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01_5f_07_5f_26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7_26_Strutture" table:style-name="ta1">
        <office:forms form:automatic-focus="false" form:apply-design-mode="false"/>
        <table:table-column table:style-name="co1" table:number-columns-repeated="16382" table:default-cell-style-name="ce6"/>
        <table:table-column table:style-name="co2" table:number-columns-repeated="2" table:default-cell-style-name="ce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7" office:value-type="string" calcext:value-type="string">
            <text:p>UOC Forniture beni e servizi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niture beni e servizi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7" office:value-type="string" calcext:value-type="string">
            <text:p>UOC Logistica e gestione contratti 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ogistica e gestion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3"/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are 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CRISTOFOLETTI GILBERT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DE FLAVIIS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8" office:value-type="string" calcext:value-type="string">
            <text:p>CRISTOFOLETTI GILBERT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 office:value-type="string" calcext:value-type="string">
            <text:p>UOC Governo sistemi digitali</text:p>
          </table:table-cell>
          <table:table-cell table:style-name="ce8" office:value-type="string" calcext:value-type="string">
            <text:p>SPANU LUIGI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sistemi digit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4" calcext:value-type="float">
            <text:p>544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3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/>
          <table:table-cell table:style-name="ce8" office:value-type="string" calcext:value-type="string">
            <text:p>SPANU LUIGI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Transizione digi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7" office:value-type="string" calcext:value-type="string">
            <text:p>UOC Affari generali e pianificazione process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 e pianificazione proces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table:number-columns-repeated="2"/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, programmazione ed acquisto be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UOC Supporto amministrativo presidi ospedalieri e sicurezza delle cure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upporto amministrativo presidi ospedalieri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/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ordinamento processi zonali ed ospedalie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Affidamento servizi sociali e socio-sanitari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idamento servizi sociali e socio-sanitari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5" calcext:value-type="float">
            <text:p>525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20" calcext:value-type="date">
            <text:p>20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Assistenza protesica e coordinamento percorsi assistenziali e gestione contratti</text:p>
          </table:table-cell>
          <table:table-cell table:style-name="ce8" office:value-type="string" calcext:value-type="string">
            <text:p>FAENZI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ssistenza protesica e coordinamento percorsi assistenziali e gestion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Programmazione territoriale convenzioni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territoriale conven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Rapporti giuridici ed economici con Zone-Distretto ed SdS</text:p>
          </table:table-cell>
          <table:table-cell table:style-name="ce8" office:value-type="string" calcext:value-type="string">
            <text:p>CRESTI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giuridici ed economici con Zone-Distretto ed SdS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 table:number-columns-repeated="2"/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mministrativo Territorio-Ospe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8" office:value-type="string" calcext:value-type="string">
            <text:p>NASORRI ROBERTO</text:p>
          </table:table-cell>
          <table:table-cell table:style-name="ce8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1" calcext:value-type="float">
            <text:p>391</text:p>
          </table:table-cell>
          <table:table-cell table:style-name="ce13" office:value-type="date" office:date-value="2026-04-15" calcext:value-type="date">
            <text:p>15/04/2026</text:p>
          </table:table-cell>
          <table:table-cell table:style-name="ce13" office:value-type="date" office:date-value="2026-04-20" calcext:value-type="date">
            <text:p>20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3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87" calcext:value-type="float">
            <text:p>1287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.T.S. Rete Territori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3" office:value-type="string" calcext:value-type="string">
            <text:p>Dipartimento C.T.S. Rete Territori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3"/>
          <table:table-cell table:style-name="ce8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87" calcext:value-type="float">
            <text:p>1287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Cure Palliative - Area Est</text:p>
          </table:table-cell>
          <table:table-cell table:style-name="ce8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2-29" calcext:value-type="date">
            <text:p>29/02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1" calcext:value-type="float">
            <text:p>1411</text:p>
          </table:table-cell>
          <table:table-cell table:style-name="ce13" office:value-type="date" office:date-value="2021-10-19" calcext:value-type="date">
            <text:p>19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2" calcext:value-type="float">
            <text:p>165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 a valenza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65" calcext:value-type="float">
            <text:p>1165</text:p>
          </table:table-cell>
          <table:table-cell table:style-name="ce13" office:value-type="date" office:date-value="2021-09-09" calcext:value-type="date">
            <text:p>09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 table:number-columns-repeated="2"/>
          <table:table-cell table:style-name="ce8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 table:number-columns-repeated="2"/>
          <table:table-cell table:style-name="ce10" office:value-type="string" calcext:value-type="string">
            <text:p>ROCCH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Rete Territori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51" calcext:value-type="float">
            <text:p>1251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6" calcext:value-type="float">
            <text:p>996</text:p>
          </table:table-cell>
          <table:table-cell table:style-name="ce13" office:value-type="date" office:date-value="2025-10-14" calcext:value-type="date">
            <text:p>14/10/2025</text:p>
          </table:table-cell>
          <table:table-cell table:style-name="ce13" office:value-type="date" office:date-value="2025-10-16" calcext:value-type="date">
            <text:p>16/10/2025</text:p>
          </table:table-cell>
          <table:table-cell table:style-name="ce15" office:value-type="date" office:date-value="2030-10-15" calcext:value-type="date">
            <text:p>15/10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1" calcext:value-type="float">
            <text:p>801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FELIC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20" calcext:value-type="float">
            <text:p>1320</text:p>
          </table:table-cell>
          <table:table-cell table:style-name="ce13" office:value-type="date" office:date-value="2023-12-18" calcext:value-type="date">
            <text:p>18/12/2023</text:p>
          </table:table-cell>
          <table:table-cell table:style-name="ce13" office:value-type="date" office:date-value="2023-12-28" calcext:value-type="date">
            <text:p>28/12/2023</text:p>
          </table:table-cell>
          <table:table-cell table:style-name="ce15" office:value-type="date" office:date-value="2028-12-27" calcext:value-type="date">
            <text:p>27/12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GUID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OR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6" calcext:value-type="float">
            <text:p>226</text:p>
          </table:table-cell>
          <table:table-cell table:style-name="ce13" office:value-type="date" office:date-value="2025-03-12" calcext:value-type="date">
            <text:p>12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5" office:value-type="date" office:date-value="2030-03-15" calcext:value-type="date">
            <text:p>15/03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5" calcext:value-type="float">
            <text:p>1365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e post-intensiva Cardi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5" calcext:value-type="float">
            <text:p>1365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53" calcext:value-type="float">
            <text:p>1353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2" calcext:value-type="float">
            <text:p>752</text:p>
          </table:table-cell>
          <table:table-cell table:style-name="ce13" office:value-type="date" office:date-value="2023-07-03" calcext:value-type="date">
            <text:p>03/07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16" calcext:value-type="float">
            <text:p>1516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</text:p>
          </table:table-cell>
          <table:table-cell table:style-name="ce3"/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ardi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 pediatrica interdipartimentale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Cardiologia pediatrica interdipartimentale</text:p>
          </table:table-cell>
          <table:table-cell table:style-name="ce7"/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 professionale</text:p>
          </table:table-cell>
          <table:table-cell table:style-name="ce3" office:value-type="string" calcext:value-type="string">
            <text:p>Cardiologia pediatrica interdipartimen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5" calcext:value-type="float">
            <text:p>665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e malattie metabolich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2" calcext:value-type="float">
            <text:p>682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e malattie metabolich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0" office:value-type="string" calcext:value-type="string">
            <text:p>MARCOCC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betologia e malattie metaboliche - PO Alta Valdelsa e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63" calcext:value-type="float">
            <text:p>863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8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0" office:value-type="string" calcext:value-type="string">
            <text:p>COLESCHI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0" calcext:value-type="float">
            <text:p>770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PP.OO.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BARTALUCCI MANU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1" calcext:value-type="float">
            <text:p>971</text:p>
          </table:table-cell>
          <table:table-cell table:style-name="ce13" office:value-type="date" office:date-value="2023-09-20" calcext:value-type="date">
            <text:p>20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8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5" office:value-type="date" office:date-value="2027-02-20" calcext:value-type="date">
            <text:p>20/02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2" calcext:value-type="date">
            <text:p>02/03/2024</text:p>
          </table:table-cell>
          <table:table-cell table:style-name="ce15" office:value-type="date" office:date-value="2029-03-01" calcext:value-type="date">
            <text:p>01/03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8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8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Metabolico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8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3" calcext:value-type="float">
            <text:p>1293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7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7" calcext:value-type="float">
            <text:p>1617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5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 table:number-columns-repeated="2"/>
          <table:table-cell table:style-name="ce8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 table:number-columns-repeated="2"/>
          <table:table-cell table:style-name="ce8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 table:number-columns-repeated="2"/>
          <table:table-cell table:style-name="ce8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 table:number-columns-repeated="2"/>
          <table:table-cell table:style-name="ce8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Metabolico</text:p>
          </table:table-cell>
          <table:table-cell table:style-name="ce3"/>
          <table:table-cell table:style-name="ce4" office:value-type="string" calcext:value-type="string">
            <text:p>Dipartimento Cardio-Toraco-Neuro-Metabolico</text:p>
          </table:table-cell>
          <table:table-cell table:style-name="ce3" table:number-columns-repeated="2"/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Metabol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6" calcext:value-type="float">
            <text:p>1246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45" calcext:value-type="float">
            <text:p>245</text:p>
          </table:table-cell>
          <table:table-cell table:style-name="ce13" office:value-type="date" office:date-value="2024-03-05" calcext:value-type="date">
            <text:p>05/03/2024</text:p>
          </table:table-cell>
          <table:table-cell table:style-name="ce13" office:value-type="date" office:date-value="2024-03-16" calcext:value-type="date">
            <text:p>16/03/2024</text:p>
          </table:table-cell>
          <table:table-cell table:style-name="ce15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07" calcext:value-type="float">
            <text:p>1407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668" calcext:value-type="float">
            <text:p>668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ANDOLF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0" calcext:value-type="float">
            <text:p>1060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MALATES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1" calcext:value-type="float">
            <text:p>85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16" calcext:value-type="date">
            <text:p>16/03/2024</text:p>
          </table:table-cell>
          <table:table-cell table:style-name="ce15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SCRICCIOLO MA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5" calcext:value-type="float">
            <text:p>765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FREZZA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c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5" calcext:value-type="float">
            <text:p>765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SD Chirurgia senologica - SO Arezzo</text:p>
          </table:table-cell>
          <table:table-cell table:style-name="ce10" office:value-type="string" calcext:value-type="string">
            <text:p>GJONDEDAJ ULPJ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7" calcext:value-type="float">
            <text:p>757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Massa Marittim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1" calcext:value-type="float">
            <text:p>481</text:p>
          </table:table-cell>
          <table:table-cell table:style-name="ce13" office:value-type="date" office:date-value="2025-05-26" calcext:value-type="date">
            <text:p>26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8" calcext:value-type="float">
            <text:p>1038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UERRA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l tratto digerente superio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0" calcext:value-type="float">
            <text:p>630</text:p>
          </table:table-cell>
          <table:table-cell table:style-name="ce13" office:value-type="date" office:date-value="2026-06-22" calcext:value-type="date">
            <text:p>22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87" calcext:value-type="float">
            <text:p>1387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6" calcext:value-type="float">
            <text:p>696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265" calcext:value-type="float">
            <text:p>126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4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8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0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3" calcext:value-type="float">
            <text:p>273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scopia Digestiva - SO Bibbiena - SO S. Sepolcro - SO Corton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13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2" calcext:value-type="float">
            <text:p>682</text:p>
          </table:table-cell>
          <table:table-cell table:style-name="ce13" office:value-type="date" office:date-value="2024-06-24" calcext:value-type="date">
            <text:p>24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GIANNOTT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4" calcext:value-type="float">
            <text:p>684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7" office:value-type="string" calcext:value-type="string">
            <text:p>UOSD Ecoendoscopia ed endoscopia interventistic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0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10" office:value-type="string" calcext:value-type="string">
            <text:p>SINATTI PERGENT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9" calcext:value-type="float">
            <text:p>59</text:p>
          </table:table-cell>
          <table:table-cell table:style-name="ce13" office:value-type="date" office:date-value="2026-01-26" calcext:value-type="date">
            <text:p>26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0" office:value-type="string" calcext:value-type="string">
            <text:p>CIRIANN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Massa Marittim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" calcext:value-type="float">
            <text:p>76</text:p>
          </table:table-cell>
          <table:table-cell table:style-name="ce13" office:value-type="date" office:date-value="2026-01-26" calcext:value-type="date">
            <text:p>26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3"/>
          <table:table-cell table:style-name="ce8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 ed endoscopia digestiv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30" calcext:value-type="date">
            <text:p>30/06/2024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8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5" calcext:value-type="float">
            <text:p>695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6" calcext:value-type="float">
            <text:p>266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9" calcext:value-type="float">
            <text:p>889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3" calcext:value-type="float">
            <text:p>273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5" office:value-type="date" office:date-value="2031-02-28" calcext:value-type="date">
            <text:p>28/02/2031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9" calcext:value-type="float">
            <text:p>889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/>
          <table:table-cell table:style-name="ce8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vascol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CCIANTI CAM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17" calcext:value-type="float">
            <text:p>517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4" calcext:value-type="float">
            <text:p>414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16" calcext:value-type="date">
            <text:p>16/05/2025</text:p>
          </table:table-cell>
          <table:table-cell table:style-name="ce15" office:value-type="date" office:date-value="2030-05-15" calcext:value-type="date">
            <text:p>15/05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date" office:date-value="2031-04-30" calcext:value-type="date">
            <text:p>30/04/2031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8" office:value-type="string" calcext:value-type="string">
            <text:p>CUCCIA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7" calcext:value-type="float">
            <text:p>577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MARTONE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669" calcext:value-type="float">
            <text:p>669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NARDON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4" office:value-type="string" calcext:value-type="string">
            <text:p>GALARDO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4" calcext:value-type="float">
            <text:p>1134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0" office:value-type="string" calcext:value-type="string">
            <text:p>DE ROBERTIS SAB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4" calcext:value-type="float">
            <text:p>784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4" calcext:value-type="float">
            <text:p>574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5" office:value-type="date" office:date-value="2030-06-30" calcext:value-type="date">
            <text:p>30/06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10" office:value-type="string" calcext:value-type="string">
            <text:p>BALESTRAZZ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42" calcext:value-type="float">
            <text:p>742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" calcext:value-type="float">
            <text:p>44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13" office:value-type="date" office:date-value="2022-10-01" calcext:value-type="date">
            <text:p>01/10/2022</text:p>
          </table:table-cell>
          <table:table-cell table:style-name="ce13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5" calcext:value-type="float">
            <text:p>265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15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8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0" office:value-type="string" calcext:value-type="string">
            <text:p>ANNINO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7" calcext:value-type="float">
            <text:p>257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4" office:value-type="string" calcext:value-type="string">
            <text:p>KHORRAMI SAB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rologia robo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7" calcext:value-type="float">
            <text:p>517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8" calcext:value-type="float">
            <text:p>928</text:p>
          </table:table-cell>
          <table:table-cell table:style-name="ce13" office:value-type="date" office:date-value="2025-09-22" calcext:value-type="date">
            <text:p>22/09/2025</text:p>
          </table:table-cell>
          <table:table-cell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0" office:value-type="string" calcext:value-type="string">
            <text:p>BENAIM GEORG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4" calcext:value-type="float">
            <text:p>574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5" office:value-type="date" office:date-value="2030-06-30" calcext:value-type="date">
            <text:p>30/06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5" calcext:value-type="float">
            <text:p>955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8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8" office:value-type="string" calcext:value-type="string">
            <text:p>ROMAGNOL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5" calcext:value-type="float">
            <text:p>1035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4" office:value-type="string" calcext:value-type="string">
            <text:p>ROSADI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0" calcext:value-type="float">
            <text:p>790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5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01" calcext:value-type="float">
            <text:p>601</text:p>
          </table:table-cell>
          <table:table-cell table:number-columns-repeated="2" table:style-name="ce13" office:value-type="date" office:date-value="2025-06-24" calcext:value-type="date">
            <text:p>24/06/2025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Chirurgie specialistiche</text:p>
          </table:table-cell>
          <table:table-cell table:style-name="ce3"/>
          <table:table-cell table:style-name="ce4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7" office:value-type="string" calcext:value-type="string">
            <text:p>UOC Anestesia e Rianimazione - PO Amiata Senese, Val d'Orcia e Valdichiana Senese</text:p>
          </table:table-cell>
          <table:table-cell table:style-name="ce4" office:value-type="string" calcext:value-type="string">
            <text:p>FIORENZ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786" calcext:value-type="float">
            <text:p>786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06" calcext:value-type="date">
            <text:p>06/08/2025</text:p>
          </table:table-cell>
          <table:table-cell table:style-name="ce15" office:value-type="date" office:date-value="2026-11-05" calcext:value-type="date">
            <text:p>05/11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53" calcext:value-type="float">
            <text:p>1153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TRUSSI 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QUACQUARELL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5" office:value-type="date" office:date-value="2027-01-16" calcext:value-type="date">
            <text:p>16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5" calcext:value-type="float">
            <text:p>1655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5" office:value-type="date" office:date-value="2026-12-16" calcext:value-type="date">
            <text:p>16/1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8" calcext:value-type="float">
            <text:p>238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5" office:value-type="date" office:date-value="2027-02-14" calcext:value-type="date">
            <text:p>14/02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5" calcext:value-type="float">
            <text:p>1665</text:p>
          </table:table-cell>
          <table:table-cell table:style-name="ce13" office:value-type="date" office:date-value="2022-12-29" calcext:value-type="date">
            <text:p>29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date" office:date-value="2024-01-11" calcext:value-type="date">
            <text:p>11/01/2024</text:p>
          </table:table-cell>
          <table:table-cell table:style-name="ce13" office:value-type="date" office:date-value="2024-01-16" calcext:value-type="date">
            <text:p>16/01/2024</text:p>
          </table:table-cell>
          <table:table-cell table:style-name="ce15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BERN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5" calcext:value-type="float">
            <text:p>785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6" calcext:value-type="float">
            <text:p>1146</text:p>
          </table:table-cell>
          <table:table-cell table:style-name="ce13" office:value-type="date" office:date-value="2023-11-02" calcext:value-type="date">
            <text:p>02/11/2023</text:p>
          </table:table-cell>
          <table:table-cell table:style-name="ce13" office:value-type="date" office:date-value="2023-11-16" calcext:value-type="date">
            <text:p>16/11/2023</text:p>
          </table:table-cell>
          <table:table-cell table:style-name="ce13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10" office:value-type="string" calcext:value-type="string">
            <text:p>BARBADOR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17" calcext:value-type="float">
            <text:p>1317</text:p>
          </table:table-cell>
          <table:table-cell table:style-name="ce13" office:value-type="date" office:date-value="2023-12-18" calcext:value-type="date">
            <text:p>18/12/2023</text:p>
          </table:table-cell>
          <table:table-cell table:style-name="ce13" office:value-type="date" office:date-value="2023-12-01" calcext:value-type="date">
            <text:p>01/12/2023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1" calcext:value-type="float">
            <text:p>881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8" calcext:value-type="float">
            <text:p>478</text:p>
          </table:table-cell>
          <table:table-cell table:style-name="ce13" office:value-type="date" office:date-value="2025-05-26" calcext:value-type="date">
            <text:p>26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1" calcext:value-type="float">
            <text:p>1691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424" calcext:value-type="float">
            <text:p>424</text:p>
          </table:table-cell>
          <table:table-cell table:style-name="ce13" office:value-type="date" office:date-value="2026-04-27" calcext:value-type="date">
            <text:p>27/04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0" calcext:value-type="float">
            <text:p>800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" calcext:value-type="float">
            <text:p>94</text:p>
          </table:table-cell>
          <table:table-cell table:style-name="ce13" office:value-type="date" office:date-value="2024-01-29" calcext:value-type="date">
            <text:p>29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7" calcext:value-type="float">
            <text:p>357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78" calcext:value-type="float">
            <text:p>978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3" office:value-type="date" office:date-value="2025-08-15" calcext:value-type="date">
            <text:p>15/08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3" calcext:value-type="float">
            <text:p>483</text:p>
          </table:table-cell>
          <table:table-cell table:style-name="ce13" office:value-type="date" office:date-value="2025-05-27" calcext:value-type="date">
            <text:p>27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DE RUBERTIS CARMI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3" calcext:value-type="float">
            <text:p>483</text:p>
          </table:table-cell>
          <table:table-cell table:style-name="ce13" office:value-type="date" office:date-value="2025-05-27" calcext:value-type="date">
            <text:p>27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3"/>
          <table:table-cell table:style-name="ce8" office:value-type="string" calcext:value-type="string">
            <text:p>BOTTIN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0" office:value-type="string" calcext:value-type="string">
            <text:p>PAROL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 -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2" calcext:value-type="float">
            <text:p>682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7" calcext:value-type="float">
            <text:p>1457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16" calcext:value-type="date">
            <text:p>16/11/202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0" calcext:value-type="float">
            <text:p>280</text:p>
          </table:table-cell>
          <table:table-cell table:style-name="ce13" office:value-type="date" office:date-value="2026-03-19" calcext:value-type="date">
            <text:p>19/03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date" office:date-value="2029-04-30" calcext:value-type="date">
            <text:p>30/04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UOC Contabilità analitica, monitoraggio CE e budget trasversali</text:p>
          </table:table-cell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Contabilità analitica, monitoraggio CE e budget trasvers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/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generale ed anali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UOC Bilanci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7" office:value-type="string" calcext:value-type="string">
            <text:p>UOC Recupero crediti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crediti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CIOCIOL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963" calcext:value-type="float">
            <text:p>963</text:p>
          </table:table-cell>
          <table:table-cell table:style-name="ce13" office:value-type="date" office:date-value="2025-10-03" calcext:value-type="date">
            <text:p>03/10/2025</text:p>
          </table:table-cell>
          <table:table-cell table:style-name="ce13" office:value-type="date" office:date-value="2025-10-04" calcext:value-type="date">
            <text:p>04/10/2025</text:p>
          </table:table-cell>
          <table:table-cell table:style-name="ce15" office:value-type="date" office:date-value="2027-01-03" calcext:value-type="date">
            <text:p>03/0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CASERTA GAET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31" calcext:value-type="float">
            <text:p>831</text:p>
          </table:table-cell>
          <table:table-cell table:style-name="ce13" office:value-type="date" office:date-value="2023-07-27" calcext:value-type="date">
            <text:p>27/07/2023</text:p>
          </table:table-cell>
          <table:table-cell table:style-name="ce13" office:value-type="date" office:date-value="2023-08-16" calcext:value-type="date">
            <text:p>16/08/2023</text:p>
          </table:table-cell>
          <table:table-cell table:style-name="ce13" office:value-type="date" office:date-value="2028-08-15" calcext:value-type="date">
            <text:p>15/08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87" calcext:value-type="float">
            <text:p>387</text:p>
          </table:table-cell>
          <table:table-cell table:number-columns-repeated="2" table:style-name="ce13" office:value-type="date" office:date-value="2024-04-16" calcext:value-type="date">
            <text:p>16/04/2024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1" calcext:value-type="float">
            <text:p>85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83" calcext:value-type="float">
            <text:p>383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PUZZUOLI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653" calcext:value-type="float">
            <text:p>653</text:p>
          </table:table-cell>
          <table:table-cell table:style-name="ce13" office:value-type="date" office:date-value="2026-06-22" calcext:value-type="date">
            <text:p>22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CENTINI GABRI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5" calcext:value-type="float">
            <text:p>975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2" calcext:value-type="float">
            <text:p>89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SARTI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31-05-28" calcext:value-type="date">
            <text:p>28/05/2031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3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87" calcext:value-type="float">
            <text:p>1087</text:p>
          </table:table-cell>
          <table:table-cell table:style-name="ce13" office:value-type="date" office:date-value="2024-10-30" calcext:value-type="date">
            <text:p>30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05" calcext:value-type="float">
            <text:p>705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31" calcext:value-type="float">
            <text:p>731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8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IA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media ed alta intensità di cur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3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8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57" calcext:value-type="float">
            <text:p>1557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/>
          <table:table-cell table:style-name="ce8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0" calcext:value-type="float">
            <text:p>1020</text:p>
          </table:table-cell>
          <table:table-cell table:style-name="ce13" office:value-type="date" office:date-value="2025-10-21" calcext:value-type="date">
            <text:p>21/10/2025</text:p>
          </table:table-cell>
          <table:table-cell table:style-name="ce13" office:value-type="date" office:date-value="2025-11-16" calcext:value-type="date">
            <text:p>16/11/2025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 - SO Massa Marittima</text:p>
          </table:table-cell>
          <table:table-cell table:style-name="ce10" office:value-type="string" calcext:value-type="string">
            <text:p>MACCAR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1" calcext:value-type="float">
            <text:p>671</text:p>
          </table:table-cell>
          <table:table-cell table:style-name="ce13" office:value-type="date" office:date-value="2025-07-08" calcext:value-type="date">
            <text:p>08/07/2025</text:p>
          </table:table-cell>
          <table:table-cell table:style-name="ce13" office:value-type="date" office:date-value="2025-07-16" calcext:value-type="date">
            <text:p>16/07/2025</text:p>
          </table:table-cell>
          <table:table-cell table:style-name="ce15" office:value-type="date" office:date-value="2030-07-15" calcext:value-type="date">
            <text:p>15/07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7" calcext:value-type="float">
            <text:p>267</text:p>
          </table:table-cell>
          <table:table-cell table:style-name="ce13" office:value-type="date" office:date-value="2023-03-10" calcext:value-type="date">
            <text:p>10/03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5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7" calcext:value-type="float">
            <text:p>437</text:p>
          </table:table-cell>
          <table:table-cell table:style-name="ce13" office:value-type="date" office:date-value="2022-03-23" calcext:value-type="date">
            <text:p>23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90" calcext:value-type="float">
            <text:p>490</text:p>
          </table:table-cell>
          <table:table-cell table:style-name="ce13" office:value-type="date" office:date-value="2024-05-15" calcext:value-type="date">
            <text:p>15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5" office:value-type="date" office:date-value="2031-01-15" calcext:value-type="date">
            <text:p>15/01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5" calcext:value-type="float">
            <text:p>485</text:p>
          </table:table-cell>
          <table:table-cell table:style-name="ce13" office:value-type="date" office:date-value="2023-04-27" calcext:value-type="date">
            <text:p>27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CIUFFI FIOR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senologica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38" calcext:value-type="float">
            <text:p>1638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SPAGNOLO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8" calcext:value-type="float">
            <text:p>468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13" office:value-type="date" office:date-value="2022-03-17" calcext:value-type="date">
            <text:p>17/03/2022</text:p>
          </table:table-cell>
          <table:table-cell table:style-name="ce15" office:value-type="date" office:date-value="2027-03-16" calcext:value-type="date">
            <text:p>16/03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3-10" calcext:value-type="date">
            <text:p>10/03/2026</text:p>
          </table:table-cell>
          <table:table-cell table:style-name="ce15" office:value-type="date" office:date-value="2031-03-09" calcext:value-type="date">
            <text:p>09/03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MONT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90" calcext:value-type="float">
            <text:p>490</text:p>
          </table:table-cell>
          <table:table-cell table:style-name="ce13" office:value-type="date" office:date-value="2024-05-15" calcext:value-type="date">
            <text:p>15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/>
          <table:table-cell table:style-name="ce10" office:value-type="string" calcext:value-type="string">
            <text:p>VENEZIA DUC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e provinciali Aretina e Senese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9-01" calcext:value-type="date">
            <text:p>01/09/2024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laboratorio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laboratori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8" office:value-type="string" calcext:value-type="string">
            <text:p>CAPO SABRI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6" calcext:value-type="float">
            <text:p>1306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0" office:value-type="string" calcext:value-type="string">
            <text:p>LORUBBIO MARI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10" calcext:value-type="float">
            <text:p>210</text:p>
          </table:table-cell>
          <table:table-cell table:style-name="ce13" office:value-type="date" office:date-value="2026-03-02" calcext:value-type="date">
            <text:p>02/03/2026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5" office:value-type="date" office:date-value="2031-03-15" calcext:value-type="date">
            <text:p>15/03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SO Massa Marittim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06" calcext:value-type="float">
            <text:p>1006</text:p>
          </table:table-cell>
          <table:table-cell table:style-name="ce13" office:value-type="date" office:date-value="2025-10-14" calcext:value-type="date">
            <text:p>14/10/2025</text:p>
          </table:table-cell>
          <table:table-cell table:style-name="ce13" office:value-type="date" office:date-value="2025-10-16" calcext:value-type="date">
            <text:p>16/10/2025</text:p>
          </table:table-cell>
          <table:table-cell table:style-name="ce15" office:value-type="date" office:date-value="2030-10-15" calcext:value-type="date">
            <text:p>15/10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style-name="ce8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22" calcext:value-type="float">
            <text:p>422</text:p>
          </table:table-cell>
          <table:table-cell table:style-name="ce13" office:value-type="date" office:date-value="2022-03-22" calcext:value-type="date">
            <text:p>22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4" office:value-type="string" calcext:value-type="string">
            <text:p>MEINI GENNY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3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8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6" calcext:value-type="float">
            <text:p>986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42" calcext:value-type="float">
            <text:p>742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E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BONOLIS MAN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VINO DEBORAH ELV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PIANESE MANNID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4" office:value-type="string" calcext:value-type="string">
            <text:p>VEROPALUMBO EV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3" calcext:value-type="float">
            <text:p>163</text:p>
          </table:table-cell>
          <table:table-cell table:style-name="ce13" office:value-type="date" office:date-value="2026-02-16" calcext:value-type="date">
            <text:p>16/02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5" office:value-type="date" office:date-value="2031-02-28" calcext:value-type="date">
            <text:p>28/02/2031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8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agnostica, trasfusionale e di labora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8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5" calcext:value-type="float">
            <text:p>1185</text:p>
          </table:table-cell>
          <table:table-cell table:style-name="ce13" office:value-type="date" office:date-value="2021-09-14" calcext:value-type="date">
            <text:p>14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7" calcext:value-type="float">
            <text:p>767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.OO. Area provicinciale Senes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" calcext:value-type="float">
            <text:p>157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5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epat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ROSSETT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8" calcext:value-type="float">
            <text:p>548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3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8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4" calcext:value-type="float">
            <text:p>964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3" office:value-type="date" office:date-value="2025-10-01" calcext:value-type="date">
            <text:p>01/10/2025</text:p>
          </table:table-cell>
          <table:table-cell table:style-name="ce15" office:value-type="date" office:date-value="2030-09-30" calcext:value-type="date">
            <text:p>30/09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" calcext:value-type="float">
            <text:p>161</text:p>
          </table:table-cell>
          <table:table-cell table:style-name="ce13" office:value-type="date" office:date-value="2026-02-16" calcext:value-type="date">
            <text:p>16/02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6" calcext:value-type="float">
            <text:p>176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3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962" calcext:value-type="float">
            <text:p>962</text:p>
          </table:table-cell>
          <table:table-cell table:style-name="ce13" office:value-type="date" office:date-value="2025-10-03" calcext:value-type="date">
            <text:p>03/10/2025</text:p>
          </table:table-cell>
          <table:table-cell table:style-name="ce13" office:value-type="date" office:date-value="2025-10-04" calcext:value-type="date">
            <text:p>04/10/2025</text:p>
          </table:table-cell>
          <table:table-cell table:style-name="ce15" office:value-type="date" office:date-value="2027-04-03" calcext:value-type="date">
            <text:p>03/04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3" office:value-type="date" office:date-value="2031-01-15" calcext:value-type="date">
            <text:p>15/01/203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4" office:value-type="string" calcext:value-type="string">
            <text:p>FAENZ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87" calcext:value-type="float">
            <text:p>587</text:p>
          </table:table-cell>
          <table:table-cell table:style-name="ce13" office:value-type="date" office:date-value="2026-06-09" calcext:value-type="date">
            <text:p>09/06/2026</text:p>
          </table:table-cell>
          <table:table-cell table:style-name="ce13" office:value-type="date" office:date-value="2026-06-10" calcext:value-type="date">
            <text:p>10/06/2026</text:p>
          </table:table-cell>
          <table:table-cell table:style-name="ce15" office:value-type="date" office:date-value="2027-09-09" calcext:value-type="date">
            <text:p>09/09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7" calcext:value-type="float">
            <text:p>987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3" calcext:value-type="float">
            <text:p>1613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SD Endocrinologia - SO Arezzo</text:p>
          </table:table-cell>
          <table:table-cell table:style-name="ce10" office:value-type="string" calcext:value-type="string">
            <text:p>CIUOL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4" calcext:value-type="float">
            <text:p>754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 e PO Alta Valdels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0" office:value-type="string" calcext:value-type="string">
            <text:p>STORR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uma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4" calcext:value-type="float">
            <text:p>404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5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668" calcext:value-type="float">
            <text:p>668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2" calcext:value-type="float">
            <text:p>752</text:p>
          </table:table-cell>
          <table:table-cell table:style-name="ce13" office:value-type="date" office:date-value="2023-07-03" calcext:value-type="date">
            <text:p>03/07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2" calcext:value-type="float">
            <text:p>852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ROSATI SAB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2" calcext:value-type="float">
            <text:p>1302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3" office:value-type="date" office:date-value="2031-01-15" calcext:value-type="date">
            <text:p>15/01/2031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3" office:value-type="date" office:date-value="2021-09-22" calcext:value-type="date">
            <text:p>22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1274" calcext:value-type="float">
            <text:p>1274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4" calcext:value-type="float">
            <text:p>974</text:p>
          </table:table-cell>
          <table:table-cell table:style-name="ce13" office:value-type="date" office:date-value="2021-07-20" calcext:value-type="date">
            <text:p>20/07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3" calcext:value-type="float">
            <text:p>333</text:p>
          </table:table-cell>
          <table:table-cell table:style-name="ce13" office:value-type="date" office:date-value="2025-04-10" calcext:value-type="date">
            <text:p>10/04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SALVADORI STEF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0" office:value-type="string" calcext:value-type="string">
            <text:p>FABBRINI DOMEN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675" calcext:value-type="float">
            <text:p>675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00" calcext:value-type="float">
            <text:p>120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9" calcext:value-type="float">
            <text:p>409</text:p>
          </table:table-cell>
          <table:table-cell table:style-name="ce13" office:value-type="date" office:date-value="2024-04-22" calcext:value-type="date">
            <text:p>22/04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SERVI MO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pporti con medicina territoriale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3" calcext:value-type="float">
            <text:p>853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1" calcext:value-type="float">
            <text:p>1061</text:p>
          </table:table-cell>
          <table:table-cell table:style-name="ce13" office:value-type="date" office:date-value="2021-08-18" calcext:value-type="date">
            <text:p>18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3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 e PO Amiata Senese, Valdorcia e Valdichiana Senese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uma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55" calcext:value-type="float">
            <text:p>555</text:p>
          </table:table-cell>
          <table:table-cell table:style-name="ce13" office:value-type="date" office:date-value="2025-06-10" calcext:value-type="date">
            <text:p>10/06/2025</text:p>
          </table:table-cell>
          <table:table-cell table:style-name="ce13" office:value-type="date" office:date-value="2025-06-16" calcext:value-type="date">
            <text:p>16/06/2025</text:p>
          </table:table-cell>
          <table:table-cell table:style-name="ce15" office:value-type="date" office:date-value="2030-06-15" calcext:value-type="date">
            <text:p>15/06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744" calcext:value-type="float">
            <text:p>744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S. Sepolcr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8" calcext:value-type="float">
            <text:p>548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7" calcext:value-type="float">
            <text:p>1047</text:p>
          </table:table-cell>
          <table:table-cell table:style-name="ce13" office:value-type="date" office:date-value="2021-08-13" calcext:value-type="date">
            <text:p>13/08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4" office:value-type="string" calcext:value-type="string">
            <text:p>BIAGIOLI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92" calcext:value-type="float">
            <text:p>592</text:p>
          </table:table-cell>
          <table:table-cell table:style-name="ce13" office:value-type="date" office:date-value="2026-06-09" calcext:value-type="date">
            <text:p>09/06/2026</text:p>
          </table:table-cell>
          <table:table-cell table:style-name="ce13" office:value-type="date" office:date-value="2026-06-16" calcext:value-type="date">
            <text:p>16/06/2026</text:p>
          </table:table-cell>
          <table:table-cell table:style-name="ce15" office:value-type="date" office:date-value="2031-06-15" calcext:value-type="date">
            <text:p>15/06/203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PEZZOTTI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7" calcext:value-type="float">
            <text:p>777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4" calcext:value-type="float">
            <text:p>774</text:p>
          </table:table-cell>
          <table:table-cell table:style-name="ce13" office:value-type="date" office:date-value="2025-07-31" calcext:value-type="date">
            <text:p>31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NIZZI CARLO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8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date" office:date-value="2025-01-07" calcext:value-type="date">
            <text:p>07/01/2025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date" office:date-value="2025-01-07" calcext:value-type="date">
            <text:p>07/01/2025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3" calcext:value-type="float">
            <text:p>313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9" calcext:value-type="float">
            <text:p>1249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3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date" office:date-value="2021-10-04" calcext:value-type="date">
            <text:p>04/10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DONATI LEON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" calcext:value-type="float">
            <text:p>171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PANICHI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643" calcext:value-type="float">
            <text:p>643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3" office:value-type="date" office:date-value="2025-07-02" calcext:value-type="date">
            <text:p>02/07/2025</text:p>
          </table:table-cell>
          <table:table-cell table:style-name="ce15" office:value-type="date" office:date-value="2026-10-01" calcext:value-type="date">
            <text:p>01/10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1285" calcext:value-type="float">
            <text:p>128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3" office:value-type="date" office:date-value="2026-01-04" calcext:value-type="date">
            <text:p>04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2" calcext:value-type="float">
            <text:p>942</text:p>
          </table:table-cell>
          <table:table-cell table:style-name="ce13" office:value-type="date" office:date-value="2021-07-13" calcext:value-type="date">
            <text:p>13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8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UOC Autorizzazione, qualità, accreditamento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utorizzazione, qualità, accreditamento e rischio cli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5" office:value-type="date" office:date-value="2025-12-28" calcext:value-type="date">
            <text:p>28/12/2025</text:p>
          </table:table-cell>
          <table:table-cell table:style-name="ce15" office:value-type="date" office:date-value="2030-12-27" calcext:value-type="date">
            <text:p>27/12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3" office:value-type="date" office:date-value="2022-12-12" calcext:value-type="date">
            <text:p>12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8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3"/>
          <table:table-cell table:style-name="ce3" office:value-type="string" calcext:value-type="string">
            <text:p>Dipartimento Medicina legale, qualità e sicurezza delle cure e tutela dei diritti in sanità</text:p>
          </table:table-cell>
          <table:table-cell table:style-name="ce3" table:number-columns-repeated="2"/>
          <table:table-cell table:style-name="ce8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, qualità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9" calcext:value-type="float">
            <text:p>309</text:p>
          </table:table-cell>
          <table:table-cell table:style-name="ce13" office:value-type="date" office:date-value="2023-03-20" calcext:value-type="date">
            <text:p>20/03/2023</text:p>
          </table:table-cell>
          <table:table-cell table:style-name="ce13" office:value-type="date" office:date-value="2022-09-26" calcext:value-type="date">
            <text:p>26/09/2022</text:p>
          </table:table-cell>
          <table:table-cell table:style-name="ce15" office:value-type="date" office:date-value="2027-09-25" calcext:value-type="date">
            <text:p>25/09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4" office:value-type="string" calcext:value-type="string">
            <text:p>PALMERI MARIE LOUISE DESIRE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67" calcext:value-type="float">
            <text:p>567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3" office:value-type="date" office:date-value="2026-06-04" calcext:value-type="date">
            <text:p>04/06/2026</text:p>
          </table:table-cell>
          <table:table-cell table:style-name="ce15" office:value-type="date" office:date-value="2027-09-03" calcext:value-type="date">
            <text:p>03/09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8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7" office:value-type="string" calcext:value-type="string">
            <text:p>UOC Oncologia Medica - PO Alta Valdelsa </text:p>
          </table:table-cell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1" calcext:value-type="float">
            <text:p>1021</text:p>
          </table:table-cell>
          <table:table-cell table:number-columns-repeated="2" table:style-name="ce13" office:value-type="date" office:date-value="2024-10-16" calcext:value-type="date">
            <text:p>16/10/2024</text:p>
          </table:table-cell>
          <table:table-cell table:style-name="ce15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Oncolog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ROSSI MAJ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1" calcext:value-type="float">
            <text:p>331</text:p>
          </table:table-cell>
          <table:table-cell table:style-name="ce13" office:value-type="date" office:date-value="2025-04-09" calcext:value-type="date">
            <text:p>0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Oncolog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PANCRAZZI ALESSANDRO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6" calcext:value-type="float">
            <text:p>1306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3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82" calcext:value-type="float">
            <text:p>1082</text:p>
          </table:table-cell>
          <table:table-cell table:style-name="ce13" office:value-type="date" office:date-value="2025-11-10" calcext:value-type="date">
            <text:p>10/11/2025</text:p>
          </table:table-cell>
          <table:table-cell table:style-name="ce13" office:value-type="date" office:date-value="2025-11-16" calcext:value-type="date">
            <text:p>16/11/2025</text:p>
          </table:table-cell>
          <table:table-cell table:style-name="ce15" office:value-type="date" office:date-value="2030-11-15" calcext:value-type="date">
            <text:p>15/11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NI SIMON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3" calcext:value-type="float">
            <text:p>1013</text:p>
          </table:table-cell>
          <table:table-cell table:style-name="ce13" office:value-type="date" office:date-value="2023-10-05" calcext:value-type="date">
            <text:p>05/10/2023</text:p>
          </table:table-cell>
          <table:table-cell table:style-name="ce13" office:value-type="date" office:date-value="2023-11-01" calcext:value-type="date">
            <text:p>01/11/2023</text:p>
          </table:table-cell>
          <table:table-cell table:style-name="ce15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ADON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4" calcext:value-type="float">
            <text:p>254</text:p>
          </table:table-cell>
          <table:table-cell table:style-name="ce13" office:value-type="date" office:date-value="2025-03-17" calcext:value-type="date">
            <text:p>17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4" calcext:value-type="float">
            <text:p>694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5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</text:p>
          </table:table-cell>
          <table:table-cell table:style-name="ce3"/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UOC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1" calcext:value-type="float">
            <text:p>1061</text:p>
          </table:table-cell>
          <table:table-cell table:style-name="ce13" office:value-type="date" office:date-value="2024-10-28" calcext:value-type="date">
            <text:p>28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72" calcext:value-type="float">
            <text:p>1672</text:p>
          </table:table-cell>
          <table:table-cell table:style-name="ce13" office:value-type="date" office:date-value="2022-12-30" calcext:value-type="date">
            <text:p>30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8" calcext:value-type="float">
            <text:p>1038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UOSD Diagnostica Senologica - SO Grosseto</text:p>
          </table:table-cell>
          <table:table-cell table:style-name="ce4" office:value-type="string" calcext:value-type="string">
            <text:p>GRECH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6" calcext:value-type="float">
            <text:p>1066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8" calcext:value-type="float">
            <text:p>1248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304" calcext:value-type="float">
            <text:p>304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date" office:date-value="2026-10-02" calcext:value-type="date">
            <text:p>02/10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11" calcext:value-type="float">
            <text:p>611</text:p>
          </table:table-cell>
          <table:table-cell table:style-name="ce13" office:value-type="date" office:date-value="2024-06-11" calcext:value-type="date">
            <text:p>11/06/2024</text:p>
          </table:table-cell>
          <table:table-cell table:style-name="ce13" office:value-type="date" office:date-value="2024-04-16" calcext:value-type="date">
            <text:p>16/04/2024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6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iabilitazione intensiva extra-ospedaliera ed assistenza protesic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92" calcext:value-type="float">
            <text:p>99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08" calcext:value-type="date">
            <text:p>08/10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0" office:value-type="string" calcext:value-type="string">
            <text:p>CASO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iabilitazione intensiva extra-ospedaliera ed assistenza protesic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3" calcext:value-type="float">
            <text:p>933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4" calcext:value-type="float">
            <text:p>1024</text:p>
          </table:table-cell>
          <table:table-cell table:style-name="ce13" office:value-type="date" office:date-value="2025-10-21" calcext:value-type="date">
            <text:p>21/10/2025</text:p>
          </table:table-cell>
          <table:table-cell table:style-name="ce13" office:value-type="date" office:date-value="2025-10-01" calcext:value-type="date">
            <text:p>01/10/2025</text:p>
          </table:table-cell>
          <table:table-cell table:style-name="ce15" office:value-type="date" office:date-value="2030-09-30" calcext:value-type="date">
            <text:p>30/09/203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5" calcext:value-type="float">
            <text:p>955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2" calcext:value-type="float">
            <text:p>89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00" calcext:value-type="float">
            <text:p>120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0" office:value-type="string" calcext:value-type="string">
            <text:p>ZUCCH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4" calcext:value-type="float">
            <text:p>104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Orbetello</text:p>
          </table:table-cell>
          <table:table-cell table:style-name="ce4" office:value-type="string" calcext:value-type="string">
            <text:p>ZAMPA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la spalla e traumatologia dello spor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7" calcext:value-type="float">
            <text:p>697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e Traumatologia - SO Massa Marittima</text:p>
          </table:table-cell>
          <table:table-cell table:style-name="ce10" office:value-type="string" calcext:value-type="string">
            <text:p>CELL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traumatologica dell’arto inferi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3" calcext:value-type="float">
            <text:p>883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8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MORREAL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MINASI AN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e di continuità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5" calcext:value-type="float">
            <text:p>175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e galenica clin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date" office:date-value="2024-01-11" calcext:value-type="date">
            <text:p>11/01/2024</text:p>
          </table:table-cell>
          <table:table-cell table:style-name="ce13" office:value-type="date" office:date-value="2024-01-16" calcext:value-type="date">
            <text:p>16/01/2024</text:p>
          </table:table-cell>
          <table:table-cell table:style-name="ce15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8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e galenica clin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5" office:value-type="date" office:date-value="2031-03-15" calcext:value-type="date">
            <text:p>15/03/203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LUSINI GAI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ppropriatezza farmaceutica convenzionat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9" calcext:value-type="float">
            <text:p>469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3" office:value-type="date" office:date-value="2031-05-15" calcext:value-type="date">
            <text:p>15/05/2031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CIAMPINI ANTONI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galenica clinic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9" calcext:value-type="float">
            <text:p>469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5" office:value-type="date" office:date-value="2031-05-15" calcext:value-type="date">
            <text:p>15/05/203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2-16" calcext:value-type="date">
            <text:p>16/02/2026</text:p>
          </table:table-cell>
          <table:table-cell table:style-name="ce15" office:value-type="date" office:date-value="2031-02-15" calcext:value-type="date">
            <text:p>15/02/203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e di continuità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BASSI RODOLF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1" calcext:value-type="float">
            <text:p>651</text:p>
          </table:table-cell>
          <table:table-cell table:style-name="ce13" office:value-type="date" office:date-value="2024-06-20" calcext:value-type="date">
            <text:p>20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0" office:value-type="string" calcext:value-type="string">
            <text:p>PETRUCCI ELIS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, metodi e control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0" office:value-type="string" calcext:value-type="string">
            <text:p>COMANDUCCI TIZIA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orme innovative di distribuzione dell’assistenza farmaceut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" calcext:value-type="float">
            <text:p>6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16" calcext:value-type="date">
            <text:p>16/02/2025</text:p>
          </table:table-cell>
          <table:table-cell table:style-name="ce15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Sperimentazione clinica e ricer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" calcext:value-type="float">
            <text:p>6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16" calcext:value-type="date">
            <text:p>16/02/2025</text:p>
          </table:table-cell>
          <table:table-cell table:style-name="ce15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Farmaceutica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9" calcext:value-type="float">
            <text:p>79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Farmaceutica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9" calcext:value-type="float">
            <text:p>79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4" calcext:value-type="float">
            <text:p>1054</text:p>
          </table:table-cell>
          <table:table-cell table:style-name="ce13" office:value-type="date" office:date-value="2022-08-08" calcext:value-type="date">
            <text:p>08/08/2022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29" calcext:value-type="float">
            <text:p>429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4" calcext:value-type="date">
            <text:p>14/04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CERIALE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0" office:value-type="string" calcext:value-type="string">
            <text:p>BASETT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4" calcext:value-type="float">
            <text:p>1054</text:p>
          </table:table-cell>
          <table:table-cell table:style-name="ce13" office:value-type="date" office:date-value="2022-08-08" calcext:value-type="date">
            <text:p>08/08/2022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9" calcext:value-type="float">
            <text:p>1369</text:p>
          </table:table-cell>
          <table:table-cell table:style-name="ce13" office:value-type="date" office:date-value="2021-10-12" calcext:value-type="date">
            <text:p>12/10/2021</text:p>
          </table:table-cell>
          <table:table-cell table:style-name="ce13" office:value-type="date" office:date-value="2021-10-16" calcext:value-type="date">
            <text:p>16/10/2021</text:p>
          </table:table-cell>
          <table:table-cell table:style-name="ce15" office:value-type="date" office:date-value="2026-10-15" calcext:value-type="date">
            <text:p>15/10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02" calcext:value-type="float">
            <text:p>1602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4" calcext:value-type="float">
            <text:p>334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8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92" calcext:value-type="float">
            <text:p>292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0" office:value-type="string" calcext:value-type="string">
            <text:p>PALUMBO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512" calcext:value-type="float">
            <text:p>512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1" calcext:value-type="float">
            <text:p>471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09" calcext:value-type="float">
            <text:p>909</text:p>
          </table:table-cell>
          <table:table-cell table:style-name="ce13" office:value-type="date" office:date-value="2024-09-18" calcext:value-type="date">
            <text:p>18/09/2024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0" calcext:value-type="float">
            <text:p>430</text:p>
          </table:table-cell>
          <table:table-cell table:style-name="ce13" office:value-type="date" office:date-value="2026-04-27" calcext:value-type="date">
            <text:p>27/04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5" office:value-type="date" office:date-value="2031-04-30" calcext:value-type="date">
            <text:p>30/04/203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2" calcext:value-type="float">
            <text:p>882</text:p>
          </table:table-cell>
          <table:table-cell table:number-columns-repeated="2"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3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8" office:value-type="string" calcext:value-type="string">
            <text:p>DI PRIMA LUCIAN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2" calcext:value-type="float">
            <text:p>672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8" office:value-type="string" calcext:value-type="string">
            <text:p>GIUNTA GIAMPAOL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33" calcext:value-type="float">
            <text:p>123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0" office:value-type="string" calcext:value-type="string">
            <text:p>PARCA FABI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FERRONI OLGA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AGGRAVI GIOVANNI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8" office:value-type="string" calcext:value-type="string">
            <text:p>GIUNTA GIAMPAOL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8" calcext:value-type="float">
            <text:p>398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3" calcext:value-type="float">
            <text:p>1293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3" office:value-type="date" office:date-value="2023-07-01" calcext:value-type="date">
            <text:p>01/07/2023</text:p>
          </table:table-cell>
          <table:table-cell table:style-name="ce15" office:value-type="date" office:date-value="2028-06-30" calcext:value-type="date">
            <text:p>30/06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0" office:value-type="string" calcext:value-type="string">
            <text:p>CINI AGNES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53" calcext:value-type="float">
            <text:p>453</text:p>
          </table:table-cell>
          <table:table-cell table:style-name="ce13" office:value-type="date" office:date-value="2024-05-02" calcext:value-type="date">
            <text:p>02/05/2024</text:p>
          </table:table-cell>
          <table:table-cell table:style-name="ce13" office:value-type="date" office:date-value="2024-04-29" calcext:value-type="date">
            <text:p>29/04/2024</text:p>
          </table:table-cell>
          <table:table-cell table:style-name="ce15" office:value-type="date" office:date-value="2029-04-28" calcext:value-type="date">
            <text:p>28/04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0" calcext:value-type="float">
            <text:p>1690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8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Prevenzione</text:p>
          </table:table-cell>
          <table:table-cell table:style-name="ce2"/>
          <table:table-cell table:style-name="ce2" office:value-type="string" calcext:value-type="string">
            <text:p>Dipartimento Prevenzione</text:p>
          </table:table-cell>
          <table:table-cell table:style-name="ce2"/>
          <table:table-cell table:style-name="ce7" office:value-type="string" calcext:value-type="string">
            <text:p>UOC Gestione amministrativa dipartimento prevenzione</text:p>
          </table:table-cell>
          <table:table-cell table:style-name="ce8" office:value-type="string" calcext:value-type="string">
            <text:p>ZANCHI SILV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amministrativa dipartimento 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3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1172" calcext:value-type="float">
            <text:p>1172</text:p>
          </table:table-cell>
          <table:table-cell table:style-name="ce13" office:value-type="date" office:date-value="2025-12-10" calcext:value-type="date">
            <text:p>10/12/2025</text:p>
          </table:table-cell>
          <table:table-cell table:style-name="ce13" office:value-type="date" office:date-value="2025-12-11" calcext:value-type="date">
            <text:p>11/12/2025</text:p>
          </table:table-cell>
          <table:table-cell table:style-name="ce15" office:value-type="date" office:date-value="2027-06-10" calcext:value-type="date">
            <text:p>1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APREA MARIA CRISTINA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8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3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8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5" office:value-type="date" office:date-value="2030-10-05" calcext:value-type="date">
            <text:p>05/10/2030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1-15" calcext:value-type="date">
            <text:p>15/11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67" calcext:value-type="float">
            <text:p>367</text:p>
          </table:table-cell>
          <table:table-cell table:style-name="ce13" office:value-type="date" office:date-value="2023-03-28" calcext:value-type="date">
            <text:p>28/03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0" calcext:value-type="float">
            <text:p>390</text:p>
          </table:table-cell>
          <table:table-cell table:style-name="ce13" office:value-type="date" office:date-value="2026-04-14" calcext:value-type="date">
            <text:p>14/04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78" calcext:value-type="float">
            <text:p>378</text:p>
          </table:table-cell>
          <table:table-cell table:style-name="ce13" office:value-type="date" office:date-value="2026-04-14" calcext:value-type="date">
            <text:p>14/04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0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2" calcext:value-type="float">
            <text:p>512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3" calcext:value-type="float">
            <text:p>403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1" calcext:value-type="float">
            <text:p>1361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7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3" office:value-type="date" office:date-value="2026-09-08" calcext:value-type="date">
            <text:p>08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1" calcext:value-type="float">
            <text:p>1361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8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del personale convenzionato ed altri rapporti di lavoro</text:p>
          </table:table-cell>
          <table:table-cell table:style-name="ce8" office:value-type="string" calcext:value-type="string">
            <text:p>GALEOTTI VALENTIN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del personale convenzionato ed altri rapporti di lavo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del personale dipendente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del personale dipend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8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8" office:value-type="string" calcext:value-type="string">
            <text:p>BOVENGA SERGI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UOC Monitoraggio e flussi risorse umane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onitoraggio e flussi risorse umane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UOC Programmazione fabbisogni e reclutamento del personale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fabbisogni e reclutamento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UOSD Relazioni sindacali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lazioni sindacali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6-04-30" calcext:value-type="date">
            <text:p>30/04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8" calcext:value-type="float">
            <text:p>1128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1" calcext:value-type="float">
            <text:p>111</text:p>
          </table:table-cell>
          <table:table-cell table:style-name="ce13" office:value-type="date" office:date-value="2022-01-25" calcext:value-type="date">
            <text:p>25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8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2" calcext:value-type="float">
            <text:p>462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1-18" calcext:value-type="date">
            <text:p>18/01/2026</text:p>
          </table:table-cell>
          <table:table-cell table:style-name="ce15" office:value-type="date" office:date-value="2031-01-17" calcext:value-type="date">
            <text:p>17/01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8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8" calcext:value-type="float">
            <text:p>528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SAMOILOVITCH M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9" calcext:value-type="float">
            <text:p>809</text:p>
          </table:table-cell>
          <table:table-cell table:style-name="ce13" office:value-type="date" office:date-value="2025-08-08" calcext:value-type="date">
            <text:p>08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IAZZETTA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5" calcext:value-type="float">
            <text:p>965</text:p>
          </table:table-cell>
          <table:table-cell table:style-name="ce13" office:value-type="date" office:date-value="2023-09-20" calcext:value-type="date">
            <text:p>20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3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4" office:value-type="string" calcext:value-type="string">
            <text:p>CERRETINI MASSIMIL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3" calcext:value-type="float">
            <text:p>118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COCCI VALENTINA</text:p>
          </table:table-cell>
          <table:table-cell table:style-name="ce8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PERUZZI SILVI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809" calcext:value-type="float">
            <text:p>809</text:p>
          </table:table-cell>
          <table:table-cell table:style-name="ce14" office:value-type="date" office:date-value="2025-08-08" calcext:value-type="date">
            <text:p>08/08/2025</text:p>
          </table:table-cell>
          <table:table-cell table:style-name="ce14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BACCETTI FRANCESCO</text:p>
          </table:table-cell>
          <table:table-cell table:style-name="ce8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5" office:value-type="date" office:date-value="2031-04-30" calcext:value-type="date">
            <text:p>30/04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4" office:value-type="string" calcext:value-type="string">
            <text:p>MAZZARACO CRESCENZ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8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3" office:value-type="date" office:date-value="2027-11-30" calcext:value-type="date">
            <text:p>30/11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LOMBARD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7"/>
          <table:table-cell table:style-name="ce8" office:value-type="string" calcext:value-type="string">
            <text:p>CASTELLUCCI PATRIZIA</text:p>
          </table:table-cell>
          <table:table-cell table:style-name="ce8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8-03-30" calcext:value-type="date">
            <text:p>30/03/202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GHEZZI ANTONI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/>
          <table:table-cell table:style-name="ce8" office:value-type="string" calcext:value-type="string">
            <text:p>CASINI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MAGNAN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8" office:value-type="string" calcext:value-type="string">
            <text:p>FRATI ALESSANDR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7" office:value-type="string" calcext:value-type="string">
            <text:p>UOC Patrimonio</text:p>
          </table:table-cell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7" office:value-type="string" calcext:value-type="string">
            <text:p>UOC Prevenzione incendi, energia e tutela dell'ambiente</text:p>
          </table:table-cell>
          <table:table-cell table:style-name="ce8" office:value-type="string" calcext:value-type="string">
            <text:p>VELTRONI FRANCESC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, energia e tutela dell'ambi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atrimonio ed attività tecniche trasversali</text:p>
          </table:table-cell>
          <table:table-cell table:style-name="ce7"/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7" office:value-type="string" calcext:value-type="string">
            <text:p>UOC Attuazione masterplan SO Arezzo</text:p>
          </table:table-cell>
          <table:table-cell table:style-name="ce8" office:value-type="string" calcext:value-type="string">
            <text:p>NAVARRIA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ttuazione masterplan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7" office:value-type="string" calcext:value-type="string">
            <text:p>UOC Gestione integrata servizi, efficientamento energetico e riorganizzazione SO Arezzo</text:p>
          </table:table-cell>
          <table:table-cell table:style-name="ce8" office:value-type="string" calcext:value-type="string">
            <text:p>GIORNI DANIELE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integrata servizi, efficientamento energetico e riorganizzazione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/>
          <table:table-cell table:style-name="ce8" office:value-type="string" calcext:value-type="string">
            <text:p>GIORNI DANIELE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7" office:value-type="string" calcext:value-type="string">
            <text:p>UOC Programmazione e pianificazione strategica patrimonio aziendale</text:p>
          </table:table-cell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pianificazione strategica patrimonio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5" office:value-type="date" office:date-value="2026-04-16" calcext:value-type="date">
            <text:p>16/04/2026</text:p>
          </table:table-cell>
          <table:table-cell table:style-name="ce15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8" office:value-type="string" calcext:value-type="string">
            <text:p>ROSSI SILVIA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SD Affari legali</text:p>
          </table:table-cell>
          <table:table-cell table:style-name="ce8" office:value-type="string" calcext:value-type="string">
            <text:p>BIBOLOTT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8" office:value-type="string" calcext:value-type="string">
            <text:p>ROSSI SILVIA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BRACHINI MONIC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interne e comunicazione inclusiva e di equità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interne e comunicazione inclusiva e di equ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8-10-06" calcext:value-type="date">
            <text:p>06/10/202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Comunicazione esterna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ester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/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style-name="ce13" office:value-type="date" office:date-value="2023-06-01" calcext:value-type="date">
            <text:p>01/06/2023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GIGLIOLI SENI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style-name="ce13" office:value-type="date" office:date-value="2023-06-01" calcext:value-type="date">
            <text:p>01/06/2023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VANNUCCINI LUCA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/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26-04-16" calcext:value-type="date">
            <text:p>16/04/2026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UOC Internal audit e prevenzione della corruzione</text:p>
          </table:table-cell>
          <table:table-cell table:style-name="ce8" office:value-type="string" calcext:value-type="string">
            <text:p>MUCELLI ANTONEL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Internal audit e prevenzione della corru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7" office:value-type="string" calcext:value-type="string">
            <text:p>UOC Privacy</text:p>
          </table:table-cell>
          <table:table-cell table:style-name="ce8" office:value-type="string" calcext:value-type="string">
            <text:p>SALVI PA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5" office:value-type="date" office:date-value="2031-02-28" calcext:value-type="date">
            <text:p>28/02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1" calcext:value-type="float">
            <text:p>921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2-08-01" calcext:value-type="date">
            <text:p>01/08/2022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SANTORIELLO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TADDEI LUC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5" office:value-type="date" office:date-value="2031-02-28" calcext:value-type="date">
            <text:p>28/02/2031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PILIA SILV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08" calcext:value-type="float">
            <text:p>508</text:p>
          </table:table-cell>
          <table:table-cell table:style-name="ce13" office:value-type="date" office:date-value="2026-05-11" calcext:value-type="date">
            <text:p>11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5" office:value-type="date" office:date-value="2031-05-15" calcext:value-type="date">
            <text:p>15/05/2031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4" office:value-type="string" calcext:value-type="string">
            <text:p>SERAFI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9" calcext:value-type="float">
            <text:p>809</text:p>
          </table:table-cell>
          <table:table-cell table:style-name="ce13" office:value-type="date" office:date-value="2025-08-08" calcext:value-type="date">
            <text:p>08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PILIA SILV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590" calcext:value-type="float">
            <text:p>590</text:p>
          </table:table-cell>
          <table:table-cell table:style-name="ce13" office:value-type="date" office:date-value="2026-06-09" calcext:value-type="date">
            <text:p>09/06/2026</text:p>
          </table:table-cell>
          <table:table-cell table:style-name="ce13" office:value-type="date" office:date-value="2026-06-16" calcext:value-type="date">
            <text:p>16/06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" calcext:value-type="float">
            <text:p>96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3" office:value-type="string" calcext:value-type="string">
            <text:p>PILIA SILV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08" calcext:value-type="float">
            <text:p>508</text:p>
          </table:table-cell>
          <table:table-cell table:style-name="ce13" office:value-type="date" office:date-value="2026-05-11" calcext:value-type="date">
            <text:p>11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5" office:value-type="date" office:date-value="2031-05-15" calcext:value-type="date">
            <text:p>15/05/2031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20" calcext:value-type="float">
            <text:p>520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12" calcext:value-type="float">
            <text:p>812</text:p>
          </table:table-cell>
          <table:table-cell table:style-name="ce13" office:value-type="date" office:date-value="2024-08-13" calcext:value-type="date">
            <text:p>13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Sostituto art. 25 CCNL 2024</text:p>
          </table:table-cell>
          <table:table-cell table:style-name="ce8" office:value-type="float" office:value="311" calcext:value-type="float">
            <text:p>311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3" office:value-type="date" office:date-value="2031-01-15" calcext:value-type="date">
            <text:p>15/01/2031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S. Sepolcr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11" calcext:value-type="float">
            <text:p>311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16" calcext:value-type="float">
            <text:p>216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3" office:value-type="date" office:date-value="2031-01-15" calcext:value-type="date">
            <text:p>15/01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91" calcext:value-type="float">
            <text:p>491</text:p>
          </table:table-cell>
          <table:table-cell table:style-name="ce13" office:value-type="date" office:date-value="2026-05-11" calcext:value-type="date">
            <text:p>11/05/2026</text:p>
          </table:table-cell>
          <table:table-cell table:style-name="ce15" office:value-type="date" office:date-value="2026-05-16" calcext:value-type="date">
            <text:p>16/05/2026</text:p>
          </table:table-cell>
          <table:table-cell table:style-name="ce15" office:value-type="date" office:date-value="2031-05-15" calcext:value-type="date">
            <text:p>15/05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1131" calcext:value-type="float">
            <text:p>1131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5" office:value-type="date" office:date-value="2025-12-01" calcext:value-type="date">
            <text:p>01/12/2025</text:p>
          </table:table-cell>
          <table:table-cell table:style-name="ce15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5"/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7" office:value-type="string" calcext:value-type="string">
            <text:p>Appropriatezza ed implementazione dei percor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26-04-16" calcext:value-type="date">
            <text:p>16/04/2026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LA ROCCA BATTIS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5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7" office:value-type="string" calcext:value-type="string">
            <text:p>UOC Programmazione operativa e controllo di gestione</text:p>
          </table:table-cell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operativa e controllo di gest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0" office:value-type="string" calcext:value-type="string">
            <text:p>QUERCIOLI CECI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viluppo e sistemi di performance sanitaria dell'attività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5" calcext:value-type="float">
            <text:p>415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5" office:value-type="date" office:date-value="2025-05-16" calcext:value-type="date">
            <text:p>16/05/2025</text:p>
          </table:table-cell>
          <table:table-cell table:style-name="ce15" office:value-type="date" office:date-value="2030-05-15" calcext:value-type="date">
            <text:p>15/05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10" office:value-type="string" calcext:value-type="string">
            <text:p>SPADI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62" calcext:value-type="float">
            <text:p>1162</text:p>
          </table:table-cell>
          <table:table-cell table:style-name="ce13" office:value-type="date" office:date-value="2025-12-02" calcext:value-type="date">
            <text:p>02/12/2025</text:p>
          </table:table-cell>
          <table:table-cell table:style-name="ce15" office:value-type="date" office:date-value="2025-11-10" calcext:value-type="date">
            <text:p>10/11/2025</text:p>
          </table:table-cell>
          <table:table-cell table:style-name="ce15" office:value-type="date" office:date-value="2030-05-12" calcext:value-type="date">
            <text:p>12/05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/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3" calcext:value-type="float">
            <text:p>683</text:p>
          </table:table-cell>
          <table:table-cell table:style-name="ce13" office:value-type="date" office:date-value="2026-06-30" calcext:value-type="date">
            <text:p>30/06/2026</text:p>
          </table:table-cell>
          <table:table-cell table:style-name="ce13" office:value-type="date" office:date-value="2026-07-01" calcext:value-type="date">
            <text:p>01/07/2026</text:p>
          </table:table-cell>
          <table:table-cell table:style-name="ce15" office:value-type="date" office:date-value="2031-06-30" calcext:value-type="date">
            <text:p>30/06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3" office:value-type="date" office:date-value="2031-02-28" calcext:value-type="date">
            <text:p>28/02/2031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39" calcext:value-type="float">
            <text:p>239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8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7" office:value-type="string" calcext:value-type="string">
            <text:p>UOC Anagrafe</text:p>
          </table:table-cell>
          <table:table-cell table:style-name="ce8" office:value-type="string" calcext:value-type="string">
            <text:p>PETRICCI MON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7" office:value-type="string" calcext:value-type="string">
            <text:p>UOC Gestione sistemi di accesso alle prestazioni</text:p>
          </table:table-cell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accesso alle prest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/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58" calcext:value-type="float">
            <text:p>458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5" office:value-type="date" office:date-value="2023-02-16" calcext:value-type="date">
            <text:p>16/02/2023</text:p>
          </table:table-cell>
          <table:table-cell table:style-name="ce15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 table:number-columns-repeated="2"/>
          <table:table-cell table:style-name="ce8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 table:number-columns-repeated="2"/>
          <table:table-cell table:style-name="ce8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8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trate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26-04-16" calcext:value-type="date">
            <text:p>16/04/2026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6" calcext:value-type="float">
            <text:p>516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BOCCAC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22" calcext:value-type="float">
            <text:p>722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VERZURI AGNES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" calcext:value-type="float">
            <text:p>112</text:p>
          </table:table-cell>
          <table:table-cell table:style-name="ce13" office:value-type="date" office:date-value="2026-02-03" calcext:value-type="date">
            <text:p>03/02/2026</text:p>
          </table:table-cell>
          <table:table-cell table:style-name="ce15" office:value-type="date" office:date-value="2026-02-16" calcext:value-type="date">
            <text:p>16/02/2026</text:p>
          </table:table-cell>
          <table:table-cell table:style-name="ce15" office:value-type="date" office:date-value="2031-02-15" calcext:value-type="date">
            <text:p>15/02/203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43" calcext:value-type="float">
            <text:p>343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4" office:value-type="string" calcext:value-type="string">
            <text:p>DELLA PEPA ANTO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5" calcext:value-type="float">
            <text:p>94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15" office:value-type="date" office:date-value="2025-10-01" calcext:value-type="date">
            <text:p>01/10/2025</text:p>
          </table:table-cell>
          <table:table-cell table:style-name="ce15" office:value-type="date" office:date-value="2030-09-30" calcext:value-type="date">
            <text:p>30/09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DI GRAZIA SOF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3" office:value-type="date" office:date-value="2025-09-16" calcext:value-type="date">
            <text:p>16/09/2025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3" office:value-type="date" office:date-value="2025-09-16" calcext:value-type="date">
            <text:p>16/09/2025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MEZZESIM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5" calcext:value-type="float">
            <text:p>33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miata Senese, Val d'Orcia e Valdichiana Senese</text:p>
          </table:table-cell>
          <table:table-cell table:style-name="ce8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62" calcext:value-type="float">
            <text:p>1262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5" office:value-type="date" office:date-value="2026-01-01" calcext:value-type="date">
            <text:p>01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8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VENCIA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0" calcext:value-type="float">
            <text:p>1190</text:p>
          </table:table-cell>
          <table:table-cell table:style-name="ce13" office:value-type="date" office:date-value="2023-11-15" calcext:value-type="date">
            <text:p>15/11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6" calcext:value-type="float">
            <text:p>676</text:p>
          </table:table-cell>
          <table:table-cell table:style-name="ce13" office:value-type="date" office:date-value="2025-07-08" calcext:value-type="date">
            <text:p>08/07/2025</text:p>
          </table:table-cell>
          <table:table-cell table:style-name="ce15" office:value-type="date" office:date-value="2025-07-08" calcext:value-type="date">
            <text:p>08/07/2025</text:p>
          </table:table-cell>
          <table:table-cell table:style-name="ce15" office:value-type="date" office:date-value="2030-07-07" calcext:value-type="date">
            <text:p>07/07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0" office:value-type="string" calcext:value-type="string">
            <text:p>CANESTRI LUCA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Aretina</text:p>
          </table:table-cell>
          <table:table-cell table:style-name="ce4" office:value-type="string" calcext:value-type="string">
            <text:p>MONCIN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0" calcext:value-type="float">
            <text:p>140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1" calcext:value-type="float">
            <text:p>1121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5" office:value-type="date" office:date-value="2029-11-15" calcext:value-type="date">
            <text:p>15/11/202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578" calcext:value-type="float">
            <text:p>578</text:p>
          </table:table-cell>
          <table:table-cell table:style-name="ce13" office:value-type="date" office:date-value="2024-06-05" calcext:value-type="date">
            <text:p>05/06/2024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Casentino</text:p>
          </table:table-cell>
          <table:table-cell table:style-name="ce4" office:value-type="string" calcext:value-type="string">
            <text:p>MARIOTTINI M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3" calcext:value-type="float">
            <text:p>973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5" office:value-type="date" office:date-value="2025-10-16" calcext:value-type="date">
            <text:p>16/10/2025</text:p>
          </table:table-cell>
          <table:table-cell table:style-name="ce15" office:value-type="date" office:date-value="2030-10-15" calcext:value-type="date">
            <text:p>15/10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8" office:value-type="string" calcext:value-type="string">
            <text:p>PRISCO GABRI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5" calcext:value-type="float">
            <text:p>535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3" office:value-type="date" office:date-value="2025-09-16" calcext:value-type="date">
            <text:p>16/09/2025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CALDES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62" calcext:value-type="float">
            <text:p>1262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5" office:value-type="date" office:date-value="2026-01-01" calcext:value-type="date">
            <text:p>01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3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4" calcext:value-type="float">
            <text:p>1064</text:p>
          </table:table-cell>
          <table:table-cell table:style-name="ce13" office:value-type="date" office:date-value="2023-10-19" calcext:value-type="date">
            <text:p>19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7" calcext:value-type="float">
            <text:p>787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5" office:value-type="date" office:date-value="2025-08-05" calcext:value-type="date">
            <text:p>05/08/2025</text:p>
          </table:table-cell>
          <table:table-cell table:style-name="ce15" office:value-type="date" office:date-value="2030-08-04" calcext:value-type="date">
            <text:p>04/08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IGNACCHITI ERIK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6" calcext:value-type="float">
            <text:p>516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3" calcext:value-type="float">
            <text:p>303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5" office:value-type="date" office:date-value="2022-03-01" calcext:value-type="date">
            <text:p>01/03/2022</text:p>
          </table:table-cell>
          <table:table-cell table:style-name="ce15" office:value-type="date" office:date-value="2027-02-28" calcext:value-type="date">
            <text:p>28/02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99" calcext:value-type="float">
            <text:p>1299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1" calcext:value-type="float">
            <text:p>871</text:p>
          </table:table-cell>
          <table:table-cell table:style-name="ce13" office:value-type="date" office:date-value="2022-06-21" calcext:value-type="date">
            <text:p>21/06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4" office:value-type="string" calcext:value-type="string">
            <text:p>CERRETINI MASSIMIL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86" calcext:value-type="float">
            <text:p>1286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5" office:value-type="date" office:date-value="2026-01-01" calcext:value-type="date">
            <text:p>01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8" calcext:value-type="float">
            <text:p>128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5" office:value-type="date" office:date-value="2026-02-16" calcext:value-type="date">
            <text:p>16/02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4" office:value-type="string" calcext:value-type="string">
            <text:p>PASSER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5" calcext:value-type="float">
            <text:p>1135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5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3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0" calcext:value-type="float">
            <text:p>180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15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5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70"/>
        </table:table-row>
        <table:table-row table:style-name="ro8" table:number-rows-repeated="104790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07_26_Strutture.A1:01_07_26_Strutture.N6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7"/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_5f_07_5f_26_5f_Strutture" style:display-name="PageStyle_01_07_26_Strut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pagnoli Gianluca</meta:initial-creator>
    <meta:creation-date>2023-03-28T11:34:59</meta:creation-date>
    <dc:date>2026-07-08T17:00:09.886000000</dc:date>
    <meta:generator>LibreOffice/7.6.5.2$Windows_X86_64 LibreOffice_project/38d5f62f85355c192ef5f1dd47c5c0c0c6d6598b</meta:generator>
    <meta:editing-duration>PT4M34S</meta:editing-duration>
    <meta:editing-cycles>1</meta:editing-cycles>
    <meta:document-statistic meta:table-count="1" meta:cell-count="8917" meta:object-count="0"/>
    <meta:user-defined meta:name="AppVersion">16.0300</meta:user-defined>
  </office:meta>
</office:document-meta>
</file>