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5.186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3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4" office:value-type="string" calcext:value-type="string">
            <text:p>Tipo Responsabilità</text:p>
          </table:table-cell>
          <table:table-cell table:style-name="ce14" office:value-type="string" calcext:value-type="string">
            <text:p>Numero atto conferimento incarico</text:p>
          </table:table-cell>
          <table:table-cell table:style-name="ce14" office:value-type="string" calcext:value-type="string">
            <text:p>Data atto conferimento incarico</text:p>
          </table:table-cell>
          <table:table-cell table:style-name="ce14" office:value-type="string" calcext:value-type="string">
            <text:p>Decorrenza</text:p>
          </table:table-cell>
          <table:table-cell table:style-name="ce14" office:value-type="string" calcext:value-type="string">
            <text:p>Scadenza</text:p>
          </table:table-cell>
          <table:table-cell table:style-name="ce20" table:number-columns-repeated="1009"/>
          <table:table-cell table:style-name="ce21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92" calcext:value-type="float">
            <text:p>292</text:p>
          </table:table-cell>
          <table:table-cell table:style-name="ce15" office:value-type="date" office:date-value="2025-03-27" calcext:value-type="date">
            <text:p>27/03/2025</text:p>
          </table:table-cell>
          <table:table-cell table:style-name="ce15" office:value-type="date" office:date-value="2025-03-31" calcext:value-type="date">
            <text:p>31/03/2025</text:p>
          </table:table-cell>
          <table:table-cell table:style-name="ce15" office:value-type="date" office:date-value="2028-11-13" calcext:value-type="date">
            <text:p>13/11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292" calcext:value-type="float">
            <text:p>292</text:p>
          </table:table-cell>
          <table:table-cell table:style-name="ce15" office:value-type="date" office:date-value="2025-03-27" calcext:value-type="date">
            <text:p>27/03/2025</text:p>
          </table:table-cell>
          <table:table-cell table:style-name="ce15" office:value-type="date" office:date-value="2025-03-31" calcext:value-type="date">
            <text:p>31/03/2025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92" calcext:value-type="float">
            <text:p>292</text:p>
          </table:table-cell>
          <table:table-cell table:style-name="ce15" office:value-type="date" office:date-value="2025-03-27" calcext:value-type="date">
            <text:p>27/03/2025</text:p>
          </table:table-cell>
          <table:table-cell table:style-name="ce15" office:value-type="date" office:date-value="2025-03-31" calcext:value-type="date">
            <text:p>31/03/2025</text:p>
          </table:table-cell>
          <table:table-cell table:style-name="ce15" office:value-type="date" office:date-value="2026-11-29" calcext:value-type="date">
            <text:p>29/11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5" office:value-type="date" office:date-value="2021-11-29" calcext:value-type="date">
            <text:p>29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5" office:value-type="date" office:date-value="2024-06-30" calcext:value-type="date">
            <text:p>30/06/20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2-29" calcext:value-type="date">
            <text:p>29/02/2028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5" office:value-type="date" office:date-value="2021-10-19" calcext:value-type="date">
            <text:p>19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6-03-24" calcext:value-type="date">
            <text:p>24/03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98" calcext:value-type="float">
            <text:p>1298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28" calcext:value-type="date">
            <text:p>28/12/2023</text:p>
          </table:table-cell>
          <table:table-cell table:style-name="ce17" office:value-type="date" office:date-value="2028-12-27" calcext:value-type="date">
            <text:p>27/12/2028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6" calcext:value-type="float">
            <text:p>226</text:p>
          </table:table-cell>
          <table:table-cell table:style-name="ce15" office:value-type="date" office:date-value="2025-03-12" calcext:value-type="date">
            <text:p>12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7" office:value-type="date" office:date-value="2030-03-15" calcext:value-type="date">
            <text:p>15/03/203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5" office:value-type="date" office:date-value="2023-12-15" calcext:value-type="date">
            <text:p>15/12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5" office:value-type="date" office:date-value="2024-07-09" calcext:value-type="date">
            <text:p>09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6" calcext:value-type="float">
            <text:p>266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5" office:value-type="date" office:date-value="2021-02-10" calcext:value-type="date">
            <text:p>10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1" office:value-type="string" calcext:value-type="string">
            <text:p>MARCOCC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BARTALUCCI MANU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5" office:value-type="date" office:date-value="2023-09-20" calcext:value-type="date">
            <text:p>20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17" office:value-type="date" office:date-value="2027-02-20" calcext:value-type="date">
            <text:p>20/02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2" calcext:value-type="date">
            <text:p>02/03/2024</text:p>
          </table:table-cell>
          <table:table-cell table:style-name="ce17" office:value-type="date" office:date-value="2029-03-01" calcext:value-type="date">
            <text:p>01/03/20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5" office:value-type="date" office:date-value="2024-03-05" calcext:value-type="date">
            <text:p>05/03/2024</text:p>
          </table:table-cell>
          <table:table-cell table:style-name="ce15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262" calcext:value-type="float">
            <text:p>262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ANDOLF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5" office:value-type="date" office:date-value="2024-10-22" calcext:value-type="date">
            <text:p>22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1" calcext:value-type="float">
            <text:p>481</text:p>
          </table:table-cell>
          <table:table-cell table:style-name="ce15" office:value-type="date" office:date-value="2025-05-26" calcext:value-type="date">
            <text:p>26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5" office:value-type="date" office:date-value="2020-12-18" calcext:value-type="date">
            <text:p>1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1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16" calcext:value-type="date">
            <text:p>16/10/2024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1" office:value-type="string" calcext:value-type="string">
            <text:p>CIRIANN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5" office:value-type="date" office:date-value="2024-11-06" calcext:value-type="date">
            <text:p>06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7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7" office:value-type="date" office:date-value="2027-09-25" calcext:value-type="date">
            <text:p>25/09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5" office:value-type="date" office:date-value="2024-10-28" calcext:value-type="date">
            <text:p>28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5" office:value-type="date" office:date-value="2022-03-17" calcext:value-type="date">
            <text:p>17/03/2022</text:p>
          </table:table-cell>
          <table:table-cell table:style-name="ce17" office:value-type="date" office:date-value="2027-03-16" calcext:value-type="date">
            <text:p>16/03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7" office:value-type="date" office:date-value="2026-03-09" calcext:value-type="date">
            <text:p>09/03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387" calcext:value-type="float">
            <text:p>387</text:p>
          </table:table-cell>
          <table:table-cell table:style-name="ce15" office:value-type="date" office:date-value="2025-04-29" calcext:value-type="date">
            <text:p>2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7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5" office:value-type="date" office:date-value="2022-03-23" calcext:value-type="date">
            <text:p>23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LENZI AGA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5" office:value-type="date" office:date-value="2021-12-15" calcext:value-type="date">
            <text:p>15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7" office:value-type="date" office:date-value="2027-02-14" calcext:value-type="date">
            <text:p>14/0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7" office:value-type="date" office:date-value="2027-01-16" calcext:value-type="date">
            <text:p>16/01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7" office:value-type="date" office:date-value="2026-12-16" calcext:value-type="date">
            <text:p>16/12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1" office:value-type="string" calcext:value-type="string">
            <text:p>CRISCUOL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12" calcext:value-type="date">
            <text:p>12/02/2022</text:p>
          </table:table-cell>
          <table:table-cell table:style-name="ce17" office:value-type="date" office:date-value="2027-02-11" calcext:value-type="date">
            <text:p>11/0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24-01-11" calcext:value-type="date">
            <text:p>11/01/2024</text:p>
          </table:table-cell>
          <table:table-cell table:style-name="ce15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BERN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5" office:value-type="date" office:date-value="2023-11-02" calcext:value-type="date">
            <text:p>02/11/2023</text:p>
          </table:table-cell>
          <table:table-cell table:style-name="ce15" office:value-type="date" office:date-value="2023-11-16" calcext:value-type="date">
            <text:p>16/11/2023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8" calcext:value-type="float">
            <text:p>478</text:p>
          </table:table-cell>
          <table:table-cell table:style-name="ce15" office:value-type="date" office:date-value="2025-05-26" calcext:value-type="date">
            <text:p>26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7" calcext:value-type="float">
            <text:p>357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17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15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3" calcext:value-type="float">
            <text:p>483</text:p>
          </table:table-cell>
          <table:table-cell table:style-name="ce15" office:value-type="date" office:date-value="2025-05-27" calcext:value-type="date">
            <text:p>27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DE RUBERTIS CARMI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3" calcext:value-type="float">
            <text:p>483</text:p>
          </table:table-cell>
          <table:table-cell table:style-name="ce15" office:value-type="date" office:date-value="2025-05-27" calcext:value-type="date">
            <text:p>27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34" calcext:value-type="float">
            <text:p>134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7" office:value-type="date" office:date-value="2026-06-15" calcext:value-type="date">
            <text:p>15/06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1" office:value-type="string" calcext:value-type="string">
            <text:p>PAROL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16" calcext:value-type="date">
            <text:p>16/11/2021</text:p>
          </table:table-cell>
          <table:table-cell table:style-name="ce17" office:value-type="date" office:date-value="2026-11-15" calcext:value-type="date">
            <text:p>15/11/20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CIOCIOL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CASERTA GAET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5" office:value-type="date" office:date-value="2023-07-27" calcext:value-type="date">
            <text:p>27/07/2023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5" office:value-type="date" office:date-value="2028-08-15" calcext:value-type="date">
            <text:p>15/08/2028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FRANCALANCI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5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3" calcext:value-type="float">
            <text:p>383</text:p>
          </table:table-cell>
          <table:table-cell table:style-name="ce15" office:value-type="date" office:date-value="2025-04-29" calcext:value-type="date">
            <text:p>2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PUZZUOLI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date" office:date-value="2025-01-14" calcext:value-type="date">
            <text:p>14/01/2025</text:p>
          </table:table-cell>
          <table:table-cell table:style-name="ce15" office:value-type="date" office:date-value="2025-01-16" calcext:value-type="date">
            <text:p>16/01/2025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MUSACCHIO MARIA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5" office:value-type="date" office:date-value="2024-10-30" calcext:value-type="date">
            <text:p>30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5" office:value-type="date" office:date-value="2024-10-30" calcext:value-type="date">
            <text:p>30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5" office:value-type="date" office:date-value="2024-07-11" calcext:value-type="date">
            <text:p>1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5" office:value-type="date" office:date-value="2020-12-30" calcext:value-type="date">
            <text:p>30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LORUBBIO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PANCRAZZI ALESSANDR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5" office:value-type="date" office:date-value="2024-07-24" calcext:value-type="date">
            <text:p>24/07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15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ROSSETT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eu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4" calcext:value-type="float">
            <text:p>404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17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ROSATI SAB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5" office:value-type="date" office:date-value="2021-09-22" calcext:value-type="date">
            <text:p>22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5" office:value-type="date" office:date-value="2024-04-22" calcext:value-type="date">
            <text:p>22/04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e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4" calcext:value-type="float">
            <text:p>404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5" office:value-type="date" office:date-value="2020-08-13" calcext:value-type="date">
            <text:p>13/08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7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3" calcext:value-type="float">
            <text:p>333</text:p>
          </table:table-cell>
          <table:table-cell table:style-name="ce15" office:value-type="date" office:date-value="2025-04-10" calcext:value-type="date">
            <text:p>10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date" office:date-value="2025-01-07" calcext:value-type="date">
            <text:p>07/01/2025</text:p>
          </table:table-cell>
          <table:table-cell table:style-name="ce15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date" office:date-value="2025-01-07" calcext:value-type="date">
            <text:p>07/01/2025</text:p>
          </table:table-cell>
          <table:table-cell table:style-name="ce15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5" office:value-type="date" office:date-value="2023-12-28" calcext:value-type="date">
            <text:p>28/12/2023</text:p>
          </table:table-cell>
          <table:table-cell table:style-name="ce15" office:value-type="date" office:date-value="2023-12-29" calcext:value-type="date">
            <text:p>29/12/2023</text:p>
          </table:table-cell>
          <table:table-cell table:style-name="ce17" office:value-type="date" office:date-value="2025-06-28" calcext:value-type="date">
            <text:p>28/06/2025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5" office:value-type="date" office:date-value="2024-10-02" calcext:value-type="date">
            <text:p>02/10/2024</text:p>
          </table:table-cell>
          <table:table-cell table:style-name="ce15" office:value-type="date" office:date-value="2024-10-04" calcext:value-type="date">
            <text:p>04/10/2024</text:p>
          </table:table-cell>
          <table:table-cell table:style-name="ce17" office:value-type="date" office:date-value="2026-01-03" calcext:value-type="date">
            <text:p>03/01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5-16" calcext:value-type="date">
            <text:p>16/05/2024</text:p>
          </table:table-cell>
          <table:table-cell table:style-name="ce17" office:value-type="date" office:date-value="2029-05-15" calcext:value-type="date">
            <text:p>15/05/2029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5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PEZZOTTI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1" office:value-type="string" calcext:value-type="string">
            <text:p>ANNINO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7" calcext:value-type="float">
            <text:p>257</text:p>
          </table:table-cell>
          <table:table-cell table:style-name="ce15" office:value-type="date" office:date-value="2025-03-19" calcext:value-type="date">
            <text:p>19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5" office:value-type="date" office:date-value="2020-09-14" calcext:value-type="date">
            <text:p>14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1" office:value-type="string" calcext:value-type="string">
            <text:p>BENAIM GEORG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15" office:value-type="date" office:date-value="2020-11-16" calcext:value-type="date">
            <text:p>16/11/2020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5" office:value-type="date" office:date-value="2023-10-05" calcext:value-type="date">
            <text:p>05/10/2023</text:p>
          </table:table-cell>
          <table:table-cell table:style-name="ce15" office:value-type="date" office:date-value="2023-11-01" calcext:value-type="date">
            <text:p>01/11/2023</text:p>
          </table:table-cell>
          <table:table-cell table:style-name="ce17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4" calcext:value-type="float">
            <text:p>254</text:p>
          </table:table-cell>
          <table:table-cell table:style-name="ce15" office:value-type="date" office:date-value="2025-03-17" calcext:value-type="date">
            <text:p>17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5" office:value-type="date" office:date-value="2025-03-04" calcext:value-type="date">
            <text:p>04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5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1" calcext:value-type="float">
            <text:p>331</text:p>
          </table:table-cell>
          <table:table-cell table:style-name="ce15" office:value-type="date" office:date-value="2025-04-09" calcext:value-type="date">
            <text:p>0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5" office:value-type="date" office:date-value="2025-03-04" calcext:value-type="date">
            <text:p>04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304" calcext:value-type="float">
            <text:p>304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date" office:date-value="2026-10-02" calcext:value-type="date">
            <text:p>02/10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5" office:value-type="date" office:date-value="2024-06-11" calcext:value-type="date">
            <text:p>11/06/2024</text:p>
          </table:table-cell>
          <table:table-cell table:style-name="ce15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1" office:value-type="string" calcext:value-type="string">
            <text:p>CASO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1-14" calcext:value-type="date">
            <text:p>14/11/2021</text:p>
          </table:table-cell>
          <table:table-cell table:style-name="ce17" office:value-type="date" office:date-value="2026-11-13" calcext:value-type="date">
            <text:p>13/11/202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5" office:value-type="date" office:date-value="2020-09-22" calcext:value-type="date">
            <text:p>22/09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7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ZUCCH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COPPI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17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INASI AN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date" office:date-value="2024-01-11" calcext:value-type="date">
            <text:p>11/01/2024</text:p>
          </table:table-cell>
          <table:table-cell table:style-name="ce15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5" office:value-type="date" office:date-value="2020-11-17" calcext:value-type="date">
            <text:p>17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7" office:value-type="date" office:date-value="2026-02-15" calcext:value-type="date">
            <text:p>15/02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BASSI RODOLF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5" office:value-type="date" office:date-value="2024-06-20" calcext:value-type="date">
            <text:p>20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1" office:value-type="string" calcext:value-type="string">
            <text:p>PETRUCCI ELIS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1" office:value-type="string" calcext:value-type="string">
            <text:p>COMANDUCCI TIZIA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Sperimentazione clinica e ricer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5" office:value-type="date" office:date-value="2021-10-12" calcext:value-type="date">
            <text:p>12/10/2021</text:p>
          </table:table-cell>
          <table:table-cell table:style-name="ce15" office:value-type="date" office:date-value="2021-10-16" calcext:value-type="date">
            <text:p>16/10/2021</text:p>
          </table:table-cell>
          <table:table-cell table:style-name="ce17" office:value-type="date" office:date-value="2026-10-15" calcext:value-type="date">
            <text:p>15/10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date" office:date-value="2023-01-12" calcext:value-type="date">
            <text:p>12/01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7" office:value-type="date" office:date-value="2028-02-28" calcext:value-type="date">
            <text:p>28/02/20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5" office:value-type="date" office:date-value="2023-03-23" calcext:value-type="date">
            <text:p>23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PALUMBO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5" office:value-type="date" office:date-value="2024-09-18" calcext:value-type="date">
            <text:p>18/09/2024</text:p>
          </table:table-cell>
          <table:table-cell table:style-name="ce15" office:value-type="date" office:date-value="2024-09-19" calcext:value-type="date">
            <text:p>19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468" calcext:value-type="float">
            <text:p>468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5" office:value-type="date" office:date-value="2023-12-15" calcext:value-type="date">
            <text:p>15/12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1" office:value-type="string" calcext:value-type="string">
            <text:p>CINI AGNES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5" office:value-type="date" office:date-value="2024-05-02" calcext:value-type="date">
            <text:p>02/05/2024</text:p>
          </table:table-cell>
          <table:table-cell table:style-name="ce15" office:value-type="date" office:date-value="2024-04-29" calcext:value-type="date">
            <text:p>29/04/2024</text:p>
          </table:table-cell>
          <table:table-cell table:style-name="ce17" office:value-type="date" office:date-value="2029-04-28" calcext:value-type="date">
            <text:p>28/04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3" calcext:value-type="date">
            <text:p>03/03/2024</text:p>
          </table:table-cell>
          <table:table-cell table:style-name="ce17" office:value-type="date" office:date-value="2029-03-02" calcext:value-type="date">
            <text:p>02/03/202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0-06" calcext:value-type="date">
            <text:p>06/10/2020</text:p>
          </table:table-cell>
          <table:table-cell table:style-name="ce17" office:value-type="date" office:date-value="2025-10-05" calcext:value-type="date">
            <text:p>05/10/2025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07" calcext:value-type="date">
            <text:p>07/08/2024</text:p>
          </table:table-cell>
          <table:table-cell table:style-name="ce17" office:value-type="date" office:date-value="2026-02-06" calcext:value-type="date">
            <text:p>06/02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1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5" office:value-type="date" office:date-value="2026-09-08" calcext:value-type="date">
            <text:p>08/09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ROSSI BIANCAMARIA</text:p>
          </table:table-cell>
          <table:table-cell table:style-name="ce7"/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icondotto alla DA</text:p>
          </table:table-cell>
          <table:table-cell table:style-name="ce7" office:value-type="float" office:value="513" calcext:value-type="float">
            <text:p>513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5" office:value-type="date" office:date-value="2022-01-25" calcext:value-type="date">
            <text:p>25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7" office:value-type="date" office:date-value="2026-01-17" calcext:value-type="date">
            <text:p>17/01/2026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2" calcext:value-type="float">
            <text:p>332</text:p>
          </table:table-cell>
          <table:table-cell table:style-name="ce15" office:value-type="date" office:date-value="2025-04-09" calcext:value-type="date">
            <text:p>09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5" office:value-type="date" office:date-value="2024-06-05" calcext:value-type="date">
            <text:p>05/06/2024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5" office:value-type="date" office:date-value="2023-09-20" calcext:value-type="date">
            <text:p>20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TOZZI FIOR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1" calcext:value-type="date">
            <text:p>11/07/2024</text:p>
          </table:table-cell>
          <table:table-cell table:style-name="ce17" office:value-type="date" office:date-value="2025-10-10" calcext:value-type="date">
            <text:p>10/10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5" office:value-type="date" office:date-value="2027-11-30" calcext:value-type="date">
            <text:p>30/11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1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5-07-18" calcext:value-type="date">
            <text:p>18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9-15" calcext:value-type="date">
            <text:p>15/09/2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9-07" calcext:value-type="date">
            <text:p>07/09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CCIANTI CAM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517" calcext:value-type="float">
            <text:p>517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4" calcext:value-type="float">
            <text:p>414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5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12-09" calcext:value-type="date">
            <text:p>09/12/20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NARDON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1" office:value-type="string" calcext:value-type="string">
            <text:p>GIORG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1" office:value-type="string" calcext:value-type="string">
            <text:p>DE ROBERTIS SAB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MARTONE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5" office:value-type="date" office:date-value="2024-03-12" calcext:value-type="date">
            <text:p>12/03/2024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2" calcext:value-type="date">
            <text:p>02/06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21" calcext:value-type="date">
            <text:p>2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" calcext:value-type="float">
            <text:p>96</text:p>
          </table:table-cell>
          <table:table-cell table:style-name="ce15" office:value-type="date" office:date-value="2025-01-31" calcext:value-type="date">
            <text:p>3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Sostituto art. 25 comma 9°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520" calcext:value-type="float">
            <text:p>520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4-08-13" calcext:value-type="date">
            <text:p>13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S. Sepolc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0-06" calcext:value-type="date">
            <text:p>06/10/20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377" calcext:value-type="float">
            <text:p>377</text:p>
          </table:table-cell>
          <table:table-cell table:style-name="ce15" office:value-type="date" office:date-value="2025-04-23" calcext:value-type="date">
            <text:p>23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5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1" office:value-type="string" calcext:value-type="string">
            <text:p>QUERCIOLI CECI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viluppo e sistemi di performance sanitaria dell'attività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5" calcext:value-type="float">
            <text:p>415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5" office:value-type="date" office:date-value="2021-05-16" calcext:value-type="date">
            <text:p>16/05/2021</text:p>
          </table:table-cell>
          <table:table-cell table:style-name="ce17" office:value-type="date" office:date-value="2026-05-15" calcext:value-type="date">
            <text:p>15/05/2026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LA ROCCA BATTIS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6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12-27" calcext:value-type="date">
            <text:p>27/12/20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1" office:value-type="string" calcext:value-type="string">
            <text:p>PILIA SILV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CCAC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GIOTTI 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43" calcext:value-type="float">
            <text:p>343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DI GRAZIA SOF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7" calcext:value-type="float">
            <text:p>3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92" calcext:value-type="float">
            <text:p>392</text:p>
          </table:table-cell>
          <table:table-cell table:style-name="ce15" office:value-type="date" office:date-value="2025-04-29" calcext:value-type="date">
            <text:p>2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MEZZESIM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5" calcext:value-type="float">
            <text:p>33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5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7-07" calcext:value-type="date">
            <text:p>07/07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" calcext:value-type="float">
            <text:p>140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7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5" office:value-type="date" office:date-value="2024-06-05" calcext:value-type="date">
            <text:p>05/06/2024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5" office:value-type="date" office:date-value="2023-10-19" calcext:value-type="date">
            <text:p>19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8-04" calcext:value-type="date">
            <text:p>04/08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IGNACCHITI ERIK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17" office:value-type="date" office:date-value="2027-02-28" calcext:value-type="date">
            <text:p>28/02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5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7" office:value-type="string" calcext:value-type="string">
            <text:p>PETRANGE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518" calcext:value-type="float">
            <text:p>518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10"/>
        </table:table-row>
        <table:table-row table:style-name="ro14" table:number-rows-repeated="104785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N7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6:14:53.830000000</meta:creation-date>
    <dc:date>2025-06-03T16:22:50.424000000</dc:date>
    <meta:editing-duration>PT7M56S</meta:editing-duration>
    <meta:editing-cycles>1</meta:editing-cycles>
    <meta:generator>LibreOffice/7.0.4.2$Windows_X86_64 LibreOffice_project/dcf040e67528d9187c66b2379df5ea4407429775</meta:generator>
    <meta:document-statistic meta:table-count="1" meta:cell-count="9621" meta:object-count="0"/>
  </office:meta>
</office:document-meta>
</file>