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7.161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6.481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01_5f_06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urrency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Valuta_20_3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aluta_20_3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6_24_Struttu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6"/>
        <table:table-column table:style-name="co1" table:number-columns-repeated="4" table:default-cell-style-name="ce6"/>
        <table:table-column table:style-name="co8" table:default-cell-style-name="ce16"/>
        <table:table-column table:style-name="co1" table:default-cell-style-name="ce6"/>
        <table:table-column table:style-name="co1" table:number-columns-repeated="2" table:default-cell-style-name="ce16"/>
        <table:table-column table:style-name="co1" table:number-columns-repeated="1009" table:default-cell-style-name="ce6"/>
        <table:table-row table:style-name="ro1">
          <table:table-cell table:style-name="ce26" office:value-type="string" calcext:value-type="string">
            <text:p>Macrostruttura Gestionale</text:p>
          </table:table-cell>
          <table:table-cell table:style-name="ce26" office:value-type="string" calcext:value-type="string">
            <text:p>AD Gestionale/PO</text:p>
          </table:table-cell>
          <table:table-cell table:style-name="ce26" office:value-type="string" calcext:value-type="string">
            <text:p>Macrostruttura Prof.le</text:p>
          </table:table-cell>
          <table:table-cell table:style-name="ce26" office:value-type="string" calcext:value-type="string">
            <text:p>AD Professionale</text:p>
          </table:table-cell>
          <table:table-cell table:style-name="ce26" office:value-type="string" calcext:value-type="string">
            <text:p>Struttura di afferenza</text:p>
          </table:table-cell>
          <table:table-cell table:style-name="ce26" office:value-type="string" calcext:value-type="string">
            <text:p>Direttore/Responsabile</text:p>
          </table:table-cell>
          <table:table-cell table:style-name="ce26" office:value-type="string" calcext:value-type="string">
            <text:p>Sesso</text:p>
          </table:table-cell>
          <table:table-cell table:style-name="ce26" office:value-type="string" calcext:value-type="string">
            <text:p>Profilo</text:p>
          </table:table-cell>
          <table:table-cell table:style-name="ce26" office:value-type="string" calcext:value-type="string">
            <text:p>Tipologia struttura</text:p>
          </table:table-cell>
          <table:table-cell table:style-name="ce26" office:value-type="string" calcext:value-type="string">
            <text:p>Denominazione - valenza territoriale</text:p>
          </table:table-cell>
          <table:table-cell table:style-name="ce41" office:value-type="string" calcext:value-type="string">
            <text:p>Tipo Responsabilità</text:p>
          </table:table-cell>
          <table:table-cell table:style-name="ce41" office:value-type="string" calcext:value-type="string">
            <text:p>Numero atto conferimento incarico</text:p>
          </table:table-cell>
          <table:table-cell table:style-name="ce41" office:value-type="string" calcext:value-type="string">
            <text:p>Data atto conferimento incarico</text:p>
          </table:table-cell>
          <table:table-cell table:style-name="ce41" office:value-type="string" calcext:value-type="string">
            <text:p>Decorrenza</text:p>
          </table:table-cell>
          <table:table-cell table:style-name="ce41" office:value-type="string" calcext:value-type="string">
            <text:p>Scadenza</text:p>
          </table:table-cell>
          <table:table-cell table:style-name="ce47" office:value-type="string" calcext:value-type="string">
            <text:p>Indennità annua lorda connessa all'incarico</text:p>
          </table:table-cell>
          <table:table-cell table:style-name="ce16"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BILLI MATTE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Noleggi/Service</text:p>
          </table:table-cell>
          <table:table-cell table:style-name="ce7" office:value-type="string" calcext:value-type="string">
            <text:p>BILLI MATTE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BILLI MATTE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8" calcext:value-type="float">
            <text:p>1128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21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date" office:date-value="2022-01-25" calcext:value-type="date">
            <text:p>25/01/2022</text:p>
          </table:table-cell>
          <table:table-cell table:style-name="ce21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36" calcext:value-type="float">
            <text:p>1436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4-10-31" calcext:value-type="date">
            <text:p>31/10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1" calcext:value-type="float">
            <text:p>1411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17" calcext:value-type="float">
            <text:p>1517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4-11-15" calcext:value-type="date">
            <text:p>15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2" calcext:value-type="float">
            <text:p>1652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1" office:value-type="date" office:date-value="2022-02-15" calcext:value-type="date">
            <text:p>15/02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1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date" office:date-value="2023-02-08" calcext:value-type="date">
            <text:p>08/02/2023</text:p>
          </table:table-cell>
          <table:table-cell table:style-name="ce21" office:value-type="date" office:date-value="2023-03-01" calcext:value-type="date">
            <text:p>01/03/2023</text:p>
          </table:table-cell>
          <table:table-cell table:style-name="ce21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65" calcext:value-type="float">
            <text:p>1165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21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COCC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AVALLONE LI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17" calcext:value-type="float">
            <text:p>1517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4-11-15" calcext:value-type="date">
            <text:p>15/11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1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411" calcext:value-type="float">
            <text:p>1411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DI GRAZIA SOF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8" calcext:value-type="float">
            <text:p>528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75" calcext:value-type="float">
            <text:p>97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04" calcext:value-type="float">
            <text:p>50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21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5" calcext:value-type="float">
            <text:p>96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date" office:date-value="2021-05-25" calcext:value-type="date">
            <text:p>25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RANIERI FIORENZ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date" office:date-value="2022-01-30" calcext:value-type="date">
            <text:p>30/01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4" calcext:value-type="float">
            <text:p>354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20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21" office:value-type="date" office:date-value="2021-05-01" calcext:value-type="date">
            <text:p>01/05/2021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20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0" calcext:value-type="float">
            <text:p>1520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CATERINO ETTOR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8" calcext:value-type="float">
            <text:p>798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8" calcext:value-type="float">
            <text:p>798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0" calcext:value-type="float">
            <text:p>1140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21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4" calcext:value-type="float">
            <text:p>644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2-12-10" calcext:value-type="date">
            <text:p>10/12/2022</text:p>
          </table:table-cell>
          <table:table-cell table:style-name="ce21" office:value-type="date" office:date-value="2027-12-09" calcext:value-type="date">
            <text:p>09/12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20" calcext:value-type="float">
            <text:p>1320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21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17" calcext:value-type="float">
            <text:p>1617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16" calcext:value-type="float">
            <text:p>151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1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16" calcext:value-type="date">
            <text:p>16/01/2023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CRESTI AL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PASQUAL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8"/>
          <table:table-cell table:style-name="ce11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16" calcext:value-type="date">
            <text:p>16/01/2023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UOSD Cardiologia - PO Alta Valdelsa</text:p>
          </table:table-cell>
          <table:table-cell table:style-name="ce11" office:value-type="string" calcext:value-type="string">
            <text:p>D'ARPINO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/>
          <table:table-cell table:style-name="ce11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16" calcext:value-type="date">
            <text:p>16/01/2023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088" calcext:value-type="float">
            <text:p>1088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1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date" office:date-value="2021-02-10" calcext:value-type="date">
            <text:p>10/02/2021</text:p>
          </table:table-cell>
          <table:table-cell table:style-name="ce21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1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1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390" calcext:value-type="float">
            <text:p>1390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BARTALUCCI MANU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1" calcext:value-type="float">
            <text:p>971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1" office:value-type="date" office:date-value="2022-02-21" calcext:value-type="date">
            <text:p>21/02/2022</text:p>
          </table:table-cell>
          <table:table-cell table:style-name="ce21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1" office:value-type="date" office:date-value="2024-03-02" calcext:value-type="date">
            <text:p>02/03/2024</text:p>
          </table:table-cell>
          <table:table-cell table:style-name="ce21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9" calcext:value-type="date">
            <text:p>19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20" calcext:value-type="date">
            <text:p>20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21" calcext:value-type="date">
            <text:p>21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25" calcext:value-type="date">
            <text:p>2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date" office:date-value="2024-03-05" calcext:value-type="date">
            <text:p>05/03/2024</text:p>
          </table:table-cell>
          <table:table-cell table:style-name="ce21" office:value-type="date" office:date-value="2024-03-16" calcext:value-type="date">
            <text:p>16/03/2024</text:p>
          </table:table-cell>
          <table:table-cell table:style-name="ce21" office:value-type="date" office:date-value="2029-03-15" calcext:value-type="date">
            <text:p>15/03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07" calcext:value-type="float">
            <text:p>140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ANDOLF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03" calcext:value-type="float">
            <text:p>603</text:p>
          </table:table-cell>
          <table:table-cell table:style-name="ce18" office:value-type="date" office:date-value="2023-05-23" calcext:value-type="date">
            <text:p>23/05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8-05-31" calcext:value-type="date">
            <text:p>31/05/2028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4" office:value-type="string" calcext:value-type="string">
            <text:p>RENZI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CACCHIARELL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44" calcext:value-type="float">
            <text:p>1044</text:p>
          </table:table-cell>
          <table:table-cell table:style-name="ce18" office:value-type="date" office:date-value="2021-08-11" calcext:value-type="date">
            <text:p>11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1" office:value-type="date" office:date-value="2024-03-16" calcext:value-type="date">
            <text:p>16/03/2024</text:p>
          </table:table-cell>
          <table:table-cell table:style-name="ce21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21" calcext:value-type="float">
            <text:p>721</text:p>
          </table:table-cell>
          <table:table-cell table:style-name="ce18" office:value-type="date" office:date-value="2023-06-21" calcext:value-type="date">
            <text:p>21/06/2023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oc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39" calcext:value-type="float">
            <text:p>1239</text:p>
          </table:table-cell>
          <table:table-cell table:style-name="ce18" office:value-type="date" office:date-value="2023-11-28" calcext:value-type="date">
            <text:p>28/11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1" calcext:value-type="float">
            <text:p>1091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DI MARIN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23" calcext:value-type="float">
            <text:p>162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0-11-07" calcext:value-type="date">
            <text:p>07/11/2020</text:p>
          </table:table-cell>
          <table:table-cell table:style-name="ce21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PIERACCINI MARIA GRA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3-11-30" calcext:value-type="date">
            <text:p>30/11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53" calcext:value-type="float">
            <text:p>1453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7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56" calcext:value-type="float">
            <text:p>1356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21" office:value-type="date" office:date-value="2023-11-30" calcext:value-type="date">
            <text:p>30/11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CCIANTI CAMI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2° CCNL 2024</text:p>
          </table:table-cell>
          <table:table-cell table:style-name="ce15" office:value-type="float" office:value="378" calcext:value-type="float">
            <text:p>378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21" office:value-type="date" office:date-value="2024-04-16" calcext:value-type="date">
            <text:p>16/04/2024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020" calcext:value-type="float">
            <text:p>1020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office:value-type="date" office:date-value="2021-05-01" calcext:value-type="date">
            <text:p>01/05/2021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2-12-10" calcext:value-type="date">
            <text:p>10/12/2022</text:p>
          </table:table-cell>
          <table:table-cell table:style-name="ce21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NARDONI 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GIORGI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204" calcext:value-type="float">
            <text:p>204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3-01" calcext:value-type="date">
            <text:p>01/03/2023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PO Alta Valdelsa</text:p>
          </table:table-cell>
          <table:table-cell table:style-name="ce11" office:value-type="string" calcext:value-type="string">
            <text:p>MANETTI GIAN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84" calcext:value-type="float">
            <text:p>1484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PO Alta Valdelsa</text:p>
          </table:table-cell>
          <table:table-cell table:style-name="ce11" office:value-type="string" calcext:value-type="string">
            <text:p>COPPIN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53" calcext:value-type="float">
            <text:p>155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 office:value-type="date" office:date-value="2021-11-14" calcext:value-type="date">
            <text:p>14/11/2021</text:p>
          </table:table-cell>
          <table:table-cell table:style-name="ce21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6" calcext:value-type="float">
            <text:p>101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21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09-30" calcext:value-type="date">
            <text:p>30/09/2024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1333" calcext:value-type="float">
            <text:p>1333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59" calcext:value-type="float">
            <text:p>135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</text:p>
          </table:table-cell>
          <table:table-cell table:style-name="ce11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90" calcext:value-type="float">
            <text:p>790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21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1" office:value-type="date" office:date-value="2022-10-01" calcext:value-type="date">
            <text:p>01/10/2022</text:p>
          </table:table-cell>
          <table:table-cell table:style-name="ce21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21" office:value-type="date" office:date-value="2024-04-01" calcext:value-type="date">
            <text:p>01/04/2024</text:p>
          </table:table-cell>
          <table:table-cell table:style-name="ce21" office:value-type="date" office:date-value="2029-03-31" calcext:value-type="date">
            <text:p>31/03/2029</text:p>
          </table:table-cell>
          <table:table-cell table:style-name="ce25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ANNINO FILIPP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376" calcext:value-type="float">
            <text:p>1376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5" calcext:value-type="float">
            <text:p>985</text:p>
          </table:table-cell>
          <table:table-cell table:style-name="ce18" office:value-type="date" office:date-value="2020-09-14" calcext:value-type="date">
            <text:p>14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BENAIM GEORG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5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9" calcext:value-type="float">
            <text:p>1379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style-name="ce21" office:value-type="date" office:date-value="2024-01-09" calcext:value-type="date">
            <text:p>09/01/2024</text:p>
          </table:table-cell>
          <table:table-cell table:style-name="ce21" office:value-type="date" office:date-value="2024-01-31" calcext:value-type="date">
            <text:p>31/01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1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34" calcext:value-type="float">
            <text:p>103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ia gale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21" office:value-type="date" office:date-value="2021-02-16" calcext:value-type="date">
            <text:p>16/02/2021</text:p>
          </table:table-cell>
          <table:table-cell table:style-name="ce21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date" office:date-value="2021-02-25" calcext:value-type="date">
            <text:p>25/02/2021</text:p>
          </table:table-cell>
          <table:table-cell table:style-name="ce21" office:value-type="date" office:date-value="2021-03-16" calcext:value-type="date">
            <text:p>16/03/2021</text:p>
          </table:table-cell>
          <table:table-cell table:style-name="ce21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3-01" calcext:value-type="date">
            <text:p>01/03/2023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MINASI 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unti farmaceutici (CUF)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COMANDUCCI TIZ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VERDINI ANNA LI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1" office:value-type="string" calcext:value-type="string">
            <text:p>PETRUCCI ELI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21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8" calcext:value-type="float">
            <text:p>1728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03-09" calcext:value-type="date">
            <text:p>09/03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21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9" calcext:value-type="float">
            <text:p>1369</text:p>
          </table:table-cell>
          <table:table-cell table:style-name="ce18" office:value-type="date" office:date-value="2021-10-12" calcext:value-type="date">
            <text:p>12/10/2021</text:p>
          </table:table-cell>
          <table:table-cell table:style-name="ce21" office:value-type="date" office:date-value="2021-10-16" calcext:value-type="date">
            <text:p>16/10/2021</text:p>
          </table:table-cell>
          <table:table-cell table:style-name="ce21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date" office:date-value="2023-01-12" calcext:value-type="date">
            <text:p>12/01/2023</text:p>
          </table:table-cell>
          <table:table-cell table:style-name="ce21" office:value-type="date" office:date-value="2023-03-01" calcext:value-type="date">
            <text:p>01/03/2023</text:p>
          </table:table-cell>
          <table:table-cell table:style-name="ce21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02" calcext:value-type="float">
            <text:p>1602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4" calcext:value-type="float">
            <text:p>334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19" calcext:value-type="float">
            <text:p>31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71" calcext:value-type="float">
            <text:p>471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08" calcext:value-type="date">
            <text:p>08/02/2024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2" calcext:value-type="float">
            <text:p>882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22" calcext:value-type="float">
            <text:p>92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1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27" calcext:value-type="float">
            <text:p>327</text:p>
          </table:table-cell>
          <table:table-cell table:style-name="ce18" office:value-type="date" office:date-value="2024-03-27" calcext:value-type="date">
            <text:p>27/03/2024</text:p>
          </table:table-cell>
          <table:table-cell table:style-name="ce21" office:value-type="date" office:date-value="2024-04-01" calcext:value-type="date">
            <text:p>01/04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7" office:value-type="string" calcext:value-type="string">
            <text:p>GIUNTA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CINI AGNES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04" calcext:value-type="float">
            <text:p>1004</text:p>
          </table:table-cell>
          <table:table-cell table:style-name="ce18" office:value-type="date" office:date-value="2022-07-27" calcext:value-type="date">
            <text:p>27/07/2022</text:p>
          </table:table-cell>
          <table:table-cell table:style-name="ce21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21" office:value-type="date" office:date-value="2024-04-29" calcext:value-type="date">
            <text:p>29/04/2024</text:p>
          </table:table-cell>
          <table:table-cell table:style-name="ce21" office:value-type="date" office:date-value="2029-04-28" calcext:value-type="date">
            <text:p>28/04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90" calcext:value-type="float">
            <text:p>1690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1" calcext:value-type="float">
            <text:p>1011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21" office:value-type="date" office:date-value="2021-08-01" calcext:value-type="date">
            <text:p>01/08/2021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1" office:value-type="date" office:date-value="2024-03-03" calcext:value-type="date">
            <text:p>03/03/2024</text:p>
          </table:table-cell>
          <table:table-cell table:style-name="ce21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2" calcext:value-type="float">
            <text:p>412</text:p>
          </table:table-cell>
          <table:table-cell table:style-name="ce18" office:value-type="date" office:date-value="2022-03-17" calcext:value-type="date">
            <text:p>17/03/2022</text:p>
          </table:table-cell>
          <table:table-cell table:style-name="ce21" office:value-type="date" office:date-value="2022-03-17" calcext:value-type="date">
            <text:p>17/03/2022</text:p>
          </table:table-cell>
          <table:table-cell table:style-name="ce21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1-03-09" calcext:value-type="date">
            <text:p>09/03/2021</text:p>
          </table:table-cell>
          <table:table-cell table:style-name="ce21" office:value-type="date" office:date-value="2021-03-10" calcext:value-type="date">
            <text:p>10/03/2021</text:p>
          </table:table-cell>
          <table:table-cell table:style-name="ce21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FRALDI CHRISTIAN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08" calcext:value-type="date">
            <text:p>08/02/2024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253" calcext:value-type="float">
            <text:p>1253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1071" calcext:value-type="float">
            <text:p>1071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67" calcext:value-type="float">
            <text:p>267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37" calcext:value-type="float">
            <text:p>437</text:p>
          </table:table-cell>
          <table:table-cell table:style-name="ce18" office:value-type="date" office:date-value="2022-03-23" calcext:value-type="date">
            <text:p>23/03/2022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21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356" calcext:value-type="float">
            <text:p>135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1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date" office:date-value="2023-04-27" calcext:value-type="date">
            <text:p>27/04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1" office:value-type="string" calcext:value-type="string">
            <text:p>LENZI AGA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28" calcext:value-type="float">
            <text:p>428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38" calcext:value-type="float">
            <text:p>1638</text:p>
          </table:table-cell>
          <table:table-cell table:style-name="ce18" office:value-type="date" office:date-value="2021-12-15" calcext:value-type="date">
            <text:p>15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7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1" calcext:value-type="float">
            <text:p>1101</text:p>
          </table:table-cell>
          <table:table-cell table:style-name="ce18" office:value-type="date" office:date-value="2021-08-31" calcext:value-type="date">
            <text:p>31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53" calcext:value-type="float">
            <text:p>1153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21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1" office:value-type="date" office:date-value="2022-02-12" calcext:value-type="date">
            <text:p>12/02/2022</text:p>
          </table:table-cell>
          <table:table-cell table:style-name="ce21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8" calcext:value-type="float">
            <text:p>238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1" office:value-type="date" office:date-value="2022-02-15" calcext:value-type="date">
            <text:p>15/02/2022</text:p>
          </table:table-cell>
          <table:table-cell table:style-name="ce21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5" calcext:value-type="float">
            <text:p>1665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1" calcext:value-type="float">
            <text:p>1721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5" calcext:value-type="float">
            <text:p>1655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21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0-15" calcext:value-type="date">
            <text:p>15/10/2024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8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6" calcext:value-type="float">
            <text:p>1146</text:p>
          </table:table-cell>
          <table:table-cell table:style-name="ce18" office:value-type="date" office:date-value="2023-11-02" calcext:value-type="date">
            <text:p>02/11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1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74" calcext:value-type="float">
            <text:p>374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21" office:value-type="date" office:date-value="2024-05-01" calcext:value-type="date">
            <text:p>01/05/2024</text:p>
          </table:table-cell>
          <table:table-cell table:style-name="ce21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1" office:value-type="date" office:date-value="2024-01-24" calcext:value-type="date">
            <text:p>24/01/2024</text:p>
          </table:table-cell>
          <table:table-cell table:style-name="ce21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91" calcext:value-type="float">
            <text:p>1691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21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GATTO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74" calcext:value-type="float">
            <text:p>374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21" office:value-type="date" office:date-value="2024-05-01" calcext:value-type="date">
            <text:p>01/05/2024</text:p>
          </table:table-cell>
          <table:table-cell table:style-name="ce21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0-09-01" calcext:value-type="date">
            <text:p>01/09/2020</text:p>
          </table:table-cell>
          <table:table-cell table:style-name="ce21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style-name="ce21" office:value-type="date" office:date-value="2024-02-01" calcext:value-type="date">
            <text:p>01/02/2024</text:p>
          </table:table-cell>
          <table:table-cell table:style-name="ce21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43" calcext:value-type="float">
            <text:p>443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1" office:value-type="date" office:date-value="2022-03-30" calcext:value-type="date">
            <text:p>30/03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17" calcext:value-type="float">
            <text:p>1317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1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1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C Medicina e Chirurgia d'accettazione e d'urgenza - SO Montepulciano</text:p>
          </table:table-cell>
          <table:table-cell table:style-name="ce11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28510" calcext:value-type="currency">
            <text:p>€ 28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C Medicina e Chirurgia d'accettazione e d'urgenza - SO Montepulciano</text:p>
          </table:table-cell>
          <table:table-cell table:style-name="ce11" office:value-type="string" calcext:value-type="string">
            <text:p>CRISTIANO PASQUAL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1" office:value-type="string" calcext:value-type="string">
            <text:p>PAROL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0" calcext:value-type="float">
            <text:p>570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57" calcext:value-type="float">
            <text:p>145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40" calcext:value-type="float">
            <text:p>144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3-12-15" calcext:value-type="date">
            <text:p>15/12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6" calcext:value-type="float">
            <text:p>676</text:p>
          </table:table-cell>
          <table:table-cell table:style-name="ce18" office:value-type="date" office:date-value="2023-06-09" calcext:value-type="date">
            <text:p>09/06/2023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7" office:value-type="string" calcext:value-type="string">
            <text:p>PETRICCI MO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Centro unico di prenotazione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08" calcext:value-type="date">
            <text:p>08/02/2024</text:p>
          </table:table-cell>
          <table:table-cell table:style-name="ce21" office:value-type="date" office:date-value="2025-08-07" calcext:value-type="date">
            <text:p>07/08/2025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53" calcext:value-type="float">
            <text:p>1253</text:p>
          </table:table-cell>
          <table:table-cell table:style-name="ce18" office:value-type="date" office:date-value="2020-11-10" calcext:value-type="date">
            <text:p>10/11/2020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471" calcext:value-type="float">
            <text:p>1471</text:p>
          </table:table-cell>
          <table:table-cell table:style-name="ce18" office:value-type="date" office:date-value="2022-11-24" calcext:value-type="date">
            <text:p>24/11/2022</text:p>
          </table:table-cell>
          <table:table-cell table:style-name="ce21" office:value-type="date" office:date-value="2022-12-01" calcext:value-type="date">
            <text:p>01/12/2022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dipartimento prevenzione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21" office:value-type="date" office:date-value="2024-02-01" calcext:value-type="date">
            <text:p>01/02/2024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/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71" calcext:value-type="float">
            <text:p>1471</text:p>
          </table:table-cell>
          <table:table-cell table:style-name="ce18" office:value-type="date" office:date-value="2022-11-24" calcext:value-type="date">
            <text:p>24/11/2022</text:p>
          </table:table-cell>
          <table:table-cell table:style-name="ce21" office:value-type="date" office:date-value="2022-12-01" calcext:value-type="date">
            <text:p>01/12/2022</text:p>
          </table:table-cell>
          <table:table-cell table:style-name="ce21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1" calcext:value-type="float">
            <text:p>531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/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0" calcext:value-type="float">
            <text:p>1660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8" office:value-type="string" calcext:value-type="string">
            <text:p>UOC Contabilità analitica, monitoraggio e reporting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e reporting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18" calcext:value-type="float">
            <text:p>1118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3" calcext:value-type="float">
            <text:p>44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21" office:value-type="date" office:date-value="2024-05-03" calcext:value-type="date">
            <text:p>03/05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clienti e fiscale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8" office:value-type="string" calcext:value-type="string">
            <text:p>UOC Recupero crediti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i bilanc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4-05-15" calcext:value-type="date">
            <text:p>15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6" calcext:value-type="float">
            <text:p>646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4-05-15" calcext:value-type="date">
            <text:p>15/05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MENCAGLI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FRANCALANCI FILIPP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21" office:value-type="date" office:date-value="2024-04-16" calcext:value-type="date">
            <text:p>16/04/2024</text:p>
          </table:table-cell>
          <table:table-cell table:style-name="ce21" office:value-type="date" office:date-value="2029-04-15" calcext:value-type="date">
            <text:p>15/04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SOMMELLA CI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CASERTA GAET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31" calcext:value-type="float">
            <text:p>831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1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09-30" calcext:value-type="date">
            <text:p>30/09/2024</text:p>
          </table:table-cell>
          <table:table-cell table:style-name="ce24" office:value-type="currency" office:currency="EUR" office:value="25540" calcext:value-type="currency">
            <text:p>€ 25.5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1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06" calcext:value-type="date">
            <text:p>06/10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7" office:value-type="string" calcext:value-type="string">
            <text:p>MENCAGLI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GABBAN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46" calcext:value-type="float">
            <text:p>1046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GABBAN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44" calcext:value-type="float">
            <text:p>444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21" office:value-type="date" office:date-value="2024-05-03" calcext:value-type="date">
            <text:p>03/05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1" office:value-type="string" calcext:value-type="string">
            <text:p>GABBANIN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380" calcext:value-type="float">
            <text:p>1380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8" calcext:value-type="float">
            <text:p>1528</text:p>
          </table:table-cell>
          <table:table-cell table:style-name="ce18" office:value-type="date" office:date-value="2020-12-30" calcext:value-type="date">
            <text:p>30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ub intensiva pediatr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57" calcext:value-type="float">
            <text:p>1557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ENCAGLI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MENCAGLIA LUC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8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06" calcext:value-type="date">
            <text:p>06/10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GALIBERTI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6" calcext:value-type="float">
            <text:p>676</text:p>
          </table:table-cell>
          <table:table-cell table:style-name="ce18" office:value-type="date" office:date-value="2023-06-09" calcext:value-type="date">
            <text:p>09/06/2023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LORUBBIO MARI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21" office:value-type="date" office:date-value="2023-02-16" calcext:value-type="date">
            <text:p>16/02/2023</text:p>
          </table:table-cell>
          <table:table-cell table:style-name="ce21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7" office:value-type="string" calcext:value-type="string">
            <text:p>REBUFFAT ANNUNZIA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29" calcext:value-type="float">
            <text:p>132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21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58" calcext:value-type="float">
            <text:p>358</text:p>
          </table:table-cell>
          <table:table-cell table:style-name="ce18" office:value-type="date" office:date-value="2024-04-03" calcext:value-type="date">
            <text:p>03/04/2024</text:p>
          </table:table-cell>
          <table:table-cell table:style-name="ce21" office:value-type="date" office:date-value="2024-04-04" calcext:value-type="date">
            <text:p>04/04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21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58" calcext:value-type="float">
            <text:p>758</text:p>
          </table:table-cell>
          <table:table-cell table:style-name="ce18" office:value-type="date" office:date-value="2021-06-07" calcext:value-type="date">
            <text:p>07/06/2021</text:p>
          </table:table-cell>
          <table:table-cell table:style-name="ce21" office:value-type="date" office:date-value="2021-06-16" calcext:value-type="date">
            <text:p>16/06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6" calcext:value-type="float">
            <text:p>986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SERENI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BONOLIS MAN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SERVINO DEBORAH ELVI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21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87" calcext:value-type="float">
            <text:p>138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4-10-31" calcext:value-type="date">
            <text:p>31/10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0" calcext:value-type="float">
            <text:p>410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1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178" calcext:value-type="float">
            <text:p>1178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3-04-18" calcext:value-type="date">
            <text:p>18/04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date" office:date-value="2024-10-31" calcext:value-type="date">
            <text:p>31/10/2024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10" calcext:value-type="float">
            <text:p>1710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28" calcext:value-type="float">
            <text:p>1028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</text:p>
          </table:table-cell>
          <table:table-cell table:style-name="ce4" office:value-type="string" calcext:value-type="string">
            <text:p>CIRIANN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1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1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78" calcext:value-type="float">
            <text:p>1178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1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, Interventistica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03" calcext:value-type="float">
            <text:p>130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7" calcext:value-type="float">
            <text:p>41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3" calcext:value-type="float">
            <text:p>1653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322" calcext:value-type="float">
            <text:p>1322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21" office:value-type="date" office:date-value="2021-10-07" calcext:value-type="date">
            <text:p>07/10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1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01" calcext:value-type="date">
            <text:p>01/02/2024</text:p>
          </table:table-cell>
          <table:table-cell table:style-name="ce21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ROSSETT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482" calcext:value-type="float">
            <text:p>482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1" office:value-type="date" office:date-value="2024-05-17" calcext:value-type="date">
            <text:p>17/05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04-15" calcext:value-type="date">
            <text:p>15/04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66" calcext:value-type="float">
            <text:p>466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21" office:value-type="date" office:date-value="2021-05-01" calcext:value-type="date">
            <text:p>01/05/2021</text:p>
          </table:table-cell>
          <table:table-cell table:style-name="ce21" office:value-type="date" office:date-value="2024-04-30" calcext:value-type="date">
            <text:p>30/04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8" calcext:value-type="float">
            <text:p>898</text:p>
          </table:table-cell>
          <table:table-cell table:style-name="ce18" office:value-type="date" office:date-value="2020-08-13" calcext:value-type="date">
            <text:p>13/08/2020</text:p>
          </table:table-cell>
          <table:table-cell table:style-name="ce21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6" calcext:value-type="float">
            <text:p>176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RIELLO FAB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8" calcext:value-type="float">
            <text:p>1658</text:p>
          </table:table-cell>
          <table:table-cell table:style-name="ce18" office:value-type="date" office:date-value="2022-12-28" calcext:value-type="date">
            <text:p>28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21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21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BORGONI FLA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21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21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373" calcext:value-type="float">
            <text:p>137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1-09-22" calcext:value-type="date">
            <text:p>22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1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4" calcext:value-type="float">
            <text:p>974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21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375" calcext:value-type="float">
            <text:p>1375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9" calcext:value-type="float">
            <text:p>409</text:p>
          </table:table-cell>
          <table:table-cell table:style-name="ce18" office:value-type="date" office:date-value="2024-04-22" calcext:value-type="date">
            <text:p>22/04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7" calcext:value-type="float">
            <text:p>987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21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13" calcext:value-type="float">
            <text:p>161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1" office:value-type="date" office:date-value="2024-02-01" calcext:value-type="date">
            <text:p>01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3" calcext:value-type="float">
            <text:p>137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095" calcext:value-type="float">
            <text:p>1095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6438" calcext:value-type="currency">
            <text:p>€ 6.43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5-16" calcext:value-type="date">
            <text:p>16/05/2024</text:p>
          </table:table-cell>
          <table:table-cell table:style-name="ce21" office:value-type="date" office:date-value="2029-05-15" calcext:value-type="date">
            <text:p>15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47" calcext:value-type="float">
            <text:p>1047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21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1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21" office:value-type="date" office:date-value="2022-09-26" calcext:value-type="date">
            <text:p>26/09/2022</text:p>
          </table:table-cell>
          <table:table-cell table:style-name="ce21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6" calcext:value-type="float">
            <text:p>152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MARTIGNETTI ANGE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e territorio senes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4-10-15" calcext:value-type="date">
            <text:p>15/10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409" calcext:value-type="float">
            <text:p>1409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43" calcext:value-type="float">
            <text:p>1243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21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3" calcext:value-type="float">
            <text:p>1013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1" office:value-type="string" calcext:value-type="string">
            <text:p>OCCHINI UBAL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1" office:value-type="date" office:date-value="2022-02-01" calcext:value-type="date">
            <text:p>01/02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4" calcext:value-type="float">
            <text:p>694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21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72" calcext:value-type="float">
            <text:p>1672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LOSARDO PIER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5" calcext:value-type="float">
            <text:p>1525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2" calcext:value-type="float">
            <text:p>1092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SIGNORINI ALESSAND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1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264" calcext:value-type="float">
            <text:p>1264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6" calcext:value-type="float">
            <text:p>1106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21" office:value-type="date" office:date-value="2020-10-06" calcext:value-type="date">
            <text:p>06/10/2020</text:p>
          </table:table-cell>
          <table:table-cell table:style-name="ce21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21" office:value-type="date" office:date-value="2022-12-01" calcext:value-type="date">
            <text:p>01/12/2022</text:p>
          </table:table-cell>
          <table:table-cell table:style-name="ce21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21" office:value-type="date" office:date-value="2022-12-01" calcext:value-type="date">
            <text:p>01/12/2022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46" calcext:value-type="float">
            <text:p>164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date" office:date-value="2023-01-18" calcext:value-type="date">
            <text:p>18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84" calcext:value-type="float">
            <text:p>384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1" office:value-type="date" office:date-value="2021-04-01" calcext:value-type="date">
            <text:p>01/04/2021</text:p>
          </table:table-cell>
          <table:table-cell table:style-name="ce21" office:value-type="date" office:date-value="2024-03-31" calcext:value-type="date">
            <text:p>31/03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1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2" calcext:value-type="float">
            <text:p>512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1" office:value-type="date" office:date-value="2021-04-16" calcext:value-type="date">
            <text:p>16/04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tecnico assistenziale, screening ed ambito oncologico</text:p>
          </table:table-cell>
          <table:table-cell table:style-name="ce4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tecnico assistenziale, screening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512" calcext:value-type="float">
            <text:p>512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36" calcext:value-type="float">
            <text:p>436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21" office:value-type="date" office:date-value="2024-05-01" calcext:value-type="date">
            <text:p>01/05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/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371" calcext:value-type="float">
            <text:p>1371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21" office:value-type="date" office:date-value="2025-06-10" calcext:value-type="date">
            <text:p>1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/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34" calcext:value-type="float">
            <text:p>734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432" calcext:value-type="float">
            <text:p>432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4" calcext:value-type="date">
            <text:p>14/04/2023</text:p>
          </table:table-cell>
          <table:table-cell table:style-name="ce22" office:value-type="date" office:date-value="2024-10-13" calcext:value-type="date">
            <text:p>1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5" calcext:value-type="float">
            <text:p>945</text:p>
          </table:table-cell>
          <table:table-cell table:style-name="ce18" office:value-type="date" office:date-value="2023-09-04" calcext:value-type="date">
            <text:p>04/09/2023</text:p>
          </table:table-cell>
          <table:table-cell table:style-name="ce21" office:value-type="date" office:date-value="2023-09-01" calcext:value-type="date">
            <text:p>01/09/2023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1" office:value-type="date" office:date-value="2023-02-01" calcext:value-type="date">
            <text:p>01/02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55" calcext:value-type="float">
            <text:p>1155</text:p>
          </table:table-cell>
          <table:table-cell table:style-name="ce18" office:value-type="date" office:date-value="2023-11-08" calcext:value-type="date">
            <text:p>08/11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8"/>
          <table:table-cell table:style-name="ce7" office:value-type="string" calcext:value-type="string">
            <text:p>PATRIZIA CASTELLUCCI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38" calcext:value-type="float">
            <text:p>938</text:p>
          </table:table-cell>
          <table:table-cell table:style-name="ce18" office:value-type="date" office:date-value="2022-07-18" calcext:value-type="date">
            <text:p>18/07/2022</text:p>
          </table:table-cell>
          <table:table-cell table:style-name="ce21" office:value-type="date" office:date-value="2022-07-19" calcext:value-type="date">
            <text:p>19/07/2022</text:p>
          </table:table-cell>
          <table:table-cell table:style-name="ce21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21" office:value-type="date" office:date-value="2024-03-16" calcext:value-type="date">
            <text:p>16/03/2024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87" calcext:value-type="float">
            <text:p>1187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office:value-type="date" office:date-value="2022-09-16" calcext:value-type="date">
            <text:p>16/09/2022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8"/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21" office:value-type="date" office:date-value="2022-10-01" calcext:value-type="date">
            <text:p>01/10/2022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87" calcext:value-type="float">
            <text:p>1187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office:value-type="date" office:date-value="2022-09-16" calcext:value-type="date">
            <text:p>16/09/2022</text:p>
          </table:table-cell>
          <table:table-cell table:style-name="ce21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21" office:value-type="date" office:date-value="2022-10-01" calcext:value-type="date">
            <text:p>01/10/2022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21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324" calcext:value-type="float">
            <text:p>1324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/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21" office:value-type="date" office:date-value="2022-10-01" calcext:value-type="date">
            <text:p>01/10/2022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9" calcext:value-type="float">
            <text:p>979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9" calcext:value-type="float">
            <text:p>1129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21" office:value-type="date" office:date-value="2021-09-08" calcext:value-type="date">
            <text:p>08/09/2021</text:p>
          </table:table-cell>
          <table:table-cell table:style-name="ce21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39" calcext:value-type="float">
            <text:p>939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21" office:value-type="date" office:date-value="2022-07-20" calcext:value-type="date">
            <text:p>20/07/2022</text:p>
          </table:table-cell>
          <table:table-cell table:style-name="ce21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21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21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17" calcext:value-type="float">
            <text:p>1117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UOC Manutenzioni e rapporti con ESTAR per tecnologie elettromedicali e donazioni</text:p>
          </table:table-cell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21" office:value-type="date" office:date-value="2020-08-01" calcext:value-type="date">
            <text:p>01/08/2020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39" calcext:value-type="float">
            <text:p>939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21" office:value-type="date" office:date-value="2022-07-20" calcext:value-type="date">
            <text:p>20/07/2022</text:p>
          </table:table-cell>
          <table:table-cell table:style-name="ce21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21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21" office:value-type="date" office:date-value="2022-06-02" calcext:value-type="date">
            <text:p>02/06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21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21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21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21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21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18" calcext:value-type="float">
            <text:p>81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8" calcext:value-type="date">
            <text:p>18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di ricovero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3-16" calcext:value-type="date">
            <text:p>16/03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21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21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1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interne e comunicazione inclusiva e di equità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99" calcext:value-type="float">
            <text:p>499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1" office:value-type="date" office:date-value="2024-05-16" calcext:value-type="date">
            <text:p>16/05/2024</text:p>
          </table:table-cell>
          <table:table-cell table:style-name="ce21" office:value-type="date" office:date-value="2028-10-06" calcext:value-type="date">
            <text:p>06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SD Ufficio stampa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8" office:value-type="string" calcext:value-type="string">
            <text:p>UOC Controllo di gestione, performance aziendale e flussi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1072" calcext:value-type="float">
            <text:p>1072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rollo di gestione e qualità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Innovazione digitale e informatic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8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8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privacy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/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date" office:date-value="2023-06-01" calcext:value-type="date">
            <text:p>01/06/2023</text:p>
          </table:table-cell>
          <table:table-cell table:style-name="ce21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2" calcext:value-type="float">
            <text:p>642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21" office:value-type="date" office:date-value="2021-05-16" calcext:value-type="date">
            <text:p>16/05/2021</text:p>
          </table:table-cell>
          <table:table-cell table:style-name="ce21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12" calcext:value-type="float">
            <text:p>712</text:p>
          </table:table-cell>
          <table:table-cell table:style-name="ce18" office:value-type="date" office:date-value="2021-05-26" calcext:value-type="date">
            <text:p>26/05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LA ROCCA BATTIST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3" calcext:value-type="float">
            <text:p>1143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21" office:value-type="date" office:date-value="2022-09-16" calcext:value-type="date">
            <text:p>16/09/2022</text:p>
          </table:table-cell>
          <table:table-cell table:style-name="ce21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8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58" calcext:value-type="float">
            <text:p>1358</text:p>
          </table:table-cell>
          <table:table-cell table:style-name="ce20" office:value-type="date" office:date-value="2023-12-18" calcext:value-type="date">
            <text:p>18/12/2023</text:p>
          </table:table-cell>
          <table:table-cell table:style-name="ce22" office:value-type="date" office:date-value="2024-01-16" calcext:value-type="date">
            <text:p>16/01/2024</text:p>
          </table:table-cell>
          <table:table-cell table:style-name="ce22" office:value-type="date" office:date-value="2027-01-15" calcext:value-type="date">
            <text:p>15/01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5" office:value-type="float" office:value="1388" calcext:value-type="float">
            <text:p>1388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1" office:value-type="date" office:date-value="2023-12-29" calcext:value-type="date">
            <text:p>29/12/2023</text:p>
          </table:table-cell>
          <table:table-cell table:style-name="ce21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21" office:value-type="date" office:date-value="2023-04-04" calcext:value-type="date">
            <text:p>04/04/2023</text:p>
          </table:table-cell>
          <table:table-cell table:style-name="ce21" office:value-type="date" office:date-value="2024-10-03" calcext:value-type="date">
            <text:p>0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2" calcext:value-type="float">
            <text:p>942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21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2-16" calcext:value-type="date">
            <text:p>16/02/2023</text:p>
          </table:table-cell>
          <table:table-cell table:style-name="ce21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overno sanitario libera profess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1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908" calcext:value-type="float">
            <text:p>908</text:p>
          </table:table-cell>
          <table:table-cell table:style-name="ce18" office:value-type="date" office:date-value="2023-08-18" calcext:value-type="date">
            <text:p>18/08/2023</text:p>
          </table:table-cell>
          <table:table-cell table:style-name="ce21" office:value-type="date" office:date-value="2023-09-01" calcext:value-type="date">
            <text:p>01/09/2023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21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21" office:value-type="date" office:date-value="2020-08-16" calcext:value-type="date">
            <text:p>16/08/2020</text:p>
          </table:table-cell>
          <table:table-cell table:style-name="ce21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1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ROSSI BIANCAMA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24" calcext:value-type="float">
            <text:p>324</text:p>
          </table:table-cell>
          <table:table-cell table:style-name="ce18" office:value-type="date" office:date-value="2024-03-27" calcext:value-type="date">
            <text:p>27/03/2024</text:p>
          </table:table-cell>
          <table:table-cell table:style-name="ce21" office:value-type="date" office:date-value="2024-04-01" calcext:value-type="date">
            <text:p>01/04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1" office:value-type="date" office:date-value="2023-02-28" calcext:value-type="date">
            <text:p>28/02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VANZI ANTO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5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1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BARBI TAN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date" office:date-value="2024-02-12" calcext:value-type="date">
            <text:p>12/02/202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58" calcext:value-type="float">
            <text:p>958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1" office:value-type="date" office:date-value="2023-09-16" calcext:value-type="date">
            <text:p>16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0" calcext:value-type="float">
            <text:p>119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1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Dipendenze-Salute Mentale Adulti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-Salute Mentale Adulti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1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ROSSI MAURIZ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6" calcext:value-type="float">
            <text:p>136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5" calcext:value-type="float">
            <text:p>97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1" office:value-type="date" office:date-value="2028-09-20" calcext:value-type="date">
            <text:p>20/09/2028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4" calcext:value-type="float">
            <text:p>1064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IGNACCHITI ERIK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1" office:value-type="date" office:date-value="2024-06-01" calcext:value-type="date">
            <text:p>01/06/2024</text:p>
          </table:table-cell>
          <table:table-cell table:style-name="ce21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3" calcext:value-type="float">
            <text:p>303</text:p>
          </table:table-cell>
          <table:table-cell table:style-name="ce18" office:value-type="date" office:date-value="2022-02-28" calcext:value-type="date">
            <text:p>28/02/2022</text:p>
          </table:table-cell>
          <table:table-cell table:style-name="ce21" office:value-type="date" office:date-value="2022-03-01" calcext:value-type="date">
            <text:p>01/03/2022</text:p>
          </table:table-cell>
          <table:table-cell table:style-name="ce21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STARNINI THIERRY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1" calcext:value-type="float">
            <text:p>871</text:p>
          </table:table-cell>
          <table:table-cell table:style-name="ce18" office:value-type="date" office:date-value="2022-06-21" calcext:value-type="date">
            <text:p>21/06/2022</text:p>
          </table:table-cell>
          <table:table-cell table:style-name="ce21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90" calcext:value-type="float">
            <text:p>1490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BONECHI DONATELL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116" calcext:value-type="float">
            <text:p>1116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21" office:value-type="date" office:date-value="2023-11-01" calcext:value-type="date">
            <text:p>01/1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21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1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1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5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1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1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 table:number-rows-repeated="10478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01_06_24_Strutture.$A$1" table:cell-range-address="$01_06_24_Strutture.$A$1:.$P$726"/>
        </table:named-expressions>
      </table:table>
      <table:named-expressions/>
      <table:database-ranges>
        <table:database-range table:name="__Anonymous_Sheet_DB__0" table:target-range-address="01_06_24_Strutture.A1:01_06_24_Strutture.P7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1"/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0:41:55.6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6_5f_24_5f_Strutture" style:display-name="PageStyle_01_06_24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06-04T10:43:22.749000000</dc:date>
    <meta:generator>LibreOffice/7.0.4.2$Windows_X86_64 LibreOffice_project/dcf040e67528d9187c66b2379df5ea4407429775</meta:generator>
    <meta:editing-duration>PT4M3S</meta:editing-duration>
    <meta:editing-cycles>2</meta:editing-cycles>
    <meta:document-statistic meta:table-count="1" meta:cell-count="11199" meta:object-count="0"/>
    <meta:user-defined meta:name="AppVersion">16.0300</meta:user-defined>
  </office:meta>
</office:document-meta>
</file>