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2.018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01_5f_05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5_24_Struttur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14"/>
        <table:table-column table:style-name="co1" table:number-columns-repeated="4" table:default-cell-style-name="Default"/>
        <table:table-column table:style-name="co3" table:number-columns-repeated="4" table:default-cell-style-name="ce14"/>
        <table:table-column table:style-name="co4" table:default-cell-style-name="Default"/>
        <table:table-column table:style-name="co5" table:number-columns-repeated="1636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5" office:value-type="string" calcext:value-type="string">
            <text:p>Tipo Responsabilità</text:p>
          </table:table-cell>
          <table:table-cell table:style-name="ce15" office:value-type="string" calcext:value-type="string">
            <text:p>Numero atto conferimento incarico</text:p>
          </table:table-cell>
          <table:table-cell table:style-name="ce15" office:value-type="string" calcext:value-type="string">
            <text:p>Data atto conferimento incarico</text:p>
          </table:table-cell>
          <table:table-cell table:style-name="ce15" office:value-type="string" calcext:value-type="string">
            <text:p>Decorrenza</text:p>
          </table:table-cell>
          <table:table-cell table:style-name="ce15" office:value-type="string" calcext:value-type="string">
            <text:p>Scadenza</text:p>
          </table:table-cell>
          <table:table-cell table:style-name="ce20" office:value-type="string" calcext:value-type="string">
            <text:p>Indennità annua lorda connessa all'incarico</text:p>
          </table:table-cell>
          <table:table-cell table:style-name="ce14"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BILLI MATTE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6" office:value-type="string" calcext:value-type="string">
            <text:p>BILLI MATTE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BILLI MATTE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1" calcext:value-type="float">
            <text:p>1661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28" calcext:value-type="float">
            <text:p>1128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1" calcext:value-type="float">
            <text:p>111</text:p>
          </table:table-cell>
          <table:table-cell table:style-name="ce18" office:value-type="date" office:date-value="2022-01-25" calcext:value-type="date">
            <text:p>25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36" calcext:value-type="float">
            <text:p>1436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11" calcext:value-type="float">
            <text:p>1411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0" office:value-type="string" calcext:value-type="string">
            <text:p>ROMAGNOL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17" calcext:value-type="float">
            <text:p>1517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18" office:value-type="date" office:date-value="2024-11-15" calcext:value-type="date">
            <text:p>15/11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2" calcext:value-type="float">
            <text:p>1652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0" office:value-type="string" calcext:value-type="string">
            <text:p>ROMAGNOL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18" office:value-type="date" office:date-value="2029-02-15" calcext:value-type="date">
            <text:p>15/02/2029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39" calcext:value-type="float">
            <text:p>239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0" office:value-type="string" calcext:value-type="string">
            <text:p>LIBERATORE CONC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1" calcext:value-type="float">
            <text:p>131</text:p>
          </table:table-cell>
          <table:table-cell table:style-name="ce18" office:value-type="date" office:date-value="2023-02-08" calcext:value-type="date">
            <text:p>08/02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8-02-29" calcext:value-type="date">
            <text:p>29/02/2028</text:p>
          </table:table-cell>
          <table:table-cell table:style-name="ce21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65" calcext:value-type="float">
            <text:p>1165</text:p>
          </table:table-cell>
          <table:table-cell table:style-name="ce18" office:value-type="date" office:date-value="2021-09-09" calcext:value-type="date">
            <text:p>09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1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CO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AVALLONE LI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ROMAGNOL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BELTRANO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17" calcext:value-type="float">
            <text:p>1517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18" office:value-type="date" office:date-value="2024-11-15" calcext:value-type="date">
            <text:p>15/11/2024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1-18" calcext:value-type="date">
            <text:p>18/01/2021</text:p>
          </table:table-cell>
          <table:table-cell table:style-name="ce18" office:value-type="date" office:date-value="2026-01-17" calcext:value-type="date">
            <text:p>17/01/2026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411" calcext:value-type="float">
            <text:p>1411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DI GRAZIA SOF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174" calcext:value-type="float">
            <text:p>1174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975" calcext:value-type="float">
            <text:p>97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09-21" calcext:value-type="date">
            <text:p>21/09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04" calcext:value-type="float">
            <text:p>504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65" calcext:value-type="float">
            <text:p>96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LUCII CLAUD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72" calcext:value-type="float">
            <text:p>272</text:p>
          </table:table-cell>
          <table:table-cell table:style-name="ce18" office:value-type="date" office:date-value="2021-03-03" calcext:value-type="date">
            <text:p>03/03/2021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08" calcext:value-type="float">
            <text:p>708</text:p>
          </table:table-cell>
          <table:table-cell table:style-name="ce18" office:value-type="date" office:date-value="2021-05-25" calcext:value-type="date">
            <text:p>25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RANIERI FIORENZ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154" calcext:value-type="float">
            <text:p>154</text:p>
          </table:table-cell>
          <table:table-cell table:style-name="ce19" office:value-type="date" office:date-value="2022-01-30" calcext:value-type="date">
            <text:p>30/01/2022</text:p>
          </table:table-cell>
          <table:table-cell table:style-name="ce19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54" calcext:value-type="float">
            <text:p>354</text:p>
          </table:table-cell>
          <table:table-cell table:style-name="ce18" office:value-type="date" office:date-value="2021-03-17" calcext:value-type="date">
            <text:p>17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21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35" calcext:value-type="float">
            <text:p>535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1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20" calcext:value-type="float">
            <text:p>1520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CATERINO ET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8" calcext:value-type="float">
            <text:p>798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8" calcext:value-type="float">
            <text:p>798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40" calcext:value-type="float">
            <text:p>1140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OLOGNESE LEON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44" calcext:value-type="float">
            <text:p>644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8" office:value-type="date" office:date-value="2022-12-10" calcext:value-type="date">
            <text:p>10/12/2022</text:p>
          </table:table-cell>
          <table:table-cell table:style-name="ce18" office:value-type="date" office:date-value="2027-12-09" calcext:value-type="date">
            <text:p>09/12/2027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20" calcext:value-type="float">
            <text:p>1320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8-12-27" calcext:value-type="date">
            <text:p>27/12/2028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17" calcext:value-type="float">
            <text:p>1617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16" calcext:value-type="float">
            <text:p>151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0" office:value-type="string" calcext:value-type="string">
            <text:p>BOLOGNESE LEON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16" calcext:value-type="date">
            <text:p>16/01/2023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15" calcext:value-type="date">
            <text:p>15/03/2025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CRESTI AL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PASQUA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date" office:date-value="2028-07-15" calcext:value-type="date">
            <text:p>15/07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0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16" calcext:value-type="date">
            <text:p>16/01/2023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18" office:value-type="date" office:date-value="2028-07-31" calcext:value-type="date">
            <text:p>31/07/2028</text:p>
          </table:table-cell>
          <table:table-cell table:style-name="ce21" office:value-type="currency" office:currency="EUR" office:value="22510" calcext:value-type="currency">
            <text:p>€ 22.51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UOSD Cardiologia - PO Alta Valdelsa</text:p>
          </table:table-cell>
          <table:table-cell table:style-name="ce10" office:value-type="string" calcext:value-type="string">
            <text:p>D'ARPINO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0" office:value-type="string" calcext:value-type="string">
            <text:p>BUI 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6" calcext:value-type="float">
            <text:p>165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16" calcext:value-type="date">
            <text:p>16/01/2023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088" calcext:value-type="float">
            <text:p>1088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8-08-31" calcext:value-type="date">
            <text:p>31/08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office:value-type="date" office:date-value="2021-02-10" calcext:value-type="date">
            <text:p>10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8-08-31" calcext:value-type="date">
            <text:p>31/08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2"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8" office:value-type="date" office:date-value="2028-11-15" calcext:value-type="date">
            <text:p>15/11/2028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COLESCHI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390" calcext:value-type="float">
            <text:p>1390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COLESCHI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BARTALUCCI MANU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1" calcext:value-type="float">
            <text:p>971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21" calcext:value-type="date">
            <text:p>21/02/2022</text:p>
          </table:table-cell>
          <table:table-cell table:style-name="ce18" office:value-type="date" office:date-value="2027-02-20" calcext:value-type="date">
            <text:p>20/02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477" calcext:value-type="float">
            <text:p>477</text:p>
          </table:table-cell>
          <table:table-cell table:style-name="ce19" office:value-type="date" office:date-value="2023-04-26" calcext:value-type="date">
            <text:p>26/04/2023</text:p>
          </table:table-cell>
          <table:table-cell table:style-name="ce19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2" calcext:value-type="date">
            <text:p>02/03/2024</text:p>
          </table:table-cell>
          <table:table-cell table:style-name="ce18" office:value-type="date" office:date-value="2029-03-01" calcext:value-type="date">
            <text:p>01/03/2029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9" calcext:value-type="date">
            <text:p>19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20" calcext:value-type="date">
            <text:p>20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number-columns-repeated="2"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UI 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21" calcext:value-type="date">
            <text:p>21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MBRUNO UG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25" calcext:value-type="date">
            <text:p>2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OLOGNESE LEON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45" calcext:value-type="float">
            <text:p>245</text:p>
          </table:table-cell>
          <table:table-cell table:style-name="ce18" office:value-type="date" office:date-value="2024-03-05" calcext:value-type="date">
            <text:p>05/03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18" office:value-type="date" office:date-value="2029-03-15" calcext:value-type="date">
            <text:p>15/03/2029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07" calcext:value-type="float">
            <text:p>140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0" office:value-type="string" calcext:value-type="string">
            <text:p>ANDOLF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03" calcext:value-type="float">
            <text:p>603</text:p>
          </table:table-cell>
          <table:table-cell table:style-name="ce18" office:value-type="date" office:date-value="2023-05-23" calcext:value-type="date">
            <text:p>23/05/2023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8" office:value-type="date" office:date-value="2028-05-31" calcext:value-type="date">
            <text:p>31/05/2028</text:p>
          </table:table-cell>
          <table:table-cell table:style-name="ce21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4" office:value-type="string" calcext:value-type="string">
            <text:p>RENZ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13" office:value-type="float" office:value="194" calcext:value-type="float">
            <text:p>194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CACCHIARELL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44" calcext:value-type="float">
            <text:p>1044</text:p>
          </table:table-cell>
          <table:table-cell table:style-name="ce18" office:value-type="date" office:date-value="2021-08-11" calcext:value-type="date">
            <text:p>11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18" office:value-type="date" office:date-value="2029-03-15" calcext:value-type="date">
            <text:p>15/03/2029</text:p>
          </table:table-cell>
          <table:table-cell table:style-name="ce21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21" calcext:value-type="float">
            <text:p>721</text:p>
          </table:table-cell>
          <table:table-cell table:style-name="ce18" office:value-type="date" office:date-value="2023-06-21" calcext:value-type="date">
            <text:p>21/06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8-06-30" calcext:value-type="date">
            <text:p>30/06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39" calcext:value-type="float">
            <text:p>1239</text:p>
          </table:table-cell>
          <table:table-cell table:style-name="ce18" office:value-type="date" office:date-value="2023-11-28" calcext:value-type="date">
            <text:p>28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3-12-30" calcext:value-type="date">
            <text:p>30/12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4825" calcext:value-type="currency">
            <text:p>€ 14.8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91" calcext:value-type="float">
            <text:p>1091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DI MARIN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23" calcext:value-type="float">
            <text:p>162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11-07" calcext:value-type="date">
            <text:p>07/11/2020</text:p>
          </table:table-cell>
          <table:table-cell table:style-name="ce18" office:value-type="date" office:date-value="2025-11-06" calcext:value-type="date">
            <text:p>06/11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0" office:value-type="string" calcext:value-type="string">
            <text:p>PIERACCINI MAR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6-30" calcext:value-type="date">
            <text:p>30/06/2024</text:p>
          </table:table-cell>
          <table:table-cell table:style-name="ce21" office:value-type="currency" office:currency="EUR" office:value="29540" calcext:value-type="currency">
            <text:p>€ 29.5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53" calcext:value-type="float">
            <text:p>1453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97" calcext:value-type="float">
            <text:p>149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3-12-30" calcext:value-type="date">
            <text:p>30/12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6" office:value-type="string" calcext:value-type="string">
            <text:p>SOZIO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56" calcext:value-type="float">
            <text:p>1356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Sostituto art. 25 comma 2° CCNL 2024</text:p>
          </table:table-cell>
          <table:table-cell table:style-name="ce13" office:value-type="float" office:value="378" calcext:value-type="float">
            <text:p>378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18" office:value-type="date" office:date-value="2024-04-16" calcext:value-type="date">
            <text:p>16/04/2024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020" calcext:value-type="float">
            <text:p>1020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5-04-15" calcext:value-type="date">
            <text:p>15/04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18" office:value-type="date" office:date-value="2026-04-30" calcext:value-type="date">
            <text:p>30/04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0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2-12-10" calcext:value-type="date">
            <text:p>10/12/2022</text:p>
          </table:table-cell>
          <table:table-cell table:style-name="ce18" office:value-type="date" office:date-value="2027-12-09" calcext:value-type="date">
            <text:p>09/12/2027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0" office:value-type="string" calcext:value-type="string">
            <text:p>NARDONI 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0" office:value-type="string" calcext:value-type="string">
            <text:p>GIORGI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BALESTRAZZ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204" calcext:value-type="float">
            <text:p>204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UOC Ortopedia e Traumatologia - PO Alta Valdelsa</text:p>
          </table:table-cell>
          <table:table-cell table:style-name="ce10" office:value-type="string" calcext:value-type="string">
            <text:p>MANETTI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84" calcext:value-type="float">
            <text:p>1484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UOC Ortopedia e Traumatologia - PO Alta Valdelsa</text:p>
          </table:table-cell>
          <table:table-cell table:style-name="ce10" office:value-type="string" calcext:value-type="string">
            <text:p>COPPIN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53" calcext:value-type="float">
            <text:p>155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1-14" calcext:value-type="date">
            <text:p>14/11/2021</text:p>
          </table:table-cell>
          <table:table-cell table:style-name="ce18" office:value-type="date" office:date-value="2026-11-13" calcext:value-type="date">
            <text:p>13/11/2026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6" calcext:value-type="float">
            <text:p>1016</text:p>
          </table:table-cell>
          <table:table-cell table:style-name="ce18" office:value-type="date" office:date-value="2020-09-22" calcext:value-type="date">
            <text:p>22/09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PERANI PIER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1333" calcext:value-type="float">
            <text:p>1333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59" calcext:value-type="float">
            <text:p>135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</text:p>
          </table:table-cell>
          <table:table-cell table:style-name="ce10" office:value-type="string" calcext:value-type="string">
            <text:p>RED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90" calcext:value-type="float">
            <text:p>790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date" office:date-value="2021-06-17" calcext:value-type="date">
            <text:p>17/06/2021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7-09-30" calcext:value-type="date">
            <text:p>30/09/2027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65" calcext:value-type="float">
            <text:p>265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18" office:value-type="date" office:date-value="2029-03-31" calcext:value-type="date">
            <text:p>31/03/2029</text:p>
          </table:table-cell>
          <table:table-cell table:style-name="ce22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0" office:value-type="string" calcext:value-type="string">
            <text:p>ANNINO FILIP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376" calcext:value-type="float">
            <text:p>1376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85" calcext:value-type="float">
            <text:p>985</text:p>
          </table:table-cell>
          <table:table-cell table:style-name="ce18" office:value-type="date" office:date-value="2020-09-14" calcext:value-type="date">
            <text:p>14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18" office:value-type="date" office:date-value="2028-07-31" calcext:value-type="date">
            <text:p>31/07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0" office:value-type="string" calcext:value-type="string">
            <text:p>BENAIM GEORG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2" office:value-type="currency" office:currency="EUR" office:value="17875" calcext:value-type="currency">
            <text:p>€ 17.8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9" calcext:value-type="float">
            <text:p>1379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date" office:date-value="2024-01-08" calcext:value-type="date">
            <text:p>08/01/2024</text:p>
          </table:table-cell>
          <table:table-cell table:style-name="ce18" office:value-type="date" office:date-value="2024-01-09" calcext:value-type="date">
            <text:p>09/01/2024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5" calcext:value-type="float">
            <text:p>175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34" calcext:value-type="float">
            <text:p>103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16" calcext:value-type="date">
            <text:p>16/02/2021</text:p>
          </table:table-cell>
          <table:table-cell table:style-name="ce18" office:value-type="date" office:date-value="2026-02-15" calcext:value-type="date">
            <text:p>15/02/2026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18" office:value-type="date" office:date-value="2029-01-15" calcext:value-type="date">
            <text:p>15/01/2029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52" calcext:value-type="float">
            <text:p>252</text:p>
          </table:table-cell>
          <table:table-cell table:style-name="ce18" office:value-type="date" office:date-value="2021-02-25" calcext:value-type="date">
            <text:p>25/02/2021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203" calcext:value-type="float">
            <text:p>203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MINASI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COMANDUCCI TIZ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0" office:value-type="string" calcext:value-type="string">
            <text:p>VERDINI ANNA 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0" office:value-type="string" calcext:value-type="string">
            <text:p>PETRUCCI E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office:value-type="date" office:date-value="2027-08-31" calcext:value-type="date">
            <text:p>31/08/2027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CINUGHI DE PAZZ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8-04-15" calcext:value-type="date">
            <text:p>15/04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FILOMENA ANNA 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28" calcext:value-type="float">
            <text:p>1728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03-09" calcext:value-type="date">
            <text:p>09/03/2026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18" office:value-type="date" office:date-value="2022-08-08" calcext:value-type="date">
            <text:p>08/08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office:value-type="date" office:date-value="2027-08-31" calcext:value-type="date">
            <text:p>31/08/2027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69" calcext:value-type="float">
            <text:p>1369</text:p>
          </table:table-cell>
          <table:table-cell table:style-name="ce18" office:value-type="date" office:date-value="2021-10-12" calcext:value-type="date">
            <text:p>12/10/2021</text:p>
          </table:table-cell>
          <table:table-cell table:style-name="ce18" office:value-type="date" office:date-value="2021-10-16" calcext:value-type="date">
            <text:p>16/10/2021</text:p>
          </table:table-cell>
          <table:table-cell table:style-name="ce18" office:value-type="date" office:date-value="2026-10-15" calcext:value-type="date">
            <text:p>15/10/2026</text:p>
          </table:table-cell>
          <table:table-cell table:style-name="ce21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0" office:value-type="string" calcext:value-type="string">
            <text:p>LIBERATI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date" office:date-value="2023-01-12" calcext:value-type="date">
            <text:p>12/01/2023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18" office:value-type="date" office:date-value="2028-02-28" calcext:value-type="date">
            <text:p>28/02/2028</text:p>
          </table:table-cell>
          <table:table-cell table:style-name="ce21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02" calcext:value-type="float">
            <text:p>1602</text:p>
          </table:table-cell>
          <table:table-cell table:style-name="ce18" office:value-type="date" office:date-value="2021-11-30" calcext:value-type="date">
            <text:p>30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34" calcext:value-type="float">
            <text:p>334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19" calcext:value-type="float">
            <text:p>31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VIGGIANO DOMEN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78" calcext:value-type="float">
            <text:p>178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0" office:value-type="string" calcext:value-type="string">
            <text:p>BASTIANIN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71" calcext:value-type="float">
            <text:p>471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LUPERTO ANTONI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13" office:value-type="float" office:value="124" calcext:value-type="float">
            <text:p>124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8" calcext:value-type="date">
            <text:p>08/02/2024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21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2"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22" calcext:value-type="float">
            <text:p>92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18" office:value-type="date" office:date-value="2027-05-31" calcext:value-type="date">
            <text:p>31/05/2027</text:p>
          </table:table-cell>
          <table:table-cell table:style-name="ce21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0" office:value-type="string" calcext:value-type="string">
            <text:p>SCATOLINI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0" office:value-type="string" calcext:value-type="string">
            <text:p>AGGRAV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0" office:value-type="string" calcext:value-type="string">
            <text:p>AGGRAV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327" calcext:value-type="float">
            <text:p>327</text:p>
          </table:table-cell>
          <table:table-cell table:style-name="ce18" office:value-type="date" office:date-value="2024-03-27" calcext:value-type="date">
            <text:p>27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0" office:value-type="string" calcext:value-type="string">
            <text:p>PARCA FAB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18" office:value-type="date" office:date-value="2021-08-25" calcext:value-type="date">
            <text:p>25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6" office:value-type="string" calcext:value-type="string">
            <text:p>GIUNT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98" calcext:value-type="float">
            <text:p>398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date" office:date-value="2028-04-30" calcext:value-type="date">
            <text:p>30/04/2028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0" office:value-type="string" calcext:value-type="string">
            <text:p>PARCA FAB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8-06-30" calcext:value-type="date">
            <text:p>30/06/2028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0" office:value-type="string" calcext:value-type="string">
            <text:p>CINI AGNES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04" calcext:value-type="float">
            <text:p>1004</text:p>
          </table:table-cell>
          <table:table-cell table:style-name="ce18" office:value-type="date" office:date-value="2022-07-27" calcext:value-type="date">
            <text:p>27/07/20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office:value-type="date" office:date-value="2027-08-31" calcext:value-type="date">
            <text:p>31/08/2027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53" calcext:value-type="float">
            <text:p>45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18" office:value-type="date" office:date-value="2024-04-29" calcext:value-type="date">
            <text:p>29/04/2024</text:p>
          </table:table-cell>
          <table:table-cell table:style-name="ce18" office:value-type="date" office:date-value="2029-04-28" calcext:value-type="date">
            <text:p>28/04/2029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90" calcext:value-type="float">
            <text:p>1690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BRIGANT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1" calcext:value-type="float">
            <text:p>1011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office:value-type="date" office:date-value="2024-02-27" calcext:value-type="date">
            <text:p>27/02/2024</text:p>
          </table:table-cell>
          <table:table-cell table:style-name="ce18" office:value-type="date" office:date-value="2024-03-03" calcext:value-type="date">
            <text:p>03/03/2024</text:p>
          </table:table-cell>
          <table:table-cell table:style-name="ce18" office:value-type="date" office:date-value="2029-03-02" calcext:value-type="date">
            <text:p>02/03/2029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 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" table:style-name="ce18" office:value-type="date" office:date-value="2022-03-17" calcext:value-type="date">
            <text:p>17/03/2022</text:p>
          </table:table-cell>
          <table:table-cell table:style-name="ce18" office:value-type="date" office:date-value="2027-03-16" calcext:value-type="date">
            <text:p>16/03/2027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11" calcext:value-type="float">
            <text:p>311</text:p>
          </table:table-cell>
          <table:table-cell table:style-name="ce18" office:value-type="date" office:date-value="2021-03-09" calcext:value-type="date">
            <text:p>09/03/2021</text:p>
          </table:table-cell>
          <table:table-cell table:style-name="ce18" office:value-type="date" office:date-value="2021-03-10" calcext:value-type="date">
            <text:p>10/03/2021</text:p>
          </table:table-cell>
          <table:table-cell table:style-name="ce18" office:value-type="date" office:date-value="2026-03-09" calcext:value-type="date">
            <text:p>09/03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FRALDI CHRISTIAN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13" office:value-type="float" office:value="131" calcext:value-type="float">
            <text:p>131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8" calcext:value-type="date">
            <text:p>08/02/2024</text:p>
          </table:table-cell>
          <table:table-cell table:style-name="ce18" office:value-type="date" office:date-value="2025-05-07" calcext:value-type="date">
            <text:p>07/05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55" calcext:value-type="float">
            <text:p>455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253" calcext:value-type="float">
            <text:p>1253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1071" calcext:value-type="float">
            <text:p>1071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67" calcext:value-type="float">
            <text:p>267</text:p>
          </table:table-cell>
          <table:table-cell table:style-name="ce18" office:value-type="date" office:date-value="2023-03-10" calcext:value-type="date">
            <text:p>10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8-03-15" calcext:value-type="date">
            <text:p>15/03/2028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37" calcext:value-type="float">
            <text:p>437</text:p>
          </table:table-cell>
          <table:table-cell table:style-name="ce18" office:value-type="date" office:date-value="2022-03-23" calcext:value-type="date">
            <text:p>23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0" office:value-type="string" calcext:value-type="string">
            <text:p>BUONAVIA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0" office:value-type="string" calcext:value-type="string">
            <text:p>BALDONCINI ALFON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29" calcext:value-type="float">
            <text:p>229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356" calcext:value-type="float">
            <text:p>135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0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85" calcext:value-type="float">
            <text:p>485</text:p>
          </table:table-cell>
          <table:table-cell table:style-name="ce18" office:value-type="date" office:date-value="2023-04-27" calcext:value-type="date">
            <text:p>27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date" office:date-value="2028-04-30" calcext:value-type="date">
            <text:p>30/04/2028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0" office:value-type="string" calcext:value-type="string">
            <text:p>LENZI AGA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28" calcext:value-type="float">
            <text:p>428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38" calcext:value-type="float">
            <text:p>1638</text:p>
          </table:table-cell>
          <table:table-cell table:style-name="ce18" office:value-type="date" office:date-value="2021-12-15" calcext:value-type="date">
            <text:p>15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RAPPUOL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6" office:value-type="string" calcext:value-type="string">
            <text:p>PIERACC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1" calcext:value-type="float">
            <text:p>1101</text:p>
          </table:table-cell>
          <table:table-cell table:style-name="ce18" office:value-type="date" office:date-value="2021-08-31" calcext:value-type="date">
            <text:p>31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4-08-31" calcext:value-type="date">
            <text:p>31/08/2024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53" calcext:value-type="float">
            <text:p>1153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16" calcext:value-type="date">
            <text:p>16/09/2021</text:p>
          </table:table-cell>
          <table:table-cell table:style-name="ce18" office:value-type="date" office:date-value="2026-09-15" calcext:value-type="date">
            <text:p>15/09/2026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0" office:value-type="string" calcext:value-type="string">
            <text:p>CRISCUOLO SALVA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2-12" calcext:value-type="date">
            <text:p>12/02/2022</text:p>
          </table:table-cell>
          <table:table-cell table:style-name="ce18" office:value-type="date" office:date-value="2027-02-11" calcext:value-type="date">
            <text:p>11/02/2027</text:p>
          </table:table-cell>
          <table:table-cell table:style-name="ce21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8" calcext:value-type="float">
            <text:p>238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18" office:value-type="date" office:date-value="2027-02-14" calcext:value-type="date">
            <text:p>14/02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5" calcext:value-type="float">
            <text:p>1665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21" calcext:value-type="float">
            <text:p>1721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18" office:value-type="date" office:date-value="2027-01-16" calcext:value-type="date">
            <text:p>16/01/2027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5" calcext:value-type="float">
            <text:p>1655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1-12-17" calcext:value-type="date">
            <text:p>17/12/2021</text:p>
          </table:table-cell>
          <table:table-cell table:style-name="ce18" office:value-type="date" office:date-value="2026-12-16" calcext:value-type="date">
            <text:p>16/12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date" office:date-value="2024-01-11" calcext:value-type="date">
            <text:p>11/01/202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18" office:value-type="date" office:date-value="2029-01-15" calcext:value-type="date">
            <text:p>15/01/2029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SBRANA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PANZARDI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0-15" calcext:value-type="date">
            <text:p>15/10/2024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7" calcext:value-type="float">
            <text:p>1107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46" calcext:value-type="float">
            <text:p>1146</text:p>
          </table:table-cell>
          <table:table-cell table:style-name="ce18" office:value-type="date" office:date-value="2023-11-02" calcext:value-type="date">
            <text:p>02/11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8" office:value-type="date" office:date-value="2028-11-15" calcext:value-type="date">
            <text:p>15/11/2028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74" calcext:value-type="float">
            <text:p>374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18" office:value-type="date" office:date-value="2024-05-01" calcext:value-type="date">
            <text:p>01/05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1-24" calcext:value-type="date">
            <text:p>24/01/2024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91" calcext:value-type="float">
            <text:p>1691</text:p>
          </table:table-cell>
          <table:table-cell table:style-name="ce18" office:value-type="date" office:date-value="2021-12-27" calcext:value-type="date">
            <text:p>27/12/2021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0" office:value-type="string" calcext:value-type="string">
            <text:p>GATTO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ZANOBETT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74" calcext:value-type="float">
            <text:p>374</text:p>
          </table:table-cell>
          <table:table-cell table:style-name="ce18" office:value-type="date" office:date-value="2024-04-10" calcext:value-type="date">
            <text:p>10/04/2024</text:p>
          </table:table-cell>
          <table:table-cell table:style-name="ce18" office:value-type="date" office:date-value="2024-05-01" calcext:value-type="date">
            <text:p>01/05/2024</text:p>
          </table:table-cell>
          <table:table-cell table:style-name="ce18" office:value-type="date" office:date-value="2027-04-30" calcext:value-type="date">
            <text:p>30/04/2027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4" calcext:value-type="float">
            <text:p>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BREGGIA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43" calcext:value-type="float">
            <text:p>443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ABATE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17" calcext:value-type="float">
            <text:p>1317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date" office:date-value="2028-11-30" calcext:value-type="date">
            <text:p>30/11/2028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81" calcext:value-type="float">
            <text:p>881</text:p>
          </table:table-cell>
          <table:table-cell table:style-name="ce18" office:value-type="date" office:date-value="2023-08-08" calcext:value-type="date">
            <text:p>0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8-08-31" calcext:value-type="date">
            <text:p>31/08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</text:p>
          </table:table-cell>
          <table:table-cell table:style-name="ce10" office:value-type="string" calcext:value-type="string">
            <text:p>FRANCESCON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28510" calcext:value-type="currency">
            <text:p>€ 28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</text:p>
          </table:table-cell>
          <table:table-cell table:style-name="ce10" office:value-type="string" calcext:value-type="string">
            <text:p>CRISTIANO PASQUAL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6" office:value-type="string" calcext:value-type="string">
            <text:p>FRANCESCON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0" office:value-type="string" calcext:value-type="string">
            <text:p>PAROL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70" calcext:value-type="float">
            <text:p>570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57" calcext:value-type="float">
            <text:p>145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16" calcext:value-type="date">
            <text:p>16/11/2021</text:p>
          </table:table-cell>
          <table:table-cell table:style-name="ce18" office:value-type="date" office:date-value="2026-11-15" calcext:value-type="date">
            <text:p>15/11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RBUONO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40" calcext:value-type="float">
            <text:p>144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CRISCUOLO SALVATOR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76" calcext:value-type="float">
            <text:p>676</text:p>
          </table:table-cell>
          <table:table-cell table:style-name="ce18" office:value-type="date" office:date-value="2023-06-09" calcext:value-type="date">
            <text:p>09/06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8-06-30" calcext:value-type="date">
            <text:p>30/06/2028</text:p>
          </table:table-cell>
          <table:table-cell table:style-name="ce21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LUMB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BREGGIA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6" office:value-type="string" calcext:value-type="string">
            <text:p>PETRICCI MON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6" office:value-type="string" calcext:value-type="string">
            <text:p>MILITELLO ALESSANDR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19" calcext:value-type="float">
            <text:p>119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8" calcext:value-type="date">
            <text:p>08/02/2024</text:p>
          </table:table-cell>
          <table:table-cell table:style-name="ce18" office:value-type="date" office:date-value="2025-08-07" calcext:value-type="date">
            <text:p>07/08/2025</text:p>
          </table:table-cell>
          <table:table-cell table:style-name="ce21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53" calcext:value-type="float">
            <text:p>1253</text:p>
          </table:table-cell>
          <table:table-cell table:style-name="ce18" office:value-type="date" office:date-value="2020-11-10" calcext:value-type="date">
            <text:p>10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6" office:value-type="string" calcext:value-type="string">
            <text:p>NIGI ELISABETT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471" calcext:value-type="float">
            <text:p>1471</text:p>
          </table:table-cell>
          <table:table-cell table:style-name="ce18" office:value-type="date" office:date-value="2022-11-24" calcext:value-type="date">
            <text:p>24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6" office:value-type="string" calcext:value-type="string">
            <text:p>ZANCHI SILV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6" office:value-type="string" calcext:value-type="string">
            <text:p>REBORA ELE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8-10-31" calcext:value-type="date">
            <text:p>31/10/2028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269" calcext:value-type="float">
            <text:p>269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6" office:value-type="string" calcext:value-type="string">
            <text:p>VANNOCCHI MARI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Aretina, Casentino,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6" office:value-type="string" calcext:value-type="string">
            <text:p>VANNOCCHI MARI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6" office:value-type="string" calcext:value-type="string">
            <text:p>PESSINA DANI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6" office:value-type="string" calcext:value-type="string">
            <text:p>BALDI DANIELE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65" calcext:value-type="float">
            <text:p>1165</text:p>
          </table:table-cell>
          <table:table-cell table:style-name="ce18" office:value-type="date" office:date-value="2023-11-14" calcext:value-type="date">
            <text:p>14/11/2023</text:p>
          </table:table-cell>
          <table:table-cell table:style-name="ce18" office:value-type="date" office:date-value="2023-11-17" calcext:value-type="date">
            <text:p>17/11/2023</text:p>
          </table:table-cell>
          <table:table-cell table:style-name="ce18" office:value-type="date" office:date-value="2028-10-06" calcext:value-type="date">
            <text:p>06/10/2028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6" office:value-type="string" calcext:value-type="string">
            <text:p>PESSINA DANI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6" office:value-type="string" calcext:value-type="string">
            <text:p>NIGI ELISABETT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71" calcext:value-type="float">
            <text:p>1471</text:p>
          </table:table-cell>
          <table:table-cell table:style-name="ce18" office:value-type="date" office:date-value="2022-11-24" calcext:value-type="date">
            <text:p>24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18" office:value-type="date" office:date-value="2027-11-30" calcext:value-type="date">
            <text:p>30/11/2027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31" calcext:value-type="float">
            <text:p>531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6" office:value-type="string" calcext:value-type="string">
            <text:p>NIGI ELISABETT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60" calcext:value-type="float">
            <text:p>1660</text:p>
          </table:table-cell>
          <table:table-cell table:style-name="ce18" office:value-type="date" office:date-value="2022-12-29" calcext:value-type="date">
            <text:p>29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UOC Contabilità analitica, monitoraggio e reporting</text:p>
          </table:table-cell>
          <table:table-cell table:style-name="ce6" office:value-type="string" calcext:value-type="string">
            <text:p>FRANCESCHI ROBERT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, monitoraggio e reporting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18" calcext:value-type="float">
            <text:p>1118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8-10-31" calcext:value-type="date">
            <text:p>31/10/2028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3" calcext:value-type="float">
            <text:p>443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18" office:value-type="date" office:date-value="2024-05-03" calcext:value-type="date">
            <text:p>03/05/2024</text:p>
          </table:table-cell>
          <table:table-cell table:style-name="ce18" office:value-type="date" office:date-value="2028-12-31" calcext:value-type="date">
            <text:p>31/12/2028</text:p>
          </table:table-cell>
          <table:table-cell table:style-name="ce22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clienti e fiscale</text:p>
          </table:table-cell>
          <table:table-cell table:style-name="ce6" office:value-type="string" calcext:value-type="string">
            <text:p>DI LUIGI CARM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6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2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7" office:value-type="string" calcext:value-type="string">
            <text:p>UOC Recupero crediti</text:p>
          </table:table-cell>
          <table:table-cell table:style-name="ce6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ALBIANI MARIA TERES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MENCAGLI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6" calcext:value-type="float">
            <text:p>446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18" office:value-type="date" office:date-value="2024-04-16" calcext:value-type="date">
            <text:p>16/04/2024</text:p>
          </table:table-cell>
          <table:table-cell table:style-name="ce18" office:value-type="date" office:date-value="2029-04-15" calcext:value-type="date">
            <text:p>15/04/2029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SOMMELLA CI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CASERTA GAET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31" calcext:value-type="float">
            <text:p>831</text:p>
          </table:table-cell>
          <table:table-cell table:style-name="ce18" office:value-type="date" office:date-value="2023-07-27" calcext:value-type="date">
            <text:p>27/07/2023</text:p>
          </table:table-cell>
          <table:table-cell table:style-name="ce18" office:value-type="date" office:date-value="2023-08-16" calcext:value-type="date">
            <text:p>16/08/2023</text:p>
          </table:table-cell>
          <table:table-cell table:style-name="ce18" office:value-type="date" office:date-value="2028-08-15" calcext:value-type="date">
            <text:p>15/08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9-30" calcext:value-type="date">
            <text:p>30/09/2024</text:p>
          </table:table-cell>
          <table:table-cell table:style-name="ce21" office:value-type="currency" office:currency="EUR" office:value="25540" calcext:value-type="currency">
            <text:p>€ 25.5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0" office:value-type="string" calcext:value-type="string">
            <text:p>RANIERI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0" office:value-type="string" calcext:value-type="string">
            <text:p>MENCAGLI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06" calcext:value-type="date">
            <text:p>06/10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6" office:value-type="string" calcext:value-type="string">
            <text:p>MENCAGLI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GABBAN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46" calcext:value-type="float">
            <text:p>1046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GABBAN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44" calcext:value-type="float">
            <text:p>444</text:p>
          </table:table-cell>
          <table:table-cell table:style-name="ce18" office:value-type="date" office:date-value="2024-05-02" calcext:value-type="date">
            <text:p>02/05/2024</text:p>
          </table:table-cell>
          <table:table-cell table:style-name="ce18" office:value-type="date" office:date-value="2024-05-03" calcext:value-type="date">
            <text:p>03/05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0" office:value-type="string" calcext:value-type="string">
            <text:p>GABBAN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3" calcext:value-type="float">
            <text:p>403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1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1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LUCC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380" calcext:value-type="float">
            <text:p>1380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1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28" calcext:value-type="float">
            <text:p>1528</text:p>
          </table:table-cell>
          <table:table-cell table:style-name="ce18" office:value-type="date" office:date-value="2020-12-30" calcext:value-type="date">
            <text:p>30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57" calcext:value-type="float">
            <text:p>1557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ENCAGLI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MENCAGLIA LUC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06" calcext:value-type="date">
            <text:p>06/10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R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GALIBERT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76" calcext:value-type="float">
            <text:p>676</text:p>
          </table:table-cell>
          <table:table-cell table:style-name="ce18" office:value-type="date" office:date-value="2023-06-09" calcext:value-type="date">
            <text:p>09/06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8-06-30" calcext:value-type="date">
            <text:p>30/06/2028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date" office:date-value="2028-07-15" calcext:value-type="date">
            <text:p>15/07/2028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90" calcext:value-type="float">
            <text:p>390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18" office:value-type="date" office:date-value="2028-02-15" calcext:value-type="date">
            <text:p>15/02/2028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6" office:value-type="string" calcext:value-type="string">
            <text:p>REBUFFAT ANNUNZIAT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29" calcext:value-type="float">
            <text:p>1329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5-11-30" calcext:value-type="date">
            <text:p>30/11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358" calcext:value-type="float">
            <text:p>358</text:p>
          </table:table-cell>
          <table:table-cell table:style-name="ce18" office:value-type="date" office:date-value="2024-04-03" calcext:value-type="date">
            <text:p>03/04/2024</text:p>
          </table:table-cell>
          <table:table-cell table:style-name="ce18" office:value-type="date" office:date-value="2024-04-04" calcext:value-type="date">
            <text:p>04/04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22" calcext:value-type="float">
            <text:p>422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758" calcext:value-type="float">
            <text:p>758</text:p>
          </table:table-cell>
          <table:table-cell table:style-name="ce18" office:value-type="date" office:date-value="2021-06-07" calcext:value-type="date">
            <text:p>07/06/2021</text:p>
          </table:table-cell>
          <table:table-cell table:style-name="ce18" office:value-type="date" office:date-value="2021-06-16" calcext:value-type="date">
            <text:p>16/06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86" calcext:value-type="float">
            <text:p>986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0" office:value-type="string" calcext:value-type="string">
            <text:p>PANTON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0" office:value-type="string" calcext:value-type="string">
            <text:p>SEREN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0" office:value-type="string" calcext:value-type="string">
            <text:p>BONOLIS MAN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0" office:value-type="string" calcext:value-type="string">
            <text:p>SERVINO DEBORAH ELV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18" office:value-type="date" office:date-value="2028-07-31" calcext:value-type="date">
            <text:p>31/07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41" calcext:value-type="float">
            <text:p>1141</text:p>
          </table:table-cell>
          <table:table-cell table:style-name="ce18" office:value-type="date" office:date-value="2020-10-15" calcext:value-type="date">
            <text:p>15/10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18" office:value-type="date" office:date-value="2025-10-15" calcext:value-type="date">
            <text:p>15/10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DESTEFANO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87" calcext:value-type="float">
            <text:p>1387</text:p>
          </table:table-cell>
          <table:table-cell table:style-name="ce18" office:value-type="date" office:date-value="2021-10-18" calcext:value-type="date">
            <text:p>18/10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ROSS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10" calcext:value-type="float">
            <text:p>410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18" office:value-type="date" office:date-value="2026-03-31" calcext:value-type="date">
            <text:p>31/03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178" calcext:value-type="float">
            <text:p>1178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447" calcext:value-type="float">
            <text:p>447</text:p>
          </table:table-cell>
          <table:table-cell table:style-name="ce18" office:value-type="date" office:date-value="2023-04-18" calcext:value-type="date">
            <text:p>18/04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10" calcext:value-type="float">
            <text:p>1710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28" calcext:value-type="float">
            <text:p>1028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</text:p>
          </table:table-cell>
          <table:table-cell table:style-name="ce4" office:value-type="string" calcext:value-type="string">
            <text:p>CIRIANN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18" office:value-type="date" office:date-value="2029-02-15" calcext:value-type="date">
            <text:p>15/02/2029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0" office:value-type="string" calcext:value-type="string">
            <text:p>CAVARGI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78" calcext:value-type="float">
            <text:p>1178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date" office:date-value="2028-11-30" calcext:value-type="date">
            <text:p>30/11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03" calcext:value-type="float">
            <text:p>1303</text:p>
          </table:table-cell>
          <table:table-cell table:style-name="ce18" office:value-type="date" office:date-value="2023-12-15" calcext:value-type="date">
            <text:p>15/12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17" calcext:value-type="float">
            <text:p>41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3" calcext:value-type="float">
            <text:p>1653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7" calcext:value-type="float">
            <text:p>157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322" calcext:value-type="float">
            <text:p>1322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18" office:value-type="date" office:date-value="2021-10-07" calcext:value-type="date">
            <text:p>07/10/2021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1-16" calcext:value-type="date">
            <text:p>16/01/2022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1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date" office:date-value="2029-01-31" calcext:value-type="date">
            <text:p>31/01/2029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1446" calcext:value-type="float">
            <text:p>1446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18" office:value-type="date" office:date-value="2022-11-17" calcext:value-type="date">
            <text:p>17/11/2022</text:p>
          </table:table-cell>
          <table:table-cell table:style-name="ce18" office:value-type="date" office:date-value="2024-05-16" calcext:value-type="date">
            <text:p>16/05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4-15" calcext:value-type="date">
            <text:p>15/04/2024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66" calcext:value-type="float">
            <text:p>466</text:p>
          </table:table-cell>
          <table:table-cell table:style-name="ce18" office:value-type="date" office:date-value="2021-04-13" calcext:value-type="date">
            <text:p>13/04/2021</text:p>
          </table:table-cell>
          <table:table-cell table:style-name="ce18" office:value-type="date" office:date-value="2021-05-01" calcext:value-type="date">
            <text:p>01/05/2021</text:p>
          </table:table-cell>
          <table:table-cell table:style-name="ce18" office:value-type="date" office:date-value="2024-04-30" calcext:value-type="date">
            <text:p>30/04/2024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8" calcext:value-type="float">
            <text:p>898</text:p>
          </table:table-cell>
          <table:table-cell table:style-name="ce18" office:value-type="date" office:date-value="2020-08-13" calcext:value-type="date">
            <text:p>13/08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18" office:value-type="date" office:date-value="2021-05-18" calcext:value-type="date">
            <text:p>18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6" calcext:value-type="float">
            <text:p>176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RIELLO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58" calcext:value-type="float">
            <text:p>1658</text:p>
          </table:table-cell>
          <table:table-cell table:style-name="ce18" office:value-type="date" office:date-value="2022-12-28" calcext:value-type="date">
            <text:p>28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18" office:value-type="date" office:date-value="2023-07-03" calcext:value-type="date">
            <text:p>03/07/2023</text:p>
          </table:table-cell>
          <table:table-cell table:style-name="ce18" office:value-type="date" office:date-value="2023-07-16" calcext:value-type="date">
            <text:p>16/07/2023</text:p>
          </table:table-cell>
          <table:table-cell table:style-name="ce18" office:value-type="date" office:date-value="2028-07-15" calcext:value-type="date">
            <text:p>15/07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2-15" calcext:value-type="date">
            <text:p>15/12/2024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BORGONI FLA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18" office:value-type="date" office:date-value="2027-07-31" calcext:value-type="date">
            <text:p>31/07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373" calcext:value-type="float">
            <text:p>137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33" calcext:value-type="float">
            <text:p>1233</text:p>
          </table:table-cell>
          <table:table-cell table:style-name="ce18" office:value-type="date" office:date-value="2021-09-22" calcext:value-type="date">
            <text:p>22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18" office:value-type="date" office:date-value="2022-06-28" calcext:value-type="date">
            <text:p>28/06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4" calcext:value-type="float">
            <text:p>974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375" calcext:value-type="float">
            <text:p>1375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2" table:style-name="ce18" office:value-type="date" office:date-value="2023-08-01" calcext:value-type="date">
            <text:p>01/08/2023</text:p>
          </table:table-cell>
          <table:table-cell table:style-name="ce18" office:value-type="date" office:date-value="2025-01-31" calcext:value-type="date">
            <text:p>31/01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87" calcext:value-type="float">
            <text:p>987</text:p>
          </table:table-cell>
          <table:table-cell table:style-name="ce18" office:value-type="date" office:date-value="2021-07-27" calcext:value-type="date">
            <text:p>27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1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13" calcext:value-type="float">
            <text:p>1613</text:p>
          </table:table-cell>
          <table:table-cell table:style-name="ce18" office:value-type="date" office:date-value="2021-12-07" calcext:value-type="date">
            <text:p>07/12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61" calcext:value-type="float">
            <text:p>1061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18" office:value-type="date" office:date-value="2026-08-31" calcext:value-type="date">
            <text:p>31/08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PARCA G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3" calcext:value-type="float">
            <text:p>1373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8-12-31" calcext:value-type="date">
            <text:p>31/12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3-31" calcext:value-type="date">
            <text:p>31/03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095" calcext:value-type="float">
            <text:p>1095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6438" calcext:value-type="currency">
            <text:p>€ 6.43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0" office:value-type="string" calcext:value-type="string">
            <text:p>CONT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05-15" calcext:value-type="date">
            <text:p>15/05/2024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47" calcext:value-type="float">
            <text:p>1047</text:p>
          </table:table-cell>
          <table:table-cell table:style-name="ce18" office:value-type="date" office:date-value="2021-08-13" calcext:value-type="date">
            <text:p>13/08/2021</text:p>
          </table:table-cell>
          <table:table-cell table:style-name="ce18" office:value-type="date" office:date-value="2021-08-16" calcext:value-type="date">
            <text:p>16/08/2021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18" office:value-type="date" office:date-value="2025-12-15" calcext:value-type="date">
            <text:p>15/12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MURA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6" office:value-type="string" calcext:value-type="string">
            <text:p>CONT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29" calcext:value-type="float">
            <text:p>229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6-03-15" calcext:value-type="date">
            <text:p>15/03/2026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ARCA G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MIGLIACCI R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date" office:date-value="2022-09-26" calcext:value-type="date">
            <text:p>26/09/2022</text:p>
          </table:table-cell>
          <table:table-cell table:style-name="ce18" office:value-type="date" office:date-value="2027-09-25" calcext:value-type="date">
            <text:p>25/09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26" calcext:value-type="float">
            <text:p>1526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16" calcext:value-type="date">
            <text:p>16/12/2021</text:p>
          </table:table-cell>
          <table:table-cell table:style-name="ce18" office:value-type="date" office:date-value="2026-12-15" calcext:value-type="date">
            <text:p>15/12/2026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0" office:value-type="string" calcext:value-type="string">
            <text:p>MARTIGNETTI ANGE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e territorio senes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4-10-15" calcext:value-type="date">
            <text:p>15/10/2024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409" calcext:value-type="float">
            <text:p>1409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10-01" calcext:value-type="date">
            <text:p>01/10/2023</text:p>
          </table:table-cell>
          <table:table-cell table:style-name="ce18" office:value-type="date" office:date-value="2028-09-30" calcext:value-type="date">
            <text:p>30/09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43" calcext:value-type="float">
            <text:p>1243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18" office:value-type="date" office:date-value="2020-11-16" calcext:value-type="date">
            <text:p>16/11/2020</text:p>
          </table:table-cell>
          <table:table-cell table:style-name="ce18" office:value-type="date" office:date-value="2025-11-15" calcext:value-type="date">
            <text:p>15/11/2025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3" calcext:value-type="float">
            <text:p>1013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8-10-31" calcext:value-type="date">
            <text:p>31/10/2028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0" office:value-type="string" calcext:value-type="string">
            <text:p>OCCHINI UB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2" calcext:value-type="float">
            <text:p>152</text:p>
          </table:table-cell>
          <table:table-cell table:style-name="ce18" office:value-type="date" office:date-value="2022-01-31" calcext:value-type="date">
            <text:p>31/01/2022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94" calcext:value-type="float">
            <text:p>694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1" calcext:value-type="date">
            <text:p>01/06/2022</text:p>
          </table:table-cell>
          <table:table-cell table:style-name="ce18" office:value-type="date" office:date-value="2027-05-31" calcext:value-type="date">
            <text:p>31/05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72" calcext:value-type="float">
            <text:p>1672</text:p>
          </table:table-cell>
          <table:table-cell table:style-name="ce18" office:value-type="date" office:date-value="2022-12-30" calcext:value-type="date">
            <text:p>30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LOSARDO PIER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25" calcext:value-type="float">
            <text:p>1525</text:p>
          </table:table-cell>
          <table:table-cell table:style-name="ce18" office:value-type="date" office:date-value="2021-11-15" calcext:value-type="date">
            <text:p>15/11/2021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92" calcext:value-type="float">
            <text:p>1092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1-01" calcext:value-type="date">
            <text:p>01/11/2020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SIGNORINI ALES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OCCHINI UBAL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DE LUCA ASSUN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264" calcext:value-type="float">
            <text:p>1264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06" calcext:value-type="float">
            <text:p>1106</text:p>
          </table:table-cell>
          <table:table-cell table:style-name="ce18" office:value-type="date" office:date-value="2020-10-05" calcext:value-type="date">
            <text:p>05/10/2020</text:p>
          </table:table-cell>
          <table:table-cell table:style-name="ce18" office:value-type="date" office:date-value="2020-10-06" calcext:value-type="date">
            <text:p>06/10/2020</text:p>
          </table:table-cell>
          <table:table-cell table:style-name="ce18" office:value-type="date" office:date-value="2025-10-05" calcext:value-type="date">
            <text:p>05/10/2025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18" office:value-type="date" office:date-value="2025-11-15" calcext:value-type="date">
            <text:p>15/11/2025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1464" calcext:value-type="float">
            <text:p>1464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646" calcext:value-type="float">
            <text:p>1646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0" office:value-type="string" calcext:value-type="string">
            <text:p>GAROFALO CIN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date" office:date-value="2023-01-18" calcext:value-type="date">
            <text:p>18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84" calcext:value-type="float">
            <text:p>384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18" office:value-type="date" office:date-value="2024-03-31" calcext:value-type="date">
            <text:p>31/03/2024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8-04-15" calcext:value-type="date">
            <text:p>15/04/2028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67" calcext:value-type="float">
            <text:p>367</text:p>
          </table:table-cell>
          <table:table-cell table:style-name="ce18" office:value-type="date" office:date-value="2023-03-28" calcext:value-type="date">
            <text:p>28/03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18" office:value-type="date" office:date-value="2026-04-15" calcext:value-type="date">
            <text:p>15/04/2026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03" calcext:value-type="float">
            <text:p>403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2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09-08" calcext:value-type="date">
            <text:p>08/09/2026</text:p>
          </table:table-cell>
          <table:table-cell table:style-name="ce21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26" calcext:value-type="float">
            <text:p>1726</text:p>
          </table:table-cell>
          <table:table-cell table:style-name="ce18" office:value-type="date" office:date-value="2021-12-28" calcext:value-type="date">
            <text:p>28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4-12-31" calcext:value-type="date">
            <text:p>31/12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2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FRANCHI PAOL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9" office:value-type="date" office:date-value="2024-07-31" calcext:value-type="date">
            <text:p>31/07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6" office:value-type="string" calcext:value-type="string">
            <text:p>TROISI IGNAZ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SANTUCCI DI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371" calcext:value-type="float">
            <text:p>1371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11" calcext:value-type="date">
            <text:p>11/12/2023</text:p>
          </table:table-cell>
          <table:table-cell table:style-name="ce18" office:value-type="date" office:date-value="2025-06-10" calcext:value-type="date">
            <text:p>10/06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6" office:value-type="string" calcext:value-type="string">
            <text:p>SANTUCCI DI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FRANCHI PAOL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34" calcext:value-type="float">
            <text:p>734</text:p>
          </table:table-cell>
          <table:table-cell table:style-name="ce18" office:value-type="date" office:date-value="2023-06-27" calcext:value-type="date">
            <text:p>27/06/2023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6" office:value-type="string" calcext:value-type="string">
            <text:p>SANTUCCI DI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432" calcext:value-type="float">
            <text:p>432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4" calcext:value-type="date">
            <text:p>14/04/2023</text:p>
          </table:table-cell>
          <table:table-cell table:style-name="ce19" office:value-type="date" office:date-value="2024-10-13" calcext:value-type="date">
            <text:p>13/10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FRANCHI PAOL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el person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45" calcext:value-type="float">
            <text:p>945</text:p>
          </table:table-cell>
          <table:table-cell table:style-name="ce18" office:value-type="date" office:date-value="2023-09-04" calcext:value-type="date">
            <text:p>04/09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8-31" calcext:value-type="date">
            <text:p>31/08/2025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date" office:date-value="2023-01-31" calcext:value-type="date">
            <text:p>31/01/2023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FRANCHI PAOL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55" calcext:value-type="float">
            <text:p>1155</text:p>
          </table:table-cell>
          <table:table-cell table:style-name="ce18" office:value-type="date" office:date-value="2023-11-08" calcext:value-type="date">
            <text:p>08/11/2023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8" office:value-type="date" office:date-value="2024-05-31" calcext:value-type="date">
            <text:p>31/05/2024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6" office:value-type="string" calcext:value-type="string">
            <text:p>PATRIZIA CASTELLUCCI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38" calcext:value-type="float">
            <text:p>938</text:p>
          </table:table-cell>
          <table:table-cell table:style-name="ce18" office:value-type="date" office:date-value="2022-07-18" calcext:value-type="date">
            <text:p>18/07/2022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office:value-type="date" office:date-value="2025-07-18" calcext:value-type="date">
            <text:p>18/07/2025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269" calcext:value-type="float">
            <text:p>269</text:p>
          </table:table-cell>
          <table:table-cell table:style-name="ce18" office:value-type="date" office:date-value="2024-03-12" calcext:value-type="date">
            <text:p>12/03/2024</text:p>
          </table:table-cell>
          <table:table-cell table:style-name="ce18" office:value-type="date" office:date-value="2024-03-16" calcext:value-type="date">
            <text:p>16/03/2024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87" calcext:value-type="float">
            <text:p>1187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7"/>
          <table:table-cell table:style-name="ce6" office:value-type="string" calcext:value-type="string">
            <text:p>GHEZZI ANDRE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87" calcext:value-type="float">
            <text:p>1187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18" office:value-type="date" office:date-value="2027-09-15" calcext:value-type="date">
            <text:p>15/09/2027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6" office:value-type="string" calcext:value-type="string">
            <text:p>GIORNI DANIELE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324" calcext:value-type="float">
            <text:p>1324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18" office:value-type="date" office:date-value="2025-06-30" calcext:value-type="date">
            <text:p>30/06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6" office:value-type="string" calcext:value-type="string">
            <text:p>CASINI ANDRE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6" calcext:value-type="float">
            <text:p>1196</text:p>
          </table:table-cell>
          <table:table-cell table:style-name="ce18" office:value-type="date" office:date-value="2022-09-14" calcext:value-type="date">
            <text:p>14/09/2022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9" calcext:value-type="float">
            <text:p>979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29" calcext:value-type="float">
            <text:p>1129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18" office:value-type="date" office:date-value="2021-09-08" calcext:value-type="date">
            <text:p>08/09/2021</text:p>
          </table:table-cell>
          <table:table-cell table:style-name="ce18" office:value-type="date" office:date-value="2026-09-07" calcext:value-type="date">
            <text:p>07/09/2026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39" calcext:value-type="float">
            <text:p>939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36" calcext:value-type="float">
            <text:p>536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18" office:value-type="date" office:date-value="2022-04-16" calcext:value-type="date">
            <text:p>16/04/2022</text:p>
          </table:table-cell>
          <table:table-cell table:style-name="ce18" office:value-type="date" office:date-value="2027-04-15" calcext:value-type="date">
            <text:p>15/04/2027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8" office:value-type="date" office:date-value="2021-02-01" calcext:value-type="date">
            <text:p>01/02/2021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17" calcext:value-type="float">
            <text:p>1117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8-10-31" calcext:value-type="date">
            <text:p>31/10/2028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Manutenzioni e rapporti con ESTAR per tecnologie elettromedicali e donazioni</text:p>
          </table:table-cell>
          <table:table-cell table:style-name="ce6" office:value-type="string" calcext:value-type="string">
            <text:p>CRISTOFOLETTI GILBERT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9" calcext:value-type="float">
            <text:p>1019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94" calcext:value-type="float">
            <text:p>794</text:p>
          </table:table-cell>
          <table:table-cell table:style-name="ce18" office:value-type="date" office:date-value="2020-07-20" calcext:value-type="date">
            <text:p>20/07/2020</text:p>
          </table:table-cell>
          <table:table-cell table:style-name="ce18" office:value-type="date" office:date-value="2020-08-01" calcext:value-type="date">
            <text:p>01/08/2020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39" calcext:value-type="float">
            <text:p>939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office:value-type="date" office:date-value="2022-07-20" calcext:value-type="date">
            <text:p>20/07/2022</text:p>
          </table:table-cell>
          <table:table-cell table:style-name="ce18" office:value-type="date" office:date-value="2025-07-19" calcext:value-type="date">
            <text:p>19/07/2025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21" calcext:value-type="float">
            <text:p>92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office:value-type="date" office:date-value="2022-08-01" calcext:value-type="date">
            <text:p>01/08/2022</text:p>
          </table:table-cell>
          <table:table-cell table:style-name="ce18" office:value-type="date" office:date-value="2027-07-31" calcext:value-type="date">
            <text:p>31/07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18" office:value-type="date" office:date-value="2021-06-30" calcext:value-type="date">
            <text:p>30/06/2021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18" office:value-type="date" office:date-value="2022-06-02" calcext:value-type="date">
            <text:p>02/06/2022</text:p>
          </table:table-cell>
          <table:table-cell table:style-name="ce18" office:value-type="date" office:date-value="2026-06-30" calcext:value-type="date">
            <text:p>30/06/2026</text:p>
          </table:table-cell>
          <table:table-cell table:style-name="ce21" office:value-type="currency" office:currency="EUR" office:value="15830" calcext:value-type="currency">
            <text:p>€ 15.8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18" office:value-type="date" office:date-value="2021-02-24" calcext:value-type="date">
            <text:p>24/02/2021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6-02-28" calcext:value-type="date">
            <text:p>28/02/2026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DENTAMARO MICHEL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37" calcext:value-type="float">
            <text:p>1337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18" office:value-type="date" office:date-value="2025-10-31" calcext:value-type="date">
            <text:p>31/10/2025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0" office:value-type="string" calcext:value-type="string">
            <text:p>LA MANTIA RO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date" office:date-value="2021-01-05" calcext:value-type="date">
            <text:p>05/01/2021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5-09-30" calcext:value-type="date">
            <text:p>30/09/2025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05" calcext:value-type="date">
            <text:p>05/07/2025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18" calcext:value-type="float">
            <text:p>81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8" calcext:value-type="date">
            <text:p>18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3-16" calcext:value-type="date">
            <text:p>16/03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18" office:value-type="date" office:date-value="2021-01-16" calcext:value-type="date">
            <text:p>16/01/2021</text:p>
          </table:table-cell>
          <table:table-cell table:style-name="ce18" office:value-type="date" office:date-value="2026-01-15" calcext:value-type="date">
            <text:p>15/01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05" calcext:value-type="date">
            <text:p>05/07/2025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18" office:value-type="date" office:date-value="2029-02-15" calcext:value-type="date">
            <text:p>15/02/2029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MANGIA GIOVANN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18" office:value-type="date" office:date-value="2023-07-18" calcext:value-type="date">
            <text:p>18/07/2023</text:p>
          </table:table-cell>
          <table:table-cell table:style-name="ce18" office:value-type="date" office:date-value="2023-08-01" calcext:value-type="date">
            <text:p>01/08/2023</text:p>
          </table:table-cell>
          <table:table-cell table:style-name="ce18" office:value-type="date" office:date-value="2028-07-31" calcext:value-type="date">
            <text:p>31/07/2028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18" office:value-type="date" office:date-value="2024-02-07" calcext:value-type="date">
            <text:p>07/02/2024</text:p>
          </table:table-cell>
          <table:table-cell table:style-name="ce18" office:value-type="date" office:date-value="2024-02-16" calcext:value-type="date">
            <text:p>16/02/2024</text:p>
          </table:table-cell>
          <table:table-cell table:style-name="ce18" office:value-type="date" office:date-value="2029-02-15" calcext:value-type="date">
            <text:p>15/02/2029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1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18" office:value-type="date" office:date-value="2027-03-31" calcext:value-type="date">
            <text:p>31/03/2027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Ufficio stampa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fficio stamp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7" office:value-type="string" calcext:value-type="string">
            <text:p>UOC Controllo di gestione, performance aziendale e flussi</text:p>
          </table:table-cell>
          <table:table-cell table:style-name="ce6" office:value-type="string" calcext:value-type="string">
            <text:p>BECHI LUIG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1-31" calcext:value-type="date">
            <text:p>31/01/2026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13" office:value-type="float" office:value="1072" calcext:value-type="float">
            <text:p>1072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45" calcext:value-type="float">
            <text:p>1045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Innovazione digitale e informatic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13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1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6-11-30" calcext:value-type="date">
            <text:p>30/11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16825" calcext:value-type="currency">
            <text:p>€ 16.8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5-07-31" calcext:value-type="date">
            <text:p>31/07/2025</text:p>
          </table:table-cell>
          <table:table-cell table:style-name="ce21" office:value-type="currency" office:currency="EUR" office:value="16830" calcext:value-type="currency">
            <text:p>€ 16.83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/>
          <table:table-cell table:style-name="ce6" office:value-type="string" calcext:value-type="string">
            <text:p>SPANU LUIG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2" calcext:value-type="float">
            <text:p>402</text:p>
          </table:table-cell>
          <table:table-cell table:style-name="ce18" office:value-type="date" office:date-value="2024-04-17" calcext:value-type="date">
            <text:p>17/04/2024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8" office:value-type="date" office:date-value="2024-07-31" calcext:value-type="date">
            <text:p>31/07/2024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8" office:value-type="date" office:date-value="2023-06-01" calcext:value-type="date">
            <text:p>01/06/20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2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642" calcext:value-type="float">
            <text:p>642</text:p>
          </table:table-cell>
          <table:table-cell table:style-name="ce18" office:value-type="date" office:date-value="2021-05-14" calcext:value-type="date">
            <text:p>14/05/2021</text:p>
          </table:table-cell>
          <table:table-cell table:style-name="ce18" office:value-type="date" office:date-value="2021-05-16" calcext:value-type="date">
            <text:p>16/05/2021</text:p>
          </table:table-cell>
          <table:table-cell table:style-name="ce18" office:value-type="date" office:date-value="2026-05-15" calcext:value-type="date">
            <text:p>15/05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12" calcext:value-type="float">
            <text:p>712</text:p>
          </table:table-cell>
          <table:table-cell table:style-name="ce18" office:value-type="date" office:date-value="2021-05-26" calcext:value-type="date">
            <text:p>26/05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0" office:value-type="string" calcext:value-type="string">
            <text:p>LA ROCCA BATTIST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43" calcext:value-type="float">
            <text:p>1143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18" office:value-type="date" office:date-value="2026-08-15" calcext:value-type="date">
            <text:p>15/08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Innovazione e Sviluppo 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1358" calcext:value-type="float">
            <text:p>1358</text:p>
          </table:table-cell>
          <table:table-cell table:style-name="ce19" office:value-type="date" office:date-value="2023-12-18" calcext:value-type="date">
            <text:p>18/12/2023</text:p>
          </table:table-cell>
          <table:table-cell table:style-name="ce19" office:value-type="date" office:date-value="2024-01-16" calcext:value-type="date">
            <text:p>16/01/2024</text:p>
          </table:table-cell>
          <table:table-cell table:style-name="ce19" office:value-type="date" office:date-value="2027-01-15" calcext:value-type="date">
            <text:p>15/01/2027</text:p>
          </table:table-cell>
          <table:table-cell table:style-name="ce21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18" office:value-type="date" office:date-value="2021-10-04" calcext:value-type="date">
            <text:p>04/10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71" calcext:value-type="float">
            <text:p>171</text:p>
          </table:table-cell>
          <table:table-cell table:style-name="ce18" office:value-type="date" office:date-value="2024-02-21" calcext:value-type="date">
            <text:p>21/02/2024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18" office:value-type="date" office:date-value="2029-02-28" calcext:value-type="date">
            <text:p>28/02/2029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13" office:value-type="float" office:value="1388" calcext:value-type="float">
            <text:p>1388</text:p>
          </table:table-cell>
          <table:table-cell table:style-name="ce18" office:value-type="date" office:date-value="2023-12-28" calcext:value-type="date">
            <text:p>28/12/2023</text:p>
          </table:table-cell>
          <table:table-cell table:style-name="ce18" office:value-type="date" office:date-value="2023-12-29" calcext:value-type="date">
            <text:p>29/12/2023</text:p>
          </table:table-cell>
          <table:table-cell table:style-name="ce18" office:value-type="date" office:date-value="2025-06-28" calcext:value-type="date">
            <text:p>28/06/2025</text:p>
          </table:table-cell>
          <table:table-cell table:style-name="ce21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8" office:value-type="date" office:date-value="2026-09-30" calcext:value-type="date">
            <text:p>30/09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391" calcext:value-type="float">
            <text:p>39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18" office:value-type="date" office:date-value="2023-04-04" calcext:value-type="date">
            <text:p>04/04/2023</text:p>
          </table:table-cell>
          <table:table-cell table:style-name="ce18" office:value-type="date" office:date-value="2024-10-03" calcext:value-type="date">
            <text:p>03/10/2024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42" calcext:value-type="float">
            <text:p>942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18" office:value-type="date" office:date-value="2021-08-01" calcext:value-type="date">
            <text:p>01/08/2021</text:p>
          </table:table-cell>
          <table:table-cell table:style-name="ce18" office:value-type="date" office:date-value="2026-07-31" calcext:value-type="date">
            <text:p>31/07/2026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58" calcext:value-type="float">
            <text:p>458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2-16" calcext:value-type="date">
            <text:p>16/02/2023</text:p>
          </table:table-cell>
          <table:table-cell table:style-name="ce18" office:value-type="date" office:date-value="2028-02-15" calcext:value-type="date">
            <text:p>15/02/2028</text:p>
          </table:table-cell>
          <table:table-cell table:style-name="ce21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QUERCIOLI CECI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71" calcext:value-type="float">
            <text:p>571</text:p>
          </table:table-cell>
          <table:table-cell table:style-name="ce18" office:value-type="date" office:date-value="2021-04-28" calcext:value-type="date">
            <text:p>28/04/2021</text:p>
          </table:table-cell>
          <table:table-cell table:style-name="ce18" office:value-type="date" office:date-value="2021-06-01" calcext:value-type="date">
            <text:p>01/06/2021</text:p>
          </table:table-cell>
          <table:table-cell table:style-name="ce18" office:value-type="date" office:date-value="2026-05-31" calcext:value-type="date">
            <text:p>31/05/2026</text:p>
          </table:table-cell>
          <table:table-cell table:style-name="ce21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6" office:value-type="string" calcext:value-type="string">
            <text:p>QUERCIOLI CECIL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6" office:value-type="string" calcext:value-type="string">
            <text:p>MONACO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13" office:value-type="float" office:value="908" calcext:value-type="float">
            <text:p>908</text:p>
          </table:table-cell>
          <table:table-cell table:style-name="ce18" office:value-type="date" office:date-value="2023-08-18" calcext:value-type="date">
            <text:p>18/08/20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8" office:value-type="date" office:date-value="2025-02-28" calcext:value-type="date">
            <text:p>28/02/2025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date" office:date-value="2022-01-17" calcext:value-type="date">
            <text:p>17/01/2022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18" office:value-type="date" office:date-value="2025-12-27" calcext:value-type="date">
            <text:p>27/12/2025</text:p>
          </table:table-cell>
          <table:table-cell table:style-name="ce21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0" office:value-type="string" calcext:value-type="string">
            <text:p>MENCHETTI SAND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18" office:value-type="date" office:date-value="2022-12-12" calcext:value-type="date">
            <text:p>12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18" office:value-type="date" office:date-value="2027-12-31" calcext:value-type="date">
            <text:p>31/12/2027</text:p>
          </table:table-cell>
          <table:table-cell table:style-name="ce21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5-31" calcext:value-type="date">
            <text:p>31/05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22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01" calcext:value-type="float">
            <text:p>901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8-16" calcext:value-type="date">
            <text:p>16/08/202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21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ROSSI BIANCAM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324" calcext:value-type="float">
            <text:p>324</text:p>
          </table:table-cell>
          <table:table-cell table:style-name="ce18" office:value-type="date" office:date-value="2024-03-27" calcext:value-type="date">
            <text:p>27/03/2024</text:p>
          </table:table-cell>
          <table:table-cell table:style-name="ce18" office:value-type="date" office:date-value="2024-04-01" calcext:value-type="date">
            <text:p>01/04/2024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ROCCHI BARB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09" calcext:value-type="float">
            <text:p>209</text:p>
          </table:table-cell>
          <table:table-cell table:style-name="ce18" office:value-type="date" office:date-value="2023-02-27" calcext:value-type="date">
            <text:p>27/02/2023</text:p>
          </table:table-cell>
          <table:table-cell table:style-name="ce18" office:value-type="date" office:date-value="2023-02-28" calcext:value-type="date">
            <text:p>28/02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VANZI ANTO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0" office:value-type="string" calcext:value-type="string">
            <text:p>CASONI ANNALIS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0" office:value-type="string" calcext:value-type="string">
            <text:p>TOZZI FIOR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TAF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2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8-04-15" calcext:value-type="date">
            <text:p>15/04/2028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18" office:value-type="date" office:date-value="2023-04-13" calcext:value-type="date">
            <text:p>13/04/2023</text:p>
          </table:table-cell>
          <table:table-cell table:style-name="ce18" office:value-type="date" office:date-value="2023-04-16" calcext:value-type="date">
            <text:p>16/04/2023</text:p>
          </table:table-cell>
          <table:table-cell table:style-name="ce18" office:value-type="date" office:date-value="2028-04-15" calcext:value-type="date">
            <text:p>15/04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BARBI TA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office:value-type="date" office:date-value="2024-02-12" calcext:value-type="date">
            <text:p>12/02/2024</text:p>
          </table:table-cell>
          <table:table-cell table:style-name="ce18" office:value-type="date" office:date-value="2024-02-13" calcext:value-type="date">
            <text:p>13/02/2024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CENC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958" calcext:value-type="float">
            <text:p>958</text:p>
          </table:table-cell>
          <table:table-cell table:style-name="ce18" office:value-type="date" office:date-value="2023-09-12" calcext:value-type="date">
            <text:p>12/09/2023</text:p>
          </table:table-cell>
          <table:table-cell table:style-name="ce18" office:value-type="date" office:date-value="2023-09-16" calcext:value-type="date">
            <text:p>16/09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17" office:value-type="float" office:value="1190" calcext:value-type="float">
            <text:p>1190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18" office:value-type="date" office:date-value="2028-11-30" calcext:value-type="date">
            <text:p>30/11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8" office:value-type="date" office:date-value="2026-12-31" calcext:value-type="date">
            <text:p>31/12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Dipendenze-Salute Mentale Adulti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13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-Salute Mentale Adulti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18" office:value-type="date" office:date-value="2023-11-30" calcext:value-type="date">
            <text:p>30/11/2023</text:p>
          </table:table-cell>
          <table:table-cell table:style-name="ce18" office:value-type="date" office:date-value="2023-12-16" calcext:value-type="date">
            <text:p>16/12/2023</text:p>
          </table:table-cell>
          <table:table-cell table:style-name="ce18" office:value-type="date" office:date-value="2028-12-15" calcext:value-type="date">
            <text:p>15/12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7-07" calcext:value-type="date">
            <text:p>07/07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0" office:value-type="string" calcext:value-type="string">
            <text:p>CORSI GIUL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ROSSI MAURIZ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366" calcext:value-type="float">
            <text:p>1366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18" office:value-type="date" office:date-value="2028-12-31" calcext:value-type="date">
            <text:p>31/12/2028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975" calcext:value-type="float">
            <text:p>975</text:p>
          </table:table-cell>
          <table:table-cell table:style-name="ce18" office:value-type="date" office:date-value="2023-09-20" calcext:value-type="date">
            <text:p>20/09/2023</text:p>
          </table:table-cell>
          <table:table-cell table:style-name="ce18" office:value-type="date" office:date-value="2023-09-21" calcext:value-type="date">
            <text:p>21/09/2023</text:p>
          </table:table-cell>
          <table:table-cell table:style-name="ce18" office:value-type="date" office:date-value="2028-09-20" calcext:value-type="date">
            <text:p>20/09/2028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2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0" office:value-type="string" calcext:value-type="string">
            <text:p>CORSI GIUL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4-30" calcext:value-type="date">
            <text:p>30/04/2025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date" office:date-value="2028-04-30" calcext:value-type="date">
            <text:p>30/04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0" office:value-type="string" calcext:value-type="string">
            <text:p>TRIPODI ROSEMARY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64" calcext:value-type="float">
            <text:p>1064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8" office:value-type="date" office:date-value="2023-10-16" calcext:value-type="date">
            <text:p>16/10/2023</text:p>
          </table:table-cell>
          <table:table-cell table:style-name="ce18" office:value-type="date" office:date-value="2028-10-15" calcext:value-type="date">
            <text:p>15/10/2028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8-04" calcext:value-type="date">
            <text:p>04/08/2025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GABBANINI MASSIM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242" calcext:value-type="float">
            <text:p>242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303" calcext:value-type="float">
            <text:p>303</text:p>
          </table:table-cell>
          <table:table-cell table:style-name="ce18" office:value-type="date" office:date-value="2022-02-28" calcext:value-type="date">
            <text:p>28/02/2022</text:p>
          </table:table-cell>
          <table:table-cell table:style-name="ce18" office:value-type="date" office:date-value="2022-03-01" calcext:value-type="date">
            <text:p>01/03/2022</text:p>
          </table:table-cell>
          <table:table-cell table:style-name="ce18" office:value-type="date" office:date-value="2027-02-28" calcext:value-type="date">
            <text:p>28/02/2027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0" office:value-type="string" calcext:value-type="string">
            <text:p>STARNINI THIERRY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871" calcext:value-type="float">
            <text:p>871</text:p>
          </table:table-cell>
          <table:table-cell table:style-name="ce18" office:value-type="date" office:date-value="2022-06-21" calcext:value-type="date">
            <text:p>21/06/2022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18" office:value-type="date" office:date-value="2027-06-30" calcext:value-type="date">
            <text:p>30/06/2027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0" office:value-type="string" calcext:value-type="string">
            <text:p>LUCII CLAUD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0" office:value-type="string" calcext:value-type="string">
            <text:p>CORSI GIUL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490" calcext:value-type="float">
            <text:p>1490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0" office:value-type="string" calcext:value-type="string">
            <text:p>BONECHI DONATELL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0" office:value-type="string" calcext:value-type="string">
            <text:p>CORSI GIUL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1116" calcext:value-type="float">
            <text:p>1116</text:p>
          </table:table-cell>
          <table:table-cell table:style-name="ce18" office:value-type="date" office:date-value="2023-10-30" calcext:value-type="date">
            <text:p>30/10/2023</text:p>
          </table:table-cell>
          <table:table-cell table:style-name="ce18" office:value-type="date" office:date-value="2023-11-01" calcext:value-type="date">
            <text:p>01/11/2023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18" office:value-type="date" office:date-value="2023-05-10" calcext:value-type="date">
            <text:p>10/05/2023</text:p>
          </table:table-cell>
          <table:table-cell table:style-name="ce18" office:value-type="date" office:date-value="2023-05-01" calcext:value-type="date">
            <text:p>01/05/2023</text:p>
          </table:table-cell>
          <table:table-cell table:style-name="ce18" office:value-type="date" office:date-value="2028-04-30" calcext:value-type="date">
            <text:p>30/04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18" office:value-type="date" office:date-value="2021-11-02" calcext:value-type="date">
            <text:p>02/11/2021</text:p>
          </table:table-cell>
          <table:table-cell table:style-name="ce18" office:value-type="date" office:date-value="2021-11-01" calcext:value-type="date">
            <text:p>01/11/2021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80" calcext:value-type="float">
            <text:p>180</text:p>
          </table:table-cell>
          <table:table-cell table:style-name="ce18" office:value-type="date" office:date-value="2022-02-01" calcext:value-type="date">
            <text:p>01/02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8" office:value-type="date" office:date-value="2027-02-15" calcext:value-type="date">
            <text:p>15/02/2027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09-16" calcext:value-type="date">
            <text:p>16/09/2020</text:p>
          </table:table-cell>
          <table:table-cell table:style-name="ce18" office:value-type="date" office:date-value="2025-09-15" calcext:value-type="date">
            <text:p>15/09/2025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0" office:value-type="string" calcext:value-type="string">
            <text:p>CORSI GIULI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date" office:date-value="2023-03-07" calcext:value-type="date">
            <text:p>07/03/2023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18" office:value-type="date" office:date-value="2028-03-31" calcext:value-type="date">
            <text:p>31/03/2028</text:p>
          </table:table-cell>
          <table:table-cell table:style-name="ce21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18" office:value-type="date" office:date-value="2022-06-17" calcext:value-type="date">
            <text:p>17/06/2022</text:p>
          </table:table-cell>
          <table:table-cell table:style-name="ce18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style-name="ce21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 table:number-rows-repeated="10478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05_24_Strutture.A1:01_05_24_Strutture.P7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5_5f_24_5f_Strutture" style:display-name="PageStyle_01_05_24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4-05-13T17:59:11.744320614</dc:date>
    <meta:generator>LibreOffice/7.5.2.2$MacOSX_X86_64 LibreOffice_project/53bb9681a964705cf672590721dbc85eb4d0c3a2</meta:generator>
    <meta:editing-duration>PT2M36S</meta:editing-duration>
    <meta:editing-cycles>1</meta:editing-cycles>
    <meta:document-statistic meta:table-count="1" meta:cell-count="11216" meta:object-count="0"/>
    <meta:user-defined meta:name="AppVersion">16.0300</meta:user-defined>
  </office:meta>
</office:document-meta>
</file>