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03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3_25_Strutture" table:style-name="ta1">
        <office:forms form:automatic-focus="false" form:apply-design-mode="false"/>
        <table:table-column table:style-name="co1" table:number-columns-repeated="1023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5" office:value-type="string" calcext:value-type="string">
            <text:p>Tipo Responsabilità</text:p>
          </table:table-cell>
          <table:table-cell table:style-name="ce15" office:value-type="string" calcext:value-type="string">
            <text:p>Numero atto conferimento incarico</text:p>
          </table:table-cell>
          <table:table-cell table:style-name="ce15" office:value-type="string" calcext:value-type="string">
            <text:p>Data atto conferimento incarico</text:p>
          </table:table-cell>
          <table:table-cell table:style-name="ce15" office:value-type="string" calcext:value-type="string">
            <text:p>Decorrenza</text:p>
          </table:table-cell>
          <table:table-cell table:style-name="ce18" office:value-type="string" calcext:value-type="string">
            <text:p>Scadenza</text:p>
          </table:table-cell>
          <table:table-cell table:style-name="ce22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1-30" calcext:value-type="date">
            <text:p>30/01/2025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1-30" calcext:value-type="date">
            <text:p>30/01/2025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6" office:value-type="date" office:date-value="2025-01-30" calcext:value-type="date">
            <text:p>30/01/2025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6" office:value-type="date" office:date-value="2021-11-29" calcext:value-type="date">
            <text:p>29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6" office:value-type="date" office:date-value="2024-06-30" calcext:value-type="date">
            <text:p>30/06/2024</text:p>
          </table:table-cell>
          <table:table-cell table:style-name="ce24"/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2-29" calcext:value-type="date">
            <text:p>29/02/2028</text:p>
          </table:table-cell>
          <table:table-cell table:style-name="ce23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6" office:value-type="date" office:date-value="2021-10-19" calcext:value-type="date">
            <text:p>19/10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6" office:value-type="date" office:date-value="2027-11-15" calcext:value-type="date">
            <text:p>15/11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6-03-24" calcext:value-type="date">
            <text:p>24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6" office:value-type="date" office:date-value="2022-12-27" calcext:value-type="date">
            <text:p>27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6" office:value-type="date" office:date-value="2021-09-09" calcext:value-type="date">
            <text:p>09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6" office:value-type="date" office:date-value="2027-11-15" calcext:value-type="date">
            <text:p>15/11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6" office:value-type="date" office:date-value="2020-10-15" calcext:value-type="date">
            <text:p>15/10/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98" calcext:value-type="float">
            <text:p>1298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6-03-31" calcext:value-type="date">
            <text:p>31/03/2026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9" office:value-type="date" office:date-value="2028-12-27" calcext:value-type="date">
            <text:p>27/12/2028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6" office:value-type="date" office:date-value="2021-12-07" calcext:value-type="date">
            <text:p>07/12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6" office:value-type="date" office:date-value="2021-11-15" calcext:value-type="date">
            <text:p>15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7" office:value-type="string" calcext:value-type="string">
            <text:p>DE LUCA ASSUN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date" office:date-value="2025-01-14" calcext:value-type="date">
            <text:p>14/01/2025</text:p>
          </table:table-cell>
          <table:table-cell table:style-name="ce16" office:value-type="date" office:date-value="2025-01-15" calcext:value-type="date">
            <text:p>15/01/2025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3-15" calcext:value-type="date">
            <text:p>15/03/2025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6" office:value-type="date" office:date-value="2023-07-03" calcext:value-type="date">
            <text:p>03/07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9" office:value-type="date" office:date-value="2029-07-15" calcext:value-type="date">
            <text:p>15/07/2029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6" office:value-type="date" office:date-value="2021-02-10" calcext:value-type="date">
            <text:p>10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11-15" calcext:value-type="date">
            <text:p>15/11/2028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style-name="ce24" office:value-type="currency" office:currency="EUR" office:value="16365" calcext:value-type="currency">
            <text:p>€ 16.36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6" office:value-type="date" office:date-value="2023-09-20" calcext:value-type="date">
            <text:p>20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2-21" calcext:value-type="date">
            <text:p>21/02/2022</text:p>
          </table:table-cell>
          <table:table-cell table:style-name="ce19" office:value-type="date" office:date-value="2027-02-20" calcext:value-type="date">
            <text:p>20/02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2" calcext:value-type="date">
            <text:p>02/03/2024</text:p>
          </table:table-cell>
          <table:table-cell table:style-name="ce19" office:value-type="date" office:date-value="2029-03-01" calcext:value-type="date">
            <text:p>01/03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9" calcext:value-type="date">
            <text:p>19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20" calcext:value-type="date">
            <text:p>20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DE LUCA ASSUN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date" office:date-value="2025-01-14" calcext:value-type="date">
            <text:p>14/01/2025</text:p>
          </table:table-cell>
          <table:table-cell table:style-name="ce16" office:value-type="date" office:date-value="2025-01-15" calcext:value-type="date">
            <text:p>15/01/2025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16" office:value-type="date" office:date-value="2024-03-16" calcext:value-type="date">
            <text:p>16/03/2024</text:p>
          </table:table-cell>
          <table:table-cell table:style-name="ce19" office:value-type="date" office:date-value="2029-03-15" calcext:value-type="date">
            <text:p>15/03/2029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6" office:value-type="date" office:date-value="2021-10-18" calcext:value-type="date">
            <text:p>18/10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16" calcext:value-type="date">
            <text:p>16/03/2024</text:p>
          </table:table-cell>
          <table:table-cell table:style-name="ce19" office:value-type="date" office:date-value="2029-03-15" calcext:value-type="date">
            <text:p>15/03/2029</text:p>
          </table:table-cell>
          <table:table-cell table:style-name="ce23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11-07" calcext:value-type="date">
            <text:p>07/11/2020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style-name="ce23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6" office:value-type="date" office:date-value="2020-12-18" calcext:value-type="date">
            <text:p>18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16" calcext:value-type="date">
            <text:p>16/10/2024</text:p>
          </table:table-cell>
          <table:table-cell table:style-name="ce16" office:value-type="date" office:date-value="2029-10-15" calcext:value-type="date">
            <text:p>15/10/2029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6" office:value-type="date" office:date-value="2024-06-24" calcext:value-type="date">
            <text:p>24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16" calcext:value-type="date">
            <text:p>16/10/2024</text:p>
          </table:table-cell>
          <table:table-cell table:style-name="ce19" office:value-type="date" office:date-value="2028-11-30" calcext:value-type="date">
            <text:p>30/11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12-15" calcext:value-type="date">
            <text:p>15/12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6" office:value-type="date" office:date-value="2024-11-06" calcext:value-type="date">
            <text:p>06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9" office:value-type="date" office:date-value="2029-11-15" calcext:value-type="date">
            <text:p>15/11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4-15" calcext:value-type="date">
            <text:p>15/04/2026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6" office:value-type="date" office:date-value="2023-03-20" calcext:value-type="date">
            <text:p>20/03/2023</text:p>
          </table:table-cell>
          <table:table-cell table:style-name="ce16" office:value-type="date" office:date-value="2022-09-26" calcext:value-type="date">
            <text:p>26/09/2022</text:p>
          </table:table-cell>
          <table:table-cell table:style-name="ce19" office:value-type="date" office:date-value="2027-09-25" calcext:value-type="date">
            <text:p>25/09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6" office:value-type="date" office:date-value="2021-11-15" calcext:value-type="date">
            <text:p>15/11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6" office:value-type="date" office:date-value="2024-10-28" calcext:value-type="date">
            <text:p>28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6" office:value-type="date" office:date-value="2022-03-17" calcext:value-type="date">
            <text:p>17/03/2022</text:p>
          </table:table-cell>
          <table:table-cell table:style-name="ce19" office:value-type="date" office:date-value="2027-03-16" calcext:value-type="date">
            <text:p>16/03/2027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6" office:value-type="date" office:date-value="2021-03-10" calcext:value-type="date">
            <text:p>10/03/2021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6" office:value-type="date" office:date-value="2023-03-10" calcext:value-type="date">
            <text:p>10/03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9" office:value-type="date" office:date-value="2028-03-15" calcext:value-type="date">
            <text:p>15/03/2028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6" office:value-type="date" office:date-value="2022-03-23" calcext:value-type="date">
            <text:p>23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9-01" calcext:value-type="date">
            <text:p>01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6" office:value-type="date" office:date-value="2023-04-27" calcext:value-type="date">
            <text:p>27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6" office:value-type="date" office:date-value="2022-03-22" calcext:value-type="date">
            <text:p>22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6" office:value-type="date" office:date-value="2021-12-15" calcext:value-type="date">
            <text:p>15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9-01" calcext:value-type="date">
            <text:p>01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6" office:value-type="date" office:date-value="2021-09-07" calcext:value-type="date">
            <text:p>07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6" office:value-type="date" office:date-value="2022-02-14" calcext:value-type="date">
            <text:p>14/02/2022</text:p>
          </table:table-cell>
          <table:table-cell table:style-name="ce16" office:value-type="date" office:date-value="2022-02-15" calcext:value-type="date">
            <text:p>15/02/2022</text:p>
          </table:table-cell>
          <table:table-cell table:style-name="ce19" office:value-type="date" office:date-value="2027-02-14" calcext:value-type="date">
            <text:p>14/02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6" office:value-type="date" office:date-value="2022-12-29" calcext:value-type="date">
            <text:p>29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1-17" calcext:value-type="date">
            <text:p>17/01/2022</text:p>
          </table:table-cell>
          <table:table-cell table:style-name="ce19" office:value-type="date" office:date-value="2027-01-16" calcext:value-type="date">
            <text:p>16/01/2027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6" office:value-type="date" office:date-value="2021-12-17" calcext:value-type="date">
            <text:p>17/12/2021</text:p>
          </table:table-cell>
          <table:table-cell table:style-name="ce19" office:value-type="date" office:date-value="2026-12-16" calcext:value-type="date">
            <text:p>16/12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2-12" calcext:value-type="date">
            <text:p>12/02/2022</text:p>
          </table:table-cell>
          <table:table-cell table:style-name="ce19" office:value-type="date" office:date-value="2027-02-11" calcext:value-type="date">
            <text:p>11/02/2027</text:p>
          </table:table-cell>
          <table:table-cell table:style-name="ce23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19" office:value-type="date" office:date-value="2029-01-15" calcext:value-type="date">
            <text:p>15/01/2029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BERNA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6" office:value-type="date" office:date-value="2023-11-02" calcext:value-type="date">
            <text:p>02/11/2023</text:p>
          </table:table-cell>
          <table:table-cell table:style-name="ce16" office:value-type="date" office:date-value="2023-11-16" calcext:value-type="date">
            <text:p>16/11/2023</text:p>
          </table:table-cell>
          <table:table-cell table:style-name="ce16" office:value-type="date" office:date-value="2028-11-15" calcext:value-type="date">
            <text:p>15/11/2028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30" calcext:value-type="date">
            <text:p>30/04/2027</text:p>
          </table:table-cell>
          <table:table-cell table:style-name="ce23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1-24" calcext:value-type="date">
            <text:p>24/01/2024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6" office:value-type="date" office:date-value="2021-12-27" calcext:value-type="date">
            <text:p>27/12/2021</text:p>
          </table:table-cell>
          <table:table-cell table:style-name="ce16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30" calcext:value-type="date">
            <text:p>30/04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9" office:value-type="date" office:date-value="2025-08-31" calcext:value-type="date">
            <text:p>31/08/2025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date" office:date-value="2029-01-31" calcext:value-type="date">
            <text:p>31/01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3-30" calcext:value-type="date">
            <text:p>30/03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9" office:value-type="date" office:date-value="2028-11-30" calcext:value-type="date">
            <text:p>30/11/2028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0" calcext:value-type="float">
            <text:p>1370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6" office:value-type="date" office:date-value="2021-04-28" calcext:value-type="date">
            <text:p>28/04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16" calcext:value-type="date">
            <text:p>16/11/2021</text:p>
          </table:table-cell>
          <table:table-cell table:style-name="ce19" office:value-type="date" office:date-value="2026-11-15" calcext:value-type="date">
            <text:p>15/11/2026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6-03-31" calcext:value-type="date">
            <text:p>31/03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7-09-30" calcext:value-type="date">
            <text:p>30/09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31" calcext:value-type="date">
            <text:p>31/10/2028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11-30" calcext:value-type="date">
            <text:p>30/11/2027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6" office:value-type="date" office:date-value="2024-06-24" calcext:value-type="date">
            <text:p>24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6" office:value-type="date" office:date-value="2023-07-27" calcext:value-type="date">
            <text:p>27/07/2023</text:p>
          </table:table-cell>
          <table:table-cell table:style-name="ce16" office:value-type="date" office:date-value="2023-08-16" calcext:value-type="date">
            <text:p>16/08/2023</text:p>
          </table:table-cell>
          <table:table-cell table:style-name="ce16" office:value-type="date" office:date-value="2028-08-15" calcext:value-type="date">
            <text:p>15/08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6" office:value-type="date" office:date-value="2024-04-16" calcext:value-type="date">
            <text:p>16/04/2024</text:p>
          </table:table-cell>
          <table:table-cell table:style-name="ce19" office:value-type="date" office:date-value="2029-04-15" calcext:value-type="date">
            <text:p>15/04/2029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9" office:value-type="date" office:date-value="2029-09-15" calcext:value-type="date">
            <text:p>15/09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PUZZUOLI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date" office:date-value="2025-01-14" calcext:value-type="date">
            <text:p>14/01/2025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style-name="ce23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6" office:value-type="date" office:date-value="2021-11-26" calcext:value-type="date">
            <text:p>26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6" office:value-type="date" office:date-value="2020-12-30" calcext:value-type="date">
            <text:p>30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7-15" calcext:value-type="date">
            <text:p>15/07/2028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PANCRAZZI ALESSANDRO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2-15" calcext:value-type="date">
            <text:p>15/02/2028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6" office:value-type="date" office:date-value="2022-03-22" calcext:value-type="date">
            <text:p>22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6" office:value-type="date" office:date-value="2021-06-07" calcext:value-type="date">
            <text:p>07/06/2021</text:p>
          </table:table-cell>
          <table:table-cell table:style-name="ce16" office:value-type="date" office:date-value="2021-06-16" calcext:value-type="date">
            <text:p>16/06/2021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6" office:value-type="date" office:date-value="2021-07-27" calcext:value-type="date">
            <text:p>27/07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3-07-18" calcext:value-type="date">
            <text:p>18/07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6" office:value-type="date" office:date-value="2020-10-15" calcext:value-type="date">
            <text:p>15/10/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6" office:value-type="date" office:date-value="2024-07-24" calcext:value-type="date">
            <text:p>24/07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9-08-15" calcext:value-type="date">
            <text:p>15/08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style-name="ce23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date" office:date-value="2029-01-31" calcext:value-type="date">
            <text:p>31/01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6" office:value-type="date" office:date-value="2023-03-20" calcext:value-type="date">
            <text:p>20/03/2023</text:p>
          </table:table-cell>
          <table:table-cell table:style-name="ce16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6" office:value-type="date" office:date-value="2021-07-27" calcext:value-type="date">
            <text:p>27/07/2021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6" office:value-type="date" office:date-value="2021-12-07" calcext:value-type="date">
            <text:p>07/12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8-12-31" calcext:value-type="date">
            <text:p>31/12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ROSATI SAB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6" office:value-type="date" office:date-value="2021-09-22" calcext:value-type="date">
            <text:p>22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6" office:value-type="date" office:date-value="2021-07-20" calcext:value-type="date">
            <text:p>20/07/2021</text:p>
          </table:table-cell>
          <table:table-cell table:style-name="ce16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6" office:value-type="date" office:date-value="2024-04-22" calcext:value-type="date">
            <text:p>22/04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9" office:value-type="date" office:date-value="2029-09-15" calcext:value-type="date">
            <text:p>15/09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6" office:value-type="date" office:date-value="2021-08-18" calcext:value-type="date">
            <text:p>18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2-01" calcext:value-type="date">
            <text:p>01/02/2023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6" office:value-type="date" office:date-value="2020-08-13" calcext:value-type="date">
            <text:p>13/08/2020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6" office:value-type="date" office:date-value="2023-07-03" calcext:value-type="date">
            <text:p>03/07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6" office:value-type="date" office:date-value="2025-01-08" calcext:value-type="date">
            <text:p>08/01/2025</text:p>
          </table:table-cell>
          <table:table-cell table:style-name="ce19" office:value-type="date" office:date-value="2030-01-07" calcext:value-type="date">
            <text:p>07/01/2030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6" office:value-type="date" office:date-value="2025-01-08" calcext:value-type="date">
            <text:p>08/01/2025</text:p>
          </table:table-cell>
          <table:table-cell table:style-name="ce19" office:value-type="date" office:date-value="2030-01-07" calcext:value-type="date">
            <text:p>07/01/2030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1-10-04" calcext:value-type="date">
            <text:p>04/10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19" office:value-type="date" office:date-value="2025-06-28" calcext:value-type="date">
            <text:p>28/06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16" office:value-type="date" office:date-value="2024-10-04" calcext:value-type="date">
            <text:p>04/10/2024</text:p>
          </table:table-cell>
          <table:table-cell table:style-name="ce19" office:value-type="date" office:date-value="2026-01-03" calcext:value-type="date">
            <text:p>03/01/2026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6-02-28" calcext:value-type="date">
            <text:p>28/02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6" office:value-type="date" office:date-value="2022-02-14" calcext:value-type="date">
            <text:p>14/02/2022</text:p>
          </table:table-cell>
          <table:table-cell table:style-name="ce16" office:value-type="date" office:date-value="2022-02-15" calcext:value-type="date">
            <text:p>15/02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style-name="ce19" office:value-type="date" office:date-value="2029-05-15" calcext:value-type="date">
            <text:p>15/05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6" office:value-type="date" office:date-value="2021-08-13" calcext:value-type="date">
            <text:p>13/08/2021</text:p>
          </table:table-cell>
          <table:table-cell table:style-name="ce16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6" table:number-columns-repeated="3"/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9-08-15" calcext:value-type="date">
            <text:p>15/08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6" office:value-type="date" office:date-value="2020-09-14" calcext:value-type="date">
            <text:p>14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3-07-18" calcext:value-type="date">
            <text:p>18/07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12-31" calcext:value-type="date">
            <text:p>31/12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6" office:value-type="date" office:date-value="2020-11-03" calcext:value-type="date">
            <text:p>03/11/2020</text:p>
          </table:table-cell>
          <table:table-cell table:style-name="ce16" office:value-type="date" office:date-value="2020-11-16" calcext:value-type="date">
            <text:p>16/11/2020</text:p>
          </table:table-cell>
          <table:table-cell table:style-name="ce19" office:value-type="date" office:date-value="2025-11-15" calcext:value-type="date">
            <text:p>15/11/2025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6" office:value-type="date" office:date-value="2023-10-05" calcext:value-type="date">
            <text:p>05/10/2023</text:p>
          </table:table-cell>
          <table:table-cell table:style-name="ce16" office:value-type="date" office:date-value="2023-11-01" calcext:value-type="date">
            <text:p>01/11/2023</text:p>
          </table:table-cell>
          <table:table-cell table:style-name="ce19" office:value-type="date" office:date-value="2028-10-31" calcext:value-type="date">
            <text:p>31/10/2028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6" office:value-type="date" office:date-value="2022-12-30" calcext:value-type="date">
            <text:p>30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69" calcext:value-type="float">
            <text:p>1269</text:p>
          </table:table-cell>
          <table:table-cell table:style-name="ce16" office:value-type="date" office:date-value="2024-11-29" calcext:value-type="date">
            <text:p>29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5-02-28" calcext:value-type="date">
            <text:p>28/02/2025</text:p>
          </table:table-cell>
          <table:table-cell table:style-name="ce23" office:value-type="currency" office:currency="EUR" office:value="6437.5" calcext:value-type="currency">
            <text:p>€ 6.4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6" office:value-type="date" office:date-value="2022-05-18" calcext:value-type="date">
            <text:p>18/05/2022</text:p>
          </table:table-cell>
          <table:table-cell table:style-name="ce16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6" office:value-type="date" office:date-value="2024-10-16" calcext:value-type="date">
            <text:p>16/10/2024</text:p>
          </table:table-cell>
          <table:table-cell table:style-name="ce19" office:value-type="date" office:date-value="2029-10-15" calcext:value-type="date">
            <text:p>15/10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9" office:value-type="date" office:date-value="2029-09-15" calcext:value-type="date">
            <text:p>15/09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16" office:value-type="date" office:date-value="2024-04-16" calcext:value-type="date">
            <text:p>16/04/2024</text:p>
          </table:table-cell>
          <table:table-cell table:style-name="ce19" office:value-type="date" office:date-value="2029-04-15" calcext:value-type="date">
            <text:p>15/04/2029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style-name="ce23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08" calcext:value-type="date">
            <text:p>08/10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6" office:value-type="date" office:date-value="2021-11-26" calcext:value-type="date">
            <text:p>26/11/2021</text:p>
          </table:table-cell>
          <table:table-cell table:style-name="ce16" office:value-type="date" office:date-value="2021-11-14" calcext:value-type="date">
            <text:p>14/11/2021</text:p>
          </table:table-cell>
          <table:table-cell table:style-name="ce19" office:value-type="date" office:date-value="2026-11-13" calcext:value-type="date">
            <text:p>13/11/2026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6" office:value-type="date" office:date-value="2020-09-22" calcext:value-type="date">
            <text:p>22/09/2020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6" office:value-type="date" office:date-value="2020-11-24" calcext:value-type="date">
            <text:p>24/11/2020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6" office:value-type="date" office:date-value="2020-12-28" calcext:value-type="date">
            <text:p>28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19" office:value-type="date" office:date-value="2029-01-15" calcext:value-type="date">
            <text:p>15/01/2029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6" office:value-type="date" office:date-value="2020-11-17" calcext:value-type="date">
            <text:p>17/11/2020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6" office:value-type="date" office:date-value="2021-02-25" calcext:value-type="date">
            <text:p>25/02/2021</text:p>
          </table:table-cell>
          <table:table-cell table:style-name="ce16" office:value-type="date" office:date-value="2021-03-16" calcext:value-type="date">
            <text:p>16/03/2021</text:p>
          </table:table-cell>
          <table:table-cell table:style-name="ce19" office:value-type="date" office:date-value="2026-03-15" calcext:value-type="date">
            <text:p>15/03/2026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9" office:value-type="date" office:date-value="2026-02-15" calcext:value-type="date">
            <text:p>15/02/2026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6" office:value-type="date" office:date-value="2024-06-20" calcext:value-type="date">
            <text:p>20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2" office:value-type="string" calcext:value-type="string">
            <text:p>COMANDUCCI TIZIA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16" calcext:value-type="date">
            <text:p>16/02/2025</text:p>
          </table:table-cell>
          <table:table-cell table:style-name="ce19" office:value-type="date" office:date-value="2030-02-15" calcext:value-type="date">
            <text:p>15/02/2030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Sperimentazione clinica e ricer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16" calcext:value-type="date">
            <text:p>16/02/2025</text:p>
          </table:table-cell>
          <table:table-cell table:style-name="ce19" office:value-type="date" office:date-value="2030-02-15" calcext:value-type="date">
            <text:p>15/02/2030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7-08-15" calcext:value-type="date">
            <text:p>15/08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7-08-15" calcext:value-type="date">
            <text:p>15/08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6" office:value-type="date" office:date-value="2022-08-08" calcext:value-type="date">
            <text:p>08/08/2022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1" calcext:value-type="date">
            <text:p>31/08/2027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4" calcext:value-type="date">
            <text:p>14/04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6" office:value-type="date" office:date-value="2022-08-08" calcext:value-type="date">
            <text:p>08/08/2022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9" office:value-type="date" office:date-value="2027-08-31" calcext:value-type="date">
            <text:p>31/08/2027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6" office:value-type="date" office:date-value="2021-10-12" calcext:value-type="date">
            <text:p>12/10/2021</text:p>
          </table:table-cell>
          <table:table-cell table:style-name="ce16" office:value-type="date" office:date-value="2021-10-16" calcext:value-type="date">
            <text:p>16/10/2021</text:p>
          </table:table-cell>
          <table:table-cell table:style-name="ce19" office:value-type="date" office:date-value="2026-10-15" calcext:value-type="date">
            <text:p>15/10/2026</text:p>
          </table:table-cell>
          <table:table-cell table:style-name="ce23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date" office:date-value="2023-01-12" calcext:value-type="date">
            <text:p>12/01/2023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9" office:value-type="date" office:date-value="2028-02-28" calcext:value-type="date">
            <text:p>28/02/2028</text:p>
          </table:table-cell>
          <table:table-cell table:style-name="ce23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08" calcext:value-type="date">
            <text:p>08/02/2024</text:p>
          </table:table-cell>
          <table:table-cell table:style-name="ce19" office:value-type="date" office:date-value="2025-05-07" calcext:value-type="date">
            <text:p>07/05/2025</text:p>
          </table:table-cell>
          <table:table-cell table:style-name="ce23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6" office:value-type="date" office:date-value="2022-07-06" calcext:value-type="date">
            <text:p>06/07/2022</text:p>
          </table:table-cell>
          <table:table-cell table:style-name="ce16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6" office:value-type="date" office:date-value="2021-08-25" calcext:value-type="date">
            <text:p>25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6" office:value-type="date" office:date-value="2024-03-27" calcext:value-type="date">
            <text:p>27/03/2024</text:p>
          </table:table-cell>
          <table:table-cell table:style-name="ce16" office:value-type="date" office:date-value="2024-04-01" calcext:value-type="date">
            <text:p>01/04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6" office:value-type="date" office:date-value="2021-08-25" calcext:value-type="date">
            <text:p>25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3-07-01" calcext:value-type="date">
            <text:p>01/07/2023</text:p>
          </table:table-cell>
          <table:table-cell table:style-name="ce19" office:value-type="date" office:date-value="2028-06-30" calcext:value-type="date">
            <text:p>30/06/2028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8-31" calcext:value-type="date">
            <text:p>31/08/2027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16" office:value-type="date" office:date-value="2024-04-29" calcext:value-type="date">
            <text:p>29/04/2024</text:p>
          </table:table-cell>
          <table:table-cell table:style-name="ce19" office:value-type="date" office:date-value="2029-04-28" calcext:value-type="date">
            <text:p>28/04/2029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6" office:value-type="date" office:date-value="2021-12-27" calcext:value-type="date">
            <text:p>27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3" calcext:value-type="date">
            <text:p>03/03/2024</text:p>
          </table:table-cell>
          <table:table-cell table:style-name="ce19" office:value-type="date" office:date-value="2029-03-02" calcext:value-type="date">
            <text:p>02/03/2029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6" office:value-type="date" office:date-value="2027-07-31" calcext:value-type="date">
            <text:p>31/07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0-06" calcext:value-type="date">
            <text:p>06/10/2020</text:p>
          </table:table-cell>
          <table:table-cell table:style-name="ce19" office:value-type="date" office:date-value="2025-10-05" calcext:value-type="date">
            <text:p>05/10/2025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6" office:value-type="date" office:date-value="2022-12-01" calcext:value-type="date">
            <text:p>01/12/2022</text:p>
          </table:table-cell>
          <table:table-cell table:style-name="ce19" office:value-type="date" office:date-value="2025-11-15" calcext:value-type="date">
            <text:p>15/11/2025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19" office:value-type="date" office:date-value="2026-02-06" calcext:value-type="date">
            <text:p>06/02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6" office:value-type="date" office:date-value="2021-12-28" calcext:value-type="date">
            <text:p>28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6-09-08" calcext:value-type="date">
            <text:p>08/09/2026</text:p>
          </table:table-cell>
          <table:table-cell table:style-name="ce23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82" calcext:value-type="float">
            <text:p>182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2-31" calcext:value-type="date">
            <text:p>31/12/2028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82" calcext:value-type="float">
            <text:p>182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8-31" calcext:value-type="date">
            <text:p>31/08/2025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6" office:value-type="date" office:date-value="2021-09-07" calcext:value-type="date">
            <text:p>07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6" office:value-type="date" office:date-value="2022-01-25" calcext:value-type="date">
            <text:p>25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6" office:value-type="date" office:date-value="2021-04-07" calcext:value-type="date">
            <text:p>07/04/2021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9" office:value-type="date" office:date-value="2026-01-17" calcext:value-type="date">
            <text:p>17/01/2026</text:p>
          </table:table-cell>
          <table:table-cell table:style-name="ce23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style-name="ce23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6" office:value-type="date" office:date-value="2021-04-13" calcext:value-type="date">
            <text:p>13/04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6" office:value-type="date" office:date-value="2023-09-20" calcext:value-type="date">
            <text:p>20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19" office:value-type="date" office:date-value="2025-10-10" calcext:value-type="date">
            <text:p>10/10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6" office:value-type="date" office:date-value="2021-05-25" calcext:value-type="date">
            <text:p>25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6" office:value-type="date" office:date-value="2021-03-17" calcext:value-type="date">
            <text:p>17/03/2021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style-name="ce23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6" office:value-type="date" office:date-value="2021-04-20" calcext:value-type="date">
            <text:p>20/04/2021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3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6" office:value-type="date" office:date-value="2027-11-30" calcext:value-type="date">
            <text:p>30/11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16" office:value-type="date" office:date-value="2022-07-19" calcext:value-type="date">
            <text:p>19/07/2022</text:p>
          </table:table-cell>
          <table:table-cell table:style-name="ce16" office:value-type="date" office:date-value="2025-07-18" calcext:value-type="date">
            <text:p>18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15" calcext:value-type="date">
            <text:p>15/09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9-15" calcext:value-type="date">
            <text:p>15/09/2027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6-30" calcext:value-type="date">
            <text:p>30/06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9-07" calcext:value-type="date">
            <text:p>07/09/2026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19" calcext:value-type="date">
            <text:p>19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31" calcext:value-type="date">
            <text:p>31/10/2028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19" calcext:value-type="date">
            <text:p>19/07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33" calcext:value-type="float">
            <text:p>1533</text:p>
          </table:table-cell>
          <table:table-cell table:style-name="ce16" office:value-type="date" office:date-value="2021-11-24" calcext:value-type="date">
            <text:p>24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6" office:value-type="date" office:date-value="2023-10-05" calcext:value-type="date">
            <text:p>05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9" office:value-type="date" office:date-value="2025-04-15" calcext:value-type="date">
            <text:p>15/04/2025</text:p>
          </table:table-cell>
          <table:table-cell table:style-name="ce23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6" office:value-type="date" office:date-value="2021-04-07" calcext:value-type="date">
            <text:p>07/04/2021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6" office:value-type="date" office:date-value="2026-04-30" calcext:value-type="date">
            <text:p>30/04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12-09" calcext:value-type="date">
            <text:p>09/12/2027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2-10-01" calcext:value-type="date">
            <text:p>01/10/2022</text:p>
          </table:table-cell>
          <table:table-cell table:style-name="ce16" office:value-type="date" office:date-value="2027-09-30" calcext:value-type="date">
            <text:p>30/09/2027</text:p>
          </table:table-cell>
          <table:table-cell table:style-name="ce23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6" office:value-type="date" office:date-value="2024-03-12" calcext:value-type="date">
            <text:p>12/03/2024</text:p>
          </table:table-cell>
          <table:table-cell table:style-name="ce16" office:value-type="date" office:date-value="2024-04-01" calcext:value-type="date">
            <text:p>01/04/2024</text:p>
          </table:table-cell>
          <table:table-cell table:style-name="ce19" office:value-type="date" office:date-value="2029-03-31" calcext:value-type="date">
            <text:p>31/03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style-name="ce23" office:value-type="currency" office:currency="EUR" office:value="19810" calcext:value-type="currency">
            <text:p>€ 19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6" office:value-type="date" office:date-value="2022-07-06" calcext:value-type="date">
            <text:p>06/07/2022</text:p>
          </table:table-cell>
          <table:table-cell table:style-name="ce16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2-05-18" calcext:value-type="date">
            <text:p>18/05/2022</text:p>
          </table:table-cell>
          <table:table-cell table:style-name="ce16" office:value-type="date" office:date-value="2022-06-02" calcext:value-type="date">
            <text:p>02/06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Sostituto art. 25 comma 2°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21" calcext:value-type="date">
            <text:p>21/02/2025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" calcext:value-type="float">
            <text:p>96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Sostituto art. 25 comma 1°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05" calcext:value-type="date">
            <text:p>05/07/2025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8" calcext:value-type="date">
            <text:p>18/06/2022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05" calcext:value-type="date">
            <text:p>05/07/2025</text:p>
          </table:table-cell>
          <table:table-cell table:style-name="ce23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8-07-31" calcext:value-type="date">
            <text:p>31/07/2028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6500" calcext:value-type="currency">
            <text:p>€ 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31" calcext:value-type="date">
            <text:p>31/01/2026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06" calcext:value-type="date">
            <text:p>06/10/2028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5-31" calcext:value-type="date">
            <text:p>31/05/2026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style-name="ce23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style-name="ce23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11-30" calcext:value-type="date">
            <text:p>30/11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date" office:date-value="2025-07-31" calcext:value-type="date">
            <text:p>31/07/2025</text:p>
          </table:table-cell>
          <table:table-cell table:style-name="ce23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2-16" calcext:value-type="date">
            <text:p>16/02/2023</text:p>
          </table:table-cell>
          <table:table-cell table:style-name="ce19" office:value-type="date" office:date-value="2028-02-15" calcext:value-type="date">
            <text:p>15/02/2028</text:p>
          </table:table-cell>
          <table:table-cell table:style-name="ce23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6" office:value-type="date" office:date-value="2021-04-28" calcext:value-type="date">
            <text:p>28/04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6" office:value-type="date" office:date-value="2021-05-14" calcext:value-type="date">
            <text:p>14/05/2021</text:p>
          </table:table-cell>
          <table:table-cell table:style-name="ce16" office:value-type="date" office:date-value="2021-05-16" calcext:value-type="date">
            <text:p>16/05/2021</text:p>
          </table:table-cell>
          <table:table-cell table:style-name="ce19" office:value-type="date" office:date-value="2026-05-15" calcext:value-type="date">
            <text:p>15/05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8-15" calcext:value-type="date">
            <text:p>15/08/2026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6" office:value-type="date" office:date-value="2021-05-26" calcext:value-type="date">
            <text:p>26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7" office:value-type="date" office:date-value="2027-01-15" calcext:value-type="date">
            <text:p>15/01/2027</text:p>
          </table:table-cell>
          <table:table-cell table:style-name="ce23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12-27" calcext:value-type="date">
            <text:p>27/12/2025</text:p>
          </table:table-cell>
          <table:table-cell table:style-name="ce23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6" office:value-type="date" office:date-value="2022-12-12" calcext:value-type="date">
            <text:p>12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6" office:value-type="date" office:date-value="2022-01-17" calcext:value-type="date">
            <text:p>17/01/2022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style-name="ce23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9" office:value-type="date" office:date-value="2029-07-15" calcext:value-type="date">
            <text:p>15/07/2029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DI GRAZIA SOF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7" calcext:value-type="float">
            <text:p>3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6" office:value-type="date" office:date-value="2024-02-12" calcext:value-type="date">
            <text:p>12/02/2024</text:p>
          </table:table-cell>
          <table:table-cell table:style-name="ce16" office:value-type="date" office:date-value="2024-02-13" calcext:value-type="date">
            <text:p>13/02/2024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09-16" calcext:value-type="date">
            <text:p>16/09/2023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6" office:value-type="date" office:date-value="2028-11-30" calcext:value-type="date">
            <text:p>30/11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9" office:value-type="date" office:date-value="2028-12-15" calcext:value-type="date">
            <text:p>15/12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07" calcext:value-type="date">
            <text:p>07/07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" calcext:value-type="float">
            <text:p>140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9" office:value-type="date" office:date-value="2029-11-15" calcext:value-type="date">
            <text:p>15/11/2029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16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6" office:value-type="date" office:date-value="2023-10-19" calcext:value-type="date">
            <text:p>19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9" office:value-type="date" office:date-value="2028-10-15" calcext:value-type="date">
            <text:p>15/10/2028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6" office:value-type="date" office:date-value="2022-02-28" calcext:value-type="date">
            <text:p>28/02/2022</text:p>
          </table:table-cell>
          <table:table-cell table:style-name="ce16" office:value-type="date" office:date-value="2022-03-01" calcext:value-type="date">
            <text:p>01/03/2022</text:p>
          </table:table-cell>
          <table:table-cell table:style-name="ce19" office:value-type="date" office:date-value="2027-02-28" calcext:value-type="date">
            <text:p>28/02/2027</text:p>
          </table:table-cell>
          <table:table-cell table:style-name="ce23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6" office:value-type="date" office:date-value="2022-06-21" calcext:value-type="date">
            <text:p>21/06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7" office:value-type="string" calcext:value-type="string">
            <text:p>GIANN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9" calcext:value-type="float">
            <text:p>109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6438" calcext:value-type="currency">
            <text:p>€ 6.4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 table:number-rows-repeated="1047848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_FilterDatabase" table:base-cell-address="$01_03_25_Strutture.$A$1" table:cell-range-address="$01_03_25_Strutture.$A$1:.$O$727"/>
        </table:named-expressions>
      </table:table>
      <table:named-expressions/>
      <table:database-ranges>
        <table:database-range table:name="__Anonymous_Sheet_DB__0" table:target-range-address="01_03_25_Strutture.A1:01_03_25_Strutture.O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3_5f_25_5f_Strutture" style:display-name="PageStyle_01_03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3-03T13:53:28.827000000</dc:date>
    <meta:generator>LibreOffice/7.0.4.2$Windows_X86_64 LibreOffice_project/dcf040e67528d9187c66b2379df5ea4407429775</meta:generator>
    <meta:editing-duration>PT2M21S</meta:editing-duration>
    <meta:editing-cycles>1</meta:editing-cycles>
    <meta:document-statistic meta:table-count="1" meta:cell-count="10470" meta:object-count="0"/>
    <meta:user-defined meta:name="AppVersion">16.0300</meta:user-defined>
  </office:meta>
</office:document-meta>
</file>