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87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16.378cm"/>
    </style:style>
    <style:style style:name="co4" style:family="table-column">
      <style:table-column-properties fo:break-before="auto" style:column-width="9.213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0.06pt solid #000000" style:rotation-align="none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diagonal-bl-tr="none" style:diagonal-tl-br="none" fo:background-color="transparent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wrap-option="wrap" fo:border="0.06pt solid #000000" style:rotation-align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DIPARTIMENTO</text:p>
          </table:table-cell>
          <table:table-cell table:style-name="ce1" office:value-type="string" calcext:value-type="string">
            <text:p>DATA CESSAZIONE</text:p>
          </table:table-cell>
          <table:table-cell table:style-name="ce5" table:number-columns-repeated="1018"/>
        </table:table-row>
        <table:table-row table:style-name="ro1">
          <table:table-cell table:style-name="ce2" office:value-type="string" calcext:value-type="string">
            <text:p>SIMONETTI ALESSANDR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Ortopedia e Traumatologia - SO Massa Marittima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7"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RRANO ANN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Prevenzione, Igiene e sicurezza sui luoghi di lavoro - Zona-Distretto Alta Valdelsa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7"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FI LUC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Pediatria e neonatologia - PO Valdarno</text:p>
          </table:table-cell>
          <table:table-cell table:style-name="ce2" office:value-type="string" calcext:value-type="string">
            <text:p>DIPARTIMENTO MATERNO INFANTILE</text:p>
          </table:table-cell>
          <table:table-cell table:style-name="ce7"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 ANGELIS MICHELE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Urologia - SO Arezzo - SO Montepulciano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7"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RAGONI ANTONELL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Cure Primarie Zona Distretto Aretina</text:p>
          </table:table-cell>
          <table:table-cell table:style-name="ce2" office:value-type="string" calcext:value-type="string">
            <text:p>ZONA DISTRETTO-ARETINA</text:p>
          </table:table-cell>
          <table:table-cell table:style-name="ce7"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GLIO EVARISTO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Riabilitazione Intensiva extraospedaliera - Zona-Distretto Aretina, Casentino,Valtiberina</text:p>
          </table:table-cell>
          <table:table-cell table:style-name="ce2" office:value-type="string" calcext:value-type="string">
            <text:p>ZONA DISTRETTO-ARETINA</text:p>
          </table:table-cell>
          <table:table-cell table:style-name="ce7"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NOLI GIOVANNI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Neurologia - SO Arezzo</text:p>
          </table:table-cell>
          <table:table-cell table:style-name="ce6" office:value-type="string" calcext:value-type="string">
            <text:p>DIP.TO CARDIO-TORACO-NEURO-VASCOLARE</text:p>
          </table:table-cell>
          <table:table-cell table:style-name="ce7"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HI LUC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Manutenzion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IOZZI ROBERTO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Laboratorio di sorveglianza microbiologica delle strutture sanitarie aziendali</text:p>
          </table:table-cell>
          <table:table-cell table:style-name="ce2" office:value-type="string" calcext:value-type="string">
            <text:p>DIPARTIMENTO DIAGN. IMMAGINI E MEDIC. DI LABOR.</text:p>
          </table:table-cell>
          <table:table-cell table:style-name="ce7" office:value-type="date" office:date-value="2023-12-30" calcext:value-type="date">
            <text:p>30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TORI ROSSAN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Medicina Legale e gestione della responsabilità sanitaria - Area provinciale Grossetana</text:p>
          </table:table-cell>
          <table:table-cell table:style-name="ce2" office:value-type="string" calcext:value-type="string">
            <text:p>STAFF DIREZIONE SANITARIA</text:p>
          </table:table-cell>
          <table:table-cell table:style-name="ce7" office:value-type="date" office:date-value="2023-12-29" calcext:value-type="date">
            <text:p>29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UFFO MAUR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Neuropsichiatria infantile - Area provinciale Grossetana</text:p>
          </table:table-cell>
          <table:table-cell table:style-name="ce2" office:value-type="string" calcext:value-type="string">
            <text:p>ZONA DISTRETTO-GROSSETANA</text:p>
          </table:table-cell>
          <table:table-cell table:style-name="ce7" office:value-type="date" office:date-value="2023-12-28" calcext:value-type="date">
            <text:p>28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RI MORENO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Cardiologia - SO Bibbiena</text:p>
          </table:table-cell>
          <table:table-cell table:style-name="ce6" office:value-type="string" calcext:value-type="string">
            <text:p>DIP.TO CARDIO-TORACO-NEURO-VASCOLARE</text:p>
          </table:table-cell>
          <table:table-cell table:style-name="ce7" office:value-type="date" office:date-value="2023-12-28" calcext:value-type="date">
            <text:p>28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NGANELLI VALFRIDO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Radiologia - SO Massa Marittima</text:p>
          </table:table-cell>
          <table:table-cell table:style-name="ce2" office:value-type="string" calcext:value-type="string">
            <text:p>DIPARTIMENTO DIAGN. IMMAGINI E MEDIC. DI LABOR.</text:p>
          </table:table-cell>
          <table:table-cell table:style-name="ce7" office:value-type="date" office:date-value="2023-12-01" calcext:value-type="date">
            <text:p>01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RCHI FRANCESCO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Endoscopia Digestiva, Interventistica e d'Urgenza - PO Valdarno</text:p>
          </table:table-cell>
          <table:table-cell table:style-name="ce2" office:value-type="string" calcext:value-type="string">
            <text:p>DIPARTIMENTO MEDICINA INTERNA E SPECIALISTICHE</text:p>
          </table:table-cell>
          <table:table-cell table:style-name="ce7" office:value-type="date" office:date-value="2023-12-01" calcext:value-type="date">
            <text:p>01/1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'AMATO BIANC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Attività Consultoriali - Zona-Distretto Alta Valdelsa</text:p>
          </table:table-cell>
          <table:table-cell table:style-name="ce2" office:value-type="string" calcext:value-type="string">
            <text:p>DIPARTIMENTO MATERNO INFANTILE</text:p>
          </table:table-cell>
          <table:table-cell table:style-name="ce7" office:value-type="date" office:date-value="2023-11-01" calcext:value-type="date">
            <text:p>01/11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TERNI MASSIMO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Dipendenze - Zona-Distretto Amiata Senese, Val d'Orcia e Valdichiana Senese</text:p>
          </table:table-cell>
          <table:table-cell table:style-name="ce2" office:value-type="string" calcext:value-type="string">
            <text:p>ZONA DISTRETTO-VALDICHIANA SENESE</text:p>
          </table:table-cell>
          <table:table-cell table:style-name="ce7" office:value-type="date" office:date-value="2023-11-01" calcext:value-type="date">
            <text:p>01/11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CCHERINI EMANUELE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Nutrizione clinica</text:p>
          </table:table-cell>
          <table:table-cell table:style-name="ce2" office:value-type="string" calcext:value-type="string">
            <text:p>ZONA DISTRETTO-ARETINA</text:p>
          </table:table-cell>
          <table:table-cell table:style-name="ce7" office:value-type="date" office:date-value="2023-11-01" calcext:value-type="date">
            <text:p>01/11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MONE MICHELE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Oculistica - PO Amiata Senese, Val d'Orcia e Valdichiana Senese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7" office:value-type="date" office:date-value="2023-10-01" calcext:value-type="date">
            <text:p>01/10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PPELLI SILVI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Igiene Pubblica e Nutrizione - Zona-Distretto Amiata Senese, Val d'Orcia e Valdichiana Senes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7" office:value-type="date" office:date-value="2023-10-01" calcext:value-type="date">
            <text:p>01/10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'ALESIO ROBERTO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Otorinolaringoiatria - SO Montepulciano - PO Alta Valdelsa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7" office:value-type="date" office:date-value="2023-10-01" calcext:value-type="date">
            <text:p>01/10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MANO GIUSEPPE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Urologia - PO Valdarno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7" office:value-type="date" office:date-value="2023-10-01" calcext:value-type="date">
            <text:p>01/10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MBURRO STEFANO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Ginecologia - SO Orbetello</text:p>
          </table:table-cell>
          <table:table-cell table:style-name="ce2" office:value-type="string" calcext:value-type="string">
            <text:p>DIPARTIMENTO MATERNO INFANTILE</text:p>
          </table:table-cell>
          <table:table-cell table:style-name="ce7" office:value-type="date" office:date-value="2023-09-01" calcext:value-type="date">
            <text:p>01/09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RENI FERRUCCIO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Percorso nascita consultoriale integrato ospedale-territorio - Area Est</text:p>
          </table:table-cell>
          <table:table-cell table:style-name="ce2" office:value-type="string" calcext:value-type="string">
            <text:p>DIPARTIMENTO MATERNO INFANTILE</text:p>
          </table:table-cell>
          <table:table-cell table:style-name="ce7" office:value-type="date" office:date-value="2023-09-01" calcext:value-type="date">
            <text:p>01/09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STELLI ANTONI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Dermatologia - SO Arezzo - SO S. Sepolcro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7" office:value-type="date" office:date-value="2023-09-01" calcext:value-type="date">
            <text:p>01/09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CCHIO PIERLUIGI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Qualità processi amministrativi e internal audit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date" office:date-value="2023-09-01" calcext:value-type="date">
            <text:p>01/09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OMAIUOLO ANTONIO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Provvedimenti Autorità Competente e Igiene Urbana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7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NA FABI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Politiche del farmaco - Aziendale</text:p>
          </table:table-cell>
          <table:table-cell table:style-name="ce2" office:value-type="string" calcext:value-type="string">
            <text:p>DIPARTIMENTO DELLE POLITICHE DEL FARMACO</text:p>
          </table:table-cell>
          <table:table-cell table:style-name="ce7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UONINCONTRO GRAZI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Sanità pubblica veterinaria e sicurezza alimentare - Zona-Distretto Senes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7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NDO' MASSIM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Centrale Operativa 118 -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7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AVI MICHELE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Psichiatria - Area provinciale Aretina</text:p>
          </table:table-cell>
          <table:table-cell table:style-name="ce2" office:value-type="string" calcext:value-type="string">
            <text:p>ZONA DISTRETTO-ARETINA</text:p>
          </table:table-cell>
          <table:table-cell table:style-name="ce7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GATI LEONARDO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Cardiologia - PO Colline dell'Albegna</text:p>
          </table:table-cell>
          <table:table-cell table:style-name="ce6" office:value-type="string" calcext:value-type="string">
            <text:p>DIP.TO CARDIO-TORACO-NEURO-VASCOLARE</text:p>
          </table:table-cell>
          <table:table-cell table:style-name="ce7" office:value-type="date" office:date-value="2023-07-01" calcext:value-type="date">
            <text:p>01/07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NCINI ROSSANA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Igiene e salute nei luoghi di lavoro - Area Sud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7" office:value-type="date" office:date-value="2023-07-01" calcext:value-type="date">
            <text:p>01/07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NTURINI NILO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Endoscopia Digestiva e Interventistica - SO Bibbiena - SO S. Sepolcro - SO Cortona</text:p>
          </table:table-cell>
          <table:table-cell table:style-name="ce2" office:value-type="string" calcext:value-type="string">
            <text:p>DIPARTIMENTO MEDICINA INTERNA E SPECIALISTICHE</text:p>
          </table:table-cell>
          <table:table-cell table:style-name="ce7" office:value-type="date" office:date-value="2023-07-01" calcext:value-type="date">
            <text:p>01/07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UONCOMPAGNI ALBERTO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Ortopedia - SO Bibbiena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7" office:value-type="date" office:date-value="2023-06-01" calcext:value-type="date">
            <text:p>01/06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IECA RAFFAELE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Endoscopia Digestiva e Interventistica - PO Alta Valdelsa</text:p>
          </table:table-cell>
          <table:table-cell table:style-name="ce2" office:value-type="string" calcext:value-type="string">
            <text:p>DIPARTIMENTO MEDICINA INTERNA E SPECIALISTICHE</text:p>
          </table:table-cell>
          <table:table-cell table:style-name="ce7" office:value-type="date" office:date-value="2023-05-01" calcext:value-type="date">
            <text:p>01/05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TONDO GIUSEPPE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Prevenzione, Igiene e sicurezza sui luoghi di lavoro - Zona-Distretto Valdarno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7" office:value-type="date" office:date-value="2023-05-01" calcext:value-type="date">
            <text:p>01/05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NDRIANI GIOVANNI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Medicina Legale e gestione della responsabilità sanitaria - Area provinciale Senese</text:p>
          </table:table-cell>
          <table:table-cell table:style-name="ce2" office:value-type="string" calcext:value-type="string">
            <text:p>STAFF DIREZIONE SANITARIA</text:p>
          </table:table-cell>
          <table:table-cell table:style-name="ce7" office:value-type="date" office:date-value="2023-04-01" calcext:value-type="date">
            <text:p>01/04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OSTI BALDUCCI MASSIMO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Medicina nucleare - SO Grosseto</text:p>
          </table:table-cell>
          <table:table-cell table:style-name="ce2" office:value-type="string" calcext:value-type="string">
            <text:p>DIPARTIMENTO DIAGN. IMMAGINI E MEDIC. DI LABOR.</text:p>
          </table:table-cell>
          <table:table-cell table:style-name="ce7" office:value-type="date" office:date-value="2023-03-05" calcext:value-type="date">
            <text:p>05/03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CHERUCCI LUIGI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Ortopedia - SO Orbetello</text:p>
          </table:table-cell>
          <table:table-cell table:style-name="ce2" office:value-type="string" calcext:value-type="string">
            <text:p>DIPARTIMENTO CHIRURGIA GENER E SPECIAL</text:p>
          </table:table-cell>
          <table:table-cell table:style-name="ce7" office:value-type="date" office:date-value="2023-03-01" calcext:value-type="date">
            <text:p>01/03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SSI PIETRO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Cardiologia - SO S. Sepolcro</text:p>
          </table:table-cell>
          <table:table-cell table:style-name="ce6" office:value-type="string" calcext:value-type="string">
            <text:p>DIP.TO CARDIO-TORACO-NEURO-VASCOLARE</text:p>
          </table:table-cell>
          <table:table-cell table:style-name="ce7" office:value-type="date" office:date-value="2023-03-01" calcext:value-type="date">
            <text:p>01/03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NDOLESI FABIOL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Cure Primarie Zona Distretto Aretina</text:p>
          </table:table-cell>
          <table:table-cell table:style-name="ce2" office:value-type="string" calcext:value-type="string">
            <text:p>ZONA DISTRETTO-ARETINA</text:p>
          </table:table-cell>
          <table:table-cell table:style-name="ce7" office:value-type="date" office:date-value="2023-03-01" calcext:value-type="date">
            <text:p>01/03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ERGI MARCO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Gastroenterologia ed Endoscopia Digestiva - SO Grosseto</text:p>
          </table:table-cell>
          <table:table-cell table:style-name="ce2" office:value-type="string" calcext:value-type="string">
            <text:p>DIPARTIMENTO MEDICINA INTERNA E SPECIALISTICHE</text:p>
          </table:table-cell>
          <table:table-cell table:style-name="ce7" office:value-type="date" office:date-value="2023-02-24" calcext:value-type="date">
            <text:p>24/0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ISANI MANOLA</text:p>
          </table:table-cell>
          <table:table-cell table:style-name="ce4" office:value-type="string" calcext:value-type="string">
            <text:p>UF</text:p>
          </table:table-cell>
          <table:table-cell table:style-name="ce2" office:value-type="string" calcext:value-type="string">
            <text:p>Cure Primarie - Zona-Distretto Amiata Grossetana, Colline Metallifere e Grossetana</text:p>
          </table:table-cell>
          <table:table-cell table:style-name="ce2" office:value-type="string" calcext:value-type="string">
            <text:p>ZONA DISTRETTO-GROSSETANA</text:p>
          </table:table-cell>
          <table:table-cell table:style-name="ce7" office:value-type="date" office:date-value="2023-02-04" calcext:value-type="date">
            <text:p>04/02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CATTINI GIOVANNI</text:p>
          </table:table-cell>
          <table:table-cell table:style-name="ce4" office:value-type="string" calcext:value-type="string">
            <text:p>UOC</text:p>
          </table:table-cell>
          <table:table-cell table:style-name="ce2" office:value-type="string" calcext:value-type="string">
            <text:p>Direzione infermieristica - Zona-Distretto e PO Alta Valdelsa</text:p>
          </table:table-cell>
          <table:table-cell table:style-name="ce2" office:value-type="string" calcext:value-type="string">
            <text:p>DIPARTIMENTO DELLE PROFESSIONI INFERMIER. OSTETR.</text:p>
          </table:table-cell>
          <table:table-cell table:style-name="ce7" office:value-type="date" office:date-value="2023-01-01" calcext:value-type="date">
            <text:p>01/01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RCA BRUNO</text:p>
          </table:table-cell>
          <table:table-cell table:style-name="ce4" office:value-type="string" calcext:value-type="string">
            <text:p>UOS</text:p>
          </table:table-cell>
          <table:table-cell table:style-name="ce2" office:value-type="string" calcext:value-type="string">
            <text:p>Attività certificativa medico-legale - Area provinciale Aretina</text:p>
          </table:table-cell>
          <table:table-cell table:style-name="ce2" office:value-type="string" calcext:value-type="string">
            <text:p>STAFF DIREZIONE SANITARIA</text:p>
          </table:table-cell>
          <table:table-cell table:style-name="ce7" office:value-type="date" office:date-value="2023-01-01" calcext:value-type="date">
            <text:p>01/01/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DEIRA SUSANA MONICA</text:p>
          </table:table-cell>
          <table:table-cell table:style-name="ce4" office:value-type="string" calcext:value-type="string">
            <text:p>UOSD</text:p>
          </table:table-cell>
          <table:table-cell table:style-name="ce2" office:value-type="string" calcext:value-type="string">
            <text:p>Anestesia e Rianimazione - Casentino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7" office:value-type="date" office:date-value="2023-01-01" calcext:value-type="date">
            <text:p>01/01/202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_FilterDatabase" table:base-cell-address="$Foglio1.$A$1" table:cell-range-address="$Foglio1.$A$1:.$E$1"/>
        </table:named-expressions>
      </table:table>
      <table:named-expressions/>
      <table:database-ranges>
        <table:database-range table:name="__Anonymous_Sheet_DB__0" table:target-range-address="Foglio1.A1:Foglio1.E47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 style:data-style-name="N2" text:time-value="13:57:48.1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5-06-26T16:17:22</meta:creation-date>
    <dc:date>2025-08-11T14:00:44.129000000</dc:date>
    <meta:generator>LibreOffice/7.0.4.2$Windows_X86_64 LibreOffice_project/dcf040e67528d9187c66b2379df5ea4407429775</meta:generator>
    <meta:editing-duration>PT16M32S</meta:editing-duration>
    <meta:editing-cycles>5</meta:editing-cycles>
    <meta:document-statistic meta:table-count="1" meta:cell-count="235" meta:object-count="0"/>
    <meta:user-defined meta:name="AppVersion">16.0300</meta:user-defined>
  </office:meta>
</office:document-meta>
</file>