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16.378cm"/>
    </style:style>
    <style:style style:name="co4" style:family="table-column">
      <style:table-column-properties fo:break-before="auto" style:column-width="9.213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06pt solid #000000" style:rotation-align="none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 style:data-style-name="N36">
      <style:table-cell-properties style:diagonal-bl-tr="none" style:diagonal-tl-br="none" fo:wrap-option="wrap" fo:border="0.06pt solid #000000"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DATA CESSAZIONE</text:p>
          </table:table-cell>
          <table:table-cell table:style-name="ce5" table:number-columns-repeated="1018"/>
        </table:table-row>
        <table:table-row table:style-name="ro1">
          <table:table-cell table:style-name="ce2" office:value-type="string" calcext:value-type="string">
            <text:p>BRUSCOLI LETIZI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Farmaceutica Territoriale - Area provinciale Senese</text:p>
          </table:table-cell>
          <table:table-cell table:style-name="ce2" office:value-type="string" calcext:value-type="string">
            <text:p>DIPARTIMENTO DELLE POLITICHE DEL FARMACO</text:p>
          </table:table-cell>
          <table:table-cell table:style-name="ce6"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NDINI MARI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Igiene Pubblica e Nutrizione - Zona-Distretto Senes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6" office:value-type="date" office:date-value="2022-12-01" calcext:value-type="date">
            <text:p>01/12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HINI ELENA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Immunoematologia e Medicina Trasfusionale - PO Alta Valdelsa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6" office:value-type="date" office:date-value="2022-12-01" calcext:value-type="date">
            <text:p>01/12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PIANA MARCANTONI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Chirurgia artroscopica della spalla e traumatologia dell'arto superiore - SO Montepulciano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6" office:value-type="date" office:date-value="2022-10-01" calcext:value-type="date">
            <text:p>01/10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AMANNI LUCA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Ginecologia - SO Bibbiena</text:p>
          </table:table-cell>
          <table:table-cell table:style-name="ce2" office:value-type="string" calcext:value-type="string">
            <text:p>DIPARTIMENTO MATERNO INFANTILE</text:p>
          </table:table-cell>
          <table:table-cell table:style-name="ce6" office:value-type="date" office:date-value="2022-09-01" calcext:value-type="date">
            <text:p>01/09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SCANO ANTONIETTA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Punti farmaceutici (CUF) - Area provinciale Senese</text:p>
          </table:table-cell>
          <table:table-cell table:style-name="ce2" office:value-type="string" calcext:value-type="string">
            <text:p>DIPARTIMENTO DELLE POLITICHE DEL FARMACO</text:p>
          </table:table-cell>
          <table:table-cell table:style-name="ce6"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BBOLINI ROBERT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Diabete e malattie del ricambio - PO Alta Valdelsa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6" office:value-type="date" office:date-value="2022-07-01" calcext:value-type="date">
            <text:p>01/07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NNOVATI ANDRE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Chirurgia generale - SO Bibbiena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6" office:value-type="date" office:date-value="2022-07-01" calcext:value-type="date">
            <text:p>01/07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UPPINI ROBERT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Sanità pubblica veterinaria e sicurezza alimentare Zona Valdarno - Valdarno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6" office:value-type="date" office:date-value="2022-06-01" calcext:value-type="date">
            <text:p>01/06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CCI GIOVANNI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Chirurgia Pediatrica - Arezzo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6" office:value-type="date" office:date-value="2022-05-01" calcext:value-type="date">
            <text:p>01/05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NATI SARTI CLELIA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Dispositivi <text:s/>Medici, Farmaci Stupefacenti e specialità farmaceutiche Arezzo</text:p>
          </table:table-cell>
          <table:table-cell table:style-name="ce2" office:value-type="string" calcext:value-type="string">
            <text:p>DIPARTIMENTO DELLE POLITICHE DEL FARMACO</text:p>
          </table:table-cell>
          <table:table-cell table:style-name="ce6" office:value-type="date" office:date-value="2022-04-01" calcext:value-type="date">
            <text:p>01/04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TO TOMMAS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Chirurgia Senologica ed Oncoplastica - Arezzo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6" office:value-type="date" office:date-value="2022-03-06" calcext:value-type="date">
            <text:p>06/03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NTI SALVATORE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Ipertensione arteriosa, dislipidemie e rischio cardiovascolare correlato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6" office:value-type="date" office:date-value="2022-02-16" calcext:value-type="date">
            <text:p>16/02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COCCIA MARI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Attività Consultoriali Zona Distretto Senese</text:p>
          </table:table-cell>
          <table:table-cell table:style-name="ce2" office:value-type="string" calcext:value-type="string">
            <text:p>ZONA DISTRETTO-SENESE</text:p>
          </table:table-cell>
          <table:table-cell table:style-name="ce6" office:value-type="date" office:date-value="2022-02-01" calcext:value-type="date">
            <text:p>01/02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IOLI ROSSELLA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Anestesia Valtiber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6" office:value-type="date" office:date-value="2022-02-01" calcext:value-type="date">
            <text:p>01/02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UCCI ENRIC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Radioterapia - Arezzo - Valdarno</text:p>
          </table:table-cell>
          <table:table-cell table:style-name="ce2" office:value-type="string" calcext:value-type="string">
            <text:p>DIPARTIMENTO ONCOLOGICO</text:p>
          </table:table-cell>
          <table:table-cell table:style-name="ce6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ULCINELLI ROBERT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Prevenzione e protezione 2 - Aziendale - Titolare in aspettativa per altro incarico</text:p>
          </table:table-cell>
          <table:table-cell table:style-name="ce2" office:value-type="string" calcext:value-type="string">
            <text:p>PERSONALE COMANDO - ASPETT</text:p>
          </table:table-cell>
          <table:table-cell table:style-name="ce6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'AVELLA ROSELL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Farmaceutica Territoriale - Arezzo</text:p>
          </table:table-cell>
          <table:table-cell table:style-name="ce2" office:value-type="string" calcext:value-type="string">
            <text:p>DIPARTIMENTO DELLE POLITICHE DEL FARMACO</text:p>
          </table:table-cell>
          <table:table-cell table:style-name="ce6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_FilterDatabase" table:base-cell-address="$Foglio1.$A$1" table:cell-range-address="$Foglio1.$A$1:.$E$1"/>
        </table:named-expressions>
      </table:table>
      <table:named-expressions/>
      <table:database-ranges>
        <table:database-range table:name="__Anonymous_Sheet_DB__0" table:target-range-address="Foglio1.A1:Foglio1.E19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 style:data-style-name="N2" text:time-value="13:57:33.0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5-06-26T16:17:22</meta:creation-date>
    <dc:date>2025-08-11T13:57:41.786000000</dc:date>
    <meta:generator>LibreOffice/7.0.4.2$Windows_X86_64 LibreOffice_project/dcf040e67528d9187c66b2379df5ea4407429775</meta:generator>
    <meta:editing-duration>PT14M44S</meta:editing-duration>
    <meta:editing-cycles>7</meta:editing-cycles>
    <meta:document-statistic meta:table-count="1" meta:cell-count="95" meta:object-count="0"/>
    <meta:user-defined meta:name="AppVersion">16.0300</meta:user-defined>
  </office:meta>
</office:document-meta>
</file>