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16.378cm"/>
    </style:style>
    <style:style style:name="co4" style:family="table-column">
      <style:table-column-properties fo:break-before="auto" style:column-width="9.213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06pt solid #000000" style:rotation-align="none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style:diagonal-bl-tr="none" style:diagonal-tl-br="none" fo:wrap-option="wrap" fo:border="0.06pt solid #000000"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DATA CESSAZIONE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2" office:value-type="string" calcext:value-type="string">
            <text:p>RIGHI FERDINAND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Anestesia - Colline Metallifer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6" office:value-type="date" office:date-value="2021-12-01" calcext:value-type="date">
            <text:p>01/12/2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ORI FAB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Amministrazione giuridica del personale e procedure disciplinari - Aziendale</text:p>
          </table:table-cell>
          <table:table-cell table:style-name="ce2" office:value-type="string" calcext:value-type="string">
            <text:p>DIPARTIMENTO GESTIONE AMMINISTRATIVA ZONE-DISTRETT</text:p>
          </table:table-cell>
          <table:table-cell table:style-name="ce6" office:value-type="date" office:date-value="2021-12-01" calcext:value-type="date">
            <text:p>01/12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AGLIONI TIZIANA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Oncologia Medica <text:s/>PO Valdichiana e Amiata Senese</text:p>
          </table:table-cell>
          <table:table-cell table:style-name="ce2" office:value-type="string" calcext:value-type="string">
            <text:p>DIPARTIMENTO ONCOLOGICO</text:p>
          </table:table-cell>
          <table:table-cell table:style-name="ce6" office:value-type="date" office:date-value="2021-11-30" calcext:value-type="date">
            <text:p>30/11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CCETTI VALERI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Prevenzione, Igiene e sicurezza sui luoghi di lavoro Zona Val di Chiana Aretina - Val di Chiana Aretina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6" office:value-type="date" office:date-value="2021-11-26" calcext:value-type="date">
            <text:p>26/11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NACCINI ANN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Medicina di comunità - Arezzo</text:p>
          </table:table-cell>
          <table:table-cell table:style-name="ce2" office:value-type="string" calcext:value-type="string">
            <text:p>STAFF DIREZIONE SANITARIA</text:p>
          </table:table-cell>
          <table:table-cell table:style-name="ce6" office:value-type="date" office:date-value="2021-11-01" calcext:value-type="date">
            <text:p>01/11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INDI RIT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Igiene Pubblica e Nutrizione Zona Valdarno - Valdarno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6" office:value-type="date" office:date-value="2021-11-01" calcext:value-type="date">
            <text:p>01/11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LICI MAR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Geriatria - Arezzo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6" office:value-type="date" office:date-value="2021-10-01" calcext:value-type="date">
            <text:p>01/10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ORNI PATRIZIA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Prevenzione e terapia HIV/AIDS - Arezzo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6" office:value-type="date" office:date-value="2021-10-01" calcext:value-type="date">
            <text:p>01/10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ANNELLI GIOVANNI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Medicina e Chirurgia d'accettazione e d'urgenza - Arezzo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6" office:value-type="date" office:date-value="2021-10-01" calcext:value-type="date">
            <text:p>01/10/2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CCOTOSTO CESAR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Radiologia - Arezzo - Casentino - Valtiberina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6" office:value-type="date" office:date-value="2021-10-01" calcext:value-type="date">
            <text:p>01/10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IANI MAUR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Pianificazione innovazione tecnologica e sviluppo reti abilitanti -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date" office:date-value="2021-09-03" calcext:value-type="date">
            <text:p>03/09/2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ECHI MORAND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Radiologia Grosseto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6" office:value-type="date" office:date-value="2021-09-01" calcext:value-type="date">
            <text:p>01/09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I MARC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Anestesia e Rianimazione - Arezzo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6" office:value-type="date" office:date-value="2021-09-01" calcext:value-type="date">
            <text:p>01/09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AGNESI MAURIZ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Igiene alimenti e nutrizione <text:s/>- <text:s/>Sorveglianza nutrizionale - Aziendal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6" office:value-type="date" office:date-value="2021-08-01" calcext:value-type="date">
            <text:p>01/08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TRUCCI GIANDOMENIC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Farmaceutica ospedaliera - Arezzo</text:p>
          </table:table-cell>
          <table:table-cell table:style-name="ce2" office:value-type="string" calcext:value-type="string">
            <text:p>DIPARTIMENTO DELLE POLITICHE DEL FARMACO</text:p>
          </table:table-cell>
          <table:table-cell table:style-name="ce6" office:value-type="date" office:date-value="2021-08-01" calcext:value-type="date">
            <text:p>01/08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HESI ROBERTO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Salute Mentale Adulti Valdichiana Aretina</text:p>
          </table:table-cell>
          <table:table-cell table:style-name="ce2" office:value-type="string" calcext:value-type="string">
            <text:p>ZONA DISTRETTO-VALDICHIANA ARETINA</text:p>
          </table:table-cell>
          <table:table-cell table:style-name="ce6" office:value-type="date" office:date-value="2021-08-01" calcext:value-type="date">
            <text:p>01/08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ARONE CORRADO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Prevenzione, Igiene e sicurezza sui luoghi di lavoro Zona Alta Valdelsa - AltaValdelsa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6" office:value-type="date" office:date-value="2021-07-01" calcext:value-type="date">
            <text:p>01/07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GGIANI FABRIZI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Endoscopia urologica - Grosset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6" office:value-type="date" office:date-value="2021-05-01" calcext:value-type="date">
            <text:p>01/05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ECCHI GIULIAN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Servizi tecnici territoriali Siena</text:p>
          </table:table-cell>
          <table:table-cell table:style-name="ce2" office:value-type="string" calcext:value-type="string">
            <text:p>DIPARTIMENTO TECNICO</text:p>
          </table:table-cell>
          <table:table-cell table:style-name="ce6" office:value-type="date" office:date-value="2021-05-01" calcext:value-type="date">
            <text:p>01/05/2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IGLIO FABRIZ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Immunoematologia e Medicina Trasfusionale - Grosseto - Colline Metallifere - Amiata Grossetana - Orbetello - Pitigliano.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6" office:value-type="date" office:date-value="2021-04-16" calcext:value-type="date">
            <text:p>16/04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GNORE FABRIZ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Ostetricia e ginecologia - Grosseto - Colline Metallifere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6" office:value-type="date" office:date-value="2021-04-01" calcext:value-type="date">
            <text:p>01/04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NZI LUCI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Recupero e Rieducazione Funzionale - Aretina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6" office:value-type="date" office:date-value="2021-04-01" calcext:value-type="date">
            <text:p>01/04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OSSI ARMAND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Anatomia patologica - Grosseto</text:p>
          </table:table-cell>
          <table:table-cell table:style-name="ce2" office:value-type="string" calcext:value-type="string">
            <text:p>DIPARTIMENTO ONCOLOGICO</text:p>
          </table:table-cell>
          <table:table-cell table:style-name="ce6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LANTI IRENE ALESSANDRA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Microbiologia - Arezzo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6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IER ALBERT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Attività medico legali, con particolare riferimento <text:s/>alle invalidità civili ealle certificazioni monocratiche, delle nelle Zone Amiata senese-Val d'O</text:p>
          </table:table-cell>
          <table:table-cell table:style-name="ce2" office:value-type="string" calcext:value-type="string">
            <text:p>STAFF DIREZIONE SANITARIA</text:p>
          </table:table-cell>
          <table:table-cell table:style-name="ce6" office:value-type="date" office:date-value="2021-02-24" calcext:value-type="date">
            <text:p>24/02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RINI MANUEL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Integrità, tutela e partecipazione - Aziendal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date" office:date-value="2021-02-01" calcext:value-type="date">
            <text:p>01/02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NCASCIANI SIMONETT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Direzione di Presidio Ospedaliero - Val d Elsa</text:p>
          </table:table-cell>
          <table:table-cell table:style-name="ce2" office:value-type="string" calcext:value-type="string">
            <text:p>RETE OSPEDALIERA</text:p>
          </table:table-cell>
          <table:table-cell table:style-name="ce6" office:value-type="date" office:date-value="2021-02-01" calcext:value-type="date">
            <text:p>01/02/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ETTI CRISTIN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Ostetricia e Ginecologia - Campostaggia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6" office:value-type="date" office:date-value="2021-02-01" calcext:value-type="date">
            <text:p>01/02/2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NESI CESARE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Radiologia Ospedale Casentino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6" office:value-type="date" office:date-value="2021-02-01" calcext:value-type="date">
            <text:p>01/02/2021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1:.$E$1"/>
        </table:named-expressions>
      </table:table>
      <table:named-expressions/>
      <table:database-ranges>
        <table:database-range table:name="__Anonymous_Sheet_DB__0" table:target-range-address="Foglio1.A1:Foglio1.E30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5-06-26T16:17:22</meta:creation-date>
    <dc:date>2025-08-11T13:57:18.411000000</dc:date>
    <meta:generator>LibreOffice/7.0.4.2$Windows_X86_64 LibreOffice_project/dcf040e67528d9187c66b2379df5ea4407429775</meta:generator>
    <meta:editing-duration>PT2H15M28S</meta:editing-duration>
    <meta:editing-cycles>8</meta:editing-cycles>
    <meta:document-statistic meta:table-count="1" meta:cell-count="150" meta:object-count="0"/>
    <meta:user-defined meta:name="AppVersion">16.0300</meta:user-defined>
  </office:meta>
</office:document-meta>
</file>