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4.262cm"/>
    </style:style>
    <style:style style:name="co3" style:family="table-column">
      <style:table-column-properties fo:break-before="auto" style:column-width="3.369cm"/>
    </style:style>
    <style:style style:name="co4" style:family="table-column">
      <style:table-column-properties fo:break-before="auto" style:column-width="3.392cm"/>
    </style:style>
    <style:style style:name="co5" style:family="table-column">
      <style:table-column-properties fo:break-before="auto" style:column-width="6.198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60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ta1" style:family="table" style:master-page-name="PageStyle_5f_anno_20_201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Excel_5f_BuiltIn_5f_Comma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"/>
        <table:table-column table:style-name="co6" table:number-columns-repeated="4" table:default-cell-style-name="Default"/>
        <table:table-column table:style-name="co7" table:default-cell-style-name="ce7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>
            <text:p>Ruolo</text:p>
          </table:table-cell>
          <table:table-cell table:style-name="ce9" office:value-type="string" office:string-value="ammontare premi anno 2019" calcext:value-type="string">
            <text:p><text:s/>ammontare premi anno 2019 </text:p>
          </table:table-cell>
          <table:table-cell table:style-name="ce17" office:value-type="string" office:string-value="Numero Dirigenti/personale del comparto" calcext:value-type="string">
            <text:p><text:s/>Numero Dirigenti/personale del comparto </text:p>
          </table:table-cell>
          <table:table-cell table:style-name="ce17" office:value-type="string" office:string-value="quota media pro-capite" calcext:value-type="string">
            <text:p><text:s/>quota media pro-capite </text:p>
          </table:table-cell>
          <table:table-cell table:style-name="ce23" office:value-type="string" calcext:value-type="string">
            <text:p>Accordo di riferimento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0" table:number-columns-repeated="3"/>
          <table:table-cell table:style-name="ce24"/>
          <table:table-cell table:number-columns-repeated="59"/>
        </table:table-row>
        <table:table-row table:style-name="ro1">
          <table:table-cell table:style-name="ce3" office:value-type="string" calcext:value-type="string">
            <text:p>Dirigenti Medici/Veterinari</text:p>
          </table:table-cell>
          <table:table-cell table:style-name="ce11" office:value-type="float" office:value="5404085" calcext:value-type="float">
            <text:p><text:s/>5.404.085,00 </text:p>
          </table:table-cell>
          <table:table-cell table:style-name="ce18" office:value-type="float" office:value="1552" calcext:value-type="float">
            <text:p><text:s/>1.552 </text:p>
          </table:table-cell>
          <table:table-cell table:style-name="ce11" table:formula="of:=[.B3]/[.C3]" office:value-type="float" office:value="3482.01353092783" calcext:value-type="float">
            <text:p><text:s/>3.482,01 </text:p>
          </table:table-cell>
          <table:table-cell table:style-name="ce25" office:value-type="string" calcext:value-type="string">
            <text:p>Accordi vigenti nelle ex 3 Aziende , prorogati ai sensi della deliberazione n.468/2016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0" table:number-columns-repeated="3"/>
          <table:table-cell table:style-name="ce24"/>
          <table:table-cell table:number-columns-repeated="59"/>
        </table:table-row>
        <table:table-row table:style-name="ro2">
          <table:table-cell table:style-name="ce3" office:value-type="string" calcext:value-type="string">
            <text:p>Dirigenti Sanitari</text:p>
          </table:table-cell>
          <table:table-cell table:style-name="ce11" office:value-type="float" office:value="688143" calcext:value-type="float">
            <text:p><text:s/>688.143,00 </text:p>
          </table:table-cell>
          <table:table-cell table:style-name="ce18" office:value-type="float" office:value="155" calcext:value-type="float">
            <text:p><text:s/>155 </text:p>
          </table:table-cell>
          <table:table-cell table:style-name="ce11" table:formula="of:=[.B5]/[.C5]" office:value-type="float" office:value="4439.63225806452" calcext:value-type="float">
            <text:p><text:s/>4.439,63 </text:p>
          </table:table-cell>
          <table:table-cell table:style-name="ce25" office:value-type="string" calcext:value-type="string">
            <text:p>Accordi vigenti nelle ex 3 Aziende , prorogati ai sensi della deliberazione n.468/2016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0" table:number-columns-repeated="3"/>
          <table:table-cell table:style-name="ce24"/>
          <table:table-cell table:number-columns-repeated="59"/>
        </table:table-row>
        <table:table-row table:style-name="ro2">
          <table:table-cell table:style-name="ce4" office:value-type="string" calcext:value-type="string">
            <text:p>Dirigenti Tecnici Professionali Amministrativi</text:p>
          </table:table-cell>
          <table:table-cell table:style-name="ce12" office:value-type="float" office:value="449602" calcext:value-type="float">
            <text:p><text:s/>449.602,00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2" table:formula="of:=[.B7]/[.C7]" office:value-type="float" office:value="7887.75438596491" calcext:value-type="float">
            <text:p><text:s/>7.887,75 </text:p>
          </table:table-cell>
          <table:table-cell table:style-name="ce25" office:value-type="string" calcext:value-type="string">
            <text:p>Accordi vigenti nelle ex 3 Aziende , prorogati ai sensi della deliberazione n.468/2016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13" table:number-columns-repeated="2"/>
          <table:table-cell table:style-name="ce22"/>
          <table:table-cell table:style-name="ce26"/>
          <table:table-cell table:number-columns-repeated="59"/>
        </table:table-row>
        <table:table-row table:style-name="ro2">
          <table:table-cell table:style-name="ce6" office:value-type="string" calcext:value-type="string">
            <text:p>Dirigenti Professioni Sanitarie</text:p>
          </table:table-cell>
          <table:table-cell table:style-name="ce14" office:value-type="float" office:value="55510" calcext:value-type="float">
            <text:p><text:s/>55.510,0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14" table:formula="of:=[.B9]/[.C9]" office:value-type="float" office:value="5551" calcext:value-type="float">
            <text:p><text:s/>5.551,00 </text:p>
          </table:table-cell>
          <table:table-cell table:style-name="ce25" office:value-type="string" calcext:value-type="string">
            <text:p>Accordi vigenti nelle ex 3 Aziende , prorogati ai sensi della deliberazione n.468/2016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15" table:number-columns-repeated="3"/>
          <table:table-cell table:style-name="ce27"/>
          <table:table-cell table:number-columns-repeated="59"/>
        </table:table-row>
        <table:table-row table:style-name="ro2">
          <table:table-cell table:style-name="ce3" office:value-type="string" calcext:value-type="string">
            <text:p>Personale del Comparto</text:p>
          </table:table-cell>
          <table:table-cell table:style-name="ce11" office:value-type="float" office:value="13716157" calcext:value-type="float">
            <text:p><text:s/>13.716.157,00 </text:p>
          </table:table-cell>
          <table:table-cell table:style-name="ce18" office:value-type="float" office:value="7150" calcext:value-type="float">
            <text:p><text:s/>7.150 </text:p>
          </table:table-cell>
          <table:table-cell table:style-name="ce11" table:formula="of:=[.B11]/[.C11]" office:value-type="float" office:value="1918.34363636364" calcext:value-type="float">
            <text:p><text:s/>1.918,34 </text:p>
          </table:table-cell>
          <table:table-cell table:style-name="ce25" office:value-type="string" calcext:value-type="string">
            <text:p>Nuovo accordo di Azienda USL Toscana Sud .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8" table:number-columns-spanned="2" table:number-rows-spanned="8"/>
          <table:covered-table-cell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>
          <table:covered-table-cell table:number-columns-repeated="2" table:style-name="ce8"/>
          <table:table-cell table:style-name="ce21" table:number-columns-repeated="2"/>
          <table:table-cell table:number-columns-repeated="60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</meta:initial-creator>
    <meta:creation-date>2014-12-03T09:49:23</meta:creation-date>
    <dc:creator>pc</dc:creator>
    <dc:date>2021-05-17T12:25:39</dc:date>
    <meta:print-date>2021-05-17T12:21:29</meta:print-date>
    <meta:document-statistic meta:table-count="1" meta:cell-count="30" meta:object-count="0"/>
    <meta:generator>LibreOffice/7.0.4.2$Windows_X86_64 LibreOffice_project/dcf040e67528d9187c66b2379df5ea4407429775</meta:generator>
  </office:meta>
</office:document-meta>
</file>