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cm"/>
    </style:style>
    <style:style style:name="co2" style:family="table-column">
      <style:table-column-properties fo:break-before="auto" style:column-width="0.309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9.09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3"/>
          <table:table-cell office:value-type="string" calcext:value-type="string">
            <text:p>AZIENDA USL TOSCANA SUD EST 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<text:s/>Per le forniture di beni e servizi il calcolo dell'indice di tempestività annuale 2025 risulta dalla seguente formula </text:p>
          </table:table-cell>
          <table:table-cell/>
          <table:table-cell office:value-type="string" calcext:value-type="string">
            <text:p><text:s/>= </text:p>
          </table:table-cell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2" office:value-type="float" office:value="-8889032814.04002" calcext:value-type="float">
            <text:p>-8.889.032.814,04 <text:s text:c="3"/></text:p>
          </table:table-cell>
          <table:table-cell table:style-name="ce4"/>
          <table:table-cell table:style-name="ce5" table:formula="of:=+[.E2]/[.E3]" office:value-type="float" office:value="-11.5560389782844" calcext:value-type="float">
            <text:p>-11,56 </text:p>
          </table:table-cell>
          <table:table-cell table:number-columns-repeated="57"/>
        </table:table-row>
        <table:table-row table:style-name="ro3">
          <table:table-cell table:number-columns-repeated="3"/>
          <table:table-cell office:value-type="string" calcext:value-type="string">
            <text:p><text:s/>Totale importi pagati dall' 01.01.2025 al 31.12.2025</text:p>
          </table:table-cell>
          <table:table-cell table:style-name="ce3" office:value-type="float" office:value="769211044.609998" calcext:value-type="float">
            <text:p><text:s/>769.211.044,61 <text:s text:c="3"/></text:p>
          </table:table-cell>
          <table:table-cell table:number-columns-repeated="59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office:forms form:automatic-focus="false" form:apply-design-mode="false"/>
        <table:table-column table:style-name="co8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l8</meta:initial-creator>
    <dc:creator>simonetta donati</dc:creator>
    <meta:creation-date>2015-07-16T09:06:05</meta:creation-date>
    <dc:date>2026-01-27T12:03:01</dc:date>
    <meta:editing-duration>P0D</meta:editing-duration>
    <meta:generator>LibreOffice/7.0.4.2$Windows_X86_64 LibreOffice_project/dcf040e67528d9187c66b2379df5ea4407429775</meta:generator>
    <meta:document-statistic meta:table-count="3" meta:cell-count="8" meta:object-count="0"/>
    <meta:user-defined meta:name="AppVersion">16.0300</meta:user-defined>
    <meta:user-defined meta:name="Company">Azienda USL8 Arezzo</meta:user-defined>
  </office:meta>
</office:document-meta>
</file>