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.209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9.075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68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Excel_20_Built-in_20_Comma" style:data-style-name="N13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number-columns-repeated="3"/>
          <table:table-cell office:value-type="string" calcext:value-type="string">
            <text:p>AZIENDA USL TOSCANA SUD EST </text:p>
          </table:table-cell>
          <table:table-cell table:number-columns-repeated="16380"/>
        </table:table-row>
        <table:table-row table:style-name="ro2">
          <table:table-cell table:style-name="ce1" office:value-type="string" calcext:value-type="string">
            <text:p><text:s/>Per le forniture di beni e servizi il calcolo dell'indice di tempestività annuale 2024 risulta dalla seguente formula </text:p>
          </table:table-cell>
          <table:table-cell/>
          <table:table-cell office:value-type="string" calcext:value-type="string">
            <text:p><text:s/>= </text:p>
          </table:table-cell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2" office:value-type="float" office:value="-4355345191.41" calcext:value-type="float">
            <text:p>-4.355.345.191,41 </text:p>
          </table:table-cell>
          <table:table-cell table:style-name="ce4"/>
          <table:table-cell table:style-name="ce3" office:value-type="float" office:value="-5.96235446982376" calcext:value-type="float">
            <text:p>-5,96 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calcext:value-type="string">
            <text:p><text:s/>Totale importi pagati dall' 01.01.2024 al 31.12.2024</text:p>
          </table:table-cell>
          <table:table-cell table:style-name="ce3" office:value-type="float" office:value="730474045.689997" calcext:value-type="float">
            <text:p><text:s/>730.474.045,69 </text:p>
          </table:table-cell>
          <table:table-cell table:number-columns-repeated="16379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2" table:style-name="ta2">
        <table:table-column table:style-name="co8" table:default-cell-style-name="Default"/>
        <table:table-column table:style-name="co8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Foglio3" table:style-name="ta3">
        <table:table-column table:style-name="co8" table:default-cell-style-name="Default"/>
        <table:table-column table:style-name="co8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l8</meta:initial-creator>
    <dc:creator>dntsnt68d60a390p</dc:creator>
    <meta:creation-date>2015-07-16T09:06:05</meta:creation-date>
    <dc:date>2025-01-23T13:49:47</dc:date>
    <meta:editing-duration>P0D</meta:editing-duration>
    <meta:generator>LibreOffice/7.5.2.2$MacOSX_X86_64 LibreOffice_project/53bb9681a964705cf672590721dbc85eb4d0c3a2</meta:generator>
    <meta:document-statistic meta:table-count="3" meta:cell-count="8" meta:object-count="0"/>
    <meta:user-defined meta:name="AppVersion">12.0000</meta:user-defined>
    <meta:user-defined meta:name="Company">Azienda USL8 Arezzo</meta:user-defined>
  </office:meta>
</office:document-meta>
</file>