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186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3.04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padding="0.071cm"/>
    </style:style>
    <style:style style:name="ce2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 fo:padding="0.071cm"/>
    </style:style>
    <style:style style:name="ce4" style:family="table-cell" style:parent-style-name="Default" style:data-style-name="N13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2">
      <style:table-cell-properties fo:background-color="transparent" fo:padding="0.071c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16127"/>
        <table:table-row table:style-name="ro1">
          <table:table-cell office:value-type="string" calcext:value-type="string">
            <text:p>Indicatore di tempestivita' del 2° <text:s/>trimestre 2026 <text:s/>- AZIENDA USL TOSCANA SUD EST 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string" calcext:value-type="string">
            <text:p><text:s/>Per le forniture di beni e servizi il calcolo dell'indice di tempestività del secondo trimestre <text:s/>2026 <text:s/>risulta dalla seguente formula </text:p>
          </table:table-cell>
          <table:table-cell table:number-columns-repeated="256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4">
          <table:table-cell office:value-type="string" calcext:value-type="string">
            <text:p><text:s/>∑ (giorni intercorrenti tra data scadenza e data mandato per ogni singola fattura) x Importo singola fattura </text:p>
          </table:table-cell>
          <table:table-cell table:style-name="ce4" office:value-type="float" office:value="-2429800599.9" calcext:value-type="float">
            <text:p>-2.429.800.599,90 <text:s text:c="3"/></text:p>
          </table:table-cell>
          <table:table-cell table:style-name="ce6" office:value-type="string" calcext:value-type="string">
            <text:p><text:s/>= </text:p>
          </table:table-cell>
          <table:table-cell table:style-name="ce7" table:formula="of:=+[.B6]/[.B7]" office:value-type="float" office:value="-14.1241788659046" calcext:value-type="float">
            <text:p>-14,1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Totale importi pagati dall' 01.04.2026 <text:s/>al 30.06.2026</text:p>
          </table:table-cell>
          <table:table-cell table:style-name="ce5" office:value-type="float" office:value="172031282.170001" calcext:value-type="float">
            <text:p><text:s/>172.031.282,17 <text:s text:c="3"/></text:p>
          </table:table-cell>
          <table:table-cell table:style-name="ce3" table:number-columns-repeated="2"/>
          <table:table-cell table:number-columns-repeated="253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1" table:number-rows-repeated="104856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>
        <table:table-column table:style-name="co4" table:number-columns-repeated="257" table:default-cell-style-name="ce1"/>
        <table:table-column table:style-name="co4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45" table:default-cell-style-name="ce1"/>
        <table:table-column table:style-name="co4" table:number-columns-repeated="16127"/>
        <table:table-row table:style-name="ro1" table:number-rows-repeated="22">
          <table:table-cell table:number-columns-repeated="257"/>
        </table:table-row>
        <table:table-row table:style-name="ro1" table:number-rows-repeated="2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>
          <table:table-cell table:number-columns-repeated="7"/>
          <table:table-cell table:style-name="ce8" office:value-type="float" office:value="156757027.599998" calcext:value-type="float">
            <text:p><text:s/>156.757.027,60 <text:s text:c="3"/></text:p>
          </table:table-cell>
          <table:table-cell table:style-name="ce8" table:number-columns-repeated="3"/>
          <table:table-cell table:style-name="ce8" office:value-type="float" office:value="-61481046.2199981" calcext:value-type="float">
            <text:p>-61.481.046,22 <text:s text:c="3"/></text:p>
          </table:table-cell>
          <table:table-cell table:number-columns-repeated="245"/>
        </table:table-row>
        <table:table-row table:style-name="ro1" table:number-rows-repeated="3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>
          <table:table-cell table:number-columns-repeated="7"/>
          <table:table-cell table:style-name="ce8" table:number-columns-repeated="4"/>
          <table:table-cell table:style-name="ce8" office:value-type="float" office:value="-0.392205996511245" calcext:value-type="float">
            <text:p>-0,39 <text:s text:c="3"/></text:p>
          </table:table-cell>
          <table:table-cell table:number-columns-repeated="245"/>
        </table:table-row>
        <table:table-row table:style-name="ro1" table:number-rows-repeated="3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 table:number-rows-repeated="104854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monetta donati</meta:initial-creator>
    <meta:creation-date>2026-01-23T10:59:55</meta:creation-date>
    <dc:creator>simonetta donati</dc:creator>
    <dc:date>2026-07-22T15:58:16</dc:date>
    <meta:document-statistic meta:table-count="3" meta:cell-count="11" meta:object-count="0"/>
    <meta:generator>LibreOffice/7.6.5.2$Windows_X86_64 LibreOffice_project/38d5f62f85355c192ef5f1dd47c5c0c0c6d6598b</meta:generator>
  </office:meta>
</office:document-meta>
</file>