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1° <text:s/>trimestre 2026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<text:s/>primo trimestre <text:s/>2026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2125884322.06001" calcext:value-type="float">
            <text:p>-2.125.884.322,06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9.62233550049777" calcext:value-type="float">
            <text:p>-9,6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1.2026 <text:s/>al 31.03.2026</text:p>
          </table:table-cell>
          <table:table-cell table:style-name="ce5" office:value-type="float" office:value="220932259.319999" calcext:value-type="float">
            <text:p><text:s/>220.932.259,32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column table:style-name="co4" table:number-columns-repeated="16127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monetta donati</meta:initial-creator>
    <meta:creation-date>2026-01-23T09:59:55</meta:creation-date>
    <dc:creator>simonetta donati</dc:creator>
    <dc:date>2026-04-23T10:19:32</dc:date>
    <meta:document-statistic meta:table-count="3" meta:cell-count="11" meta:object-count="0"/>
    <meta:generator>LibreOffice/7.5.2.2$MacOSX_X86_64 LibreOffice_project/53bb9681a964705cf672590721dbc85eb4d0c3a2</meta:generator>
  </office:meta>
</office:document-meta>
</file>