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04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Normale_20_2" style:data-style-name="N11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row table:style-name="ro1">
          <table:table-cell office:value-type="string" calcext:value-type="string">
            <text:p>Indicatore di tempestivita' del 3° <text:s/>trimestre 2024 <text:s/>-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terzo <text:s/>trimestre 2024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-61481046.2199981" calcext:value-type="float">
            <text:p>-61.481.046,22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-0.392205996511245" calcext:value-type="float">
            <text:p>-0,3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07.2024 <text:s/>al 30.09.2024</text:p>
          </table:table-cell>
          <table:table-cell table:style-name="ce5" office:value-type="float" office:value="156757027.599998" calcext:value-type="float">
            <text:p><text:s/>156.757.027,60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5" table:default-cell-style-name="ce1"/>
        <table:table-row table:style-name="ro1" table:number-rows-repeated="22">
          <table:table-cell table:number-columns-repeated="257"/>
        </table:table-row>
        <table:table-row table:style-name="ro1" table:number-rows-repeated="2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office:value-type="float" office:value="156757027.599998" calcext:value-type="float">
            <text:p><text:s/>156.757.027,60 <text:s text:c="3"/></text:p>
          </table:table-cell>
          <table:table-cell table:style-name="ce8" table:number-columns-repeated="3"/>
          <table:table-cell table:style-name="ce8" office:value-type="float" office:value="-61481046.2199981" calcext:value-type="float">
            <text:p>-61.481.046,22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table:number-columns-repeated="4"/>
          <table:table-cell table:style-name="ce8" office:value-type="float" office:value="-0.392205996511245" calcext:value-type="float">
            <text:p>-0,39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fo:padding="0.071cm"/>
    </style:style>
    <style:style style:name="Migliaia_20_3" style:display-name="Migliaia 3" style:family="table-cell" style:parent-style-name="Default" style:data-style-name="N121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dntsnt68d60a390p</dc:creator>
    <dc:date>2024-10-29T16:04:34</dc:date>
    <meta:document-statistic meta:table-count="3" meta:cell-count="11" meta:object-count="0"/>
    <meta:generator>LibreOffice/7.0.4.2$Windows_X86_64 LibreOffice_project/dcf040e67528d9187c66b2379df5ea4407429775</meta:generator>
  </office:meta>
</office:document-meta>
</file>