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9.184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3.0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16127"/>
        <table:table-row table:style-name="ro1">
          <table:table-cell office:value-type="string" calcext:value-type="string">
            <text:p>Indicatore di tempestivita' del 2° <text:s/>trimestre 2025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<text:s/>secondo trimestre <text:s/>2025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4758134773.01001" calcext:value-type="float">
            <text:p>-4.758.134.773,01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20.7641144353189" calcext:value-type="float">
            <text:p>-20,7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04.2025 <text:s/>al 30.06.2025</text:p>
          </table:table-cell>
          <table:table-cell table:style-name="ce5" office:value-type="float" office:value="229151827.680001" calcext:value-type="float">
            <text:p><text:s/>229.151.827,68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column table:style-name="co4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column table:style-name="co4" table:number-columns-repeated="16127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nati Simonetta</meta:initial-creator>
    <meta:creation-date>2025-01-23T14:14:25</meta:creation-date>
    <dc:date>2025-07-23T14:40:06.389000000</dc:date>
    <meta:editing-cycles>1</meta:editing-cycles>
    <meta:editing-duration>PT8S</meta:editing-duration>
    <meta:document-statistic meta:table-count="3" meta:cell-count="11" meta:object-count="0"/>
    <meta:generator>LibreOffice/7.5.2.2$MacOSX_X86_64 LibreOffice_project/53bb9681a964705cf672590721dbc85eb4d0c3a2</meta:generator>
  </office:meta>
</office:document-meta>
</file>