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13.16cm"/>
    </style:style>
    <style:style style:name="co4" style:family="table-column">
      <style:table-column-properties fo:break-before="auto" style:column-width="4.08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8faadc" fo:background-color="#8faadc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8faadc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4472c4" fo:background-color="#b4c7e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4472c4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8faad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8faad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4472c4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order-bottom="0.74pt solid #8faadc" fo:background-color="#8faad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4472c4" fo:background-color="#b4c7e7" style:diagonal-bl-tr="none" style:diagonal-tl-br="none" fo:border-left="none" fo:border-right="none" style:rotation-align="none" fo:border-top="0.74pt solid #4472c4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8faadc" style:diagonal-bl-tr="none" style:diagonal-tl-br="none" fo:border-left="none" fo:border-right="none" style:rotation-align="none" fo:border-top="0.74pt solid #4472c4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Migliai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0.74pt solid #8faadc" fo:background-color="#8faadc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>
      <style:table-cell-properties fo:border-bottom="0.74pt solid #4472c4" fo:background-color="#b4c7e7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4472c4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fo:border-bottom="1.76pt solid #000000" fo:background-color="#8faadc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4472c4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PAGAMENTI COMMERCIALI DEL SISTEMA SANITARIO 4° TRIMESTRE <text:s/>2025 - forma aggregata </text:p>
          </table:table-cell>
          <table:table-cell table:style-name="ce11"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2" office:value-type="string" calcext:value-type="string">
            <text:p>art. 41 comma 1 bis - d.lgs 14 marzo 2013 n. 33</text:p>
          </table:table-cell>
          <table:table-cell/>
          <table:table-cell table:style-name="ce17" office:value-type="string" calcext:value-type="string">
            <text:p>adeguato alle indicazioni generali della <text:s/>delibera ANAC n.481 /2025</text:p>
          </table:table-cell>
          <table:table-cell table:style-name="ce18"/>
          <table:table-cell table:number-columns-repeated="1020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style-name="ce4" office:value-type="string" calcext:value-type="string">
            <text:p>cod siope </text:p>
          </table:table-cell>
          <table:table-cell table:style-name="ce12" office:value-type="string" calcext:value-type="string">
            <text:p>desc siope/settore</text:p>
          </table:table-cell>
          <table:table-cell table:style-name="ce12" office:value-type="string" calcext:value-type="string">
            <text:p>beneficiario </text:p>
          </table:table-cell>
          <table:table-cell table:style-name="ce19" office:value-type="string" office:string-value="Somma di importo " calcext:value-type="string">
            <text:p><text:s/>Somma di importo <text:s/>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5" office:value-type="float" office:value="2101" calcext:value-type="float">
            <text:p>2101</text:p>
          </table:table-cell>
          <table:table-cell table:style-name="ce13" office:value-type="string" calcext:value-type="string">
            <text:p>Prodotti farmaceutici <text:s text:c="28"/></text:p>
          </table:table-cell>
          <table:table-cell table:style-name="ce13" office:value-type="string" calcext:value-type="string">
            <text:p>AAA MOLECULAR IMAGING ITALY <text:s text:c="22"/></text:p>
          </table:table-cell>
          <table:table-cell table:style-name="ce20" office:value-type="float" office:value="41372.03" calcext:value-type="float">
            <text:p><text:s/>41.372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BVIE S.R.L. <text:s text:c="36"/></text:p>
          </table:table-cell>
          <table:table-cell table:style-name="ce20" office:value-type="float" office:value="23.64" calcext:value-type="float">
            <text:p><text:s/>23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COM SRL <text:s text:c="41"/></text:p>
          </table:table-cell>
          <table:table-cell table:style-name="ce20" office:value-type="float" office:value="20402.95" calcext:value-type="float">
            <text:p><text:s/>20.402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FM SPA (AZIENDA FARMAC.MUNICIPALIZZ) <text:s text:c="12"/></text:p>
          </table:table-cell>
          <table:table-cell table:style-name="ce20" office:value-type="float" office:value="1888.64" calcext:value-type="float">
            <text:p><text:s/>1.888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GENZIA INDU. DIFESA STABILIMENO CHIM.FAR.MILITARE</text:p>
          </table:table-cell>
          <table:table-cell table:style-name="ce20" office:value-type="float" office:value="31973.01" calcext:value-type="float">
            <text:p><text:s/>31.973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IR LIQUIDE ITALIA GAS E SERVIZI SRL <text:s text:c="13"/></text:p>
          </table:table-cell>
          <table:table-cell table:style-name="ce20" office:value-type="float" office:value="7781" calcext:value-type="float">
            <text:p><text:s/>7.78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MIRALL <text:s/>S.P.A. <text:s text:c="33"/></text:p>
          </table:table-cell>
          <table:table-cell table:style-name="ce20" office:value-type="float" office:value="10221.36" calcext:value-type="float">
            <text:p><text:s/>10.221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17.6" calcext:value-type="float">
            <text:p><text:s/>17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UMBRIA 2 <text:s text:c="9"/></text:p>
          </table:table-cell>
          <table:table-cell table:style-name="ce20" office:value-type="float" office:value="3200" calcext:value-type="float">
            <text:p><text:s/>3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XTER S.P.A. <text:s text:c="36"/></text:p>
          </table:table-cell>
          <table:table-cell table:style-name="ce20" office:value-type="float" office:value="2131.53" calcext:value-type="float">
            <text:p><text:s/>2.131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YER S.P.A. <text:s text:c="37"/></text:p>
          </table:table-cell>
          <table:table-cell table:style-name="ce20" office:value-type="float" office:value="11789.28" calcext:value-type="float">
            <text:p><text:s/>11.789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GEN ITALIA <text:s/>SRL <text:s text:c="31"/></text:p>
          </table:table-cell>
          <table:table-cell table:style-name="ce20" office:value-type="float" office:value="385595.55" calcext:value-type="float">
            <text:p><text:s/>385.595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INDUSTRIA L.I.M. S.P.A. <text:s text:c="23"/></text:p>
          </table:table-cell>
          <table:table-cell table:style-name="ce20" office:value-type="float" office:value="450" calcext:value-type="float">
            <text:p><text:s/>4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T LABORATORIO FARM. SRL <text:s text:c="25"/></text:p>
          </table:table-cell>
          <table:table-cell table:style-name="ce20" office:value-type="float" office:value="14978.82" calcext:value-type="float">
            <text:p><text:s/>14.978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URIUM ITALY SRL <text:s text:c="33"/></text:p>
          </table:table-cell>
          <table:table-cell table:style-name="ce20" office:value-type="float" office:value="279496.9" calcext:value-type="float">
            <text:p><text:s/>279.496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41144309.03" calcext:value-type="float">
            <text:p><text:s/>41.144.309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UROMED PHARMA SRL EX EUROMED <text:s text:c="20"/></text:p>
          </table:table-cell>
          <table:table-cell table:style-name="ce20" office:value-type="float" office:value="10428.73" calcext:value-type="float">
            <text:p><text:s/>10.428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EUTICA INTERNAZIONALE ITALIANA S.R.L. <text:s text:c="6"/></text:p>
          </table:table-cell>
          <table:table-cell table:style-name="ce20" office:value-type="float" office:value="7225" calcext:value-type="float">
            <text:p><text:s/>7.2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ESENIUS KABI ITALIA SRL <text:s text:c="24"/></text:p>
          </table:table-cell>
          <table:table-cell table:style-name="ce20" office:value-type="float" office:value="208.11" calcext:value-type="float">
            <text:p><text:s/>208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ESENIUS MEDICAL CARE ITALIA SPA <text:s text:c="16"/></text:p>
          </table:table-cell>
          <table:table-cell table:style-name="ce20" office:value-type="float" office:value="12272.02" calcext:value-type="float">
            <text:p><text:s/>12.272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AMMA SERVIZI SRL <text:s text:c="32"/></text:p>
          </table:table-cell>
          <table:table-cell table:style-name="ce20" office:value-type="float" office:value="3401.9" calcext:value-type="float">
            <text:p><text:s/>3.401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 HEALTHCARE SRL (EX AMERSHAM HEALTH ) <text:s text:c="10"/></text:p>
          </table:table-cell>
          <table:table-cell table:style-name="ce20" office:value-type="float" office:value="22218.14" calcext:value-type="float">
            <text:p><text:s/>22.218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NENTHAL ITALIA S.R.L. <text:s text:c="25"/></text:p>
          </table:table-cell>
          <table:table-cell table:style-name="ce20" office:value-type="float" office:value="610.96" calcext:value-type="float">
            <text:p><text:s/>610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AMELN PHARMA SRL <text:s text:c="32"/></text:p>
          </table:table-cell>
          <table:table-cell table:style-name="ce20" office:value-type="float" office:value="4248.3" calcext:value-type="float">
            <text:p><text:s/>4.248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JANSSEN-CILAG SPA <text:s text:c="32"/></text:p>
          </table:table-cell>
          <table:table-cell table:style-name="ce20" office:value-type="float" office:value="18641.49" calcext:value-type="float">
            <text:p><text:s/>18.641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JAZZ HEALTHCARE ITALY SRL <text:s text:c="24"/></text:p>
          </table:table-cell>
          <table:table-cell table:style-name="ce20" office:value-type="float" office:value="29092.8" calcext:value-type="float">
            <text:p><text:s/>29.09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.MOLTENI &amp; C.DEI F.LLI ALITTI S.E.SPA <text:s text:c="11"/></text:p>
          </table:table-cell>
          <table:table-cell table:style-name="ce20" office:value-type="float" office:value="105511.97" calcext:value-type="float">
            <text:p><text:s/>105.511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NARINI STEMLINE ITALIA Srl <text:s text:c="21"/></text:p>
          </table:table-cell>
          <table:table-cell table:style-name="ce20" office:value-type="float" office:value="2" calcext:value-type="float">
            <text:p><text:s/>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N.Healtc,Welfare,Sport-OFFICE OF MEDIC. CANNABIS</text:p>
          </table:table-cell>
          <table:table-cell table:style-name="ce20" office:value-type="float" office:value="41893.6" calcext:value-type="float">
            <text:p><text:s/>41.893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NDIAL PHARMA SA <text:s text:c="32"/></text:p>
          </table:table-cell>
          <table:table-cell table:style-name="ce20" office:value-type="float" office:value="2134" calcext:value-type="float">
            <text:p><text:s/>2.13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NICO SPA <text:s text:c="39"/></text:p>
          </table:table-cell>
          <table:table-cell table:style-name="ce20" office:value-type="float" office:value="34.4" calcext:value-type="float">
            <text:p><text:s/>34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OPHARMA S.R.L. <text:s text:c="32"/></text:p>
          </table:table-cell>
          <table:table-cell table:style-name="ce20" office:value-type="float" office:value="35800.3" calcext:value-type="float">
            <text:p><text:s/>35.800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HARMAIDEA Srl <text:s text:c="35"/></text:p>
          </table:table-cell>
          <table:table-cell table:style-name="ce20" office:value-type="float" office:value="9.72" calcext:value-type="float">
            <text:p><text:s/>9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IRAMAL CRITICAL CARE ITALIA SPA <text:s text:c="17"/></text:p>
          </table:table-cell>
          <table:table-cell table:style-name="ce20" office:value-type="float" office:value="179.99" calcext:value-type="float">
            <text:p><text:s/>179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FARMA S.R.L. <text:s text:c="34"/></text:p>
          </table:table-cell>
          <table:table-cell table:style-name="ce20" office:value-type="float" office:value="3135.5" calcext:value-type="float">
            <text:p><text:s/>3.135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LF SPA - LAB, FARMACOLOGICO <text:s text:c="20"/></text:p>
          </table:table-cell>
          <table:table-cell table:style-name="ce20" office:value-type="float" office:value="2882.64" calcext:value-type="float">
            <text:p><text:s/>2.882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228718.2" calcext:value-type="float">
            <text:p><text:s/>228.71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CO SOCIETA' ITALIANA CARBURO OSSIGENO S.p.A. <text:s text:c="3"/></text:p>
          </table:table-cell>
          <table:table-cell table:style-name="ce20" office:value-type="float" office:value="888852.06" calcext:value-type="float">
            <text:p><text:s/>888.852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 S.P.A. <text:s text:c="39"/></text:p>
          </table:table-cell>
          <table:table-cell table:style-name="ce20" office:value-type="float" office:value="92837.73" calcext:value-type="float">
            <text:p><text:s/>92.837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UN PHARMA ITALIA SRL EX RANBAXY <text:s text:c="17"/></text:p>
          </table:table-cell>
          <table:table-cell table:style-name="ce20" office:value-type="float" office:value="358.4" calcext:value-type="float">
            <text:p><text:s/>358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CB PHARMA S.P.A. <text:s text:c="32"/></text:p>
          </table:table-cell>
          <table:table-cell table:style-name="ce20" office:value-type="float" office:value="5041.35" calcext:value-type="float">
            <text:p><text:s/>5.041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PHARMA SA <text:s text:c="37"/></text:p>
          </table:table-cell>
          <table:table-cell table:style-name="ce20" office:value-type="float" office:value="1863.36" calcext:value-type="float">
            <text:p><text:s/>1.863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NTIVE SRL <text:s text:c="38"/></text:p>
          </table:table-cell>
          <table:table-cell table:style-name="ce20" office:value-type="float" office:value="37303.57" calcext:value-type="float">
            <text:p><text:s/>37.303,57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IATRIS SRL EX MYLAN ITALIA S.r.l. <text:s text:c="15"/></text:p>
          </table:table-cell>
          <table:table-cell table:style-name="ce20" office:value-type="float" office:value="6406.4" calcext:value-type="float">
            <text:p><text:s/>6.406,4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01 Totale</text:p>
          </table:table-cell>
          <table:table-cell table:style-name="ce15" table:number-columns-repeated="2"/>
          <table:table-cell table:style-name="ce21" office:value-type="float" office:value="43516943.98" calcext:value-type="float">
            <text:p><text:s/>43.516.943,98 </text:p>
          </table:table-cell>
          <table:table-cell table:number-columns-repeated="1020"/>
        </table:table-row>
        <table:table-row table:style-name="ro1">
          <table:table-cell table:style-name="ce9" office:value-type="float" office:value="2102" calcext:value-type="float">
            <text:p>2102</text:p>
          </table:table-cell>
          <table:table-cell table:style-name="ce13" office:value-type="string" calcext:value-type="string">
            <text:p>emoderivati</text:p>
          </table:table-cell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726" calcext:value-type="float">
            <text:p><text:s/>726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02 Totale</text:p>
          </table:table-cell>
          <table:table-cell table:style-name="ce15" table:number-columns-repeated="2"/>
          <table:table-cell table:style-name="ce21" office:value-type="float" office:value="726" calcext:value-type="float">
            <text:p><text:s/>726,00 </text:p>
          </table:table-cell>
          <table:table-cell table:number-columns-repeated="1020"/>
        </table:table-row>
        <table:table-row table:style-name="ro1">
          <table:table-cell table:style-name="ce5" office:value-type="float" office:value="2103" calcext:value-type="float">
            <text:p>2103</text:p>
          </table:table-cell>
          <table:table-cell table:style-name="ce13" office:value-type="string" calcext:value-type="string">
            <text:p>Prodotti dietetici <text:s text:c="31"/></text:p>
          </table:table-cell>
          <table:table-cell table:style-name="ce13" office:value-type="string" calcext:value-type="string">
            <text:p>AFM SPA (AZIENDA FARMAC.MUNICIPALIZZ) <text:s text:c="12"/></text:p>
          </table:table-cell>
          <table:table-cell table:style-name="ce20" office:value-type="float" office:value="1260.88" calcext:value-type="float">
            <text:p><text:s/>1.260,88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419106.37" calcext:value-type="float">
            <text:p><text:s/>419.106,3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03 Totale</text:p>
          </table:table-cell>
          <table:table-cell table:style-name="ce15" table:number-columns-repeated="2"/>
          <table:table-cell table:style-name="ce21" office:value-type="float" office:value="420367.25" calcext:value-type="float">
            <text:p><text:s/>420.367,25 </text:p>
          </table:table-cell>
          <table:table-cell table:number-columns-repeated="1020"/>
        </table:table-row>
        <table:table-row table:style-name="ro1">
          <table:table-cell table:style-name="ce9" office:value-type="float" office:value="2104" calcext:value-type="float">
            <text:p>2104</text:p>
          </table:table-cell>
          <table:table-cell table:style-name="ce13" office:value-type="string" calcext:value-type="string">
            <text:p>Materiali per la profilassi (vaccini) <text:s text:c="12"/></text:p>
          </table:table-cell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5791514.05" calcext:value-type="float">
            <text:p><text:s/>5.791.514,0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04 Totale</text:p>
          </table:table-cell>
          <table:table-cell table:style-name="ce15" table:number-columns-repeated="2"/>
          <table:table-cell table:style-name="ce21" office:value-type="float" office:value="5791514.05" calcext:value-type="float">
            <text:p><text:s/>5.791.514,05 </text:p>
          </table:table-cell>
          <table:table-cell table:number-columns-repeated="1020"/>
        </table:table-row>
        <table:table-row table:style-name="ro1">
          <table:table-cell table:style-name="ce5" office:value-type="float" office:value="2110" calcext:value-type="float">
            <text:p>2110</text:p>
          </table:table-cell>
          <table:table-cell table:style-name="ce13" office:value-type="string" calcext:value-type="string">
            <text:p>Materiali e prodotti per uso veterinario <text:s text:c="9"/></text:p>
          </table:table-cell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2927.58" calcext:value-type="float">
            <text:p><text:s/>2.927,58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MEDISER S.R.L. <text:s text:c="35"/></text:p>
          </table:table-cell>
          <table:table-cell table:style-name="ce20" office:value-type="float" office:value="616.68" calcext:value-type="float">
            <text:p><text:s/>616,6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10 Totale</text:p>
          </table:table-cell>
          <table:table-cell table:style-name="ce15" table:number-columns-repeated="2"/>
          <table:table-cell table:style-name="ce21" office:value-type="float" office:value="3544.26" calcext:value-type="float">
            <text:p><text:s/>3.544,26 </text:p>
          </table:table-cell>
          <table:table-cell table:number-columns-repeated="1020"/>
        </table:table-row>
        <table:table-row table:style-name="ro1">
          <table:table-cell table:style-name="ce9" office:value-type="float" office:value="2111" calcext:value-type="float">
            <text:p>2111</text:p>
          </table:table-cell>
          <table:table-cell table:style-name="ce13" office:value-type="string" calcext:value-type="string">
            <text:p>Acquisti di beni sanitari da altre strutture sanitarie</text:p>
          </table:table-cell>
          <table:table-cell table:style-name="ce13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4356" calcext:value-type="float">
            <text:p><text:s/>4.356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11 Totale</text:p>
          </table:table-cell>
          <table:table-cell table:style-name="ce15" table:number-columns-repeated="2"/>
          <table:table-cell table:style-name="ce21" office:value-type="float" office:value="4356" calcext:value-type="float">
            <text:p><text:s/>4.356,00 </text:p>
          </table:table-cell>
          <table:table-cell table:number-columns-repeated="1020"/>
        </table:table-row>
        <table:table-row table:style-name="ro1">
          <table:table-cell table:style-name="ce5" office:value-type="float" office:value="2112" calcext:value-type="float">
            <text:p>2112</text:p>
          </table:table-cell>
          <table:table-cell table:style-name="ce13" office:value-type="string" calcext:value-type="string">
            <text:p>Dispositivi Medici <text:s text:c="31"/></text:p>
          </table:table-cell>
          <table:table-cell table:style-name="ce13" office:value-type="string" calcext:value-type="string">
            <text:p>AB MEDICA SPA (SOC.CON SOCIO UNICO) <text:s text:c="14"/></text:p>
          </table:table-cell>
          <table:table-cell table:style-name="ce20" office:value-type="float" office:value="93542.54" calcext:value-type="float">
            <text:p><text:s/>93.542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ESSE CHIRURGICA S.R.L. <text:s text:c="26"/></text:p>
          </table:table-cell>
          <table:table-cell table:style-name="ce20" office:value-type="float" office:value="3720" calcext:value-type="float">
            <text:p><text:s/>3.7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FM SPA (AZIENDA FARMAC.MUNICIPALIZZ) <text:s text:c="12"/></text:p>
          </table:table-cell>
          <table:table-cell table:style-name="ce20" office:value-type="float" office:value="2432.33" calcext:value-type="float">
            <text:p><text:s/>2.432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GILENT TECHNOLOGIES ITALIA S.P.A. <text:s text:c="15"/></text:p>
          </table:table-cell>
          <table:table-cell table:style-name="ce20" office:value-type="float" office:value="679.75" calcext:value-type="float">
            <text:p><text:s/>679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CLASS SRL <text:s text:c="37"/></text:p>
          </table:table-cell>
          <table:table-cell table:style-name="ce20" office:value-type="float" office:value="1320" calcext:value-type="float">
            <text:p><text:s/>1.3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DISIN Srl <text:s text:c="37"/></text:p>
          </table:table-cell>
          <table:table-cell table:style-name="ce20" office:value-type="float" office:value="4999.2" calcext:value-type="float">
            <text:p><text:s/>4.999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ESO-CONS.PER LA GEST.DELLE POL.SOCIALI SDS GR <text:s text:c="2"/></text:p>
          </table:table-cell>
          <table:table-cell table:style-name="ce20" office:value-type="float" office:value="23.76" calcext:value-type="float">
            <text:p><text:s/>23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20008245.87" calcext:value-type="float">
            <text:p><text:s/>20.008.245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URO TRADING SRL <text:s text:c="33"/></text:p>
          </table:table-cell>
          <table:table-cell table:style-name="ce20" office:value-type="float" office:value="4900" calcext:value-type="float">
            <text:p><text:s/>4.9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ESENIUS MEDICAL CARE ITALIA SPA <text:s text:c="16"/></text:p>
          </table:table-cell>
          <table:table-cell table:style-name="ce20" office:value-type="float" office:value="7546.08" calcext:value-type="float">
            <text:p><text:s/>7.546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S.MARIA IN GRADI F.D.C. <text:s text:c="17"/></text:p>
          </table:table-cell>
          <table:table-cell table:style-name="ce20" office:value-type="float" office:value="882.8" calcext:value-type="float">
            <text:p><text:s/>88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GC STANDARDS SRL <text:s text:c="32"/></text:p>
          </table:table-cell>
          <table:table-cell table:style-name="ce20" office:value-type="float" office:value="160.29" calcext:value-type="float">
            <text:p><text:s/>160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RCK LIFE SCIENCE S.r.l. <text:s text:c="24"/></text:p>
          </table:table-cell>
          <table:table-cell table:style-name="ce20" office:value-type="float" office:value="452.8" calcext:value-type="float">
            <text:p><text:s/>45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LNLYCKE HEALTH CARE S.R.L. <text:s text:c="21"/></text:p>
          </table:table-cell>
          <table:table-cell table:style-name="ce20" office:value-type="float" office:value="3945.89" calcext:value-type="float">
            <text:p><text:s/>3.945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STE ITALIANE S.p.A. <text:s text:c="28"/></text:p>
          </table:table-cell>
          <table:table-cell table:style-name="ce20" office:value-type="float" office:value="10568.17" calcext:value-type="float">
            <text:p><text:s/>10.568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.GES. S. COOP.SOCIALE A R.L. <text:s text:c="18"/></text:p>
          </table:table-cell>
          <table:table-cell table:style-name="ce20" office:value-type="float" office:value="18346.07" calcext:value-type="float">
            <text:p><text:s/>18.346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OCHE DIAGNOSTICS S.P.A. <text:s text:c="25"/></text:p>
          </table:table-cell>
          <table:table-cell table:style-name="ce20" office:value-type="float" office:value="826.62" calcext:value-type="float">
            <text:p><text:s/>826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54780.02" calcext:value-type="float">
            <text:p><text:s/>54.780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VIZI ITALIA SPA <text:s text:c="31"/></text:p>
          </table:table-cell>
          <table:table-cell table:style-name="ce20" office:value-type="float" office:value="28895.14" calcext:value-type="float">
            <text:p><text:s/>28.895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HIMADZU ITALIA SRL <text:s text:c="30"/></text:p>
          </table:table-cell>
          <table:table-cell table:style-name="ce20" office:value-type="float" office:value="1512.5" calcext:value-type="float">
            <text:p><text:s/>1.51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.GE.SI. <text:s text:c="2"/>S.P.A. <text:s text:c="31"/></text:p>
          </table:table-cell>
          <table:table-cell table:style-name="ce20" office:value-type="float" office:value="42591.17" calcext:value-type="float">
            <text:p><text:s/>42.591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 S.P.A. <text:s text:c="39"/></text:p>
          </table:table-cell>
          <table:table-cell table:style-name="ce20" office:value-type="float" office:value="39142.45" calcext:value-type="float">
            <text:p><text:s/>39.142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NTIVE SRL <text:s text:c="38"/></text:p>
          </table:table-cell>
          <table:table-cell table:style-name="ce20" office:value-type="float" office:value="23498.35" calcext:value-type="float">
            <text:p><text:s/>23.498,35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WR INTERNATIONAL PBI SRL <text:s text:c="24"/></text:p>
          </table:table-cell>
          <table:table-cell table:style-name="ce20" office:value-type="float" office:value="1139.5" calcext:value-type="float">
            <text:p><text:s/>1.139,5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12 Totale</text:p>
          </table:table-cell>
          <table:table-cell table:style-name="ce15" table:number-columns-repeated="2"/>
          <table:table-cell table:style-name="ce21" office:value-type="float" office:value="20354151.3" calcext:value-type="float">
            <text:p><text:s/>20.354.151,30 </text:p>
          </table:table-cell>
          <table:table-cell table:number-columns-repeated="1020"/>
        </table:table-row>
        <table:table-row table:style-name="ro1">
          <table:table-cell table:style-name="ce5" office:value-type="float" office:value="2113" calcext:value-type="float">
            <text:p>2113</text:p>
          </table:table-cell>
          <table:table-cell table:style-name="ce13" office:value-type="string" calcext:value-type="string">
            <text:p>Prodotii chimici <text:s text:c="33"/></text:p>
          </table:table-cell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54920.97" calcext:value-type="float">
            <text:p><text:s/>54.920,97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FARMALABOR SRL <text:s text:c="35"/></text:p>
          </table:table-cell>
          <table:table-cell table:style-name="ce20" office:value-type="float" office:value="19943.42" calcext:value-type="float">
            <text:p><text:s/>19.943,4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13 Totale</text:p>
          </table:table-cell>
          <table:table-cell table:style-name="ce15" table:number-columns-repeated="2"/>
          <table:table-cell table:style-name="ce21" office:value-type="float" office:value="74864.39" calcext:value-type="float">
            <text:p><text:s/>74.864,39 </text:p>
          </table:table-cell>
          <table:table-cell table:number-columns-repeated="1020"/>
        </table:table-row>
        <table:table-row table:style-name="ro1">
          <table:table-cell table:style-name="ce5" office:value-type="float" office:value="2198" calcext:value-type="float">
            <text:p>2198</text:p>
          </table:table-cell>
          <table:table-cell table:style-name="ce13" office:value-type="string" calcext:value-type="string">
            <text:p>Altri acquisti di beni sanitari <text:s text:c="18"/></text:p>
          </table:table-cell>
          <table:table-cell table:style-name="ce13" office:value-type="string" calcext:value-type="string">
            <text:p>AESSE CHIRURGICA S.R.L. <text:s text:c="26"/></text:p>
          </table:table-cell>
          <table:table-cell table:style-name="ce20" office:value-type="float" office:value="24467.4" calcext:value-type="float">
            <text:p><text:s/>24.467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DELLA ROMAGNA <text:s text:c="4"/></text:p>
          </table:table-cell>
          <table:table-cell table:style-name="ce20" office:value-type="float" office:value="893.16" calcext:value-type="float">
            <text:p><text:s/>893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.S.N. BIOLOGICAL SALES NETWORK S.R.L. <text:s text:c="11"/></text:p>
          </table:table-cell>
          <table:table-cell table:style-name="ce20" office:value-type="float" office:value="830" calcext:value-type="float">
            <text:p><text:s/>8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XEN CARDIO ITALIA SRL <text:s text:c="26"/></text:p>
          </table:table-cell>
          <table:table-cell table:style-name="ce20" office:value-type="float" office:value="1960" calcext:value-type="float">
            <text:p><text:s/>1.9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CHEMICAL SYSTEMS INTERNATIONAL SRL <text:s text:c="12"/></text:p>
          </table:table-cell>
          <table:table-cell table:style-name="ce20" office:value-type="float" office:value="3981" calcext:value-type="float">
            <text:p><text:s/>3.98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COMMERCIALE <text:s text:c="2"/>SRL <text:s text:c="29"/></text:p>
          </table:table-cell>
          <table:table-cell table:style-name="ce20" office:value-type="float" office:value="1520.64" calcext:value-type="float">
            <text:p><text:s/>1.520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MEDICA ITALIA SRL <text:s text:c="29"/></text:p>
          </table:table-cell>
          <table:table-cell table:style-name="ce20" office:value-type="float" office:value="1304.26" calcext:value-type="float">
            <text:p><text:s/>1.304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BRATECH DI PIETROBON RAUL <text:s text:c="21"/></text:p>
          </table:table-cell>
          <table:table-cell table:style-name="ce20" office:value-type="float" office:value="75" calcext:value-type="float">
            <text:p><text:s/>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POVERDE SRL <text:s text:c="35"/></text:p>
          </table:table-cell>
          <table:table-cell table:style-name="ce20" office:value-type="float" office:value="9730" calcext:value-type="float">
            <text:p><text:s/>9.7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LLTECH SRL <text:s text:c="37"/></text:p>
          </table:table-cell>
          <table:table-cell table:style-name="ce20" office:value-type="float" office:value="2864.03" calcext:value-type="float">
            <text:p><text:s/>2.864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LSE SOLUTIONS SRL <text:s text:c="31"/></text:p>
          </table:table-cell>
          <table:table-cell table:style-name="ce20" office:value-type="float" office:value="7373.33" calcext:value-type="float">
            <text:p><text:s/>7.373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RNESTO INVERNIZZI S.P.A. <text:s text:c="24"/></text:p>
          </table:table-cell>
          <table:table-cell table:style-name="ce20" office:value-type="float" office:value="10799.92" calcext:value-type="float">
            <text:p><text:s/>10.799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148151.89" calcext:value-type="float">
            <text:p><text:s/>148.151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RRAMENTA CASALINGHI CECILIANO SRL <text:s text:c="14"/></text:p>
          </table:table-cell>
          <table:table-cell table:style-name="ce20" office:value-type="float" office:value="156.15" calcext:value-type="float">
            <text:p><text:s/>156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GAL SRL <text:s text:c="40"/></text:p>
          </table:table-cell>
          <table:table-cell table:style-name="ce20" office:value-type="float" office:value="773.4" calcext:value-type="float">
            <text:p><text:s/>773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UMAGALLI CARE&amp;REHA SRL <text:s text:c="26"/></text:p>
          </table:table-cell>
          <table:table-cell table:style-name="ce20" office:value-type="float" office:value="572.5" calcext:value-type="float">
            <text:p><text:s/>57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IALDI S.R.L. <text:s text:c="36"/></text:p>
          </table:table-cell>
          <table:table-cell table:style-name="ce20" office:value-type="float" office:value="4123.38" calcext:value-type="float">
            <text:p><text:s/>4.123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.S.T. ISTITUTO SPECIALITA' TERAPEUTICHE <text:s text:c="9"/></text:p>
          </table:table-cell>
          <table:table-cell table:style-name="ce20" office:value-type="float" office:value="22264.12" calcext:value-type="float">
            <text:p><text:s/>22.264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ARL STORZ ENDOSCOPIA ITALIA SRL <text:s text:c="17"/></text:p>
          </table:table-cell>
          <table:table-cell table:style-name="ce20" office:value-type="float" office:value="13558.35" calcext:value-type="float">
            <text:p><text:s/>13.558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BBOX ITALIA SRL <text:s text:c="32"/></text:p>
          </table:table-cell>
          <table:table-cell table:style-name="ce20" office:value-type="float" office:value="182.75" calcext:value-type="float">
            <text:p><text:s/>182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TRONIC ITALIA S.P.A. <text:s text:c="26"/></text:p>
          </table:table-cell>
          <table:table-cell table:style-name="ce20" office:value-type="float" office:value="141603.32" calcext:value-type="float">
            <text:p><text:s/>141.603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VI S.P.A. <text:s text:c="38"/></text:p>
          </table:table-cell>
          <table:table-cell table:style-name="ce20" office:value-type="float" office:value="85000" calcext:value-type="float">
            <text:p><text:s/>85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EUPHARMA SRL <text:s text:c="36"/></text:p>
          </table:table-cell>
          <table:table-cell table:style-name="ce20" office:value-type="float" office:value="297.5" calcext:value-type="float">
            <text:p><text:s/>29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BS OFFICINE BIOMEDICALI SENESI SRL <text:s text:c="14"/></text:p>
          </table:table-cell>
          <table:table-cell table:style-name="ce20" office:value-type="float" office:value="275" calcext:value-type="float">
            <text:p><text:s/>2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INTO MARTELLI <text:s/>s.r.l. <text:s text:c="26"/></text:p>
          </table:table-cell>
          <table:table-cell table:style-name="ce20" office:value-type="float" office:value="16240.26" calcext:value-type="float">
            <text:p><text:s/>16.240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INTO MARTELLI SRL <text:s text:c="30"/></text:p>
          </table:table-cell>
          <table:table-cell table:style-name="ce20" office:value-type="float" office:value="682.88" calcext:value-type="float">
            <text:p><text:s/>682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YMPUS ITALIA SRL <text:s text:c="31"/></text:p>
          </table:table-cell>
          <table:table-cell table:style-name="ce20" office:value-type="float" office:value="1277.48" calcext:value-type="float">
            <text:p><text:s/>1.277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ANAMED ITALIA SRL <text:s text:c="31"/></text:p>
          </table:table-cell>
          <table:table-cell table:style-name="ce20" office:value-type="float" office:value="5800" calcext:value-type="float">
            <text:p><text:s/>5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FE SRL UNIPERSONALE <text:s text:c="28"/></text:p>
          </table:table-cell>
          <table:table-cell table:style-name="ce20" office:value-type="float" office:value="221.76" calcext:value-type="float">
            <text:p><text:s/>221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18583.16" calcext:value-type="float">
            <text:p><text:s/>18.583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AGULL MEDICA SRL <text:s text:c="31"/></text:p>
          </table:table-cell>
          <table:table-cell table:style-name="ce20" office:value-type="float" office:value="3150" calcext:value-type="float">
            <text:p><text:s/>3.1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NAMEDICAL DI STEFANO RICCUCCI SRL <text:s text:c="13"/></text:p>
          </table:table-cell>
          <table:table-cell table:style-name="ce20" office:value-type="float" office:value="235" calcext:value-type="float">
            <text:p><text:s/>23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 S.P.A. <text:s text:c="39"/></text:p>
          </table:table-cell>
          <table:table-cell table:style-name="ce20" office:value-type="float" office:value="1092.63" calcext:value-type="float">
            <text:p><text:s/>1.092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RYKER ITALIA S.R.L. <text:s text:c="28"/></text:p>
          </table:table-cell>
          <table:table-cell table:style-name="ce20" office:value-type="float" office:value="277.5" calcext:value-type="float">
            <text:p><text:s/>27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SSILLI S.R.L. <text:s text:c="34"/></text:p>
          </table:table-cell>
          <table:table-cell table:style-name="ce20" office:value-type="float" office:value="50258.55" calcext:value-type="float">
            <text:p><text:s/>50.258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SSILLI SRL <text:s text:c="37"/></text:p>
          </table:table-cell>
          <table:table-cell table:style-name="ce20" office:value-type="float" office:value="345.66" calcext:value-type="float">
            <text:p><text:s/>345,66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YPSOMED ITALIA <text:s/>SRL <text:s text:c="30"/></text:p>
          </table:table-cell>
          <table:table-cell table:style-name="ce20" office:value-type="float" office:value="19750" calcext:value-type="float">
            <text:p><text:s/>19.750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198 Totale</text:p>
          </table:table-cell>
          <table:table-cell table:style-name="ce15" table:number-columns-repeated="2"/>
          <table:table-cell table:style-name="ce21" office:value-type="float" office:value="600671.98" calcext:value-type="float">
            <text:p><text:s/>600.671,98 </text:p>
          </table:table-cell>
          <table:table-cell table:number-columns-repeated="1020"/>
        </table:table-row>
        <table:table-row table:style-name="ro1">
          <table:table-cell table:style-name="ce9" office:value-type="float" office:value="2202" calcext:value-type="float">
            <text:p>2202</text:p>
          </table:table-cell>
          <table:table-cell table:style-name="ce13" office:value-type="string" calcext:value-type="string">
            <text:p>Materiali di guardaroba <text:s text:c="26"/></text:p>
          </table:table-cell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2086.4" calcext:value-type="float">
            <text:p><text:s/>2.086,4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202 Totale</text:p>
          </table:table-cell>
          <table:table-cell table:style-name="ce15" table:number-columns-repeated="2"/>
          <table:table-cell table:style-name="ce21" office:value-type="float" office:value="2086.4" calcext:value-type="float">
            <text:p><text:s/>2.086,40 </text:p>
          </table:table-cell>
          <table:table-cell table:number-columns-repeated="1020"/>
        </table:table-row>
        <table:table-row table:style-name="ro1">
          <table:table-cell table:style-name="ce5" office:value-type="float" office:value="2203" calcext:value-type="float">
            <text:p>2203</text:p>
          </table:table-cell>
          <table:table-cell table:style-name="ce13" office:value-type="string" calcext:value-type="string">
            <text:p>Combustibili <text:s text:c="37"/></text:p>
          </table:table-cell>
          <table:table-cell table:style-name="ce13" office:value-type="string" calcext:value-type="string">
            <text:p>BRONCHI COMBUSTIBILI SRL <text:s text:c="25"/></text:p>
          </table:table-cell>
          <table:table-cell table:style-name="ce20" office:value-type="float" office:value="6019.64" calcext:value-type="float">
            <text:p><text:s/>6.019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ILIVE S.P.A. <text:s text:c="35"/></text:p>
          </table:table-cell>
          <table:table-cell table:style-name="ce20" office:value-type="float" office:value="7815.65" calcext:value-type="float">
            <text:p><text:s/>7.815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RAGPL <text:s text:c="41"/></text:p>
          </table:table-cell>
          <table:table-cell table:style-name="ce20" office:value-type="float" office:value="826.96" calcext:value-type="float">
            <text:p><text:s/>826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.LLI CRESTINI SNC DI CRESTINI L. &amp; C. <text:s text:c="11"/></text:p>
          </table:table-cell>
          <table:table-cell table:style-name="ce20" office:value-type="float" office:value="946.94" calcext:value-type="float">
            <text:p><text:s/>946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P PLUS Srl <text:s text:c="38"/></text:p>
          </table:table-cell>
          <table:table-cell table:style-name="ce20" office:value-type="float" office:value="11242.79" calcext:value-type="float">
            <text:p><text:s/>11.242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UWAIT PETROLEUM ITALIA SPA <text:s text:c="22"/></text:p>
          </table:table-cell>
          <table:table-cell table:style-name="ce20" office:value-type="float" office:value="161492.93" calcext:value-type="float">
            <text:p><text:s/>161.492,93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ROSSETTI S.P.A. <text:s text:c="34"/></text:p>
          </table:table-cell>
          <table:table-cell table:style-name="ce20" office:value-type="float" office:value="5489.69" calcext:value-type="float">
            <text:p><text:s/>5.489,6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203 Totale</text:p>
          </table:table-cell>
          <table:table-cell table:style-name="ce15" table:number-columns-repeated="2"/>
          <table:table-cell table:style-name="ce21" office:value-type="float" office:value="193834.6" calcext:value-type="float">
            <text:p><text:s/>193.834,60 </text:p>
          </table:table-cell>
          <table:table-cell table:number-columns-repeated="1020"/>
        </table:table-row>
        <table:table-row table:style-name="ro1">
          <table:table-cell table:style-name="ce5" office:value-type="float" office:value="2204" calcext:value-type="float">
            <text:p>2204</text:p>
          </table:table-cell>
          <table:table-cell table:style-name="ce13" office:value-type="string" calcext:value-type="string">
            <text:p>Supporti informatici e cancelleria <text:s text:c="15"/></text:p>
          </table:table-cell>
          <table:table-cell table:style-name="ce13" office:value-type="string" calcext:value-type="string">
            <text:p>CERACARTA S.P.A. <text:s text:c="33"/></text:p>
          </table:table-cell>
          <table:table-cell table:style-name="ce20" office:value-type="float" office:value="532" calcext:value-type="float">
            <text:p><text:s/>53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165554.32" calcext:value-type="float">
            <text:p><text:s/>165.554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AFICHE BADIALI SRL <text:s text:c="29"/></text:p>
          </table:table-cell>
          <table:table-cell table:style-name="ce20" office:value-type="float" office:value="335.4" calcext:value-type="float">
            <text:p><text:s/>33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R GROUP SPA <text:s text:c="36"/></text:p>
          </table:table-cell>
          <table:table-cell table:style-name="ce20" office:value-type="float" office:value="900" calcext:value-type="float">
            <text:p><text:s/>9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WETECH’S S.p.A SB <text:s text:c="32"/></text:p>
          </table:table-cell>
          <table:table-cell table:style-name="ce20" office:value-type="float" office:value="3104.99" calcext:value-type="float">
            <text:p><text:s/>3.104,99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XEROX SPA <text:s text:c="40"/></text:p>
          </table:table-cell>
          <table:table-cell table:style-name="ce20" office:value-type="float" office:value="65370.97" calcext:value-type="float">
            <text:p><text:s/>65.370,9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204 Totale</text:p>
          </table:table-cell>
          <table:table-cell table:style-name="ce15" table:number-columns-repeated="2"/>
          <table:table-cell table:style-name="ce21" office:value-type="float" office:value="235797.68" calcext:value-type="float">
            <text:p><text:s/>235.797,68 </text:p>
          </table:table-cell>
          <table:table-cell table:number-columns-repeated="1020"/>
        </table:table-row>
        <table:table-row table:style-name="ro1">
          <table:table-cell table:style-name="ce5" office:value-type="float" office:value="2206" calcext:value-type="float">
            <text:p>2206</text:p>
          </table:table-cell>
          <table:table-cell table:style-name="ce13" office:value-type="string" calcext:value-type="string">
            <text:p>Acquisto di materiali per la manutenzione <text:s text:c="8"/></text:p>
          </table:table-cell>
          <table:table-cell table:style-name="ce13" office:value-type="string" calcext:value-type="string">
            <text:p>BOUTIQUE DEL CHIODO S.N.C. DI BARGAGLI &amp; CILLERAI </text:p>
          </table:table-cell>
          <table:table-cell table:style-name="ce20" office:value-type="float" office:value="1976.83" calcext:value-type="float">
            <text:p><text:s/>1.976,8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ILCASA MOQUETTES SAS <text:s text:c="27"/></text:p>
          </table:table-cell>
          <table:table-cell table:style-name="ce20" office:value-type="float" office:value="510.45" calcext:value-type="float">
            <text:p><text:s/>510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RRAMENTA DEI SRL <text:s text:c="31"/></text:p>
          </table:table-cell>
          <table:table-cell table:style-name="ce20" office:value-type="float" office:value="302.46" calcext:value-type="float">
            <text:p><text:s/>302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RRAMENTA MODERNA SRL <text:s text:c="27"/></text:p>
          </table:table-cell>
          <table:table-cell table:style-name="ce20" office:value-type="float" office:value="241.07" calcext:value-type="float">
            <text:p><text:s/>241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.P. SERVICE SNC <text:s text:c="33"/></text:p>
          </table:table-cell>
          <table:table-cell table:style-name="ce20" office:value-type="float" office:value="350" calcext:value-type="float">
            <text:p><text:s/>3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ORENZO MILANI S.R.L. <text:s text:c="28"/></text:p>
          </table:table-cell>
          <table:table-cell table:style-name="ce20" office:value-type="float" office:value="1100" calcext:value-type="float">
            <text:p><text:s/>1.1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UNTOSICUREZZA S.R.L <text:s text:c="29"/></text:p>
          </table:table-cell>
          <table:table-cell table:style-name="ce20" office:value-type="float" office:value="5605.98" calcext:value-type="float">
            <text:p><text:s/>5.605,98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SONEPAR ITALIA SPA <text:s text:c="31"/></text:p>
          </table:table-cell>
          <table:table-cell table:style-name="ce20" office:value-type="float" office:value="673.44" calcext:value-type="float">
            <text:p><text:s/>673,4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206 Totale</text:p>
          </table:table-cell>
          <table:table-cell table:style-name="ce15" table:number-columns-repeated="2"/>
          <table:table-cell table:style-name="ce21" office:value-type="float" office:value="10760.23" calcext:value-type="float">
            <text:p><text:s/>10.760,23 </text:p>
          </table:table-cell>
          <table:table-cell table:number-columns-repeated="1020"/>
        </table:table-row>
        <table:table-row table:style-name="ro1">
          <table:table-cell table:style-name="ce5" office:value-type="float" office:value="2298" calcext:value-type="float">
            <text:p>2298</text:p>
          </table:table-cell>
          <table:table-cell table:style-name="ce13" office:value-type="string" calcext:value-type="string">
            <text:p>Altri beni non sanitari <text:s text:c="26"/></text:p>
          </table:table-cell>
          <table:table-cell table:style-name="ce13" office:value-type="string" calcext:value-type="string">
            <text:p>ADVANCED STERILIZATION PRODUCTS ITALIA SRL <text:s text:c="7"/></text:p>
          </table:table-cell>
          <table:table-cell table:style-name="ce20" office:value-type="float" office:value="319" calcext:value-type="float">
            <text:p><text:s/>31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FA-TEC S.R.L. <text:s text:c="34"/></text:p>
          </table:table-cell>
          <table:table-cell table:style-name="ce20" office:value-type="float" office:value="1688.53" calcext:value-type="float">
            <text:p><text:s/>1.688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MS ANALITICA SRL <text:s text:c="32"/></text:p>
          </table:table-cell>
          <table:table-cell table:style-name="ce20" office:value-type="float" office:value="426.75" calcext:value-type="float">
            <text:p><text:s/>426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ES LINE SPA <text:s text:c="36"/></text:p>
          </table:table-cell>
          <table:table-cell table:style-name="ce20" office:value-type="float" office:value="2830.94" calcext:value-type="float">
            <text:p><text:s/>2.830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JO ITALIA SPA (EX ARJOHUNTLEIGH) <text:s text:c="15"/></text:p>
          </table:table-cell>
          <table:table-cell table:style-name="ce20" office:value-type="float" office:value="1347.5" calcext:value-type="float">
            <text:p><text:s/>1.34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S. DI GISINTI PAOLO SRL <text:s text:c="24"/></text:p>
          </table:table-cell>
          <table:table-cell table:style-name="ce20" office:value-type="float" office:value="5085" calcext:value-type="float">
            <text:p><text:s/>5.0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PALDINO LEGNAMI DI VEZZOSI S.R.L. <text:s text:c="13"/></text:p>
          </table:table-cell>
          <table:table-cell table:style-name="ce20" office:value-type="float" office:value="200" calcext:value-type="float">
            <text:p><text:s/>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RRADORI Srl <text:s text:c="36"/></text:p>
          </table:table-cell>
          <table:table-cell table:style-name="ce20" office:value-type="float" office:value="49.5" calcext:value-type="float">
            <text:p><text:s/>49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6.88" calcext:value-type="float">
            <text:p><text:s/>166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TAPPEZZIERI DI PRATO <text:s text:c="19"/></text:p>
          </table:table-cell>
          <table:table-cell table:style-name="ce20" office:value-type="float" office:value="19601" calcext:value-type="float">
            <text:p><text:s/>19.60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VERGE SRL <text:s text:c="37"/></text:p>
          </table:table-cell>
          <table:table-cell table:style-name="ce20" office:value-type="float" office:value="22482.9" calcext:value-type="float">
            <text:p><text:s/>22.482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LTA SRL UNIPERSONALE <text:s text:c="27"/></text:p>
          </table:table-cell>
          <table:table-cell table:style-name="ce20" office:value-type="float" office:value="241.34" calcext:value-type="float">
            <text:p><text:s/>241,3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MCAR Srl <text:s text:c="39"/></text:p>
          </table:table-cell>
          <table:table-cell table:style-name="ce20" office:value-type="float" office:value="1305" calcext:value-type="float">
            <text:p><text:s/>1.30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RNESTO INVERNIZZI S.P.A. <text:s text:c="24"/></text:p>
          </table:table-cell>
          <table:table-cell table:style-name="ce20" office:value-type="float" office:value="158.28" calcext:value-type="float">
            <text:p><text:s/>158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224375.29" calcext:value-type="float">
            <text:p><text:s/>224.375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VERO HEALTH PROJECTS SPA <text:s text:c="23"/></text:p>
          </table:table-cell>
          <table:table-cell table:style-name="ce20" office:value-type="float" office:value="5166.8" calcext:value-type="float">
            <text:p><text:s/>5.16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RRAMENTA CASALINGHI CECILIANO SRL <text:s text:c="14"/></text:p>
          </table:table-cell>
          <table:table-cell table:style-name="ce20" office:value-type="float" office:value="657.24" calcext:value-type="float">
            <text:p><text:s/>657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IURICONSULT S.R.L. <text:s text:c="30"/></text:p>
          </table:table-cell>
          <table:table-cell table:style-name="ce20" office:value-type="float" office:value="450" calcext:value-type="float">
            <text:p><text:s/>4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GIODICART S.R.L. <text:s text:c="26"/></text:p>
          </table:table-cell>
          <table:table-cell table:style-name="ce20" office:value-type="float" office:value="113.93" calcext:value-type="float">
            <text:p><text:s/>113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UERRA DANIELE SRL <text:s text:c="31"/></text:p>
          </table:table-cell>
          <table:table-cell table:style-name="ce20" office:value-type="float" office:value="177.3" calcext:value-type="float">
            <text:p><text:s/>17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KON SEGNALI S.R.L. <text:s text:c="30"/></text:p>
          </table:table-cell>
          <table:table-cell table:style-name="ce20" office:value-type="float" office:value="541.03" calcext:value-type="float">
            <text:p><text:s/>541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SOLE 24 ORE SPA <text:s text:c="31"/></text:p>
          </table:table-cell>
          <table:table-cell table:style-name="ce20" office:value-type="float" office:value="10499.95" calcext:value-type="float">
            <text:p><text:s/>10.499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LUMINAZIONE MARRETTI Srl <text:s text:c="23"/></text:p>
          </table:table-cell>
          <table:table-cell table:style-name="ce20" office:value-type="float" office:value="1475.6" calcext:value-type="float">
            <text:p><text:s/>1.475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CISORIA PASTORMERLO SRL <text:s text:c="24"/></text:p>
          </table:table-cell>
          <table:table-cell table:style-name="ce20" office:value-type="float" office:value="1234.5" calcext:value-type="float">
            <text:p><text:s/>1.23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ON SCIENCE ITALIA SRL <text:s text:c="27"/></text:p>
          </table:table-cell>
          <table:table-cell table:style-name="ce20" office:value-type="float" office:value="130" calcext:value-type="float">
            <text:p><text:s/>1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.B. SERVIZI PER LE AZIENDE SRL <text:s text:c="18"/></text:p>
          </table:table-cell>
          <table:table-cell table:style-name="ce20" office:value-type="float" office:value="240" calcext:value-type="float">
            <text:p><text:s/>2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ERDAL MEDICAL AS <text:s text:c="31"/></text:p>
          </table:table-cell>
          <table:table-cell table:style-name="ce20" office:value-type="float" office:value="516.23" calcext:value-type="float">
            <text:p><text:s/>516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UCINI SURGICAL CONCEPT S.R.L. A SOCIO UNICO <text:s text:c="5"/></text:p>
          </table:table-cell>
          <table:table-cell table:style-name="ce20" office:value-type="float" office:value="1385.2" calcext:value-type="float">
            <text:p><text:s/>1.38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CAL VISION GROUP SRLS <text:s text:c="24"/></text:p>
          </table:table-cell>
          <table:table-cell table:style-name="ce20" office:value-type="float" office:value="22" calcext:value-type="float">
            <text:p><text:s/>2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INTO MARTELLI SRL <text:s text:c="30"/></text:p>
          </table:table-cell>
          <table:table-cell table:style-name="ce20" office:value-type="float" office:value="30" calcext:value-type="float">
            <text:p><text:s/>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PIVI SPA <text:s text:c="40"/></text:p>
          </table:table-cell>
          <table:table-cell table:style-name="ce20" office:value-type="float" office:value="48" calcext:value-type="float">
            <text:p><text:s/>4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CRISPI SRL <text:s text:c="29"/></text:p>
          </table:table-cell>
          <table:table-cell table:style-name="ce20" office:value-type="float" office:value="760" calcext:value-type="float">
            <text:p><text:s/>7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VID TECHNOLOGIES S.R.L. <text:s text:c="25"/></text:p>
          </table:table-cell>
          <table:table-cell table:style-name="ce20" office:value-type="float" office:value="3856.42" calcext:value-type="float">
            <text:p><text:s/>3.856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IMAMEDIA SRLS <text:s text:c="34"/></text:p>
          </table:table-cell>
          <table:table-cell table:style-name="ce20" office:value-type="float" office:value="1598" calcext:value-type="float">
            <text:p><text:s/>1.59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QUADRIFOGLIO SISTEMI D'ARREDO SPA <text:s text:c="16"/></text:p>
          </table:table-cell>
          <table:table-cell table:style-name="ce20" office:value-type="float" office:value="1769.84" calcext:value-type="float">
            <text:p><text:s/>1.769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00.8" calcext:value-type="float">
            <text:p><text:s/>1.200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.T. TECNOSISTEMI SPA <text:s text:c="28"/></text:p>
          </table:table-cell>
          <table:table-cell table:style-name="ce20" office:value-type="float" office:value="3501.8" calcext:value-type="float">
            <text:p><text:s/>3.50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RE A DI ARCURI GIUSEPPE E C. SAS <text:s text:c="16"/></text:p>
          </table:table-cell>
          <table:table-cell table:style-name="ce20" office:value-type="float" office:value="845.85" calcext:value-type="float">
            <text:p><text:s/>845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SSILLI S.R.L. <text:s text:c="34"/></text:p>
          </table:table-cell>
          <table:table-cell table:style-name="ce20" office:value-type="float" office:value="814.52" calcext:value-type="float">
            <text:p><text:s/>814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95.45" calcext:value-type="float">
            <text:p><text:s/>995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WOLTERS KLUWER ITALIA SRL <text:s text:c="24"/></text:p>
          </table:table-cell>
          <table:table-cell table:style-name="ce20" office:value-type="float" office:value="11500" calcext:value-type="float">
            <text:p><text:s/>11.500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ZANICHELLI EDITORE SPA <text:s text:c="27"/></text:p>
          </table:table-cell>
          <table:table-cell table:style-name="ce20" office:value-type="float" office:value="1416" calcext:value-type="float">
            <text:p><text:s/>1.416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2298 Totale</text:p>
          </table:table-cell>
          <table:table-cell table:style-name="ce15" table:number-columns-repeated="2"/>
          <table:table-cell table:style-name="ce21" office:value-type="float" office:value="331224.37" calcext:value-type="float">
            <text:p><text:s/>331.224,37 </text:p>
          </table:table-cell>
          <table:table-cell table:number-columns-repeated="1020"/>
        </table:table-row>
        <table:table-row table:style-name="ro1">
          <table:table-cell table:style-name="ce5" office:value-type="float" office:value="3103" calcext:value-type="float">
            <text:p>3103</text:p>
          </table:table-cell>
          <table:table-cell table:style-name="ce13" office:value-type="string" calcext:value-type="string">
            <text:p>Acq. servizi san. x med. base da sogg. conv. <text:s text:c="5"/></text:p>
          </table:table-cell>
          <table:table-cell table:style-name="ce13" office:value-type="string" calcext:value-type="string">
            <text:p>persona fisica</text:p>
          </table:table-cell>
          <table:table-cell table:style-name="ce20" office:value-type="float" office:value="1785" calcext:value-type="float">
            <text:p><text:s/>1.7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14" calcext:value-type="float">
            <text:p><text:s/>7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14" calcext:value-type="float">
            <text:p><text:s/>7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56" calcext:value-type="float">
            <text:p><text:s/>2.85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14" calcext:value-type="float">
            <text:p><text:s/>7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42" calcext:value-type="float">
            <text:p><text:s/>2.1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28" calcext:value-type="float">
            <text:p><text:s/>1.42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56" calcext:value-type="float">
            <text:p><text:s/>2.85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42" calcext:value-type="float">
            <text:p><text:s/>2.1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14" calcext:value-type="float">
            <text:p><text:s/>7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85" calcext:value-type="float">
            <text:p><text:s/>1.7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42" calcext:value-type="float">
            <text:p><text:s/>2.1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85" calcext:value-type="float">
            <text:p><text:s/>1.7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85" calcext:value-type="float">
            <text:p><text:s/>1.7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99" calcext:value-type="float">
            <text:p><text:s/>2.49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14" calcext:value-type="float">
            <text:p><text:s/>7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7" calcext:value-type="float">
            <text:p><text:s/>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85" calcext:value-type="float">
            <text:p><text:s/>1.7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0" calcext:value-type="float">
            <text:p><text:s/>3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14" calcext:value-type="float">
            <text:p><text:s/>7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85" calcext:value-type="float">
            <text:p><text:s/>1.785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03 Totale</text:p>
          </table:table-cell>
          <table:table-cell table:style-name="ce15" table:number-columns-repeated="2"/>
          <table:table-cell table:style-name="ce21" office:value-type="float" office:value="43190" calcext:value-type="float">
            <text:p><text:s/>43.1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06" calcext:value-type="float">
            <text:p>3106</text:p>
          </table:table-cell>
          <table:table-cell table:style-name="ce13" office:value-type="string" calcext:value-type="string">
            <text:p>Acq. servizi san. x farmac.da privati <text:s text:c="12"/></text:p>
          </table:table-cell>
          <table:table-cell table:style-name="ce13" office:value-type="string" calcext:value-type="string">
            <text:p>FARMACIA EREDI BONCI RESTI <text:s text:c="23"/></text:p>
          </table:table-cell>
          <table:table-cell table:style-name="ce20" office:value-type="float" office:value="11903.08" calcext:value-type="float">
            <text:p><text:s/>11.903,0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06 Totale</text:p>
          </table:table-cell>
          <table:table-cell table:style-name="ce15" table:number-columns-repeated="2"/>
          <table:table-cell table:style-name="ce21" office:value-type="float" office:value="11903.08" calcext:value-type="float">
            <text:p><text:s/>11.903,08 </text:p>
          </table:table-cell>
          <table:table-cell table:number-columns-repeated="1020"/>
        </table:table-row>
        <table:table-row table:style-name="ro1">
          <table:table-cell table:style-name="ce5" office:value-type="float" office:value="3107" calcext:value-type="float">
            <text:p>3107</text:p>
          </table:table-cell>
          <table:table-cell table:style-name="ce13" office:value-type="string" calcext:value-type="string">
            <text:p>Acq. servizi san. x ass.spec. strutt.san.Reg.app. </text:p>
          </table:table-cell>
          <table:table-cell table:style-name="ce13" office:value-type="string" calcext:value-type="string">
            <text:p>AZIENDA OSPEDALIERA "MEYER" <text:s text:c="22"/></text:p>
          </table:table-cell>
          <table:table-cell table:style-name="ce20" office:value-type="float" office:value="7093" calcext:value-type="float">
            <text:p><text:s/>7.09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OSPEDALIERA PISANA <text:s text:c="23"/></text:p>
          </table:table-cell>
          <table:table-cell table:style-name="ce20" office:value-type="float" office:value="11139.25" calcext:value-type="float">
            <text:p><text:s/>11.139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27876.9" calcext:value-type="float">
            <text:p><text:s/>27.876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SL TOSCANA CENTRO <text:s text:c="23"/></text:p>
          </table:table-cell>
          <table:table-cell table:style-name="ce20" office:value-type="float" office:value="14510.2" calcext:value-type="float">
            <text:p><text:s/>14.510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LINICA DI RIABILITAZIONE TOSCANA SPA <text:s text:c="12"/></text:p>
          </table:table-cell>
          <table:table-cell table:style-name="ce20" office:value-type="float" office:value="262274.5" calcext:value-type="float">
            <text:p><text:s/>262.27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E COMUNALI RIUNITE SPA <text:s text:c="20"/></text:p>
          </table:table-cell>
          <table:table-cell table:style-name="ce20" office:value-type="float" office:value="97.5" calcext:value-type="float">
            <text:p><text:s/>9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EO ISTITUTO EUROPEO DI ONCOLOGIA SRL <text:s text:c="12"/></text:p>
          </table:table-cell>
          <table:table-cell table:style-name="ce20" office:value-type="float" office:value="4004" calcext:value-type="float">
            <text:p><text:s/>4.004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ISPRO <text:s text:c="44"/></text:p>
          </table:table-cell>
          <table:table-cell table:style-name="ce20" office:value-type="float" office:value="116659.85" calcext:value-type="float">
            <text:p><text:s/>116.659,8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07 Totale</text:p>
          </table:table-cell>
          <table:table-cell table:style-name="ce15" table:number-columns-repeated="2"/>
          <table:table-cell table:style-name="ce21" office:value-type="float" office:value="443655.2" calcext:value-type="float">
            <text:p><text:s/>443.655,20 </text:p>
          </table:table-cell>
          <table:table-cell table:number-columns-repeated="1020"/>
        </table:table-row>
        <table:table-row table:style-name="ro1">
          <table:table-cell table:style-name="ce5" office:value-type="float" office:value="3109" calcext:value-type="float">
            <text:p>3109</text:p>
          </table:table-cell>
          <table:table-cell table:style-name="ce13" office:value-type="string" calcext:value-type="string">
            <text:p>Acq. servizi san. x ass.spec. da privati <text:s text:c="9"/></text:p>
          </table:table-cell>
          <table:table-cell table:style-name="ce13" office:value-type="string" calcext:value-type="string">
            <text:p>A.G.I. MEDICA SRL <text:s text:c="32"/></text:p>
          </table:table-cell>
          <table:table-cell table:style-name="ce20" office:value-type="float" office:value="174757.24" calcext:value-type="float">
            <text:p><text:s/>174.757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LIANCE MEDICAL DIAGNOSTIC S.R.L. <text:s text:c="15"/></text:p>
          </table:table-cell>
          <table:table-cell table:style-name="ce20" office:value-type="float" office:value="2635264.04" calcext:value-type="float">
            <text:p><text:s/>2.635.264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ISI PROJECT SRL <text:s text:c="31"/></text:p>
          </table:table-cell>
          <table:table-cell table:style-name="ce20" office:value-type="float" office:value="361806.25" calcext:value-type="float">
            <text:p><text:s/>361.80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 PUBB. ASS.ZA MONTERONI D'ARBIA <text:s text:c="12"/></text:p>
          </table:table-cell>
          <table:table-cell table:style-name="ce20" office:value-type="float" office:value="37681.37" calcext:value-type="float">
            <text:p><text:s/>37.681,3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ANALISI SPA <text:s text:c="36"/></text:p>
          </table:table-cell>
          <table:table-cell table:style-name="ce20" office:value-type="float" office:value="701703.12" calcext:value-type="float">
            <text:p><text:s/>701.703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CHIRURGICO TOSCANO S.R.L. <text:s text:c="17"/></text:p>
          </table:table-cell>
          <table:table-cell table:style-name="ce20" office:value-type="float" office:value="827092.65" calcext:value-type="float">
            <text:p><text:s/>827.092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DI GINNASTICA CORR.VA <text:s/>CURE FISIO <text:s text:c="9"/></text:p>
          </table:table-cell>
          <table:table-cell table:style-name="ce20" office:value-type="float" office:value="43910.41" calcext:value-type="float">
            <text:p><text:s/>43.910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DIAGNOSTICO APUANO S.R.L. <text:s text:c="17"/></text:p>
          </table:table-cell>
          <table:table-cell table:style-name="ce20" office:value-type="float" office:value="363218.77" calcext:value-type="float">
            <text:p><text:s/>363.218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HIANCIANO SALUTE SPA <text:s text:c="28"/></text:p>
          </table:table-cell>
          <table:table-cell table:style-name="ce20" office:value-type="float" office:value="213942" calcext:value-type="float">
            <text:p><text:s/>213.9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LINICA DI RIABILITAZIONE TOSCANA SPA <text:s text:c="12"/></text:p>
          </table:table-cell>
          <table:table-cell table:style-name="ce20" office:value-type="float" office:value="208.85" calcext:value-type="float">
            <text:p><text:s/>208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GREGAZ. SUORE DI S. MARTA (VICIOMAGGIO) <text:s text:c="7"/></text:p>
          </table:table-cell>
          <table:table-cell table:style-name="ce20" office:value-type="float" office:value="2140.03" calcext:value-type="float">
            <text:p><text:s/>2.140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ISIOTERAPIA GROSSETANA COPPI/INNOCENTI EX CONVITI</text:p>
          </table:table-cell>
          <table:table-cell table:style-name="ce20" office:value-type="float" office:value="40682.17" calcext:value-type="float">
            <text:p><text:s/>40.682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.DON GNOCCHI ONLUS (COLLE V.ELSA - <text:s/>LE GRAZIE)</text:p>
          </table:table-cell>
          <table:table-cell table:style-name="ce20" office:value-type="float" office:value="38386.81" calcext:value-type="float">
            <text:p><text:s/>38.386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ALILEO IMMAGINE Srl <text:s text:c="29"/></text:p>
          </table:table-cell>
          <table:table-cell table:style-name="ce20" office:value-type="float" office:value="308958.95" calcext:value-type="float">
            <text:p><text:s/>308.958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NOMIC HEALTH INC SEDE SECONDARIA MI/1 <text:s text:c="10"/></text:p>
          </table:table-cell>
          <table:table-cell table:style-name="ce20" office:value-type="float" office:value="72156" calcext:value-type="float">
            <text:p><text:s/>72.15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EALTH 1 SRL DI VELTRONI LUCIO E PANCINI FLAVIO <text:s text:c="2"/></text:p>
          </table:table-cell>
          <table:table-cell table:style-name="ce20" office:value-type="float" office:value="20309.96" calcext:value-type="float">
            <text:p><text:s/>20.309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<text:s/>FISIOTERAPICO MARGARITONE S.R.L. <text:s text:c="7"/></text:p>
          </table:table-cell>
          <table:table-cell table:style-name="ce20" office:value-type="float" office:value="38235.54" calcext:value-type="float">
            <text:p><text:s/>38.235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<text:s/>RADIOL. E FISIORADIOTERAPICO VALDARNO <text:s text:c="2"/></text:p>
          </table:table-cell>
          <table:table-cell table:style-name="ce20" office:value-type="float" office:value="361176.85" calcext:value-type="float">
            <text:p><text:s/>361.176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 GROUP TOSCANA SRL <text:s text:c="27"/></text:p>
          </table:table-cell>
          <table:table-cell table:style-name="ce20" office:value-type="float" office:value="316903.5" calcext:value-type="float">
            <text:p><text:s/>316.903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ALESTRA MED.TER sas DI CASSINELLI <text:s text:c="15"/></text:p>
          </table:table-cell>
          <table:table-cell table:style-name="ce20" office:value-type="float" office:value="36471.76" calcext:value-type="float">
            <text:p><text:s/>36.471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LIAMBULATORIO CESALPINO SRL <text:s text:c="20"/></text:p>
          </table:table-cell>
          <table:table-cell table:style-name="ce20" office:value-type="float" office:value="33947.48" calcext:value-type="float">
            <text:p><text:s/>33.947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UGANI HOSPITAL SRL <text:s text:c="30"/></text:p>
          </table:table-cell>
          <table:table-cell table:style-name="ce20" office:value-type="float" office:value="744456.3" calcext:value-type="float">
            <text:p><text:s/>744.456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TA LUCIA SRL <text:s text:c="34"/></text:p>
          </table:table-cell>
          <table:table-cell table:style-name="ce20" office:value-type="float" office:value="152390.03" calcext:value-type="float">
            <text:p><text:s/>152.390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GLAB SRL <text:s text:c="40"/></text:p>
          </table:table-cell>
          <table:table-cell table:style-name="ce20" office:value-type="float" office:value="287364.51" calcext:value-type="float">
            <text:p><text:s/>287.364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MAREMMANO ORION SRL <text:s text:c="23"/></text:p>
          </table:table-cell>
          <table:table-cell table:style-name="ce20" office:value-type="float" office:value="32995.23" calcext:value-type="float">
            <text:p><text:s/>32.995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ME DI CHIANCIANO SPA -PROC.CONC.APERTA <text:s text:c="8"/></text:p>
          </table:table-cell>
          <table:table-cell table:style-name="ce20" office:value-type="float" office:value="54235.56" calcext:value-type="float">
            <text:p><text:s/>54.235,56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TERME DI MONTEPULCIANO SPA <text:s text:c="23"/></text:p>
          </table:table-cell>
          <table:table-cell table:style-name="ce20" office:value-type="float" office:value="14403.42" calcext:value-type="float">
            <text:p><text:s/>14.403,4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09 Totale</text:p>
          </table:table-cell>
          <table:table-cell table:style-name="ce15" table:number-columns-repeated="2"/>
          <table:table-cell table:style-name="ce21" office:value-type="float" office:value="7914798.8" calcext:value-type="float">
            <text:p><text:s/>7.914.798,80 </text:p>
          </table:table-cell>
          <table:table-cell table:number-columns-repeated="1020"/>
        </table:table-row>
        <table:table-row table:style-name="ro1">
          <table:table-cell table:style-name="ce5" office:value-type="float" office:value="3112" calcext:value-type="float">
            <text:p>3112</text:p>
          </table:table-cell>
          <table:table-cell table:style-name="ce13" office:value-type="string" calcext:value-type="string">
            <text:p>Acq. servizi san. x ass.riab. da privati. <text:s text:c="8"/></text:p>
          </table:table-cell>
          <table:table-cell table:style-name="ce13" office:value-type="string" calcext:value-type="string">
            <text:p>A.I.R.R.I. FISIODIAGNOSTICA SRL <text:s text:c="18"/></text:p>
          </table:table-cell>
          <table:table-cell table:style-name="ce20" office:value-type="float" office:value="161895.44" calcext:value-type="float">
            <text:p><text:s/>161.895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ISI PROJECT SRL <text:s text:c="31"/></text:p>
          </table:table-cell>
          <table:table-cell table:style-name="ce20" office:value-type="float" office:value="91425.7" calcext:value-type="float">
            <text:p><text:s/>91.425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LINICA DI RIABILITAZIONE TOSCANA SPA <text:s text:c="12"/></text:p>
          </table:table-cell>
          <table:table-cell table:style-name="ce20" office:value-type="float" office:value="907143.94" calcext:value-type="float">
            <text:p><text:s/>907.143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GREGAZ. SUORE DI S. MARTA (VICIOMAGGIO) <text:s text:c="7"/></text:p>
          </table:table-cell>
          <table:table-cell table:style-name="ce20" office:value-type="float" office:value="39703.21" calcext:value-type="float">
            <text:p><text:s/>39.703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 <text:s/>LUCE SUL MARE SOC COOP SOCIALE ARL ONLUS <text:s text:c="3"/></text:p>
          </table:table-cell>
          <table:table-cell table:style-name="ce20" office:value-type="float" office:value="2625" calcext:value-type="float">
            <text:p><text:s/>2.6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TE MORALE PROV. PRES.DI MARIA SS. PADRI <text:s text:c="8"/></text:p>
          </table:table-cell>
          <table:table-cell table:style-name="ce20" office:value-type="float" office:value="327343.28" calcext:value-type="float">
            <text:p><text:s/>327.343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.DON GNOCCHI ONLUS (COLLE V.ELSA - <text:s/>LE GRAZIE)</text:p>
          </table:table-cell>
          <table:table-cell table:style-name="ce20" office:value-type="float" office:value="25635.64" calcext:value-type="float">
            <text:p><text:s/>25.635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CEPIM ONLUS <text:s text:c="27"/></text:p>
          </table:table-cell>
          <table:table-cell table:style-name="ce20" office:value-type="float" office:value="137.43" calcext:value-type="float">
            <text:p><text:s/>137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 GROUP TOSCANA SRL <text:s text:c="27"/></text:p>
          </table:table-cell>
          <table:table-cell table:style-name="ce20" office:value-type="float" office:value="38929.94" calcext:value-type="float">
            <text:p><text:s/>38.929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VINCIA RELIGIOSA SS. APOSTOLI PIETRO E PAOLO <text:s text:c="2"/></text:p>
          </table:table-cell>
          <table:table-cell table:style-name="ce20" office:value-type="float" office:value="1002.24" calcext:value-type="float">
            <text:p><text:s/>1.002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UGANI HOSPITAL SRL <text:s text:c="30"/></text:p>
          </table:table-cell>
          <table:table-cell table:style-name="ce20" office:value-type="float" office:value="176723" calcext:value-type="float">
            <text:p><text:s/>176.72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ME DI MONTEPULCIANO SPA <text:s text:c="23"/></text:p>
          </table:table-cell>
          <table:table-cell table:style-name="ce20" office:value-type="float" office:value="63388" calcext:value-type="float">
            <text:p><text:s/>63.388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ILLA IMMACOLATA <text:s text:c="33"/></text:p>
          </table:table-cell>
          <table:table-cell table:style-name="ce20" office:value-type="float" office:value="1501.6" calcext:value-type="float">
            <text:p><text:s/>1.501,6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12 Totale</text:p>
          </table:table-cell>
          <table:table-cell table:style-name="ce15" table:number-columns-repeated="2"/>
          <table:table-cell table:style-name="ce21" office:value-type="float" office:value="1837454.42" calcext:value-type="float">
            <text:p><text:s/>1.837.454,42 </text:p>
          </table:table-cell>
          <table:table-cell table:number-columns-repeated="1020"/>
        </table:table-row>
        <table:table-row table:style-name="ro1">
          <table:table-cell table:style-name="ce9" office:value-type="float" office:value="3113" calcext:value-type="float">
            <text:p>3113</text:p>
          </table:table-cell>
          <table:table-cell table:style-name="ce13" office:value-type="string" calcext:value-type="string">
            <text:p>Acq. servizi san. x ass.integr.strutt.san.Reg.app.</text:p>
          </table:table-cell>
          <table:table-cell table:style-name="ce13" office:value-type="string" calcext:value-type="string">
            <text:p>AZIENDA U.S.L.TOSCANA NORD-OVEST <text:s text:c="17"/></text:p>
          </table:table-cell>
          <table:table-cell table:style-name="ce20" office:value-type="float" office:value="302.41" calcext:value-type="float">
            <text:p><text:s/>302,4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13 Totale</text:p>
          </table:table-cell>
          <table:table-cell table:style-name="ce15" table:number-columns-repeated="2"/>
          <table:table-cell table:style-name="ce21" office:value-type="float" office:value="302.41" calcext:value-type="float">
            <text:p><text:s/>302,41 </text:p>
          </table:table-cell>
          <table:table-cell table:number-columns-repeated="1020"/>
        </table:table-row>
        <table:table-row table:style-name="ro1">
          <table:table-cell table:style-name="ce5" office:value-type="float" office:value="3114" calcext:value-type="float">
            <text:p>3114</text:p>
          </table:table-cell>
          <table:table-cell table:style-name="ce13" office:value-type="string" calcext:value-type="string">
            <text:p>Acq. servizi san. x ass.integr.altre Amministr. <text:s text:c="2"/></text:p>
          </table:table-cell>
          <table:table-cell table:style-name="ce13" office:value-type="string" calcext:value-type="string">
            <text:p><text:s/>FARMACIA COMUNALE RADICOFANI <text:s/>(V. 110900) <text:s text:c="7"/></text:p>
          </table:table-cell>
          <table:table-cell table:style-name="ce20" office:value-type="float" office:value="189" calcext:value-type="float">
            <text:p><text:s/>18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F.MONTEVARCHI SPA <text:s text:c="30"/></text:p>
          </table:table-cell>
          <table:table-cell table:style-name="ce20" office:value-type="float" office:value="18974.59" calcext:value-type="float">
            <text:p><text:s/>18.974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FM SPA (AZIENDA FARMAC.MUNICIPALIZZ) <text:s text:c="12"/></text:p>
          </table:table-cell>
          <table:table-cell table:style-name="ce20" office:value-type="float" office:value="12682.65" calcext:value-type="float">
            <text:p><text:s/>12.682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TS MILANO CITTA' METROPOLITANA <text:s text:c="18"/></text:p>
          </table:table-cell>
          <table:table-cell table:style-name="ce20" office:value-type="float" office:value="1088.75" calcext:value-type="float">
            <text:p><text:s/>1.088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FARMACEUTICA MUNICIPALIZZATA FOLLONICA <text:s text:c="3"/></text:p>
          </table:table-cell>
          <table:table-cell table:style-name="ce20" office:value-type="float" office:value="7628.94" calcext:value-type="float">
            <text:p><text:s/>7.628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LSS 6 EUGANEA <text:s text:c="27"/></text:p>
          </table:table-cell>
          <table:table-cell table:style-name="ce20" office:value-type="float" office:value="1090.11" calcext:value-type="float">
            <text:p><text:s/>1.090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DELL' UMBRIA N.1- </text:p>
          </table:table-cell>
          <table:table-cell table:style-name="ce20" office:value-type="float" office:value="478.48" calcext:value-type="float">
            <text:p><text:s/>478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DELLA ROMAGNA <text:s text:c="4"/></text:p>
          </table:table-cell>
          <table:table-cell table:style-name="ce20" office:value-type="float" office:value="1081.33" calcext:value-type="float">
            <text:p><text:s/>1.081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DI BOLOGNA <text:s text:c="7"/></text:p>
          </table:table-cell>
          <table:table-cell table:style-name="ce20" office:value-type="float" office:value="2767" calcext:value-type="float">
            <text:p><text:s/>2.76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CASTIGLIONE DELLA PESCAIA <text:s text:c="14"/></text:p>
          </table:table-cell>
          <table:table-cell table:style-name="ce20" office:value-type="float" office:value="1423.06" calcext:value-type="float">
            <text:p><text:s/>1.423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-14669.9" calcext:value-type="float">
            <text:p>-14.669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.CO.SAN. S.P.A. <text:s text:c="31"/></text:p>
          </table:table-cell>
          <table:table-cell table:style-name="ce20" office:value-type="float" office:value="13722.98" calcext:value-type="float">
            <text:p><text:s/>13.722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SP CITTA DI SIENA FARMACIA COMUNALE N. 1</text:p>
          </table:table-cell>
          <table:table-cell table:style-name="ce20" office:value-type="float" office:value="386.09" calcext:value-type="float">
            <text:p><text:s/>386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SP CITTA DI SIENA FARMACIA COMUNALE N.2 </text:p>
          </table:table-cell>
          <table:table-cell table:style-name="ce20" office:value-type="float" office:value="1313.12" calcext:value-type="float">
            <text:p><text:s/>1.313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SP CITTA DI SIENA FARMACIA COMUNALE N.3 </text:p>
          </table:table-cell>
          <table:table-cell table:style-name="ce20" office:value-type="float" office:value="362.91" calcext:value-type="float">
            <text:p><text:s/>362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BORGHETTO <text:s text:c="22"/></text:p>
          </table:table-cell>
          <table:table-cell table:style-name="ce20" office:value-type="float" office:value="2174.91" calcext:value-type="float">
            <text:p><text:s/>2.174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DI VALIANO <text:s text:c="21"/></text:p>
          </table:table-cell>
          <table:table-cell table:style-name="ce20" office:value-type="float" office:value="42" calcext:value-type="float">
            <text:p><text:s/>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FOIANO <text:s text:c="25"/></text:p>
          </table:table-cell>
          <table:table-cell table:style-name="ce20" office:value-type="float" office:value="737.23" calcext:value-type="float">
            <text:p><text:s/>737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MASSA MARITTIMA <text:s text:c="16"/></text:p>
          </table:table-cell>
          <table:table-cell table:style-name="ce20" office:value-type="float" office:value="3183.94" calcext:value-type="float">
            <text:p><text:s/>3.183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IEVE AL TOPPO <text:s text:c="17"/></text:p>
          </table:table-cell>
          <table:table-cell table:style-name="ce20" office:value-type="float" office:value="2383.06" calcext:value-type="float">
            <text:p><text:s/>2.383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OGGIBONSI <text:s text:c="21"/></text:p>
          </table:table-cell>
          <table:table-cell table:style-name="ce20" office:value-type="float" office:value="7776.35" calcext:value-type="float">
            <text:p><text:s/>7.776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ONTE A TRESSA <text:s text:c="17"/></text:p>
          </table:table-cell>
          <table:table-cell table:style-name="ce20" office:value-type="float" office:value="1403.46" calcext:value-type="float">
            <text:p><text:s/>1.403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SAN GIMIGNANO <text:s text:c="18"/></text:p>
          </table:table-cell>
          <table:table-cell table:style-name="ce20" office:value-type="float" office:value="813" calcext:value-type="float">
            <text:p><text:s/>81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SINALUNGA ASP 2 <text:s text:c="16"/></text:p>
          </table:table-cell>
          <table:table-cell table:style-name="ce20" office:value-type="float" office:value="1429.12" calcext:value-type="float">
            <text:p><text:s/>1.429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SINALUNGA ASP1 <text:s text:c="17"/></text:p>
          </table:table-cell>
          <table:table-cell table:style-name="ce20" office:value-type="float" office:value="938" calcext:value-type="float">
            <text:p><text:s/>93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L'OSPEDALE <text:s text:c="27"/></text:p>
          </table:table-cell>
          <table:table-cell table:style-name="ce20" office:value-type="float" office:value="1160.55" calcext:value-type="float">
            <text:p><text:s/>1.160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AINI ALESSANDRO &amp; C SAS <text:s text:c="13"/></text:p>
          </table:table-cell>
          <table:table-cell table:style-name="ce20" office:value-type="float" office:value="154" calcext:value-type="float">
            <text:p><text:s/>15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E COMUNALI RIUNITE SPA <text:s text:c="20"/></text:p>
          </table:table-cell>
          <table:table-cell table:style-name="ce20" office:value-type="float" office:value="20323.92" calcext:value-type="float">
            <text:p><text:s/>20.323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VALDARNO SPA <text:s text:c="32"/></text:p>
          </table:table-cell>
          <table:table-cell table:style-name="ce20" office:value-type="float" office:value="1064.29" calcext:value-type="float">
            <text:p><text:s/>1.064,29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ITOP SPA OFFICINE ORTOPEDICHE <text:s/>GIA' S.R.L. <text:s text:c="7"/></text:p>
          </table:table-cell>
          <table:table-cell table:style-name="ce20" office:value-type="float" office:value="674.28" calcext:value-type="float">
            <text:p><text:s/>674,2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14 Totale</text:p>
          </table:table-cell>
          <table:table-cell table:style-name="ce15" table:number-columns-repeated="2"/>
          <table:table-cell table:style-name="ce21" office:value-type="float" office:value="92777.22" calcext:value-type="float">
            <text:p><text:s/>92.777,22 </text:p>
          </table:table-cell>
          <table:table-cell table:number-columns-repeated="1020"/>
        </table:table-row>
        <table:table-row table:style-name="ro1">
          <table:table-cell table:style-name="ce5" office:value-type="float" office:value="3115" calcext:value-type="float">
            <text:p>3115</text:p>
          </table:table-cell>
          <table:table-cell table:style-name="ce13" office:value-type="string" calcext:value-type="string">
            <text:p>Acq. servizi san. x ass.integr. da privati <text:s text:c="7"/></text:p>
          </table:table-cell>
          <table:table-cell table:style-name="ce13" office:value-type="string" calcext:value-type="string">
            <text:p>ACUFON S.R.L. <text:s text:c="36"/></text:p>
          </table:table-cell>
          <table:table-cell table:style-name="ce20" office:value-type="float" office:value="18612.9" calcext:value-type="float">
            <text:p><text:s/>18.612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CUSTICA UMBRA <text:s/>SRL <text:s text:c="30"/></text:p>
          </table:table-cell>
          <table:table-cell table:style-name="ce20" office:value-type="float" office:value="1267.02" calcext:value-type="float">
            <text:p><text:s/>1.267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DVANCED BIONICS ITALIA SRL <text:s text:c="22"/></text:p>
          </table:table-cell>
          <table:table-cell table:style-name="ce20" office:value-type="float" office:value="13654.9" calcext:value-type="float">
            <text:p><text:s/>13.654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MERICAN ORTHODONTIC LABORATORY SRL <text:s text:c="14"/></text:p>
          </table:table-cell>
          <table:table-cell table:style-name="ce20" office:value-type="float" office:value="229.3" calcext:value-type="float">
            <text:p><text:s/>229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MICI SENZA GLUTINE EX IL MONDO SENZA GLUTINE <text:s text:c="4"/></text:p>
          </table:table-cell>
          <table:table-cell table:style-name="ce20" office:value-type="float" office:value="54390.49" calcext:value-type="float">
            <text:p><text:s/>54.390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MPLIFON ITALIA S.p.A. <text:s text:c="27"/></text:p>
          </table:table-cell>
          <table:table-cell table:style-name="ce20" office:value-type="float" office:value="245567.66" calcext:value-type="float">
            <text:p><text:s/>245.567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NGI SNC DI PALERMO ANNA E GIOVANNI <text:s text:c="14"/></text:p>
          </table:table-cell>
          <table:table-cell table:style-name="ce20" office:value-type="float" office:value="77" calcext:value-type="float">
            <text:p><text:s/>7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TE ORTOPEDICA <text:s/>SRL <text:s text:c="29"/></text:p>
          </table:table-cell>
          <table:table-cell table:style-name="ce20" office:value-type="float" office:value="13002.7" calcext:value-type="float">
            <text:p><text:s/>13.002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DIO CLINIK SAS DI MORONI CINZIA <text:s text:c="16"/></text:p>
          </table:table-cell>
          <table:table-cell table:style-name="ce20" office:value-type="float" office:value="2216.3" calcext:value-type="float">
            <text:p><text:s/>2.216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DIO LIFE SRL <text:s text:c="35"/></text:p>
          </table:table-cell>
          <table:table-cell table:style-name="ce20" office:value-type="float" office:value="8762.65" calcext:value-type="float">
            <text:p><text:s/>8.762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DIOLIFE SAS <text:s text:c="36"/></text:p>
          </table:table-cell>
          <table:table-cell table:style-name="ce20" office:value-type="float" office:value="21217.73" calcext:value-type="float">
            <text:p><text:s/>21.217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DIOMEDICAL DI SEMIDORI &amp; C. <text:s/>snc <text:s text:c="15"/></text:p>
          </table:table-cell>
          <table:table-cell table:style-name="ce20" office:value-type="float" office:value="1409.54" calcext:value-type="float">
            <text:p><text:s/>1.409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DIOMEDICAL SOLUZIONI UDITO S.R.L. <text:s text:c="14"/></text:p>
          </table:table-cell>
          <table:table-cell table:style-name="ce20" office:value-type="float" office:value="28683.02" calcext:value-type="float">
            <text:p><text:s/>28.683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DIOMEDICAL SOLUZIONI UDITO SRL <text:s text:c="17"/></text:p>
          </table:table-cell>
          <table:table-cell table:style-name="ce20" office:value-type="float" office:value="21933.74" calcext:value-type="float">
            <text:p><text:s/>21.933,7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DIOREM SAS <text:s text:c="37"/></text:p>
          </table:table-cell>
          <table:table-cell table:style-name="ce20" office:value-type="float" office:value="3750.02" calcext:value-type="float">
            <text:p><text:s/>3.750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DI BOLOGNA <text:s text:c="7"/></text:p>
          </table:table-cell>
          <table:table-cell table:style-name="ce20" office:value-type="float" office:value="659.35" calcext:value-type="float">
            <text:p><text:s/>659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RBIERI SPA <text:s text:c="37"/></text:p>
          </table:table-cell>
          <table:table-cell table:style-name="ce20" office:value-type="float" office:value="73532.72" calcext:value-type="float">
            <text:p><text:s/>73.532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XTER S.P.A. <text:s text:c="36"/></text:p>
          </table:table-cell>
          <table:table-cell table:style-name="ce20" office:value-type="float" office:value="137490.04" calcext:value-type="float">
            <text:p><text:s/>137.490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NESSERE SAS <text:s text:c="36"/></text:p>
          </table:table-cell>
          <table:table-cell table:style-name="ce20" office:value-type="float" office:value="419.01" calcext:value-type="float">
            <text:p><text:s/>419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PHARMA SAS <text:s text:c="37"/></text:p>
          </table:table-cell>
          <table:table-cell table:style-name="ce20" office:value-type="float" office:value="14" calcext:value-type="float">
            <text:p><text:s/>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329.93" calcext:value-type="float">
            <text:p><text:s/>2.329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MEDICA ITALIA SRL <text:s text:c="29"/></text:p>
          </table:table-cell>
          <table:table-cell table:style-name="ce20" office:value-type="float" office:value="362.8" calcext:value-type="float">
            <text:p><text:s/>36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TECNICA S.R.L. UNIPERSONALE <text:s text:c="19"/></text:p>
          </table:table-cell>
          <table:table-cell table:style-name="ce20" office:value-type="float" office:value="1495.8" calcext:value-type="float">
            <text:p><text:s/>1.49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LUMEDICAL DI BATTAFARANO MARISTELLA E C. S.N.C. <text:s/></text:p>
          </table:table-cell>
          <table:table-cell table:style-name="ce20" office:value-type="float" office:value="1267.02" calcext:value-type="float">
            <text:p><text:s/>1.267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ONDI <text:s text:c="2"/>SRL <text:s text:c="38"/></text:p>
          </table:table-cell>
          <table:table-cell table:style-name="ce20" office:value-type="float" office:value="20574.62" calcext:value-type="float">
            <text:p><text:s/>20.574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A.I. COOPERATIVA AUDIOPROTESISTI INDIPENDENTI <text:s text:c="2"/></text:p>
          </table:table-cell>
          <table:table-cell table:style-name="ce20" office:value-type="float" office:value="6203.2" calcext:value-type="float">
            <text:p><text:s/>6.20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O.P.T. SOC. COOP. <text:s text:c="30"/></text:p>
          </table:table-cell>
          <table:table-cell table:style-name="ce20" office:value-type="float" office:value="74080.87" calcext:value-type="float">
            <text:p><text:s/>74.080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D ORTOPEDIA SRL <text:s text:c="32"/></text:p>
          </table:table-cell>
          <table:table-cell table:style-name="ce20" office:value-type="float" office:value="8529" calcext:value-type="float">
            <text:p><text:s/>8.52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50.22" calcext:value-type="float">
            <text:p><text:s/>750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ACUSTICO IL TIMPANO s.r.l. <text:s text:c="16"/></text:p>
          </table:table-cell>
          <table:table-cell table:style-name="ce20" office:value-type="float" office:value="14599.42" calcext:value-type="float">
            <text:p><text:s/>14.599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ACUSTICO RICASOLI SAS <text:s text:c="21"/></text:p>
          </table:table-cell>
          <table:table-cell table:style-name="ce20" office:value-type="float" office:value="5301.5" calcext:value-type="float">
            <text:p><text:s/>5.301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OFF.ORT.GIULIANI S.R.L. <text:s text:c="19"/></text:p>
          </table:table-cell>
          <table:table-cell table:style-name="ce20" office:value-type="float" office:value="4341.1" calcext:value-type="float">
            <text:p><text:s/>4.341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ORTOPEDICO FOLLONICHESE <text:s text:c="19"/></text:p>
          </table:table-cell>
          <table:table-cell table:style-name="ce20" office:value-type="float" office:value="16874.77" calcext:value-type="float">
            <text:p><text:s/>16.874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ORTOPEDICO TRENTINO S.R.L. a socio unico <text:s text:c="2"/></text:p>
          </table:table-cell>
          <table:table-cell table:style-name="ce20" office:value-type="float" office:value="1580" calcext:value-type="float">
            <text:p><text:s/>1.58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ORTOPROTESICO TOSCANO S.R.L. <text:s text:c="14"/></text:p>
          </table:table-cell>
          <table:table-cell table:style-name="ce20" office:value-type="float" office:value="40220.6" calcext:value-type="float">
            <text:p><text:s/>40.220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PRESIDI ORTOPEDICI - PARMA SRL <text:s text:c="12"/></text:p>
          </table:table-cell>
          <table:table-cell table:style-name="ce20" office:value-type="float" office:value="1760.3" calcext:value-type="float">
            <text:p><text:s/>1.760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HIMITRON DI MICHELONI CARLO ANDREA&amp;C. SAS <text:s text:c="7"/></text:p>
          </table:table-cell>
          <table:table-cell table:style-name="ce20" office:value-type="float" office:value="410" calcext:value-type="float">
            <text:p><text:s/>4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LODIA COMMERCIALE SRL <text:s text:c="27"/></text:p>
          </table:table-cell>
          <table:table-cell table:style-name="ce20" office:value-type="float" office:value="33540.39" calcext:value-type="float">
            <text:p><text:s/>33.540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.RI.M. SRL <text:s text:c="37"/></text:p>
          </table:table-cell>
          <table:table-cell table:style-name="ce20" office:value-type="float" office:value="3457.27" calcext:value-type="float">
            <text:p><text:s/>3.457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.RI.M. SRL DI SANTONI UMBRIO &amp; C. <text:s text:c="14"/></text:p>
          </table:table-cell>
          <table:table-cell table:style-name="ce20" office:value-type="float" office:value="7799.53" calcext:value-type="float">
            <text:p><text:s/>7.799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CHLEAR ITALIA SRL <text:s text:c="30"/></text:p>
          </table:table-cell>
          <table:table-cell table:style-name="ce20" office:value-type="float" office:value="61238.48" calcext:value-type="float">
            <text:p><text:s/>61.238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. DI CONSUMO PER IL POPOLO SCARL <text:s text:c="13"/></text:p>
          </table:table-cell>
          <table:table-cell table:style-name="ce20" office:value-type="float" office:value="1988.46" calcext:value-type="float">
            <text:p><text:s/>1.988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&amp;C STORE SRL (GDO CONAD) <text:s text:c="24"/></text:p>
          </table:table-cell>
          <table:table-cell table:style-name="ce20" office:value-type="float" office:value="10202.08" calcext:value-type="float">
            <text:p><text:s/>10.202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ALPASSO S.R.L. <text:s text:c="34"/></text:p>
          </table:table-cell>
          <table:table-cell table:style-name="ce20" office:value-type="float" office:value="6105" calcext:value-type="float">
            <text:p><text:s/>6.10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ALPASSO S.R.L. - LABORATORIO OFTALMICO <text:s text:c="10"/></text:p>
          </table:table-cell>
          <table:table-cell table:style-name="ce20" office:value-type="float" office:value="1675.25" calcext:value-type="float">
            <text:p><text:s/>1.675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990.09" calcext:value-type="float">
            <text:p><text:s/>8.990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6308.87" calcext:value-type="float">
            <text:p><text:s/>46.308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LTAVOX SRL <text:s text:c="37"/></text:p>
          </table:table-cell>
          <table:table-cell table:style-name="ce20" office:value-type="float" office:value="75.1" calcext:value-type="float">
            <text:p><text:s/>75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NAMICA SRL <text:s text:c="37"/></text:p>
          </table:table-cell>
          <table:table-cell table:style-name="ce20" office:value-type="float" office:value="456.11" calcext:value-type="float">
            <text:p><text:s/>456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PO SRL <text:s text:c="41"/></text:p>
          </table:table-cell>
          <table:table-cell table:style-name="ce20" office:value-type="float" office:value="3710" calcext:value-type="float">
            <text:p><text:s/>3.7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248.06" calcext:value-type="float">
            <text:p><text:s/>13.248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MO SPA <text:s text:c="42"/></text:p>
          </table:table-cell>
          <table:table-cell table:style-name="ce20" office:value-type="float" office:value="468.07" calcext:value-type="float">
            <text:p><text:s/>468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44.43" calcext:value-type="float">
            <text:p><text:s/>2.244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SELUNGA S.P.A. <text:s text:c="33"/></text:p>
          </table:table-cell>
          <table:table-cell table:style-name="ce20" office:value-type="float" office:value="22315.65" calcext:value-type="float">
            <text:p><text:s/>22.315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TRUSCO SRL <text:s text:c="38"/></text:p>
          </table:table-cell>
          <table:table-cell table:style-name="ce20" office:value-type="float" office:value="841.27" calcext:value-type="float">
            <text:p><text:s/>841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BRE &amp; GIANGIO OTTICA SNC <text:s text:c="23"/></text:p>
          </table:table-cell>
          <table:table-cell table:style-name="ce20" office:value-type="float" office:value="9638.72" calcext:value-type="float">
            <text:p><text:s/>9.638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MILY GROUP di STEFANIA,VALENTINA BOMBA <text:s/>&amp; C. <text:s text:c="3"/></text:p>
          </table:table-cell>
          <table:table-cell table:style-name="ce20" office:value-type="float" office:value="67715.64" calcext:value-type="float">
            <text:p><text:s/>67.715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<text:s/>DI RAVACCIANO SNC <text:s text:c="22"/></text:p>
          </table:table-cell>
          <table:table-cell table:style-name="ce20" office:value-type="float" office:value="1701.47" calcext:value-type="float">
            <text:p><text:s/>1.701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<text:s/>MASACCIO <text:s/>SNC <text:s text:c="26"/></text:p>
          </table:table-cell>
          <table:table-cell table:style-name="ce20" office:value-type="float" office:value="286.7" calcext:value-type="float">
            <text:p><text:s/>286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69.41" calcext:value-type="float">
            <text:p><text:s/>669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L CORSO &amp; C. SAS <text:s text:c="23"/></text:p>
          </table:table-cell>
          <table:table-cell table:style-name="ce20" office:value-type="float" office:value="426.44" calcext:value-type="float">
            <text:p><text:s/>426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LFANI CECCARELLI &amp; C. SNC <text:s text:c="14"/></text:p>
          </table:table-cell>
          <table:table-cell table:style-name="ce20" office:value-type="float" office:value="1720.45" calcext:value-type="float">
            <text:p><text:s/>1.720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56.09" calcext:value-type="float">
            <text:p><text:s/>756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DEL CERVO SAS <text:s text:c="20"/></text:p>
          </table:table-cell>
          <table:table-cell table:style-name="ce20" office:value-type="float" office:value="3778.84" calcext:value-type="float">
            <text:p><text:s/>3.778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FARMACIA DI SORANO <text:s text:c="15"/></text:p>
          </table:table-cell>
          <table:table-cell table:style-name="ce20" office:value-type="float" office:value="2797.79" calcext:value-type="float">
            <text:p><text:s/>2.797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FARMACIA PARENTI <text:s text:c="17"/></text:p>
          </table:table-cell>
          <table:table-cell table:style-name="ce20" office:value-type="float" office:value="709.21" calcext:value-type="float">
            <text:p><text:s/>709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94.98" calcext:value-type="float">
            <text:p><text:s/>394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S PHARMA SRL <text:s text:c="27"/></text:p>
          </table:table-cell>
          <table:table-cell table:style-name="ce20" office:value-type="float" office:value="4044.32" calcext:value-type="float">
            <text:p><text:s/>4.044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THENA SNC <text:s text:c="30"/></text:p>
          </table:table-cell>
          <table:table-cell table:style-name="ce20" office:value-type="float" office:value="3602.71" calcext:value-type="float">
            <text:p><text:s/>3.602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ZZOLINI SAS <text:s text:c="28"/></text:p>
          </table:table-cell>
          <table:table-cell table:style-name="ce20" office:value-type="float" office:value="620.2" calcext:value-type="float">
            <text:p><text:s/>620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80.42" calcext:value-type="float">
            <text:p><text:s/>2.280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07.76" calcext:value-type="float">
            <text:p><text:s/>3.507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57.34" calcext:value-type="float">
            <text:p><text:s/>857,3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ARTOLINI <text:s/>SRL <text:s text:c="26"/></text:p>
          </table:table-cell>
          <table:table-cell table:style-name="ce20" office:value-type="float" office:value="3458.36" calcext:value-type="float">
            <text:p><text:s/>3.458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23" calcext:value-type="float">
            <text:p><text:s/>62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LLAVISTA S.N.C. <text:s text:c="23"/></text:p>
          </table:table-cell>
          <table:table-cell table:style-name="ce20" office:value-type="float" office:value="1655.44" calcext:value-type="float">
            <text:p><text:s/>1.655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47.81" calcext:value-type="float">
            <text:p><text:s/>747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LVEDERE SNC <text:s text:c="27"/></text:p>
          </table:table-cell>
          <table:table-cell table:style-name="ce20" office:value-type="float" office:value="2490.2" calcext:value-type="float">
            <text:p><text:s/>2.490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738.64" calcext:value-type="float">
            <text:p><text:s/>4.738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NI SAS <text:s text:c="32"/></text:p>
          </table:table-cell>
          <table:table-cell table:style-name="ce20" office:value-type="float" office:value="611.48" calcext:value-type="float">
            <text:p><text:s/>611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RNA SRL <text:s/>(dal 27/02/2025) <text:s text:c="13"/></text:p>
          </table:table-cell>
          <table:table-cell table:style-name="ce20" office:value-type="float" office:value="84" calcext:value-type="float">
            <text:p><text:s/>8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56.65" calcext:value-type="float">
            <text:p><text:s/>1.456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RTI SNC <text:s text:c="31"/></text:p>
          </table:table-cell>
          <table:table-cell table:style-name="ce20" office:value-type="float" office:value="2096.8" calcext:value-type="float">
            <text:p><text:s/>2.09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62.21" calcext:value-type="float">
            <text:p><text:s/>762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53.25" calcext:value-type="float">
            <text:p><text:s/>853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IBBIENA STAZIONE SRL <text:s text:c="19"/></text:p>
          </table:table-cell>
          <table:table-cell table:style-name="ce20" office:value-type="float" office:value="4983.73" calcext:value-type="float">
            <text:p><text:s/>4.983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ILLI <text:s/>SRL <text:s text:c="30"/></text:p>
          </table:table-cell>
          <table:table-cell table:style-name="ce20" office:value-type="float" office:value="659.21" calcext:value-type="float">
            <text:p><text:s/>659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251.99" calcext:value-type="float">
            <text:p><text:s/>3.251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LLI 1833 SNC <text:s text:c="26"/></text:p>
          </table:table-cell>
          <table:table-cell table:style-name="ce20" office:value-type="float" office:value="2393.52" calcext:value-type="float">
            <text:p><text:s/>2.393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33.81" calcext:value-type="float">
            <text:p><text:s/>1.033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LOGNI GESTIONE EREDITARIA <text:s text:c="13"/></text:p>
          </table:table-cell>
          <table:table-cell table:style-name="ce20" office:value-type="float" office:value="2472.66" calcext:value-type="float">
            <text:p><text:s/>2.472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4" calcext:value-type="float">
            <text:p><text:s/>22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OLYC SNC <text:s text:c="30"/></text:p>
          </table:table-cell>
          <table:table-cell table:style-name="ce20" office:value-type="float" office:value="378" calcext:value-type="float">
            <text:p><text:s/>37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RSINI SRL <text:s text:c="29"/></text:p>
          </table:table-cell>
          <table:table-cell table:style-name="ce20" office:value-type="float" office:value="1700.86" calcext:value-type="float">
            <text:p><text:s/>1.700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UFALINI G. &amp; C. SNC <text:s text:c="20"/></text:p>
          </table:table-cell>
          <table:table-cell table:style-name="ce20" office:value-type="float" office:value="2949.78" calcext:value-type="float">
            <text:p><text:s/>2.949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61.68" calcext:value-type="float">
            <text:p><text:s/>961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RRERA <text:s text:c="33"/></text:p>
          </table:table-cell>
          <table:table-cell table:style-name="ce20" office:value-type="float" office:value="992.42" calcext:value-type="float">
            <text:p><text:s/>992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43.15" calcext:value-type="float">
            <text:p><text:s/>1.043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ENTINESE SAS <text:s text:c="25"/></text:p>
          </table:table-cell>
          <table:table-cell table:style-name="ce20" office:value-type="float" office:value="1529.99" calcext:value-type="float">
            <text:p><text:s/>1.529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OTTO SNC <text:s text:c="29"/></text:p>
          </table:table-cell>
          <table:table-cell table:style-name="ce20" office:value-type="float" office:value="898.56" calcext:value-type="float">
            <text:p><text:s/>898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TELNUOVO SNC <text:s text:c="25"/></text:p>
          </table:table-cell>
          <table:table-cell table:style-name="ce20" office:value-type="float" office:value="375" calcext:value-type="float">
            <text:p><text:s/>3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ELLINI <text:s text:c="33"/></text:p>
          </table:table-cell>
          <table:table-cell table:style-name="ce20" office:value-type="float" office:value="196" calcext:value-type="float">
            <text:p><text:s/>19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74.65" calcext:value-type="float">
            <text:p><text:s/>474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37.56" calcext:value-type="float">
            <text:p><text:s/>937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ENTRALE s.n.c. DEL DR. V. LUCENTE &amp; C. <text:s/></text:p>
          </table:table-cell>
          <table:table-cell table:style-name="ce20" office:value-type="float" office:value="2679.76" calcext:value-type="float">
            <text:p><text:s/>2.679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45.91" calcext:value-type="float">
            <text:p><text:s/>1.545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HELLINI L. SNC <text:s text:c="25"/></text:p>
          </table:table-cell>
          <table:table-cell table:style-name="ce20" office:value-type="float" office:value="4220.85" calcext:value-type="float">
            <text:p><text:s/>4.220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HIANTIGIANA SNC <text:s text:c="24"/></text:p>
          </table:table-cell>
          <table:table-cell table:style-name="ce20" office:value-type="float" office:value="1735.24" calcext:value-type="float">
            <text:p><text:s/>1.735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8.54" calcext:value-type="float">
            <text:p><text:s/>248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DI VALIANO <text:s text:c="21"/></text:p>
          </table:table-cell>
          <table:table-cell table:style-name="ce20" office:value-type="float" office:value="70" calcext:value-type="float">
            <text:p><text:s/>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FOIANO <text:s text:c="25"/></text:p>
          </table:table-cell>
          <table:table-cell table:style-name="ce20" office:value-type="float" office:value="700.88" calcext:value-type="float">
            <text:p><text:s/>700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IEVE AL TOPPO <text:s text:c="17"/></text:p>
          </table:table-cell>
          <table:table-cell table:style-name="ce20" office:value-type="float" office:value="204.14" calcext:value-type="float">
            <text:p><text:s/>204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SANA SAS <text:s text:c="30"/></text:p>
          </table:table-cell>
          <table:table-cell table:style-name="ce20" office:value-type="float" office:value="2988.11" calcext:value-type="float">
            <text:p><text:s/>2.988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093.26" calcext:value-type="float">
            <text:p><text:s/>5.093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67.52" calcext:value-type="float">
            <text:p><text:s/>467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ANI VELTRONI SRL <text:s text:c="23"/></text:p>
          </table:table-cell>
          <table:table-cell table:style-name="ce20" office:value-type="float" office:value="1321.91" calcext:value-type="float">
            <text:p><text:s/>1.321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 MUNARI <text:s text:c="31"/></text:p>
          </table:table-cell>
          <table:table-cell table:style-name="ce20" office:value-type="float" office:value="868.08" calcext:value-type="float">
            <text:p><text:s/>868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 MUNARI PROIEZIONE ASCIANO SCALO <text:s text:c="6"/></text:p>
          </table:table-cell>
          <table:table-cell table:style-name="ce20" office:value-type="float" office:value="910" calcext:value-type="float">
            <text:p><text:s/>9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62.36" calcext:value-type="float">
            <text:p><text:s/>1.862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 CAMPO SNC <text:s text:c="27"/></text:p>
          </table:table-cell>
          <table:table-cell table:style-name="ce20" office:value-type="float" office:value="623.7" calcext:value-type="float">
            <text:p><text:s/>623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 FURIA SAS <text:s text:c="27"/></text:p>
          </table:table-cell>
          <table:table-cell table:style-name="ce20" office:value-type="float" office:value="1263.75" calcext:value-type="float">
            <text:p><text:s/>1.263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 TUFO S.A.S. <text:s text:c="25"/></text:p>
          </table:table-cell>
          <table:table-cell table:style-name="ce20" office:value-type="float" office:value="139.6" calcext:value-type="float">
            <text:p><text:s/>139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32.85" calcext:value-type="float">
            <text:p><text:s/>1.732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00.82" calcext:value-type="float">
            <text:p><text:s/>1.300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21.42" calcext:value-type="float">
            <text:p><text:s/>921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LE TERME SNC <text:s text:c="25"/></text:p>
          </table:table-cell>
          <table:table-cell table:style-name="ce20" office:value-type="float" office:value="1265.04" calcext:value-type="float">
            <text:p><text:s/>1.265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22.22" calcext:value-type="float">
            <text:p><text:s/>1.622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BETTOLLE SNC <text:s text:c="25"/></text:p>
          </table:table-cell>
          <table:table-cell table:style-name="ce20" office:value-type="float" office:value="7315.36" calcext:value-type="float">
            <text:p><text:s/>7.315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BUCINE SNC <text:s text:c="27"/></text:p>
          </table:table-cell>
          <table:table-cell table:style-name="ce20" office:value-type="float" office:value="4014.79" calcext:value-type="float">
            <text:p><text:s/>4.014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GAVORRANO <text:s text:c="28"/></text:p>
          </table:table-cell>
          <table:table-cell table:style-name="ce20" office:value-type="float" office:value="329" calcext:value-type="float">
            <text:p><text:s/>32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33.44" calcext:value-type="float">
            <text:p><text:s/>633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LATERINA SRL <text:s text:c="25"/></text:p>
          </table:table-cell>
          <table:table-cell table:style-name="ce20" office:value-type="float" office:value="1284.09" calcext:value-type="float">
            <text:p><text:s/>1.284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LEVANE <text:s text:c="31"/></text:p>
          </table:table-cell>
          <table:table-cell table:style-name="ce20" office:value-type="float" office:value="2286.42" calcext:value-type="float">
            <text:p><text:s/>2.286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MONTEMIGNAIO SRL <text:s text:c="21"/></text:p>
          </table:table-cell>
          <table:table-cell table:style-name="ce20" office:value-type="float" office:value="119" calcext:value-type="float">
            <text:p><text:s/>11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MURLO SNC <text:s text:c="28"/></text:p>
          </table:table-cell>
          <table:table-cell table:style-name="ce20" office:value-type="float" office:value="774.26" calcext:value-type="float">
            <text:p><text:s/>774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OLMO <text:s text:c="33"/></text:p>
          </table:table-cell>
          <table:table-cell table:style-name="ce20" office:value-type="float" office:value="1690.89" calcext:value-type="float">
            <text:p><text:s/>1.690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PESCAIOLA SRL <text:s text:c="24"/></text:p>
          </table:table-cell>
          <table:table-cell table:style-name="ce20" office:value-type="float" office:value="1821.16" calcext:value-type="float">
            <text:p><text:s/>1.821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PORTA FIORENTINA SAS <text:s text:c="17"/></text:p>
          </table:table-cell>
          <table:table-cell table:style-name="ce20" office:value-type="float" office:value="12164.69" calcext:value-type="float">
            <text:p><text:s/>12.164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PORTA ROMANA SRL <text:s text:c="21"/></text:p>
          </table:table-cell>
          <table:table-cell table:style-name="ce20" office:value-type="float" office:value="829.39" calcext:value-type="float">
            <text:p><text:s/>829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RADDA SNC <text:s text:c="28"/></text:p>
          </table:table-cell>
          <table:table-cell table:style-name="ce20" office:value-type="float" office:value="583.1" calcext:value-type="float">
            <text:p><text:s/>583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67.37" calcext:value-type="float">
            <text:p><text:s/>1.367,3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60.71" calcext:value-type="float">
            <text:p><text:s/>960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SCANSANO DI CAMILLI SNC <text:s text:c="14"/></text:p>
          </table:table-cell>
          <table:table-cell table:style-name="ce20" office:value-type="float" office:value="1688" calcext:value-type="float">
            <text:p><text:s/>1.68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STAGGIA SNC <text:s text:c="26"/></text:p>
          </table:table-cell>
          <table:table-cell table:style-name="ce20" office:value-type="float" office:value="660.13" calcext:value-type="float">
            <text:p><text:s/>660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06.35" calcext:value-type="float">
            <text:p><text:s/>1.306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TAVERNE SRL <text:s text:c="26"/></text:p>
          </table:table-cell>
          <table:table-cell table:style-name="ce20" office:value-type="float" office:value="910" calcext:value-type="float">
            <text:p><text:s/>9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TREGOZZANO SNC <text:s text:c="23"/></text:p>
          </table:table-cell>
          <table:table-cell table:style-name="ce20" office:value-type="float" office:value="535.19" calcext:value-type="float">
            <text:p><text:s/>535,1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 MAX POGGIBONSI COMMERCIO <text:s text:c="13"/></text:p>
          </table:table-cell>
          <table:table-cell table:style-name="ce20" office:value-type="float" office:value="2816.56" calcext:value-type="float">
            <text:p><text:s/>2.816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038.38" calcext:value-type="float">
            <text:p><text:s/>2.038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.BURCHINI ALDO s.n.c. <text:s text:c="17"/></text:p>
          </table:table-cell>
          <table:table-cell table:style-name="ce20" office:value-type="float" office:value="5842.26" calcext:value-type="float">
            <text:p><text:s/>5.842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.MAX ITALIA SRL <text:s text:c="23"/></text:p>
          </table:table-cell>
          <table:table-cell table:style-name="ce20" office:value-type="float" office:value="4787.52" calcext:value-type="float">
            <text:p><text:s/>4.787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. SEVERI SNC <text:s text:c="27"/></text:p>
          </table:table-cell>
          <table:table-cell table:style-name="ce20" office:value-type="float" office:value="2628.54" calcext:value-type="float">
            <text:p><text:s/>2.628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DERIFERI SAS DR. DIEGO EDERIFERI &amp; C. <text:s text:c="2"/></text:p>
          </table:table-cell>
          <table:table-cell table:style-name="ce20" office:value-type="float" office:value="5762.55" calcext:value-type="float">
            <text:p><text:s/>5.762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RCOLANI s.a.s. <text:s text:c="25"/></text:p>
          </table:table-cell>
          <table:table-cell table:style-name="ce20" office:value-type="float" office:value="1065.45" calcext:value-type="float">
            <text:p><text:s/>1.065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REDI BONCI RESTI <text:s text:c="23"/></text:p>
          </table:table-cell>
          <table:table-cell table:style-name="ce20" office:value-type="float" office:value="547.18" calcext:value-type="float">
            <text:p><text:s/>547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64.46" calcext:value-type="float">
            <text:p><text:s/>964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BBRINI S.A.S <text:s text:c="26"/></text:p>
          </table:table-cell>
          <table:table-cell table:style-name="ce20" office:value-type="float" office:value="2970.21" calcext:value-type="float">
            <text:p><text:s/>2.970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94.77" calcext:value-type="float">
            <text:p><text:s/>1.394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RMAMIA SNC <text:s text:c="28"/></text:p>
          </table:table-cell>
          <table:table-cell table:style-name="ce20" office:value-type="float" office:value="63" calcext:value-type="float">
            <text:p><text:s/>6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RMESCHI <text:s text:c="31"/></text:p>
          </table:table-cell>
          <table:table-cell table:style-name="ce20" office:value-type="float" office:value="1732.01" calcext:value-type="float">
            <text:p><text:s/>1.732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VILLI SAS <text:s text:c="29"/></text:p>
          </table:table-cell>
          <table:table-cell table:style-name="ce20" office:value-type="float" office:value="631.48" calcext:value-type="float">
            <text:p><text:s/>631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ELIA CAPALBIO EX FARM.BARTOLOTTI <text:s text:c="7"/></text:p>
          </table:table-cell>
          <table:table-cell table:style-name="ce20" office:value-type="float" office:value="1495.44" calcext:value-type="float">
            <text:p><text:s/>1.495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IORE <text:s/>SAS <text:s text:c="30"/></text:p>
          </table:table-cell>
          <table:table-cell table:style-name="ce20" office:value-type="float" office:value="1790.53" calcext:value-type="float">
            <text:p><text:s/>1.790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12.15" calcext:value-type="float">
            <text:p><text:s/>1.012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13.11" calcext:value-type="float">
            <text:p><text:s/>413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202.43" calcext:value-type="float">
            <text:p><text:s/>3.202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RANCESCHINI SAS <text:s text:c="24"/></text:p>
          </table:table-cell>
          <table:table-cell table:style-name="ce20" office:value-type="float" office:value="1444.32" calcext:value-type="float">
            <text:p><text:s/>1.444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RANCESCHINI SNC <text:s text:c="24"/></text:p>
          </table:table-cell>
          <table:table-cell table:style-name="ce20" office:value-type="float" office:value="953.23" calcext:value-type="float">
            <text:p><text:s/>953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RULLINI <text:s text:c="32"/></text:p>
          </table:table-cell>
          <table:table-cell table:style-name="ce20" office:value-type="float" office:value="2328.01" calcext:value-type="float">
            <text:p><text:s/>2.328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83" calcext:value-type="float">
            <text:p><text:s/>1.98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ALLO SNC <text:s text:c="31"/></text:p>
          </table:table-cell>
          <table:table-cell table:style-name="ce20" office:value-type="float" office:value="1539.79" calcext:value-type="float">
            <text:p><text:s/>1.539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LA FARMANET SRL <text:s text:c="23"/></text:p>
          </table:table-cell>
          <table:table-cell table:style-name="ce20" office:value-type="float" office:value="1012.57" calcext:value-type="float">
            <text:p><text:s/>1.012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NANNESCHI <text:s text:c="29"/></text:p>
          </table:table-cell>
          <table:table-cell table:style-name="ce20" office:value-type="float" office:value="6418.74" calcext:value-type="float">
            <text:p><text:s/>6.418,7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NESTRA SNC <text:s text:c="28"/></text:p>
          </table:table-cell>
          <table:table-cell table:style-name="ce20" office:value-type="float" office:value="2278.89" calcext:value-type="float">
            <text:p><text:s/>2.278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OTTI SRL <text:s text:c="30"/></text:p>
          </table:table-cell>
          <table:table-cell table:style-name="ce20" office:value-type="float" office:value="897.74" calcext:value-type="float">
            <text:p><text:s/>897,7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ORI SNC <text:s text:c="32"/></text:p>
          </table:table-cell>
          <table:table-cell table:style-name="ce20" office:value-type="float" office:value="356.64" calcext:value-type="float">
            <text:p><text:s/>356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RILLI BARTOLOZZI SAS <text:s text:c="19"/></text:p>
          </table:table-cell>
          <table:table-cell table:style-name="ce20" office:value-type="float" office:value="1129.48" calcext:value-type="float">
            <text:p><text:s/>1.129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UIDONI SAS DEL DR. ALBERTO BASTIANINI <text:s text:c="2"/></text:p>
          </table:table-cell>
          <table:table-cell table:style-name="ce20" office:value-type="float" office:value="1913.07" calcext:value-type="float">
            <text:p><text:s/>1.913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IL DELFINO SNC <text:s text:c="26"/></text:p>
          </table:table-cell>
          <table:table-cell table:style-name="ce20" office:value-type="float" office:value="154" calcext:value-type="float">
            <text:p><text:s/>15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IL ROMITUZZO SNC <text:s text:c="24"/></text:p>
          </table:table-cell>
          <table:table-cell table:style-name="ce20" office:value-type="float" office:value="1603.12" calcext:value-type="float">
            <text:p><text:s/>1.603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ISOLA DEL GIGLIO APOTEK <text:s text:c="17"/></text:p>
          </table:table-cell>
          <table:table-cell table:style-name="ce20" office:value-type="float" office:value="336" calcext:value-type="float">
            <text:p><text:s/>33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CITTADELLA SAS <text:s text:c="23"/></text:p>
          </table:table-cell>
          <table:table-cell table:style-name="ce20" office:value-type="float" office:value="2364.2" calcext:value-type="float">
            <text:p><text:s/>2.364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MARCHIONNA SRL <text:s text:c="23"/></text:p>
          </table:table-cell>
          <table:table-cell table:style-name="ce20" office:value-type="float" office:value="3033.59" calcext:value-type="float">
            <text:p><text:s/>3.033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PISANA SRL <text:s text:c="27"/></text:p>
          </table:table-cell>
          <table:table-cell table:style-name="ce20" office:value-type="float" office:value="2099.48" calcext:value-type="float">
            <text:p><text:s/>2.099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RUGGINOSA SRL <text:s text:c="24"/></text:p>
          </table:table-cell>
          <table:table-cell table:style-name="ce20" office:value-type="float" office:value="7136.46" calcext:value-type="float">
            <text:p><text:s/>7.136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FARMACIA.BANDINI SRL <text:s text:c="18"/></text:p>
          </table:table-cell>
          <table:table-cell table:style-name="ce20" office:value-type="float" office:value="1901.51" calcext:value-type="float">
            <text:p><text:s/>1.901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34.07" calcext:value-type="float">
            <text:p><text:s/>1.634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URETANA SAS <text:s text:c="27"/></text:p>
          </table:table-cell>
          <table:table-cell table:style-name="ce20" office:value-type="float" office:value="2707.51" calcext:value-type="float">
            <text:p><text:s/>2.707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ELI <text:s/>SAS DI CAMILLA LELI &amp; C. <text:s text:c="10"/></text:p>
          </table:table-cell>
          <table:table-cell table:style-name="ce20" office:value-type="float" office:value="764.11" calcext:value-type="float">
            <text:p><text:s/>764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CCHI SAS <text:s text:c="30"/></text:p>
          </table:table-cell>
          <table:table-cell table:style-name="ce20" office:value-type="float" office:value="1077.95" calcext:value-type="float">
            <text:p><text:s/>1.077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ESTA' DI GIANNINO S.N.C. <text:s text:c="14"/></text:p>
          </table:table-cell>
          <table:table-cell table:style-name="ce20" office:value-type="float" office:value="1497.44" calcext:value-type="float">
            <text:p><text:s/>1.497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GALDI SNC <text:s text:c="29"/></text:p>
          </table:table-cell>
          <table:table-cell table:style-name="ce20" office:value-type="float" office:value="469.81" calcext:value-type="float">
            <text:p><text:s/>469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RCHESE SRL <text:s text:c="28"/></text:p>
          </table:table-cell>
          <table:table-cell table:style-name="ce20" office:value-type="float" office:value="2122.88" calcext:value-type="float">
            <text:p><text:s/>2.122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86.35" calcext:value-type="float">
            <text:p><text:s/>886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SCHERI S.N.C. <text:s text:c="25"/></text:p>
          </table:table-cell>
          <table:table-cell table:style-name="ce20" office:value-type="float" office:value="189" calcext:value-type="float">
            <text:p><text:s/>18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SSETANA S.R.L. <text:s text:c="24"/></text:p>
          </table:table-cell>
          <table:table-cell table:style-name="ce20" office:value-type="float" office:value="2778.72" calcext:value-type="float">
            <text:p><text:s/>2.778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94" calcext:value-type="float">
            <text:p><text:s/>99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9" calcext:value-type="float">
            <text:p><text:s/>18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20.15" calcext:value-type="float">
            <text:p><text:s/>820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28.63" calcext:value-type="float">
            <text:p><text:s/>528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CANTI E C. SRL <text:s text:c="23"/></text:p>
          </table:table-cell>
          <table:table-cell table:style-name="ce20" office:value-type="float" office:value="351.66" calcext:value-type="float">
            <text:p><text:s/>351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11.54" calcext:value-type="float">
            <text:p><text:s/>911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CURIO SNC DI RIGGIO ROMEO SRLS <text:s text:c="7"/></text:p>
          </table:table-cell>
          <table:table-cell table:style-name="ce20" office:value-type="float" office:value="1062.84" calcext:value-type="float">
            <text:p><text:s/>1.062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ELLI SRL <text:s text:c="29"/></text:p>
          </table:table-cell>
          <table:table-cell table:style-name="ce20" office:value-type="float" office:value="408.38" calcext:value-type="float">
            <text:p><text:s/>408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INUCCI EREDI DOTT.SSA FRANCESCA <text:s text:c="8"/></text:p>
          </table:table-cell>
          <table:table-cell table:style-name="ce20" office:value-type="float" office:value="989.3" calcext:value-type="float">
            <text:p><text:s/>989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INUCCI SRL <text:s text:c="29"/></text:p>
          </table:table-cell>
          <table:table-cell table:style-name="ce20" office:value-type="float" office:value="1407.37" calcext:value-type="float">
            <text:p><text:s/>1.407,3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ISCHI <text:s text:c="34"/></text:p>
          </table:table-cell>
          <table:table-cell table:style-name="ce20" office:value-type="float" office:value="525" calcext:value-type="float">
            <text:p><text:s/>5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CCIA SRL <text:s text:c="30"/></text:p>
          </table:table-cell>
          <table:table-cell table:style-name="ce20" office:value-type="float" office:value="6322.47" calcext:value-type="float">
            <text:p><text:s/>6.322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59" calcext:value-type="float">
            <text:p><text:s/>95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ERIGGIONI SNC <text:s text:c="23"/></text:p>
          </table:table-cell>
          <table:table-cell table:style-name="ce20" office:value-type="float" office:value="1335.88" calcext:value-type="float">
            <text:p><text:s/>1.335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ICELLO AMIATA di FAR.MORE SRL <text:s text:c="7"/></text:p>
          </table:table-cell>
          <table:table-cell table:style-name="ce20" office:value-type="float" office:value="70" calcext:value-type="float">
            <text:p><text:s/>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ICINI SNC <text:s text:c="27"/></text:p>
          </table:table-cell>
          <table:table-cell table:style-name="ce20" office:value-type="float" office:value="619.16" calcext:value-type="float">
            <text:p><text:s/>619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RI DR. MORI ALFREDO &amp; C. <text:s text:c="14"/></text:p>
          </table:table-cell>
          <table:table-cell table:style-name="ce20" office:value-type="float" office:value="2852.57" calcext:value-type="float">
            <text:p><text:s/>2.852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NICCOLINI SNC <text:s text:c="27"/></text:p>
          </table:table-cell>
          <table:table-cell table:style-name="ce20" office:value-type="float" office:value="2257.33" calcext:value-type="float">
            <text:p><text:s/>2.257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NOTARI SNC <text:s text:c="30"/></text:p>
          </table:table-cell>
          <table:table-cell table:style-name="ce20" office:value-type="float" office:value="1093.54" calcext:value-type="float">
            <text:p><text:s/>1.093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ORTALLI SNC <text:s text:c="29"/></text:p>
          </table:table-cell>
          <table:table-cell table:style-name="ce20" office:value-type="float" office:value="1767.93" calcext:value-type="float">
            <text:p><text:s/>1.767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ACINI SAS DEL DR. SANTELLA MASSIMO <text:s text:c="5"/></text:p>
          </table:table-cell>
          <table:table-cell table:style-name="ce20" office:value-type="float" office:value="2472.79" calcext:value-type="float">
            <text:p><text:s/>2.472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ALAZZO DEL PERO SAS DR.SSA GIABBANELLI <text:s/></text:p>
          </table:table-cell>
          <table:table-cell table:style-name="ce20" office:value-type="float" office:value="245" calcext:value-type="float">
            <text:p><text:s/>24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456.86" calcext:value-type="float">
            <text:p><text:s/>3.456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06.56" calcext:value-type="float">
            <text:p><text:s/>1.606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63" calcext:value-type="float">
            <text:p><text:s/>76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43.33" calcext:value-type="float">
            <text:p><text:s/>2.843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IEROZZI DOTT.SSA CARLA E C. SNC <text:s text:c="8"/></text:p>
          </table:table-cell>
          <table:table-cell table:style-name="ce20" office:value-type="float" office:value="7675.54" calcext:value-type="float">
            <text:p><text:s/>7.675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INOTTI SNC <text:s text:c="29"/></text:p>
          </table:table-cell>
          <table:table-cell table:style-name="ce20" office:value-type="float" office:value="1605.87" calcext:value-type="float">
            <text:p><text:s/>1.605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INZUTI SAS <text:s text:c="29"/></text:p>
          </table:table-cell>
          <table:table-cell table:style-name="ce20" office:value-type="float" office:value="1417.19" calcext:value-type="float">
            <text:p><text:s/>1.417,1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GGILUPI VALDARNO S.N.C. <text:s text:c="15"/></text:p>
          </table:table-cell>
          <table:table-cell table:style-name="ce20" office:value-type="float" office:value="312.25" calcext:value-type="float">
            <text:p><text:s/>312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LITI SRL <text:s text:c="30"/></text:p>
          </table:table-cell>
          <table:table-cell table:style-name="ce20" office:value-type="float" office:value="2065.01" calcext:value-type="float">
            <text:p><text:s/>2.065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NTE ALLA CHIASSA SAS <text:s text:c="18"/></text:p>
          </table:table-cell>
          <table:table-cell table:style-name="ce20" office:value-type="float" office:value="819" calcext:value-type="float">
            <text:p><text:s/>81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NTE D'ARBIA DEL DOTT.BRIGNALI SIMONE &amp; </text:p>
          </table:table-cell>
          <table:table-cell table:style-name="ce20" office:value-type="float" office:value="616.51" calcext:value-type="float">
            <text:p><text:s/>616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PPI <text:s/>DR. BERIOLI GIOVANNI &amp; C. SAS <text:s text:c="4"/></text:p>
          </table:table-cell>
          <table:table-cell table:style-name="ce20" office:value-type="float" office:value="1679.95" calcext:value-type="float">
            <text:p><text:s/>1.679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QUATTRO CANTONI SNC <text:s text:c="21"/></text:p>
          </table:table-cell>
          <table:table-cell table:style-name="ce20" office:value-type="float" office:value="835.67" calcext:value-type="float">
            <text:p><text:s/>835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94.15" calcext:value-type="float">
            <text:p><text:s/>994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052.29" calcext:value-type="float">
            <text:p><text:s/>2.052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OMANELLI BRUNELLO SAS <text:s text:c="18"/></text:p>
          </table:table-cell>
          <table:table-cell table:style-name="ce20" office:value-type="float" office:value="901.63" calcext:value-type="float">
            <text:p><text:s/>901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03.8" calcext:value-type="float">
            <text:p><text:s/>803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UBINO SAS DR.SSA LUCIA RUBINO <text:s text:c="10"/></text:p>
          </table:table-cell>
          <table:table-cell table:style-name="ce20" office:value-type="float" office:value="1863.14" calcext:value-type="float">
            <text:p><text:s/>1.863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61.8" calcext:value-type="float">
            <text:p><text:s/>26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UFFINI FANFANI <text:s text:c="25"/></text:p>
          </table:table-cell>
          <table:table-cell table:style-name="ce20" office:value-type="float" office:value="2039.19" calcext:value-type="float">
            <text:p><text:s/>2.039,1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 ANTONIO Srl <text:s text:c="26"/></text:p>
          </table:table-cell>
          <table:table-cell table:style-name="ce20" office:value-type="float" office:value="1367.05" calcext:value-type="float">
            <text:p><text:s/>1.367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 LORENZO SNC <text:s text:c="26"/></text:p>
          </table:table-cell>
          <table:table-cell table:style-name="ce20" office:value-type="float" office:value="3086.46" calcext:value-type="float">
            <text:p><text:s/>3.086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BIAGIO S.N.C. <text:s text:c="25"/></text:p>
          </table:table-cell>
          <table:table-cell table:style-name="ce20" office:value-type="float" office:value="922.76" calcext:value-type="float">
            <text:p><text:s/>922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ERASMO SRL <text:s text:c="28"/></text:p>
          </table:table-cell>
          <table:table-cell table:style-name="ce20" office:value-type="float" office:value="1070.86" calcext:value-type="float">
            <text:p><text:s/>1.070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GALGANO SAS DI BRUNCO ANGELO &amp; C <text:s text:c="6"/></text:p>
          </table:table-cell>
          <table:table-cell table:style-name="ce20" office:value-type="float" office:value="918.82" calcext:value-type="float">
            <text:p><text:s/>918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LUS <text:s text:c="35"/></text:p>
          </table:table-cell>
          <table:table-cell table:style-name="ce20" office:value-type="float" office:value="4006.95" calcext:value-type="float">
            <text:p><text:s/>4.006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21.38" calcext:value-type="float">
            <text:p><text:s/>1.821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LVIONI SNC <text:s text:c="28"/></text:p>
          </table:table-cell>
          <table:table-cell table:style-name="ce20" office:value-type="float" office:value="1503.88" calcext:value-type="float">
            <text:p><text:s/>1.503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BIAGIO &amp; C. SAS <text:s text:c="21"/></text:p>
          </table:table-cell>
          <table:table-cell table:style-name="ce20" office:value-type="float" office:value="3375.93" calcext:value-type="float">
            <text:p><text:s/>3.375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FRANCESCO SNC <text:s text:c="23"/></text:p>
          </table:table-cell>
          <table:table-cell table:style-name="ce20" office:value-type="float" office:value="402.58" calcext:value-type="float">
            <text:p><text:s/>402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GIOVANNI <text:s text:c="28"/></text:p>
          </table:table-cell>
          <table:table-cell table:style-name="ce20" office:value-type="float" office:value="1634.79" calcext:value-type="float">
            <text:p><text:s/>1.634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GIUSEPPE SNC <text:s text:c="24"/></text:p>
          </table:table-cell>
          <table:table-cell table:style-name="ce20" office:value-type="float" office:value="909.36" calcext:value-type="float">
            <text:p><text:s/>909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MARCO <text:s text:c="31"/></text:p>
          </table:table-cell>
          <table:table-cell table:style-name="ce20" office:value-type="float" office:value="533.3" calcext:value-type="float">
            <text:p><text:s/>533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MICHELE SAS <text:s text:c="25"/></text:p>
          </table:table-cell>
          <table:table-cell table:style-name="ce20" office:value-type="float" office:value="3026.86" calcext:value-type="float">
            <text:p><text:s/>3.026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MICHELE SNC <text:s text:c="25"/></text:p>
          </table:table-cell>
          <table:table-cell table:style-name="ce20" office:value-type="float" office:value="3155.26" calcext:value-type="float">
            <text:p><text:s/>3.155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QUIRICO SAS <text:s text:c="25"/></text:p>
          </table:table-cell>
          <table:table-cell table:style-name="ce20" office:value-type="float" office:value="1894.78" calcext:value-type="float">
            <text:p><text:s/>1.894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ROCCO SNC <text:s text:c="27"/></text:p>
          </table:table-cell>
          <table:table-cell table:style-name="ce20" office:value-type="float" office:value="2007.44" calcext:value-type="float">
            <text:p><text:s/>2.007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SONI SNC <text:s text:c="29"/></text:p>
          </table:table-cell>
          <table:table-cell table:style-name="ce20" office:value-type="float" office:value="2663.53" calcext:value-type="float">
            <text:p><text:s/>2.663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FIORA SRL (dal 12/05/2023) <text:s text:c="8"/></text:p>
          </table:table-cell>
          <table:table-cell table:style-name="ce20" office:value-type="float" office:value="694.5" calcext:value-type="float">
            <text:p><text:s/>69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LUCIA SNC <text:s text:c="25"/></text:p>
          </table:table-cell>
          <table:table-cell table:style-name="ce20" office:value-type="float" office:value="3422.2" calcext:value-type="float">
            <text:p><text:s/>3.422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19" calcext:value-type="float">
            <text:p><text:s/>81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MARIA DELLE GRAZIE S.N.C. <text:s text:c="9"/></text:p>
          </table:table-cell>
          <table:table-cell table:style-name="ce20" office:value-type="float" office:value="1469.11" calcext:value-type="float">
            <text:p><text:s/>1.469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05" calcext:value-type="float">
            <text:p><text:s/>80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O STEFANO SAS <text:s text:c="23"/></text:p>
          </table:table-cell>
          <table:table-cell table:style-name="ce20" office:value-type="float" office:value="2436.59" calcext:value-type="float">
            <text:p><text:s/>2.436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ORO DEL DR. SANTORO E C. SAS <text:s text:c="8"/></text:p>
          </table:table-cell>
          <table:table-cell table:style-name="ce20" office:value-type="float" office:value="2221.82" calcext:value-type="float">
            <text:p><text:s/>2.221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0" calcext:value-type="float">
            <text:p><text:s/>3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RLO SRL <text:s text:c="31"/></text:p>
          </table:table-cell>
          <table:table-cell table:style-name="ce20" office:value-type="float" office:value="6030.34" calcext:value-type="float">
            <text:p><text:s/>6.030,3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ALONCINI <text:s text:c="30"/></text:p>
          </table:table-cell>
          <table:table-cell table:style-name="ce20" office:value-type="float" office:value="1944.47" calcext:value-type="float">
            <text:p><text:s/>1.944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ARLINO SAS <text:s text:c="28"/></text:p>
          </table:table-cell>
          <table:table-cell table:style-name="ce20" office:value-type="float" office:value="3688.75" calcext:value-type="float">
            <text:p><text:s/>3.688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ORTECCI S.N.C. <text:s text:c="24"/></text:p>
          </table:table-cell>
          <table:table-cell table:style-name="ce20" office:value-type="float" office:value="1018.7" calcext:value-type="float">
            <text:p><text:s/>1.018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EVERI VIA ROMA SAS <text:s text:c="21"/></text:p>
          </table:table-cell>
          <table:table-cell table:style-name="ce20" office:value-type="float" office:value="4038.26" calcext:value-type="float">
            <text:p><text:s/>4.038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663.3" calcext:value-type="float">
            <text:p><text:s/>2.663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OLDANI SALVINI SRL. <text:s text:c="20"/></text:p>
          </table:table-cell>
          <table:table-cell table:style-name="ce20" office:value-type="float" office:value="526.01" calcext:value-type="float">
            <text:p><text:s/>526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ORBINI SAS DELLA LUCILLA AVIGNONESI P. <text:s/></text:p>
          </table:table-cell>
          <table:table-cell table:style-name="ce20" office:value-type="float" office:value="1091.63" calcext:value-type="float">
            <text:p><text:s/>1.091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54.06" calcext:value-type="float">
            <text:p><text:s/>654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PERONI SNC <text:s text:c="29"/></text:p>
          </table:table-cell>
          <table:table-cell table:style-name="ce20" office:value-type="float" office:value="2259.36" calcext:value-type="float">
            <text:p><text:s/>2.259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TORELLI SAS <text:s text:c="28"/></text:p>
          </table:table-cell>
          <table:table-cell table:style-name="ce20" office:value-type="float" office:value="5102.89" calcext:value-type="float">
            <text:p><text:s/>5.102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TIEZZI PIER LUIGI E C snc <text:s text:c="15"/></text:p>
          </table:table-cell>
          <table:table-cell table:style-name="ce20" office:value-type="float" office:value="2698.8" calcext:value-type="float">
            <text:p><text:s/>2.69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53.97" calcext:value-type="float">
            <text:p><text:s/>2.253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UGURGIERI &amp; C. SNC <text:s text:c="22"/></text:p>
          </table:table-cell>
          <table:table-cell table:style-name="ce20" office:value-type="float" office:value="1875.48" calcext:value-type="float">
            <text:p><text:s/>1.875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ULIVI SNC DR PIANELLI DR.FABRIZIO &amp;c <text:s text:c="4"/></text:p>
          </table:table-cell>
          <table:table-cell table:style-name="ce20" office:value-type="float" office:value="907.11" calcext:value-type="float">
            <text:p><text:s/>907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AL D'ARBIA DEL DR. DAVID MADIONI &amp; C SNC</text:p>
          </table:table-cell>
          <table:table-cell table:style-name="ce20" office:value-type="float" office:value="4546.32" calcext:value-type="float">
            <text:p><text:s/>4.546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ASARI S.N.C. <text:s text:c="27"/></text:p>
          </table:table-cell>
          <table:table-cell table:style-name="ce20" office:value-type="float" office:value="1066.96" calcext:value-type="float">
            <text:p><text:s/>1.066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87.77" calcext:value-type="float">
            <text:p><text:s/>1.187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56.03" calcext:value-type="float">
            <text:p><text:s/>2.556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00.08" calcext:value-type="float">
            <text:p><text:s/>900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GNI SRL <text:s text:c="31"/></text:p>
          </table:table-cell>
          <table:table-cell table:style-name="ce20" office:value-type="float" office:value="2939.77" calcext:value-type="float">
            <text:p><text:s/>2.939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SCARDI SNC <text:s text:c="28"/></text:p>
          </table:table-cell>
          <table:table-cell table:style-name="ce20" office:value-type="float" office:value="806.57" calcext:value-type="float">
            <text:p><text:s/>806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SPI S.N.C. <text:s text:c="28"/></text:p>
          </table:table-cell>
          <table:table-cell table:style-name="ce20" office:value-type="float" office:value="1475.38" calcext:value-type="float">
            <text:p><text:s/>1.475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ZAMPI &amp; C. SAS <text:s text:c="26"/></text:p>
          </table:table-cell>
          <table:table-cell table:style-name="ce20" office:value-type="float" office:value="1663.66" calcext:value-type="float">
            <text:p><text:s/>1.663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ZINGONI SNC <text:s text:c="29"/></text:p>
          </table:table-cell>
          <table:table-cell table:style-name="ce20" office:value-type="float" office:value="1223.96" calcext:value-type="float">
            <text:p><text:s/>1.223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81.78" calcext:value-type="float">
            <text:p><text:s/>1.981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E COMUNALI RIUNITE SPA <text:s text:c="20"/></text:p>
          </table:table-cell>
          <table:table-cell table:style-name="ce20" office:value-type="float" office:value="696.16" calcext:value-type="float">
            <text:p><text:s/>696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E MENCARELLI SRL <text:s text:c="26"/></text:p>
          </table:table-cell>
          <table:table-cell table:style-name="ce20" office:value-type="float" office:value="5506.41" calcext:value-type="float">
            <text:p><text:s/>5.506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TER S.P.A. <text:s text:c="37"/></text:p>
          </table:table-cell>
          <table:table-cell table:style-name="ce20" office:value-type="float" office:value="1210214.32" calcext:value-type="float">
            <text:p><text:s/>1.210.214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LIA RETAIL (EX FARMACIA CAMPELDELLI) <text:s text:c="11"/></text:p>
          </table:table-cell>
          <table:table-cell table:style-name="ce20" office:value-type="float" office:value="350.22" calcext:value-type="float">
            <text:p><text:s/>350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IAMMA S.R.L. <text:s text:c="36"/></text:p>
          </table:table-cell>
          <table:table-cell table:style-name="ce20" office:value-type="float" office:value="415.39" calcext:value-type="float">
            <text:p><text:s/>415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IRENZE ORTODONZIA di Francolini Franco e C. <text:s text:c="5"/></text:p>
          </table:table-cell>
          <table:table-cell table:style-name="ce20" office:value-type="float" office:value="9727.22" calcext:value-type="float">
            <text:p><text:s/>9.727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IGLIO SRL <text:s text:c="39"/></text:p>
          </table:table-cell>
          <table:table-cell table:style-name="ce20" office:value-type="float" office:value="627.47" calcext:value-type="float">
            <text:p><text:s/>627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ISTORE SRL (GDO CONAD) <text:s text:c="26"/></text:p>
          </table:table-cell>
          <table:table-cell table:style-name="ce20" office:value-type="float" office:value="24674.26" calcext:value-type="float">
            <text:p><text:s/>24.674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IULIANI ORTOPEDIA CIVITAVECCHIA SRL <text:s text:c="13"/></text:p>
          </table:table-cell>
          <table:table-cell table:style-name="ce20" office:value-type="float" office:value="278.8" calcext:value-type="float">
            <text:p><text:s/>27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LUTENFREEDESI s.r.l. <text:s text:c="28"/></text:p>
          </table:table-cell>
          <table:table-cell table:style-name="ce20" office:value-type="float" office:value="37526.54" calcext:value-type="float">
            <text:p><text:s/>37.526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MS 32 SRL <text:s text:c="39"/></text:p>
          </table:table-cell>
          <table:table-cell table:style-name="ce20" office:value-type="float" office:value="5154.67" calcext:value-type="float">
            <text:p><text:s/>5.154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MS SRL <text:s text:c="42"/></text:p>
          </table:table-cell>
          <table:table-cell table:style-name="ce20" office:value-type="float" office:value="445.82" calcext:value-type="float">
            <text:p><text:s/>445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MS SRL 8 (GDO SMA) <text:s text:c="30"/></text:p>
          </table:table-cell>
          <table:table-cell table:style-name="ce20" office:value-type="float" office:value="422.97" calcext:value-type="float">
            <text:p><text:s/>422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516.16" calcext:value-type="float">
            <text:p><text:s/>9.516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FARO SAS <text:s text:c="34"/></text:p>
          </table:table-cell>
          <table:table-cell table:style-name="ce20" office:value-type="float" office:value="909.87" calcext:value-type="float">
            <text:p><text:s/>909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SG OLMO <text:s/>SRL (GDO CONAD) <text:s text:c="24"/></text:p>
          </table:table-cell>
          <table:table-cell table:style-name="ce20" office:value-type="float" office:value="15686.55" calcext:value-type="float">
            <text:p><text:s/>15.686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UALTIERI CENTER S.R.L. <text:s text:c="26"/></text:p>
          </table:table-cell>
          <table:table-cell table:style-name="ce20" office:value-type="float" office:value="3202.2" calcext:value-type="float">
            <text:p><text:s/>3.202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UALTIERI CENTER SRL <text:s text:c="29"/></text:p>
          </table:table-cell>
          <table:table-cell table:style-name="ce20" office:value-type="float" office:value="1782.4" calcext:value-type="float">
            <text:p><text:s/>1.782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UANTIFICIO ALTOTIBERINO ECOSANIT CALZATURE SNC <text:s text:c="2"/></text:p>
          </table:table-cell>
          <table:table-cell table:style-name="ce20" office:value-type="float" office:value="4887.83" calcext:value-type="float">
            <text:p><text:s/>4.887,8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EARLAB SAS DI DENISE VITARELLI <text:s text:c="18"/></text:p>
          </table:table-cell>
          <table:table-cell table:style-name="ce20" office:value-type="float" office:value="3353.85" calcext:value-type="float">
            <text:p><text:s/>3.353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UMANTECH S.R.L. <text:s text:c="33"/></text:p>
          </table:table-cell>
          <table:table-cell table:style-name="ce20" office:value-type="float" office:value="270" calcext:value-type="float">
            <text:p><text:s/>2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AIL CENTRO PROTESI <text:s text:c="29"/></text:p>
          </table:table-cell>
          <table:table-cell table:style-name="ce20" office:value-type="float" office:value="50486.84" calcext:value-type="float">
            <text:p><text:s/>50.486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IZIATIVE ALIMENTARI SRL (GDO SMA) <text:s text:c="14"/></text:p>
          </table:table-cell>
          <table:table-cell table:style-name="ce20" office:value-type="float" office:value="2860.75" calcext:value-type="float">
            <text:p><text:s/>2.860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TOP SPA OFFICINE ORTOPEDICHE <text:s/>GIA' S.R.L. <text:s text:c="7"/></text:p>
          </table:table-cell>
          <table:table-cell table:style-name="ce20" office:value-type="float" office:value="32061.81" calcext:value-type="float">
            <text:p><text:s/>32.061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BOTTEGA DI NONNA TINA S.R.L. <text:s text:c="18"/></text:p>
          </table:table-cell>
          <table:table-cell table:style-name="ce20" office:value-type="float" office:value="121745.78" calcext:value-type="float">
            <text:p><text:s/>121.745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MAISON BIO SRL <text:s text:c="32"/></text:p>
          </table:table-cell>
          <table:table-cell table:style-name="ce20" office:value-type="float" office:value="739.79" calcext:value-type="float">
            <text:p><text:s/>739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SANITARIA SRL -PISA <text:s text:c="27"/></text:p>
          </table:table-cell>
          <table:table-cell table:style-name="ce20" office:value-type="float" office:value="320" calcext:value-type="float">
            <text:p><text:s/>3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VETRERIA SRL <text:s text:c="34"/></text:p>
          </table:table-cell>
          <table:table-cell table:style-name="ce20" office:value-type="float" office:value="11688.29" calcext:value-type="float">
            <text:p><text:s/>11.688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B.ORTOPED. BRUGONI DI BRUGONI C. &amp; C. <text:s text:c="2"/>SAS <text:s text:c="4"/></text:p>
          </table:table-cell>
          <table:table-cell table:style-name="ce20" office:value-type="float" office:value="17585.4" calcext:value-type="float">
            <text:p><text:s/>17.58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'ABBONDANZA S.R.L. (GDO GALA) <text:s text:c="19"/></text:p>
          </table:table-cell>
          <table:table-cell table:style-name="ce20" office:value-type="float" office:value="14886.32" calcext:value-type="float">
            <text:p><text:s/>14.886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75.3" calcext:value-type="float">
            <text:p><text:s/>1.675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BORATORIO ORTOP. <text:s/>MONZALI SRL <text:s text:c="18"/></text:p>
          </table:table-cell>
          <table:table-cell table:style-name="ce20" office:value-type="float" office:value="1771.08" calcext:value-type="float">
            <text:p><text:s/>1.771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708.8" calcext:value-type="float">
            <text:p><text:s/>7.70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INEAR S.R.L. <text:s text:c="36"/></text:p>
          </table:table-cell>
          <table:table-cell table:style-name="ce20" office:value-type="float" office:value="1430.88" calcext:value-type="float">
            <text:p><text:s/>1.430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OM LABORATORIO ORTOPEDICO MONZALI SRL <text:s text:c="11"/></text:p>
          </table:table-cell>
          <table:table-cell table:style-name="ce20" office:value-type="float" office:value="2910.78" calcext:value-type="float">
            <text:p><text:s/>2.910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'ORTHOPEDIA SRL <text:s text:c="33"/></text:p>
          </table:table-cell>
          <table:table-cell table:style-name="ce20" office:value-type="float" office:value="931.65" calcext:value-type="float">
            <text:p><text:s/>931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0" calcext:value-type="float">
            <text:p><text:s/>3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ANESCHI srl <text:s text:c="37"/></text:p>
          </table:table-cell>
          <table:table-cell table:style-name="ce20" office:value-type="float" office:value="12537.98" calcext:value-type="float">
            <text:p><text:s/>12.537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-EL <text:s text:c="43"/></text:p>
          </table:table-cell>
          <table:table-cell table:style-name="ce20" office:value-type="float" office:value="1100" calcext:value-type="float">
            <text:p><text:s/>1.1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-EL <text:s/>ELEKTROMEDINISCHE GERAETE GMBH <text:s text:c="11"/></text:p>
          </table:table-cell>
          <table:table-cell table:style-name="ce20" office:value-type="float" office:value="45145" calcext:value-type="float">
            <text:p><text:s/>45.14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GAS ITALIA S.R.L. <text:s text:c="28"/></text:p>
          </table:table-cell>
          <table:table-cell table:style-name="ce20" office:value-type="float" office:value="315920.1" calcext:value-type="float">
            <text:p><text:s/>315.920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-SAN CENTRO AUSILI S.N.C. <text:s text:c="20"/></text:p>
          </table:table-cell>
          <table:table-cell table:style-name="ce20" office:value-type="float" office:value="24203.88" calcext:value-type="float">
            <text:p><text:s/>24.203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CHELOTTI ORTHOPEDIC SOLUTIONS S.R.L. <text:s text:c="11"/></text:p>
          </table:table-cell>
          <table:table-cell table:style-name="ce20" office:value-type="float" office:value="72273.01" calcext:value-type="float">
            <text:p><text:s/>72.273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EUPHARMA SRL <text:s text:c="36"/></text:p>
          </table:table-cell>
          <table:table-cell table:style-name="ce20" office:value-type="float" office:value="1480.68" calcext:value-type="float">
            <text:p><text:s/>1.480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75.3" calcext:value-type="float">
            <text:p><text:s/>1.675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CULARISTICA ITALIANA S.R.L <text:s text:c="22"/></text:p>
          </table:table-cell>
          <table:table-cell table:style-name="ce20" office:value-type="float" office:value="14368.8" calcext:value-type="float">
            <text:p><text:s/>14.36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DIFON DI FRANCALANCI MARELLA E FABIO SNC <text:s text:c="8"/></text:p>
          </table:table-cell>
          <table:table-cell table:style-name="ce20" office:value-type="float" office:value="3335" calcext:value-type="float">
            <text:p><text:s/>3.33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FF.ORTOPEDICA DOTT.E.PAOLETTI <text:s text:c="19"/></text:p>
          </table:table-cell>
          <table:table-cell table:style-name="ce20" office:value-type="float" office:value="3348.7" calcext:value-type="float">
            <text:p><text:s/>3.348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FFICINA TECNICA ORTOPEDICA SRL <text:s text:c="18"/></text:p>
          </table:table-cell>
          <table:table-cell table:style-name="ce20" office:value-type="float" office:value="2511.8" calcext:value-type="float">
            <text:p><text:s/>2.51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.ME.SA. <text:s text:c="2"/>DI G.BATTAGLIA E C.CUORE S.N.C. <text:s text:c="6"/></text:p>
          </table:table-cell>
          <table:table-cell table:style-name="ce20" office:value-type="float" office:value="3138.7" calcext:value-type="float">
            <text:p><text:s/>3.138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BIS E TELLUM SRL <text:s text:c="31"/></text:p>
          </table:table-cell>
          <table:table-cell table:style-name="ce20" office:value-type="float" office:value="1684.35" calcext:value-type="float">
            <text:p><text:s/>1.684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HOMEDICA SRL <text:s text:c="34"/></text:p>
          </table:table-cell>
          <table:table-cell table:style-name="ce20" office:value-type="float" office:value="1154.4" calcext:value-type="float">
            <text:p><text:s/>1.154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HOSANITAS - SOC. 4 ESSE S.N.C. <text:s text:c="16"/></text:p>
          </table:table-cell>
          <table:table-cell table:style-name="ce20" office:value-type="float" office:value="8207.63" calcext:value-type="float">
            <text:p><text:s/>8.207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58.8" calcext:value-type="float">
            <text:p><text:s/>4.25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CRISPI SRL <text:s text:c="29"/></text:p>
          </table:table-cell>
          <table:table-cell table:style-name="ce20" office:value-type="float" office:value="56400.12" calcext:value-type="float">
            <text:p><text:s/>56.400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61.39" calcext:value-type="float">
            <text:p><text:s/>2.461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FIORENTINA S.R.L. <text:s text:c="22"/></text:p>
          </table:table-cell>
          <table:table-cell table:style-name="ce20" office:value-type="float" office:value="17009.3" calcext:value-type="float">
            <text:p><text:s/>17.009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MENICALLI S.R.L. <text:s text:c="23"/></text:p>
          </table:table-cell>
          <table:table-cell table:style-name="ce20" office:value-type="float" office:value="57857.85" calcext:value-type="float">
            <text:p><text:s/>57.857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PRATESE S.R.L <text:s text:c="26"/></text:p>
          </table:table-cell>
          <table:table-cell table:style-name="ce20" office:value-type="float" office:value="34611.24" calcext:value-type="float">
            <text:p><text:s/>34.611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ROMITI SRL <text:s text:c="29"/></text:p>
          </table:table-cell>
          <table:table-cell table:style-name="ce20" office:value-type="float" office:value="222" calcext:value-type="float">
            <text:p><text:s/>22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40.8" calcext:value-type="float">
            <text:p><text:s/>1.940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8.8" calcext:value-type="float">
            <text:p><text:s/>1.68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ICA CAPECCHI <text:s text:c="34"/></text:p>
          </table:table-cell>
          <table:table-cell table:style-name="ce20" office:value-type="float" office:value="281.98" calcext:value-type="float">
            <text:p><text:s/>281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ICA CERASI SRL UNIPERSONALE <text:s text:c="19"/></text:p>
          </table:table-cell>
          <table:table-cell table:style-name="ce20" office:value-type="float" office:value="236.82" calcext:value-type="float">
            <text:p><text:s/>236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ICA LA LAGUNA SRL <text:s text:c="29"/></text:p>
          </table:table-cell>
          <table:table-cell table:style-name="ce20" office:value-type="float" office:value="646.5" calcext:value-type="float">
            <text:p><text:s/>646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ICA LIPPI <text:s text:c="37"/></text:p>
          </table:table-cell>
          <table:table-cell table:style-name="ce20" office:value-type="float" office:value="1385.94" calcext:value-type="float">
            <text:p><text:s/>1.385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ICA MANNUCCI <text:s/>SRL <text:s text:c="29"/></text:p>
          </table:table-cell>
          <table:table-cell table:style-name="ce20" office:value-type="float" office:value="1488.3" calcext:value-type="float">
            <text:p><text:s/>1.488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3.9" calcext:value-type="float">
            <text:p><text:s/>143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ICA RICCI SNC DI RICCI SERGIO &amp; C. <text:s text:c="12"/></text:p>
          </table:table-cell>
          <table:table-cell table:style-name="ce20" office:value-type="float" office:value="6110.4" calcext:value-type="float">
            <text:p><text:s/>6.110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10.12" calcext:value-type="float">
            <text:p><text:s/>810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O BOCK SOLUZIONI ORTOPEDICHE SRL US <text:s text:c="11"/></text:p>
          </table:table-cell>
          <table:table-cell table:style-name="ce20" office:value-type="float" office:value="29986.22" calcext:value-type="float">
            <text:p><text:s/>29.986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O BOCK SOLUZIONI ORTOPEDICHE SRLA (EX C.O.EMIL)</text:p>
          </table:table-cell>
          <table:table-cell table:style-name="ce20" office:value-type="float" office:value="29516.22" calcext:value-type="float">
            <text:p><text:s/>29.516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64" calcext:value-type="float">
            <text:p><text:s/>36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AM PANORAMA S.P.A. <text:s text:c="30"/></text:p>
          </table:table-cell>
          <table:table-cell table:style-name="ce20" office:value-type="float" office:value="19526.04" calcext:value-type="float">
            <text:p><text:s/>19.526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009" calcext:value-type="float">
            <text:p><text:s/>2.00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14.88" calcext:value-type="float">
            <text:p><text:s/>414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ARAFARMACIA HELIANTHUS- L'ALBERO DELLA SALUTE SAS</text:p>
          </table:table-cell>
          <table:table-cell table:style-name="ce20" office:value-type="float" office:value="1412.45" calcext:value-type="float">
            <text:p><text:s/>1.412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67.75" calcext:value-type="float">
            <text:p><text:s/>667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8.04" calcext:value-type="float">
            <text:p><text:s/>108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79.24" calcext:value-type="float">
            <text:p><text:s/>679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ARAFARMACIA S. DONATO S.A.S. di Zippi Federica &amp;C</text:p>
          </table:table-cell>
          <table:table-cell table:style-name="ce20" office:value-type="float" office:value="4350.1" calcext:value-type="float">
            <text:p><text:s/>4.350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059.48" calcext:value-type="float">
            <text:p><text:s/>14.059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428.99" calcext:value-type="float">
            <text:p><text:s/>35.428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20.7" calcext:value-type="float">
            <text:p><text:s/>2.520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NTARELLI VISION SRL <text:s text:c="28"/></text:p>
          </table:table-cell>
          <table:table-cell table:style-name="ce20" office:value-type="float" office:value="1830.7" calcext:value-type="float">
            <text:p><text:s/>1.830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R GROUP SRL <text:s text:c="36"/></text:p>
          </table:table-cell>
          <table:table-cell table:style-name="ce20" office:value-type="float" office:value="2010.4" calcext:value-type="float">
            <text:p><text:s/>2.010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SALUS Srls <text:s text:c="36"/></text:p>
          </table:table-cell>
          <table:table-cell table:style-name="ce20" office:value-type="float" office:value="6690.4" calcext:value-type="float">
            <text:p><text:s/>6.690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O.BE.CA. SRL <text:s text:c="36"/></text:p>
          </table:table-cell>
          <table:table-cell table:style-name="ce20" office:value-type="float" office:value="4146.32" calcext:value-type="float">
            <text:p><text:s/>4.146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.O.M.P. S.R.L. <text:s text:c="34"/></text:p>
          </table:table-cell>
          <table:table-cell table:style-name="ce20" office:value-type="float" office:value="70303.8" calcext:value-type="float">
            <text:p><text:s/>70.303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.RIA ORT.CA GROSS.NA DI PANSIERI EX PAOLUCCI <text:s text:c="2"/></text:p>
          </table:table-cell>
          <table:table-cell table:style-name="ce20" office:value-type="float" office:value="19244.57" calcext:value-type="float">
            <text:p><text:s/>19.244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ITAL ORTOPEDIA SANITARIA S.R..L. <text:s text:c="14"/></text:p>
          </table:table-cell>
          <table:table-cell table:style-name="ce20" office:value-type="float" office:value="3169.48" calcext:value-type="float">
            <text:p><text:s/>3.169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ITARIA ORTOPEDIA FIORUCCI S.R.L. DI VENTURINI <text:s/></text:p>
          </table:table-cell>
          <table:table-cell table:style-name="ce20" office:value-type="float" office:value="85.5" calcext:value-type="float">
            <text:p><text:s/>85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ITARY CENTER SNC di ROSATI &amp; BELARDI <text:s text:c="10"/></text:p>
          </table:table-cell>
          <table:table-cell table:style-name="ce20" office:value-type="float" office:value="3816.8" calcext:value-type="float">
            <text:p><text:s/>3.81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ITAS <text:s/>DI DAGRADI NADJA FRANCA &amp; C: SNC. <text:s text:c="7"/></text:p>
          </table:table-cell>
          <table:table-cell table:style-name="ce20" office:value-type="float" office:value="2708.2" calcext:value-type="float">
            <text:p><text:s/>2.70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1472292.73" calcext:value-type="float">
            <text:p><text:s/>1.472.292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OREBIO <text:s/>DI GALLORINI FRANCESCO &amp; C. s.n.c. <text:s text:c="4"/></text:p>
          </table:table-cell>
          <table:table-cell table:style-name="ce20" office:value-type="float" office:value="462.13" calcext:value-type="float">
            <text:p><text:s/>462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38.54" calcext:value-type="float">
            <text:p><text:s/>1.638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FUMATURE DI GUSTO SRL <text:s text:c="27"/></text:p>
          </table:table-cell>
          <table:table-cell table:style-name="ce20" office:value-type="float" office:value="11037.69" calcext:value-type="float">
            <text:p><text:s/>11.037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CO SOCIETA' ITALIANA CARBURO OSSIGENO S.p.A. <text:s text:c="3"/></text:p>
          </table:table-cell>
          <table:table-cell table:style-name="ce20" office:value-type="float" office:value="452695.49" calcext:value-type="float">
            <text:p><text:s/>452.695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CO-SOCIETA' ITALIANA CARBURO OSSIGENO SPA <text:s text:c="6"/></text:p>
          </table:table-cell>
          <table:table-cell table:style-name="ce20" office:value-type="float" office:value="87945.86" calcext:value-type="float">
            <text:p><text:s/>87.945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NA ACUSTICA S.R.L <text:s text:c="29"/></text:p>
          </table:table-cell>
          <table:table-cell table:style-name="ce20" office:value-type="float" office:value="77176.59" calcext:value-type="float">
            <text:p><text:s/>77.176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NA STORE SRL (CONAD) <text:s text:c="26"/></text:p>
          </table:table-cell>
          <table:table-cell table:style-name="ce20" office:value-type="float" office:value="23954.53" calcext:value-type="float">
            <text:p><text:s/>23.954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NOVA AUDIOLOGICAL CARE ITALIA Srl (dal 6/4/2020)</text:p>
          </table:table-cell>
          <table:table-cell table:style-name="ce20" office:value-type="float" office:value="6702.98" calcext:value-type="float">
            <text:p><text:s/>6.702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CNOLOGIA ORTOPEDICA SAS DI GIACOMETTI CLAUDIO <text:s text:c="2"/></text:p>
          </table:table-cell>
          <table:table-cell table:style-name="ce20" office:value-type="float" office:value="276.8" calcext:value-type="float">
            <text:p><text:s/>27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LUS SRL <text:s text:c="39"/></text:p>
          </table:table-cell>
          <table:table-cell table:style-name="ce20" office:value-type="float" office:value="679" calcext:value-type="float">
            <text:p><text:s/>67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RE DI MEZZO SRL <text:s text:c="31"/></text:p>
          </table:table-cell>
          <table:table-cell table:style-name="ce20" office:value-type="float" office:value="61312.33" calcext:value-type="float">
            <text:p><text:s/>61.312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DICARE S.R.L. <text:s text:c="35"/></text:p>
          </table:table-cell>
          <table:table-cell table:style-name="ce20" office:value-type="float" office:value="25351.5" calcext:value-type="float">
            <text:p><text:s/>25.351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COOP ETRURIA Società Cooperativa <text:s text:c="14"/></text:p>
          </table:table-cell>
          <table:table-cell table:style-name="ce20" office:value-type="float" office:value="81241.52" calcext:value-type="float">
            <text:p><text:s/>81.241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COOP FIRENZE <text:s/>SOC. COOP. <text:s text:c="22"/></text:p>
          </table:table-cell>
          <table:table-cell table:style-name="ce20" office:value-type="float" office:value="246282.63" calcext:value-type="float">
            <text:p><text:s/>246.282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ONE AMIATINA COOP.VE DI CONSUMO <text:s text:c="15"/></text:p>
          </table:table-cell>
          <table:table-cell table:style-name="ce20" office:value-type="float" office:value="35889.42" calcext:value-type="float">
            <text:p><text:s/>35.889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SSILLI SRL <text:s text:c="37"/></text:p>
          </table:table-cell>
          <table:table-cell table:style-name="ce20" office:value-type="float" office:value="1009.31" calcext:value-type="float">
            <text:p><text:s/>1.009,3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L STORE SRL (GDO CONAD) <text:s text:c="25"/></text:p>
          </table:table-cell>
          <table:table-cell table:style-name="ce20" office:value-type="float" office:value="10923.53" calcext:value-type="float">
            <text:p><text:s/>10.923,53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WILOCS <text:s text:c="3"/>SRL <text:s text:c="36"/></text:p>
          </table:table-cell>
          <table:table-cell table:style-name="ce20" office:value-type="float" office:value="53687.26" calcext:value-type="float">
            <text:p><text:s/>53.687,2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15 Totale</text:p>
          </table:table-cell>
          <table:table-cell table:style-name="ce15" table:number-columns-repeated="2"/>
          <table:table-cell table:style-name="ce21" office:value-type="float" office:value="6772436.45" calcext:value-type="float">
            <text:p><text:s/>6.772.436,45 </text:p>
          </table:table-cell>
          <table:table-cell table:number-columns-repeated="1020"/>
        </table:table-row>
        <table:table-row table:style-name="ro1">
          <table:table-cell table:style-name="ce5" office:value-type="float" office:value="3118" calcext:value-type="float">
            <text:p>3118</text:p>
          </table:table-cell>
          <table:table-cell table:style-name="ce13" office:value-type="string" calcext:value-type="string">
            <text:p>Acq. servizi san. x ass.osped. da privati <text:s text:c="8"/></text:p>
          </table:table-cell>
          <table:table-cell table:style-name="ce13" office:value-type="string" calcext:value-type="string">
            <text:p>ASSISI PROJECT SRL <text:s text:c="31"/></text:p>
          </table:table-cell>
          <table:table-cell table:style-name="ce20" office:value-type="float" office:value="4159094.45" calcext:value-type="float">
            <text:p><text:s/>4.159.094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CHIRURGICO TOSCANO S.R.L. <text:s text:c="17"/></text:p>
          </table:table-cell>
          <table:table-cell table:style-name="ce20" office:value-type="float" office:value="6259517.97" calcext:value-type="float">
            <text:p><text:s/>6.259.517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LINICA DI RIABILITAZIONE TOSCANA SPA <text:s text:c="12"/></text:p>
          </table:table-cell>
          <table:table-cell table:style-name="ce20" office:value-type="float" office:value="2469826" calcext:value-type="float">
            <text:p><text:s/>2.469.826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RUGANI HOSPITAL SRL <text:s text:c="30"/></text:p>
          </table:table-cell>
          <table:table-cell table:style-name="ce20" office:value-type="float" office:value="4426929.44" calcext:value-type="float">
            <text:p><text:s/>4.426.929,4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18 Totale</text:p>
          </table:table-cell>
          <table:table-cell table:style-name="ce15" table:number-columns-repeated="2"/>
          <table:table-cell table:style-name="ce21" office:value-type="float" office:value="17315367.86" calcext:value-type="float">
            <text:p><text:s/>17.315.367,86 </text:p>
          </table:table-cell>
          <table:table-cell table:number-columns-repeated="1020"/>
        </table:table-row>
        <table:table-row table:style-name="ro1">
          <table:table-cell table:style-name="ce9" office:value-type="float" office:value="3119" calcext:value-type="float">
            <text:p>3119</text:p>
          </table:table-cell>
          <table:table-cell table:style-name="ce13" office:value-type="string" calcext:value-type="string">
            <text:p>Acq. prest.psich. resid. da strutt.san.Reg.app. <text:s text:c="2"/></text:p>
          </table:table-cell>
          <table:table-cell table:style-name="ce13" office:value-type="string" calcext:value-type="string">
            <text:p>AZIENDA U.S.L.TOSCANA NORD-OVEST <text:s text:c="17"/></text:p>
          </table:table-cell>
          <table:table-cell table:style-name="ce20" office:value-type="float" office:value="147144.09" calcext:value-type="float">
            <text:p><text:s/>147.144,0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19 Totale</text:p>
          </table:table-cell>
          <table:table-cell table:style-name="ce15" table:number-columns-repeated="2"/>
          <table:table-cell table:style-name="ce21" office:value-type="float" office:value="147144.09" calcext:value-type="float">
            <text:p><text:s/>147.144,09 </text:p>
          </table:table-cell>
          <table:table-cell table:number-columns-repeated="1020"/>
        </table:table-row>
        <table:table-row table:style-name="ro1">
          <table:table-cell table:style-name="ce5" office:value-type="float" office:value="3120" calcext:value-type="float">
            <text:p>3120</text:p>
          </table:table-cell>
          <table:table-cell table:style-name="ce13" office:value-type="string" calcext:value-type="string">
            <text:p>Acq. prest.psich. resid. da Altre amministraz. <text:s text:c="3"/></text:p>
          </table:table-cell>
          <table:table-cell table:style-name="ce13" office:value-type="string" calcext:value-type="string">
            <text:p>CENTRO VIRGINIA BORGHERI <text:s text:c="25"/></text:p>
          </table:table-cell>
          <table:table-cell table:style-name="ce20" office:value-type="float" office:value="3667.25" calcext:value-type="float">
            <text:p><text:s/>3.667,25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ISTITUTO MARIA REDDITI <text:s text:c="27"/></text:p>
          </table:table-cell>
          <table:table-cell table:style-name="ce20" office:value-type="float" office:value="11945.76" calcext:value-type="float">
            <text:p><text:s/>11.945,7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20 Totale</text:p>
          </table:table-cell>
          <table:table-cell table:style-name="ce15" table:number-columns-repeated="2"/>
          <table:table-cell table:style-name="ce21" office:value-type="float" office:value="15613.01" calcext:value-type="float">
            <text:p><text:s/>15.613,01 </text:p>
          </table:table-cell>
          <table:table-cell table:number-columns-repeated="1020"/>
        </table:table-row>
        <table:table-row table:style-name="ro1">
          <table:table-cell table:style-name="ce5" office:value-type="float" office:value="3121" calcext:value-type="float">
            <text:p>3121</text:p>
          </table:table-cell>
          <table:table-cell table:style-name="ce13" office:value-type="string" calcext:value-type="string">
            <text:p>Acq. prest.psich. resid. da privati <text:s text:c="14"/></text:p>
          </table:table-cell>
          <table:table-cell table:style-name="ce13" office:value-type="string" calcext:value-type="string">
            <text:p>A.I.R.R.I. FISIODIAGNOSTICA SRL <text:s text:c="18"/></text:p>
          </table:table-cell>
          <table:table-cell table:style-name="ce20" office:value-type="float" office:value="95420.51" calcext:value-type="float">
            <text:p><text:s/>95.420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ITARE IL TEMPO Srl <text:s text:c="29"/></text:p>
          </table:table-cell>
          <table:table-cell table:style-name="ce20" office:value-type="float" office:value="18115" calcext:value-type="float">
            <text:p><text:s/>18.11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S.A. CENTRO SOLIDARIETA' AREZZO ETS <text:s text:c="12"/></text:p>
          </table:table-cell>
          <table:table-cell table:style-name="ce20" office:value-type="float" office:value="12420" calcext:value-type="float">
            <text:p><text:s/>12.4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 <text:s/>S.R.L. <text:s text:c="38"/></text:p>
          </table:table-cell>
          <table:table-cell table:style-name="ce20" office:value-type="float" office:value="12091.26" calcext:value-type="float">
            <text:p><text:s/>12.091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 SRL <text:s text:c="42"/></text:p>
          </table:table-cell>
          <table:table-cell table:style-name="ce20" office:value-type="float" office:value="106069.8" calcext:value-type="float">
            <text:p><text:s/>106.069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CARDINALE MAFFI ENTE MORALE <text:s text:c="17"/></text:p>
          </table:table-cell>
          <table:table-cell table:style-name="ce20" office:value-type="float" office:value="18376.2" calcext:value-type="float">
            <text:p><text:s/>18.376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RIEDUCAZIONE DEL LINGUAGGIO <text:s text:c="15"/></text:p>
          </table:table-cell>
          <table:table-cell table:style-name="ce20" office:value-type="float" office:value="32912.76" calcext:value-type="float">
            <text:p><text:s/>32.912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SOLIDARIETA DI FIRENZE ONLUS <text:s text:c="14"/></text:p>
          </table:table-cell>
          <table:table-cell table:style-name="ce20" office:value-type="float" office:value="6210" calcext:value-type="float">
            <text:p><text:s/>6.2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TERAPIE EDUCATIVE SRL C.T.E. SRL <text:s text:c="10"/></text:p>
          </table:table-cell>
          <table:table-cell table:style-name="ce20" office:value-type="float" office:value="102360.04" calcext:value-type="float">
            <text:p><text:s/>102.360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LOE SRL <text:s text:c="41"/></text:p>
          </table:table-cell>
          <table:table-cell table:style-name="ce20" office:value-type="float" office:value="112075.82" calcext:value-type="float">
            <text:p><text:s/>112.075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 E SO CONSORZIO COOP.E SOLID.SOC.COOP. A <text:s/>R.L. <text:s/></text:p>
          </table:table-cell>
          <table:table-cell table:style-name="ce20" office:value-type="float" office:value="237661.43" calcext:value-type="float">
            <text:p><text:s/>237.661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GREGAZ. SUORE DI S. MARTA (VICIOMAGGIO) <text:s text:c="7"/></text:p>
          </table:table-cell>
          <table:table-cell table:style-name="ce20" office:value-type="float" office:value="251041.06" calcext:value-type="float">
            <text:p><text:s/>251.041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ARCHE' SOC. COOP. SOCIALE IMPRESA SOCIAL</text:p>
          </table:table-cell>
          <table:table-cell table:style-name="ce20" office:value-type="float" office:value="121654.84" calcext:value-type="float">
            <text:p><text:s/>121.654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CHORA - SOCIETA' COOPERATIVA SOCIALE <text:s text:c="3"/></text:p>
          </table:table-cell>
          <table:table-cell table:style-name="ce20" office:value-type="float" office:value="115247.08" calcext:value-type="float">
            <text:p><text:s/>115.247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GRUPPO CEIS COOPERATIVA SOCIALE <text:s text:c="8"/></text:p>
          </table:table-cell>
          <table:table-cell table:style-name="ce20" office:value-type="float" office:value="16188" calcext:value-type="float">
            <text:p><text:s/>16.18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SOCIALE COMARS ONLUS -SOCIETTA' COOPERAT</text:p>
          </table:table-cell>
          <table:table-cell table:style-name="ce20" office:value-type="float" office:value="82734.29" calcext:value-type="float">
            <text:p><text:s/>82.734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ZENIT COOP.SOC.CONS. a r.l. <text:s text:c="12"/></text:p>
          </table:table-cell>
          <table:table-cell table:style-name="ce20" office:value-type="float" office:value="32014.32" calcext:value-type="float">
            <text:p><text:s/>32.014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.RIUSCITA SOCIALE S.C. R.L. <text:s text:c="18"/></text:p>
          </table:table-cell>
          <table:table-cell table:style-name="ce20" office:value-type="float" office:value="4857.08" calcext:value-type="float">
            <text:p><text:s/>4.857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COOPASS ARL <text:s text:c="18"/></text:p>
          </table:table-cell>
          <table:table-cell table:style-name="ce20" office:value-type="float" office:value="345827.12" calcext:value-type="float">
            <text:p><text:s/>345.827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MEDIHOSPES ONLUS <text:s text:c="13"/></text:p>
          </table:table-cell>
          <table:table-cell table:style-name="ce20" office:value-type="float" office:value="191357.65" calcext:value-type="float">
            <text:p><text:s/>191.357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SAN LORENZO A.R.L. <text:s text:c="11"/></text:p>
          </table:table-cell>
          <table:table-cell table:style-name="ce20" office:value-type="float" office:value="28713.53" calcext:value-type="float">
            <text:p><text:s/>28.713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SAN PIETRO A SOLLICCIANO <text:s text:c="5"/></text:p>
          </table:table-cell>
          <table:table-cell table:style-name="ce20" office:value-type="float" office:value="55553.35" calcext:value-type="float">
            <text:p><text:s/>55.553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SOLCO <text:s text:c="24"/></text:p>
          </table:table-cell>
          <table:table-cell table:style-name="ce20" office:value-type="float" office:value="11570" calcext:value-type="float">
            <text:p><text:s/>11.5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USCITA DI SICUREZZA <text:s text:c="10"/></text:p>
          </table:table-cell>
          <table:table-cell table:style-name="ce20" office:value-type="float" office:value="532118.73" calcext:value-type="float">
            <text:p><text:s/>532.118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TE-CENTRO TERAPEUTICO EUROPEO <text:s text:c="19"/></text:p>
          </table:table-cell>
          <table:table-cell table:style-name="ce20" office:value-type="float" office:value="12732" calcext:value-type="float">
            <text:p><text:s/>12.73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UORE LIBURNIA SOCIALE -SOC. COOP. ONLUS <text:s text:c="9"/></text:p>
          </table:table-cell>
          <table:table-cell table:style-name="ce20" office:value-type="float" office:value="160873.27" calcext:value-type="float">
            <text:p><text:s/>160.873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TE MORALE PROV. PRES.DI MARIA SS. PADRI <text:s text:c="8"/></text:p>
          </table:table-cell>
          <table:table-cell table:style-name="ce20" office:value-type="float" office:value="1066074.82" calcext:value-type="float">
            <text:p><text:s/>1.066.074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MIGLIA NUOVA SOCIETA' COOPERATIVA SOCIALE ONLUS </text:p>
          </table:table-cell>
          <table:table-cell table:style-name="ce20" office:value-type="float" office:value="18468.45" calcext:value-type="float">
            <text:p><text:s/>18.468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MES SRL <text:s text:c="40"/></text:p>
          </table:table-cell>
          <table:table-cell table:style-name="ce20" office:value-type="float" office:value="19182" calcext:value-type="float">
            <text:p><text:s/>19.18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DON CARLO GNOCCHI ONLUS <text:s text:c="15"/></text:p>
          </table:table-cell>
          <table:table-cell table:style-name="ce20" office:value-type="float" office:value="26950.48" calcext:value-type="float">
            <text:p><text:s/>26.950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O.D.A. FIRENZE ONLUS <text:s text:c="18"/></text:p>
          </table:table-cell>
          <table:table-cell table:style-name="ce20" office:value-type="float" office:value="21100.65" calcext:value-type="float">
            <text:p><text:s/>21.100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T FONDAZIONE F.TURATI <text:s text:c="27"/></text:p>
          </table:table-cell>
          <table:table-cell table:style-name="ce20" office:value-type="float" office:value="7280.42" calcext:value-type="float">
            <text:p><text:s/>7.280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.DI VITTORIO SOC.COOP.SOCIALE ONLUS <text:s text:c="13"/></text:p>
          </table:table-cell>
          <table:table-cell table:style-name="ce20" office:value-type="float" office:value="405077.38" calcext:value-type="float">
            <text:p><text:s/>405.077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INCONTRO SOC.COOP.SOC.-PISTOIA <text:s text:c="12"/></text:p>
          </table:table-cell>
          <table:table-cell table:style-name="ce20" office:value-type="float" office:value="8095.25" calcext:value-type="float">
            <text:p><text:s/>8.095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GIRASOLE COOPERATIVA SOCIALE SCS ONLUS <text:s text:c="8"/></text:p>
          </table:table-cell>
          <table:table-cell table:style-name="ce20" office:value-type="float" office:value="4558.4" calcext:value-type="float">
            <text:p><text:s/>4.558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PRATO COOP.SRL <text:s text:c="32"/></text:p>
          </table:table-cell>
          <table:table-cell table:style-name="ce20" office:value-type="float" office:value="15836.05" calcext:value-type="float">
            <text:p><text:s/>15.836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RESIDENCE SRL <text:s text:c="33"/></text:p>
          </table:table-cell>
          <table:table-cell table:style-name="ce20" office:value-type="float" office:value="20706" calcext:value-type="float">
            <text:p><text:s/>20.70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MPEGNO SOCIALE SOC.COOP.SOC.ONLUS <text:s text:c="15"/></text:p>
          </table:table-cell>
          <table:table-cell table:style-name="ce20" office:value-type="float" office:value="3209.52" calcext:value-type="float">
            <text:p><text:s/>3.209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GERIATRICO MILANESE <text:s text:c="21"/></text:p>
          </table:table-cell>
          <table:table-cell table:style-name="ce20" office:value-type="float" office:value="31636.5" calcext:value-type="float">
            <text:p><text:s/>31.636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SERAFICO PER SORDOMUTI E CIECHI <text:s text:c="9"/></text:p>
          </table:table-cell>
          <table:table-cell table:style-name="ce20" office:value-type="float" office:value="443.94" calcext:value-type="float">
            <text:p><text:s/>443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INE'COOP.SOCIALE DI TIPO A <text:s/>ONLUS <text:s text:c="14"/></text:p>
          </table:table-cell>
          <table:table-cell table:style-name="ce20" office:value-type="float" office:value="328469.46" calcext:value-type="float">
            <text:p><text:s/>328.469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MANO AMICA <text:s text:c="36"/></text:p>
          </table:table-cell>
          <table:table-cell table:style-name="ce20" office:value-type="float" office:value="91703.27" calcext:value-type="float">
            <text:p><text:s/>91.703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VILLA S.P.A. <text:s text:c="5"/>EX <text:s/>SOGESPA GESTIONI S.P.A <text:s text:c="2"/></text:p>
          </table:table-cell>
          <table:table-cell table:style-name="ce20" office:value-type="float" office:value="52837.81" calcext:value-type="float">
            <text:p><text:s/>52.837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URA SOCIETA' COOPERATIVA SOCIALE <text:s text:c="15"/></text:p>
          </table:table-cell>
          <table:table-cell table:style-name="ce20" office:value-type="float" office:value="22940.32" calcext:value-type="float">
            <text:p><text:s/>22.940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VANTE S.C.S a.r.l. <text:s text:c="29"/></text:p>
          </table:table-cell>
          <table:table-cell table:style-name="ce20" office:value-type="float" office:value="172142" calcext:value-type="float">
            <text:p><text:s/>172.1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 GROUP TOSCANA SRL <text:s text:c="27"/></text:p>
          </table:table-cell>
          <table:table-cell table:style-name="ce20" office:value-type="float" office:value="55982.8" calcext:value-type="float">
            <text:p><text:s/>55.98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OVI ORIZZONTI SOC.COOP.SOC.(exABILITA/TRASIMENO)</text:p>
          </table:table-cell>
          <table:table-cell table:style-name="ce20" office:value-type="float" office:value="281294.85" calcext:value-type="float">
            <text:p><text:s/>281.294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FH SRL <text:s text:c="42"/></text:p>
          </table:table-cell>
          <table:table-cell table:style-name="ce20" office:value-type="float" office:value="20000" calcext:value-type="float">
            <text:p><text:s/>20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PERA ASSISTENZA MALATI IMPEDITI <text:s text:c="17"/></text:p>
          </table:table-cell>
          <table:table-cell table:style-name="ce20" office:value-type="float" office:value="3571.2" calcext:value-type="float">
            <text:p><text:s/>3.571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PERA S.RITA FONDAZIONE ONLUS <text:s text:c="20"/></text:p>
          </table:table-cell>
          <table:table-cell table:style-name="ce20" office:value-type="float" office:value="16215.29" calcext:value-type="float">
            <text:p><text:s/>16.215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AELLERA S.R.L. <text:s text:c="33"/></text:p>
          </table:table-cell>
          <table:table-cell table:style-name="ce20" office:value-type="float" office:value="27528.02" calcext:value-type="float">
            <text:p><text:s/>27.528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GETTO 5 SOCIETA' COOPERATIVA IMPRESA SOCIALE <text:s text:c="2"/></text:p>
          </table:table-cell>
          <table:table-cell table:style-name="ce20" office:value-type="float" office:value="344856.57" calcext:value-type="float">
            <text:p><text:s/>344.856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COVERY FOR LIFE SRL <text:s text:c="28"/></text:p>
          </table:table-cell>
          <table:table-cell table:style-name="ce20" office:value-type="float" office:value="56010" calcext:value-type="float">
            <text:p><text:s/>56.0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SIDENZE QUISISANA Srl <text:s text:c="26"/></text:p>
          </table:table-cell>
          <table:table-cell table:style-name="ce20" office:value-type="float" office:value="7851.76" calcext:value-type="float">
            <text:p><text:s/>7.851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 COLOMBANO SRL <text:s text:c="32"/></text:p>
          </table:table-cell>
          <table:table-cell table:style-name="ce20" office:value-type="float" office:value="116600" calcext:value-type="float">
            <text:p><text:s/>116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ENI ORIZZONTI 1 S.P.A. <text:s text:c="24"/></text:p>
          </table:table-cell>
          <table:table-cell table:style-name="ce20" office:value-type="float" office:value="10928" calcext:value-type="float">
            <text:p><text:s/>10.92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GLAB SRL <text:s text:c="40"/></text:p>
          </table:table-cell>
          <table:table-cell table:style-name="ce20" office:value-type="float" office:value="82559.16" calcext:value-type="float">
            <text:p><text:s/>82.559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.AGRICOLA E SOCIALE "COMUNITA' CRISALIDE" <text:s text:c="5"/></text:p>
          </table:table-cell>
          <table:table-cell table:style-name="ce20" office:value-type="float" office:value="24905.4" calcext:value-type="float">
            <text:p><text:s/>24.90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COOPERATIVA SOCIALE LEGO (ex giovani v.no</text:p>
          </table:table-cell>
          <table:table-cell table:style-name="ce20" office:value-type="float" office:value="13929.64" calcext:value-type="float">
            <text:p><text:s/>13.929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IDARIETA' QUADRIFOGLIO COOPERATIVA SOCIALE <text:s text:c="4"/></text:p>
          </table:table-cell>
          <table:table-cell table:style-name="ce20" office:value-type="float" office:value="70341.45" calcext:value-type="float">
            <text:p><text:s/>70.341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 ANDREA RESIDENZA PER ANZIANI <text:s text:c="15"/></text:p>
          </table:table-cell>
          <table:table-cell table:style-name="ce20" office:value-type="float" office:value="7296.52" calcext:value-type="float">
            <text:p><text:s/>7.296,52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ILLAGGIO DELLA CONSOLATA SRL <text:s text:c="20"/></text:p>
          </table:table-cell>
          <table:table-cell table:style-name="ce20" office:value-type="float" office:value="33604.04" calcext:value-type="float">
            <text:p><text:s/>33.604,0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21 Totale</text:p>
          </table:table-cell>
          <table:table-cell table:style-name="ce15" table:number-columns-repeated="2"/>
          <table:table-cell table:style-name="ce21" office:value-type="float" office:value="6206382.56" calcext:value-type="float">
            <text:p><text:s/>6.206.382,56 </text:p>
          </table:table-cell>
          <table:table-cell table:number-columns-repeated="1020"/>
        </table:table-row>
        <table:table-row table:style-name="ro1">
          <table:table-cell table:style-name="ce5" office:value-type="float" office:value="3123" calcext:value-type="float">
            <text:p>3123</text:p>
          </table:table-cell>
          <table:table-cell table:style-name="ce13" office:value-type="string" calcext:value-type="string">
            <text:p>Acq. prest.distrib.farm.file F Altre amministraz. </text:p>
          </table:table-cell>
          <table:table-cell table:style-name="ce13" office:value-type="string" calcext:value-type="string">
            <text:p><text:s/>FARMACIA COMUNALE RADICOFANI <text:s/>(V. 110900) <text:s text:c="7"/></text:p>
          </table:table-cell>
          <table:table-cell table:style-name="ce20" office:value-type="float" office:value="808.8" calcext:value-type="float">
            <text:p><text:s/>80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F.MONTEVARCHI SPA <text:s text:c="30"/></text:p>
          </table:table-cell>
          <table:table-cell table:style-name="ce20" office:value-type="float" office:value="18554.1" calcext:value-type="float">
            <text:p><text:s/>18.55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FM SPA (AZIENDA FARMAC.MUNICIPALIZZ) <text:s text:c="12"/></text:p>
          </table:table-cell>
          <table:table-cell table:style-name="ce20" office:value-type="float" office:value="88900.75" calcext:value-type="float">
            <text:p><text:s/>88.900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FARMACEUTICA MUNICIPALIZZATA FOLLONICA <text:s text:c="3"/></text:p>
          </table:table-cell>
          <table:table-cell table:style-name="ce20" office:value-type="float" office:value="15893.8" calcext:value-type="float">
            <text:p><text:s/>15.893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CASTIGLIONE DELLA PESCAIA <text:s text:c="14"/></text:p>
          </table:table-cell>
          <table:table-cell table:style-name="ce20" office:value-type="float" office:value="11947.5" calcext:value-type="float">
            <text:p><text:s/>11.94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.CO.SAN. S.P.A. <text:s text:c="31"/></text:p>
          </table:table-cell>
          <table:table-cell table:style-name="ce20" office:value-type="float" office:value="49473.2" calcext:value-type="float">
            <text:p><text:s/>49.47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SP CITTA DI SIENA FARMACIA COMUNALE N. 1</text:p>
          </table:table-cell>
          <table:table-cell table:style-name="ce20" office:value-type="float" office:value="362.6" calcext:value-type="float">
            <text:p><text:s/>362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BORGHETTO <text:s text:c="22"/></text:p>
          </table:table-cell>
          <table:table-cell table:style-name="ce20" office:value-type="float" office:value="4416.15" calcext:value-type="float">
            <text:p><text:s/>4.416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DI VALIANO <text:s text:c="21"/></text:p>
          </table:table-cell>
          <table:table-cell table:style-name="ce20" office:value-type="float" office:value="1024.4" calcext:value-type="float">
            <text:p><text:s/>1.024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FOIANO <text:s text:c="25"/></text:p>
          </table:table-cell>
          <table:table-cell table:style-name="ce20" office:value-type="float" office:value="3717.7" calcext:value-type="float">
            <text:p><text:s/>3.717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MASSA MARITTIMA <text:s text:c="16"/></text:p>
          </table:table-cell>
          <table:table-cell table:style-name="ce20" office:value-type="float" office:value="9930.4" calcext:value-type="float">
            <text:p><text:s/>9.930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IEVE AL TOPPO <text:s text:c="17"/></text:p>
          </table:table-cell>
          <table:table-cell table:style-name="ce20" office:value-type="float" office:value="7675.1" calcext:value-type="float">
            <text:p><text:s/>7.675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OGGIBONSI <text:s text:c="21"/></text:p>
          </table:table-cell>
          <table:table-cell table:style-name="ce20" office:value-type="float" office:value="3286.8" calcext:value-type="float">
            <text:p><text:s/>3.28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ONTE A TRESSA <text:s text:c="17"/></text:p>
          </table:table-cell>
          <table:table-cell table:style-name="ce20" office:value-type="float" office:value="3737.25" calcext:value-type="float">
            <text:p><text:s/>3.737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SAN GIMIGNANO <text:s text:c="18"/></text:p>
          </table:table-cell>
          <table:table-cell table:style-name="ce20" office:value-type="float" office:value="3294.7" calcext:value-type="float">
            <text:p><text:s/>3.29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SINALUNGA ASP 2 <text:s text:c="16"/></text:p>
          </table:table-cell>
          <table:table-cell table:style-name="ce20" office:value-type="float" office:value="10377.6" calcext:value-type="float">
            <text:p><text:s/>10.377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SINALUNGA ASP1 <text:s text:c="17"/></text:p>
          </table:table-cell>
          <table:table-cell table:style-name="ce20" office:value-type="float" office:value="4305.2" calcext:value-type="float">
            <text:p><text:s/>4.30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54.1" calcext:value-type="float">
            <text:p><text:s/>95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L'OSPEDALE <text:s text:c="27"/></text:p>
          </table:table-cell>
          <table:table-cell table:style-name="ce20" office:value-type="float" office:value="5137.1" calcext:value-type="float">
            <text:p><text:s/>5.137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 MAX POGGIBONSI COMMERCIO <text:s text:c="13"/></text:p>
          </table:table-cell>
          <table:table-cell table:style-name="ce20" office:value-type="float" office:value="4107.8" calcext:value-type="float">
            <text:p><text:s/>4.107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AINI ALESSANDRO &amp; C SAS <text:s text:c="13"/></text:p>
          </table:table-cell>
          <table:table-cell table:style-name="ce20" office:value-type="float" office:value="1955.2" calcext:value-type="float">
            <text:p><text:s/>1.95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E COMUNALI RIUNITE SPA <text:s text:c="20"/></text:p>
          </table:table-cell>
          <table:table-cell table:style-name="ce20" office:value-type="float" office:value="44422.3" calcext:value-type="float">
            <text:p><text:s/>44.422,3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FARMAVALDARNO SPA <text:s text:c="32"/></text:p>
          </table:table-cell>
          <table:table-cell table:style-name="ce20" office:value-type="float" office:value="4717.5" calcext:value-type="float">
            <text:p><text:s/>4.717,5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23 Totale</text:p>
          </table:table-cell>
          <table:table-cell table:style-name="ce15" table:number-columns-repeated="2"/>
          <table:table-cell table:style-name="ce21" office:value-type="float" office:value="299000.05" calcext:value-type="float">
            <text:p><text:s/>299.000,05 </text:p>
          </table:table-cell>
          <table:table-cell table:number-columns-repeated="1020"/>
        </table:table-row>
        <table:table-row table:style-name="ro1">
          <table:table-cell table:style-name="ce5" office:value-type="float" office:value="3124" calcext:value-type="float">
            <text:p>3124</text:p>
          </table:table-cell>
          <table:table-cell table:style-name="ce13" office:value-type="string" calcext:value-type="string">
            <text:p>Acq. prest.distrib.farm.file F da privati <text:s text:c="8"/></text:p>
          </table:table-cell>
          <table:table-cell table:style-name="ce13" office:value-type="string" calcext:value-type="string">
            <text:p><text:s/>FARMACIA COMUNALE RADICOFANI <text:s/>(V. 110900) <text:s text:c="7"/></text:p>
          </table:table-cell>
          <table:table-cell table:style-name="ce20" office:value-type="float" office:value="1336.4" calcext:value-type="float">
            <text:p><text:s/>1.33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<text:s/>DI RAVACCIANO SNC <text:s text:c="22"/></text:p>
          </table:table-cell>
          <table:table-cell table:style-name="ce20" office:value-type="float" office:value="6370.3" calcext:value-type="float">
            <text:p><text:s/>6.370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<text:s/>MASACCIO <text:s/>SNC <text:s text:c="26"/></text:p>
          </table:table-cell>
          <table:table-cell table:style-name="ce20" office:value-type="float" office:value="3247.7" calcext:value-type="float">
            <text:p><text:s/>3.247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68.85" calcext:value-type="float">
            <text:p><text:s/>3.568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L CORSO &amp; C. SAS <text:s text:c="23"/></text:p>
          </table:table-cell>
          <table:table-cell table:style-name="ce20" office:value-type="float" office:value="1884.7" calcext:value-type="float">
            <text:p><text:s/>1.88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LFANI CECCARELLI &amp; C. SNC <text:s text:c="14"/></text:p>
          </table:table-cell>
          <table:table-cell table:style-name="ce20" office:value-type="float" office:value="6096.4" calcext:value-type="float">
            <text:p><text:s/>6.09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57.9" calcext:value-type="float">
            <text:p><text:s/>3.557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DEL CERVO SAS <text:s text:c="20"/></text:p>
          </table:table-cell>
          <table:table-cell table:style-name="ce20" office:value-type="float" office:value="12207.8" calcext:value-type="float">
            <text:p><text:s/>12.207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FARMACIA DI SORANO <text:s text:c="15"/></text:p>
          </table:table-cell>
          <table:table-cell table:style-name="ce20" office:value-type="float" office:value="8948.06" calcext:value-type="float">
            <text:p><text:s/>8.948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FARMACIA PARENTI <text:s text:c="17"/></text:p>
          </table:table-cell>
          <table:table-cell table:style-name="ce20" office:value-type="float" office:value="5550.7" calcext:value-type="float">
            <text:p><text:s/>5.550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392.6" calcext:value-type="float">
            <text:p><text:s/>2.392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S PHARMA SRL <text:s text:c="27"/></text:p>
          </table:table-cell>
          <table:table-cell table:style-name="ce20" office:value-type="float" office:value="20431.25" calcext:value-type="float">
            <text:p><text:s/>20.431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THENA SNC <text:s text:c="30"/></text:p>
          </table:table-cell>
          <table:table-cell table:style-name="ce20" office:value-type="float" office:value="8476.4" calcext:value-type="float">
            <text:p><text:s/>8.47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ZZOLINI SAS <text:s text:c="28"/></text:p>
          </table:table-cell>
          <table:table-cell table:style-name="ce20" office:value-type="float" office:value="6233.05" calcext:value-type="float">
            <text:p><text:s/>6.233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954.85" calcext:value-type="float">
            <text:p><text:s/>5.954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667.3" calcext:value-type="float">
            <text:p><text:s/>7.66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165.3" calcext:value-type="float">
            <text:p><text:s/>15.165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425.3" calcext:value-type="float">
            <text:p><text:s/>4.425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ARTOLINI <text:s/>SRL <text:s text:c="26"/></text:p>
          </table:table-cell>
          <table:table-cell table:style-name="ce20" office:value-type="float" office:value="18993.5" calcext:value-type="float">
            <text:p><text:s/>18.993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949.9" calcext:value-type="float">
            <text:p><text:s/>5.949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LLAVISTA S.N.C. <text:s text:c="23"/></text:p>
          </table:table-cell>
          <table:table-cell table:style-name="ce20" office:value-type="float" office:value="5014.35" calcext:value-type="float">
            <text:p><text:s/>5.014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674.35" calcext:value-type="float">
            <text:p><text:s/>5.674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LVEDERE SNC <text:s text:c="27"/></text:p>
          </table:table-cell>
          <table:table-cell table:style-name="ce20" office:value-type="float" office:value="8009.1" calcext:value-type="float">
            <text:p><text:s/>8.009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214" calcext:value-type="float">
            <text:p><text:s/>10.2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NI SAS <text:s text:c="32"/></text:p>
          </table:table-cell>
          <table:table-cell table:style-name="ce20" office:value-type="float" office:value="4435.2" calcext:value-type="float">
            <text:p><text:s/>4.43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RNA SRL <text:s/>(dal 27/02/2025) <text:s text:c="13"/></text:p>
          </table:table-cell>
          <table:table-cell table:style-name="ce20" office:value-type="float" office:value="827.2" calcext:value-type="float">
            <text:p><text:s/>827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16" calcext:value-type="float">
            <text:p><text:s/>3.11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RTI SNC <text:s text:c="31"/></text:p>
          </table:table-cell>
          <table:table-cell table:style-name="ce20" office:value-type="float" office:value="5685.2" calcext:value-type="float">
            <text:p><text:s/>5.68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465.2" calcext:value-type="float">
            <text:p><text:s/>5.46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682.9" calcext:value-type="float">
            <text:p><text:s/>11.682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IBBIENA STAZIONE SRL <text:s text:c="19"/></text:p>
          </table:table-cell>
          <table:table-cell table:style-name="ce20" office:value-type="float" office:value="13347.7" calcext:value-type="float">
            <text:p><text:s/>13.347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ILLI <text:s/>SRL <text:s text:c="30"/></text:p>
          </table:table-cell>
          <table:table-cell table:style-name="ce20" office:value-type="float" office:value="2627.3" calcext:value-type="float">
            <text:p><text:s/>2.62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194.4" calcext:value-type="float">
            <text:p><text:s/>9.194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LLI 1833 SNC <text:s text:c="26"/></text:p>
          </table:table-cell>
          <table:table-cell table:style-name="ce20" office:value-type="float" office:value="10416.75" calcext:value-type="float">
            <text:p><text:s/>10.416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802.8" calcext:value-type="float">
            <text:p><text:s/>7.80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LOGNI GESTIONE EREDITARIA <text:s text:c="13"/></text:p>
          </table:table-cell>
          <table:table-cell table:style-name="ce20" office:value-type="float" office:value="11684.1" calcext:value-type="float">
            <text:p><text:s/>11.68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340" calcext:value-type="float">
            <text:p><text:s/>2.3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OLYC SNC <text:s text:c="30"/></text:p>
          </table:table-cell>
          <table:table-cell table:style-name="ce20" office:value-type="float" office:value="3275.4" calcext:value-type="float">
            <text:p><text:s/>3.27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RSINI SRL <text:s text:c="29"/></text:p>
          </table:table-cell>
          <table:table-cell table:style-name="ce20" office:value-type="float" office:value="5712.9" calcext:value-type="float">
            <text:p><text:s/>5.712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UFALINI G. &amp; C. SNC <text:s text:c="20"/></text:p>
          </table:table-cell>
          <table:table-cell table:style-name="ce20" office:value-type="float" office:value="17968.2" calcext:value-type="float">
            <text:p><text:s/>17.96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074.9" calcext:value-type="float">
            <text:p><text:s/>4.074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RRERA <text:s text:c="33"/></text:p>
          </table:table-cell>
          <table:table-cell table:style-name="ce20" office:value-type="float" office:value="6539.4" calcext:value-type="float">
            <text:p><text:s/>6.539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921.79" calcext:value-type="float">
            <text:p><text:s/>5.921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ENTINESE SAS <text:s text:c="25"/></text:p>
          </table:table-cell>
          <table:table-cell table:style-name="ce20" office:value-type="float" office:value="7961.8" calcext:value-type="float">
            <text:p><text:s/>7.96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OTTO SNC <text:s text:c="29"/></text:p>
          </table:table-cell>
          <table:table-cell table:style-name="ce20" office:value-type="float" office:value="5619.4" calcext:value-type="float">
            <text:p><text:s/>5.619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TELNUOVO SNC <text:s text:c="25"/></text:p>
          </table:table-cell>
          <table:table-cell table:style-name="ce20" office:value-type="float" office:value="2791.8" calcext:value-type="float">
            <text:p><text:s/>2.79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ELLINI <text:s text:c="33"/></text:p>
          </table:table-cell>
          <table:table-cell table:style-name="ce20" office:value-type="float" office:value="1112.8" calcext:value-type="float">
            <text:p><text:s/>1.11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509.7" calcext:value-type="float">
            <text:p><text:s/>6.509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78.7" calcext:value-type="float">
            <text:p><text:s/>1.978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ENTRALE s.n.c. DEL DR. V. LUCENTE &amp; C. <text:s/></text:p>
          </table:table-cell>
          <table:table-cell table:style-name="ce20" office:value-type="float" office:value="3893.45" calcext:value-type="float">
            <text:p><text:s/>3.893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321.25" calcext:value-type="float">
            <text:p><text:s/>5.321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HELLINI L. SNC <text:s text:c="25"/></text:p>
          </table:table-cell>
          <table:table-cell table:style-name="ce20" office:value-type="float" office:value="11557.25" calcext:value-type="float">
            <text:p><text:s/>11.557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HIANTIGIANA SNC <text:s text:c="24"/></text:p>
          </table:table-cell>
          <table:table-cell table:style-name="ce20" office:value-type="float" office:value="17444.85" calcext:value-type="float">
            <text:p><text:s/>17.444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49.2" calcext:value-type="float">
            <text:p><text:s/>1.449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DI CAPRESE MICHELANGELO <text:s text:c="8"/></text:p>
          </table:table-cell>
          <table:table-cell table:style-name="ce20" office:value-type="float" office:value="851.4" calcext:value-type="float">
            <text:p><text:s/>851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SANA SAS <text:s text:c="30"/></text:p>
          </table:table-cell>
          <table:table-cell table:style-name="ce20" office:value-type="float" office:value="8241.5" calcext:value-type="float">
            <text:p><text:s/>8.241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531.6" calcext:value-type="float">
            <text:p><text:s/>6.531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98" calcext:value-type="float">
            <text:p><text:s/>3.19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ANI VELTRONI SRL <text:s text:c="23"/></text:p>
          </table:table-cell>
          <table:table-cell table:style-name="ce20" office:value-type="float" office:value="7990.85" calcext:value-type="float">
            <text:p><text:s/>7.990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 MUNARI <text:s text:c="31"/></text:p>
          </table:table-cell>
          <table:table-cell table:style-name="ce20" office:value-type="float" office:value="3311" calcext:value-type="float">
            <text:p><text:s/>3.31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 MUNARI PROIEZIONE ASCIANO SCALO <text:s text:c="6"/></text:p>
          </table:table-cell>
          <table:table-cell table:style-name="ce20" office:value-type="float" office:value="3302.9" calcext:value-type="float">
            <text:p><text:s/>3.302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547.8" calcext:value-type="float">
            <text:p><text:s/>6.547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 CAMPO SNC <text:s text:c="27"/></text:p>
          </table:table-cell>
          <table:table-cell table:style-name="ce20" office:value-type="float" office:value="1236.1" calcext:value-type="float">
            <text:p><text:s/>1.236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 FURIA SAS <text:s text:c="27"/></text:p>
          </table:table-cell>
          <table:table-cell table:style-name="ce20" office:value-type="float" office:value="5094.8" calcext:value-type="float">
            <text:p><text:s/>5.094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 TUFO S.A.S. <text:s text:c="25"/></text:p>
          </table:table-cell>
          <table:table-cell table:style-name="ce20" office:value-type="float" office:value="1768" calcext:value-type="float">
            <text:p><text:s/>1.76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15.3" calcext:value-type="float">
            <text:p><text:s/>2.815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154.7" calcext:value-type="float">
            <text:p><text:s/>7.15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095.9" calcext:value-type="float">
            <text:p><text:s/>6.095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LE TERME SNC <text:s text:c="25"/></text:p>
          </table:table-cell>
          <table:table-cell table:style-name="ce20" office:value-type="float" office:value="4050" calcext:value-type="float">
            <text:p><text:s/>4.0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468.05" calcext:value-type="float">
            <text:p><text:s/>7.468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BETTOLLE SNC <text:s text:c="25"/></text:p>
          </table:table-cell>
          <table:table-cell table:style-name="ce20" office:value-type="float" office:value="7379" calcext:value-type="float">
            <text:p><text:s/>7.37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BUCINE SNC <text:s text:c="27"/></text:p>
          </table:table-cell>
          <table:table-cell table:style-name="ce20" office:value-type="float" office:value="7212.75" calcext:value-type="float">
            <text:p><text:s/>7.212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GAVORRANO <text:s text:c="28"/></text:p>
          </table:table-cell>
          <table:table-cell table:style-name="ce20" office:value-type="float" office:value="1752.3" calcext:value-type="float">
            <text:p><text:s/>1.752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621.45" calcext:value-type="float">
            <text:p><text:s/>4.621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LATERINA SRL <text:s text:c="25"/></text:p>
          </table:table-cell>
          <table:table-cell table:style-name="ce20" office:value-type="float" office:value="3313.4" calcext:value-type="float">
            <text:p><text:s/>3.313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LEVANE <text:s text:c="31"/></text:p>
          </table:table-cell>
          <table:table-cell table:style-name="ce20" office:value-type="float" office:value="7828.65" calcext:value-type="float">
            <text:p><text:s/>7.828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MOIANO SAS <text:s text:c="27"/></text:p>
          </table:table-cell>
          <table:table-cell table:style-name="ce20" office:value-type="float" office:value="30" calcext:value-type="float">
            <text:p><text:s/>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MONTEMIGNAIO SRL <text:s text:c="21"/></text:p>
          </table:table-cell>
          <table:table-cell table:style-name="ce20" office:value-type="float" office:value="1742" calcext:value-type="float">
            <text:p><text:s/>1.7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MURLO SNC <text:s text:c="28"/></text:p>
          </table:table-cell>
          <table:table-cell table:style-name="ce20" office:value-type="float" office:value="5672.5" calcext:value-type="float">
            <text:p><text:s/>5.67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OLMO <text:s text:c="33"/></text:p>
          </table:table-cell>
          <table:table-cell table:style-name="ce20" office:value-type="float" office:value="7594.45" calcext:value-type="float">
            <text:p><text:s/>7.594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PESCAIOLA SRL <text:s text:c="24"/></text:p>
          </table:table-cell>
          <table:table-cell table:style-name="ce20" office:value-type="float" office:value="11202.7" calcext:value-type="float">
            <text:p><text:s/>11.202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PORTA FIORENTINA SAS <text:s text:c="17"/></text:p>
          </table:table-cell>
          <table:table-cell table:style-name="ce20" office:value-type="float" office:value="10269.9" calcext:value-type="float">
            <text:p><text:s/>10.269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PORTA ROMANA SRL <text:s text:c="21"/></text:p>
          </table:table-cell>
          <table:table-cell table:style-name="ce20" office:value-type="float" office:value="6913.7" calcext:value-type="float">
            <text:p><text:s/>6.913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RADDA SNC <text:s text:c="28"/></text:p>
          </table:table-cell>
          <table:table-cell table:style-name="ce20" office:value-type="float" office:value="4356" calcext:value-type="float">
            <text:p><text:s/>4.35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765.2" calcext:value-type="float">
            <text:p><text:s/>13.76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804.45" calcext:value-type="float">
            <text:p><text:s/>4.804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SCANSANO DI CAMILLI SNC <text:s text:c="14"/></text:p>
          </table:table-cell>
          <table:table-cell table:style-name="ce20" office:value-type="float" office:value="8198.35" calcext:value-type="float">
            <text:p><text:s/>8.198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STAGGIA SNC <text:s text:c="26"/></text:p>
          </table:table-cell>
          <table:table-cell table:style-name="ce20" office:value-type="float" office:value="4212.45" calcext:value-type="float">
            <text:p><text:s/>4.212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898.25" calcext:value-type="float">
            <text:p><text:s/>6.898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TAVERNE SRL <text:s text:c="26"/></text:p>
          </table:table-cell>
          <table:table-cell table:style-name="ce20" office:value-type="float" office:value="7618.05" calcext:value-type="float">
            <text:p><text:s/>7.618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TREGOZZANO SNC <text:s text:c="23"/></text:p>
          </table:table-cell>
          <table:table-cell table:style-name="ce20" office:value-type="float" office:value="3648.15" calcext:value-type="float">
            <text:p><text:s/>3.648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 MAX POGGIBONSI COMMERCIO <text:s text:c="13"/></text:p>
          </table:table-cell>
          <table:table-cell table:style-name="ce20" office:value-type="float" office:value="13293.8" calcext:value-type="float">
            <text:p><text:s/>13.293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242" calcext:value-type="float">
            <text:p><text:s/>8.2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.BURCHINI ALDO s.n.c. <text:s text:c="17"/></text:p>
          </table:table-cell>
          <table:table-cell table:style-name="ce20" office:value-type="float" office:value="10767.2" calcext:value-type="float">
            <text:p><text:s/>10.767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.MAX ITALIA SRL <text:s text:c="23"/></text:p>
          </table:table-cell>
          <table:table-cell table:style-name="ce20" office:value-type="float" office:value="29710.4" calcext:value-type="float">
            <text:p><text:s/>29.710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. SEVERI SNC <text:s text:c="27"/></text:p>
          </table:table-cell>
          <table:table-cell table:style-name="ce20" office:value-type="float" office:value="15061" calcext:value-type="float">
            <text:p><text:s/>15.06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DERIFERI SAS DR. DIEGO EDERIFERI &amp; C. <text:s text:c="2"/></text:p>
          </table:table-cell>
          <table:table-cell table:style-name="ce20" office:value-type="float" office:value="15386.55" calcext:value-type="float">
            <text:p><text:s/>15.386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RCOLANI s.a.s. <text:s text:c="25"/></text:p>
          </table:table-cell>
          <table:table-cell table:style-name="ce20" office:value-type="float" office:value="1742.4" calcext:value-type="float">
            <text:p><text:s/>1.742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REDI BONCI RESTI <text:s text:c="23"/></text:p>
          </table:table-cell>
          <table:table-cell table:style-name="ce20" office:value-type="float" office:value="3326.1" calcext:value-type="float">
            <text:p><text:s/>3.326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634.7" calcext:value-type="float">
            <text:p><text:s/>5.63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BBRINI S.A.S <text:s text:c="26"/></text:p>
          </table:table-cell>
          <table:table-cell table:style-name="ce20" office:value-type="float" office:value="10718.3" calcext:value-type="float">
            <text:p><text:s/>10.718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714.2" calcext:value-type="float">
            <text:p><text:s/>7.714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RMAMIA SNC <text:s text:c="28"/></text:p>
          </table:table-cell>
          <table:table-cell table:style-name="ce20" office:value-type="float" office:value="920.4" calcext:value-type="float">
            <text:p><text:s/>920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RMESCHI <text:s text:c="31"/></text:p>
          </table:table-cell>
          <table:table-cell table:style-name="ce20" office:value-type="float" office:value="14274.3" calcext:value-type="float">
            <text:p><text:s/>14.274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VILLI SAS <text:s text:c="29"/></text:p>
          </table:table-cell>
          <table:table-cell table:style-name="ce20" office:value-type="float" office:value="1433.6" calcext:value-type="float">
            <text:p><text:s/>1.433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ELIA CAPALBIO EX FARM.BARTOLOTTI <text:s text:c="7"/></text:p>
          </table:table-cell>
          <table:table-cell table:style-name="ce20" office:value-type="float" office:value="5696.4" calcext:value-type="float">
            <text:p><text:s/>5.69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IORE <text:s/>SAS <text:s text:c="30"/></text:p>
          </table:table-cell>
          <table:table-cell table:style-name="ce20" office:value-type="float" office:value="10556.2" calcext:value-type="float">
            <text:p><text:s/>10.556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816.65" calcext:value-type="float">
            <text:p><text:s/>7.816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77.2" calcext:value-type="float">
            <text:p><text:s/>4.277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009.2" calcext:value-type="float">
            <text:p><text:s/>7.009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RANCESCHINI SAS <text:s text:c="24"/></text:p>
          </table:table-cell>
          <table:table-cell table:style-name="ce20" office:value-type="float" office:value="10503.8" calcext:value-type="float">
            <text:p><text:s/>10.503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RANCESCHINI SNC <text:s text:c="24"/></text:p>
          </table:table-cell>
          <table:table-cell table:style-name="ce20" office:value-type="float" office:value="9180.3" calcext:value-type="float">
            <text:p><text:s/>9.180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RULLINI <text:s text:c="32"/></text:p>
          </table:table-cell>
          <table:table-cell table:style-name="ce20" office:value-type="float" office:value="11566.3" calcext:value-type="float">
            <text:p><text:s/>11.566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699.4" calcext:value-type="float">
            <text:p><text:s/>9.699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ALLO SNC <text:s text:c="31"/></text:p>
          </table:table-cell>
          <table:table-cell table:style-name="ce20" office:value-type="float" office:value="6540" calcext:value-type="float">
            <text:p><text:s/>6.5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LA FARMANET SRL <text:s text:c="23"/></text:p>
          </table:table-cell>
          <table:table-cell table:style-name="ce20" office:value-type="float" office:value="2440.35" calcext:value-type="float">
            <text:p><text:s/>2.440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NANNESCHI <text:s text:c="29"/></text:p>
          </table:table-cell>
          <table:table-cell table:style-name="ce20" office:value-type="float" office:value="16258.9" calcext:value-type="float">
            <text:p><text:s/>16.258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NESTRA SNC <text:s text:c="28"/></text:p>
          </table:table-cell>
          <table:table-cell table:style-name="ce20" office:value-type="float" office:value="5325.1" calcext:value-type="float">
            <text:p><text:s/>5.325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OTTI SRL <text:s text:c="30"/></text:p>
          </table:table-cell>
          <table:table-cell table:style-name="ce20" office:value-type="float" office:value="3979.7" calcext:value-type="float">
            <text:p><text:s/>3.979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ORI SNC <text:s text:c="32"/></text:p>
          </table:table-cell>
          <table:table-cell table:style-name="ce20" office:value-type="float" office:value="3069.1" calcext:value-type="float">
            <text:p><text:s/>3.069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RILLI BARTOLOZZI SAS <text:s text:c="19"/></text:p>
          </table:table-cell>
          <table:table-cell table:style-name="ce20" office:value-type="float" office:value="7489.35" calcext:value-type="float">
            <text:p><text:s/>7.489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UIDONI SAS DEL DR. ALBERTO BASTIANINI <text:s text:c="2"/></text:p>
          </table:table-cell>
          <table:table-cell table:style-name="ce20" office:value-type="float" office:value="10322.05" calcext:value-type="float">
            <text:p><text:s/>10.322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IL DELFINO SNC <text:s text:c="26"/></text:p>
          </table:table-cell>
          <table:table-cell table:style-name="ce20" office:value-type="float" office:value="2803.75" calcext:value-type="float">
            <text:p><text:s/>2.803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IL ROMITUZZO SNC <text:s text:c="24"/></text:p>
          </table:table-cell>
          <table:table-cell table:style-name="ce20" office:value-type="float" office:value="9893.5" calcext:value-type="float">
            <text:p><text:s/>9.893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ISOLA DEL GIGLIO APOTEK <text:s text:c="17"/></text:p>
          </table:table-cell>
          <table:table-cell table:style-name="ce20" office:value-type="float" office:value="2440.35" calcext:value-type="float">
            <text:p><text:s/>2.440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CITTADELLA SAS <text:s text:c="23"/></text:p>
          </table:table-cell>
          <table:table-cell table:style-name="ce20" office:value-type="float" office:value="14532.4" calcext:value-type="float">
            <text:p><text:s/>14.532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MARCHIONNA SRL <text:s text:c="23"/></text:p>
          </table:table-cell>
          <table:table-cell table:style-name="ce20" office:value-type="float" office:value="4884.4" calcext:value-type="float">
            <text:p><text:s/>4.884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PISANA SRL <text:s text:c="27"/></text:p>
          </table:table-cell>
          <table:table-cell table:style-name="ce20" office:value-type="float" office:value="9228.28" calcext:value-type="float">
            <text:p><text:s/>9.228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RUGGINOSA SRL <text:s text:c="24"/></text:p>
          </table:table-cell>
          <table:table-cell table:style-name="ce20" office:value-type="float" office:value="22313.2" calcext:value-type="float">
            <text:p><text:s/>22.31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FARMACIA.BANDINI SRL <text:s text:c="18"/></text:p>
          </table:table-cell>
          <table:table-cell table:style-name="ce20" office:value-type="float" office:value="10728.6" calcext:value-type="float">
            <text:p><text:s/>10.728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187.4" calcext:value-type="float">
            <text:p><text:s/>8.187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URETANA SAS <text:s text:c="27"/></text:p>
          </table:table-cell>
          <table:table-cell table:style-name="ce20" office:value-type="float" office:value="11742.45" calcext:value-type="float">
            <text:p><text:s/>11.742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ELI <text:s/>SAS DI CAMILLA LELI &amp; C. <text:s text:c="10"/></text:p>
          </table:table-cell>
          <table:table-cell table:style-name="ce20" office:value-type="float" office:value="3337.8" calcext:value-type="float">
            <text:p><text:s/>3.337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CCHI SAS <text:s text:c="30"/></text:p>
          </table:table-cell>
          <table:table-cell table:style-name="ce20" office:value-type="float" office:value="4350.5" calcext:value-type="float">
            <text:p><text:s/>4.350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ESTA' DI GIANNINO S.N.C. <text:s text:c="14"/></text:p>
          </table:table-cell>
          <table:table-cell table:style-name="ce20" office:value-type="float" office:value="7431" calcext:value-type="float">
            <text:p><text:s/>7.43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GALDI SNC <text:s text:c="29"/></text:p>
          </table:table-cell>
          <table:table-cell table:style-name="ce20" office:value-type="float" office:value="3273.9" calcext:value-type="float">
            <text:p><text:s/>3.273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RCHESE SRL <text:s text:c="28"/></text:p>
          </table:table-cell>
          <table:table-cell table:style-name="ce20" office:value-type="float" office:value="5499.45" calcext:value-type="float">
            <text:p><text:s/>5.499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312.25" calcext:value-type="float">
            <text:p><text:s/>7.312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SCHERI S.N.C. <text:s text:c="25"/></text:p>
          </table:table-cell>
          <table:table-cell table:style-name="ce20" office:value-type="float" office:value="2524.5" calcext:value-type="float">
            <text:p><text:s/>2.52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SSETANA S.R.L. <text:s text:c="24"/></text:p>
          </table:table-cell>
          <table:table-cell table:style-name="ce20" office:value-type="float" office:value="11435.1" calcext:value-type="float">
            <text:p><text:s/>11.435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61.7" calcext:value-type="float">
            <text:p><text:s/>3.561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92.95" calcext:value-type="float">
            <text:p><text:s/>1.192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796.75" calcext:value-type="float">
            <text:p><text:s/>2.796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640.4" calcext:value-type="float">
            <text:p><text:s/>2.640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CANTI E C. SRL <text:s text:c="23"/></text:p>
          </table:table-cell>
          <table:table-cell table:style-name="ce20" office:value-type="float" office:value="4395.8" calcext:value-type="float">
            <text:p><text:s/>4.39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26.8" calcext:value-type="float">
            <text:p><text:s/>2.12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CURIO SNC DI RIGGIO ROMEO SRLS <text:s text:c="7"/></text:p>
          </table:table-cell>
          <table:table-cell table:style-name="ce20" office:value-type="float" office:value="4450.05" calcext:value-type="float">
            <text:p><text:s/>4.450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ELLI SRL <text:s text:c="29"/></text:p>
          </table:table-cell>
          <table:table-cell table:style-name="ce20" office:value-type="float" office:value="4018.5" calcext:value-type="float">
            <text:p><text:s/>4.018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INUCCI EREDI DOTT.SSA FRANCESCA <text:s text:c="8"/></text:p>
          </table:table-cell>
          <table:table-cell table:style-name="ce20" office:value-type="float" office:value="4623.3" calcext:value-type="float">
            <text:p><text:s/>4.623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INUCCI SRL <text:s text:c="29"/></text:p>
          </table:table-cell>
          <table:table-cell table:style-name="ce20" office:value-type="float" office:value="6847.9" calcext:value-type="float">
            <text:p><text:s/>6.847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ISCHI <text:s text:c="34"/></text:p>
          </table:table-cell>
          <table:table-cell table:style-name="ce20" office:value-type="float" office:value="2334.8" calcext:value-type="float">
            <text:p><text:s/>2.334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CCIA SRL <text:s text:c="30"/></text:p>
          </table:table-cell>
          <table:table-cell table:style-name="ce20" office:value-type="float" office:value="24596.2" calcext:value-type="float">
            <text:p><text:s/>24.596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563.9" calcext:value-type="float">
            <text:p><text:s/>4.563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ERIGGIONI SNC <text:s text:c="23"/></text:p>
          </table:table-cell>
          <table:table-cell table:style-name="ce20" office:value-type="float" office:value="8067.7" calcext:value-type="float">
            <text:p><text:s/>8.067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ICELLO AMIATA di FAR.MORE SRL <text:s text:c="7"/></text:p>
          </table:table-cell>
          <table:table-cell table:style-name="ce20" office:value-type="float" office:value="681.2" calcext:value-type="float">
            <text:p><text:s/>681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ICINI SNC <text:s text:c="27"/></text:p>
          </table:table-cell>
          <table:table-cell table:style-name="ce20" office:value-type="float" office:value="3831.15" calcext:value-type="float">
            <text:p><text:s/>3.831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RI DR. MORI ALFREDO &amp; C. <text:s text:c="14"/></text:p>
          </table:table-cell>
          <table:table-cell table:style-name="ce20" office:value-type="float" office:value="8923.4" calcext:value-type="float">
            <text:p><text:s/>8.923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NICCOLINI SNC <text:s text:c="27"/></text:p>
          </table:table-cell>
          <table:table-cell table:style-name="ce20" office:value-type="float" office:value="10238.8" calcext:value-type="float">
            <text:p><text:s/>10.23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NOTARI SNC <text:s text:c="30"/></text:p>
          </table:table-cell>
          <table:table-cell table:style-name="ce20" office:value-type="float" office:value="7410.15" calcext:value-type="float">
            <text:p><text:s/>7.410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ORTALLI SNC <text:s text:c="29"/></text:p>
          </table:table-cell>
          <table:table-cell table:style-name="ce20" office:value-type="float" office:value="11073.3" calcext:value-type="float">
            <text:p><text:s/>11.073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ACINI SAS DEL DR. SANTELLA MASSIMO <text:s text:c="5"/></text:p>
          </table:table-cell>
          <table:table-cell table:style-name="ce20" office:value-type="float" office:value="9521.4" calcext:value-type="float">
            <text:p><text:s/>9.521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ALAZZO DEL PERO SAS DR.SSA GIABBANELLI <text:s/></text:p>
          </table:table-cell>
          <table:table-cell table:style-name="ce20" office:value-type="float" office:value="2544.3" calcext:value-type="float">
            <text:p><text:s/>2.544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268.1" calcext:value-type="float">
            <text:p><text:s/>12.268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622.8" calcext:value-type="float">
            <text:p><text:s/>5.62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033.7" calcext:value-type="float">
            <text:p><text:s/>5.033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436.2" calcext:value-type="float">
            <text:p><text:s/>12.436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IEROZZI DOTT.SSA CARLA E C. SNC <text:s text:c="8"/></text:p>
          </table:table-cell>
          <table:table-cell table:style-name="ce20" office:value-type="float" office:value="8141.9" calcext:value-type="float">
            <text:p><text:s/>8.141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INOTTI SNC <text:s text:c="29"/></text:p>
          </table:table-cell>
          <table:table-cell table:style-name="ce20" office:value-type="float" office:value="8252.3" calcext:value-type="float">
            <text:p><text:s/>8.252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INZUTI SAS <text:s text:c="29"/></text:p>
          </table:table-cell>
          <table:table-cell table:style-name="ce20" office:value-type="float" office:value="6830.65" calcext:value-type="float">
            <text:p><text:s/>6.830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GGILUPI VALDARNO S.N.C. <text:s text:c="15"/></text:p>
          </table:table-cell>
          <table:table-cell table:style-name="ce20" office:value-type="float" office:value="1678.45" calcext:value-type="float">
            <text:p><text:s/>1.678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LITI SRL <text:s text:c="30"/></text:p>
          </table:table-cell>
          <table:table-cell table:style-name="ce20" office:value-type="float" office:value="5935.05" calcext:value-type="float">
            <text:p><text:s/>5.935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NTE ALLA CHIASSA SAS <text:s text:c="18"/></text:p>
          </table:table-cell>
          <table:table-cell table:style-name="ce20" office:value-type="float" office:value="6939.9" calcext:value-type="float">
            <text:p><text:s/>6.939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NTE D'ARBIA DEL DOTT.BRIGNALI SIMONE &amp; </text:p>
          </table:table-cell>
          <table:table-cell table:style-name="ce20" office:value-type="float" office:value="1658.25" calcext:value-type="float">
            <text:p><text:s/>1.658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PPI <text:s/>DR. BERIOLI GIOVANNI &amp; C. SAS <text:s text:c="4"/></text:p>
          </table:table-cell>
          <table:table-cell table:style-name="ce20" office:value-type="float" office:value="4093.95" calcext:value-type="float">
            <text:p><text:s/>4.093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QUATTRO CANTONI SNC <text:s text:c="21"/></text:p>
          </table:table-cell>
          <table:table-cell table:style-name="ce20" office:value-type="float" office:value="6147.6" calcext:value-type="float">
            <text:p><text:s/>6.147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405.6" calcext:value-type="float">
            <text:p><text:s/>3.405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749.8" calcext:value-type="float">
            <text:p><text:s/>7.749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OMANELLI BRUNELLO SAS <text:s text:c="18"/></text:p>
          </table:table-cell>
          <table:table-cell table:style-name="ce20" office:value-type="float" office:value="4321.2" calcext:value-type="float">
            <text:p><text:s/>4.321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338.9" calcext:value-type="float">
            <text:p><text:s/>6.338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UBINO SAS DR.SSA LUCIA RUBINO <text:s text:c="10"/></text:p>
          </table:table-cell>
          <table:table-cell table:style-name="ce20" office:value-type="float" office:value="13914.6" calcext:value-type="float">
            <text:p><text:s/>13.914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653.2" calcext:value-type="float">
            <text:p><text:s/>2.65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UFFINI FANFANI <text:s text:c="25"/></text:p>
          </table:table-cell>
          <table:table-cell table:style-name="ce20" office:value-type="float" office:value="6382.6" calcext:value-type="float">
            <text:p><text:s/>6.382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 ANTONIO Srl <text:s text:c="26"/></text:p>
          </table:table-cell>
          <table:table-cell table:style-name="ce20" office:value-type="float" office:value="11807.1" calcext:value-type="float">
            <text:p><text:s/>11.807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 LORENZO SNC <text:s text:c="26"/></text:p>
          </table:table-cell>
          <table:table-cell table:style-name="ce20" office:value-type="float" office:value="7849" calcext:value-type="float">
            <text:p><text:s/>7.84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BIAGIO S.N.C. <text:s text:c="25"/></text:p>
          </table:table-cell>
          <table:table-cell table:style-name="ce20" office:value-type="float" office:value="4316.4" calcext:value-type="float">
            <text:p><text:s/>4.31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ERASMO SRL <text:s text:c="28"/></text:p>
          </table:table-cell>
          <table:table-cell table:style-name="ce20" office:value-type="float" office:value="9306.1" calcext:value-type="float">
            <text:p><text:s/>9.306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GALGANO SAS DI BRUNCO ANGELO &amp; C <text:s text:c="6"/></text:p>
          </table:table-cell>
          <table:table-cell table:style-name="ce20" office:value-type="float" office:value="5079.7" calcext:value-type="float">
            <text:p><text:s/>5.079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LUS <text:s text:c="35"/></text:p>
          </table:table-cell>
          <table:table-cell table:style-name="ce20" office:value-type="float" office:value="5136.1" calcext:value-type="float">
            <text:p><text:s/>5.136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72" calcext:value-type="float">
            <text:p><text:s/>1.87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LVIONI SNC <text:s text:c="28"/></text:p>
          </table:table-cell>
          <table:table-cell table:style-name="ce20" office:value-type="float" office:value="3521.7" calcext:value-type="float">
            <text:p><text:s/>3.521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BIAGIO &amp; C. SAS <text:s text:c="21"/></text:p>
          </table:table-cell>
          <table:table-cell table:style-name="ce20" office:value-type="float" office:value="12810.6" calcext:value-type="float">
            <text:p><text:s/>12.810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FRANCESCO SNC <text:s text:c="23"/></text:p>
          </table:table-cell>
          <table:table-cell table:style-name="ce20" office:value-type="float" office:value="1913.6" calcext:value-type="float">
            <text:p><text:s/>1.913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GIOVANNI <text:s text:c="28"/></text:p>
          </table:table-cell>
          <table:table-cell table:style-name="ce20" office:value-type="float" office:value="9096.9" calcext:value-type="float">
            <text:p><text:s/>9.096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GIUSEPPE SNC <text:s text:c="24"/></text:p>
          </table:table-cell>
          <table:table-cell table:style-name="ce20" office:value-type="float" office:value="4450.6" calcext:value-type="float">
            <text:p><text:s/>4.450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MARCO <text:s text:c="31"/></text:p>
          </table:table-cell>
          <table:table-cell table:style-name="ce20" office:value-type="float" office:value="4046.7" calcext:value-type="float">
            <text:p><text:s/>4.046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MICHELE SAS <text:s text:c="25"/></text:p>
          </table:table-cell>
          <table:table-cell table:style-name="ce20" office:value-type="float" office:value="10023.75" calcext:value-type="float">
            <text:p><text:s/>10.023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MICHELE SNC <text:s text:c="25"/></text:p>
          </table:table-cell>
          <table:table-cell table:style-name="ce20" office:value-type="float" office:value="8859.7" calcext:value-type="float">
            <text:p><text:s/>8.859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QUIRICO SAS <text:s text:c="25"/></text:p>
          </table:table-cell>
          <table:table-cell table:style-name="ce20" office:value-type="float" office:value="11221.75" calcext:value-type="float">
            <text:p><text:s/>11.221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ROCCO SNC <text:s text:c="27"/></text:p>
          </table:table-cell>
          <table:table-cell table:style-name="ce20" office:value-type="float" office:value="12084.3" calcext:value-type="float">
            <text:p><text:s/>12.084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SONI SNC <text:s text:c="29"/></text:p>
          </table:table-cell>
          <table:table-cell table:style-name="ce20" office:value-type="float" office:value="5897.3" calcext:value-type="float">
            <text:p><text:s/>5.89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FIORA SRL (dal 12/05/2023) <text:s text:c="8"/></text:p>
          </table:table-cell>
          <table:table-cell table:style-name="ce20" office:value-type="float" office:value="5682.6" calcext:value-type="float">
            <text:p><text:s/>5.682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LUCIA SNC <text:s text:c="25"/></text:p>
          </table:table-cell>
          <table:table-cell table:style-name="ce20" office:value-type="float" office:value="8202.15" calcext:value-type="float">
            <text:p><text:s/>8.202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217.3" calcext:value-type="float">
            <text:p><text:s/>5.21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MARIA DELLE GRAZIE S.N.C. <text:s text:c="9"/></text:p>
          </table:table-cell>
          <table:table-cell table:style-name="ce20" office:value-type="float" office:value="7938.3" calcext:value-type="float">
            <text:p><text:s/>7.938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465" calcext:value-type="float">
            <text:p><text:s/>3.46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O STEFANO SAS <text:s text:c="23"/></text:p>
          </table:table-cell>
          <table:table-cell table:style-name="ce20" office:value-type="float" office:value="9818.3" calcext:value-type="float">
            <text:p><text:s/>9.818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ORO DEL DR. SANTORO E C. SAS <text:s text:c="8"/></text:p>
          </table:table-cell>
          <table:table-cell table:style-name="ce20" office:value-type="float" office:value="4865.6" calcext:value-type="float">
            <text:p><text:s/>4.865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956.3" calcext:value-type="float">
            <text:p><text:s/>3.956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RLO SRL <text:s text:c="31"/></text:p>
          </table:table-cell>
          <table:table-cell table:style-name="ce20" office:value-type="float" office:value="13051.9" calcext:value-type="float">
            <text:p><text:s/>13.051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ALONCINI <text:s text:c="30"/></text:p>
          </table:table-cell>
          <table:table-cell table:style-name="ce20" office:value-type="float" office:value="9161.15" calcext:value-type="float">
            <text:p><text:s/>9.161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ARLINO SAS <text:s text:c="28"/></text:p>
          </table:table-cell>
          <table:table-cell table:style-name="ce20" office:value-type="float" office:value="22159.02" calcext:value-type="float">
            <text:p><text:s/>22.159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ORTECCI S.N.C. <text:s text:c="24"/></text:p>
          </table:table-cell>
          <table:table-cell table:style-name="ce20" office:value-type="float" office:value="4960.75" calcext:value-type="float">
            <text:p><text:s/>4.960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EVERI VIA ROMA SAS <text:s text:c="21"/></text:p>
          </table:table-cell>
          <table:table-cell table:style-name="ce20" office:value-type="float" office:value="14027.1" calcext:value-type="float">
            <text:p><text:s/>14.027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431.45" calcext:value-type="float">
            <text:p><text:s/>8.431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OLDANI SALVINI SRL. <text:s text:c="20"/></text:p>
          </table:table-cell>
          <table:table-cell table:style-name="ce20" office:value-type="float" office:value="3648.15" calcext:value-type="float">
            <text:p><text:s/>3.648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ORBINI SAS DELLA LUCILLA AVIGNONESI P. <text:s/></text:p>
          </table:table-cell>
          <table:table-cell table:style-name="ce20" office:value-type="float" office:value="5043.1" calcext:value-type="float">
            <text:p><text:s/>5.043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958.2" calcext:value-type="float">
            <text:p><text:s/>4.95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PERONI SNC <text:s text:c="29"/></text:p>
          </table:table-cell>
          <table:table-cell table:style-name="ce20" office:value-type="float" office:value="8521.8" calcext:value-type="float">
            <text:p><text:s/>8.52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TORELLI SAS <text:s text:c="28"/></text:p>
          </table:table-cell>
          <table:table-cell table:style-name="ce20" office:value-type="float" office:value="10321.7" calcext:value-type="float">
            <text:p><text:s/>10.321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TIEZZI PIER LUIGI E C snc <text:s text:c="15"/></text:p>
          </table:table-cell>
          <table:table-cell table:style-name="ce20" office:value-type="float" office:value="7123.05" calcext:value-type="float">
            <text:p><text:s/>7.123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51.2" calcext:value-type="float">
            <text:p><text:s/>2.851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752.5" calcext:value-type="float">
            <text:p><text:s/>14.75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UGURGIERI &amp; C. SNC <text:s text:c="22"/></text:p>
          </table:table-cell>
          <table:table-cell table:style-name="ce20" office:value-type="float" office:value="12146.75" calcext:value-type="float">
            <text:p><text:s/>12.146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ULIVI SNC DR PIANELLI DR.FABRIZIO &amp;c <text:s text:c="4"/></text:p>
          </table:table-cell>
          <table:table-cell table:style-name="ce20" office:value-type="float" office:value="7135.4" calcext:value-type="float">
            <text:p><text:s/>7.13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AL D'ARBIA DEL DR. DAVID MADIONI &amp; C SNC</text:p>
          </table:table-cell>
          <table:table-cell table:style-name="ce20" office:value-type="float" office:value="12071.4" calcext:value-type="float">
            <text:p><text:s/>12.071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ASARI S.N.C. <text:s text:c="27"/></text:p>
          </table:table-cell>
          <table:table-cell table:style-name="ce20" office:value-type="float" office:value="6213.4" calcext:value-type="float">
            <text:p><text:s/>6.213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854.5" calcext:value-type="float">
            <text:p><text:s/>5.85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317.9" calcext:value-type="float">
            <text:p><text:s/>7.317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02.55" calcext:value-type="float">
            <text:p><text:s/>4.202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GNI SRL <text:s text:c="31"/></text:p>
          </table:table-cell>
          <table:table-cell table:style-name="ce20" office:value-type="float" office:value="8398.9" calcext:value-type="float">
            <text:p><text:s/>8.398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SCARDI SNC <text:s text:c="28"/></text:p>
          </table:table-cell>
          <table:table-cell table:style-name="ce20" office:value-type="float" office:value="5072.4" calcext:value-type="float">
            <text:p><text:s/>5.072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SPI S.N.C. <text:s text:c="28"/></text:p>
          </table:table-cell>
          <table:table-cell table:style-name="ce20" office:value-type="float" office:value="5741.7" calcext:value-type="float">
            <text:p><text:s/>5.741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ZAMPI &amp; C. SAS <text:s text:c="26"/></text:p>
          </table:table-cell>
          <table:table-cell table:style-name="ce20" office:value-type="float" office:value="2065.4" calcext:value-type="float">
            <text:p><text:s/>2.06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ZINGONI SNC <text:s text:c="29"/></text:p>
          </table:table-cell>
          <table:table-cell table:style-name="ce20" office:value-type="float" office:value="3870.89" calcext:value-type="float">
            <text:p><text:s/>3.870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975.6" calcext:value-type="float">
            <text:p><text:s/>11.975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E MENCARELLI SRL <text:s text:c="26"/></text:p>
          </table:table-cell>
          <table:table-cell table:style-name="ce20" office:value-type="float" office:value="33680.8" calcext:value-type="float">
            <text:p><text:s/>33.680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LIA RETAIL (EX FARMACIA CAMPELDELLI) <text:s text:c="11"/></text:p>
          </table:table-cell>
          <table:table-cell table:style-name="ce20" office:value-type="float" office:value="3327.6" calcext:value-type="float">
            <text:p><text:s/>3.327,6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GRUPPO FARO SAS <text:s text:c="34"/></text:p>
          </table:table-cell>
          <table:table-cell table:style-name="ce20" office:value-type="float" office:value="18847.1" calcext:value-type="float">
            <text:p><text:s/>18.847,1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24 Totale</text:p>
          </table:table-cell>
          <table:table-cell table:style-name="ce15" table:number-columns-repeated="2"/>
          <table:table-cell table:style-name="ce21" office:value-type="float" office:value="1707310.39" calcext:value-type="float">
            <text:p><text:s/>1.707.310,39 </text:p>
          </table:table-cell>
          <table:table-cell table:number-columns-repeated="1020"/>
        </table:table-row>
        <table:table-row table:style-name="ro1">
          <table:table-cell table:style-name="ce5" office:value-type="float" office:value="3127" calcext:value-type="float">
            <text:p>3127</text:p>
          </table:table-cell>
          <table:table-cell table:style-name="ce13" office:value-type="string" calcext:value-type="string">
            <text:p>Acq. prest. termali <text:s/>da privati <text:s text:c="18"/></text:p>
          </table:table-cell>
          <table:table-cell table:style-name="ce13" office:value-type="string" calcext:value-type="string">
            <text:p>IHC Italian Hospitality Collection S.p.A. <text:s text:c="8"/></text:p>
          </table:table-cell>
          <table:table-cell table:style-name="ce20" office:value-type="float" office:value="17618.13" calcext:value-type="float">
            <text:p><text:s/>17.618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OVE TERME PETRIOLO SRL <text:s text:c="25"/></text:p>
          </table:table-cell>
          <table:table-cell table:style-name="ce20" office:value-type="float" office:value="8548.44" calcext:value-type="float">
            <text:p><text:s/>8.548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UGANI HOSPITAL SRL <text:s text:c="30"/></text:p>
          </table:table-cell>
          <table:table-cell table:style-name="ce20" office:value-type="float" office:value="1319.11" calcext:value-type="float">
            <text:p><text:s/>1.319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ME ANTICA QUERCIOLAIA SPA <text:s text:c="21"/></text:p>
          </table:table-cell>
          <table:table-cell table:style-name="ce20" office:value-type="float" office:value="124610.69" calcext:value-type="float">
            <text:p><text:s/>124.610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ME DI CHIANCIANO SPA -PROC.CONC.APERTA <text:s text:c="8"/></text:p>
          </table:table-cell>
          <table:table-cell table:style-name="ce20" office:value-type="float" office:value="125184.64" calcext:value-type="float">
            <text:p><text:s/>125.184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ME DI MONTEPULCIANO SPA <text:s text:c="23"/></text:p>
          </table:table-cell>
          <table:table-cell table:style-name="ce20" office:value-type="float" office:value="611488.72" calcext:value-type="float">
            <text:p><text:s/>611.488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ME DI SAN GIOVANNI <text:s text:c="28"/></text:p>
          </table:table-cell>
          <table:table-cell table:style-name="ce20" office:value-type="float" office:value="34013.63" calcext:value-type="float">
            <text:p><text:s/>34.013,63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TERME DI SATURNIA <text:s/>SPA <text:s text:c="3"/>GIA SRL <text:s text:c="16"/></text:p>
          </table:table-cell>
          <table:table-cell table:style-name="ce20" office:value-type="float" office:value="45355.42" calcext:value-type="float">
            <text:p><text:s/>45.355,4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27 Totale</text:p>
          </table:table-cell>
          <table:table-cell table:style-name="ce15" table:number-columns-repeated="2"/>
          <table:table-cell table:style-name="ce21" office:value-type="float" office:value="968138.78" calcext:value-type="float">
            <text:p><text:s/>968.138,78 </text:p>
          </table:table-cell>
          <table:table-cell table:number-columns-repeated="1020"/>
        </table:table-row>
        <table:table-row table:style-name="ro1">
          <table:table-cell table:style-name="ce5" office:value-type="float" office:value="3130" calcext:value-type="float">
            <text:p>3130</text:p>
          </table:table-cell>
          <table:table-cell table:style-name="ce13" office:value-type="string" calcext:value-type="string">
            <text:p>Acq. prest.trasporto in emergenza/urgenza priv. <text:s text:c="2"/></text:p>
          </table:table-cell>
          <table:table-cell table:style-name="ce13" office:value-type="string" calcext:value-type="string">
            <text:p>ARCICONFR.MIS.IST.RIUNITE-SIENA <text:s text:c="18"/></text:p>
          </table:table-cell>
          <table:table-cell table:style-name="ce20" office:value-type="float" office:value="138934.5" calcext:value-type="float">
            <text:p><text:s/>138.93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CICONFRATER.MISERICORDIA - AREZZO - <text:s text:c="12"/></text:p>
          </table:table-cell>
          <table:table-cell table:style-name="ce20" office:value-type="float" office:value="171943.59" calcext:value-type="float">
            <text:p><text:s/>171.943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CICONFRATER.MISERICORDIA SANTA FIORA <text:s text:c="11"/></text:p>
          </table:table-cell>
          <table:table-cell table:style-name="ce20" office:value-type="float" office:value="60815.18" calcext:value-type="float">
            <text:p><text:s/>60.815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. PUBBLICA ASSISTENZA BUONCONVENTO <text:s text:c="12"/></text:p>
          </table:table-cell>
          <table:table-cell table:style-name="ce20" office:value-type="float" office:value="43074.6" calcext:value-type="float">
            <text:p><text:s/>43.074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. PUBBLICA ASSISTENZA DI TORRITA <text:s text:c="14"/></text:p>
          </table:table-cell>
          <table:table-cell table:style-name="ce20" office:value-type="float" office:value="72255.3" calcext:value-type="float">
            <text:p><text:s/>72.255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.PUBBL.ASSIST.MONTAGNOLA SENESE ONLUS <text:s text:c="9"/></text:p>
          </table:table-cell>
          <table:table-cell table:style-name="ce20" office:value-type="float" office:value="58044.72" calcext:value-type="float">
            <text:p><text:s/>58.044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.PUBBLICA ASS.ZA TAVERNE D'ARBIA <text:s text:c="14"/></text:p>
          </table:table-cell>
          <table:table-cell table:style-name="ce20" office:value-type="float" office:value="28614.99" calcext:value-type="float">
            <text:p><text:s/>28.614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 PUBB. ASS.ZA MONTERONI D'ARBIA <text:s text:c="12"/></text:p>
          </table:table-cell>
          <table:table-cell table:style-name="ce20" office:value-type="float" office:value="34896.09" calcext:value-type="float">
            <text:p><text:s/>34.896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CHIUSDINO <text:s text:c="14"/></text:p>
          </table:table-cell>
          <table:table-cell table:style-name="ce20" office:value-type="float" office:value="18706.26" calcext:value-type="float">
            <text:p><text:s/>18.706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CHIUSI <text:s text:c="17"/></text:p>
          </table:table-cell>
          <table:table-cell table:style-name="ce20" office:value-type="float" office:value="55595.55" calcext:value-type="float">
            <text:p><text:s/>55.595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COLLE V.ELSA <text:s text:c="11"/></text:p>
          </table:table-cell>
          <table:table-cell table:style-name="ce20" office:value-type="float" office:value="140781.69" calcext:value-type="float">
            <text:p><text:s/>140.781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CROCE VERDE <text:s text:c="12"/></text:p>
          </table:table-cell>
          <table:table-cell table:style-name="ce20" office:value-type="float" office:value="104395.97" calcext:value-type="float">
            <text:p><text:s/>104.395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PIENZA <text:s text:c="17"/></text:p>
          </table:table-cell>
          <table:table-cell table:style-name="ce20" office:value-type="float" office:value="21982.54" calcext:value-type="float">
            <text:p><text:s/>21.982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POGGIBONSI <text:s text:c="13"/></text:p>
          </table:table-cell>
          <table:table-cell table:style-name="ce20" office:value-type="float" office:value="64959.59" calcext:value-type="float">
            <text:p><text:s/>64.959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RADICONDOLI <text:s text:c="12"/></text:p>
          </table:table-cell>
          <table:table-cell table:style-name="ce20" office:value-type="float" office:value="22386.46" calcext:value-type="float">
            <text:p><text:s/>22.386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SIENA <text:s text:c="18"/></text:p>
          </table:table-cell>
          <table:table-cell table:style-name="ce20" office:value-type="float" office:value="126789.43" calcext:value-type="float">
            <text:p><text:s/>126.789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IAZIONE MISERICORDIA DI PRATA <text:s text:c="15"/></text:p>
          </table:table-cell>
          <table:table-cell table:style-name="ce20" office:value-type="float" office:value="2000" calcext:value-type="float">
            <text:p><text:s/>2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IAZIONE PUBBLICA ASSISTENZA CASTELLINA SCALO </text:p>
          </table:table-cell>
          <table:table-cell table:style-name="ce20" office:value-type="float" office:value="33109.62" calcext:value-type="float">
            <text:p><text:s/>33.109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IAZIONE PUBBLICA ASSISTENZA SASSOFORTINO ODV </text:p>
          </table:table-cell>
          <table:table-cell table:style-name="ce20" office:value-type="float" office:value="178944.15" calcext:value-type="float">
            <text:p><text:s/>178.944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VINCIS AVIATION ITALIA SPA EX BABCOCK MCS ITALIA </text:p>
          </table:table-cell>
          <table:table-cell table:style-name="ce20" office:value-type="float" office:value="1954734.21" calcext:value-type="float">
            <text:p><text:s/>1.954.734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R.I. <text:s/>- Comitato Alto Casentino - ODV <text:s text:c="10"/></text:p>
          </table:table-cell>
          <table:table-cell table:style-name="ce20" office:value-type="float" office:value="34191.38" calcext:value-type="float">
            <text:p><text:s/>34.191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R.I. COMITATO LOCALE CHIUSI VERNA <text:s text:c="14"/></text:p>
          </table:table-cell>
          <table:table-cell table:style-name="ce20" office:value-type="float" office:value="3469.46" calcext:value-type="float">
            <text:p><text:s/>3.469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R.I. COMITATO LOCALE DI PITIGLIANO <text:s text:c="13"/></text:p>
          </table:table-cell>
          <table:table-cell table:style-name="ce20" office:value-type="float" office:value="84485.18" calcext:value-type="float">
            <text:p><text:s/>84.485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SE MUTUE RIUNITE BOCCHEGGIANO <text:s text:c="17"/></text:p>
          </table:table-cell>
          <table:table-cell table:style-name="ce20" office:value-type="float" office:value="5000" calcext:value-type="float">
            <text:p><text:s/>5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P.MISERICORDIA IMMAC.CONCEZ.TREQUANDA no FE <text:s text:c="3"/></text:p>
          </table:table-cell>
          <table:table-cell table:style-name="ce20" office:value-type="float" office:value="918.6" calcext:value-type="float">
            <text:p><text:s/>918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 DI MISERICORDIA BADIA TEDALDA <text:s text:c="13"/></text:p>
          </table:table-cell>
          <table:table-cell table:style-name="ce20" office:value-type="float" office:value="86261.01" calcext:value-type="float">
            <text:p><text:s/>86.261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 DI MISERICORDIA DI PIEVE S.STEFANO NO F.E. </text:p>
          </table:table-cell>
          <table:table-cell table:style-name="ce20" office:value-type="float" office:value="51939.66" calcext:value-type="float">
            <text:p><text:s/>51.939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C.S.SIGISMONDO <text:s/>CINIGIANO <text:s text:c="13"/></text:p>
          </table:table-cell>
          <table:table-cell table:style-name="ce20" office:value-type="float" office:value="32717.16" calcext:value-type="float">
            <text:p><text:s/>32.717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. DI FAELLA NO F.E. <text:s text:c="17"/></text:p>
          </table:table-cell>
          <table:table-cell table:style-name="ce20" office:value-type="float" office:value="19187.92" calcext:value-type="float">
            <text:p><text:s/>19.187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ABBADIA S.SALVATORE <text:s text:c="11"/></text:p>
          </table:table-cell>
          <table:table-cell table:style-name="ce20" office:value-type="float" office:value="107912.27" calcext:value-type="float">
            <text:p><text:s/>107.912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BUONCONVENTO <text:s text:c="18"/></text:p>
          </table:table-cell>
          <table:table-cell table:style-name="ce20" office:value-type="float" office:value="79936.28" calcext:value-type="float">
            <text:p><text:s/>79.936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CASOLE D'ELSA <text:s text:c="17"/></text:p>
          </table:table-cell>
          <table:table-cell table:style-name="ce20" office:value-type="float" office:value="11910.09" calcext:value-type="float">
            <text:p><text:s/>11.910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CASTEL S. NICCOLO' <text:s text:c="12"/></text:p>
          </table:table-cell>
          <table:table-cell table:style-name="ce20" office:value-type="float" office:value="21121.83" calcext:value-type="float">
            <text:p><text:s/>21.121,8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CASTELLINA IN CHIANTI <text:s text:c="9"/></text:p>
          </table:table-cell>
          <table:table-cell table:style-name="ce20" office:value-type="float" office:value="11575.99" calcext:value-type="float">
            <text:p><text:s/>11.575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COLLE V.ELSA <text:s text:c="18"/></text:p>
          </table:table-cell>
          <table:table-cell table:style-name="ce20" office:value-type="float" office:value="28957.22" calcext:value-type="float">
            <text:p><text:s/>28.957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DELLA VAL DI PIERLE <text:s text:c="11"/></text:p>
          </table:table-cell>
          <table:table-cell table:style-name="ce20" office:value-type="float" office:value="1700.23" calcext:value-type="float">
            <text:p><text:s/>1.700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DI CAMUCIA <text:s text:c="20"/></text:p>
          </table:table-cell>
          <table:table-cell table:style-name="ce20" office:value-type="float" office:value="57556.92" calcext:value-type="float">
            <text:p><text:s/>57.556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GAIOLE IN CHIANTI ONLUS <text:s text:c="7"/></text:p>
          </table:table-cell>
          <table:table-cell table:style-name="ce20" office:value-type="float" office:value="30850.72" calcext:value-type="float">
            <text:p><text:s/>30.850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PIANCASTAGNAIO <text:s text:c="16"/></text:p>
          </table:table-cell>
          <table:table-cell table:style-name="ce20" office:value-type="float" office:value="63320.51" calcext:value-type="float">
            <text:p><text:s/>63.320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POGGIBONSI <text:s text:c="20"/></text:p>
          </table:table-cell>
          <table:table-cell table:style-name="ce20" office:value-type="float" office:value="79512.67" calcext:value-type="float">
            <text:p><text:s/>79.512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RADDA IN CHIANTI <text:s text:c="14"/></text:p>
          </table:table-cell>
          <table:table-cell table:style-name="ce20" office:value-type="float" office:value="36353.63" calcext:value-type="float">
            <text:p><text:s/>36.353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RADICOFANI <text:s text:c="20"/></text:p>
          </table:table-cell>
          <table:table-cell table:style-name="ce20" office:value-type="float" office:value="2852.13" calcext:value-type="float">
            <text:p><text:s/>2.852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S.CHIODO ASCIANO <text:s text:c="14"/></text:p>
          </table:table-cell>
          <table:table-cell table:style-name="ce20" office:value-type="float" office:value="31293.51" calcext:value-type="float">
            <text:p><text:s/>31.293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SAN GIMIGNANO <text:s text:c="17"/></text:p>
          </table:table-cell>
          <table:table-cell table:style-name="ce20" office:value-type="float" office:value="87373.83" calcext:value-type="float">
            <text:p><text:s/>87.373,8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. S.MARIA MISERICORDIA CORTONA (VEDI QUIET)</text:p>
          </table:table-cell>
          <table:table-cell table:style-name="ce20" office:value-type="float" office:value="110087.46" calcext:value-type="float">
            <text:p><text:s/>110.087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.MISER.SS. ANNUNZIATA ROCCASTRADA <text:s text:c="9"/></text:p>
          </table:table-cell>
          <table:table-cell table:style-name="ce20" office:value-type="float" office:value="184040.44" calcext:value-type="float">
            <text:p><text:s/>184.040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<text:s/>MISERICORDIA MONTERONI D'ARBIA <text:s text:c="4"/></text:p>
          </table:table-cell>
          <table:table-cell table:style-name="ce20" office:value-type="float" office:value="3547.05" calcext:value-type="float">
            <text:p><text:s/>3.547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. MONTEVARCHI no F.E. <text:s text:c="4"/></text:p>
          </table:table-cell>
          <table:table-cell table:style-name="ce20" office:value-type="float" office:value="124656.22" calcext:value-type="float">
            <text:p><text:s/>124.656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. STELLA MARIS <text:s text:c="11"/></text:p>
          </table:table-cell>
          <table:table-cell table:style-name="ce20" office:value-type="float" office:value="33736.79" calcext:value-type="float">
            <text:p><text:s/>33.736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-ANGHIARI NO F.E. <text:s text:c="2"/></text:p>
          </table:table-cell>
          <table:table-cell table:style-name="ce20" office:value-type="float" office:value="46140.04" calcext:value-type="float">
            <text:p><text:s/>46.140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BIBBIENA <text:s text:c="11"/></text:p>
          </table:table-cell>
          <table:table-cell table:style-name="ce20" office:value-type="float" office:value="121328.21" calcext:value-type="float">
            <text:p><text:s/>121.328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DI BURIANO <text:s text:c="9"/></text:p>
          </table:table-cell>
          <table:table-cell table:style-name="ce20" office:value-type="float" office:value="155260.91" calcext:value-type="float">
            <text:p><text:s/>155.260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DI CAPRESE no F.E. <text:s/></text:p>
          </table:table-cell>
          <table:table-cell table:style-name="ce20" office:value-type="float" office:value="13336.44" calcext:value-type="float">
            <text:p><text:s/>13.336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' DI MISERICORDIA DI CHIANCIANO TERME</text:p>
          </table:table-cell>
          <table:table-cell table:style-name="ce20" office:value-type="float" office:value="17257.24" calcext:value-type="float">
            <text:p><text:s/>17.257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DI MONTALTO ODV <text:s text:c="4"/></text:p>
          </table:table-cell>
          <table:table-cell table:style-name="ce20" office:value-type="float" office:value="11002.89" calcext:value-type="float">
            <text:p><text:s/>11.002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DI SOCI <text:s text:c="12"/></text:p>
          </table:table-cell>
          <table:table-cell table:style-name="ce20" office:value-type="float" office:value="13226.25" calcext:value-type="float">
            <text:p><text:s/>13.22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DI SUBBIANO <text:s text:c="8"/></text:p>
          </table:table-cell>
          <table:table-cell table:style-name="ce20" office:value-type="float" office:value="106524.66" calcext:value-type="float">
            <text:p><text:s/>106.524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DI TERONTOLA ODV <text:s text:c="3"/></text:p>
          </table:table-cell>
          <table:table-cell table:style-name="ce20" office:value-type="float" office:value="13257.72" calcext:value-type="float">
            <text:p><text:s/>13.257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LUCIGNANO <text:s text:c="10"/></text:p>
          </table:table-cell>
          <table:table-cell table:style-name="ce20" office:value-type="float" office:value="140523.38" calcext:value-type="float">
            <text:p><text:s/>140.523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M.S.SAVINO <text:s text:c="9"/></text:p>
          </table:table-cell>
          <table:table-cell table:style-name="ce20" office:value-type="float" office:value="170416.26" calcext:value-type="float">
            <text:p><text:s/>170.416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MONTERCHI NO F.E. <text:s text:c="2"/></text:p>
          </table:table-cell>
          <table:table-cell table:style-name="ce20" office:value-type="float" office:value="2888.04" calcext:value-type="float">
            <text:p><text:s/>2.888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PIANDISCO' (+quieta)</text:p>
          </table:table-cell>
          <table:table-cell table:style-name="ce20" office:value-type="float" office:value="50298.7" calcext:value-type="float">
            <text:p><text:s/>50.298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PONTICINO ODV <text:s text:c="6"/></text:p>
          </table:table-cell>
          <table:table-cell table:style-name="ce20" office:value-type="float" office:value="7015.8" calcext:value-type="float">
            <text:p><text:s/>7.01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RAPOLANO T <text:s text:c="9"/></text:p>
          </table:table-cell>
          <table:table-cell table:style-name="ce20" office:value-type="float" office:value="94738.2" calcext:value-type="float">
            <text:p><text:s/>94.73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SANSEPOLCR NO F.E. <text:s/></text:p>
          </table:table-cell>
          <table:table-cell table:style-name="ce20" office:value-type="float" office:value="77932.7" calcext:value-type="float">
            <text:p><text:s/>77.932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SESTINO NO F.E. <text:s text:c="4"/></text:p>
          </table:table-cell>
          <table:table-cell table:style-name="ce20" office:value-type="float" office:value="41490.49" calcext:value-type="float">
            <text:p><text:s/>41.490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MISERIC.DI ALBINIA "SIMONE CROCIANI"</text:p>
          </table:table-cell>
          <table:table-cell table:style-name="ce20" office:value-type="float" office:value="89607.48" calcext:value-type="float">
            <text:p><text:s/>89.607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MISERICORD.PORTO S.STEFANO <text:s text:c="9"/></text:p>
          </table:table-cell>
          <table:table-cell table:style-name="ce20" office:value-type="float" office:value="80130.24" calcext:value-type="float">
            <text:p><text:s/>80.130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MISERICORDIA ARCIDOSSO <text:s text:c="13"/></text:p>
          </table:table-cell>
          <table:table-cell table:style-name="ce20" office:value-type="float" office:value="43432.94" calcext:value-type="float">
            <text:p><text:s/>43.432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MISERICORDIA CAMPAGNATICO <text:s text:c="10"/></text:p>
          </table:table-cell>
          <table:table-cell table:style-name="ce20" office:value-type="float" office:value="39435.3" calcext:value-type="float">
            <text:p><text:s/>39.435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MISERICORDIA CHITIGNANO <text:s text:c="12"/></text:p>
          </table:table-cell>
          <table:table-cell table:style-name="ce20" office:value-type="float" office:value="18884.94" calcext:value-type="float">
            <text:p><text:s/>18.884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MISERICORDIA DI PAGANICO <text:s text:c="11"/></text:p>
          </table:table-cell>
          <table:table-cell table:style-name="ce20" office:value-type="float" office:value="61423.69" calcext:value-type="float">
            <text:p><text:s/>61.423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MISERICORDIA MONTICELLO AM <text:s text:c="9"/></text:p>
          </table:table-cell>
          <table:table-cell table:style-name="ce20" office:value-type="float" office:value="2016.52" calcext:value-type="float">
            <text:p><text:s/>2.016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MISERICORDIA ROCCATEDERIGH <text:s text:c="9"/></text:p>
          </table:table-cell>
          <table:table-cell table:style-name="ce20" office:value-type="float" office:value="15006.63" calcext:value-type="float">
            <text:p><text:s/>15.006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CAPALBIO APS <text:s text:c="33"/></text:p>
          </table:table-cell>
          <table:table-cell table:style-name="ce20" office:value-type="float" office:value="72517.57" calcext:value-type="float">
            <text:p><text:s/>72.517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CASTELL'AZZARA APS <text:s text:c="27"/></text:p>
          </table:table-cell>
          <table:table-cell table:style-name="ce20" office:value-type="float" office:value="1824.1" calcext:value-type="float">
            <text:p><text:s/>1.82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CASTIGLIONE DELLA PESCAIA APS <text:s text:c="16"/></text:p>
          </table:table-cell>
          <table:table-cell table:style-name="ce20" office:value-type="float" office:value="111297.04" calcext:value-type="float">
            <text:p><text:s/>111.297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FOLLONICA ODV <text:s text:c="32"/></text:p>
          </table:table-cell>
          <table:table-cell table:style-name="ce20" office:value-type="float" office:value="63372.28" calcext:value-type="float">
            <text:p><text:s/>63.372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GAVORRANO APS <text:s text:c="32"/></text:p>
          </table:table-cell>
          <table:table-cell table:style-name="ce20" office:value-type="float" office:value="35251.48" calcext:value-type="float">
            <text:p><text:s/>35.251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GROSSETO APS <text:s text:c="33"/></text:p>
          </table:table-cell>
          <table:table-cell table:style-name="ce20" office:value-type="float" office:value="464657.44" calcext:value-type="float">
            <text:p><text:s/>464.657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MONTEROTONDO M.MO APS <text:s text:c="24"/></text:p>
          </table:table-cell>
          <table:table-cell table:style-name="ce20" office:value-type="float" office:value="4037.59" calcext:value-type="float">
            <text:p><text:s/>4.037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RAVI APS <text:s text:c="37"/></text:p>
          </table:table-cell>
          <table:table-cell table:style-name="ce20" office:value-type="float" office:value="1000" calcext:value-type="float">
            <text:p><text:s/>1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RIBOLLA APS <text:s text:c="34"/></text:p>
          </table:table-cell>
          <table:table-cell table:style-name="ce20" office:value-type="float" office:value="10712.09" calcext:value-type="float">
            <text:p><text:s/>10.712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 SCARLINO APS <text:s text:c="33"/></text:p>
          </table:table-cell>
          <table:table-cell table:style-name="ce20" office:value-type="float" office:value="23671.19" calcext:value-type="float">
            <text:p><text:s/>23.671,1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ORO PITIGLIANO ONLUS ASSOCIATA ANPAS <text:s text:c="7"/></text:p>
          </table:table-cell>
          <table:table-cell table:style-name="ce20" office:value-type="float" office:value="14944.41" calcext:value-type="float">
            <text:p><text:s/>14.944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 CASTIGLION FIORENTINO <text:s text:c="7"/></text:p>
          </table:table-cell>
          <table:table-cell table:style-name="ce20" office:value-type="float" office:value="21167.71" calcext:value-type="float">
            <text:p><text:s/>21.167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 COM. LOC. MONTE S.SAVINO <text:s text:c="4"/></text:p>
          </table:table-cell>
          <table:table-cell table:style-name="ce20" office:value-type="float" office:value="83811.61" calcext:value-type="float">
            <text:p><text:s/>83.811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 COM.LOC. SAN SEPOLCRO <text:s text:c="7"/></text:p>
          </table:table-cell>
          <table:table-cell table:style-name="ce20" office:value-type="float" office:value="52111.41" calcext:value-type="float">
            <text:p><text:s/>52.111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 COMIT. PROV.LE AREZZO <text:s text:c="7"/></text:p>
          </table:table-cell>
          <table:table-cell table:style-name="ce20" office:value-type="float" office:value="90848.77" calcext:value-type="float">
            <text:p><text:s/>90.848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 COMITATO COSTA D'ARGENTO <text:s text:c="4"/></text:p>
          </table:table-cell>
          <table:table-cell table:style-name="ce20" office:value-type="float" office:value="170825.5" calcext:value-type="float">
            <text:p><text:s/>170.825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 COMITATO DI MONTEPULCIANO <text:s text:c="3"/></text:p>
          </table:table-cell>
          <table:table-cell table:style-name="ce20" office:value-type="float" office:value="14033.14" calcext:value-type="float">
            <text:p><text:s/>14.033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 -COMITATO LOCALE BIBBIENA <text:s text:c="3"/></text:p>
          </table:table-cell>
          <table:table-cell table:style-name="ce20" office:value-type="float" office:value="22005.57" calcext:value-type="float">
            <text:p><text:s/>22.005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 SIENA COMITATO PROV.LE <text:s text:c="6"/></text:p>
          </table:table-cell>
          <table:table-cell table:style-name="ce20" office:value-type="float" office:value="77884.51" calcext:value-type="float">
            <text:p><text:s/>77.884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AT.MISERICORDIA S.FILIPPO CAMPIGLIA D'ORCIA <text:s text:c="4"/></text:p>
          </table:table-cell>
          <table:table-cell table:style-name="ce20" office:value-type="float" office:value="1332.7" calcext:value-type="float">
            <text:p><text:s/>1.332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ATELLANZA DI MISERICORDIA DI ACQUAVIVA <text:s text:c="9"/></text:p>
          </table:table-cell>
          <table:table-cell table:style-name="ce20" office:value-type="float" office:value="30106.3" calcext:value-type="float">
            <text:p><text:s/>30.106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ATERNITA DI MISERICORDIA DI MANCIANO ONLUS <text:s text:c="5"/></text:p>
          </table:table-cell>
          <table:table-cell table:style-name="ce20" office:value-type="float" office:value="104047.87" calcext:value-type="float">
            <text:p><text:s/>104.047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ATERNITA DI MISERICORDIA MONTEMIGNAIO <text:s text:c="10"/></text:p>
          </table:table-cell>
          <table:table-cell table:style-name="ce20" office:value-type="float" office:value="11428.14" calcext:value-type="float">
            <text:p><text:s/>11.428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DONATORI SANGUE MONTICIANO - MISERICORDIA <text:s/></text:p>
          </table:table-cell>
          <table:table-cell table:style-name="ce20" office:value-type="float" office:value="96394.66" calcext:value-type="float">
            <text:p><text:s/>96.394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CROCE <text:s/>BIANCA AREZZO ASS. PUBBL. <text:s text:c="14"/></text:p>
          </table:table-cell>
          <table:table-cell table:style-name="ce20" office:value-type="float" office:value="343485.71" calcext:value-type="float">
            <text:p><text:s/>343.485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CASTELFRANCO DI SOPRA NO F.E. <text:s text:c="7"/></text:p>
          </table:table-cell>
          <table:table-cell table:style-name="ce20" office:value-type="float" office:value="54931.6" calcext:value-type="float">
            <text:p><text:s/>54.931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CASTELLINA SCALO <text:s text:c="20"/></text:p>
          </table:table-cell>
          <table:table-cell table:style-name="ce20" office:value-type="float" office:value="7270.41" calcext:value-type="float">
            <text:p><text:s/>7.270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CELLE SUL RIGO <text:s text:c="22"/></text:p>
          </table:table-cell>
          <table:table-cell table:style-name="ce20" office:value-type="float" office:value="41293.48" calcext:value-type="float">
            <text:p><text:s/>41.293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DELLA VALDAMBRA <text:s text:c="2"/>(+QUIET) <text:s text:c="10"/></text:p>
          </table:table-cell>
          <table:table-cell table:style-name="ce20" office:value-type="float" office:value="58615.1" calcext:value-type="float">
            <text:p><text:s/>58.615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DI BADIA PRATAGLIA <text:s text:c="18"/></text:p>
          </table:table-cell>
          <table:table-cell table:style-name="ce20" office:value-type="float" office:value="26740.44" calcext:value-type="float">
            <text:p><text:s/>26.740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DI POPPI <text:s text:c="28"/></text:p>
          </table:table-cell>
          <table:table-cell table:style-name="ce20" office:value-type="float" office:value="21156.21" calcext:value-type="float">
            <text:p><text:s/>21.156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LORO CIUFFENNA NO F.E. <text:s text:c="14"/></text:p>
          </table:table-cell>
          <table:table-cell table:style-name="ce20" office:value-type="float" office:value="25832.54" calcext:value-type="float">
            <text:p><text:s/>25.832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SAN GIOVANNI V.NO <text:s text:c="19"/></text:p>
          </table:table-cell>
          <table:table-cell table:style-name="ce20" office:value-type="float" office:value="116470.95" calcext:value-type="float">
            <text:p><text:s/>116.470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SAN GIUSTINO V.NO .(+QUIET) <text:s text:c="9"/></text:p>
          </table:table-cell>
          <table:table-cell table:style-name="ce20" office:value-type="float" office:value="39194.03" calcext:value-type="float">
            <text:p><text:s/>39.194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. A. GRUPPO DONATORI S. CASTELNUOVO BERARDENGA <text:s text:c="2"/></text:p>
          </table:table-cell>
          <table:table-cell table:style-name="ce20" office:value-type="float" office:value="24871.18" calcext:value-type="float">
            <text:p><text:s/>24.871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.A. SCARLINO SOCCORSO ONLUS <text:s text:c="21"/></text:p>
          </table:table-cell>
          <table:table-cell table:style-name="ce20" office:value-type="float" office:value="6000" calcext:value-type="float">
            <text:p><text:s/>6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.A.HUMANITAS GROSSETO ODV <text:s text:c="23"/></text:p>
          </table:table-cell>
          <table:table-cell table:style-name="ce20" office:value-type="float" office:value="123596.5" calcext:value-type="float">
            <text:p><text:s/>123.596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IA ARC.MISERICORDIA MONTEPULCIANO <text:s text:c="15"/></text:p>
          </table:table-cell>
          <table:table-cell table:style-name="ce20" office:value-type="float" office:value="80284.7" calcext:value-type="float">
            <text:p><text:s/>80.28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IA ASS.NE MISERICORDIA CASTEL DEL PIANO <text:s text:c="9"/></text:p>
          </table:table-cell>
          <table:table-cell table:style-name="ce20" office:value-type="float" office:value="119800.98" calcext:value-type="float">
            <text:p><text:s/>119.800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IA ASSOC.MISERICORDIA S.QUIRICO D'ORCIA <text:s text:c="9"/></text:p>
          </table:table-cell>
          <table:table-cell table:style-name="ce20" office:value-type="float" office:value="18355.72" calcext:value-type="float">
            <text:p><text:s/>18.355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GETTO 5 SOCIETA' COOPERATIVA IMPRESA SOCIALE <text:s text:c="2"/></text:p>
          </table:table-cell>
          <table:table-cell table:style-name="ce20" office:value-type="float" office:value="1237.7" calcext:value-type="float">
            <text:p><text:s/>1.237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UBBLICA ASSISTENZA AVIS FOIANO D.CHIANA <text:s text:c="9"/></text:p>
          </table:table-cell>
          <table:table-cell table:style-name="ce20" office:value-type="float" office:value="120106.68" calcext:value-type="float">
            <text:p><text:s/>120.106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UBBLICA ASSISTENZA CASENTINO ONLUS(EXCASTELFOCOGN</text:p>
          </table:table-cell>
          <table:table-cell table:style-name="ce20" office:value-type="float" office:value="26476.02" calcext:value-type="float">
            <text:p><text:s/>26.476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UBBLICA ASSISTENZA CASTIGLION FIBOCCHI ONLUS <text:s text:c="4"/></text:p>
          </table:table-cell>
          <table:table-cell table:style-name="ce20" office:value-type="float" office:value="11804.2" calcext:value-type="float">
            <text:p><text:s/>11.804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UBBLICA ASSISTENZA DELLE CRETE SENESI <text:s text:c="11"/></text:p>
          </table:table-cell>
          <table:table-cell table:style-name="ce20" office:value-type="float" office:value="43126.13" calcext:value-type="float">
            <text:p><text:s/>43.126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 ARC. MISERICORDIA MASSA MARITTIMA <text:s text:c="11"/></text:p>
          </table:table-cell>
          <table:table-cell table:style-name="ce20" office:value-type="float" office:value="46478.41" calcext:value-type="float">
            <text:p><text:s/>46.478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ARC.MISERICORDIA SARTEANO <text:s text:c="20"/></text:p>
          </table:table-cell>
          <table:table-cell table:style-name="ce20" office:value-type="float" office:value="98213.99" calcext:value-type="float">
            <text:p><text:s/>98.213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COMP. SS.SACRAMENTO E MISERICORDIA DI TALLA <text:s text:c="2"/></text:p>
          </table:table-cell>
          <table:table-cell table:style-name="ce20" office:value-type="float" office:value="16363.11" calcext:value-type="float">
            <text:p><text:s/>16.363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CONF.DI MISERICORDIA DI TERRANUOVA B.NI +qui <text:s/></text:p>
          </table:table-cell>
          <table:table-cell table:style-name="ce20" office:value-type="float" office:value="62320.85" calcext:value-type="float">
            <text:p><text:s/>62.320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CONFR.MISERICORDIA CETONA <text:s text:c="20"/></text:p>
          </table:table-cell>
          <table:table-cell table:style-name="ce20" office:value-type="float" office:value="46108.33" calcext:value-type="float">
            <text:p><text:s/>46.108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CONFR.MISERICORDIA MONTALCINO <text:s text:c="16"/></text:p>
          </table:table-cell>
          <table:table-cell table:style-name="ce20" office:value-type="float" office:value="111122.06" calcext:value-type="float">
            <text:p><text:s/>111.122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CONFR.MISERICORDIA SINALUNGA <text:s text:c="17"/></text:p>
          </table:table-cell>
          <table:table-cell table:style-name="ce20" office:value-type="float" office:value="99785.38" calcext:value-type="float">
            <text:p><text:s/>99.785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CONFR.MISERICORDIA TORRENIERI dal 2022 FE <text:s text:c="4"/></text:p>
          </table:table-cell>
          <table:table-cell table:style-name="ce20" office:value-type="float" office:value="10722.54" calcext:value-type="float">
            <text:p><text:s/>10.722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CONFRAT.DI MISERIC.-C.FIORENTINO(SCEGL. QUIET)</text:p>
          </table:table-cell>
          <table:table-cell table:style-name="ce20" office:value-type="float" office:value="146523.98" calcext:value-type="float">
            <text:p><text:s/>146.523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ERABILE ARCICONFRATERNITA DI MISERICORDIA <text:s text:c="5"/></text:p>
          </table:table-cell>
          <table:table-cell table:style-name="ce20" office:value-type="float" office:value="217466.23" calcext:value-type="float">
            <text:p><text:s/>217.466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ERABILE CONFRAT.MISERICORDIA PRATOVEC <text:s text:c="9"/></text:p>
          </table:table-cell>
          <table:table-cell table:style-name="ce20" office:value-type="float" office:value="16411.89" calcext:value-type="float">
            <text:p><text:s/>16.411,89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ENERABILE CONFRATERNITA MISERIC. STIA <text:s text:c="11"/></text:p>
          </table:table-cell>
          <table:table-cell table:style-name="ce20" office:value-type="float" office:value="41486.2" calcext:value-type="float">
            <text:p><text:s/>41.486,2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30 Totale</text:p>
          </table:table-cell>
          <table:table-cell table:style-name="ce15" table:number-columns-repeated="2"/>
          <table:table-cell table:style-name="ce21" office:value-type="float" office:value="9994942.6" calcext:value-type="float">
            <text:p><text:s/>9.994.942,60 </text:p>
          </table:table-cell>
          <table:table-cell table:number-columns-repeated="1020"/>
        </table:table-row>
        <table:table-row table:style-name="ro1">
          <table:table-cell table:style-name="ce5" office:value-type="float" office:value="3132" calcext:value-type="float">
            <text:p>3132</text:p>
          </table:table-cell>
          <table:table-cell table:style-name="ce13" office:value-type="string" calcext:value-type="string">
            <text:p>Acq. prest.soc/san a rilev.san.da altre Amm.pub. <text:s/></text:p>
          </table:table-cell>
          <table:table-cell table:style-name="ce13" office:value-type="string" calcext:value-type="string">
            <text:p>A.P.S.P. "ENTE SERRISTORI" <text:s text:c="23"/></text:p>
          </table:table-cell>
          <table:table-cell table:style-name="ce20" office:value-type="float" office:value="104739.2" calcext:value-type="float">
            <text:p><text:s/>104.739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S.P. "ISTITUTO G.FALUSI" <text:s text:c="23"/></text:p>
          </table:table-cell>
          <table:table-cell table:style-name="ce20" office:value-type="float" office:value="6981.8" calcext:value-type="float">
            <text:p><text:s/>6.98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PSP VERALLI CORTESI <text:s text:c="29"/></text:p>
          </table:table-cell>
          <table:table-cell table:style-name="ce20" office:value-type="float" office:value="2622.32" calcext:value-type="float">
            <text:p><text:s/>2.622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- MASACCIO <text:s text:c="35"/></text:p>
          </table:table-cell>
          <table:table-cell table:style-name="ce20" office:value-type="float" office:value="288526.2" calcext:value-type="float">
            <text:p><text:s/>288.526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- MONTEVARCHI (EX CASA DI RIPOSO MONTEVARCHI) </text:p>
          </table:table-cell>
          <table:table-cell table:style-name="ce20" office:value-type="float" office:value="399634.2" calcext:value-type="float">
            <text:p><text:s/>399.634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CENTRO RESIDENZIALE "LODOVICO MARTELLI" NO F.E</text:p>
          </table:table-cell>
          <table:table-cell table:style-name="ce20" office:value-type="float" office:value="16323.6" calcext:value-type="float">
            <text:p><text:s/>16.323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CITTA' DI SIENA <text:s text:c="30"/></text:p>
          </table:table-cell>
          <table:table-cell table:style-name="ce20" office:value-type="float" office:value="226863.1" calcext:value-type="float">
            <text:p><text:s/>226.863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MUZI BETTI (EX OPERE PIE RIUNITE) <text:s text:c="12"/></text:p>
          </table:table-cell>
          <table:table-cell table:style-name="ce20" office:value-type="float" office:value="21098.7" calcext:value-type="float">
            <text:p><text:s/>21.098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PICCOLOMINI SERENI <text:s text:c="27"/></text:p>
          </table:table-cell>
          <table:table-cell table:style-name="ce20" office:value-type="float" office:value="111829.2" calcext:value-type="float">
            <text:p><text:s/>111.829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T RHODENSE <text:s text:c="36"/></text:p>
          </table:table-cell>
          <table:table-cell table:style-name="ce20" office:value-type="float" office:value="829.2" calcext:value-type="float">
            <text:p><text:s/>829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PUBBLICA DI SERVIZI ALLA PERSONA "GIUSEPP"</text:p>
          </table:table-cell>
          <table:table-cell table:style-name="ce20" office:value-type="float" office:value="18514.3" calcext:value-type="float">
            <text:p><text:s/>18.514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SANITARIA LOCALE TO 4 <text:s text:c="20"/></text:p>
          </table:table-cell>
          <table:table-cell table:style-name="ce20" office:value-type="float" office:value="842.75" calcext:value-type="float">
            <text:p><text:s/>842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SANITARIA REGIONALE DEL MOLISE <text:s text:c="11"/></text:p>
          </table:table-cell>
          <table:table-cell table:style-name="ce20" office:value-type="float" office:value="225" calcext:value-type="float">
            <text:p><text:s/>2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.L.S.S. 7 PEDEMONTANA <text:s text:c="19"/></text:p>
          </table:table-cell>
          <table:table-cell table:style-name="ce20" office:value-type="float" office:value="133.32" calcext:value-type="float">
            <text:p><text:s/>133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DELLA ROMAGNA <text:s text:c="4"/></text:p>
          </table:table-cell>
          <table:table-cell table:style-name="ce20" office:value-type="float" office:value="395.75" calcext:value-type="float">
            <text:p><text:s/>395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I RIPOSO "VITTORIO FOSSOMBRONI" <text:s text:c="12"/></text:p>
          </table:table-cell>
          <table:table-cell table:style-name="ce20" office:value-type="float" office:value="419314.5" calcext:value-type="float">
            <text:p><text:s/>419.31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I RIPOSO DELLA MISERICORDIA GAIOLE <text:s/>CHIANTI </text:p>
          </table:table-cell>
          <table:table-cell table:style-name="ce20" office:value-type="float" office:value="6449.9" calcext:value-type="float">
            <text:p><text:s/>6.449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I RIPOSO SANTA MARIA DELLA MISERICORDIA <text:s text:c="4"/></text:p>
          </table:table-cell>
          <table:table-cell table:style-name="ce20" office:value-type="float" office:value="3609.1" calcext:value-type="float">
            <text:p><text:s/>3.609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Egiziano Giglioli A.P.S.P. <text:s text:c="16"/></text:p>
          </table:table-cell>
          <table:table-cell table:style-name="ce20" office:value-type="float" office:value="44626.5" calcext:value-type="float">
            <text:p><text:s/>44.626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VIRGINIA BORGHERI <text:s text:c="25"/></text:p>
          </table:table-cell>
          <table:table-cell table:style-name="ce20" office:value-type="float" office:value="91934" calcext:value-type="float">
            <text:p><text:s/>91.93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ESO-CONS.PER LA GEST.DELLE POL.SOCIALI SDS GR <text:s text:c="2"/></text:p>
          </table:table-cell>
          <table:table-cell table:style-name="ce20" office:value-type="float" office:value="44392.1" calcext:value-type="float">
            <text:p><text:s/>44.392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BADIA TEDALDA <text:s text:c="26"/></text:p>
          </table:table-cell>
          <table:table-cell table:style-name="ce20" office:value-type="float" office:value="70269.9" calcext:value-type="float">
            <text:p><text:s/>70.269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BUCINE R.S.A. "F.BICOLI" <text:s text:c="15"/></text:p>
          </table:table-cell>
          <table:table-cell table:style-name="ce20" office:value-type="float" office:value="319289.68" calcext:value-type="float">
            <text:p><text:s/>319.289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CHIUSDINO <text:s text:c="30"/></text:p>
          </table:table-cell>
          <table:table-cell table:style-name="ce20" office:value-type="float" office:value="5498.3" calcext:value-type="float">
            <text:p><text:s/>5.498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CIVITELLA IN VAL DI CHIANA M3TT65 <text:s text:c="6"/></text:p>
          </table:table-cell>
          <table:table-cell table:style-name="ce20" office:value-type="float" office:value="102597.6" calcext:value-type="float">
            <text:p><text:s/>102.597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CORTONA <text:s text:c="32"/></text:p>
          </table:table-cell>
          <table:table-cell table:style-name="ce20" office:value-type="float" office:value="136048.2" calcext:value-type="float">
            <text:p><text:s/>136.04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FOIANO DELLA CHIANA (Attenz.ai crediti) </text:p>
          </table:table-cell>
          <table:table-cell table:style-name="ce20" office:value-type="float" office:value="83744.7" calcext:value-type="float">
            <text:p><text:s/>83.74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LUCIGNANO <text:s text:c="30"/></text:p>
          </table:table-cell>
          <table:table-cell table:style-name="ce20" office:value-type="float" office:value="129310.8" calcext:value-type="float">
            <text:p><text:s/>129.310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PIEVE SANTO STEFANO <text:s text:c="20"/></text:p>
          </table:table-cell>
          <table:table-cell table:style-name="ce20" office:value-type="float" office:value="144397.3" calcext:value-type="float">
            <text:p><text:s/>144.39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PRATOVECCHIO STIA <text:s text:c="22"/></text:p>
          </table:table-cell>
          <table:table-cell table:style-name="ce20" office:value-type="float" office:value="38015.3" calcext:value-type="float">
            <text:p><text:s/>38.015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SARTEANO -CASA DI RIPOSO <text:s text:c="15"/></text:p>
          </table:table-cell>
          <table:table-cell table:style-name="ce20" office:value-type="float" office:value="228086.9" calcext:value-type="float">
            <text:p><text:s/>228.086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BLU SOCIETA' COOPERATIVA SOCIALE <text:s text:c="7"/></text:p>
          </table:table-cell>
          <table:table-cell table:style-name="ce20" office:value-type="float" office:value="1688.57" calcext:value-type="float">
            <text:p><text:s/>1.688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SOCIALE COMARS ONLUS -SOCIETTA' COOPERAT</text:p>
          </table:table-cell>
          <table:table-cell table:style-name="ce20" office:value-type="float" office:value="13283.41" calcext:value-type="float">
            <text:p><text:s/>13.283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SAN LORENZO A.R.L. <text:s text:c="11"/></text:p>
          </table:table-cell>
          <table:table-cell table:style-name="ce20" office:value-type="float" office:value="2948.15" calcext:value-type="float">
            <text:p><text:s/>2.948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TSA FONDAZ.TERRITORI SOCIALI ALTAVALDELSA <text:s text:c="7"/></text:p>
          </table:table-cell>
          <table:table-cell table:style-name="ce20" office:value-type="float" office:value="763797.97" calcext:value-type="float">
            <text:p><text:s/>763.797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.CASA FAMIGLIA CASA DI RIPOSO CETONA <text:s text:c="10"/></text:p>
          </table:table-cell>
          <table:table-cell table:style-name="ce20" office:value-type="float" office:value="252403.78" calcext:value-type="float">
            <text:p><text:s/>252.403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MARIA REDDITI <text:s text:c="27"/></text:p>
          </table:table-cell>
          <table:table-cell table:style-name="ce20" office:value-type="float" office:value="402705.14" calcext:value-type="float">
            <text:p><text:s/>402.705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PERA PIA LEOPOLDO E GIOVANNI VANNI <text:s text:c="14"/></text:p>
          </table:table-cell>
          <table:table-cell table:style-name="ce20" office:value-type="float" office:value="3550" calcext:value-type="float">
            <text:p><text:s/>3.5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GETTO 5 SOCIETA' COOPERATIVA IMPRESA SOCIALE <text:s text:c="2"/></text:p>
          </table:table-cell>
          <table:table-cell table:style-name="ce20" office:value-type="float" office:value="1918.8" calcext:value-type="float">
            <text:p><text:s/>1.91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.S.A. COMUNE TERRANUOVA B.NI <text:s text:c="20"/></text:p>
          </table:table-cell>
          <table:table-cell table:style-name="ce20" office:value-type="float" office:value="194582.92" calcext:value-type="float">
            <text:p><text:s/>194.582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TA CHIARA A.P.S.P. <text:s text:c="28"/></text:p>
          </table:table-cell>
          <table:table-cell table:style-name="ce20" office:value-type="float" office:value="297.5" calcext:value-type="float">
            <text:p><text:s/>297,5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UNIONE MONTANA DEI COMUNI DELLA VALTIBERIN TOSC. <text:s/></text:p>
          </table:table-cell>
          <table:table-cell table:style-name="ce20" office:value-type="float" office:value="100079.94" calcext:value-type="float">
            <text:p><text:s/>100.079,9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32 Totale</text:p>
          </table:table-cell>
          <table:table-cell table:style-name="ce15" table:number-columns-repeated="2"/>
          <table:table-cell table:style-name="ce21" office:value-type="float" office:value="4804399.6" calcext:value-type="float">
            <text:p><text:s/>4.804.399,60 </text:p>
          </table:table-cell>
          <table:table-cell table:number-columns-repeated="1020"/>
        </table:table-row>
        <table:table-row table:style-name="ro1">
          <table:table-cell table:style-name="ce5" office:value-type="float" office:value="3133" calcext:value-type="float">
            <text:p>3133</text:p>
          </table:table-cell>
          <table:table-cell table:style-name="ce13" office:value-type="string" calcext:value-type="string">
            <text:p>Acq. prest.soc/san a rilev.san.da privati <text:s text:c="8"/></text:p>
          </table:table-cell>
          <table:table-cell table:style-name="ce13" office:value-type="string" calcext:value-type="string">
            <text:p>ANTEO- IMPRESA COOPERATIVA SOCIALE <text:s text:c="15"/></text:p>
          </table:table-cell>
          <table:table-cell table:style-name="ce20" office:value-type="float" office:value="48799.81" calcext:value-type="float">
            <text:p><text:s/>48.799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CA COOPERATIVA SOCIALE A RESPONSABILITA' LIMITAT</text:p>
          </table:table-cell>
          <table:table-cell table:style-name="ce20" office:value-type="float" office:value="3664.2" calcext:value-type="float">
            <text:p><text:s/>3.664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NERA SOC.COOP.SOCIALE <text:s text:c="26"/></text:p>
          </table:table-cell>
          <table:table-cell table:style-name="ce20" office:value-type="float" office:value="40541" calcext:value-type="float">
            <text:p><text:s/>40.54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- MASACCIO <text:s text:c="35"/></text:p>
          </table:table-cell>
          <table:table-cell table:style-name="ce20" office:value-type="float" office:value="7269.3" calcext:value-type="float">
            <text:p><text:s/>7.269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CITTA' DI SIENA <text:s text:c="30"/></text:p>
          </table:table-cell>
          <table:table-cell table:style-name="ce20" office:value-type="float" office:value="661.1" calcext:value-type="float">
            <text:p><text:s/>661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PICCOLOMINI SERENI <text:s text:c="27"/></text:p>
          </table:table-cell>
          <table:table-cell table:style-name="ce20" office:value-type="float" office:value="1484.48" calcext:value-type="float">
            <text:p><text:s/>1.484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."COMUNITA' IN DIALOGO" <text:s text:c="23"/></text:p>
          </table:table-cell>
          <table:table-cell table:style-name="ce20" office:value-type="float" office:value="12801.75" calcext:value-type="float">
            <text:p><text:s/>12.801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IAZ.COMUNITA' INCONTRO ONLUS"MOLINO SILLA" <text:s text:c="2"/></text:p>
          </table:table-cell>
          <table:table-cell table:style-name="ce20" office:value-type="float" office:value="8070.38" calcext:value-type="float">
            <text:p><text:s/>8.070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IAZIONE CA' DEI FIORI ONLUS <text:s text:c="17"/></text:p>
          </table:table-cell>
          <table:table-cell table:style-name="ce20" office:value-type="float" office:value="6344" calcext:value-type="float">
            <text:p><text:s/>6.34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IAZIONE IL CASOLINO ONLUS <text:s text:c="19"/></text:p>
          </table:table-cell>
          <table:table-cell table:style-name="ce20" office:value-type="float" office:value="960" calcext:value-type="float">
            <text:p><text:s/>9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IAZIONE LA TARTARUGA APS <text:s text:c="20"/></text:p>
          </table:table-cell>
          <table:table-cell table:style-name="ce20" office:value-type="float" office:value="2092" calcext:value-type="float">
            <text:p><text:s/>2.09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SL VITERBO <text:s text:c="30"/></text:p>
          </table:table-cell>
          <table:table-cell table:style-name="ce20" office:value-type="float" office:value="14404.8" calcext:value-type="float">
            <text:p><text:s/>14.404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MC H24 ASSISTANCE SRL <text:s text:c="27"/></text:p>
          </table:table-cell>
          <table:table-cell table:style-name="ce20" office:value-type="float" office:value="130500" calcext:value-type="float">
            <text:p><text:s/>130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S.A. CENTRO SOLIDARIETA' AREZZO ETS <text:s text:c="12"/></text:p>
          </table:table-cell>
          <table:table-cell table:style-name="ce20" office:value-type="float" office:value="754710.94" calcext:value-type="float">
            <text:p><text:s/>754.710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T.R. VALLEROTANA SOCIETA' COOPERATIVA SOCIALE <text:s text:c="2"/></text:p>
          </table:table-cell>
          <table:table-cell table:style-name="ce20" office:value-type="float" office:value="181333.43" calcext:value-type="float">
            <text:p><text:s/>181.333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 <text:s/>S.R.L. <text:s text:c="38"/></text:p>
          </table:table-cell>
          <table:table-cell table:style-name="ce20" office:value-type="float" office:value="22712.96" calcext:value-type="float">
            <text:p><text:s/>22.712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 SRL <text:s text:c="42"/></text:p>
          </table:table-cell>
          <table:table-cell table:style-name="ce20" office:value-type="float" office:value="11356.48" calcext:value-type="float">
            <text:p><text:s/>11.356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ELLA DIVINA PROVVIDENZA <text:s text:c="20"/></text:p>
          </table:table-cell>
          <table:table-cell table:style-name="ce20" office:value-type="float" office:value="1081.48" calcext:value-type="float">
            <text:p><text:s/>1.081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I RIPOSO "VITTORIO FOSSOMBRONI" <text:s text:c="12"/></text:p>
          </table:table-cell>
          <table:table-cell table:style-name="ce20" office:value-type="float" office:value="5969.1" calcext:value-type="float">
            <text:p><text:s/>5.969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I RIPOSO DELLA MISERICORDIA GAIOLE <text:s/>CHIANTI </text:p>
          </table:table-cell>
          <table:table-cell table:style-name="ce20" office:value-type="float" office:value="238.4" calcext:value-type="float">
            <text:p><text:s/>238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I RIPOSO PIETRO FEDI ONLUS <text:s text:c="17"/></text:p>
          </table:table-cell>
          <table:table-cell table:style-name="ce20" office:value-type="float" office:value="50353.2" calcext:value-type="float">
            <text:p><text:s/>50.35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SOLLIEVO NETWORK SRL <text:s text:c="24"/></text:p>
          </table:table-cell>
          <table:table-cell table:style-name="ce20" office:value-type="float" office:value="5210.8" calcext:value-type="float">
            <text:p><text:s/>5.210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T COOP SOCIALE ONLUS <text:s text:c="27"/></text:p>
          </table:table-cell>
          <table:table-cell table:style-name="ce20" office:value-type="float" office:value="1824" calcext:value-type="float">
            <text:p><text:s/>1.82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UTHA ENTE DEL TERZO SETTORE ETS <text:s text:c="16"/></text:p>
          </table:table-cell>
          <table:table-cell table:style-name="ce20" office:value-type="float" office:value="12290.72" calcext:value-type="float">
            <text:p><text:s/>12.290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DE ESTUDIO E INVETIGATION DE LA FERTILIDAD </text:p>
          </table:table-cell>
          <table:table-cell table:style-name="ce20" office:value-type="float" office:value="5100" calcext:value-type="float">
            <text:p><text:s/>5.1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ITALIANO DI SOLIDARIETA' LIVORNO <text:s text:c="10"/></text:p>
          </table:table-cell>
          <table:table-cell table:style-name="ce20" office:value-type="float" office:value="42128" calcext:value-type="float">
            <text:p><text:s/>42.12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SOLIDARIETA DI FIRENZE ONLUS <text:s text:c="14"/></text:p>
          </table:table-cell>
          <table:table-cell table:style-name="ce20" office:value-type="float" office:value="6210" calcext:value-type="float">
            <text:p><text:s/>6.2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VIRGINIA BORGHERI <text:s text:c="25"/></text:p>
          </table:table-cell>
          <table:table-cell table:style-name="ce20" office:value-type="float" office:value="7277.3" calcext:value-type="float">
            <text:p><text:s/>7.27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 E SO CONSORZIO COOP.E SOLID.SOC.COOP. A <text:s/>R.L. <text:s/></text:p>
          </table:table-cell>
          <table:table-cell table:style-name="ce20" office:value-type="float" office:value="5437.2" calcext:value-type="float">
            <text:p><text:s/>5.437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.M.E.S. COOP SOCIALE ONLUS <text:s text:c="21"/></text:p>
          </table:table-cell>
          <table:table-cell table:style-name="ce20" office:value-type="float" office:value="3930.54" calcext:value-type="float">
            <text:p><text:s/>3.930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ITATO ZONALE MISERICORDIE PROVINCIA AREZZO <text:s text:c="4"/></text:p>
          </table:table-cell>
          <table:table-cell table:style-name="ce20" office:value-type="float" office:value="4755.57" calcext:value-type="float">
            <text:p><text:s/>4.755,5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PIEVE SANTO STEFANO <text:s text:c="20"/></text:p>
          </table:table-cell>
          <table:table-cell table:style-name="ce20" office:value-type="float" office:value="36128.1" calcext:value-type="float">
            <text:p><text:s/>36.128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SARTEANO -CASA DI RIPOSO <text:s text:c="15"/></text:p>
          </table:table-cell>
          <table:table-cell table:style-name="ce20" office:value-type="float" office:value="5384.1" calcext:value-type="float">
            <text:p><text:s/>5.38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ITA' E PERSONA ARL COOP.SOC. <text:s text:c="16"/></text:p>
          </table:table-cell>
          <table:table-cell table:style-name="ce20" office:value-type="float" office:value="6866.86" calcext:value-type="float">
            <text:p><text:s/>6.866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ITA' INSIEME VERSO NUOVI ORIZZONTI ODV <text:s text:c="6"/></text:p>
          </table:table-cell>
          <table:table-cell table:style-name="ce20" office:value-type="float" office:value="129187.54" calcext:value-type="float">
            <text:p><text:s/>129.187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ITA' PAPA GIOVANNI XXIII SOC.COOP A R.L. <text:s text:c="4"/></text:p>
          </table:table-cell>
          <table:table-cell table:style-name="ce20" office:value-type="float" office:value="89295.55" calcext:value-type="float">
            <text:p><text:s/>89.295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ITA' SAN PATRIGNANO COOP. SOCIALE <text:s text:c="11"/></text:p>
          </table:table-cell>
          <table:table-cell table:style-name="ce20" office:value-type="float" office:value="18171.8" calcext:value-type="float">
            <text:p><text:s/>18.17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.MISER.SS. ANNUNZIATA ROCCASTRADA <text:s text:c="9"/></text:p>
          </table:table-cell>
          <table:table-cell table:style-name="ce20" office:value-type="float" office:value="11564.66" calcext:value-type="float">
            <text:p><text:s/>11.564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GREGAZ. SUORE DI S. MARTA (VICIOMAGGIO) <text:s text:c="7"/></text:p>
          </table:table-cell>
          <table:table-cell table:style-name="ce20" office:value-type="float" office:value="50976.06" calcext:value-type="float">
            <text:p><text:s/>50.976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GREGAZIONE DELLE SUORE DI CARITA' <text:s text:c="13"/></text:p>
          </table:table-cell>
          <table:table-cell table:style-name="ce20" office:value-type="float" office:value="5443.2" calcext:value-type="float">
            <text:p><text:s/>5.44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GREGAZIONE SORELLE APOSTOLE DELLA CONSOLATA <text:s text:c="3"/></text:p>
          </table:table-cell>
          <table:table-cell table:style-name="ce20" office:value-type="float" office:value="5437.2" calcext:value-type="float">
            <text:p><text:s/>5.437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ARCHE' SOC. COOP. SOCIALE IMPRESA SOCIAL</text:p>
          </table:table-cell>
          <table:table-cell table:style-name="ce20" office:value-type="float" office:value="387480.77" calcext:value-type="float">
            <text:p><text:s/>387.480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BLU SOCIETA' COOPERATIVA SOCIALE <text:s text:c="7"/></text:p>
          </table:table-cell>
          <table:table-cell table:style-name="ce20" office:value-type="float" office:value="5178.29" calcext:value-type="float">
            <text:p><text:s/>5.178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CHORA - SOCIETA' COOPERATIVA SOCIALE <text:s text:c="3"/></text:p>
          </table:table-cell>
          <table:table-cell table:style-name="ce20" office:value-type="float" office:value="18016.19" calcext:value-type="float">
            <text:p><text:s/>18.016,1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METROPOLI soc. coop.va sociale ONLUS <text:s text:c="3"/></text:p>
          </table:table-cell>
          <table:table-cell table:style-name="ce20" office:value-type="float" office:value="253040.96" calcext:value-type="float">
            <text:p><text:s/>253.040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ROSA DEI VENTI SOC. COOPERATIVA SOCIALE </text:p>
          </table:table-cell>
          <table:table-cell table:style-name="ce20" office:value-type="float" office:value="3433.43" calcext:value-type="float">
            <text:p><text:s/>3.433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SOCIALE COMARS ONLUS -SOCIETTA' COOPERAT</text:p>
          </table:table-cell>
          <table:table-cell table:style-name="ce20" office:value-type="float" office:value="1009372.55" calcext:value-type="float">
            <text:p><text:s/>1.009.372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STABILE CMF <text:s text:c="28"/></text:p>
          </table:table-cell>
          <table:table-cell table:style-name="ce20" office:value-type="float" office:value="47037.38" calcext:value-type="float">
            <text:p><text:s/>47.037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VALSERENA SOC. COOP SOCIALE <text:s text:c="12"/></text:p>
          </table:table-cell>
          <table:table-cell table:style-name="ce20" office:value-type="float" office:value="3433.43" calcext:value-type="float">
            <text:p><text:s/>3.433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ZENIT COOP.SOC.CONS. a r.l. <text:s text:c="12"/></text:p>
          </table:table-cell>
          <table:table-cell table:style-name="ce20" office:value-type="float" office:value="229983.45" calcext:value-type="float">
            <text:p><text:s/>229.983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 21 COOPERATIVA SOCIALE <text:s text:c="22"/></text:p>
          </table:table-cell>
          <table:table-cell table:style-name="ce20" office:value-type="float" office:value="20715.95" calcext:value-type="float">
            <text:p><text:s/>20.715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 22 SOCIETA' COOPERATIVA SOCIALE ONLUS <text:s text:c="7"/></text:p>
          </table:table-cell>
          <table:table-cell table:style-name="ce20" office:value-type="float" office:value="6866.86" calcext:value-type="float">
            <text:p><text:s/>6.866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"LA COMETA" <text:s text:c="18"/></text:p>
          </table:table-cell>
          <table:table-cell table:style-name="ce20" office:value-type="float" office:value="142701.08" calcext:value-type="float">
            <text:p><text:s/>142.701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ELLEUNO s.c.a.r.l. <text:s text:c="11"/></text:p>
          </table:table-cell>
          <table:table-cell table:style-name="ce20" office:value-type="float" office:value="97472.16" calcext:value-type="float">
            <text:p><text:s/>97.472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INCONTRO <text:s text:c="21"/></text:p>
          </table:table-cell>
          <table:table-cell table:style-name="ce20" office:value-type="float" office:value="56704" calcext:value-type="float">
            <text:p><text:s/>56.70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LA SALUTE SOC.COOP. <text:s text:c="10"/></text:p>
          </table:table-cell>
          <table:table-cell table:style-name="ce20" office:value-type="float" office:value="357466.25" calcext:value-type="float">
            <text:p><text:s/>357.46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L'ARCA 1 <text:s text:c="21"/></text:p>
          </table:table-cell>
          <table:table-cell table:style-name="ce20" office:value-type="float" office:value="22494.85" calcext:value-type="float">
            <text:p><text:s/>22.494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NUOVA SAIR <text:s text:c="19"/></text:p>
          </table:table-cell>
          <table:table-cell table:style-name="ce20" office:value-type="float" office:value="224910.99" calcext:value-type="float">
            <text:p><text:s/>224.910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SAN LORENZO A.R.L. <text:s text:c="11"/></text:p>
          </table:table-cell>
          <table:table-cell table:style-name="ce20" office:value-type="float" office:value="270298.96" calcext:value-type="float">
            <text:p><text:s/>270.298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USCITA DI SICUREZZA <text:s text:c="10"/></text:p>
          </table:table-cell>
          <table:table-cell table:style-name="ce20" office:value-type="float" office:value="597226.55" calcext:value-type="float">
            <text:p><text:s/>597.226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URANTIS SRL <text:s text:c="37"/></text:p>
          </table:table-cell>
          <table:table-cell table:style-name="ce20" office:value-type="float" office:value="48881.7" calcext:value-type="float">
            <text:p><text:s/>48.881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LFINO RESIDENZE S.R.L. <text:s text:c="25"/></text:p>
          </table:table-cell>
          <table:table-cell table:style-name="ce20" office:value-type="float" office:value="19804.5" calcext:value-type="float">
            <text:p><text:s/>19.80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OCESI DI AR-CASA PER ANZIANI S.MARIA MADDALENA <text:s/></text:p>
          </table:table-cell>
          <table:table-cell table:style-name="ce20" office:value-type="float" office:value="333497.54" calcext:value-type="float">
            <text:p><text:s/>333.497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OG4LIFE ONLUS <text:s text:c="35"/></text:p>
          </table:table-cell>
          <table:table-cell table:style-name="ce20" office:value-type="float" office:value="1952" calcext:value-type="float">
            <text:p><text:s/>1.95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MMAUS Srl <text:s text:c="39"/></text:p>
          </table:table-cell>
          <table:table-cell table:style-name="ce20" office:value-type="float" office:value="281368" calcext:value-type="float">
            <text:p><text:s/>281.36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TE MORALE PROV. PRES.DI MARIA SS. PADRI <text:s text:c="8"/></text:p>
          </table:table-cell>
          <table:table-cell table:style-name="ce20" office:value-type="float" office:value="1122779.51" calcext:value-type="float">
            <text:p><text:s/>1.122.779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SE SRLS <text:s text:c="40"/></text:p>
          </table:table-cell>
          <table:table-cell table:style-name="ce20" office:value-type="float" office:value="16075.2" calcext:value-type="float">
            <text:p><text:s/>16.07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MIGLIA NUOVA SOCIETA' COOPERATIVA SOCIALE ONLUS </text:p>
          </table:table-cell>
          <table:table-cell table:style-name="ce20" office:value-type="float" office:value="13963.95" calcext:value-type="float">
            <text:p><text:s/>13.963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CE.I.S. LUCCA ETS <text:s text:c="21"/></text:p>
          </table:table-cell>
          <table:table-cell table:style-name="ce20" office:value-type="float" office:value="33917" calcext:value-type="float">
            <text:p><text:s/>33.91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O.D.A. FIRENZE ONLUS <text:s text:c="18"/></text:p>
          </table:table-cell>
          <table:table-cell table:style-name="ce20" office:value-type="float" office:value="21100.65" calcext:value-type="float">
            <text:p><text:s/>21.100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RICONOSCERSI ETS <text:s text:c="22"/></text:p>
          </table:table-cell>
          <table:table-cell table:style-name="ce20" office:value-type="float" office:value="2000" calcext:value-type="float">
            <text:p><text:s/>2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S.CLELIA BARBIERI <text:s text:c="21"/></text:p>
          </table:table-cell>
          <table:table-cell table:style-name="ce20" office:value-type="float" office:value="10903.4" calcext:value-type="float">
            <text:p><text:s/>10.903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SANTA CHIARA ONLUS <text:s text:c="20"/></text:p>
          </table:table-cell>
          <table:table-cell table:style-name="ce20" office:value-type="float" office:value="107" calcext:value-type="float">
            <text:p><text:s/>10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SANT'ATTO - ONLUS <text:s text:c="21"/></text:p>
          </table:table-cell>
          <table:table-cell table:style-name="ce20" office:value-type="float" office:value="50455" calcext:value-type="float">
            <text:p><text:s/>50.45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V. CHIARUGI <text:s text:c="27"/></text:p>
          </table:table-cell>
          <table:table-cell table:style-name="ce20" office:value-type="float" office:value="1891.2" calcext:value-type="float">
            <text:p><text:s/>1.891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ATE SOLE SRL <text:s text:c="35"/></text:p>
          </table:table-cell>
          <table:table-cell table:style-name="ce20" office:value-type="float" office:value="40291.23" calcext:value-type="float">
            <text:p><text:s/>40.291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TSA FONDAZ.TERRITORI SOCIALI ALTAVALDELSA <text:s text:c="7"/></text:p>
          </table:table-cell>
          <table:table-cell table:style-name="ce20" office:value-type="float" office:value="10405.2" calcext:value-type="float">
            <text:p><text:s/>10.40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.DI VITTORIO SOC.COOP.SOCIALE ONLUS <text:s text:c="13"/></text:p>
          </table:table-cell>
          <table:table-cell table:style-name="ce20" office:value-type="float" office:value="146418.19" calcext:value-type="float">
            <text:p><text:s/>146.418,1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AMETIA BIOBANK_INSTITUTO DE MEDICINA REPROCDUTTIV</text:p>
          </table:table-cell>
          <table:table-cell table:style-name="ce20" office:value-type="float" office:value="111520" calcext:value-type="float">
            <text:p><text:s/>111.5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GHERON SRL <text:s text:c="32"/></text:p>
          </table:table-cell>
          <table:table-cell table:style-name="ce20" office:value-type="float" office:value="3047.69" calcext:value-type="float">
            <text:p><text:s/>3.047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INCONTRO SOC.COOP.SOC.-PISTOIA <text:s text:c="12"/></text:p>
          </table:table-cell>
          <table:table-cell table:style-name="ce20" office:value-type="float" office:value="70809.75" calcext:value-type="float">
            <text:p><text:s/>70.809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DEA 2000 I.L. <text:s/>SOC.COOP.A R.L. <text:s text:c="18"/></text:p>
          </table:table-cell>
          <table:table-cell table:style-name="ce20" office:value-type="float" office:value="3722.32" calcext:value-type="float">
            <text:p><text:s/>3.722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DEALCOOP SOCIETA' COOPERATIVA SOCIALE ONLUS <text:s text:c="5"/></text:p>
          </table:table-cell>
          <table:table-cell table:style-name="ce20" office:value-type="float" office:value="271963.6" calcext:value-type="float">
            <text:p><text:s/>271.963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CASTELLO -RSA <text:s text:c="33"/></text:p>
          </table:table-cell>
          <table:table-cell table:style-name="ce20" office:value-type="float" office:value="14251.1" calcext:value-type="float">
            <text:p><text:s/>14.251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GIRASOLE COOPERATIVA SOCIALE SCS ONLUS <text:s text:c="8"/></text:p>
          </table:table-cell>
          <table:table-cell table:style-name="ce20" office:value-type="float" office:value="4812" calcext:value-type="float">
            <text:p><text:s/>4.81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PONTE CENTRO DI SOLIDARIET'A' ONLUS <text:s text:c="11"/></text:p>
          </table:table-cell>
          <table:table-cell table:style-name="ce20" office:value-type="float" office:value="28939.78" calcext:value-type="float">
            <text:p><text:s/>28.939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TRECCI COOPERATIVA SOCIALE <text:s text:c="21"/></text:p>
          </table:table-cell>
          <table:table-cell table:style-name="ce20" office:value-type="float" office:value="346.48" calcext:value-type="float">
            <text:p><text:s/>346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OCENTER CENTRO DI FISIOTERAPIA <text:s text:c="17"/></text:p>
          </table:table-cell>
          <table:table-cell table:style-name="ce20" office:value-type="float" office:value="402" calcext:value-type="float">
            <text:p><text:s/>40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S.ELISABETTA <text:s text:c="28"/></text:p>
          </table:table-cell>
          <table:table-cell table:style-name="ce20" office:value-type="float" office:value="108921.3" calcext:value-type="float">
            <text:p><text:s/>108.921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S.MARIA IN GRADI F.D.C. <text:s text:c="17"/></text:p>
          </table:table-cell>
          <table:table-cell table:style-name="ce20" office:value-type="float" office:value="52608.1" calcext:value-type="float">
            <text:p><text:s/>52.608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SAN GIUSEPPE <text:s text:c="28"/></text:p>
          </table:table-cell>
          <table:table-cell table:style-name="ce20" office:value-type="float" office:value="7218.2" calcext:value-type="float">
            <text:p><text:s/>7.21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INE'COOP.SOCIALE DI TIPO A <text:s/>ONLUS <text:s text:c="14"/></text:p>
          </table:table-cell>
          <table:table-cell table:style-name="ce20" office:value-type="float" office:value="2297446.11" calcext:value-type="float">
            <text:p><text:s/>2.297.446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S CARE SRL <text:s text:c="37"/></text:p>
          </table:table-cell>
          <table:table-cell table:style-name="ce20" office:value-type="float" office:value="121886.98" calcext:value-type="float">
            <text:p><text:s/>121.886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S CARE SRL (EX ISTITUTO DI RIABILITAZ.S.STEFANO)</text:p>
          </table:table-cell>
          <table:table-cell table:style-name="ce20" office:value-type="float" office:value="1004.7" calcext:value-type="float">
            <text:p><text:s/>1.00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' ALBERO E LA RUA SOCIETA' COOPERATIVA SOCIALE <text:s text:c="2"/></text:p>
          </table:table-cell>
          <table:table-cell table:style-name="ce20" office:value-type="float" office:value="74456.62" calcext:value-type="float">
            <text:p><text:s/>74.456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CASA DI ANNA SRL <text:s text:c="30"/></text:p>
          </table:table-cell>
          <table:table-cell table:style-name="ce20" office:value-type="float" office:value="282484.9" calcext:value-type="float">
            <text:p><text:s/>282.484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CUPOLINA R.S.A. <text:s/>S.R.L. <text:s text:c="23"/></text:p>
          </table:table-cell>
          <table:table-cell table:style-name="ce20" office:value-type="float" office:value="453316.31" calcext:value-type="float">
            <text:p><text:s/>453.316,3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FARFALLA ASSOCIAZIONE CURE PALLIATIVE L.B.ONLUS</text:p>
          </table:table-cell>
          <table:table-cell table:style-name="ce20" office:value-type="float" office:value="9750.07" calcext:value-type="float">
            <text:p><text:s/>9.750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VALLE DEL SOLE SOC.COOP.SOCIALE <text:s text:c="15"/></text:p>
          </table:table-cell>
          <table:table-cell table:style-name="ce20" office:value-type="float" office:value="44688.6" calcext:value-type="float">
            <text:p><text:s/>44.688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VERANELLA SRL <text:s text:c="33"/></text:p>
          </table:table-cell>
          <table:table-cell table:style-name="ce20" office:value-type="float" office:value="5437.2" calcext:value-type="float">
            <text:p><text:s/>5.437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VILLA S.P.A. <text:s text:c="5"/>EX <text:s/>SOGESPA GESTIONI S.P.A <text:s text:c="2"/></text:p>
          </table:table-cell>
          <table:table-cell table:style-name="ce20" office:value-type="float" office:value="19199.09" calcext:value-type="float">
            <text:p><text:s/>19.199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NTENERO SRL <text:s text:c="36"/></text:p>
          </table:table-cell>
          <table:table-cell table:style-name="ce20" office:value-type="float" office:value="164038.6" calcext:value-type="float">
            <text:p><text:s/>164.038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OVI ORIZZONTI SOC.COOP.SOC.(exABILITA/TRASIMENO)</text:p>
          </table:table-cell>
          <table:table-cell table:style-name="ce20" office:value-type="float" office:value="106528.68" calcext:value-type="float">
            <text:p><text:s/>106.528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AMI <text:s/>CASA SERENA NO F.E. <text:s text:c="24"/></text:p>
          </table:table-cell>
          <table:table-cell table:style-name="ce20" office:value-type="float" office:value="63000.6" calcext:value-type="float">
            <text:p><text:s/>63.000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AMI CASA FILIPPO BARGAGLI PETRUCCI NO F.E. <text:s text:c="6"/></text:p>
          </table:table-cell>
          <table:table-cell table:style-name="ce20" office:value-type="float" office:value="61995.9" calcext:value-type="float">
            <text:p><text:s/>61.995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PERA ASSISTENZA MALATI IMPEDITI <text:s text:c="17"/></text:p>
          </table:table-cell>
          <table:table-cell table:style-name="ce20" office:value-type="float" office:value="6302" calcext:value-type="float">
            <text:p><text:s/>6.30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VAVIT SL (OVOBANK) <text:s text:c="30"/></text:p>
          </table:table-cell>
          <table:table-cell table:style-name="ce20" office:value-type="float" office:value="25120" calcext:value-type="float">
            <text:p><text:s/>25.1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IA ARC.MISERICORDIA MONTEPULCIANO <text:s text:c="15"/></text:p>
          </table:table-cell>
          <table:table-cell table:style-name="ce20" office:value-type="float" office:value="265890.9" calcext:value-type="float">
            <text:p><text:s/>265.890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LIS SOC. COOP. SOCIALE <text:s text:c="25"/></text:p>
          </table:table-cell>
          <table:table-cell table:style-name="ce20" office:value-type="float" office:value="13918.23" calcext:value-type="float">
            <text:p><text:s/>13.918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.GES. S. COOP.SOCIALE A R.L. <text:s text:c="18"/></text:p>
          </table:table-cell>
          <table:table-cell table:style-name="ce20" office:value-type="float" office:value="11241.62" calcext:value-type="float">
            <text:p><text:s/>11.241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GETTO 5 SOCIETA' COOPERATIVA IMPRESA SOCIALE <text:s text:c="2"/></text:p>
          </table:table-cell>
          <table:table-cell table:style-name="ce20" office:value-type="float" office:value="292005.2" calcext:value-type="float">
            <text:p><text:s/>292.00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SIDENZA ALZHEIMER NON TI SCORDAR DI ME SRL <text:s text:c="5"/></text:p>
          </table:table-cell>
          <table:table-cell table:style-name="ce20" office:value-type="float" office:value="5147.7" calcext:value-type="float">
            <text:p><text:s/>5.147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SIDENZA POPPI Srl <text:s text:c="30"/></text:p>
          </table:table-cell>
          <table:table-cell table:style-name="ce20" office:value-type="float" office:value="368330.72" calcext:value-type="float">
            <text:p><text:s/>368.330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SIDENZE ANZIANI SRL <text:s text:c="28"/></text:p>
          </table:table-cell>
          <table:table-cell table:style-name="ce20" office:value-type="float" office:value="1775" calcext:value-type="float">
            <text:p><text:s/>1.7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SIDENZE QUISISANA Srl <text:s text:c="26"/></text:p>
          </table:table-cell>
          <table:table-cell table:style-name="ce20" office:value-type="float" office:value="21530.4" calcext:value-type="float">
            <text:p><text:s/>21.530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OSALIBRI SRL <text:s text:c="36"/></text:p>
          </table:table-cell>
          <table:table-cell table:style-name="ce20" office:value-type="float" office:value="19572.1" calcext:value-type="float">
            <text:p><text:s/>19.572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SA MONSIGNOR OLINTO FEDI SOC. COOP.VA SOCIALE <text:s text:c="3"/></text:p>
          </table:table-cell>
          <table:table-cell table:style-name="ce20" office:value-type="float" office:value="7269.3" calcext:value-type="float">
            <text:p><text:s/>7.269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 GIUSEPPE SRL <text:s text:c="33"/></text:p>
          </table:table-cell>
          <table:table-cell table:style-name="ce20" office:value-type="float" office:value="103312.8" calcext:value-type="float">
            <text:p><text:s/>103.312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ITA' AMBIENTE BENESSERE SRL <text:s text:c="19"/></text:p>
          </table:table-cell>
          <table:table-cell table:style-name="ce20" office:value-type="float" office:value="3668.2" calcext:value-type="float">
            <text:p><text:s/>3.66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RAH COOPERATIVA SOCIALE <text:s text:c="24"/></text:p>
          </table:table-cell>
          <table:table-cell table:style-name="ce20" office:value-type="float" office:value="5437.2" calcext:value-type="float">
            <text:p><text:s/>5.437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VIZI OSPEDALIERI S.P.A. <text:s text:c="23"/></text:p>
          </table:table-cell>
          <table:table-cell table:style-name="ce20" office:value-type="float" office:value="771628" calcext:value-type="float">
            <text:p><text:s/>771.62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STRA COOPERATIVA SOCIALE <text:s text:c="23"/></text:p>
          </table:table-cell>
          <table:table-cell table:style-name="ce20" office:value-type="float" office:value="5023.5" calcext:value-type="float">
            <text:p><text:s/>5.023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GLAB SRL <text:s text:c="40"/></text:p>
          </table:table-cell>
          <table:table-cell table:style-name="ce20" office:value-type="float" office:value="385770" calcext:value-type="float">
            <text:p><text:s/>385.7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.COOPER.SOC.AGATOS ONLUS <text:s text:c="22"/></text:p>
          </table:table-cell>
          <table:table-cell table:style-name="ce20" office:value-type="float" office:value="16928" calcext:value-type="float">
            <text:p><text:s/>16.92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.ESECUTORI PIE DISPOSIZIONI <text:s text:c="19"/></text:p>
          </table:table-cell>
          <table:table-cell table:style-name="ce20" office:value-type="float" office:value="19384.8" calcext:value-type="float">
            <text:p><text:s/>19.384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COOPERATIVA SOCIALE IL MOSAICO <text:s text:c="10"/></text:p>
          </table:table-cell>
          <table:table-cell table:style-name="ce20" office:value-type="float" office:value="365.02" calcext:value-type="float">
            <text:p><text:s/>365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COOPERATIVA SOCIALE LEGO (ex giovani v.no</text:p>
          </table:table-cell>
          <table:table-cell table:style-name="ce20" office:value-type="float" office:value="139796.13" calcext:value-type="float">
            <text:p><text:s/>139.796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COOPERATIVA SOCIALE OPERAIA SEMPRONIANO 1</text:p>
          </table:table-cell>
          <table:table-cell table:style-name="ce20" office:value-type="float" office:value="34030.15" calcext:value-type="float">
            <text:p><text:s/>34.030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LIEVO BOLOGNA SOCIETA' COOPERATIVA SOCIALE <text:s text:c="4"/></text:p>
          </table:table-cell>
          <table:table-cell table:style-name="ce20" office:value-type="float" office:value="5178.29" calcext:value-type="float">
            <text:p><text:s/>5.178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ONE MONTANA DEI COMUNI DELLA VALTIBERIN TOSC. <text:s/></text:p>
          </table:table-cell>
          <table:table-cell table:style-name="ce20" office:value-type="float" office:value="4668.9" calcext:value-type="float">
            <text:p><text:s/>4.668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VERSIIS SOCIETA' COOPERATIVA SOCIALE <text:s text:c="10"/></text:p>
          </table:table-cell>
          <table:table-cell table:style-name="ce20" office:value-type="float" office:value="1069.43" calcext:value-type="float">
            <text:p><text:s/>1.069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443.2" calcext:value-type="float">
            <text:p><text:s/>5.44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 ARC. MISERICORDIA DI FIRENZE <text:s text:c="16"/></text:p>
          </table:table-cell>
          <table:table-cell table:style-name="ce20" office:value-type="float" office:value="7210.2" calcext:value-type="float">
            <text:p><text:s/>7.210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ARC.MISERICORDIA SARTEANO <text:s text:c="20"/></text:p>
          </table:table-cell>
          <table:table-cell table:style-name="ce20" office:value-type="float" office:value="305487.9" calcext:value-type="float">
            <text:p><text:s/>305.487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 DEL COLLE <text:s text:c="34"/></text:p>
          </table:table-cell>
          <table:table-cell table:style-name="ce20" office:value-type="float" office:value="10165.2" calcext:value-type="float">
            <text:p><text:s/>10.16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 FIORITA S.R.L. <text:s text:c="29"/></text:p>
          </table:table-cell>
          <table:table-cell table:style-name="ce20" office:value-type="float" office:value="309920.58" calcext:value-type="float">
            <text:p><text:s/>309.920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 JOLE S.P.A. <text:s text:c="32"/></text:p>
          </table:table-cell>
          <table:table-cell table:style-name="ce20" office:value-type="float" office:value="2722.6" calcext:value-type="float">
            <text:p><text:s/>2.722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 LE ORTENSIE SRL <text:s text:c="28"/></text:p>
          </table:table-cell>
          <table:table-cell table:style-name="ce20" office:value-type="float" office:value="3668.2" calcext:value-type="float">
            <text:p><text:s/>3.66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 MAGLI S.R.L. <text:s text:c="31"/></text:p>
          </table:table-cell>
          <table:table-cell table:style-name="ce20" office:value-type="float" office:value="5443.2" calcext:value-type="float">
            <text:p><text:s/>5.44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 SANTA MONICA SPA <text:s text:c="27"/></text:p>
          </table:table-cell>
          <table:table-cell table:style-name="ce20" office:value-type="float" office:value="22946.8" calcext:value-type="float">
            <text:p><text:s/>22.94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GGIO DELLA CONSOLATA SRL <text:s text:c="20"/></text:p>
          </table:table-cell>
          <table:table-cell table:style-name="ce20" office:value-type="float" office:value="561716.92" calcext:value-type="float">
            <text:p><text:s/>561.716,92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ZHEN S.R.L. <text:s text:c="38"/></text:p>
          </table:table-cell>
          <table:table-cell table:style-name="ce20" office:value-type="float" office:value="28854.8" calcext:value-type="float">
            <text:p><text:s/>28.854,8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33 Totale</text:p>
          </table:table-cell>
          <table:table-cell table:style-name="ce15" table:number-columns-repeated="2"/>
          <table:table-cell table:style-name="ce21" office:value-type="float" office:value="15849353.25" calcext:value-type="float">
            <text:p><text:s/>15.849.353,25 </text:p>
          </table:table-cell>
          <table:table-cell table:number-columns-repeated="1020"/>
        </table:table-row>
        <table:table-row table:style-name="ro1">
          <table:table-cell table:style-name="ce5" office:value-type="float" office:value="3136" calcext:value-type="float">
            <text:p>3136</text:p>
          </table:table-cell>
          <table:table-cell table:style-name="ce13" office:value-type="string" calcext:value-type="string">
            <text:p>Consulenze <text:s text:c="39"/></text:p>
          </table:table-cell>
          <table:table-cell table:style-name="ce13" office:value-type="string" calcext:value-type="string">
            <text:p>persona fisica</text:p>
          </table:table-cell>
          <table:table-cell table:style-name="ce20" office:value-type="float" office:value="3600" calcext:value-type="float">
            <text:p><text:s/>3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00" calcext:value-type="float">
            <text:p><text:s/>4.200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SYNERGIE ITALIA AGENZIA PER IL LAVORO SPA <text:s text:c="8"/></text:p>
          </table:table-cell>
          <table:table-cell table:style-name="ce20" office:value-type="float" office:value="1172804.06" calcext:value-type="float">
            <text:p><text:s/>1.172.804,0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36 Totale</text:p>
          </table:table-cell>
          <table:table-cell table:style-name="ce15" table:number-columns-repeated="2"/>
          <table:table-cell table:style-name="ce21" office:value-type="float" office:value="1180604.06" calcext:value-type="float">
            <text:p><text:s/>1.180.604,06 </text:p>
          </table:table-cell>
          <table:table-cell table:number-columns-repeated="1020"/>
        </table:table-row>
        <table:table-row table:style-name="ro1">
          <table:table-cell table:style-name="ce5" office:value-type="float" office:value="3198" calcext:value-type="float">
            <text:p>3198</text:p>
          </table:table-cell>
          <table:table-cell table:style-name="ce13" office:value-type="string" calcext:value-type="string">
            <text:p>Altri acquisti di servizi e prestazioni sanitarie </text:p>
          </table:table-cell>
          <table:table-cell table:style-name="ce13" office:value-type="string" calcext:value-type="string">
            <text:p><text:s/>FARMACIA COMUNALE RADICOFANI <text:s/>(V. 110900) <text:s text:c="7"/></text:p>
          </table:table-cell>
          <table:table-cell table:style-name="ce20" office:value-type="float" office:value="2578.43" calcext:value-type="float">
            <text:p><text:s/>2.578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F.MONTEVARCHI SPA <text:s text:c="30"/></text:p>
          </table:table-cell>
          <table:table-cell table:style-name="ce20" office:value-type="float" office:value="3146" calcext:value-type="float">
            <text:p><text:s/>3.14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FM SPA (AZIENDA FARMAC.MUNICIPALIZZ) <text:s text:c="12"/></text:p>
          </table:table-cell>
          <table:table-cell table:style-name="ce20" office:value-type="float" office:value="14521.03" calcext:value-type="float">
            <text:p><text:s/>14.521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544" calcext:value-type="float">
            <text:p><text:s/>12.54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CITTA' DI SIENA <text:s text:c="30"/></text:p>
          </table:table-cell>
          <table:table-cell table:style-name="ce20" office:value-type="float" office:value="657.22" calcext:value-type="float">
            <text:p><text:s/>657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FARMACEUTICA MUNICIPALIZZATA FOLLONICA <text:s text:c="3"/></text:p>
          </table:table-cell>
          <table:table-cell table:style-name="ce20" office:value-type="float" office:value="225.84" calcext:value-type="float">
            <text:p><text:s/>225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555" calcext:value-type="float">
            <text:p><text:s/>16.55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50" calcext:value-type="float">
            <text:p><text:s/>1.0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35" calcext:value-type="float">
            <text:p><text:s/>1.43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382.5" calcext:value-type="float">
            <text:p><text:s/>15.38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590" calcext:value-type="float">
            <text:p><text:s/>9.59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32" calcext:value-type="float">
            <text:p><text:s/>2.43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640" calcext:value-type="float">
            <text:p><text:s/>3.6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754" calcext:value-type="float">
            <text:p><text:s/>5.75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7640" calcext:value-type="float">
            <text:p><text:s/>27.6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170" calcext:value-type="float">
            <text:p><text:s/>11.1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450" calcext:value-type="float">
            <text:p><text:s/>9.4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981.67" calcext:value-type="float">
            <text:p><text:s/>11.981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266.25" calcext:value-type="float">
            <text:p><text:s/>16.26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410" calcext:value-type="float">
            <text:p><text:s/>4.4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32" calcext:value-type="float">
            <text:p><text:s/>2.43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193.33" calcext:value-type="float">
            <text:p><text:s/>9.193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627.5" calcext:value-type="float">
            <text:p><text:s/>15.62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156.67" calcext:value-type="float">
            <text:p><text:s/>19.156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600" calcext:value-type="float">
            <text:p><text:s/>12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885" calcext:value-type="float">
            <text:p><text:s/>10.8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CASTIGLIONE DELLA PESCAIA <text:s text:c="14"/></text:p>
          </table:table-cell>
          <table:table-cell table:style-name="ce20" office:value-type="float" office:value="602.22" calcext:value-type="float">
            <text:p><text:s/>602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COOP. SOCIALI ARETINE (COOB) <text:s text:c="11"/></text:p>
          </table:table-cell>
          <table:table-cell table:style-name="ce20" office:value-type="float" office:value="67986.75" calcext:value-type="float">
            <text:p><text:s/>67.986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NAZIONALE SERVIZI S.C.R.L. <text:s text:c="13"/></text:p>
          </table:table-cell>
          <table:table-cell table:style-name="ce20" office:value-type="float" office:value="2538865.71" calcext:value-type="float">
            <text:p><text:s/>2.538.865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SOCIALE COMARS ONLUS -SOCIETTA' COOPERAT</text:p>
          </table:table-cell>
          <table:table-cell table:style-name="ce20" office:value-type="float" office:value="24125.61" calcext:value-type="float">
            <text:p><text:s/>24.125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USCITA DI SICUREZZA <text:s text:c="10"/></text:p>
          </table:table-cell>
          <table:table-cell table:style-name="ce20" office:value-type="float" office:value="19330.09" calcext:value-type="float">
            <text:p><text:s/>19.330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467.5" calcext:value-type="float">
            <text:p><text:s/>16.46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590" calcext:value-type="float">
            <text:p><text:s/>16.59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916.25" calcext:value-type="float">
            <text:p><text:s/>15.91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600" calcext:value-type="float">
            <text:p><text:s/>12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020" calcext:value-type="float">
            <text:p><text:s/>6.0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.CO.SAN. S.P.A. <text:s text:c="31"/></text:p>
          </table:table-cell>
          <table:table-cell table:style-name="ce20" office:value-type="float" office:value="3395.23" calcext:value-type="float">
            <text:p><text:s/>3.395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<text:s/>MASACCIO <text:s/>SNC <text:s text:c="26"/></text:p>
          </table:table-cell>
          <table:table-cell table:style-name="ce20" office:value-type="float" office:value="137.51" calcext:value-type="float">
            <text:p><text:s/>137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76.89" calcext:value-type="float">
            <text:p><text:s/>2.176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L CORSO &amp; C. SAS <text:s text:c="23"/></text:p>
          </table:table-cell>
          <table:table-cell table:style-name="ce20" office:value-type="float" office:value="1050.51" calcext:value-type="float">
            <text:p><text:s/>1.050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LFANI CECCARELLI &amp; C. SNC <text:s text:c="14"/></text:p>
          </table:table-cell>
          <table:table-cell table:style-name="ce20" office:value-type="float" office:value="776.89" calcext:value-type="float">
            <text:p><text:s/>776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DEL CERVO SAS <text:s text:c="20"/></text:p>
          </table:table-cell>
          <table:table-cell table:style-name="ce20" office:value-type="float" office:value="4972" calcext:value-type="float">
            <text:p><text:s/>4.97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FARMACIA DI SORANO <text:s text:c="15"/></text:p>
          </table:table-cell>
          <table:table-cell table:style-name="ce20" office:value-type="float" office:value="547.5" calcext:value-type="float">
            <text:p><text:s/>54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NTICA FARMACIA PARENTI <text:s text:c="17"/></text:p>
          </table:table-cell>
          <table:table-cell table:style-name="ce20" office:value-type="float" office:value="122.39" calcext:value-type="float">
            <text:p><text:s/>122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S PHARMA SRL <text:s text:c="27"/></text:p>
          </table:table-cell>
          <table:table-cell table:style-name="ce20" office:value-type="float" office:value="1104.38" calcext:value-type="float">
            <text:p><text:s/>1.104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THENA SNC <text:s text:c="30"/></text:p>
          </table:table-cell>
          <table:table-cell table:style-name="ce20" office:value-type="float" office:value="859.41" calcext:value-type="float">
            <text:p><text:s/>859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AZZOLINI SAS <text:s text:c="28"/></text:p>
          </table:table-cell>
          <table:table-cell table:style-name="ce20" office:value-type="float" office:value="1435.88" calcext:value-type="float">
            <text:p><text:s/>1.435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44.04" calcext:value-type="float">
            <text:p><text:s/>2.444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12.51" calcext:value-type="float">
            <text:p><text:s/>2.812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ARTOLINI <text:s/>SRL <text:s text:c="26"/></text:p>
          </table:table-cell>
          <table:table-cell table:style-name="ce20" office:value-type="float" office:value="5438.01" calcext:value-type="float">
            <text:p><text:s/>5.438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78.13" calcext:value-type="float">
            <text:p><text:s/>778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LLAVISTA S.N.C. <text:s text:c="23"/></text:p>
          </table:table-cell>
          <table:table-cell table:style-name="ce20" office:value-type="float" office:value="1054.23" calcext:value-type="float">
            <text:p><text:s/>1.054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401.25" calcext:value-type="float">
            <text:p><text:s/>3.401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LVEDERE SNC <text:s text:c="27"/></text:p>
          </table:table-cell>
          <table:table-cell table:style-name="ce20" office:value-type="float" office:value="213.98" calcext:value-type="float">
            <text:p><text:s/>213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73.76" calcext:value-type="float">
            <text:p><text:s/>2.873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NI SAS <text:s text:c="32"/></text:p>
          </table:table-cell>
          <table:table-cell table:style-name="ce20" office:value-type="float" office:value="198.75" calcext:value-type="float">
            <text:p><text:s/>198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RNA SRL <text:s/>(dal 27/02/2025) <text:s text:c="13"/></text:p>
          </table:table-cell>
          <table:table-cell table:style-name="ce20" office:value-type="float" office:value="782.38" calcext:value-type="float">
            <text:p><text:s/>782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ERTI SNC <text:s text:c="31"/></text:p>
          </table:table-cell>
          <table:table-cell table:style-name="ce20" office:value-type="float" office:value="185.63" calcext:value-type="float">
            <text:p><text:s/>185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09.76" calcext:value-type="float">
            <text:p><text:s/>409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886.75" calcext:value-type="float">
            <text:p><text:s/>4.886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IBBIENA STAZIONE SRL <text:s text:c="19"/></text:p>
          </table:table-cell>
          <table:table-cell table:style-name="ce20" office:value-type="float" office:value="1427.25" calcext:value-type="float">
            <text:p><text:s/>1.427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ILLI <text:s/>SRL <text:s text:c="30"/></text:p>
          </table:table-cell>
          <table:table-cell table:style-name="ce20" office:value-type="float" office:value="563.75" calcext:value-type="float">
            <text:p><text:s/>563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39.39" calcext:value-type="float">
            <text:p><text:s/>939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OLOGNI GESTIONE EREDITARIA <text:s text:c="13"/></text:p>
          </table:table-cell>
          <table:table-cell table:style-name="ce20" office:value-type="float" office:value="214.51" calcext:value-type="float">
            <text:p><text:s/>214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78.14" calcext:value-type="float">
            <text:p><text:s/>1.378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BUFALINI G. &amp; C. SNC <text:s text:c="20"/></text:p>
          </table:table-cell>
          <table:table-cell table:style-name="ce20" office:value-type="float" office:value="144.38" calcext:value-type="float">
            <text:p><text:s/>144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RRERA <text:s text:c="33"/></text:p>
          </table:table-cell>
          <table:table-cell table:style-name="ce20" office:value-type="float" office:value="2045.64" calcext:value-type="float">
            <text:p><text:s/>2.045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6.01" calcext:value-type="float">
            <text:p><text:s/>66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ENTINESE SAS <text:s text:c="25"/></text:p>
          </table:table-cell>
          <table:table-cell table:style-name="ce20" office:value-type="float" office:value="1326.88" calcext:value-type="float">
            <text:p><text:s/>1.326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OTTO SNC <text:s text:c="29"/></text:p>
          </table:table-cell>
          <table:table-cell table:style-name="ce20" office:value-type="float" office:value="2926.88" calcext:value-type="float">
            <text:p><text:s/>2.926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ASTELNUOVO SNC <text:s text:c="25"/></text:p>
          </table:table-cell>
          <table:table-cell table:style-name="ce20" office:value-type="float" office:value="1526.25" calcext:value-type="float">
            <text:p><text:s/>1.52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380.13" calcext:value-type="float">
            <text:p><text:s/>2.380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91.89" calcext:value-type="float">
            <text:p><text:s/>991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HELLINI L. SNC <text:s text:c="25"/></text:p>
          </table:table-cell>
          <table:table-cell table:style-name="ce20" office:value-type="float" office:value="1260" calcext:value-type="float">
            <text:p><text:s/>1.2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HIANTIGIANA SNC <text:s text:c="24"/></text:p>
          </table:table-cell>
          <table:table-cell table:style-name="ce20" office:value-type="float" office:value="116.25" calcext:value-type="float">
            <text:p><text:s/>11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BORGHETTO <text:s text:c="22"/></text:p>
          </table:table-cell>
          <table:table-cell table:style-name="ce20" office:value-type="float" office:value="5870.63" calcext:value-type="float">
            <text:p><text:s/>5.870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COLLE V. D. 1 <text:s text:c="18"/></text:p>
          </table:table-cell>
          <table:table-cell table:style-name="ce20" office:value-type="float" office:value="1647.29" calcext:value-type="float">
            <text:p><text:s/>1.647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FOIANO <text:s text:c="25"/></text:p>
          </table:table-cell>
          <table:table-cell table:style-name="ce20" office:value-type="float" office:value="1038.13" calcext:value-type="float">
            <text:p><text:s/>1.038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IEVE AL TOPPO <text:s text:c="17"/></text:p>
          </table:table-cell>
          <table:table-cell table:style-name="ce20" office:value-type="float" office:value="1885.31" calcext:value-type="float">
            <text:p><text:s/>1.885,3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OGGIBONSI <text:s text:c="21"/></text:p>
          </table:table-cell>
          <table:table-cell table:style-name="ce20" office:value-type="float" office:value="1296.64" calcext:value-type="float">
            <text:p><text:s/>1.296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PONTE A TRESSA <text:s text:c="17"/></text:p>
          </table:table-cell>
          <table:table-cell table:style-name="ce20" office:value-type="float" office:value="283.12" calcext:value-type="float">
            <text:p><text:s/>283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MUNALE SAN GIMIGNANO <text:s text:c="18"/></text:p>
          </table:table-cell>
          <table:table-cell table:style-name="ce20" office:value-type="float" office:value="408.39" calcext:value-type="float">
            <text:p><text:s/>408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COSANA SAS <text:s text:c="30"/></text:p>
          </table:table-cell>
          <table:table-cell table:style-name="ce20" office:value-type="float" office:value="199.38" calcext:value-type="float">
            <text:p><text:s/>199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6.25" calcext:value-type="float">
            <text:p><text:s/>8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3.68" calcext:value-type="float">
            <text:p><text:s/>143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ANI VELTRONI SRL <text:s text:c="23"/></text:p>
          </table:table-cell>
          <table:table-cell table:style-name="ce20" office:value-type="float" office:value="517.51" calcext:value-type="float">
            <text:p><text:s/>517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 MUNARI <text:s text:c="31"/></text:p>
          </table:table-cell>
          <table:table-cell table:style-name="ce20" office:value-type="float" office:value="203.5" calcext:value-type="float">
            <text:p><text:s/>203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05.13" calcext:value-type="float">
            <text:p><text:s/>1.005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 FURIA SAS <text:s text:c="27"/></text:p>
          </table:table-cell>
          <table:table-cell table:style-name="ce20" office:value-type="float" office:value="1145.39" calcext:value-type="float">
            <text:p><text:s/>1.145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6.45" calcext:value-type="float">
            <text:p><text:s/>56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37.25" calcext:value-type="float">
            <text:p><text:s/>1.537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70.26" calcext:value-type="float">
            <text:p><text:s/>1.570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ELLE TERME SNC <text:s text:c="25"/></text:p>
          </table:table-cell>
          <table:table-cell table:style-name="ce20" office:value-type="float" office:value="110.15" calcext:value-type="float">
            <text:p><text:s/>110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" calcext:value-type="float">
            <text:p><text:s/>1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BETTOLLE SNC <text:s text:c="25"/></text:p>
          </table:table-cell>
          <table:table-cell table:style-name="ce20" office:value-type="float" office:value="279.13" calcext:value-type="float">
            <text:p><text:s/>279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BUCINE SNC <text:s text:c="27"/></text:p>
          </table:table-cell>
          <table:table-cell table:style-name="ce20" office:value-type="float" office:value="3750.01" calcext:value-type="float">
            <text:p><text:s/>3.750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GAVORRANO <text:s text:c="28"/></text:p>
          </table:table-cell>
          <table:table-cell table:style-name="ce20" office:value-type="float" office:value="483.67" calcext:value-type="float">
            <text:p><text:s/>483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33.76" calcext:value-type="float">
            <text:p><text:s/>1.533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LATERINA SRL <text:s text:c="25"/></text:p>
          </table:table-cell>
          <table:table-cell table:style-name="ce20" office:value-type="float" office:value="2338.13" calcext:value-type="float">
            <text:p><text:s/>2.338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LEVANE <text:s text:c="31"/></text:p>
          </table:table-cell>
          <table:table-cell table:style-name="ce20" office:value-type="float" office:value="3918.75" calcext:value-type="float">
            <text:p><text:s/>3.918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MURLO SNC <text:s text:c="28"/></text:p>
          </table:table-cell>
          <table:table-cell table:style-name="ce20" office:value-type="float" office:value="352.51" calcext:value-type="float">
            <text:p><text:s/>352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OLMO <text:s text:c="33"/></text:p>
          </table:table-cell>
          <table:table-cell table:style-name="ce20" office:value-type="float" office:value="3943.13" calcext:value-type="float">
            <text:p><text:s/>3.943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PESCAIOLA SRL <text:s text:c="24"/></text:p>
          </table:table-cell>
          <table:table-cell table:style-name="ce20" office:value-type="float" office:value="2395.26" calcext:value-type="float">
            <text:p><text:s/>2.395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PORTA ROMANA SRL <text:s text:c="21"/></text:p>
          </table:table-cell>
          <table:table-cell table:style-name="ce20" office:value-type="float" office:value="743.88" calcext:value-type="float">
            <text:p><text:s/>743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RADDA SNC <text:s text:c="28"/></text:p>
          </table:table-cell>
          <table:table-cell table:style-name="ce20" office:value-type="float" office:value="776.25" calcext:value-type="float">
            <text:p><text:s/>77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024.88" calcext:value-type="float">
            <text:p><text:s/>7.024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08.76" calcext:value-type="float">
            <text:p><text:s/>2.808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STAGGIA SNC <text:s text:c="26"/></text:p>
          </table:table-cell>
          <table:table-cell table:style-name="ce20" office:value-type="float" office:value="4018.87" calcext:value-type="float">
            <text:p><text:s/>4.018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TAVERNE SRL <text:s text:c="26"/></text:p>
          </table:table-cell>
          <table:table-cell table:style-name="ce20" office:value-type="float" office:value="343.13" calcext:value-type="float">
            <text:p><text:s/>343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I TREGOZZANO SNC <text:s text:c="23"/></text:p>
          </table:table-cell>
          <table:table-cell table:style-name="ce20" office:value-type="float" office:value="1569.38" calcext:value-type="float">
            <text:p><text:s/>1.569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.BURCHINI ALDO s.n.c. <text:s text:c="17"/></text:p>
          </table:table-cell>
          <table:table-cell table:style-name="ce20" office:value-type="float" office:value="1166.01" calcext:value-type="float">
            <text:p><text:s/>1.166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DR.MAX ITALIA SRL <text:s text:c="23"/></text:p>
          </table:table-cell>
          <table:table-cell table:style-name="ce20" office:value-type="float" office:value="666.9" calcext:value-type="float">
            <text:p><text:s/>666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. SEVERI SNC <text:s text:c="27"/></text:p>
          </table:table-cell>
          <table:table-cell table:style-name="ce20" office:value-type="float" office:value="1783.28" calcext:value-type="float">
            <text:p><text:s/>1.783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DERIFERI SAS DR. DIEGO EDERIFERI &amp; C. <text:s text:c="2"/></text:p>
          </table:table-cell>
          <table:table-cell table:style-name="ce20" office:value-type="float" office:value="6210.56" calcext:value-type="float">
            <text:p><text:s/>6.210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EREDI BONCI RESTI <text:s text:c="23"/></text:p>
          </table:table-cell>
          <table:table-cell table:style-name="ce20" office:value-type="float" office:value="2844.39" calcext:value-type="float">
            <text:p><text:s/>2.844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2.48" calcext:value-type="float">
            <text:p><text:s/>82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BBRINI S.A.S <text:s text:c="26"/></text:p>
          </table:table-cell>
          <table:table-cell table:style-name="ce20" office:value-type="float" office:value="481.25" calcext:value-type="float">
            <text:p><text:s/>481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06.65" calcext:value-type="float">
            <text:p><text:s/>306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ARMAMIA SNC <text:s text:c="28"/></text:p>
          </table:table-cell>
          <table:table-cell table:style-name="ce20" office:value-type="float" office:value="48.75" calcext:value-type="float">
            <text:p><text:s/>48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2.88" calcext:value-type="float">
            <text:p><text:s/>182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IORE <text:s/>SAS <text:s text:c="30"/></text:p>
          </table:table-cell>
          <table:table-cell table:style-name="ce20" office:value-type="float" office:value="163.63" calcext:value-type="float">
            <text:p><text:s/>163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6.38" calcext:value-type="float">
            <text:p><text:s/>166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5.9" calcext:value-type="float">
            <text:p><text:s/>65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RANCESCHINI SNC <text:s text:c="24"/></text:p>
          </table:table-cell>
          <table:table-cell table:style-name="ce20" office:value-type="float" office:value="1250.63" calcext:value-type="float">
            <text:p><text:s/>1.250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FRULLINI <text:s text:c="32"/></text:p>
          </table:table-cell>
          <table:table-cell table:style-name="ce20" office:value-type="float" office:value="1242.97" calcext:value-type="float">
            <text:p><text:s/>1.242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3.26" calcext:value-type="float">
            <text:p><text:s/>63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ALLO SNC <text:s text:c="31"/></text:p>
          </table:table-cell>
          <table:table-cell table:style-name="ce20" office:value-type="float" office:value="1897.51" calcext:value-type="float">
            <text:p><text:s/>1.897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LA FARMANET SRL <text:s text:c="23"/></text:p>
          </table:table-cell>
          <table:table-cell table:style-name="ce20" office:value-type="float" office:value="1665.01" calcext:value-type="float">
            <text:p><text:s/>1.665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NESTRA SNC <text:s text:c="28"/></text:p>
          </table:table-cell>
          <table:table-cell table:style-name="ce20" office:value-type="float" office:value="1135.76" calcext:value-type="float">
            <text:p><text:s/>1.135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IOTTI SRL <text:s text:c="30"/></text:p>
          </table:table-cell>
          <table:table-cell table:style-name="ce20" office:value-type="float" office:value="751.89" calcext:value-type="float">
            <text:p><text:s/>751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GRILLI BARTOLOZZI SAS <text:s text:c="19"/></text:p>
          </table:table-cell>
          <table:table-cell table:style-name="ce20" office:value-type="float" office:value="314.94" calcext:value-type="float">
            <text:p><text:s/>314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IL ROMITUZZO SNC <text:s text:c="24"/></text:p>
          </table:table-cell>
          <table:table-cell table:style-name="ce20" office:value-type="float" office:value="448.92" calcext:value-type="float">
            <text:p><text:s/>448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MARCHIONNA SRL <text:s text:c="23"/></text:p>
          </table:table-cell>
          <table:table-cell table:style-name="ce20" office:value-type="float" office:value="1970.38" calcext:value-type="float">
            <text:p><text:s/>1.970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PISANA SRL <text:s text:c="27"/></text:p>
          </table:table-cell>
          <table:table-cell table:style-name="ce20" office:value-type="float" office:value="166.38" calcext:value-type="float">
            <text:p><text:s/>166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 RUGGINOSA SRL <text:s text:c="24"/></text:p>
          </table:table-cell>
          <table:table-cell table:style-name="ce20" office:value-type="float" office:value="1170.13" calcext:value-type="float">
            <text:p><text:s/>1.170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FARMACIA.BANDINI SRL <text:s text:c="18"/></text:p>
          </table:table-cell>
          <table:table-cell table:style-name="ce20" office:value-type="float" office:value="161" calcext:value-type="float">
            <text:p><text:s/>16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AURETANA SAS <text:s text:c="27"/></text:p>
          </table:table-cell>
          <table:table-cell table:style-name="ce20" office:value-type="float" office:value="3135.01" calcext:value-type="float">
            <text:p><text:s/>3.135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LELI <text:s/>SAS DI CAMILLA LELI &amp; C. <text:s text:c="10"/></text:p>
          </table:table-cell>
          <table:table-cell table:style-name="ce20" office:value-type="float" office:value="502.02" calcext:value-type="float">
            <text:p><text:s/>502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CCHI SAS <text:s text:c="30"/></text:p>
          </table:table-cell>
          <table:table-cell table:style-name="ce20" office:value-type="float" office:value="1379.85" calcext:value-type="float">
            <text:p><text:s/>1.379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ESTA' DI GIANNINO S.N.C. <text:s text:c="14"/></text:p>
          </table:table-cell>
          <table:table-cell table:style-name="ce20" office:value-type="float" office:value="2916.39" calcext:value-type="float">
            <text:p><text:s/>2.916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ARCHESE SRL <text:s text:c="28"/></text:p>
          </table:table-cell>
          <table:table-cell table:style-name="ce20" office:value-type="float" office:value="890.5" calcext:value-type="float">
            <text:p><text:s/>890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403.13" calcext:value-type="float">
            <text:p><text:s/>3.403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48.77" calcext:value-type="float">
            <text:p><text:s/>348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21.88" calcext:value-type="float">
            <text:p><text:s/>1.921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1.88" calcext:value-type="float">
            <text:p><text:s/>241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CANTI E C. SRL <text:s text:c="23"/></text:p>
          </table:table-cell>
          <table:table-cell table:style-name="ce20" office:value-type="float" office:value="247.5" calcext:value-type="float">
            <text:p><text:s/>24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27.51" calcext:value-type="float">
            <text:p><text:s/>1.327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CURIO SNC DI RIGGIO ROMEO SRLS <text:s text:c="7"/></text:p>
          </table:table-cell>
          <table:table-cell table:style-name="ce20" office:value-type="float" office:value="463.13" calcext:value-type="float">
            <text:p><text:s/>463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ELLI SRL <text:s text:c="29"/></text:p>
          </table:table-cell>
          <table:table-cell table:style-name="ce20" office:value-type="float" office:value="606.4" calcext:value-type="float">
            <text:p><text:s/>60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INUCCI EREDI DOTT.SSA FRANCESCA <text:s text:c="8"/></text:p>
          </table:table-cell>
          <table:table-cell table:style-name="ce20" office:value-type="float" office:value="105.01" calcext:value-type="float">
            <text:p><text:s/>105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CCIA SRL <text:s text:c="30"/></text:p>
          </table:table-cell>
          <table:table-cell table:style-name="ce20" office:value-type="float" office:value="392.3" calcext:value-type="float">
            <text:p><text:s/>392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33.13" calcext:value-type="float">
            <text:p><text:s/>2.833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AINI ALESSANDRO &amp; C SAS <text:s text:c="13"/></text:p>
          </table:table-cell>
          <table:table-cell table:style-name="ce20" office:value-type="float" office:value="911.26" calcext:value-type="float">
            <text:p><text:s/>911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NTICINI SNC <text:s text:c="27"/></text:p>
          </table:table-cell>
          <table:table-cell table:style-name="ce20" office:value-type="float" office:value="2634.38" calcext:value-type="float">
            <text:p><text:s/>2.634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ORI DR. MORI ALFREDO &amp; C. <text:s text:c="14"/></text:p>
          </table:table-cell>
          <table:table-cell table:style-name="ce20" office:value-type="float" office:value="3795" calcext:value-type="float">
            <text:p><text:s/>3.79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NICCOLINI SNC <text:s text:c="27"/></text:p>
          </table:table-cell>
          <table:table-cell table:style-name="ce20" office:value-type="float" office:value="385" calcext:value-type="float">
            <text:p><text:s/>3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NOTARI SNC <text:s text:c="30"/></text:p>
          </table:table-cell>
          <table:table-cell table:style-name="ce20" office:value-type="float" office:value="1178.58" calcext:value-type="float">
            <text:p><text:s/>1.178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ORTALLI SNC <text:s text:c="29"/></text:p>
          </table:table-cell>
          <table:table-cell table:style-name="ce20" office:value-type="float" office:value="540.01" calcext:value-type="float">
            <text:p><text:s/>540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ACINI SAS DEL DR. SANTELLA MASSIMO <text:s text:c="5"/></text:p>
          </table:table-cell>
          <table:table-cell table:style-name="ce20" office:value-type="float" office:value="805.76" calcext:value-type="float">
            <text:p><text:s/>805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ALAZZO DEL PERO SAS DR.SSA GIABBANELLI <text:s/></text:p>
          </table:table-cell>
          <table:table-cell table:style-name="ce20" office:value-type="float" office:value="1211.08" calcext:value-type="float">
            <text:p><text:s/>1.211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89.96" calcext:value-type="float">
            <text:p><text:s/>1.489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76.83" calcext:value-type="float">
            <text:p><text:s/>376,8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6.41" calcext:value-type="float">
            <text:p><text:s/>176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IEROZZI DOTT.SSA CARLA E C. SNC <text:s text:c="8"/></text:p>
          </table:table-cell>
          <table:table-cell table:style-name="ce20" office:value-type="float" office:value="3073.14" calcext:value-type="float">
            <text:p><text:s/>3.073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INOTTI SNC <text:s text:c="29"/></text:p>
          </table:table-cell>
          <table:table-cell table:style-name="ce20" office:value-type="float" office:value="350.99" calcext:value-type="float">
            <text:p><text:s/>350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GGILUPI VALDARNO S.N.C. <text:s text:c="15"/></text:p>
          </table:table-cell>
          <table:table-cell table:style-name="ce20" office:value-type="float" office:value="294.38" calcext:value-type="float">
            <text:p><text:s/>294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NTE ALLA CHIASSA SAS <text:s text:c="18"/></text:p>
          </table:table-cell>
          <table:table-cell table:style-name="ce20" office:value-type="float" office:value="3161.26" calcext:value-type="float">
            <text:p><text:s/>3.161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NTE D'ARBIA DEL DOTT.BRIGNALI SIMONE &amp; </text:p>
          </table:table-cell>
          <table:table-cell table:style-name="ce20" office:value-type="float" office:value="88.11" calcext:value-type="float">
            <text:p><text:s/>88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POPPI <text:s/>DR. BERIOLI GIOVANNI &amp; C. SAS <text:s text:c="4"/></text:p>
          </table:table-cell>
          <table:table-cell table:style-name="ce20" office:value-type="float" office:value="416.26" calcext:value-type="float">
            <text:p><text:s/>416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8.75" calcext:value-type="float">
            <text:p><text:s/>48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92.88" calcext:value-type="float">
            <text:p><text:s/>3.592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OMANELLI BRUNELLO SAS <text:s text:c="18"/></text:p>
          </table:table-cell>
          <table:table-cell table:style-name="ce20" office:value-type="float" office:value="2565.75" calcext:value-type="float">
            <text:p><text:s/>2.565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19.51" calcext:value-type="float">
            <text:p><text:s/>1.919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UBINO SAS DR.SSA LUCIA RUBINO <text:s text:c="10"/></text:p>
          </table:table-cell>
          <table:table-cell table:style-name="ce20" office:value-type="float" office:value="3194.13" calcext:value-type="float">
            <text:p><text:s/>3.194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48.13" calcext:value-type="float">
            <text:p><text:s/>748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RUFFINI FANFANI <text:s text:c="25"/></text:p>
          </table:table-cell>
          <table:table-cell table:style-name="ce20" office:value-type="float" office:value="1332.38" calcext:value-type="float">
            <text:p><text:s/>1.332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 LORENZO SNC <text:s text:c="26"/></text:p>
          </table:table-cell>
          <table:table-cell table:style-name="ce20" office:value-type="float" office:value="1504.02" calcext:value-type="float">
            <text:p><text:s/>1.504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ERASMO SRL <text:s text:c="28"/></text:p>
          </table:table-cell>
          <table:table-cell table:style-name="ce20" office:value-type="float" office:value="551.38" calcext:value-type="float">
            <text:p><text:s/>551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.GALGANO SAS DI BRUNCO ANGELO &amp; C <text:s text:c="6"/></text:p>
          </table:table-cell>
          <table:table-cell table:style-name="ce20" office:value-type="float" office:value="144.38" calcext:value-type="float">
            <text:p><text:s/>144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LUS <text:s text:c="35"/></text:p>
          </table:table-cell>
          <table:table-cell table:style-name="ce20" office:value-type="float" office:value="61.96" calcext:value-type="float">
            <text:p><text:s/>61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FRANCESCO SNC <text:s text:c="23"/></text:p>
          </table:table-cell>
          <table:table-cell table:style-name="ce20" office:value-type="float" office:value="1297.51" calcext:value-type="float">
            <text:p><text:s/>1.297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GIOVANNI <text:s text:c="28"/></text:p>
          </table:table-cell>
          <table:table-cell table:style-name="ce20" office:value-type="float" office:value="2303.13" calcext:value-type="float">
            <text:p><text:s/>2.303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GIUSEPPE SNC <text:s text:c="24"/></text:p>
          </table:table-cell>
          <table:table-cell table:style-name="ce20" office:value-type="float" office:value="733.13" calcext:value-type="float">
            <text:p><text:s/>733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MARCO <text:s text:c="31"/></text:p>
          </table:table-cell>
          <table:table-cell table:style-name="ce20" office:value-type="float" office:value="385" calcext:value-type="float">
            <text:p><text:s/>3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MICHELE SNC <text:s text:c="25"/></text:p>
          </table:table-cell>
          <table:table-cell table:style-name="ce20" office:value-type="float" office:value="2333.38" calcext:value-type="float">
            <text:p><text:s/>2.333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 QUIRICO SAS <text:s text:c="25"/></text:p>
          </table:table-cell>
          <table:table-cell table:style-name="ce20" office:value-type="float" office:value="166.89" calcext:value-type="float">
            <text:p><text:s/>166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SONI SNC <text:s text:c="29"/></text:p>
          </table:table-cell>
          <table:table-cell table:style-name="ce20" office:value-type="float" office:value="1784.76" calcext:value-type="float">
            <text:p><text:s/>1.784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FIORA SRL (dal 12/05/2023) <text:s text:c="8"/></text:p>
          </table:table-cell>
          <table:table-cell table:style-name="ce20" office:value-type="float" office:value="1513.12" calcext:value-type="float">
            <text:p><text:s/>1.513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LUCIA SNC <text:s text:c="25"/></text:p>
          </table:table-cell>
          <table:table-cell table:style-name="ce20" office:value-type="float" office:value="1837.5" calcext:value-type="float">
            <text:p><text:s/>1.83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42.5" calcext:value-type="float">
            <text:p><text:s/>1.04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A MARIA DELLE GRAZIE S.N.C. <text:s text:c="9"/></text:p>
          </table:table-cell>
          <table:table-cell table:style-name="ce20" office:value-type="float" office:value="2486.01" calcext:value-type="float">
            <text:p><text:s/>2.486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61.26" calcext:value-type="float">
            <text:p><text:s/>1.961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O STEFANO SAS <text:s text:c="23"/></text:p>
          </table:table-cell>
          <table:table-cell table:style-name="ce20" office:value-type="float" office:value="470.25" calcext:value-type="float">
            <text:p><text:s/>470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NTORO DEL DR. SANTORO E C. SAS <text:s text:c="8"/></text:p>
          </table:table-cell>
          <table:table-cell table:style-name="ce20" office:value-type="float" office:value="695.63" calcext:value-type="float">
            <text:p><text:s/>695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ARLO SRL <text:s text:c="31"/></text:p>
          </table:table-cell>
          <table:table-cell table:style-name="ce20" office:value-type="float" office:value="1023.01" calcext:value-type="float">
            <text:p><text:s/>1.023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ALONCINI <text:s text:c="30"/></text:p>
          </table:table-cell>
          <table:table-cell table:style-name="ce20" office:value-type="float" office:value="239.96" calcext:value-type="float">
            <text:p><text:s/>239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ARLINO SAS <text:s text:c="28"/></text:p>
          </table:table-cell>
          <table:table-cell table:style-name="ce20" office:value-type="float" office:value="2228.06" calcext:value-type="float">
            <text:p><text:s/>2.228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CORTECCI S.N.C. <text:s text:c="24"/></text:p>
          </table:table-cell>
          <table:table-cell table:style-name="ce20" office:value-type="float" office:value="2109.65" calcext:value-type="float">
            <text:p><text:s/>2.109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EVERI VIA ROMA SAS <text:s text:c="21"/></text:p>
          </table:table-cell>
          <table:table-cell table:style-name="ce20" office:value-type="float" office:value="1342.62" calcext:value-type="float">
            <text:p><text:s/>1.342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96.89" calcext:value-type="float">
            <text:p><text:s/>3.196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OLDANI SALVINI SRL. <text:s text:c="20"/></text:p>
          </table:table-cell>
          <table:table-cell table:style-name="ce20" office:value-type="float" office:value="1136.25" calcext:value-type="float">
            <text:p><text:s/>1.13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ORBINI SAS DELLA LUCILLA AVIGNONESI P. <text:s/></text:p>
          </table:table-cell>
          <table:table-cell table:style-name="ce20" office:value-type="float" office:value="59.21" calcext:value-type="float">
            <text:p><text:s/>59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STORELLI SAS <text:s text:c="28"/></text:p>
          </table:table-cell>
          <table:table-cell table:style-name="ce20" office:value-type="float" office:value="1397.21" calcext:value-type="float">
            <text:p><text:s/>1.397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TIEZZI PIER LUIGI E C snc <text:s text:c="15"/></text:p>
          </table:table-cell>
          <table:table-cell table:style-name="ce20" office:value-type="float" office:value="3712.51" calcext:value-type="float">
            <text:p><text:s/>3.712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071.88" calcext:value-type="float">
            <text:p><text:s/>2.071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69.89" calcext:value-type="float">
            <text:p><text:s/>369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ULIVI SNC DR PIANELLI DR.FABRIZIO &amp;c <text:s text:c="4"/></text:p>
          </table:table-cell>
          <table:table-cell table:style-name="ce20" office:value-type="float" office:value="312.2" calcext:value-type="float">
            <text:p><text:s/>312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ASARI S.N.C. <text:s text:c="27"/></text:p>
          </table:table-cell>
          <table:table-cell table:style-name="ce20" office:value-type="float" office:value="1923.63" calcext:value-type="float">
            <text:p><text:s/>1.923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71.51" calcext:value-type="float">
            <text:p><text:s/>1.171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99.15" calcext:value-type="float">
            <text:p><text:s/>1.199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GNI SRL <text:s text:c="31"/></text:p>
          </table:table-cell>
          <table:table-cell table:style-name="ce20" office:value-type="float" office:value="30.25" calcext:value-type="float">
            <text:p><text:s/>30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SCARDI SNC <text:s text:c="28"/></text:p>
          </table:table-cell>
          <table:table-cell table:style-name="ce20" office:value-type="float" office:value="701.27" calcext:value-type="float">
            <text:p><text:s/>701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VISPI S.N.C. <text:s text:c="28"/></text:p>
          </table:table-cell>
          <table:table-cell table:style-name="ce20" office:value-type="float" office:value="122.38" calcext:value-type="float">
            <text:p><text:s/>122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ZAMPI &amp; C. SAS <text:s text:c="26"/></text:p>
          </table:table-cell>
          <table:table-cell table:style-name="ce20" office:value-type="float" office:value="2227.51" calcext:value-type="float">
            <text:p><text:s/>2.227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ZINGONI SNC <text:s text:c="29"/></text:p>
          </table:table-cell>
          <table:table-cell table:style-name="ce20" office:value-type="float" office:value="518.01" calcext:value-type="float">
            <text:p><text:s/>518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64.13" calcext:value-type="float">
            <text:p><text:s/>664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E COMUNALI RIUNITE SPA <text:s text:c="20"/></text:p>
          </table:table-cell>
          <table:table-cell table:style-name="ce20" office:value-type="float" office:value="1773.79" calcext:value-type="float">
            <text:p><text:s/>1.773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E MENCARELLI SRL <text:s text:c="26"/></text:p>
          </table:table-cell>
          <table:table-cell table:style-name="ce20" office:value-type="float" office:value="4505.4" calcext:value-type="float">
            <text:p><text:s/>4.50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VALDARNO SPA <text:s text:c="32"/></text:p>
          </table:table-cell>
          <table:table-cell table:style-name="ce20" office:value-type="float" office:value="2062.5" calcext:value-type="float">
            <text:p><text:s/>2.06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570" calcext:value-type="float">
            <text:p><text:s/>12.5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360" calcext:value-type="float">
            <text:p><text:s/>3.3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600" calcext:value-type="float">
            <text:p><text:s/>12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502.5" calcext:value-type="float">
            <text:p><text:s/>16.50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.DON GNOCCHI ONLUS (COLLE V.ELSA - <text:s/>LE GRAZIE)</text:p>
          </table:table-cell>
          <table:table-cell table:style-name="ce20" office:value-type="float" office:value="2147.4" calcext:value-type="float">
            <text:p><text:s/>2.147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695" calcext:value-type="float">
            <text:p><text:s/>16.69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047.5" calcext:value-type="float">
            <text:p><text:s/>16.04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015" calcext:value-type="float">
            <text:p><text:s/>15.01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400" calcext:value-type="float">
            <text:p><text:s/>15.4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00" calcext:value-type="float">
            <text:p><text:s/>4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13.48" calcext:value-type="float">
            <text:p><text:s/>1.213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200" calcext:value-type="float">
            <text:p><text:s/>11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902.5" calcext:value-type="float">
            <text:p><text:s/>10.90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400" calcext:value-type="float">
            <text:p><text:s/>8.4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FARO SAS <text:s text:c="34"/></text:p>
          </table:table-cell>
          <table:table-cell table:style-name="ce20" office:value-type="float" office:value="1087.63" calcext:value-type="float">
            <text:p><text:s/>1.087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610" calcext:value-type="float">
            <text:p><text:s/>15.6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010" calcext:value-type="float">
            <text:p><text:s/>3.0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MARIA REDDITI <text:s text:c="27"/></text:p>
          </table:table-cell>
          <table:table-cell table:style-name="ce20" office:value-type="float" office:value="427.26" calcext:value-type="float">
            <text:p><text:s/>427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INE'COOP.SOCIALE DI TIPO A <text:s/>ONLUS <text:s text:c="14"/></text:p>
          </table:table-cell>
          <table:table-cell table:style-name="ce20" office:value-type="float" office:value="19916.59" calcext:value-type="float">
            <text:p><text:s/>19.916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' ALBERO E LA RUA SOCIETA' COOPERATIVA SOCIALE <text:s text:c="2"/></text:p>
          </table:table-cell>
          <table:table-cell table:style-name="ce20" office:value-type="float" office:value="7835.52" calcext:value-type="float">
            <text:p><text:s/>7.835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ASYS SPA <text:s text:c="39"/></text:p>
          </table:table-cell>
          <table:table-cell table:style-name="ce20" office:value-type="float" office:value="14656" calcext:value-type="float">
            <text:p><text:s/>14.65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712" calcext:value-type="float">
            <text:p><text:s/>6.71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400" calcext:value-type="float">
            <text:p><text:s/>14.4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705" calcext:value-type="float">
            <text:p><text:s/>5.70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800" calcext:value-type="float">
            <text:p><text:s/>10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76" calcext:value-type="float">
            <text:p><text:s/>1.87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715" calcext:value-type="float">
            <text:p><text:s/>15.71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10" calcext:value-type="float">
            <text:p><text:s/>2.4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320" calcext:value-type="float">
            <text:p><text:s/>12.3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706.25" calcext:value-type="float">
            <text:p><text:s/>8.70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920" calcext:value-type="float">
            <text:p><text:s/>10.9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 GROUP TOSCANA SRL <text:s text:c="27"/></text:p>
          </table:table-cell>
          <table:table-cell table:style-name="ce20" office:value-type="float" office:value="23262" calcext:value-type="float">
            <text:p><text:s/>23.26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853.75" calcext:value-type="float">
            <text:p><text:s/>5.853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85" calcext:value-type="float">
            <text:p><text:s/>2.4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06" calcext:value-type="float">
            <text:p><text:s/>1.10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010" calcext:value-type="float">
            <text:p><text:s/>14.0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600" calcext:value-type="float">
            <text:p><text:s/>12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479.17" calcext:value-type="float">
            <text:p><text:s/>16.479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320" calcext:value-type="float">
            <text:p><text:s/>13.3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360" calcext:value-type="float">
            <text:p><text:s/>10.3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925" calcext:value-type="float">
            <text:p><text:s/>1.9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600" calcext:value-type="float">
            <text:p><text:s/>12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580.83" calcext:value-type="float">
            <text:p><text:s/>15.580,8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440" calcext:value-type="float">
            <text:p><text:s/>13.4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00" calcext:value-type="float">
            <text:p><text:s/>4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547.5" calcext:value-type="float">
            <text:p><text:s/>12.54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090" calcext:value-type="float">
            <text:p><text:s/>13.09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200" calcext:value-type="float">
            <text:p><text:s/>7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040" calcext:value-type="float">
            <text:p><text:s/>3.0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937.66" calcext:value-type="float">
            <text:p><text:s/>2.937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20" calcext:value-type="float">
            <text:p><text:s/>2.5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800" calcext:value-type="float">
            <text:p><text:s/>16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540" calcext:value-type="float">
            <text:p><text:s/>12.5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NTESI S.C.S. ONLUS <text:s text:c="29"/></text:p>
          </table:table-cell>
          <table:table-cell table:style-name="ce20" office:value-type="float" office:value="875976.78" calcext:value-type="float">
            <text:p><text:s/>875.976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75" calcext:value-type="float">
            <text:p><text:s/>1.5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COOPERATIVA SOCIALE LEGO (ex giovani v.no</text:p>
          </table:table-cell>
          <table:table-cell table:style-name="ce20" office:value-type="float" office:value="610.62" calcext:value-type="float">
            <text:p><text:s/>610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600" calcext:value-type="float">
            <text:p><text:s/>12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000" calcext:value-type="float">
            <text:p><text:s/>21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580" calcext:value-type="float">
            <text:p><text:s/>6.58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52.5" calcext:value-type="float">
            <text:p><text:s/>2.15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57" calcext:value-type="float">
            <text:p><text:s/>1.3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00" calcext:value-type="float">
            <text:p><text:s/>4.200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385" calcext:value-type="float">
            <text:p><text:s/>11.385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198 Totale</text:p>
          </table:table-cell>
          <table:table-cell table:style-name="ce15" table:number-columns-repeated="2"/>
          <table:table-cell table:style-name="ce21" office:value-type="float" office:value="4817168.95999999" calcext:value-type="float">
            <text:p><text:s/>4.817.168,96 </text:p>
          </table:table-cell>
          <table:table-cell table:number-columns-repeated="1020"/>
        </table:table-row>
        <table:table-row table:style-name="ro1">
          <table:table-cell table:style-name="ce5" office:value-type="float" office:value="3203" calcext:value-type="float">
            <text:p>3203</text:p>
          </table:table-cell>
          <table:table-cell table:style-name="ce13" office:value-type="string" calcext:value-type="string">
            <text:p>Consulenze <text:s text:c="39"/></text:p>
          </table:table-cell>
          <table:table-cell table:style-name="ce13" office:value-type="string" calcext:value-type="string">
            <text:p>persona fisica</text:p>
          </table:table-cell>
          <table:table-cell table:style-name="ce20" office:value-type="float" office:value="3243" calcext:value-type="float">
            <text:p><text:s/>3.24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755.31" calcext:value-type="float">
            <text:p><text:s/>2.755,3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10" calcext:value-type="float">
            <text:p><text:s/>1.3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INTEGRA SOC. COOP <text:s text:c="22"/></text:p>
          </table:table-cell>
          <table:table-cell table:style-name="ce20" office:value-type="float" office:value="3740" calcext:value-type="float">
            <text:p><text:s/>3.7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866.64" calcext:value-type="float">
            <text:p><text:s/>13.866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610.17" calcext:value-type="float">
            <text:p><text:s/>8.610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866.64" calcext:value-type="float">
            <text:p><text:s/>13.866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38" calcext:value-type="float">
            <text:p><text:s/>2.23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866.64" calcext:value-type="float">
            <text:p><text:s/>13.866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LEGALE ASSOCIATO BARTALINI BINI <text:s text:c="11"/></text:p>
          </table:table-cell>
          <table:table-cell table:style-name="ce20" office:value-type="float" office:value="2672" calcext:value-type="float">
            <text:p><text:s/>2.672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SYNERGIE ITALIA AGENZIA PER IL LAVORO SPA <text:s text:c="8"/></text:p>
          </table:table-cell>
          <table:table-cell table:style-name="ce20" office:value-type="float" office:value="57424.04" calcext:value-type="float">
            <text:p><text:s/>57.424,0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03 Totale</text:p>
          </table:table-cell>
          <table:table-cell table:style-name="ce15" table:number-columns-repeated="2"/>
          <table:table-cell table:style-name="ce21" office:value-type="float" office:value="123592.44" calcext:value-type="float">
            <text:p><text:s/>123.592,44 </text:p>
          </table:table-cell>
          <table:table-cell table:number-columns-repeated="1020"/>
        </table:table-row>
        <table:table-row table:style-name="ro1">
          <table:table-cell table:style-name="ce5" office:value-type="float" office:value="3204" calcext:value-type="float">
            <text:p>3204</text:p>
          </table:table-cell>
          <table:table-cell table:style-name="ce13" office:value-type="string" calcext:value-type="string">
            <text:p>Servizi ausiliari e spese di pulizia <text:s text:c="13"/></text:p>
          </table:table-cell>
          <table:table-cell table:style-name="ce13" office:value-type="string" calcext:value-type="string">
            <text:p>ARUBA PEC S.p.A. <text:s text:c="33"/></text:p>
          </table:table-cell>
          <table:table-cell table:style-name="ce20" office:value-type="float" office:value="9597.2" calcext:value-type="float">
            <text:p><text:s/>9.597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.L.SER SERVIZI s.c.r.l. <text:s text:c="24"/></text:p>
          </table:table-cell>
          <table:table-cell table:style-name="ce20" office:value-type="float" office:value="470863.36" calcext:value-type="float">
            <text:p><text:s/>470.863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LEONARDO SERVIZI E LAVORI <text:s text:c="14"/></text:p>
          </table:table-cell>
          <table:table-cell table:style-name="ce20" office:value-type="float" office:value="950540.97" calcext:value-type="float">
            <text:p><text:s/>950.540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OPERE DI MISERICORDIA <text:s text:c="18"/></text:p>
          </table:table-cell>
          <table:table-cell table:style-name="ce20" office:value-type="float" office:value="168923.7" calcext:value-type="float">
            <text:p><text:s/>168.923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STABILE CMF <text:s text:c="28"/></text:p>
          </table:table-cell>
          <table:table-cell table:style-name="ce20" office:value-type="float" office:value="745287.89" calcext:value-type="float">
            <text:p><text:s/>745.287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. LAVORATORI AUSILIARI DEL TRAFFICO-COOP.L.A.T</text:p>
          </table:table-cell>
          <table:table-cell table:style-name="ce20" office:value-type="float" office:value="104360.24" calcext:value-type="float">
            <text:p><text:s/>104.360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NUOVA SAIR <text:s text:c="19"/></text:p>
          </table:table-cell>
          <table:table-cell table:style-name="ce20" office:value-type="float" office:value="722019.75" calcext:value-type="float">
            <text:p><text:s/>722.019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USCITA DI SICUREZZA <text:s text:c="10"/></text:p>
          </table:table-cell>
          <table:table-cell table:style-name="ce20" office:value-type="float" office:value="1191.04" calcext:value-type="float">
            <text:p><text:s/>1.191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SERVICE - S. COOP. P.A. <text:s text:c="22"/></text:p>
          </table:table-cell>
          <table:table-cell table:style-name="ce20" office:value-type="float" office:value="1938104.47" calcext:value-type="float">
            <text:p><text:s/>1.938.104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YOLAB SRL <text:s text:c="38"/></text:p>
          </table:table-cell>
          <table:table-cell table:style-name="ce20" office:value-type="float" office:value="1416.39" calcext:value-type="float">
            <text:p><text:s/>1.416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USSMANN SERVICE SRL <text:s text:c="29"/></text:p>
          </table:table-cell>
          <table:table-cell table:style-name="ce20" office:value-type="float" office:value="38744.21" calcext:value-type="float">
            <text:p><text:s/>38.744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AS SRL <text:s text:c="40"/></text:p>
          </table:table-cell>
          <table:table-cell table:style-name="ce20" office:value-type="float" office:value="14395.8" calcext:value-type="float">
            <text:p><text:s/>14.39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LURIMA SPA <text:s text:c="38"/></text:p>
          </table:table-cell>
          <table:table-cell table:style-name="ce20" office:value-type="float" office:value="760566.49" calcext:value-type="float">
            <text:p><text:s/>760.566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KEEP S.P.A. (EX MANUTENCOOP FAC. MANAG) <text:s text:c="8"/></text:p>
          </table:table-cell>
          <table:table-cell table:style-name="ce20" office:value-type="float" office:value="245894.1" calcext:value-type="float">
            <text:p><text:s/>245.89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VIZI ITALIA SPA <text:s text:c="31"/></text:p>
          </table:table-cell>
          <table:table-cell table:style-name="ce20" office:value-type="float" office:value="729297.73" calcext:value-type="float">
            <text:p><text:s/>729.297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VIZI OSPEDALIERI S.P.A. <text:s text:c="23"/></text:p>
          </table:table-cell>
          <table:table-cell table:style-name="ce20" office:value-type="float" office:value="533442.85" calcext:value-type="float">
            <text:p><text:s/>533.442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.GE.SI. <text:s text:c="2"/>S.P.A. <text:s text:c="31"/></text:p>
          </table:table-cell>
          <table:table-cell table:style-name="ce20" office:value-type="float" office:value="250069.29" calcext:value-type="float">
            <text:p><text:s/>250.069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VS GESTIONE SERVIZI SRL <text:s text:c="25"/></text:p>
          </table:table-cell>
          <table:table-cell table:style-name="ce20" office:value-type="float" office:value="167732.82" calcext:value-type="float">
            <text:p><text:s/>167.732,82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ERUX SECURITY Srl <text:s text:c="31"/></text:p>
          </table:table-cell>
          <table:table-cell table:style-name="ce20" office:value-type="float" office:value="218984.08" calcext:value-type="float">
            <text:p><text:s/>218.984,0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04 Totale</text:p>
          </table:table-cell>
          <table:table-cell table:style-name="ce15" table:number-columns-repeated="2"/>
          <table:table-cell table:style-name="ce21" office:value-type="float" office:value="8071432.38" calcext:value-type="float">
            <text:p><text:s/>8.071.432,38 </text:p>
          </table:table-cell>
          <table:table-cell table:number-columns-repeated="1020"/>
        </table:table-row>
        <table:table-row table:style-name="ro1">
          <table:table-cell table:style-name="ce5" office:value-type="float" office:value="3205" calcext:value-type="float">
            <text:p>3205</text:p>
          </table:table-cell>
          <table:table-cell table:style-name="ce13" office:value-type="string" calcext:value-type="string">
            <text:p>Buoni pasto e mensa per il personale dipendente <text:s text:c="2"/></text:p>
          </table:table-cell>
          <table:table-cell table:style-name="ce13" office:value-type="string" calcext:value-type="string">
            <text:p>360WELFARE SRL EX BLUBE S.R.L. <text:s text:c="19"/></text:p>
          </table:table-cell>
          <table:table-cell table:style-name="ce20" office:value-type="float" office:value="206750.66" calcext:value-type="float">
            <text:p><text:s/>206.750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ST SOC. COOP a.r.l <text:s text:c="28"/></text:p>
          </table:table-cell>
          <table:table-cell table:style-name="ce20" office:value-type="float" office:value="320819.46" calcext:value-type="float">
            <text:p><text:s/>320.819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USSMANN SERVICE SRL <text:s text:c="29"/></text:p>
          </table:table-cell>
          <table:table-cell table:style-name="ce20" office:value-type="float" office:value="238802.95" calcext:value-type="float">
            <text:p><text:s/>238.802,95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NUOVO FARMA S.c.a.r.l. <text:s text:c="27"/></text:p>
          </table:table-cell>
          <table:table-cell table:style-name="ce20" office:value-type="float" office:value="1603.8" calcext:value-type="float">
            <text:p><text:s/>1.603,8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05 Totale</text:p>
          </table:table-cell>
          <table:table-cell table:style-name="ce15" table:number-columns-repeated="2"/>
          <table:table-cell table:style-name="ce21" office:value-type="float" office:value="767976.87" calcext:value-type="float">
            <text:p><text:s/>767.976,87 </text:p>
          </table:table-cell>
          <table:table-cell table:number-columns-repeated="1020"/>
        </table:table-row>
        <table:table-row table:style-name="ro1">
          <table:table-cell table:style-name="ce5" office:value-type="float" office:value="3206" calcext:value-type="float">
            <text:p>3206</text:p>
          </table:table-cell>
          <table:table-cell table:style-name="ce13" office:value-type="string" calcext:value-type="string">
            <text:p>Mensa per degenti <text:s text:c="32"/></text:p>
          </table:table-cell>
          <table:table-cell table:style-name="ce13" office:value-type="string" calcext:value-type="string">
            <text:p>CAMST SOC. COOP a.r.l <text:s text:c="28"/></text:p>
          </table:table-cell>
          <table:table-cell table:style-name="ce20" office:value-type="float" office:value="839011.36" calcext:value-type="float">
            <text:p><text:s/>839.011,36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DUSSMANN SERVICE SRL <text:s text:c="29"/></text:p>
          </table:table-cell>
          <table:table-cell table:style-name="ce20" office:value-type="float" office:value="1315769.3" calcext:value-type="float">
            <text:p><text:s/>1.315.769,3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06 Totale</text:p>
          </table:table-cell>
          <table:table-cell table:style-name="ce15" table:number-columns-repeated="2"/>
          <table:table-cell table:style-name="ce21" office:value-type="float" office:value="2154780.66" calcext:value-type="float">
            <text:p><text:s/>2.154.780,66 </text:p>
          </table:table-cell>
          <table:table-cell table:number-columns-repeated="1020"/>
        </table:table-row>
        <table:table-row table:style-name="ro1">
          <table:table-cell table:style-name="ce5" office:value-type="float" office:value="3207" calcext:value-type="float">
            <text:p>3207</text:p>
          </table:table-cell>
          <table:table-cell table:style-name="ce13" office:value-type="string" calcext:value-type="string">
            <text:p>Riscaldamento <text:s text:c="36"/></text:p>
          </table:table-cell>
          <table:table-cell table:style-name="ce13" office:value-type="string" calcext:value-type="string">
            <text:p>ENILIVE S.P.A. <text:s text:c="35"/></text:p>
          </table:table-cell>
          <table:table-cell table:style-name="ce20" office:value-type="float" office:value="66.87" calcext:value-type="float">
            <text:p><text:s/>66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RAGPL <text:s text:c="41"/></text:p>
          </table:table-cell>
          <table:table-cell table:style-name="ce20" office:value-type="float" office:value="386.73" calcext:value-type="float">
            <text:p><text:s/>386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OSSETO ENERGIA RETI GAS SPA (GERGAS SPA) <text:s text:c="7"/></text:p>
          </table:table-cell>
          <table:table-cell table:style-name="ce20" office:value-type="float" office:value="21.25" calcext:value-type="float">
            <text:p><text:s/>21,25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NOVA AEG S.p.a. <text:s text:c="34"/></text:p>
          </table:table-cell>
          <table:table-cell table:style-name="ce20" office:value-type="float" office:value="640895.399999999" calcext:value-type="float">
            <text:p><text:s/>640.895,4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07 Totale</text:p>
          </table:table-cell>
          <table:table-cell table:style-name="ce15" table:number-columns-repeated="2"/>
          <table:table-cell table:style-name="ce21" office:value-type="float" office:value="641370.249999999" calcext:value-type="float">
            <text:p><text:s/>641.370,25 </text:p>
          </table:table-cell>
          <table:table-cell table:number-columns-repeated="1020"/>
        </table:table-row>
        <table:table-row table:style-name="ro1">
          <table:table-cell table:style-name="ce5" office:value-type="float" office:value="3208" calcext:value-type="float">
            <text:p>3208</text:p>
          </table:table-cell>
          <table:table-cell table:style-name="ce13" office:value-type="string" calcext:value-type="string">
            <text:p>Utenze e canoni per telefonia/reti di trasmiss. <text:s text:c="2"/></text:p>
          </table:table-cell>
          <table:table-cell table:style-name="ce13" office:value-type="string" calcext:value-type="string">
            <text:p>FASTWEB S.P.A. <text:s text:c="35"/></text:p>
          </table:table-cell>
          <table:table-cell table:style-name="ce20" office:value-type="float" office:value="452158.35" calcext:value-type="float">
            <text:p><text:s/>452.158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ARNO <text:s/>SRL <text:s text:c="39"/></text:p>
          </table:table-cell>
          <table:table-cell table:style-name="ce20" office:value-type="float" office:value="139379.51" calcext:value-type="float">
            <text:p><text:s/>139.379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ECOM ITALIA SPA O TIM S.P.A. <text:s text:c="18"/></text:p>
          </table:table-cell>
          <table:table-cell table:style-name="ce20" office:value-type="float" office:value="7715.57" calcext:value-type="float">
            <text:p><text:s/>7.715,57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ODAFONE OMNITEL N.V. <text:s text:c="28"/></text:p>
          </table:table-cell>
          <table:table-cell table:style-name="ce20" office:value-type="float" office:value="13658.67" calcext:value-type="float">
            <text:p><text:s/>13.658,6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08 Totale</text:p>
          </table:table-cell>
          <table:table-cell table:style-name="ce15" table:number-columns-repeated="2"/>
          <table:table-cell table:style-name="ce21" office:value-type="float" office:value="612912.1" calcext:value-type="float">
            <text:p><text:s/>612.912,10 </text:p>
          </table:table-cell>
          <table:table-cell table:number-columns-repeated="1020"/>
        </table:table-row>
        <table:table-row table:style-name="ro1">
          <table:table-cell table:style-name="ce5" office:value-type="float" office:value="3209" calcext:value-type="float">
            <text:p>3209</text:p>
          </table:table-cell>
          <table:table-cell table:style-name="ce13" office:value-type="string" calcext:value-type="string">
            <text:p>Utenze e canoni per energia elettrica <text:s text:c="12"/></text:p>
          </table:table-cell>
          <table:table-cell table:style-name="ce13" office:value-type="string" calcext:value-type="string">
            <text:p>EDISON ENERGIA SPA <text:s text:c="31"/></text:p>
          </table:table-cell>
          <table:table-cell table:style-name="ce20" office:value-type="float" office:value="3649302.58" calcext:value-type="float">
            <text:p><text:s/>3.649.302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OVA AEG S.p.a. <text:s text:c="34"/></text:p>
          </table:table-cell>
          <table:table-cell table:style-name="ce20" office:value-type="float" office:value="260832.46" calcext:value-type="float">
            <text:p><text:s/>260.832,46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S.I.E. SOC.IMPIANTI ELETTRICI S.R.L. <text:s text:c="13"/></text:p>
          </table:table-cell>
          <table:table-cell table:style-name="ce20" office:value-type="float" office:value="1568.94" calcext:value-type="float">
            <text:p><text:s/>1.568,9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09 Totale</text:p>
          </table:table-cell>
          <table:table-cell table:style-name="ce15" table:number-columns-repeated="2"/>
          <table:table-cell table:style-name="ce21" office:value-type="float" office:value="3911703.98" calcext:value-type="float">
            <text:p><text:s/>3.911.703,98 </text:p>
          </table:table-cell>
          <table:table-cell table:number-columns-repeated="1020"/>
        </table:table-row>
        <table:table-row table:style-name="ro1">
          <table:table-cell table:style-name="ce5" office:value-type="float" office:value="3210" calcext:value-type="float">
            <text:p>3210</text:p>
          </table:table-cell>
          <table:table-cell table:style-name="ce13" office:value-type="string" calcext:value-type="string">
            <text:p>Utenze e canoni per altri servizi <text:s text:c="16"/></text:p>
          </table:table-cell>
          <table:table-cell table:style-name="ce13" office:value-type="string" calcext:value-type="string">
            <text:p>ACQUE SPA <text:s text:c="40"/></text:p>
          </table:table-cell>
          <table:table-cell table:style-name="ce20" office:value-type="float" office:value="72953.38" calcext:value-type="float">
            <text:p><text:s/>72.953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CQUEDOTTO DEL FIORA S.P.A. <text:s text:c="22"/></text:p>
          </table:table-cell>
          <table:table-cell table:style-name="ce20" office:value-type="float" office:value="329458.89" calcext:value-type="float">
            <text:p><text:s/>329.458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OVE ACQUE SPA <text:s text:c="34"/></text:p>
          </table:table-cell>
          <table:table-cell table:style-name="ce20" office:value-type="float" office:value="317585.8" calcext:value-type="float">
            <text:p><text:s/>317.585,8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PUBLIACQUA SPA <text:s text:c="35"/></text:p>
          </table:table-cell>
          <table:table-cell table:style-name="ce20" office:value-type="float" office:value="103187.17" calcext:value-type="float">
            <text:p><text:s/>103.187,1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10 Totale</text:p>
          </table:table-cell>
          <table:table-cell table:style-name="ce15" table:number-columns-repeated="2"/>
          <table:table-cell table:style-name="ce21" office:value-type="float" office:value="823185.24" calcext:value-type="float">
            <text:p><text:s/>823.185,24 </text:p>
          </table:table-cell>
          <table:table-cell table:number-columns-repeated="1020"/>
        </table:table-row>
        <table:table-row table:style-name="ro1">
          <table:table-cell table:style-name="ce5" office:value-type="float" office:value="3213" calcext:value-type="float">
            <text:p>3213</text:p>
          </table:table-cell>
          <table:table-cell table:style-name="ce13" office:value-type="string" calcext:value-type="string">
            <text:p>Corsi di formazione esternalizzata <text:s text:c="15"/></text:p>
          </table:table-cell>
          <table:table-cell table:style-name="ce13" office:value-type="string" calcext:value-type="string">
            <text:p>AIM ITALY SRL <text:s text:c="36"/></text:p>
          </table:table-cell>
          <table:table-cell table:style-name="ce20" office:value-type="float" office:value="534.79" calcext:value-type="float">
            <text:p><text:s/>534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ISM - APS ETS <text:s text:c="35"/></text:p>
          </table:table-cell>
          <table:table-cell table:style-name="ce20" office:value-type="float" office:value="1091.23" calcext:value-type="float">
            <text:p><text:s/>1.091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BERGO E RISTORANTE DEI FRATELLI FABBRINI SRL <text:s text:c="3"/></text:p>
          </table:table-cell>
          <table:table-cell table:style-name="ce20" office:value-type="float" office:value="1592.73" calcext:value-type="float">
            <text:p><text:s/>1.592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312" calcext:value-type="float">
            <text:p><text:s/>4.31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21.3" calcext:value-type="float">
            <text:p><text:s/>321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915.77" calcext:value-type="float">
            <text:p><text:s/>10.915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065" calcext:value-type="float">
            <text:p><text:s/>2.06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5.94" calcext:value-type="float">
            <text:p><text:s/>215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056.32" calcext:value-type="float">
            <text:p><text:s/>2.056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LUSSI SRL <text:s/>GIA' CALUSSI ANGIOLO E FIGLIE SNC <text:s text:c="3"/></text:p>
          </table:table-cell>
          <table:table-cell table:style-name="ce20" office:value-type="float" office:value="560" calcext:value-type="float">
            <text:p><text:s/>5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ST SOC. COOP a.r.l <text:s text:c="28"/></text:p>
          </table:table-cell>
          <table:table-cell table:style-name="ce20" office:value-type="float" office:value="645" calcext:value-type="float">
            <text:p><text:s/>64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-115.61" calcext:value-type="float">
            <text:p>-115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0.99" calcext:value-type="float">
            <text:p><text:s/>130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891.47" calcext:value-type="float">
            <text:p><text:s/>4.891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439.44" calcext:value-type="float">
            <text:p><text:s/>6.439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IGIERRE SPA <text:s text:c="37"/></text:p>
          </table:table-cell>
          <table:table-cell table:style-name="ce20" office:value-type="float" office:value="1178.73" calcext:value-type="float">
            <text:p><text:s/>1.178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ULEO SRL <text:s text:c="37"/></text:p>
          </table:table-cell>
          <table:table-cell table:style-name="ce20" office:value-type="float" office:value="25590" calcext:value-type="float">
            <text:p><text:s/>25.59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INALI COOP.SOCIALE A R.L. ONLUS <text:s text:c="16"/></text:p>
          </table:table-cell>
          <table:table-cell table:style-name="ce20" office:value-type="float" office:value="1300" calcext:value-type="float">
            <text:p><text:s/>1.3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OG FARM DI GALDI MATTEO S.A.S. <text:s text:c="18"/></text:p>
          </table:table-cell>
          <table:table-cell table:style-name="ce20" office:value-type="float" office:value="840" calcext:value-type="float">
            <text:p><text:s/>8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49.82" calcext:value-type="float">
            <text:p><text:s/>449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63.9" calcext:value-type="float">
            <text:p><text:s/>963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71.12" calcext:value-type="float">
            <text:p><text:s/>771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ALESSANDRO VOLTA <text:s text:c="22"/></text:p>
          </table:table-cell>
          <table:table-cell table:style-name="ce20" office:value-type="float" office:value="600" calcext:value-type="float">
            <text:p><text:s/>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TOSCANA GABRIELE MONASTERIO <text:s text:c="11"/></text:p>
          </table:table-cell>
          <table:table-cell table:style-name="ce20" office:value-type="float" office:value="800" calcext:value-type="float">
            <text:p><text:s/>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33.95" calcext:value-type="float">
            <text:p><text:s/>1.733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66.71" calcext:value-type="float">
            <text:p><text:s/>3.566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42.24" calcext:value-type="float">
            <text:p><text:s/>1.542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20.58" calcext:value-type="float">
            <text:p><text:s/>2.120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38.8" calcext:value-type="float">
            <text:p><text:s/>2.238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OUP IN GEST S.A.S. DI CHIANTINI REMO <text:s text:c="11"/></text:p>
          </table:table-cell>
          <table:table-cell table:style-name="ce20" office:value-type="float" office:value="683.64" calcext:value-type="float">
            <text:p><text:s/>683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OTEL GRANDUCA <text:s text:c="2"/>SO.FI.S. SERVIZI S.R.L. <text:s text:c="9"/></text:p>
          </table:table-cell>
          <table:table-cell table:style-name="ce20" office:value-type="float" office:value="795.31" calcext:value-type="float">
            <text:p><text:s/>795,3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TA <text:s/>SRL <text:s text:c="41"/></text:p>
          </table:table-cell>
          <table:table-cell table:style-name="ce20" office:value-type="float" office:value="850" calcext:value-type="float">
            <text:p><text:s/>8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227.67" calcext:value-type="float">
            <text:p><text:s/>3.227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4.91" calcext:value-type="float">
            <text:p><text:s/>224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307.85" calcext:value-type="float">
            <text:p><text:s/>3.307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916.21" calcext:value-type="float">
            <text:p><text:s/>2.916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21.3" calcext:value-type="float">
            <text:p><text:s/>321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74.66" calcext:value-type="float">
            <text:p><text:s/>1.074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21.3" calcext:value-type="float">
            <text:p><text:s/>321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Z EVENTS S.R.L. <text:s text:c="33"/></text:p>
          </table:table-cell>
          <table:table-cell table:style-name="ce20" office:value-type="float" office:value="302" calcext:value-type="float">
            <text:p><text:s/>30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7" calcext:value-type="float">
            <text:p><text:s/>31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PERA SRL <text:s text:c="40"/></text:p>
          </table:table-cell>
          <table:table-cell table:style-name="ce20" office:value-type="float" office:value="1770" calcext:value-type="float">
            <text:p><text:s/>1.7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53.67" calcext:value-type="float">
            <text:p><text:s/>1.553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56.68" calcext:value-type="float">
            <text:p><text:s/>1.156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2.11" calcext:value-type="float">
            <text:p><text:s/>172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7.04" calcext:value-type="float">
            <text:p><text:s/>257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UBBLIFORMEZ <text:s text:c="37"/></text:p>
          </table:table-cell>
          <table:table-cell table:style-name="ce20" office:value-type="float" office:value="300" calcext:value-type="float">
            <text:p><text:s/>3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42.6" calcext:value-type="float">
            <text:p><text:s/>642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OSAGEST S.R.L. <text:s text:c="34"/></text:p>
          </table:table-cell>
          <table:table-cell table:style-name="ce20" office:value-type="float" office:value="840.91" calcext:value-type="float">
            <text:p><text:s/>840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MARTECH SRL <text:s text:c="37"/></text:p>
          </table:table-cell>
          <table:table-cell table:style-name="ce20" office:value-type="float" office:value="4355" calcext:value-type="float">
            <text:p><text:s/>4.35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LEGALE COTTINI <text:s text:c="28"/></text:p>
          </table:table-cell>
          <table:table-cell table:style-name="ce20" office:value-type="float" office:value="127.38" calcext:value-type="float">
            <text:p><text:s/>127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YMPOSIUM Srl <text:s text:c="36"/></text:p>
          </table:table-cell>
          <table:table-cell table:style-name="ce20" office:value-type="float" office:value="954.16" calcext:value-type="float">
            <text:p><text:s/>954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OSCANA HOTEL SRL <text:s text:c="32"/></text:p>
          </table:table-cell>
          <table:table-cell table:style-name="ce20" office:value-type="float" office:value="758.91" calcext:value-type="float">
            <text:p><text:s/>758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VERSITA'COMM.LE L.BOCCONI MILANO <text:s text:c="14"/></text:p>
          </table:table-cell>
          <table:table-cell table:style-name="ce20" office:value-type="float" office:value="9000" calcext:value-type="float">
            <text:p><text:s/>9.000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ENANZI E ASSOCIATI Srl <text:s text:c="26"/></text:p>
          </table:table-cell>
          <table:table-cell table:style-name="ce20" office:value-type="float" office:value="1500" calcext:value-type="float">
            <text:p><text:s/>1.500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13 Totale</text:p>
          </table:table-cell>
          <table:table-cell table:style-name="ce15" table:number-columns-repeated="2"/>
          <table:table-cell table:style-name="ce21" office:value-type="float" office:value="117082.53" calcext:value-type="float">
            <text:p><text:s/>117.082,53 </text:p>
          </table:table-cell>
          <table:table-cell table:number-columns-repeated="1020"/>
        </table:table-row>
        <table:table-row table:style-name="ro1">
          <table:table-cell table:style-name="ce5" office:value-type="float" office:value="3214" calcext:value-type="float">
            <text:p>3214</text:p>
          </table:table-cell>
          <table:table-cell table:style-name="ce13" office:value-type="string" calcext:value-type="string">
            <text:p>Manut.ordinaria/riparazioni immobili e loro pert. </text:p>
          </table:table-cell>
          <table:table-cell table:style-name="ce13" office:value-type="string" calcext:value-type="string">
            <text:p>2G SRL <text:s text:c="43"/></text:p>
          </table:table-cell>
          <table:table-cell table:style-name="ce20" office:value-type="float" office:value="910" calcext:value-type="float">
            <text:p><text:s/>9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MATIC SERVICE S.R.L. <text:s text:c="23"/></text:p>
          </table:table-cell>
          <table:table-cell table:style-name="ce20" office:value-type="float" office:value="120" calcext:value-type="float">
            <text:p><text:s/>1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S IMPIANTI SRL <text:s text:c="33"/></text:p>
          </table:table-cell>
          <table:table-cell table:style-name="ce20" office:value-type="float" office:value="1250" calcext:value-type="float">
            <text:p><text:s/>1.2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INNOVA SOCIETA' COOPERATIVA <text:s text:c="12"/></text:p>
          </table:table-cell>
          <table:table-cell table:style-name="ce20" office:value-type="float" office:value="106875.95" calcext:value-type="float">
            <text:p><text:s/>106.875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INTEGRA SOC. COOP <text:s text:c="22"/></text:p>
          </table:table-cell>
          <table:table-cell table:style-name="ce20" office:value-type="float" office:value="2835449.54" calcext:value-type="float">
            <text:p><text:s/>2.835.449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STRUZIONI &amp; PROGETTI S.R.L. <text:s text:c="20"/></text:p>
          </table:table-cell>
          <table:table-cell table:style-name="ce20" office:value-type="float" office:value="55979.92" calcext:value-type="float">
            <text:p><text:s/>55.979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PL CONCORDIA SOC.COOP. <text:s text:c="26"/></text:p>
          </table:table-cell>
          <table:table-cell table:style-name="ce20" office:value-type="float" office:value="37006.25" calcext:value-type="float">
            <text:p><text:s/>37.00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ILCASA MOQUETTES SAS <text:s text:c="27"/></text:p>
          </table:table-cell>
          <table:table-cell table:style-name="ce20" office:value-type="float" office:value="150.34" calcext:value-type="float">
            <text:p><text:s/>150,3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ODA IMPIANTI <text:s text:c="34"/></text:p>
          </table:table-cell>
          <table:table-cell table:style-name="ce20" office:value-type="float" office:value="424.1" calcext:value-type="float">
            <text:p><text:s/>42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63.2" calcext:value-type="float">
            <text:p><text:s/>1.76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SERVIZI ASSOCIATI S.P.A. <text:s text:c="18"/></text:p>
          </table:table-cell>
          <table:table-cell table:style-name="ce20" office:value-type="float" office:value="16102.96" calcext:value-type="float">
            <text:p><text:s/>16.102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ALANDRI E BELLI srl <text:s text:c="29"/></text:p>
          </table:table-cell>
          <table:table-cell table:style-name="ce20" office:value-type="float" office:value="12010.54" calcext:value-type="float">
            <text:p><text:s/>12.010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KEEP S.P.A. (EX MANUTENCOOP FAC. MANAG) <text:s text:c="8"/></text:p>
          </table:table-cell>
          <table:table-cell table:style-name="ce20" office:value-type="float" office:value="656672.38" calcext:value-type="float">
            <text:p><text:s/>656.672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26" calcext:value-type="float">
            <text:p><text:s/>62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112287.87" calcext:value-type="float">
            <text:p><text:s/>112.287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 S.P.A. <text:s text:c="39"/></text:p>
          </table:table-cell>
          <table:table-cell table:style-name="ce20" office:value-type="float" office:value="77553.48" calcext:value-type="float">
            <text:p><text:s/>77.553,48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690.36" calcext:value-type="float">
            <text:p><text:s/>1.690,3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14 Totale</text:p>
          </table:table-cell>
          <table:table-cell table:style-name="ce15" table:number-columns-repeated="2"/>
          <table:table-cell table:style-name="ce21" office:value-type="float" office:value="3916872.89" calcext:value-type="float">
            <text:p><text:s/>3.916.872,89 </text:p>
          </table:table-cell>
          <table:table-cell table:number-columns-repeated="1020"/>
        </table:table-row>
        <table:table-row table:style-name="ro1">
          <table:table-cell table:style-name="ce5" office:value-type="float" office:value="3216" calcext:value-type="float">
            <text:p>3216</text:p>
          </table:table-cell>
          <table:table-cell table:style-name="ce13" office:value-type="string" calcext:value-type="string">
            <text:p>Manut.ordinaria/riparazioni attrez.tecnico/scient.</text:p>
          </table:table-cell>
          <table:table-cell table:style-name="ce13" office:value-type="string" calcext:value-type="string">
            <text:p>A. DE MORI SPA <text:s text:c="35"/></text:p>
          </table:table-cell>
          <table:table-cell table:style-name="ce20" office:value-type="float" office:value="38441.66" calcext:value-type="float">
            <text:p><text:s/>38.441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C. MEDICALE SRL <text:s text:c="32"/></text:p>
          </table:table-cell>
          <table:table-cell table:style-name="ce20" office:value-type="float" office:value="23988.21" calcext:value-type="float">
            <text:p><text:s/>23.988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D.A. S.r.l. <text:s text:c="36"/></text:p>
          </table:table-cell>
          <table:table-cell table:style-name="ce20" office:value-type="float" office:value="68200" calcext:value-type="float">
            <text:p><text:s/>68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MENARINI DIAGNOSTICS SRL <text:s text:c="23"/></text:p>
          </table:table-cell>
          <table:table-cell table:style-name="ce20" office:value-type="float" office:value="5730.54" calcext:value-type="float">
            <text:p><text:s/>5.730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 MEDICA S.P.A. <text:s text:c="33"/></text:p>
          </table:table-cell>
          <table:table-cell table:style-name="ce20" office:value-type="float" office:value="40193.56" calcext:value-type="float">
            <text:p><text:s/>40.193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 MEDICA SPA (SOC.CON SOCIO UNICO) <text:s text:c="14"/></text:p>
          </table:table-cell>
          <table:table-cell table:style-name="ce20" office:value-type="float" office:value="36790.47" calcext:value-type="float">
            <text:p><text:s/>36.790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 SCIEX SRL <text:s text:c="37"/></text:p>
          </table:table-cell>
          <table:table-cell table:style-name="ce20" office:value-type="float" office:value="36467.04" calcext:value-type="float">
            <text:p><text:s/>36.467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DVANCED STERILIZATION PRODUCTS ITALIA SRL <text:s text:c="7"/></text:p>
          </table:table-cell>
          <table:table-cell table:style-name="ce20" office:value-type="float" office:value="4027.76" calcext:value-type="float">
            <text:p><text:s/>4.027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EA SRL <text:s text:c="42"/></text:p>
          </table:table-cell>
          <table:table-cell table:style-name="ce20" office:value-type="float" office:value="49199.94" calcext:value-type="float">
            <text:p><text:s/>49.199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ESSE CHIRURGICA S.R.L. <text:s text:c="26"/></text:p>
          </table:table-cell>
          <table:table-cell table:style-name="ce20" office:value-type="float" office:value="3838.2" calcext:value-type="float">
            <text:p><text:s/>3.83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ESSE MEDICAL SPA <text:s text:c="32"/></text:p>
          </table:table-cell>
          <table:table-cell table:style-name="ce20" office:value-type="float" office:value="4336.5" calcext:value-type="float">
            <text:p><text:s/>4.336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GFA NV - FILIALE ITALIANA <text:s text:c="23"/></text:p>
          </table:table-cell>
          <table:table-cell table:style-name="ce20" office:value-type="float" office:value="15180.11" calcext:value-type="float">
            <text:p><text:s/>15.180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GILENT TECHNOLOGIES ITALIA S.P.A. <text:s text:c="15"/></text:p>
          </table:table-cell>
          <table:table-cell table:style-name="ce20" office:value-type="float" office:value="5774.55" calcext:value-type="float">
            <text:p><text:s/>5.774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CON ITALIA S.P.A. <text:s text:c="30"/></text:p>
          </table:table-cell>
          <table:table-cell table:style-name="ce20" office:value-type="float" office:value="2567.64" calcext:value-type="float">
            <text:p><text:s/>2.567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IFAX <text:s/>SPA <text:s text:c="38"/></text:p>
          </table:table-cell>
          <table:table-cell table:style-name="ce20" office:value-type="float" office:value="57830.06" calcext:value-type="float">
            <text:p><text:s/>57.830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LIANCE MEDICAL TECHNOLOGIES srl (UROLOGY D. srl)</text:p>
          </table:table-cell>
          <table:table-cell table:style-name="ce20" office:value-type="float" office:value="5746.29" calcext:value-type="float">
            <text:p><text:s/>5.746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TAMED SRL EX TRUMPF MED ITALIA <text:s/>S.r.l <text:s text:c="10"/></text:p>
          </table:table-cell>
          <table:table-cell table:style-name="ce20" office:value-type="float" office:value="597.79" calcext:value-type="float">
            <text:p><text:s/>597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THEA ITALIA S.P.A. <text:s text:c="29"/></text:p>
          </table:table-cell>
          <table:table-cell table:style-name="ce20" office:value-type="float" office:value="6907.91" calcext:value-type="float">
            <text:p><text:s/>6.907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ROW DIAGNOSTICS SRL <text:s text:c="28"/></text:p>
          </table:table-cell>
          <table:table-cell table:style-name="ce20" office:value-type="float" office:value="8077.54" calcext:value-type="float">
            <text:p><text:s/>8.077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THREX ITALIA SRL <text:s text:c="31"/></text:p>
          </table:table-cell>
          <table:table-cell table:style-name="ce20" office:value-type="float" office:value="333.45" calcext:value-type="float">
            <text:p><text:s/>333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THYA SRL <text:s text:c="39"/></text:p>
          </table:table-cell>
          <table:table-cell table:style-name="ce20" office:value-type="float" office:value="27.5" calcext:value-type="float">
            <text:p><text:s/>2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.BRAUN MILANO S.P.A. <text:s text:c="28"/></text:p>
          </table:table-cell>
          <table:table-cell table:style-name="ce20" office:value-type="float" office:value="13239.46" calcext:value-type="float">
            <text:p><text:s/>13.239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.C.S. BIOMEDICAL COMPUTERING SYSTEMS SRL <text:s text:c="8"/></text:p>
          </table:table-cell>
          <table:table-cell table:style-name="ce20" office:value-type="float" office:value="2344.41" calcext:value-type="float">
            <text:p><text:s/>2.344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YER S.P.A. <text:s text:c="37"/></text:p>
          </table:table-cell>
          <table:table-cell table:style-name="ce20" office:value-type="float" office:value="5600" calcext:value-type="float">
            <text:p><text:s/>5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CKMAN COULTER S.R.L (EX BECMAN ANALIT) <text:s text:c="9"/></text:p>
          </table:table-cell>
          <table:table-cell table:style-name="ce20" office:value-type="float" office:value="2000" calcext:value-type="float">
            <text:p><text:s/>2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CTON DICKINSON ITALIA S.P.A. <text:s text:c="19"/></text:p>
          </table:table-cell>
          <table:table-cell table:style-name="ce20" office:value-type="float" office:value="6801.68" calcext:value-type="float">
            <text:p><text:s/>6.801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MERIEUX ITALIA S.P.A. <text:s text:c="25"/></text:p>
          </table:table-cell>
          <table:table-cell table:style-name="ce20" office:value-type="float" office:value="33339.33" calcext:value-type="float">
            <text:p><text:s/>33.339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PHISICA S.R.L <text:s text:c="33"/></text:p>
          </table:table-cell>
          <table:table-cell table:style-name="ce20" office:value-type="float" office:value="645.96" calcext:value-type="float">
            <text:p><text:s/>645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-RAD LABORATORIES S.R.L. <text:s text:c="22"/></text:p>
          </table:table-cell>
          <table:table-cell table:style-name="ce20" office:value-type="float" office:value="150" calcext:value-type="float">
            <text:p><text:s/>1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RACCO IMAGING S.P.A. <text:s text:c="28"/></text:p>
          </table:table-cell>
          <table:table-cell table:style-name="ce20" office:value-type="float" office:value="6700" calcext:value-type="float">
            <text:p><text:s/>6.7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RUKER ITALIA SRL UNIPERSONALE <text:s text:c="19"/></text:p>
          </table:table-cell>
          <table:table-cell table:style-name="ce20" office:value-type="float" office:value="5173.23" calcext:value-type="float">
            <text:p><text:s/>5.173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URKE &amp; BURKE SPA <text:s text:c="32"/></text:p>
          </table:table-cell>
          <table:table-cell table:style-name="ce20" office:value-type="float" office:value="46792.19" calcext:value-type="float">
            <text:p><text:s/>46.792,1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RESTREAM HEALTH <text:s/>ITALIA SRL <text:s text:c="20"/></text:p>
          </table:table-cell>
          <table:table-cell table:style-name="ce20" office:value-type="float" office:value="56822.05" calcext:value-type="float">
            <text:p><text:s/>56.822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PHEID SRL <text:s text:c="38"/></text:p>
          </table:table-cell>
          <table:table-cell table:style-name="ce20" office:value-type="float" office:value="1375" calcext:value-type="float">
            <text:p><text:s/>1.3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HROMSYSTEMS INSTRUMENTS &amp; CHEMICALS GMBH <text:s text:c="8"/></text:p>
          </table:table-cell>
          <table:table-cell table:style-name="ce20" office:value-type="float" office:value="1987.51" calcext:value-type="float">
            <text:p><text:s/>1.987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ASIT SPA <text:s text:c="40"/></text:p>
          </table:table-cell>
          <table:table-cell table:style-name="ce20" office:value-type="float" office:value="15051.68" calcext:value-type="float">
            <text:p><text:s/>15.051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KA M.E.L.A. Srl <text:s text:c="32"/></text:p>
          </table:table-cell>
          <table:table-cell table:style-name="ce20" office:value-type="float" office:value="380.68" calcext:value-type="float">
            <text:p><text:s/>380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APATH SPA <text:s text:c="38"/></text:p>
          </table:table-cell>
          <table:table-cell table:style-name="ce20" office:value-type="float" office:value="21837.5" calcext:value-type="float">
            <text:p><text:s/>21.83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ASORIN ITALIA S.P.A. A SOCIO UNICO <text:s text:c="13"/></text:p>
          </table:table-cell>
          <table:table-cell table:style-name="ce20" office:value-type="float" office:value="4000" calcext:value-type="float">
            <text:p><text:s/>4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ATECH PHARMACOGENETICS S.R.L. <text:s text:c="18"/></text:p>
          </table:table-cell>
          <table:table-cell table:style-name="ce20" office:value-type="float" office:value="1949.98" calcext:value-type="float">
            <text:p><text:s/>1.949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ESSE DIAGNOSTICA SENESE S.P.A. <text:s text:c="17"/></text:p>
          </table:table-cell>
          <table:table-cell table:style-name="ce20" office:value-type="float" office:value="620" calcext:value-type="float">
            <text:p><text:s/>6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RAEGER MEDICAL ITALIA S.p.A. <text:s text:c="20"/></text:p>
          </table:table-cell>
          <table:table-cell table:style-name="ce20" office:value-type="float" office:value="34292.87" calcext:value-type="float">
            <text:p><text:s/>34.292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B NEURO S.P.A. <text:s text:c="34"/></text:p>
          </table:table-cell>
          <table:table-cell table:style-name="ce20" office:value-type="float" office:value="1318.36" calcext:value-type="float">
            <text:p><text:s/>1.318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WARDS LIFESCIENCES ITALIA SRL <text:s text:c="18"/></text:p>
          </table:table-cell>
          <table:table-cell table:style-name="ce20" office:value-type="float" office:value="525" calcext:value-type="float">
            <text:p><text:s/>5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LEKTA S.P.A. <text:s text:c="36"/></text:p>
          </table:table-cell>
          <table:table-cell table:style-name="ce20" office:value-type="float" office:value="17371.51" calcext:value-type="float">
            <text:p><text:s/>17.371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LITECHGROUP SPA <text:s text:c="33"/></text:p>
          </table:table-cell>
          <table:table-cell table:style-name="ce20" office:value-type="float" office:value="4875" calcext:value-type="float">
            <text:p><text:s/>4.8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PREDIA ITALY SRL <text:s text:c="32"/></text:p>
          </table:table-cell>
          <table:table-cell table:style-name="ce20" office:value-type="float" office:value="1213.33" calcext:value-type="float">
            <text:p><text:s/>1.213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RNESTO INVERNIZZI S.P.A. <text:s text:c="24"/></text:p>
          </table:table-cell>
          <table:table-cell table:style-name="ce20" office:value-type="float" office:value="10641.7" calcext:value-type="float">
            <text:p><text:s/>10.641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AOTE SPA <text:s/>(EX IMAGING) CESSIONE A TERMINE <text:s text:c="6"/></text:p>
          </table:table-cell>
          <table:table-cell table:style-name="ce20" office:value-type="float" office:value="60617.61" calcext:value-type="float">
            <text:p><text:s/>60.617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UROCOLUMBUS s.r.l. <text:s text:c="30"/></text:p>
          </table:table-cell>
          <table:table-cell table:style-name="ce20" office:value-type="float" office:value="13693.65" calcext:value-type="float">
            <text:p><text:s/>13.693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UROIMMUN ITALIA SRL CON SOCIO UNICO <text:s text:c="13"/></text:p>
          </table:table-cell>
          <table:table-cell table:style-name="ce20" office:value-type="float" office:value="6218.75" calcext:value-type="float">
            <text:p><text:s/>6.218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RRERO MED <text:s text:c="3"/>SRL <text:s text:c="31"/></text:p>
          </table:table-cell>
          <table:table-cell table:style-name="ce20" office:value-type="float" office:value="294501.03" calcext:value-type="float">
            <text:p><text:s/>294.501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ESENIUS KABI ITALIA SRL <text:s text:c="24"/></text:p>
          </table:table-cell>
          <table:table-cell table:style-name="ce20" office:value-type="float" office:value="750" calcext:value-type="float">
            <text:p><text:s/>7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ESENIUS MEDICAL CARE ITALIA SPA <text:s text:c="16"/></text:p>
          </table:table-cell>
          <table:table-cell table:style-name="ce20" office:value-type="float" office:value="6375" calcext:value-type="float">
            <text:p><text:s/>6.3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UJIFILM HEALTHCARE ITALIA SPA <text:s text:c="19"/></text:p>
          </table:table-cell>
          <table:table-cell table:style-name="ce20" office:value-type="float" office:value="82324.36" calcext:value-type="float">
            <text:p><text:s/>82.324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UJIREBIO ITALIA SRL <text:s text:c="29"/></text:p>
          </table:table-cell>
          <table:table-cell table:style-name="ce20" office:value-type="float" office:value="500" calcext:value-type="float">
            <text:p><text:s/>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 MEDICAL SYSTEMS ITALIA S.P.A. <text:s text:c="17"/></text:p>
          </table:table-cell>
          <table:table-cell table:style-name="ce20" office:value-type="float" office:value="806324.27" calcext:value-type="float">
            <text:p><text:s/>806.324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PA S.R.L. <text:s text:c="38"/></text:p>
          </table:table-cell>
          <table:table-cell table:style-name="ce20" office:value-type="float" office:value="60" calcext:value-type="float">
            <text:p><text:s/>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TINGE ITALIA SRL <text:s text:c="31"/></text:p>
          </table:table-cell>
          <table:table-cell table:style-name="ce20" office:value-type="float" office:value="19431.85" calcext:value-type="float">
            <text:p><text:s/>19.431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UERBET S.P.A. <text:s text:c="35"/></text:p>
          </table:table-cell>
          <table:table-cell table:style-name="ce20" office:value-type="float" office:value="4164.93" calcext:value-type="float">
            <text:p><text:s/>4.164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.C. HOSPITAL CONSULTING SPA <text:s text:c="21"/></text:p>
          </table:table-cell>
          <table:table-cell table:style-name="ce20" office:value-type="float" office:value="470374.15" calcext:value-type="float">
            <text:p><text:s/>470.374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AEMONETICS ITALIA SRL <text:s text:c="27"/></text:p>
          </table:table-cell>
          <table:table-cell table:style-name="ce20" office:value-type="float" office:value="5058.73" calcext:value-type="float">
            <text:p><text:s/>5.058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ISTO-LINE LABORATORIES S.R.L. <text:s text:c="19"/></text:p>
          </table:table-cell>
          <table:table-cell table:style-name="ce20" office:value-type="float" office:value="5625.01" calcext:value-type="float">
            <text:p><text:s/>5.625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OLOGIC ITALIA SRL <text:s text:c="2"/>(EX CYTYC ITALIA S.R.L) <text:s text:c="5"/></text:p>
          </table:table-cell>
          <table:table-cell table:style-name="ce20" office:value-type="float" office:value="2361.9" calcext:value-type="float">
            <text:p><text:s/>2.361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OSMED S.R.L. <text:s text:c="36"/></text:p>
          </table:table-cell>
          <table:table-cell table:style-name="ce20" office:value-type="float" office:value="1464.08" calcext:value-type="float">
            <text:p><text:s/>1.464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MS GIOTTO SPA <text:s text:c="35"/></text:p>
          </table:table-cell>
          <table:table-cell table:style-name="ce20" office:value-type="float" office:value="10418.41" calcext:value-type="float">
            <text:p><text:s/>10.418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STRUMENTATION LABORATORY SPA <text:s text:c="19"/></text:p>
          </table:table-cell>
          <table:table-cell table:style-name="ce20" office:value-type="float" office:value="23391.51" calcext:value-type="float">
            <text:p><text:s/>23.391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TELSINT SRL <text:s text:c="36"/></text:p>
          </table:table-cell>
          <table:table-cell table:style-name="ce20" office:value-type="float" office:value="11250" calcext:value-type="float">
            <text:p><text:s/>11.2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TALRAY S.R.L. <text:s text:c="35"/></text:p>
          </table:table-cell>
          <table:table-cell table:style-name="ce20" office:value-type="float" office:value="176826.22" calcext:value-type="float">
            <text:p><text:s/>176.826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SMED SRL <text:s text:c="39"/></text:p>
          </table:table-cell>
          <table:table-cell table:style-name="ce20" office:value-type="float" office:value="4583.01" calcext:value-type="float">
            <text:p><text:s/>4.583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.MOLTENI &amp; C.DEI F.LLI ALITTI S.E.SPA <text:s text:c="11"/></text:p>
          </table:table-cell>
          <table:table-cell table:style-name="ce20" office:value-type="float" office:value="1116" calcext:value-type="float">
            <text:p><text:s/>1.11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ICA MICROSYSTEMS SRL <text:s text:c="27"/></text:p>
          </table:table-cell>
          <table:table-cell table:style-name="ce20" office:value-type="float" office:value="17628.37" calcext:value-type="float">
            <text:p><text:s/>17.628,3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IFE TECNOLOGIES ITALIA - FIL.ITA. DITTA EUROPEA <text:s/></text:p>
          </table:table-cell>
          <table:table-cell table:style-name="ce20" office:value-type="float" office:value="10473.01" calcext:value-type="float">
            <text:p><text:s/>10.473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INET ITALIA UNIPERSONALE SRL <text:s text:c="20"/></text:p>
          </table:table-cell>
          <table:table-cell table:style-name="ce20" office:value-type="float" office:value="3563.44" calcext:value-type="float">
            <text:p><text:s/>3.563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OGISTICA FUTURA SRL <text:s text:c="29"/></text:p>
          </table:table-cell>
          <table:table-cell table:style-name="ce20" office:value-type="float" office:value="7200" calcext:value-type="float">
            <text:p><text:s/>7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ACO PHARMA ITALIA Srl <text:s text:c="27"/></text:p>
          </table:table-cell>
          <table:table-cell table:style-name="ce20" office:value-type="float" office:value="29694" calcext:value-type="float">
            <text:p><text:s/>29.69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CAL SYSTEMS SPA <text:s text:c="30"/></text:p>
          </table:table-cell>
          <table:table-cell table:style-name="ce20" office:value-type="float" office:value="5166.68" calcext:value-type="float">
            <text:p><text:s/>5.166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TRONIC ITALIA S.P.A. <text:s text:c="26"/></text:p>
          </table:table-cell>
          <table:table-cell table:style-name="ce20" office:value-type="float" office:value="3447.3" calcext:value-type="float">
            <text:p><text:s/>3.44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.R. DI NANNINI S.R.L. <text:s text:c="27"/></text:p>
          </table:table-cell>
          <table:table-cell table:style-name="ce20" office:value-type="float" office:value="1625.41" calcext:value-type="float">
            <text:p><text:s/>1.625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IHON KOHDEN ITALIA S.R.L. <text:s text:c="23"/></text:p>
          </table:table-cell>
          <table:table-cell table:style-name="ce20" office:value-type="float" office:value="594.06" calcext:value-type="float">
            <text:p><text:s/>594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IKON EUROPE BV <text:s text:c="34"/></text:p>
          </table:table-cell>
          <table:table-cell table:style-name="ce20" office:value-type="float" office:value="565.48" calcext:value-type="float">
            <text:p><text:s/>565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IPRO MEDICAL ITALY SRL <text:s text:c="26"/></text:p>
          </table:table-cell>
          <table:table-cell table:style-name="ce20" office:value-type="float" office:value="2100" calcext:value-type="float">
            <text:p><text:s/>2.1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CLEAR LASER MEDICINE SRL <text:s text:c="23"/></text:p>
          </table:table-cell>
          <table:table-cell table:style-name="ce20" office:value-type="float" office:value="1250" calcext:value-type="float">
            <text:p><text:s/>1.2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OVA FARMEC SRL <text:s text:c="33"/></text:p>
          </table:table-cell>
          <table:table-cell table:style-name="ce20" office:value-type="float" office:value="2832.79" calcext:value-type="float">
            <text:p><text:s/>2.832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FTALMEDICA SRL <text:s/>(LEGGERE QUIETANZE) <text:s text:c="13"/></text:p>
          </table:table-cell>
          <table:table-cell table:style-name="ce20" office:value-type="float" office:value="333.36" calcext:value-type="float">
            <text:p><text:s/>333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YMPUS ITALIA SRL <text:s text:c="31"/></text:p>
          </table:table-cell>
          <table:table-cell table:style-name="ce20" office:value-type="float" office:value="263702" calcext:value-type="float">
            <text:p><text:s/>263.70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HO CLINICAL DIAGNOSTICS ITALY SRL <text:s text:c="13"/></text:p>
          </table:table-cell>
          <table:table-cell table:style-name="ce20" office:value-type="float" office:value="9749.52" calcext:value-type="float">
            <text:p><text:s/>9.749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NTAX ITALIA S.R.L. con SOCIO UNICO <text:s text:c="13"/></text:p>
          </table:table-cell>
          <table:table-cell table:style-name="ce20" office:value-type="float" office:value="16929.54" calcext:value-type="float">
            <text:p><text:s/>16.929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HILIPS SPA - HEALTHCARE <text:s text:c="25"/></text:p>
          </table:table-cell>
          <table:table-cell table:style-name="ce20" office:value-type="float" office:value="75438.72" calcext:value-type="float">
            <text:p><text:s/>75.438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HILIPS SPA HEALTHCARE <text:s text:c="27"/></text:p>
          </table:table-cell>
          <table:table-cell table:style-name="ce20" office:value-type="float" office:value="34187.1" calcext:value-type="float">
            <text:p><text:s/>34.187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LYGON SPA (ex TECNOLOGIE SANITARIE SPA) <text:s text:c="8"/></text:p>
          </table:table-cell>
          <table:table-cell table:style-name="ce20" office:value-type="float" office:value="386877.81" calcext:value-type="float">
            <text:p><text:s/>386.877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MEGA ITALIA S.R.L. <text:s text:c="28"/></text:p>
          </table:table-cell>
          <table:table-cell table:style-name="ce20" office:value-type="float" office:value="713.42" calcext:value-type="float">
            <text:p><text:s/>713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QIAGEN SRL <text:s text:c="39"/></text:p>
          </table:table-cell>
          <table:table-cell table:style-name="ce20" office:value-type="float" office:value="276.18" calcext:value-type="float">
            <text:p><text:s/>276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LAB SRL <text:s text:c="40"/></text:p>
          </table:table-cell>
          <table:table-cell table:style-name="ce20" office:value-type="float" office:value="2375" calcext:value-type="float">
            <text:p><text:s/>2.3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OCHE DIAGNOSTICS S.P.A. <text:s text:c="25"/></text:p>
          </table:table-cell>
          <table:table-cell table:style-name="ce20" office:value-type="float" office:value="1737.5" calcext:value-type="float">
            <text:p><text:s/>1.73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KURA FINETEK ITALY SRL <text:s text:c="25"/></text:p>
          </table:table-cell>
          <table:table-cell table:style-name="ce20" office:value-type="float" office:value="16102.43" calcext:value-type="float">
            <text:p><text:s/>16.102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MSUNG ELECTRONICS ITALIA SPA <text:s text:c="19"/></text:p>
          </table:table-cell>
          <table:table-cell table:style-name="ce20" office:value-type="float" office:value="5764" calcext:value-type="float">
            <text:p><text:s/>5.76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BIA ITALIA S.R.L. (EX CIAMPOLINI ) <text:s text:c="13"/></text:p>
          </table:table-cell>
          <table:table-cell table:style-name="ce20" office:value-type="float" office:value="4324.99" calcext:value-type="float">
            <text:p><text:s/>4.324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DA S.P.A. <text:s text:c="38"/></text:p>
          </table:table-cell>
          <table:table-cell table:style-name="ce20" office:value-type="float" office:value="442.75" calcext:value-type="float">
            <text:p><text:s/>442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HIMADZU ITALIA SRL <text:s text:c="30"/></text:p>
          </table:table-cell>
          <table:table-cell table:style-name="ce20" office:value-type="float" office:value="6090.1" calcext:value-type="float">
            <text:p><text:s/>6.090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MENS HEALTHCARE SRL <text:s text:c="27"/></text:p>
          </table:table-cell>
          <table:table-cell table:style-name="ce20" office:value-type="float" office:value="147997.56" calcext:value-type="float">
            <text:p><text:s/>147.997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.E.M. MEDICAL SRL <text:s text:c="30"/></text:p>
          </table:table-cell>
          <table:table-cell table:style-name="ce20" office:value-type="float" office:value="417.9" calcext:value-type="float">
            <text:p><text:s/>417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 S.P.A. <text:s text:c="39"/></text:p>
          </table:table-cell>
          <table:table-cell table:style-name="ce20" office:value-type="float" office:value="2582.73" calcext:value-type="float">
            <text:p><text:s/>2.582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RIN GROUP ITALIA SRL <text:s text:c="27"/></text:p>
          </table:table-cell>
          <table:table-cell table:style-name="ce20" office:value-type="float" office:value="3480" calcext:value-type="float">
            <text:p><text:s/>3.48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RYKER ITALIA S.R.L. <text:s text:c="28"/></text:p>
          </table:table-cell>
          <table:table-cell table:style-name="ce20" office:value-type="float" office:value="17316.27" calcext:value-type="float">
            <text:p><text:s/>17.316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CHNOGENETICS SpA <text:s text:c="31"/></text:p>
          </table:table-cell>
          <table:table-cell table:style-name="ce20" office:value-type="float" office:value="17278.29" calcext:value-type="float">
            <text:p><text:s/>17.278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EFLEX <text:s/>MEDICAL SRL (4,07,08 INCORPORA <text:s/>ARROW) <text:s/></text:p>
          </table:table-cell>
          <table:table-cell table:style-name="ce20" office:value-type="float" office:value="3544.69" calcext:value-type="float">
            <text:p><text:s/>3.544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MA SINERGIE S.P.A. (EX SRL E TEMA SRL) <text:s text:c="9"/></text:p>
          </table:table-cell>
          <table:table-cell table:style-name="ce20" office:value-type="float" office:value="7960.12" calcext:value-type="float">
            <text:p><text:s/>7.960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UMO BCT ITALIA SRL <text:s text:c="28"/></text:p>
          </table:table-cell>
          <table:table-cell table:style-name="ce20" office:value-type="float" office:value="5224" calcext:value-type="float">
            <text:p><text:s/>5.22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HERMO FISHER DIAGNOSTICS S.P.A. <text:s text:c="17"/></text:p>
          </table:table-cell>
          <table:table-cell table:style-name="ce20" office:value-type="float" office:value="2898.6" calcext:value-type="float">
            <text:p><text:s/>2.898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OSOH BIOSCIENCE SRL <text:s text:c="29"/></text:p>
          </table:table-cell>
          <table:table-cell table:style-name="ce20" office:value-type="float" office:value="4907.34" calcext:value-type="float">
            <text:p><text:s/>4.907,3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.NI.CA Srl <text:s text:c="37"/></text:p>
          </table:table-cell>
          <table:table-cell table:style-name="ce20" office:value-type="float" office:value="1967.13" calcext:value-type="float">
            <text:p><text:s/>1.967,13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ZIEHM IMAGING S.r.l. a Socio Unico <text:s text:c="15"/></text:p>
          </table:table-cell>
          <table:table-cell table:style-name="ce20" office:value-type="float" office:value="8240.43" calcext:value-type="float">
            <text:p><text:s/>8.240,4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16 Totale</text:p>
          </table:table-cell>
          <table:table-cell table:style-name="ce15" table:number-columns-repeated="2"/>
          <table:table-cell table:style-name="ce21" office:value-type="float" office:value="3853735.64" calcext:value-type="float">
            <text:p><text:s/>3.853.735,64 </text:p>
          </table:table-cell>
          <table:table-cell table:number-columns-repeated="1020"/>
        </table:table-row>
        <table:table-row table:style-name="ro1">
          <table:table-cell table:style-name="ce5" office:value-type="float" office:value="3217" calcext:value-type="float">
            <text:p>3217</text:p>
          </table:table-cell>
          <table:table-cell table:style-name="ce13" office:value-type="string" calcext:value-type="string">
            <text:p>Manutenzione ordinaria e riparazioni di automezzi </text:p>
          </table:table-cell>
          <table:table-cell table:style-name="ce13" office:value-type="string" calcext:value-type="string">
            <text:p>persona fisica</text:p>
          </table:table-cell>
          <table:table-cell table:style-name="ce20" office:value-type="float" office:value="51350.64" calcext:value-type="float">
            <text:p><text:s/>51.350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INCINELLI FRANCO &amp; C. SNC <text:s text:c="23"/></text:p>
          </table:table-cell>
          <table:table-cell table:style-name="ce20" office:value-type="float" office:value="28994.74" calcext:value-type="float">
            <text:p><text:s/>28.994,7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MC SNC DI BENEDETTI LUCIANO E C. <text:s text:c="16"/></text:p>
          </table:table-cell>
          <table:table-cell table:style-name="ce20" office:value-type="float" office:value="27768.2" calcext:value-type="float">
            <text:p><text:s/>27.768,2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SMAB SNC <text:s text:c="41"/></text:p>
          </table:table-cell>
          <table:table-cell table:style-name="ce20" office:value-type="float" office:value="53379.31" calcext:value-type="float">
            <text:p><text:s/>53.379,31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17 Totale</text:p>
          </table:table-cell>
          <table:table-cell table:style-name="ce15" table:number-columns-repeated="2"/>
          <table:table-cell table:style-name="ce21" office:value-type="float" office:value="161492.89" calcext:value-type="float">
            <text:p><text:s/>161.492,89 </text:p>
          </table:table-cell>
          <table:table-cell table:number-columns-repeated="1020"/>
        </table:table-row>
        <table:table-row table:style-name="ro1">
          <table:table-cell table:style-name="ce5" office:value-type="float" office:value="3218" calcext:value-type="float">
            <text:p>3218</text:p>
          </table:table-cell>
          <table:table-cell table:style-name="ce13" office:value-type="string" calcext:value-type="string">
            <text:p>Altre spese di manutenzione ordinaria e riparazi <text:s/></text:p>
          </table:table-cell>
          <table:table-cell table:style-name="ce13" office:value-type="string" calcext:value-type="string">
            <text:p>AN.SA. DI SALONI E CORRIDORI srl <text:s text:c="17"/></text:p>
          </table:table-cell>
          <table:table-cell table:style-name="ce20" office:value-type="float" office:value="400" calcext:value-type="float">
            <text:p><text:s/>4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NTICA BOTTEGA DIGITALE SRL <text:s text:c="22"/></text:p>
          </table:table-cell>
          <table:table-cell table:style-name="ce20" office:value-type="float" office:value="24875" calcext:value-type="float">
            <text:p><text:s/>24.8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TA 80 SPA SOFTWARE E SISTEMI <text:s text:c="19"/></text:p>
          </table:table-cell>
          <table:table-cell table:style-name="ce20" office:value-type="float" office:value="18235.1" calcext:value-type="float">
            <text:p><text:s/>18.235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METIS <text:s text:c="34"/></text:p>
          </table:table-cell>
          <table:table-cell table:style-name="ce20" office:value-type="float" office:value="1776.08" calcext:value-type="float">
            <text:p><text:s/>1.776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ATA PROCESSING S.P.A. <text:s text:c="27"/></text:p>
          </table:table-cell>
          <table:table-cell table:style-name="ce20" office:value-type="float" office:value="242331.84" calcext:value-type="float">
            <text:p><text:s/>242.331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DALUS SPA <text:s text:c="38"/></text:p>
          </table:table-cell>
          <table:table-cell table:style-name="ce20" office:value-type="float" office:value="384277.85" calcext:value-type="float">
            <text:p><text:s/>384.277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GI4DOC SRL <text:s text:c="37"/></text:p>
          </table:table-cell>
          <table:table-cell table:style-name="ce20" office:value-type="float" office:value="3855.62" calcext:value-type="float">
            <text:p><text:s/>3.855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GINEERING INGEGNERIA INFORMATICA S.P.A. EX 13425</text:p>
          </table:table-cell>
          <table:table-cell table:style-name="ce20" office:value-type="float" office:value="19571.66" calcext:value-type="float">
            <text:p><text:s/>19.571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TICARD SRL <text:s text:c="38"/></text:p>
          </table:table-cell>
          <table:table-cell table:style-name="ce20" office:value-type="float" office:value="1224.89" calcext:value-type="float">
            <text:p><text:s/>1.224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RA S.P.A. <text:s text:c="38"/></text:p>
          </table:table-cell>
          <table:table-cell table:style-name="ce20" office:value-type="float" office:value="12737.46" calcext:value-type="float">
            <text:p><text:s/>12.737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ESENIUS MEDICAL CARE ITALIA SPA <text:s text:c="16"/></text:p>
          </table:table-cell>
          <table:table-cell table:style-name="ce20" office:value-type="float" office:value="11193.73" calcext:value-type="float">
            <text:p><text:s/>11.193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 MEDICAL SYSTEMS ITALIA S.P.A. <text:s text:c="17"/></text:p>
          </table:table-cell>
          <table:table-cell table:style-name="ce20" office:value-type="float" office:value="66325.63" calcext:value-type="float">
            <text:p><text:s/>66.325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IUFFRE' FRANCIS LEFEBVRE SPA <text:s text:c="20"/></text:p>
          </table:table-cell>
          <table:table-cell table:style-name="ce20" office:value-type="float" office:value="135" calcext:value-type="float">
            <text:p><text:s/>13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LOBAL SISTEMI <text:s/>S.R.L. <text:s text:c="27"/></text:p>
          </table:table-cell>
          <table:table-cell table:style-name="ce20" office:value-type="float" office:value="4477.5" calcext:value-type="float">
            <text:p><text:s/>4.47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MED SRL <text:s text:c="41"/></text:p>
          </table:table-cell>
          <table:table-cell table:style-name="ce20" office:value-type="float" office:value="91401.9" calcext:value-type="float">
            <text:p><text:s/>91.401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PI S.p.a. <text:s text:c="39"/></text:p>
          </table:table-cell>
          <table:table-cell table:style-name="ce20" office:value-type="float" office:value="703918.58" calcext:value-type="float">
            <text:p><text:s/>703.918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INFORMATICO Srl <text:s text:c="27"/></text:p>
          </table:table-cell>
          <table:table-cell table:style-name="ce20" office:value-type="float" office:value="54924" calcext:value-type="float">
            <text:p><text:s/>54.92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TELLICARE SRL <text:s text:c="34"/></text:p>
          </table:table-cell>
          <table:table-cell table:style-name="ce20" office:value-type="float" office:value="40795" calcext:value-type="float">
            <text:p><text:s/>40.79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JACOBACCI &amp; PARTNERS S.P.A. <text:s text:c="22"/></text:p>
          </table:table-cell>
          <table:table-cell table:style-name="ce20" office:value-type="float" office:value="294" calcext:value-type="float">
            <text:p><text:s/>29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UTECH SPA <text:s text:c="39"/></text:p>
          </table:table-cell>
          <table:table-cell table:style-name="ce20" office:value-type="float" office:value="13577.63" calcext:value-type="float">
            <text:p><text:s/>13.577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.TE.DA. SRL <text:s text:c="36"/></text:p>
          </table:table-cell>
          <table:table-cell table:style-name="ce20" office:value-type="float" office:value="105.6" calcext:value-type="float">
            <text:p><text:s/>105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ACLINICS ITALIA SRL <text:s text:c="26"/></text:p>
          </table:table-cell>
          <table:table-cell table:style-name="ce20" office:value-type="float" office:value="17172.04" calcext:value-type="float">
            <text:p><text:s/>17.172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NDRAY MEDICAL ITALY SRL <text:s text:c="24"/></text:p>
          </table:table-cell>
          <table:table-cell table:style-name="ce20" office:value-type="float" office:value="4760.38" calcext:value-type="float">
            <text:p><text:s/>4.760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NIT S.p.A. <text:s text:c="38"/></text:p>
          </table:table-cell>
          <table:table-cell table:style-name="ce20" office:value-type="float" office:value="1115.88" calcext:value-type="float">
            <text:p><text:s/>1.115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HILIPS SPA - HEALTHCARE <text:s text:c="25"/></text:p>
          </table:table-cell>
          <table:table-cell table:style-name="ce20" office:value-type="float" office:value="115846.05" calcext:value-type="float">
            <text:p><text:s/>115.846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VIZI ITALIA SPA <text:s text:c="31"/></text:p>
          </table:table-cell>
          <table:table-cell table:style-name="ce20" office:value-type="float" office:value="5621.75" calcext:value-type="float">
            <text:p><text:s/>5.621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MENS HEALTHCARE SRL <text:s text:c="27"/></text:p>
          </table:table-cell>
          <table:table-cell table:style-name="ce20" office:value-type="float" office:value="109377.78" calcext:value-type="float">
            <text:p><text:s/>109.377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VENTUM ITALY SRL (ex 3M HEALTHCARE ITALY SRL) <text:s/></text:p>
          </table:table-cell>
          <table:table-cell table:style-name="ce20" office:value-type="float" office:value="17536.88" calcext:value-type="float">
            <text:p><text:s/>17.536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FARMA SRL <text:s text:c="34"/></text:p>
          </table:table-cell>
          <table:table-cell table:style-name="ce20" office:value-type="float" office:value="7213.74" calcext:value-type="float">
            <text:p><text:s/>7.213,7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ECOM ITALIA SPA O TIM S.P.A. <text:s text:c="18"/></text:p>
          </table:table-cell>
          <table:table-cell table:style-name="ce20" office:value-type="float" office:value="888198.59" calcext:value-type="float">
            <text:p><text:s/>888.198,59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WETECH’S S.p.A SB <text:s text:c="32"/></text:p>
          </table:table-cell>
          <table:table-cell table:style-name="ce20" office:value-type="float" office:value="269923.83" calcext:value-type="float">
            <text:p><text:s/>269.923,8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18 Totale</text:p>
          </table:table-cell>
          <table:table-cell table:style-name="ce15" table:number-columns-repeated="2"/>
          <table:table-cell table:style-name="ce21" office:value-type="float" office:value="3133200.99" calcext:value-type="float">
            <text:p><text:s/>3.133.200,99 </text:p>
          </table:table-cell>
          <table:table-cell table:number-columns-repeated="1020"/>
        </table:table-row>
        <table:table-row table:style-name="ro1">
          <table:table-cell table:style-name="ce5" office:value-type="float" office:value="3219" calcext:value-type="float">
            <text:p>3219</text:p>
          </table:table-cell>
          <table:table-cell table:style-name="ce13" office:value-type="string" calcext:value-type="string">
            <text:p>Spese legali <text:s text:c="37"/></text:p>
          </table:table-cell>
          <table:table-cell table:style-name="ce13" office:value-type="string" calcext:value-type="string">
            <text:p>persona fisica</text:p>
          </table:table-cell>
          <table:table-cell table:style-name="ce20" office:value-type="float" office:value="8830.12" calcext:value-type="float">
            <text:p><text:s/>8.830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64.2" calcext:value-type="float">
            <text:p><text:s/>2.564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962.77" calcext:value-type="float">
            <text:p><text:s/>8.962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751.82" calcext:value-type="float">
            <text:p><text:s/>13.751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662.75" calcext:value-type="float">
            <text:p><text:s/>2.662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364.34" calcext:value-type="float">
            <text:p><text:s/>12.364,3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832.6" calcext:value-type="float">
            <text:p><text:s/>2.832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682.84" calcext:value-type="float">
            <text:p><text:s/>9.682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8955.38" calcext:value-type="float">
            <text:p><text:s/>58.955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29.41" calcext:value-type="float">
            <text:p><text:s/>4.229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730.11" calcext:value-type="float">
            <text:p><text:s/>31.730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444.48" calcext:value-type="float">
            <text:p><text:s/>3.444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205.55" calcext:value-type="float">
            <text:p><text:s/>3.205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22.09" calcext:value-type="float">
            <text:p><text:s/>1.422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53.29" calcext:value-type="float">
            <text:p><text:s/>1.353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832.66" calcext:value-type="float">
            <text:p><text:s/>22.832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ASSOCIATO ARRIGHI E TUBERTI <text:s text:c="15"/></text:p>
          </table:table-cell>
          <table:table-cell table:style-name="ce20" office:value-type="float" office:value="2352.53" calcext:value-type="float">
            <text:p><text:s/>2.352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LEGALE ASS.TO BENINCASA <text:s text:c="19"/></text:p>
          </table:table-cell>
          <table:table-cell table:style-name="ce20" office:value-type="float" office:value="15108.53" calcext:value-type="float">
            <text:p><text:s/>15.108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LEGALE ASSOCIATO AMMIRATI &amp; ASSOCIATI <text:s text:c="5"/></text:p>
          </table:table-cell>
          <table:table-cell table:style-name="ce20" office:value-type="float" office:value="16973.07" calcext:value-type="float">
            <text:p><text:s/>16.973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LEGALE LESSONA <text:s text:c="28"/></text:p>
          </table:table-cell>
          <table:table-cell table:style-name="ce20" office:value-type="float" office:value="7587.56" calcext:value-type="float">
            <text:p><text:s/>7.587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192.31" calcext:value-type="float">
            <text:p><text:s/>6.192,31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6506.02" calcext:value-type="float">
            <text:p><text:s/>26.506,0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19 Totale</text:p>
          </table:table-cell>
          <table:table-cell table:style-name="ce15" table:number-columns-repeated="2"/>
          <table:table-cell table:style-name="ce21" office:value-type="float" office:value="263544.43" calcext:value-type="float">
            <text:p><text:s/>263.544,43 </text:p>
          </table:table-cell>
          <table:table-cell table:number-columns-repeated="1020"/>
        </table:table-row>
        <table:table-row table:style-name="ro1">
          <table:table-cell table:style-name="ce9" office:value-type="float" office:value="3220" calcext:value-type="float">
            <text:p>3220</text:p>
          </table:table-cell>
          <table:table-cell table:style-name="ce13" office:value-type="string" calcext:value-type="string">
            <text:p>Smaltimento rifiuti <text:s text:c="30"/></text:p>
          </table:table-cell>
          <table:table-cell table:style-name="ce13" office:value-type="string" calcext:value-type="string">
            <text:p>ECO ERIDANIA SPA <text:s text:c="33"/></text:p>
          </table:table-cell>
          <table:table-cell table:style-name="ce20" office:value-type="float" office:value="605280.62" calcext:value-type="float">
            <text:p><text:s/>605.280,62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20 Totale</text:p>
          </table:table-cell>
          <table:table-cell table:style-name="ce15" table:number-columns-repeated="2"/>
          <table:table-cell table:style-name="ce21" office:value-type="float" office:value="605280.62" calcext:value-type="float">
            <text:p><text:s/>605.280,62 </text:p>
          </table:table-cell>
          <table:table-cell table:number-columns-repeated="1020"/>
        </table:table-row>
        <table:table-row table:style-name="ro1">
          <table:table-cell table:style-name="ce5" office:value-type="float" office:value="3299" calcext:value-type="float">
            <text:p>3299</text:p>
          </table:table-cell>
          <table:table-cell table:style-name="ce13" office:value-type="string" calcext:value-type="string">
            <text:p>Altre spese per servizi non sanitari <text:s text:c="13"/></text:p>
          </table:table-cell>
          <table:table-cell table:style-name="ce13" office:value-type="string" calcext:value-type="string">
            <text:p>2ZERO PROJECTS S.R.L.T.P. <text:s text:c="24"/></text:p>
          </table:table-cell>
          <table:table-cell table:style-name="ce20" office:value-type="float" office:value="7401.26" calcext:value-type="float">
            <text:p><text:s/>7.401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0.91" calcext:value-type="float">
            <text:p><text:s/>210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CQUA &amp; CO. DI FIGLIUZZI MASSIMO <text:s text:c="17"/></text:p>
          </table:table-cell>
          <table:table-cell table:style-name="ce20" office:value-type="float" office:value="340" calcext:value-type="float">
            <text:p><text:s/>3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 SETTE B SNC DI MAZZETTI FRANCO E ZONA MARTINA <text:s/></text:p>
          </table:table-cell>
          <table:table-cell table:style-name="ce20" office:value-type="float" office:value="94.55" calcext:value-type="float">
            <text:p><text:s/>94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CIDE SRL <text:s text:c="39"/></text:p>
          </table:table-cell>
          <table:table-cell table:style-name="ce20" office:value-type="float" office:value="3500" calcext:value-type="float">
            <text:p><text:s/>3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THEA ITALIA S.P.A. <text:s text:c="29"/></text:p>
          </table:table-cell>
          <table:table-cell table:style-name="ce20" office:value-type="float" office:value="7837.29" calcext:value-type="float">
            <text:p><text:s/>7.837,2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MBARABAR DI PISU AGNESE E C. S.A.S <text:s text:c="14"/></text:p>
          </table:table-cell>
          <table:table-cell table:style-name="ce20" office:value-type="float" office:value="1476.36" calcext:value-type="float">
            <text:p><text:s/>1.476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34.54" calcext:value-type="float">
            <text:p><text:s/>534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CI COMITATO TERRITORIALE DI AREZZO APS <text:s text:c="9"/></text:p>
          </table:table-cell>
          <table:table-cell table:style-name="ce20" office:value-type="float" office:value="2361.68" calcext:value-type="float">
            <text:p><text:s/>2.361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EZZO MULTISERVIZI S.R.L. <text:s text:c="23"/></text:p>
          </table:table-cell>
          <table:table-cell table:style-name="ce20" office:value-type="float" office:value="6020" calcext:value-type="float">
            <text:p><text:s/>6.0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 INGEGNERIA STUDIO ASSOCIATO <text:s text:c="19"/></text:p>
          </table:table-cell>
          <table:table-cell table:style-name="ce20" office:value-type="float" office:value="31382.17" calcext:value-type="float">
            <text:p><text:s/>31.382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ID DI DIEGO ANCARANI <text:s text:c="27"/></text:p>
          </table:table-cell>
          <table:table-cell table:style-name="ce20" office:value-type="float" office:value="2450" calcext:value-type="float">
            <text:p><text:s/>2.4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- MASACCIO <text:s text:c="35"/></text:p>
          </table:table-cell>
          <table:table-cell table:style-name="ce20" office:value-type="float" office:value="5259.9" calcext:value-type="float">
            <text:p><text:s/>5.259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- MONTEVARCHI (EX CASA DI RIPOSO MONTEVARCHI) </text:p>
          </table:table-cell>
          <table:table-cell table:style-name="ce20" office:value-type="float" office:value="10401.6" calcext:value-type="float">
            <text:p><text:s/>10.401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P CENTRO RESIDENZIALE "LODOVICO MARTELLI" NO F.E</text:p>
          </table:table-cell>
          <table:table-cell table:style-name="ce20" office:value-type="float" office:value="1540.6" calcext:value-type="float">
            <text:p><text:s/>1.540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.CUL. COMPAGNIA TEATRO STABILE DI ANGHIARI <text:s text:c="4"/></text:p>
          </table:table-cell>
          <table:table-cell table:style-name="ce20" office:value-type="float" office:value="4124.72" calcext:value-type="float">
            <text:p><text:s/>4.124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BLION SRL <text:s text:c="38"/></text:p>
          </table:table-cell>
          <table:table-cell table:style-name="ce20" office:value-type="float" office:value="40579.77" calcext:value-type="float">
            <text:p><text:s/>40.579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894.24" calcext:value-type="float">
            <text:p><text:s/>3.894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I RIPOSO DELLA MISERICORDIA GAIOLE <text:s/>CHIANTI </text:p>
          </table:table-cell>
          <table:table-cell table:style-name="ce20" office:value-type="float" office:value="1834.1" calcext:value-type="float">
            <text:p><text:s/>1.83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A DI RIPOSO PIETRO FEDI ONLUS <text:s text:c="17"/></text:p>
          </table:table-cell>
          <table:table-cell table:style-name="ce20" office:value-type="float" office:value="6264.6" calcext:value-type="float">
            <text:p><text:s/>6.264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VIRGINIA BORGHERI <text:s text:c="25"/></text:p>
          </table:table-cell>
          <table:table-cell table:style-name="ce20" office:value-type="float" office:value="2072.5" calcext:value-type="float">
            <text:p><text:s/>2.07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SNIR srl <text:s text:c="39"/></text:p>
          </table:table-cell>
          <table:table-cell table:style-name="ce20" office:value-type="float" office:value="8196.72" calcext:value-type="float">
            <text:p><text:s/>8.196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HERICI ASSOCIATI SRL STP <text:s text:c="24"/></text:p>
          </table:table-cell>
          <table:table-cell table:style-name="ce20" office:value-type="float" office:value="4929.75" calcext:value-type="float">
            <text:p><text:s/>4.929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 E SO CONSORZIO COOP.E SOLID.SOC.COOP. A <text:s/>R.L. <text:s/></text:p>
          </table:table-cell>
          <table:table-cell table:style-name="ce20" office:value-type="float" office:value="172867.92" calcext:value-type="float">
            <text:p><text:s/>172.867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.L.SER SERVIZI s.c.r.l. <text:s text:c="24"/></text:p>
          </table:table-cell>
          <table:table-cell table:style-name="ce20" office:value-type="float" office:value="329175.87" calcext:value-type="float">
            <text:p><text:s/>329.175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BUCINE R.S.A. "F.BICOLI" <text:s text:c="15"/></text:p>
          </table:table-cell>
          <table:table-cell table:style-name="ce20" office:value-type="float" office:value="14006.7" calcext:value-type="float">
            <text:p><text:s/>14.006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MUNE DI SARTEANO -CASA DI RIPOSO <text:s text:c="15"/></text:p>
          </table:table-cell>
          <table:table-cell table:style-name="ce20" office:value-type="float" office:value="7218.2" calcext:value-type="float">
            <text:p><text:s/>7.21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ARCHE' SOC. COOP. SOCIALE IMPRESA SOCIAL</text:p>
          </table:table-cell>
          <table:table-cell table:style-name="ce20" office:value-type="float" office:value="38642.32" calcext:value-type="float">
            <text:p><text:s/>38.642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COOP. SOCIALI ARETINE (COOB) <text:s text:c="11"/></text:p>
          </table:table-cell>
          <table:table-cell table:style-name="ce20" office:value-type="float" office:value="85130.74" calcext:value-type="float">
            <text:p><text:s/>85.130,7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METIS <text:s text:c="34"/></text:p>
          </table:table-cell>
          <table:table-cell table:style-name="ce20" office:value-type="float" office:value="145633.62" calcext:value-type="float">
            <text:p><text:s/>145.633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METROPOLI soc. coop.va sociale ONLUS <text:s text:c="3"/></text:p>
          </table:table-cell>
          <table:table-cell table:style-name="ce20" office:value-type="float" office:value="337.8" calcext:value-type="float">
            <text:p><text:s/>337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NAZIONALE SERVIZI S.C.R.L. <text:s text:c="13"/></text:p>
          </table:table-cell>
          <table:table-cell table:style-name="ce20" office:value-type="float" office:value="156555.4" calcext:value-type="float">
            <text:p><text:s/>156.55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SOCIALE COMARS ONLUS -SOCIETTA' COOPERAT</text:p>
          </table:table-cell>
          <table:table-cell table:style-name="ce20" office:value-type="float" office:value="7888.44" calcext:value-type="float">
            <text:p><text:s/>7.888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VALSERENA SOC. COOP SOCIALE <text:s text:c="12"/></text:p>
          </table:table-cell>
          <table:table-cell table:style-name="ce20" office:value-type="float" office:value="3433.43" calcext:value-type="float">
            <text:p><text:s/>3.433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ZENIT COOP.SOC.CONS. a r.l. <text:s text:c="12"/></text:p>
          </table:table-cell>
          <table:table-cell table:style-name="ce20" office:value-type="float" office:value="15159.99" calcext:value-type="float">
            <text:p><text:s/>15.159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MEDIHOSPES ONLUS <text:s text:c="13"/></text:p>
          </table:table-cell>
          <table:table-cell table:style-name="ce20" office:value-type="float" office:value="146825.43" calcext:value-type="float">
            <text:p><text:s/>146.825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USCITA DI SICUREZZA <text:s text:c="10"/></text:p>
          </table:table-cell>
          <table:table-cell table:style-name="ce20" office:value-type="float" office:value="98002.37" calcext:value-type="float">
            <text:p><text:s/>98.002,3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250" calcext:value-type="float">
            <text:p><text:s/>10.2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OCE ROSSA ITALIANA- COMITATO REGIONALE TOSCANA <text:s/></text:p>
          </table:table-cell>
          <table:table-cell table:style-name="ce20" office:value-type="float" office:value="46285.28" calcext:value-type="float">
            <text:p><text:s/>46.285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649.92" calcext:value-type="float">
            <text:p><text:s/>11.649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LFINO RESIDENZE S.R.L. <text:s text:c="25"/></text:p>
          </table:table-cell>
          <table:table-cell table:style-name="ce20" office:value-type="float" office:value="17564.7" calcext:value-type="float">
            <text:p><text:s/>17.56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OCESI DI AR-CASA PER ANZIANI S.MARIA MADDALENA <text:s/></text:p>
          </table:table-cell>
          <table:table-cell table:style-name="ce20" office:value-type="float" office:value="5498.3" calcext:value-type="float">
            <text:p><text:s/>5.498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8.15" calcext:value-type="float">
            <text:p><text:s/>78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AC ENTE NAZ.LE PER L'AVIAZIONE CIVILE <text:s text:c="10"/></text:p>
          </table:table-cell>
          <table:table-cell table:style-name="ce20" office:value-type="float" office:value="578" calcext:value-type="float">
            <text:p><text:s/>57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TE NAZIONALE ITALIANO DI UNIFICAZIONE <text:s text:c="10"/></text:p>
          </table:table-cell>
          <table:table-cell table:style-name="ce20" office:value-type="float" office:value="300" calcext:value-type="float">
            <text:p><text:s/>3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SE SRLS <text:s text:c="40"/></text:p>
          </table:table-cell>
          <table:table-cell table:style-name="ce20" office:value-type="float" office:value="10106.1" calcext:value-type="float">
            <text:p><text:s/>10.106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UROSTREET SOCIETA' COOPERATIVA <text:s text:c="18"/></text:p>
          </table:table-cell>
          <table:table-cell table:style-name="ce20" office:value-type="float" office:value="145.8" calcext:value-type="float">
            <text:p><text:s/>14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MILY BAR DI GRASSI LUCA &amp; C. SNC <text:s text:c="15"/></text:p>
          </table:table-cell>
          <table:table-cell table:style-name="ce20" office:value-type="float" office:value="5354.58" calcext:value-type="float">
            <text:p><text:s/>5.354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ONDA ETS-OSSERV. NAZ.LE SALUTE DONNA <text:s text:c="2"/></text:p>
          </table:table-cell>
          <table:table-cell table:style-name="ce20" office:value-type="float" office:value="5000" calcext:value-type="float">
            <text:p><text:s/>5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S.CLELIA BARBIERI <text:s text:c="21"/></text:p>
          </table:table-cell>
          <table:table-cell table:style-name="ce20" office:value-type="float" office:value="808.4" calcext:value-type="float">
            <text:p><text:s/>808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RNERIA ARTIGIANA CORSINI SRL EX CORSINI ITALIA <text:s/></text:p>
          </table:table-cell>
          <table:table-cell table:style-name="ce20" office:value-type="float" office:value="1207.27" calcext:value-type="float">
            <text:p><text:s/>1.207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ATE SOLE SRL <text:s text:c="35"/></text:p>
          </table:table-cell>
          <table:table-cell table:style-name="ce20" office:value-type="float" office:value="12419" calcext:value-type="float">
            <text:p><text:s/>12.41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.DI VITTORIO SOC.COOP.SOCIALE ONLUS <text:s text:c="13"/></text:p>
          </table:table-cell>
          <table:table-cell table:style-name="ce20" office:value-type="float" office:value="146105.28" calcext:value-type="float">
            <text:p><text:s/>146.105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.E.D.A. S.p.A. <text:s text:c="34"/></text:p>
          </table:table-cell>
          <table:table-cell table:style-name="ce20" office:value-type="float" office:value="13084.35" calcext:value-type="float">
            <text:p><text:s/>13.084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SERVIZI ASSOCIATI S.P.A. <text:s text:c="18"/></text:p>
          </table:table-cell>
          <table:table-cell table:style-name="ce20" office:value-type="float" office:value="571757.76" calcext:value-type="float">
            <text:p><text:s/>571.757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.C. HOSPITAL CONSULTING SPA <text:s text:c="21"/></text:p>
          </table:table-cell>
          <table:table-cell table:style-name="ce20" office:value-type="float" office:value="53527.48" calcext:value-type="float">
            <text:p><text:s/>53.527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ERMES SRL <text:s text:c="39"/></text:p>
          </table:table-cell>
          <table:table-cell table:style-name="ce20" office:value-type="float" office:value="16200.01" calcext:value-type="float">
            <text:p><text:s/>16.200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OTEL ITALIA SRL <text:s text:c="33"/></text:p>
          </table:table-cell>
          <table:table-cell table:style-name="ce20" office:value-type="float" office:value="2420" calcext:value-type="float">
            <text:p><text:s/>2.4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GEAMED SRL <text:s text:c="38"/></text:p>
          </table:table-cell>
          <table:table-cell table:style-name="ce20" office:value-type="float" office:value="1560" calcext:value-type="float">
            <text:p><text:s/>1.5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CAMMINO SOC.COOP.SOCIALE <text:s text:c="22"/></text:p>
          </table:table-cell>
          <table:table-cell table:style-name="ce20" office:value-type="float" office:value="74781.5" calcext:value-type="float">
            <text:p><text:s/>74.781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PRATO COOP.SRL <text:s text:c="32"/></text:p>
          </table:table-cell>
          <table:table-cell table:style-name="ce20" office:value-type="float" office:value="187680.62" calcext:value-type="float">
            <text:p><text:s/>187.680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MMOBILIARE LA MERIDIANA S.R.L. <text:s text:c="18"/></text:p>
          </table:table-cell>
          <table:table-cell table:style-name="ce20" office:value-type="float" office:value="3191.4" calcext:value-type="float">
            <text:p><text:s/>3.191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MPERO S.N.C. <text:s text:c="36"/></text:p>
          </table:table-cell>
          <table:table-cell table:style-name="ce20" office:value-type="float" office:value="392.73" calcext:value-type="float">
            <text:p><text:s/>392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DELLE POVERE FIGLIE DELLE SACRE STIMMATE </text:p>
          </table:table-cell>
          <table:table-cell table:style-name="ce20" office:value-type="float" office:value="1775" calcext:value-type="float">
            <text:p><text:s/>1.7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MINIME SUORE DEL SACRO CUORE <text:s text:c="12"/></text:p>
          </table:table-cell>
          <table:table-cell table:style-name="ce20" office:value-type="float" office:value="474.8" calcext:value-type="float">
            <text:p><text:s/>474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Nazionale di Ricerca Metrologica - INRIM </text:p>
          </table:table-cell>
          <table:table-cell table:style-name="ce20" office:value-type="float" office:value="1804" calcext:value-type="float">
            <text:p><text:s/>1.80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CS CAREGIVER COOPERATIVA SOCIALE <text:s text:c="16"/></text:p>
          </table:table-cell>
          <table:table-cell table:style-name="ce20" office:value-type="float" office:value="3996.59" calcext:value-type="float">
            <text:p><text:s/>3.996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IBERNETES S.R.L. - SILEA <text:s text:c="24"/></text:p>
          </table:table-cell>
          <table:table-cell table:style-name="ce20" office:value-type="float" office:value="11182.5" calcext:value-type="float">
            <text:p><text:s/>11.18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IWA CERMET ITALIA SPA <text:s text:c="27"/></text:p>
          </table:table-cell>
          <table:table-cell table:style-name="ce20" office:value-type="float" office:value="38533.21" calcext:value-type="float">
            <text:p><text:s/>38.533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INE' SRL <text:s text:c="39"/></text:p>
          </table:table-cell>
          <table:table-cell table:style-name="ce20" office:value-type="float" office:value="14979.11" calcext:value-type="float">
            <text:p><text:s/>14.979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INE'COOP.SOCIALE DI TIPO A <text:s/>ONLUS <text:s text:c="14"/></text:p>
          </table:table-cell>
          <table:table-cell table:style-name="ce20" office:value-type="float" office:value="17619.2" calcext:value-type="float">
            <text:p><text:s/>17.619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S CARE SRL (EX ISTITUTO DI RIABILITAZ.S.STEFANO)</text:p>
          </table:table-cell>
          <table:table-cell table:style-name="ce20" office:value-type="float" office:value="1004.7" calcext:value-type="float">
            <text:p><text:s/>1.004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CAFFETTERIA DI MAGLIOCCO ESTERO <text:s text:c="15"/></text:p>
          </table:table-cell>
          <table:table-cell table:style-name="ce20" office:value-type="float" office:value="2938.17" calcext:value-type="float">
            <text:p><text:s/>2.938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CASA DI ANNA SRL <text:s text:c="30"/></text:p>
          </table:table-cell>
          <table:table-cell table:style-name="ce20" office:value-type="float" office:value="11940.2" calcext:value-type="float">
            <text:p><text:s/>11.940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CASETTA S.N.C. <text:s text:c="32"/></text:p>
          </table:table-cell>
          <table:table-cell table:style-name="ce20" office:value-type="float" office:value="250.91" calcext:value-type="float">
            <text:p><text:s/>250,9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CUPOLINA R.S.A. <text:s/>S.R.L. <text:s text:c="23"/></text:p>
          </table:table-cell>
          <table:table-cell table:style-name="ce20" office:value-type="float" office:value="3552" calcext:value-type="float">
            <text:p><text:s/>3.55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VILLA S.P.A. <text:s text:c="5"/>EX <text:s/>SOGESPA GESTIONI S.P.A <text:s text:c="2"/></text:p>
          </table:table-cell>
          <table:table-cell table:style-name="ce20" office:value-type="float" office:value="1773" calcext:value-type="float">
            <text:p><text:s/>1.77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ERDAL MEDICAL AS <text:s text:c="31"/></text:p>
          </table:table-cell>
          <table:table-cell table:style-name="ce20" office:value-type="float" office:value="883.4" calcext:value-type="float">
            <text:p><text:s/>883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.AM SRL <text:s text:c="40"/></text:p>
          </table:table-cell>
          <table:table-cell table:style-name="ce20" office:value-type="float" office:value="440" calcext:value-type="float">
            <text:p><text:s/>4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AMIRIAL S.p.A. a socio unico <text:s text:c="20"/></text:p>
          </table:table-cell>
          <table:table-cell table:style-name="ce20" office:value-type="float" office:value="5608.81" calcext:value-type="float">
            <text:p><text:s/>5.608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IVI S.p.a. EX NIVI CREDIT S.r.l. <text:s text:c="16"/></text:p>
          </table:table-cell>
          <table:table-cell table:style-name="ce20" office:value-type="float" office:value="4330.31" calcext:value-type="float">
            <text:p><text:s/>4.330,3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OVA VILLA RIO SRL <text:s text:c="30"/></text:p>
          </table:table-cell>
          <table:table-cell table:style-name="ce20" office:value-type="float" office:value="1065.8" calcext:value-type="float">
            <text:p><text:s/>1.06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00" calcext:value-type="float">
            <text:p><text:s/>1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AMI CASA FILIPPO BARGAGLI PETRUCCI NO F.E. <text:s text:c="6"/></text:p>
          </table:table-cell>
          <table:table-cell table:style-name="ce20" office:value-type="float" office:value="3723.3" calcext:value-type="float">
            <text:p><text:s/>3.723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XFAM ITALIA INTERCULTURA SOC. COOP.VA <text:s text:c="11"/></text:p>
          </table:table-cell>
          <table:table-cell table:style-name="ce20" office:value-type="float" office:value="46875.41" calcext:value-type="float">
            <text:p><text:s/>46.875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03.64" calcext:value-type="float">
            <text:p><text:s/>1.003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IA ARC.MISERICORDIA MONTEPULCIANO <text:s text:c="15"/></text:p>
          </table:table-cell>
          <table:table-cell table:style-name="ce20" office:value-type="float" office:value="6560.1" calcext:value-type="float">
            <text:p><text:s/>6.560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16.8" calcext:value-type="float">
            <text:p><text:s/>2.51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ITAGORA S.R.L. SECURITY PROJECT <text:s text:c="17"/></text:p>
          </table:table-cell>
          <table:table-cell table:style-name="ce20" office:value-type="float" office:value="20038.17" calcext:value-type="float">
            <text:p><text:s/>20.038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LO UNIVERSITARIO GROSSETANO SOC.CONS.A.R.L. <text:s text:c="4"/></text:p>
          </table:table-cell>
          <table:table-cell table:style-name="ce20" office:value-type="float" office:value="25000" calcext:value-type="float">
            <text:p><text:s/>25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STE ITALIANE S.p.A. <text:s text:c="28"/></text:p>
          </table:table-cell>
          <table:table-cell table:style-name="ce20" office:value-type="float" office:value="8777.48" calcext:value-type="float">
            <text:p><text:s/>8.777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GETTO 5 SOCIETA' COOPERATIVA IMPRESA SOCIALE <text:s text:c="2"/></text:p>
          </table:table-cell>
          <table:table-cell table:style-name="ce20" office:value-type="float" office:value="37528.28" calcext:value-type="float">
            <text:p><text:s/>37.528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.S.A. COMUNE TERRANUOVA B.NI <text:s text:c="20"/></text:p>
          </table:table-cell>
          <table:table-cell table:style-name="ce20" office:value-type="float" office:value="27901.2" calcext:value-type="float">
            <text:p><text:s/>27.901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SIDENZA POPPI Srl <text:s text:c="30"/></text:p>
          </table:table-cell>
          <table:table-cell table:style-name="ce20" office:value-type="float" office:value="5200.8" calcext:value-type="float">
            <text:p><text:s/>5.200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SIDENZE ANZIANI SRL <text:s text:c="28"/></text:p>
          </table:table-cell>
          <table:table-cell table:style-name="ce20" office:value-type="float" office:value="1834.1" calcext:value-type="float">
            <text:p><text:s/>1.83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SA VILLA SAN MARTINO <text:s text:c="28"/></text:p>
          </table:table-cell>
          <table:table-cell table:style-name="ce20" office:value-type="float" office:value="1538.6" calcext:value-type="float">
            <text:p><text:s/>1.538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TV38 S.P.A. <text:s text:c="37"/></text:p>
          </table:table-cell>
          <table:table-cell table:style-name="ce20" office:value-type="float" office:value="15754.2" calcext:value-type="float">
            <text:p><text:s/>15.754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.D.S. SRL <text:s text:c="39"/></text:p>
          </table:table-cell>
          <table:table-cell table:style-name="ce20" office:value-type="float" office:value="70571.93" calcext:value-type="float">
            <text:p><text:s/>70.571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2064.79" calcext:value-type="float">
            <text:p><text:s/>32.064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350.77" calcext:value-type="float">
            <text:p><text:s/>18.350,7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CUDOMED SRL <text:s text:c="37"/></text:p>
          </table:table-cell>
          <table:table-cell table:style-name="ce20" office:value-type="float" office:value="26666.66" calcext:value-type="float">
            <text:p><text:s/>26.666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I TOSCANA SRL <text:s text:c="34"/></text:p>
          </table:table-cell>
          <table:table-cell table:style-name="ce20" office:value-type="float" office:value="965" calcext:value-type="float">
            <text:p><text:s/>96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ENISSIMA RISTORAZIONE SPA <text:s text:c="21"/></text:p>
          </table:table-cell>
          <table:table-cell table:style-name="ce20" office:value-type="float" office:value="6912.73" calcext:value-type="float">
            <text:p><text:s/>6.912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STEMA SRL <text:s text:c="38"/></text:p>
          </table:table-cell>
          <table:table-cell table:style-name="ce20" office:value-type="float" office:value="20316" calcext:value-type="float">
            <text:p><text:s/>20.31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CONSORTILE ENERGIA TOSCANA SCRL <text:s text:c="9"/></text:p>
          </table:table-cell>
          <table:table-cell table:style-name="ce20" office:value-type="float" office:value="90842.62" calcext:value-type="float">
            <text:p><text:s/>90.842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COOPERATIVA SOCIALE LEGO (ex giovani v.no</text:p>
          </table:table-cell>
          <table:table-cell table:style-name="ce20" office:value-type="float" office:value="72930.28" calcext:value-type="float">
            <text:p><text:s/>72.930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REEKZIEKENHUIS KONINGIN BEATRIX <text:s text:c="16"/></text:p>
          </table:table-cell>
          <table:table-cell table:style-name="ce20" office:value-type="float" office:value="1306.3" calcext:value-type="float">
            <text:p><text:s/>1.306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TECNICO A. BORGOGNI &amp; A. PISPICO INGEGNERI </text:p>
          </table:table-cell>
          <table:table-cell table:style-name="ce20" office:value-type="float" office:value="13599.18" calcext:value-type="float">
            <text:p><text:s/>13.599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TECNICO CAPPELLETTI STP SPA <text:s text:c="15"/></text:p>
          </table:table-cell>
          <table:table-cell table:style-name="ce20" office:value-type="float" office:value="35236.41" calcext:value-type="float">
            <text:p><text:s/>35.236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AS S.p.A. <text:s text:c="39"/></text:p>
          </table:table-cell>
          <table:table-cell table:style-name="ce20" office:value-type="float" office:value="10335.93" calcext:value-type="float">
            <text:p><text:s/>10.335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HERMO FISHER DIAGNOSTICS S.P.A. <text:s text:c="17"/></text:p>
          </table:table-cell>
          <table:table-cell table:style-name="ce20" office:value-type="float" office:value="2488.09" calcext:value-type="float">
            <text:p><text:s/>2.488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ONE MONTANA DEI COMUNI DELLA VALTIBERIN TOSC. <text:s/></text:p>
          </table:table-cell>
          <table:table-cell table:style-name="ce20" office:value-type="float" office:value="1773" calcext:value-type="float">
            <text:p><text:s/>1.77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UNIPOLTECH S.P.A. <text:s text:c="32"/></text:p>
          </table:table-cell>
          <table:table-cell table:style-name="ce20" office:value-type="float" office:value="1053.68" calcext:value-type="float">
            <text:p><text:s/>1.053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34.1" calcext:value-type="float">
            <text:p><text:s/>1.834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 ARC. MISERICORDIA DI FIRENZE <text:s text:c="16"/></text:p>
          </table:table-cell>
          <table:table-cell table:style-name="ce20" office:value-type="float" office:value="8037.6" calcext:value-type="float">
            <text:p><text:s/>8.037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ARC.MISERICORDIA SARTEANO <text:s text:c="20"/></text:p>
          </table:table-cell>
          <table:table-cell table:style-name="ce20" office:value-type="float" office:value="7307.9" calcext:value-type="float">
            <text:p><text:s/>7.307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LLA FIORITA S.R.L. <text:s text:c="29"/></text:p>
          </table:table-cell>
          <table:table-cell table:style-name="ce20" office:value-type="float" office:value="5498.3" calcext:value-type="float">
            <text:p><text:s/>5.498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rtus Buoncovento S.S.D. a.r.l. <text:s text:c="17"/></text:p>
          </table:table-cell>
          <table:table-cell table:style-name="ce20" office:value-type="float" office:value="1221.64" calcext:value-type="float">
            <text:p><text:s/>1.221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ODAFONE OMNITEL N.V. <text:s text:c="28"/></text:p>
          </table:table-cell>
          <table:table-cell table:style-name="ce20" office:value-type="float" office:value="18315.85" calcext:value-type="float">
            <text:p><text:s/>18.315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OX GENTIUM S.R.L. <text:s text:c="31"/></text:p>
          </table:table-cell>
          <table:table-cell table:style-name="ce20" office:value-type="float" office:value="1156.55" calcext:value-type="float">
            <text:p><text:s/>1.156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WETECH’S S.p.A SB <text:s text:c="32"/></text:p>
          </table:table-cell>
          <table:table-cell table:style-name="ce20" office:value-type="float" office:value="170" calcext:value-type="float">
            <text:p><text:s/>1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000" calcext:value-type="float">
            <text:p><text:s/>8.000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ZANICHELLI EDITORE SPA <text:s text:c="27"/></text:p>
          </table:table-cell>
          <table:table-cell table:style-name="ce20" office:value-type="float" office:value="8577.99" calcext:value-type="float">
            <text:p><text:s/>8.577,9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3299 Totale</text:p>
          </table:table-cell>
          <table:table-cell table:style-name="ce15" table:number-columns-repeated="2"/>
          <table:table-cell table:style-name="ce21" office:value-type="float" office:value="3366469.21" calcext:value-type="float">
            <text:p><text:s/>3.366.469,21 </text:p>
          </table:table-cell>
          <table:table-cell table:number-columns-repeated="1020"/>
        </table:table-row>
        <table:table-row table:style-name="ro1">
          <table:table-cell table:style-name="ce5" office:value-type="float" office:value="4107" calcext:value-type="float">
            <text:p>4107</text:p>
          </table:table-cell>
          <table:table-cell table:style-name="ce13" office:value-type="string" calcext:value-type="string">
            <text:p>Contributi e trasferimenti <text:s/>ad aziende sanitarie <text:s/></text:p>
          </table:table-cell>
          <table:table-cell table:style-name="ce13" office:value-type="string" calcext:value-type="string">
            <text:p>AZIENDA OSPEDALIERA-UNIVERSITARIA <text:s/>"CAREGGI" <text:s text:c="5"/></text:p>
          </table:table-cell>
          <table:table-cell table:style-name="ce20" office:value-type="float" office:value="60983.95" calcext:value-type="float">
            <text:p><text:s/>60.983,95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AZIENDA USL TOSCANA CENTRO <text:s text:c="23"/></text:p>
          </table:table-cell>
          <table:table-cell table:style-name="ce20" office:value-type="float" office:value="11227.56" calcext:value-type="float">
            <text:p><text:s/>11.227,56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107 Totale</text:p>
          </table:table-cell>
          <table:table-cell table:style-name="ce15" table:number-columns-repeated="2"/>
          <table:table-cell table:style-name="ce21" office:value-type="float" office:value="72211.51" calcext:value-type="float">
            <text:p><text:s/>72.211,51 </text:p>
          </table:table-cell>
          <table:table-cell table:number-columns-repeated="1020"/>
        </table:table-row>
        <table:table-row table:style-name="ro1">
          <table:table-cell table:style-name="ce9" office:value-type="float" office:value="4202" calcext:value-type="float">
            <text:p>4202</text:p>
          </table:table-cell>
          <table:table-cell table:style-name="ce13" office:value-type="string" calcext:value-type="string">
            <text:p>Contributi e trasferimenti <text:s/>a famiglie <text:s text:c="11"/></text:p>
          </table:table-cell>
          <table:table-cell table:style-name="ce13" office:value-type="string" calcext:value-type="string">
            <text:p>ISPRO <text:s text:c="44"/></text:p>
          </table:table-cell>
          <table:table-cell table:style-name="ce20" office:value-type="float" office:value="13090.55" calcext:value-type="float">
            <text:p><text:s/>13.090,5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202 Totale</text:p>
          </table:table-cell>
          <table:table-cell table:style-name="ce15" table:number-columns-repeated="2"/>
          <table:table-cell table:style-name="ce21" office:value-type="float" office:value="13090.55" calcext:value-type="float">
            <text:p><text:s/>13.090,55 </text:p>
          </table:table-cell>
          <table:table-cell table:number-columns-repeated="1020"/>
        </table:table-row>
        <table:table-row table:style-name="ro1">
          <table:table-cell table:style-name="ce5" office:value-type="float" office:value="4203" calcext:value-type="float">
            <text:p>4203</text:p>
          </table:table-cell>
          <table:table-cell table:style-name="ce13" office:value-type="string" calcext:value-type="string">
            <text:p>Contributi e trasferimenti <text:s/>a istituzioni sociali </text:p>
          </table:table-cell>
          <table:table-cell table:style-name="ce13" office:value-type="string" calcext:value-type="string">
            <text:p>ARCICONFR.MIS.IST.RIUNITE-SIENA <text:s text:c="18"/></text:p>
          </table:table-cell>
          <table:table-cell table:style-name="ce20" office:value-type="float" office:value="2091.12" calcext:value-type="float">
            <text:p><text:s/>2.091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COLLE V.ELSA <text:s text:c="11"/></text:p>
          </table:table-cell>
          <table:table-cell table:style-name="ce20" office:value-type="float" office:value="3136.68" calcext:value-type="float">
            <text:p><text:s/>3.136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.PUBBLICA ASSISTENZA SIENA <text:s text:c="18"/></text:p>
          </table:table-cell>
          <table:table-cell table:style-name="ce20" office:value-type="float" office:value="2091.12" calcext:value-type="float">
            <text:p><text:s/>2.091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SER TERRITORIALE GROSSETO APS <text:s text:c="18"/></text:p>
          </table:table-cell>
          <table:table-cell table:style-name="ce20" office:value-type="float" office:value="626.4" calcext:value-type="float">
            <text:p><text:s/>62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RADDA IN CHIANTI <text:s text:c="14"/></text:p>
          </table:table-cell>
          <table:table-cell table:style-name="ce20" office:value-type="float" office:value="4182.24" calcext:value-type="float">
            <text:p><text:s/>4.182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RAPOLANO T <text:s text:c="9"/></text:p>
          </table:table-cell>
          <table:table-cell table:style-name="ce20" office:value-type="float" office:value="4182.24" calcext:value-type="float">
            <text:p><text:s/>4.182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DONATORI SANGUE MONTICIANO - MISERICORDIA <text:s/></text:p>
          </table:table-cell>
          <table:table-cell table:style-name="ce20" office:value-type="float" office:value="5227.8" calcext:value-type="float">
            <text:p><text:s/>5.227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SERICORDIA CELLE SUL RIGO <text:s text:c="22"/></text:p>
          </table:table-cell>
          <table:table-cell table:style-name="ce20" office:value-type="float" office:value="1306.95" calcext:value-type="float">
            <text:p><text:s/>1.306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NA SOCCORSO ASSOCIAZIONE <text:s text:c="22"/></text:p>
          </table:table-cell>
          <table:table-cell table:style-name="ce20" office:value-type="float" office:value="5606.4" calcext:value-type="float">
            <text:p><text:s/>5.60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ARC.MISERICORDIA SARTEANO <text:s text:c="20"/></text:p>
          </table:table-cell>
          <table:table-cell table:style-name="ce20" office:value-type="float" office:value="2091.12" calcext:value-type="float">
            <text:p><text:s/>2.091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EN.CONFR.MISERICORDIA SINALUNGA <text:s text:c="17"/></text:p>
          </table:table-cell>
          <table:table-cell table:style-name="ce20" office:value-type="float" office:value="2091.12" calcext:value-type="float">
            <text:p><text:s/>2.091,12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EN.CONFRAT.DI MISERIC.-C.FIORENTINO(SCEGL. QUIET)</text:p>
          </table:table-cell>
          <table:table-cell table:style-name="ce20" office:value-type="float" office:value="4042.5" calcext:value-type="float">
            <text:p><text:s/>4.042,5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4203 Totale</text:p>
          </table:table-cell>
          <table:table-cell table:style-name="ce15" table:number-columns-repeated="2"/>
          <table:table-cell table:style-name="ce21" office:value-type="float" office:value="36675.69" calcext:value-type="float">
            <text:p><text:s/>36.675,69 </text:p>
          </table:table-cell>
          <table:table-cell table:number-columns-repeated="1020"/>
        </table:table-row>
        <table:table-row table:style-name="ro1">
          <table:table-cell table:style-name="ce5" office:value-type="float" office:value="5103" calcext:value-type="float">
            <text:p>5103</text:p>
          </table:table-cell>
          <table:table-cell table:style-name="ce13" office:value-type="string" calcext:value-type="string">
            <text:p>Altri concorsi <text:s text:c="35"/></text:p>
          </table:table-cell>
          <table:table-cell table:style-name="ce13" office:value-type="string" calcext:value-type="string">
            <text:p>360WELFARE SRL EX BLUBE S.R.L. <text:s text:c="19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ST SOC. COOP a.r.l <text:s text:c="28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USSMANN SERVICE SRL <text:s text:c="29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RMACIA MERCANTI E C. SRL <text:s text:c="23"/></text:p>
          </table:table-cell>
          <table:table-cell table:style-name="ce20" office:value-type="float" office:value="1.11" calcext:value-type="float">
            <text:p><text:s/>1,11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NUOVO FARMA S.c.a.r.l. <text:s text:c="27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103 Totale</text:p>
          </table:table-cell>
          <table:table-cell table:style-name="ce15" table:number-columns-repeated="2"/>
          <table:table-cell table:style-name="ce21" office:value-type="float" office:value="1.11" calcext:value-type="float">
            <text:p><text:s/>1,11 </text:p>
          </table:table-cell>
          <table:table-cell table:number-columns-repeated="1020"/>
        </table:table-row>
        <table:table-row table:style-name="ro1">
          <table:table-cell table:style-name="ce5" office:value-type="float" office:value="5201" calcext:value-type="float">
            <text:p>5201</text:p>
          </table:table-cell>
          <table:table-cell table:style-name="ce13" office:value-type="string" calcext:value-type="string">
            <text:p>Noleggi <text:s text:c="42"/></text:p>
          </table:table-cell>
          <table:table-cell table:style-name="ce13" office:value-type="string" calcext:value-type="string">
            <text:p>A. DE MORI SPA <text:s text:c="35"/></text:p>
          </table:table-cell>
          <table:table-cell table:style-name="ce20" office:value-type="float" office:value="6394.58" calcext:value-type="float">
            <text:p><text:s/>6.394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D.A. S.r.l. <text:s text:c="36"/></text:p>
          </table:table-cell>
          <table:table-cell table:style-name="ce20" office:value-type="float" office:value="165725" calcext:value-type="float">
            <text:p><text:s/>165.7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.MENARINI DIAGNOSTICS SRL <text:s text:c="23"/></text:p>
          </table:table-cell>
          <table:table-cell table:style-name="ce20" office:value-type="float" office:value="12341.46" calcext:value-type="float">
            <text:p><text:s/>12.341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 MEDICA RENTING S.p.A. <text:s text:c="25"/></text:p>
          </table:table-cell>
          <table:table-cell table:style-name="ce20" office:value-type="float" office:value="126500" calcext:value-type="float">
            <text:p><text:s/>126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 MEDICA S.P.A. <text:s text:c="33"/></text:p>
          </table:table-cell>
          <table:table-cell table:style-name="ce20" office:value-type="float" office:value="3375" calcext:value-type="float">
            <text:p><text:s/>3.3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 MEDICA SPA (SOC.CON SOCIO UNICO) <text:s text:c="14"/></text:p>
          </table:table-cell>
          <table:table-cell table:style-name="ce20" office:value-type="float" office:value="4593.56" calcext:value-type="float">
            <text:p><text:s/>4.593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B SCIEX SRL <text:s text:c="37"/></text:p>
          </table:table-cell>
          <table:table-cell table:style-name="ce20" office:value-type="float" office:value="45810.6" calcext:value-type="float">
            <text:p><text:s/>45.810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ESSE CHIRURGICA S.R.L. <text:s text:c="26"/></text:p>
          </table:table-cell>
          <table:table-cell table:style-name="ce20" office:value-type="float" office:value="23456.4" calcext:value-type="float">
            <text:p><text:s/>23.456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ESSE MEDICAL SPA <text:s text:c="32"/></text:p>
          </table:table-cell>
          <table:table-cell table:style-name="ce20" office:value-type="float" office:value="34033.49" calcext:value-type="float">
            <text:p><text:s/>34.033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GILENT TECHNOLOGIES ITALIA S.P.A. <text:s text:c="15"/></text:p>
          </table:table-cell>
          <table:table-cell table:style-name="ce20" office:value-type="float" office:value="7739.6" calcext:value-type="float">
            <text:p><text:s/>7.739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IR LIQUIDE ITALIA GAS E SERVIZI SRL <text:s text:c="13"/></text:p>
          </table:table-cell>
          <table:table-cell table:style-name="ce20" office:value-type="float" office:value="50184.4" calcext:value-type="float">
            <text:p><text:s/>50.184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CON ITALIA S.P.A. <text:s text:c="30"/></text:p>
          </table:table-cell>
          <table:table-cell table:style-name="ce20" office:value-type="float" office:value="25532.41" calcext:value-type="float">
            <text:p><text:s/>25.532,4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D AUTOMOTIVE ITALIA SRL <text:s text:c="24"/></text:p>
          </table:table-cell>
          <table:table-cell table:style-name="ce20" office:value-type="float" office:value="61990.97" calcext:value-type="float">
            <text:p><text:s/>61.990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IFAX <text:s/>SPA <text:s text:c="38"/></text:p>
          </table:table-cell>
          <table:table-cell table:style-name="ce20" office:value-type="float" office:value="41271.43" calcext:value-type="float">
            <text:p><text:s/>41.271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LIANCE MEDICAL TECHNOLOGIES srl (UROLOGY D. srl)</text:p>
          </table:table-cell>
          <table:table-cell table:style-name="ce20" office:value-type="float" office:value="59581.89" calcext:value-type="float">
            <text:p><text:s/>59.581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TAMED SRL EX TRUMPF MED ITALIA <text:s/>S.r.l <text:s text:c="10"/></text:p>
          </table:table-cell>
          <table:table-cell table:style-name="ce20" office:value-type="float" office:value="19926.02" calcext:value-type="float">
            <text:p><text:s/>19.926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MO ITALY SRL <text:s text:c="36"/></text:p>
          </table:table-cell>
          <table:table-cell table:style-name="ce20" office:value-type="float" office:value="7500" calcext:value-type="float">
            <text:p><text:s/>7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MS GROUP S.R.L. UNIPERSONALE <text:s text:c="20"/></text:p>
          </table:table-cell>
          <table:table-cell table:style-name="ce20" office:value-type="float" office:value="1720.69" calcext:value-type="float">
            <text:p><text:s/>1.720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JO ITALIA SPA (EX ARJOHUNTLEIGH) <text:s text:c="15"/></text:p>
          </table:table-cell>
          <table:table-cell table:style-name="ce20" office:value-type="float" office:value="221373.55" calcext:value-type="float">
            <text:p><text:s/>221.373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ROW DIAGNOSTICS SRL <text:s text:c="28"/></text:p>
          </table:table-cell>
          <table:table-cell table:style-name="ce20" office:value-type="float" office:value="23062.56" calcext:value-type="float">
            <text:p><text:s/>23.062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THREX ITALIA SRL <text:s text:c="31"/></text:p>
          </table:table-cell>
          <table:table-cell table:style-name="ce20" office:value-type="float" office:value="6330.69" calcext:value-type="float">
            <text:p><text:s/>6.330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THYA SRL <text:s text:c="39"/></text:p>
          </table:table-cell>
          <table:table-cell table:style-name="ce20" office:value-type="float" office:value="20" calcext:value-type="float">
            <text:p><text:s/>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.BRAUN MILANO S.P.A. <text:s text:c="28"/></text:p>
          </table:table-cell>
          <table:table-cell table:style-name="ce20" office:value-type="float" office:value="61881.04" calcext:value-type="float">
            <text:p><text:s/>61.881,0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.C.S. BIOMEDICAL COMPUTERING SYSTEMS SRL <text:s text:c="8"/></text:p>
          </table:table-cell>
          <table:table-cell table:style-name="ce20" office:value-type="float" office:value="1980" calcext:value-type="float">
            <text:p><text:s/>1.98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NCA MPS GRUPPO IVA <text:s text:c="29"/></text:p>
          </table:table-cell>
          <table:table-cell table:style-name="ce20" office:value-type="float" office:value="6051.55" calcext:value-type="float">
            <text:p><text:s/>6.051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YER S.P.A. <text:s text:c="37"/></text:p>
          </table:table-cell>
          <table:table-cell table:style-name="ce20" office:value-type="float" office:value="9000" calcext:value-type="float">
            <text:p><text:s/>9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CKMAN COULTER S.R.L (EX BECMAN ANALIT) <text:s text:c="9"/></text:p>
          </table:table-cell>
          <table:table-cell table:style-name="ce20" office:value-type="float" office:value="1062.5" calcext:value-type="float">
            <text:p><text:s/>1.06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CTON DICKINSON ITALIA S.P.A. <text:s text:c="19"/></text:p>
          </table:table-cell>
          <table:table-cell table:style-name="ce20" office:value-type="float" office:value="7718.35" calcext:value-type="float">
            <text:p><text:s/>7.718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MERIEUX ITALIA S.P.A. <text:s text:c="25"/></text:p>
          </table:table-cell>
          <table:table-cell table:style-name="ce20" office:value-type="float" office:value="12840.33" calcext:value-type="float">
            <text:p><text:s/>12.840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PHISICA S.R.L <text:s text:c="33"/></text:p>
          </table:table-cell>
          <table:table-cell table:style-name="ce20" office:value-type="float" office:value="7105.8" calcext:value-type="float">
            <text:p><text:s/>7.10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OSTON SCIENTIFIC S.P.A. <text:s text:c="25"/></text:p>
          </table:table-cell>
          <table:table-cell table:style-name="ce20" office:value-type="float" office:value="1620" calcext:value-type="float">
            <text:p><text:s/>1.6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RACCO IMAGING S.P.A. <text:s text:c="28"/></text:p>
          </table:table-cell>
          <table:table-cell table:style-name="ce20" office:value-type="float" office:value="11800" calcext:value-type="float">
            <text:p><text:s/>11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RUKER ITALIA SRL UNIPERSONALE <text:s text:c="19"/></text:p>
          </table:table-cell>
          <table:table-cell table:style-name="ce20" office:value-type="float" office:value="7923.86" calcext:value-type="float">
            <text:p><text:s/>7.923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URKE &amp; BURKE S.P.A <text:s text:c="30"/></text:p>
          </table:table-cell>
          <table:table-cell table:style-name="ce20" office:value-type="float" office:value="7661.5" calcext:value-type="float">
            <text:p><text:s/>7.661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460" calcext:value-type="float">
            <text:p><text:s/>8.4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NON ITALIA SPA <text:s text:c="33"/></text:p>
          </table:table-cell>
          <table:table-cell table:style-name="ce20" office:value-type="float" office:value="22900.61" calcext:value-type="float">
            <text:p><text:s/>22.900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RL ZEISS SPA <text:s text:c="35"/></text:p>
          </table:table-cell>
          <table:table-cell table:style-name="ce20" office:value-type="float" office:value="29240.58" calcext:value-type="float">
            <text:p><text:s/>29.240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PHEID SRL <text:s text:c="38"/></text:p>
          </table:table-cell>
          <table:table-cell table:style-name="ce20" office:value-type="float" office:value="1375" calcext:value-type="float">
            <text:p><text:s/>1.37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HROMSYSTEMS INSTRUMENTS &amp; CHEMICALS GMBH <text:s text:c="8"/></text:p>
          </table:table-cell>
          <table:table-cell table:style-name="ce20" office:value-type="float" office:value="3959.11" calcext:value-type="float">
            <text:p><text:s/>3.959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RYOSERVICE &amp; <text:s/>M. D. SRL <text:s text:c="25"/></text:p>
          </table:table-cell>
          <table:table-cell table:style-name="ce20" office:value-type="float" office:value="11000" calcext:value-type="float">
            <text:p><text:s/>11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ASIT SPA <text:s text:c="40"/></text:p>
          </table:table-cell>
          <table:table-cell table:style-name="ce20" office:value-type="float" office:value="1657.76" calcext:value-type="float">
            <text:p><text:s/>1.657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ATA PROCESSING S.P.A. <text:s text:c="27"/></text:p>
          </table:table-cell>
          <table:table-cell table:style-name="ce20" office:value-type="float" office:value="1558.61" calcext:value-type="float">
            <text:p><text:s/>1.558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KA M.E.L.A. Srl <text:s text:c="32"/></text:p>
          </table:table-cell>
          <table:table-cell table:style-name="ce20" office:value-type="float" office:value="6343.84" calcext:value-type="float">
            <text:p><text:s/>6.343,8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VICOR MEDICAL ITALY SRL <text:s text:c="24"/></text:p>
          </table:table-cell>
          <table:table-cell table:style-name="ce20" office:value-type="float" office:value="1591.01" calcext:value-type="float">
            <text:p><text:s/>1.591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APATH SPA <text:s text:c="38"/></text:p>
          </table:table-cell>
          <table:table-cell table:style-name="ce20" office:value-type="float" office:value="5833.33" calcext:value-type="float">
            <text:p><text:s/>5.833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ASORIN ITALIA S.P.A. A SOCIO UNICO <text:s text:c="13"/></text:p>
          </table:table-cell>
          <table:table-cell table:style-name="ce20" office:value-type="float" office:value="825" calcext:value-type="float">
            <text:p><text:s/>8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ATECH PHARMACOGENETICS S.R.L. <text:s text:c="18"/></text:p>
          </table:table-cell>
          <table:table-cell table:style-name="ce20" office:value-type="float" office:value="3337.49" calcext:value-type="float">
            <text:p><text:s/>3.337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ESSE DIAGNOSTICA SENESE S.P.A. <text:s text:c="17"/></text:p>
          </table:table-cell>
          <table:table-cell table:style-name="ce20" office:value-type="float" office:value="1555" calcext:value-type="float">
            <text:p><text:s/>1.55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B NEURO S.P.A. <text:s text:c="34"/></text:p>
          </table:table-cell>
          <table:table-cell table:style-name="ce20" office:value-type="float" office:value="1169.12" calcext:value-type="float">
            <text:p><text:s/>1.169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BIT Srl <text:s text:c="41"/></text:p>
          </table:table-cell>
          <table:table-cell table:style-name="ce20" office:value-type="float" office:value="28842.72" calcext:value-type="float">
            <text:p><text:s/>28.842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WARDS LIFESCIENCES ITALIA SRL <text:s text:c="18"/></text:p>
          </table:table-cell>
          <table:table-cell table:style-name="ce20" office:value-type="float" office:value="2205" calcext:value-type="float">
            <text:p><text:s/>2.20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LITECHGROUP SPA <text:s text:c="33"/></text:p>
          </table:table-cell>
          <table:table-cell table:style-name="ce20" office:value-type="float" office:value="2125" calcext:value-type="float">
            <text:p><text:s/>2.1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MOLED SRL <text:s text:c="39"/></text:p>
          </table:table-cell>
          <table:table-cell table:style-name="ce20" office:value-type="float" office:value="3000" calcext:value-type="float">
            <text:p><text:s/>3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PREDIA ITALY SRL <text:s text:c="32"/></text:p>
          </table:table-cell>
          <table:table-cell table:style-name="ce20" office:value-type="float" office:value="2260.59" calcext:value-type="float">
            <text:p><text:s/>2.260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RNESTO INVERNIZZI S.P.A. <text:s text:c="24"/></text:p>
          </table:table-cell>
          <table:table-cell table:style-name="ce20" office:value-type="float" office:value="21830.39" calcext:value-type="float">
            <text:p><text:s/>21.830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AOTE SPA <text:s/>(EX IMAGING) CESSIONE A TERMINE <text:s text:c="6"/></text:p>
          </table:table-cell>
          <table:table-cell table:style-name="ce20" office:value-type="float" office:value="73091.4" calcext:value-type="float">
            <text:p><text:s/>73.091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THICA SYSTEM SRL <text:s text:c="32"/></text:p>
          </table:table-cell>
          <table:table-cell table:style-name="ce20" office:value-type="float" office:value="17964" calcext:value-type="float">
            <text:p><text:s/>17.96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UROIMMUN ITALIA SRL CON SOCIO UNICO <text:s text:c="13"/></text:p>
          </table:table-cell>
          <table:table-cell table:style-name="ce20" office:value-type="float" office:value="12188.76" calcext:value-type="float">
            <text:p><text:s/>12.188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XPERTMED SRL <text:s text:c="36"/></text:p>
          </table:table-cell>
          <table:table-cell table:style-name="ce20" office:value-type="float" office:value="2605.5" calcext:value-type="float">
            <text:p><text:s/>2.605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XPRIVIA SPA <text:s text:c="37"/></text:p>
          </table:table-cell>
          <table:table-cell table:style-name="ce20" office:value-type="float" office:value="38297.05" calcext:value-type="float">
            <text:p><text:s/>38.297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XTRA RED SRL <text:s text:c="36"/></text:p>
          </table:table-cell>
          <table:table-cell table:style-name="ce20" office:value-type="float" office:value="3282.51" calcext:value-type="float">
            <text:p><text:s/>3.282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IRENZEPC SRL <text:s text:c="36"/></text:p>
          </table:table-cell>
          <table:table-cell table:style-name="ce20" office:value-type="float" office:value="729.45" calcext:value-type="float">
            <text:p><text:s/>729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ISHER &amp; PAYKEL HEALTHCARE S.A.S. <text:s text:c="16"/></text:p>
          </table:table-cell>
          <table:table-cell table:style-name="ce20" office:value-type="float" office:value="1098.5" calcext:value-type="float">
            <text:p><text:s/>1.098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LEXICARE SRL (EX MEDISIZE ITALIA SRL) <text:s text:c="11"/></text:p>
          </table:table-cell>
          <table:table-cell table:style-name="ce20" office:value-type="float" office:value="3504.75" calcext:value-type="float">
            <text:p><text:s/>3.504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ESENIUS KABI ITALIA SRL <text:s text:c="24"/></text:p>
          </table:table-cell>
          <table:table-cell table:style-name="ce20" office:value-type="float" office:value="11553.33" calcext:value-type="float">
            <text:p><text:s/>11.553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ESENIUS MEDICAL CARE ITALIA SPA <text:s text:c="16"/></text:p>
          </table:table-cell>
          <table:table-cell table:style-name="ce20" office:value-type="float" office:value="84879.13" calcext:value-type="float">
            <text:p><text:s/>84.879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 MEDICAL SYSTEMS ITALIA S.P.A. <text:s text:c="17"/></text:p>
          </table:table-cell>
          <table:table-cell table:style-name="ce20" office:value-type="float" office:value="75568.31" calcext:value-type="float">
            <text:p><text:s/>75.568,3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PA S.R.L. <text:s text:c="38"/></text:p>
          </table:table-cell>
          <table:table-cell table:style-name="ce20" office:value-type="float" office:value="216" calcext:value-type="float">
            <text:p><text:s/>21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UPPO INFORMATICO Srl <text:s text:c="27"/></text:p>
          </table:table-cell>
          <table:table-cell table:style-name="ce20" office:value-type="float" office:value="19226" calcext:value-type="float">
            <text:p><text:s/>19.22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UERBET S.P.A. <text:s text:c="35"/></text:p>
          </table:table-cell>
          <table:table-cell table:style-name="ce20" office:value-type="float" office:value="6234.33" calcext:value-type="float">
            <text:p><text:s/>6.234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VM SRL SOCIO UNICO <text:s text:c="30"/></text:p>
          </table:table-cell>
          <table:table-cell table:style-name="ce20" office:value-type="float" office:value="8040" calcext:value-type="float">
            <text:p><text:s/>8.0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AEMONETICS ITALIA SRL <text:s text:c="27"/></text:p>
          </table:table-cell>
          <table:table-cell table:style-name="ce20" office:value-type="float" office:value="2093.25" calcext:value-type="float">
            <text:p><text:s/>2.093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ISTO-LINE LABORATORIES S.R.L. <text:s text:c="19"/></text:p>
          </table:table-cell>
          <table:table-cell table:style-name="ce20" office:value-type="float" office:value="19034.85" calcext:value-type="float">
            <text:p><text:s/>19.034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OLOGIC ITALIA SRL <text:s text:c="2"/>(EX CYTYC ITALIA S.R.L) <text:s text:c="5"/></text:p>
          </table:table-cell>
          <table:table-cell table:style-name="ce20" office:value-type="float" office:value="16431.66" calcext:value-type="float">
            <text:p><text:s/>16.431,6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OSMED S.R.L. <text:s text:c="36"/></text:p>
          </table:table-cell>
          <table:table-cell table:style-name="ce20" office:value-type="float" office:value="19692.13" calcext:value-type="float">
            <text:p><text:s/>19.692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FRATEC SRL SOCIETA' BENEFIT <text:s text:c="20"/></text:p>
          </table:table-cell>
          <table:table-cell table:style-name="ce20" office:value-type="float" office:value="306.94" calcext:value-type="float">
            <text:p><text:s/>306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STRUMENTATION LABORATORY SPA <text:s text:c="19"/></text:p>
          </table:table-cell>
          <table:table-cell table:style-name="ce20" office:value-type="float" office:value="673.18" calcext:value-type="float">
            <text:p><text:s/>673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TD SOLUTIONS SPA <text:s text:c="32"/></text:p>
          </table:table-cell>
          <table:table-cell table:style-name="ce20" office:value-type="float" office:value="52423.49" calcext:value-type="float">
            <text:p><text:s/>52.423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SMED SRL <text:s text:c="39"/></text:p>
          </table:table-cell>
          <table:table-cell table:style-name="ce20" office:value-type="float" office:value="4752.75" calcext:value-type="float">
            <text:p><text:s/>4.752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YOCERA DOCUMENT SOLUTIONS ITALIA S.P.A <text:s text:c="10"/></text:p>
          </table:table-cell>
          <table:table-cell table:style-name="ce20" office:value-type="float" office:value="2174.94" calcext:value-type="float">
            <text:p><text:s/>2.174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.MOLTENI &amp; C.DEI F.LLI ALITTI S.E.SPA <text:s text:c="11"/></text:p>
          </table:table-cell>
          <table:table-cell table:style-name="ce20" office:value-type="float" office:value="10764" calcext:value-type="float">
            <text:p><text:s/>10.76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ND SRL <text:s text:c="41"/></text:p>
          </table:table-cell>
          <table:table-cell table:style-name="ce20" office:value-type="float" office:value="57.03" calcext:value-type="float">
            <text:p><text:s/>57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ASYS SPA <text:s text:c="39"/></text:p>
          </table:table-cell>
          <table:table-cell table:style-name="ce20" office:value-type="float" office:value="147337.13" calcext:value-type="float">
            <text:p><text:s/>147.337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ICA MICROSYSTEMS SRL <text:s text:c="27"/></text:p>
          </table:table-cell>
          <table:table-cell table:style-name="ce20" office:value-type="float" office:value="7703.72" calcext:value-type="float">
            <text:p><text:s/>7.703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ACO PHARMA ITALIA Srl <text:s text:c="27"/></text:p>
          </table:table-cell>
          <table:table-cell table:style-name="ce20" office:value-type="float" office:value="12786" calcext:value-type="float">
            <text:p><text:s/>12.78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CAL DEVICES GROUP SRL <text:s text:c="24"/></text:p>
          </table:table-cell>
          <table:table-cell table:style-name="ce20" office:value-type="float" office:value="68784.87" calcext:value-type="float">
            <text:p><text:s/>68.784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CAL SYSTEMS SPA <text:s text:c="30"/></text:p>
          </table:table-cell>
          <table:table-cell table:style-name="ce20" office:value-type="float" office:value="15500" calcext:value-type="float">
            <text:p><text:s/>15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GAS ITALIA S.R.L. <text:s text:c="28"/></text:p>
          </table:table-cell>
          <table:table-cell table:style-name="ce20" office:value-type="float" office:value="44220.07" calcext:value-type="float">
            <text:p><text:s/>44.220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VAL SRL <text:s text:c="38"/></text:p>
          </table:table-cell>
          <table:table-cell table:style-name="ce20" office:value-type="float" office:value="749" calcext:value-type="float">
            <text:p><text:s/>74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TRONIC ITALIA S.P.A. <text:s text:c="26"/></text:p>
          </table:table-cell>
          <table:table-cell table:style-name="ce20" office:value-type="float" office:value="20455" calcext:value-type="float">
            <text:p><text:s/>20.45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P POLITEC. DI MILANO GRADUATE SCHOOL OF BUSINESS</text:p>
          </table:table-cell>
          <table:table-cell table:style-name="ce20" office:value-type="float" office:value="2000" calcext:value-type="float">
            <text:p><text:s/>2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VI S.P.A. <text:s text:c="38"/></text:p>
          </table:table-cell>
          <table:table-cell table:style-name="ce20" office:value-type="float" office:value="3031.56" calcext:value-type="float">
            <text:p><text:s/>3.031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.R. DI NANNINI S.R.L. <text:s text:c="27"/></text:p>
          </table:table-cell>
          <table:table-cell table:style-name="ce20" office:value-type="float" office:value="3960.16" calcext:value-type="float">
            <text:p><text:s/>3.960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EXI PAYMENTS S.P.A. GRUPPO IVA <text:s text:c="18"/></text:p>
          </table:table-cell>
          <table:table-cell table:style-name="ce20" office:value-type="float" office:value="6626.15" calcext:value-type="float">
            <text:p><text:s/>6.626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IKON EUROPE BV <text:s text:c="34"/></text:p>
          </table:table-cell>
          <table:table-cell table:style-name="ce20" office:value-type="float" office:value="1544" calcext:value-type="float">
            <text:p><text:s/>1.54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IPRO MEDICAL ITALY SRL <text:s text:c="26"/></text:p>
          </table:table-cell>
          <table:table-cell table:style-name="ce20" office:value-type="float" office:value="16961.46" calcext:value-type="float">
            <text:p><text:s/>16.961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CLEAR LASER MEDICINE SRL <text:s text:c="23"/></text:p>
          </table:table-cell>
          <table:table-cell table:style-name="ce20" office:value-type="float" office:value="3250" calcext:value-type="float">
            <text:p><text:s/>3.2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OVA FARMEC SRL <text:s text:c="33"/></text:p>
          </table:table-cell>
          <table:table-cell table:style-name="ce20" office:value-type="float" office:value="80057.21" calcext:value-type="float">
            <text:p><text:s/>80.057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FTALMEDICA SRL <text:s/>(LEGGERE QUIETANZE) <text:s text:c="13"/></text:p>
          </table:table-cell>
          <table:table-cell table:style-name="ce20" office:value-type="float" office:value="2033.36" calcext:value-type="float">
            <text:p><text:s/>2.033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IVETTI S.P.A. <text:s text:c="34"/></text:p>
          </table:table-cell>
          <table:table-cell table:style-name="ce20" office:value-type="float" office:value="45672.79" calcext:value-type="float">
            <text:p><text:s/>45.672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YMPUS ITALIA SRL <text:s text:c="31"/></text:p>
          </table:table-cell>
          <table:table-cell table:style-name="ce20" office:value-type="float" office:value="123813.83" calcext:value-type="float">
            <text:p><text:s/>123.813,8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NIT SANITA' SRL <text:s text:c="33"/></text:p>
          </table:table-cell>
          <table:table-cell table:style-name="ce20" office:value-type="float" office:value="25698.36" calcext:value-type="float">
            <text:p><text:s/>25.698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SA RENT S.R.L. <text:s text:c="34"/></text:p>
          </table:table-cell>
          <table:table-cell table:style-name="ce20" office:value-type="float" office:value="21307.08" calcext:value-type="float">
            <text:p><text:s/>21.307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NTAX ITALIA S.R.L. con SOCIO UNICO <text:s text:c="13"/></text:p>
          </table:table-cell>
          <table:table-cell table:style-name="ce20" office:value-type="float" office:value="10809.92" calcext:value-type="float">
            <text:p><text:s/>10.809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HILIPS SPA HEALTHCARE <text:s text:c="27"/></text:p>
          </table:table-cell>
          <table:table-cell table:style-name="ce20" office:value-type="float" office:value="231600.58" calcext:value-type="float">
            <text:p><text:s/>231.600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MEGA ITALIA S.R.L. <text:s text:c="28"/></text:p>
          </table:table-cell>
          <table:table-cell table:style-name="ce20" office:value-type="float" office:value="2164.13" calcext:value-type="float">
            <text:p><text:s/>2.164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MOFARMA SVILUPPO SRL <text:s text:c="26"/></text:p>
          </table:table-cell>
          <table:table-cell table:style-name="ce20" office:value-type="float" office:value="30353.06" calcext:value-type="float">
            <text:p><text:s/>30.353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LAB SRL <text:s text:c="40"/></text:p>
          </table:table-cell>
          <table:table-cell table:style-name="ce20" office:value-type="float" office:value="6625" calcext:value-type="float">
            <text:p><text:s/>6.6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OCHE DIAGNOSTICS S.P.A. <text:s text:c="25"/></text:p>
          </table:table-cell>
          <table:table-cell table:style-name="ce20" office:value-type="float" office:value="3814.25" calcext:value-type="float">
            <text:p><text:s/>3.814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KURA FINETEK ITALY SRL <text:s text:c="25"/></text:p>
          </table:table-cell>
          <table:table-cell table:style-name="ce20" office:value-type="float" office:value="50549.64" calcext:value-type="float">
            <text:p><text:s/>50.549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DA S.P.A. <text:s text:c="38"/></text:p>
          </table:table-cell>
          <table:table-cell table:style-name="ce20" office:value-type="float" office:value="3984.96" calcext:value-type="float">
            <text:p><text:s/>3.984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HIMADZU ITALIA SRL <text:s text:c="30"/></text:p>
          </table:table-cell>
          <table:table-cell table:style-name="ce20" office:value-type="float" office:value="7060.14" calcext:value-type="float">
            <text:p><text:s/>7.060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HORR KAN SRL <text:s text:c="36"/></text:p>
          </table:table-cell>
          <table:table-cell table:style-name="ce20" office:value-type="float" office:value="5721.25" calcext:value-type="float">
            <text:p><text:s/>5.721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MENS HEALTHCARE SRL <text:s text:c="27"/></text:p>
          </table:table-cell>
          <table:table-cell table:style-name="ce20" office:value-type="float" office:value="64746.25" calcext:value-type="float">
            <text:p><text:s/>64.746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.E.M. MEDICAL SRL <text:s text:c="30"/></text:p>
          </table:table-cell>
          <table:table-cell table:style-name="ce20" office:value-type="float" office:value="870.63" calcext:value-type="float">
            <text:p><text:s/>870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L S.P.A. <text:s text:c="39"/></text:p>
          </table:table-cell>
          <table:table-cell table:style-name="ce20" office:value-type="float" office:value="18067.53" calcext:value-type="float">
            <text:p><text:s/>18.067,5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RIN GROUP ITALIA SRL <text:s text:c="27"/></text:p>
          </table:table-cell>
          <table:table-cell table:style-name="ce20" office:value-type="float" office:value="1470" calcext:value-type="float">
            <text:p><text:s/>1.4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RYKER ITALIA S.R.L. <text:s text:c="28"/></text:p>
          </table:table-cell>
          <table:table-cell table:style-name="ce20" office:value-type="float" office:value="43502.02" calcext:value-type="float">
            <text:p><text:s/>43.502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CHNOGENETICS SpA <text:s text:c="31"/></text:p>
          </table:table-cell>
          <table:table-cell table:style-name="ce20" office:value-type="float" office:value="37482.54" calcext:value-type="float">
            <text:p><text:s/>37.482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ADOC HEALTH INTERNATIONAL S.A.U. <text:s text:c="14"/></text:p>
          </table:table-cell>
          <table:table-cell table:style-name="ce20" office:value-type="float" office:value="3633" calcext:value-type="float">
            <text:p><text:s/>3.63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ECOM ITALIA SPA O TIM S.P.A. <text:s text:c="18"/></text:p>
          </table:table-cell>
          <table:table-cell table:style-name="ce20" office:value-type="float" office:value="286491.73" calcext:value-type="float">
            <text:p><text:s/>286.491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UMO BCT ITALIA SRL <text:s text:c="28"/></text:p>
          </table:table-cell>
          <table:table-cell table:style-name="ce20" office:value-type="float" office:value="1350" calcext:value-type="float">
            <text:p><text:s/>1.3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HERMO FISHER DIAGNOSTICS S.P.A. <text:s text:c="17"/></text:p>
          </table:table-cell>
          <table:table-cell table:style-name="ce20" office:value-type="float" office:value="2192.81" calcext:value-type="float">
            <text:p><text:s/>2.192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OSOH BIOSCIENCE SRL <text:s text:c="29"/></text:p>
          </table:table-cell>
          <table:table-cell table:style-name="ce20" office:value-type="float" office:value="746.24" calcext:value-type="float">
            <text:p><text:s/>746,2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.NI.CA Srl <text:s text:c="37"/></text:p>
          </table:table-cell>
          <table:table-cell table:style-name="ce20" office:value-type="float" office:value="3346.2" calcext:value-type="float">
            <text:p><text:s/>3.346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NTIVE SRL <text:s text:c="38"/></text:p>
          </table:table-cell>
          <table:table-cell table:style-name="ce20" office:value-type="float" office:value="19320.07" calcext:value-type="float">
            <text:p><text:s/>19.320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YGON ITALIA S.R.L. <text:s text:c="30"/></text:p>
          </table:table-cell>
          <table:table-cell table:style-name="ce20" office:value-type="float" office:value="8905.22" calcext:value-type="float">
            <text:p><text:s/>8.905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WALDNER TECNOLOGIE MEDICALI SRL <text:s text:c="18"/></text:p>
          </table:table-cell>
          <table:table-cell table:style-name="ce20" office:value-type="float" office:value="36156.74" calcext:value-type="float">
            <text:p><text:s/>36.156,7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WETECH’S S.p.A SB <text:s text:c="32"/></text:p>
          </table:table-cell>
          <table:table-cell table:style-name="ce20" office:value-type="float" office:value="125782.91" calcext:value-type="float">
            <text:p><text:s/>125.782,91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ZOLL MEDICAL ITALIA SRL <text:s text:c="26"/></text:p>
          </table:table-cell>
          <table:table-cell table:style-name="ce20" office:value-type="float" office:value="24493" calcext:value-type="float">
            <text:p><text:s/>24.493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201 Totale</text:p>
          </table:table-cell>
          <table:table-cell table:style-name="ce15" table:number-columns-repeated="2"/>
          <table:table-cell table:style-name="ce21" office:value-type="float" office:value="3417794.2" calcext:value-type="float">
            <text:p><text:s/>3.417.794,20 </text:p>
          </table:table-cell>
          <table:table-cell table:number-columns-repeated="1020"/>
        </table:table-row>
        <table:table-row table:style-name="ro1">
          <table:table-cell table:style-name="ce5" office:value-type="float" office:value="5202" calcext:value-type="float">
            <text:p>5202</text:p>
          </table:table-cell>
          <table:table-cell table:style-name="ce13" office:value-type="string" calcext:value-type="string">
            <text:p>Locazioni <text:s text:c="40"/></text:p>
          </table:table-cell>
          <table:table-cell table:style-name="ce13" office:value-type="string" calcext:value-type="string">
            <text:p>AREZZO CASA S.P.A. <text:s text:c="31"/></text:p>
          </table:table-cell>
          <table:table-cell table:style-name="ce20" office:value-type="float" office:value="4243.79" calcext:value-type="float">
            <text:p><text:s/>4.243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. PUBBLICA ASSISTENZA DI TORRITA <text:s text:c="14"/></text:p>
          </table:table-cell>
          <table:table-cell table:style-name="ce20" office:value-type="float" office:value="1394.25" calcext:value-type="float">
            <text:p><text:s/>1.394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RELIA Srl <text:s text:c="38"/></text:p>
          </table:table-cell>
          <table:table-cell table:style-name="ce20" office:value-type="float" office:value="3511.65" calcext:value-type="float">
            <text:p><text:s/>3.511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CCHESCHI COSTRUZIONI SRL <text:s text:c="23"/></text:p>
          </table:table-cell>
          <table:table-cell table:style-name="ce20" office:value-type="float" office:value="96524.52" calcext:value-type="float">
            <text:p><text:s/>96.524,5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NCA CENTRO - CRED.COOP.TOSCANA UMBRIA SOC. COOP.</text:p>
          </table:table-cell>
          <table:table-cell table:style-name="ce20" office:value-type="float" office:value="27531.08" calcext:value-type="float">
            <text:p><text:s/>27.531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NCA MPS GRUPPO IVA <text:s text:c="29"/></text:p>
          </table:table-cell>
          <table:table-cell table:style-name="ce20" office:value-type="float" office:value="13208.14" calcext:value-type="float">
            <text:p><text:s/>13.208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LLATRIX SRL <text:s text:c="36"/></text:p>
          </table:table-cell>
          <table:table-cell table:style-name="ce20" office:value-type="float" office:value="7641.21" calcext:value-type="float">
            <text:p><text:s/>7.641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CURA GLI OLIVI FRANCINI-FIORNOVELLISNC <text:s text:c="9"/></text:p>
          </table:table-cell>
          <table:table-cell table:style-name="ce20" office:value-type="float" office:value="43160.22" calcext:value-type="float">
            <text:p><text:s/>43.160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COLLE V.ELSA <text:s text:c="18"/></text:p>
          </table:table-cell>
          <table:table-cell table:style-name="ce20" office:value-type="float" office:value="1020" calcext:value-type="float">
            <text:p><text:s/>1.0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POGGIBONSI <text:s text:c="20"/></text:p>
          </table:table-cell>
          <table:table-cell table:style-name="ce20" office:value-type="float" office:value="784.89" calcext:value-type="float">
            <text:p><text:s/>784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SAN GIMIGNANO <text:s text:c="17"/></text:p>
          </table:table-cell>
          <table:table-cell table:style-name="ce20" office:value-type="float" office:value="6000" calcext:value-type="float">
            <text:p><text:s/>6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. S.MARIA MISERICORDIA CORTONA (VEDI QUIET)</text:p>
          </table:table-cell>
          <table:table-cell table:style-name="ce20" office:value-type="float" office:value="4500" calcext:value-type="float">
            <text:p><text:s/>4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ATERNITA DI MISERICORDIA RAPOLANO T <text:s text:c="9"/></text:p>
          </table:table-cell>
          <table:table-cell table:style-name="ce20" office:value-type="float" office:value="2218.5" calcext:value-type="float">
            <text:p><text:s/>2.218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USCITA DI SICUREZZA <text:s text:c="10"/></text:p>
          </table:table-cell>
          <table:table-cell table:style-name="ce20" office:value-type="float" office:value="31732.5" calcext:value-type="float">
            <text:p><text:s/>31.73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SFIN S.R.L. <text:s text:c="36"/></text:p>
          </table:table-cell>
          <table:table-cell table:style-name="ce20" office:value-type="float" office:value="10507.92" calcext:value-type="float">
            <text:p><text:s/>10.507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ILIZIA FUTURA SRL <text:s text:c="30"/></text:p>
          </table:table-cell>
          <table:table-cell table:style-name="ce20" office:value-type="float" office:value="35000" calcext:value-type="float">
            <text:p><text:s/>35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ILIZIA PROV.LE GROSSETANA SPA GIA'ATER <text:s text:c="9"/></text:p>
          </table:table-cell>
          <table:table-cell table:style-name="ce20" office:value-type="float" office:value="15940.14" calcext:value-type="float">
            <text:p><text:s/>15.940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E IMMOBILIARE Srl <text:s text:c="30"/></text:p>
          </table:table-cell>
          <table:table-cell table:style-name="ce20" office:value-type="float" office:value="20500" calcext:value-type="float">
            <text:p><text:s/>20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MMOBILIARE ARABA S.R.L. <text:s text:c="25"/></text:p>
          </table:table-cell>
          <table:table-cell table:style-name="ce20" office:value-type="float" office:value="10800" calcext:value-type="float">
            <text:p><text:s/>10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MMOBILIARE VALDICHIANA S.R.L. <text:s text:c="19"/></text:p>
          </table:table-cell>
          <table:table-cell table:style-name="ce20" office:value-type="float" office:value="19250.01" calcext:value-type="float">
            <text:p><text:s/>19.250,0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JAFIN S.R.L. <text:s text:c="37"/></text:p>
          </table:table-cell>
          <table:table-cell table:style-name="ce20" office:value-type="float" office:value="6188.85" calcext:value-type="float">
            <text:p><text:s/>6.188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INE'COOP.SOCIALE DI TIPO A <text:s/>ONLUS <text:s text:c="14"/></text:p>
          </table:table-cell>
          <table:table-cell table:style-name="ce20" office:value-type="float" office:value="36221.7" calcext:value-type="float">
            <text:p><text:s/>36.221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NTEVARCHI PROJECT SRL <text:s text:c="26"/></text:p>
          </table:table-cell>
          <table:table-cell table:style-name="ce20" office:value-type="float" office:value="15532.21" calcext:value-type="float">
            <text:p><text:s/>15.532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.A.C.ED. SRL <text:s text:c="36"/></text:p>
          </table:table-cell>
          <table:table-cell table:style-name="ce20" office:value-type="float" office:value="10200" calcext:value-type="float">
            <text:p><text:s/>10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LVATOR MUNDI INTERNATIONAL HOSPITAL <text:s text:c="12"/></text:p>
          </table:table-cell>
          <table:table-cell table:style-name="ce20" office:value-type="float" office:value="550.46" calcext:value-type="float">
            <text:p><text:s/>550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GLAB SRL <text:s text:c="40"/></text:p>
          </table:table-cell>
          <table:table-cell table:style-name="ce20" office:value-type="float" office:value="7152.75" calcext:value-type="float">
            <text:p><text:s/>7.152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.ED.AR. SOC. EDILE ARETINA DEI F.LLI PAPINI SRL </text:p>
          </table:table-cell>
          <table:table-cell table:style-name="ce20" office:value-type="float" office:value="50487.5" calcext:value-type="float">
            <text:p><text:s/>50.487,5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ERDI COLLI SRL <text:s text:c="34"/></text:p>
          </table:table-cell>
          <table:table-cell table:style-name="ce20" office:value-type="float" office:value="165555" calcext:value-type="float">
            <text:p><text:s/>165.555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202 Totale</text:p>
          </table:table-cell>
          <table:table-cell table:style-name="ce15" table:number-columns-repeated="2"/>
          <table:table-cell table:style-name="ce21" office:value-type="float" office:value="647357.29" calcext:value-type="float">
            <text:p><text:s/>647.357,29 </text:p>
          </table:table-cell>
          <table:table-cell table:number-columns-repeated="1020"/>
        </table:table-row>
        <table:table-row table:style-name="ro1">
          <table:table-cell table:style-name="ce5" office:value-type="float" office:value="5499" calcext:value-type="float">
            <text:p>5499</text:p>
          </table:table-cell>
          <table:table-cell table:style-name="ce13" office:value-type="string" calcext:value-type="string">
            <text:p>Altri tributi <text:s text:c="36"/></text:p>
          </table:table-cell>
          <table:table-cell table:style-name="ce13" office:value-type="string" calcext:value-type="string">
            <text:p>BACCHESCHI COSTRUZIONI SRL <text:s text:c="23"/></text:p>
          </table:table-cell>
          <table:table-cell table:style-name="ce20" office:value-type="float" office:value="1067.5" calcext:value-type="float">
            <text:p><text:s/>1.06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NCA CENTRO - CRED.COOP.TOSCANA UMBRIA SOC. COOP.</text:p>
          </table:table-cell>
          <table:table-cell table:style-name="ce20" office:value-type="float" office:value="538.5" calcext:value-type="float">
            <text:p><text:s/>538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NCA MPS GRUPPO IVA <text:s text:c="29"/></text:p>
          </table:table-cell>
          <table:table-cell table:style-name="ce20" office:value-type="float" office:value="202" calcext:value-type="float">
            <text:p><text:s/>20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FR.MISERICORDIA COLLE V.ELSA <text:s text:c="18"/></text:p>
          </table:table-cell>
          <table:table-cell table:style-name="ce20" office:value-type="float" office:value="10" calcext:value-type="float">
            <text:p><text:s/>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ILIZIA PROV.LE GROSSETANA SPA GIA'ATER <text:s text:c="9"/></text:p>
          </table:table-cell>
          <table:table-cell table:style-name="ce20" office:value-type="float" office:value="43.5" calcext:value-type="float">
            <text:p><text:s/>43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E IMMOBILIARE Srl <text:s text:c="30"/></text:p>
          </table:table-cell>
          <table:table-cell table:style-name="ce20" office:value-type="float" office:value="410" calcext:value-type="float">
            <text:p><text:s/>410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ERDI COLLI SRL <text:s text:c="34"/></text:p>
          </table:table-cell>
          <table:table-cell table:style-name="ce20" office:value-type="float" office:value="1500" calcext:value-type="float">
            <text:p><text:s/>1.500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499 Totale</text:p>
          </table:table-cell>
          <table:table-cell table:style-name="ce15" table:number-columns-repeated="2"/>
          <table:table-cell table:style-name="ce21" office:value-type="float" office:value="3771.5" calcext:value-type="float">
            <text:p><text:s/>3.771,50 </text:p>
          </table:table-cell>
          <table:table-cell table:number-columns-repeated="1020"/>
        </table:table-row>
        <table:table-row table:style-name="ro1">
          <table:table-cell table:style-name="ce5" office:value-type="float" office:value="5503" calcext:value-type="float">
            <text:p>5503</text:p>
          </table:table-cell>
          <table:table-cell table:style-name="ce13" office:value-type="string" calcext:value-type="string">
            <text:p>Indennità <text:s text:c="39"/></text:p>
          </table:table-cell>
          <table:table-cell table:style-name="ce13" office:value-type="string" calcext:value-type="string">
            <text:p>STUDIO ASSOCIATO SANTUCCI A-PAOLONI SIMONE <text:s text:c="7"/></text:p>
          </table:table-cell>
          <table:table-cell table:style-name="ce20" office:value-type="float" office:value="4341.04" calcext:value-type="float">
            <text:p><text:s/>4.341,04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STUDIO COMMERCIALE ASSOCIATO SALVI CIVITELLI <text:s text:c="5"/></text:p>
          </table:table-cell>
          <table:table-cell table:style-name="ce20" office:value-type="float" office:value="5292.17" calcext:value-type="float">
            <text:p><text:s/>5.292,17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503 Totale</text:p>
          </table:table-cell>
          <table:table-cell table:style-name="ce15" table:number-columns-repeated="2"/>
          <table:table-cell table:style-name="ce21" office:value-type="float" office:value="9633.21" calcext:value-type="float">
            <text:p><text:s/>9.633,21 </text:p>
          </table:table-cell>
          <table:table-cell table:number-columns-repeated="1020"/>
        </table:table-row>
        <table:table-row table:style-name="ro1">
          <table:table-cell table:style-name="ce5" office:value-type="float" office:value="5504" calcext:value-type="float">
            <text:p>5504</text:p>
          </table:table-cell>
          <table:table-cell table:style-name="ce13" office:value-type="string" calcext:value-type="string">
            <text:p>Commissioni e Comitati <text:s text:c="27"/></text:p>
          </table:table-cell>
          <table:table-cell table:style-name="ce13" office:value-type="string" calcext:value-type="string">
            <text:p>persona fisica</text:p>
          </table:table-cell>
          <table:table-cell table:style-name="ce20" office:value-type="float" office:value="3292.56" calcext:value-type="float">
            <text:p><text:s/>3.292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224" calcext:value-type="float">
            <text:p><text:s/>8.22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386.8" calcext:value-type="float">
            <text:p><text:s/>2.38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4.16" calcext:value-type="float">
            <text:p><text:s/>314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288.88" calcext:value-type="float">
            <text:p><text:s/>2.288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12.62" calcext:value-type="float">
            <text:p><text:s/>1.412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99.56" calcext:value-type="float">
            <text:p><text:s/>1.099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729.92" calcext:value-type="float">
            <text:p><text:s/>1.729,9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25.8" calcext:value-type="float">
            <text:p><text:s/>1.82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42.59" calcext:value-type="float">
            <text:p><text:s/>1.242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462" calcext:value-type="float">
            <text:p><text:s/>1.46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32.69" calcext:value-type="float">
            <text:p><text:s/>2.532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35.49" calcext:value-type="float">
            <text:p><text:s/>635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594.48" calcext:value-type="float">
            <text:p><text:s/>3.594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37.76" calcext:value-type="float">
            <text:p><text:s/>2.537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843.36" calcext:value-type="float">
            <text:p><text:s/>3.843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979.24" calcext:value-type="float">
            <text:p><text:s/>5.979,24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497" calcext:value-type="float">
            <text:p><text:s/>7.497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504 Totale</text:p>
          </table:table-cell>
          <table:table-cell table:style-name="ce15" table:number-columns-repeated="2"/>
          <table:table-cell table:style-name="ce21" office:value-type="float" office:value="51898.91" calcext:value-type="float">
            <text:p><text:s/>51.898,91 </text:p>
          </table:table-cell>
          <table:table-cell table:number-columns-repeated="1020"/>
        </table:table-row>
        <table:table-row table:style-name="ro1">
          <table:table-cell table:style-name="ce5" office:value-type="float" office:value="5598" calcext:value-type="float">
            <text:p>5598</text:p>
          </table:table-cell>
          <table:table-cell table:style-name="ce13" office:value-type="string" calcext:value-type="string">
            <text:p>Altri oneri <text:s/>della gestione corrente <text:s text:c="13"/></text:p>
          </table:table-cell>
          <table:table-cell table:style-name="ce13" office:value-type="string" calcext:value-type="string">
            <text:p>A.MANZONI &amp; C. SPA <text:s text:c="31"/></text:p>
          </table:table-cell>
          <table:table-cell table:style-name="ce20" office:value-type="float" office:value="1000" calcext:value-type="float">
            <text:p><text:s/>1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DR CENTER SRL SOCIETA BENEFIT <text:s text:c="19"/></text:p>
          </table:table-cell>
          <table:table-cell table:style-name="ce20" office:value-type="float" office:value="224" calcext:value-type="float">
            <text:p><text:s/>22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0" calcext:value-type="float">
            <text:p><text:s/>1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RELIA Srl <text:s text:c="38"/></text:p>
          </table:table-cell>
          <table:table-cell table:style-name="ce20" office:value-type="float" office:value="218.69" calcext:value-type="float">
            <text:p><text:s/>218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NCA MPS GRUPPO IVA <text:s text:c="29"/></text:p>
          </table:table-cell>
          <table:table-cell table:style-name="ce20" office:value-type="float" office:value="902" calcext:value-type="float">
            <text:p><text:s/>90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18.08" calcext:value-type="float">
            <text:p><text:s/>418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898.82" calcext:value-type="float">
            <text:p><text:s/>8.898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ERA DI COMMERCIO DI AREZZO-SIENA <text:s text:c="14"/></text:p>
          </table:table-cell>
          <table:table-cell table:style-name="ce20" office:value-type="float" office:value="704" calcext:value-type="float">
            <text:p><text:s/>70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MERA DI CONCILIAZIONE ORDINE DEGLI AVVOCATI GROS</text:p>
          </table:table-cell>
          <table:table-cell table:style-name="ce20" office:value-type="float" office:value="224" calcext:value-type="float">
            <text:p><text:s/>22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ATA STAMPA SRL <text:s text:c="34"/></text:p>
          </table:table-cell>
          <table:table-cell table:style-name="ce20" office:value-type="float" office:value="7821.15" calcext:value-type="float">
            <text:p><text:s/>7.821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63.36" calcext:value-type="float">
            <text:p><text:s/>263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ILIZIA FUTURA SRL <text:s text:c="30"/></text:p>
          </table:table-cell>
          <table:table-cell table:style-name="ce20" office:value-type="float" office:value="5027.46" calcext:value-type="float">
            <text:p><text:s/>5.027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NDAZIONE AEQUITAS ADR <text:s text:c="26"/></text:p>
          </table:table-cell>
          <table:table-cell table:style-name="ce20" office:value-type="float" office:value="2386" calcext:value-type="float">
            <text:p><text:s/>2.38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035.2" calcext:value-type="float">
            <text:p><text:s/>4.03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STE ITALIANE S.p.A. <text:s text:c="28"/></text:p>
          </table:table-cell>
          <table:table-cell table:style-name="ce20" office:value-type="float" office:value="32542.28" calcext:value-type="float">
            <text:p><text:s/>32.542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ADIO SIENA TV SRL <text:s text:c="31"/></text:p>
          </table:table-cell>
          <table:table-cell table:style-name="ce20" office:value-type="float" office:value="4449.99" calcext:value-type="float">
            <text:p><text:s/>4.449,9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.A.C.ED. SRL <text:s text:c="36"/></text:p>
          </table:table-cell>
          <table:table-cell table:style-name="ce20" office:value-type="float" office:value="778.2" calcext:value-type="float">
            <text:p><text:s/>77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PUBBLICITA' EDITORIALE E DIGITALE S.P.A. </text:p>
          </table:table-cell>
          <table:table-cell table:style-name="ce20" office:value-type="float" office:value="730" calcext:value-type="float">
            <text:p><text:s/>7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010.95" calcext:value-type="float">
            <text:p><text:s/>13.010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LEGALE BOGLIONE ASSOCIAZIONE PROFESSIONALE </text:p>
          </table:table-cell>
          <table:table-cell table:style-name="ce20" office:value-type="float" office:value="16706.07" calcext:value-type="float">
            <text:p><text:s/>16.706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LEGALE GIORGI <text:s text:c="29"/></text:p>
          </table:table-cell>
          <table:table-cell table:style-name="ce20" office:value-type="float" office:value="7267.25" calcext:value-type="float">
            <text:p><text:s/>7.267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005.2" calcext:value-type="float">
            <text:p><text:s/>3.005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EMAREMMA S.R.L <text:s text:c="32"/></text:p>
          </table:table-cell>
          <table:table-cell table:style-name="ce20" office:value-type="float" office:value="6749.73" calcext:value-type="float">
            <text:p><text:s/>6.749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ETRURIA 2000 SRL <text:s text:c="30"/></text:p>
          </table:table-cell>
          <table:table-cell table:style-name="ce20" office:value-type="float" office:value="6750" calcext:value-type="float">
            <text:p><text:s/>6.7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RADUZIONI.LEGAL SRL <text:s text:c="29"/></text:p>
          </table:table-cell>
          <table:table-cell table:style-name="ce20" office:value-type="float" office:value="1364.69" calcext:value-type="float">
            <text:p><text:s/>1.364,69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098.78" calcext:value-type="float">
            <text:p><text:s/>7.098,7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598 Totale</text:p>
          </table:table-cell>
          <table:table-cell table:style-name="ce15" table:number-columns-repeated="2"/>
          <table:table-cell table:style-name="ce21" office:value-type="float" office:value="132675.9" calcext:value-type="float">
            <text:p><text:s/>132.675,90 </text:p>
          </table:table-cell>
          <table:table-cell table:number-columns-repeated="1020"/>
        </table:table-row>
        <table:table-row table:style-name="ro1">
          <table:table-cell table:style-name="ce5" office:value-type="float" office:value="5599" calcext:value-type="float">
            <text:p>5599</text:p>
          </table:table-cell>
          <table:table-cell table:style-name="ce13" office:value-type="string" calcext:value-type="string">
            <text:p>Altre spese correnti derivanti da sopravvenienze <text:s/></text:p>
          </table:table-cell>
          <table:table-cell table:style-name="ce13" office:value-type="string" calcext:value-type="string">
            <text:p>A2A ENERGIA SPA <text:s text:c="34"/></text:p>
          </table:table-cell>
          <table:table-cell table:style-name="ce20" office:value-type="float" office:value="42.02" calcext:value-type="float">
            <text:p><text:s/>42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CQUEDOTTO DEL FIORA S.P.A. <text:s text:c="22"/></text:p>
          </table:table-cell>
          <table:table-cell table:style-name="ce20" office:value-type="float" office:value="2327.67" calcext:value-type="float">
            <text:p><text:s/>2.327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GENZIA DI TUTELA DELLA SALUTE (ATS) DELLA BRIANZA</text:p>
          </table:table-cell>
          <table:table-cell table:style-name="ce20" office:value-type="float" office:value="721.76" calcext:value-type="float">
            <text:p><text:s/>721,7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D AUTOMOTIVE ITALIA SRL <text:s text:c="24"/></text:p>
          </table:table-cell>
          <table:table-cell table:style-name="ce20" office:value-type="float" office:value="7.5" calcext:value-type="float">
            <text:p><text:s/>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MPLIFON ITALIA S.p.A. <text:s text:c="27"/></text:p>
          </table:table-cell>
          <table:table-cell table:style-name="ce20" office:value-type="float" office:value="3793.14" calcext:value-type="float">
            <text:p><text:s/>3.793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NERA SOC.COOP.SOCIALE <text:s text:c="26"/></text:p>
          </table:table-cell>
          <table:table-cell table:style-name="ce20" office:value-type="float" office:value="15728" calcext:value-type="float">
            <text:p><text:s/>15.72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SSOCIAZIONE LA TARTARUGA APS <text:s text:c="20"/></text:p>
          </table:table-cell>
          <table:table-cell table:style-name="ce20" office:value-type="float" office:value="5551" calcext:value-type="float">
            <text:p><text:s/>5.55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TS MILANO CITTA' METROPOLITANA <text:s text:c="18"/></text:p>
          </table:table-cell>
          <table:table-cell table:style-name="ce20" office:value-type="float" office:value="732.96" calcext:value-type="float">
            <text:p><text:s/>732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DIOLIFE SAS <text:s text:c="36"/></text:p>
          </table:table-cell>
          <table:table-cell table:style-name="ce20" office:value-type="float" office:value="1892.61" calcext:value-type="float">
            <text:p><text:s/>1.892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LSS N.3 SERENISSIMA <text:s text:c="21"/></text:p>
          </table:table-cell>
          <table:table-cell table:style-name="ce20" office:value-type="float" office:value="42.64" calcext:value-type="float">
            <text:p><text:s/>42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DELL' UMBRIA N.1- </text:p>
          </table:table-cell>
          <table:table-cell table:style-name="ce20" office:value-type="float" office:value="253.62" calcext:value-type="float">
            <text:p><text:s/>253,6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DI BOLOGNA <text:s text:c="7"/></text:p>
          </table:table-cell>
          <table:table-cell table:style-name="ce20" office:value-type="float" office:value="37.5" calcext:value-type="float">
            <text:p><text:s/>3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NITA' SANITARIA LOCALE UMBRIA 2 <text:s text:c="9"/></text:p>
          </table:table-cell>
          <table:table-cell table:style-name="ce20" office:value-type="float" office:value="291" calcext:value-type="float">
            <text:p><text:s/>29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ZIENDA USL TOSCANA CENTRO <text:s text:c="23"/></text:p>
          </table:table-cell>
          <table:table-cell table:style-name="ce20" office:value-type="float" office:value="7201.63" calcext:value-type="float">
            <text:p><text:s/>7.201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TA 80 SPA SOFTWARE E SISTEMI <text:s text:c="19"/></text:p>
          </table:table-cell>
          <table:table-cell table:style-name="ce20" office:value-type="float" office:value="4500" calcext:value-type="float">
            <text:p><text:s/>4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INTEGRA SOC. COOP <text:s text:c="22"/></text:p>
          </table:table-cell>
          <table:table-cell table:style-name="ce20" office:value-type="float" office:value="51728.2" calcext:value-type="float">
            <text:p><text:s/>51.728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SOCIALE COMARS ONLUS -SOCIETTA' COOPERAT</text:p>
          </table:table-cell>
          <table:table-cell table:style-name="ce20" office:value-type="float" office:value="32302.93" calcext:value-type="float">
            <text:p><text:s/>32.302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ZENIT COOP.SOC.CONS. a r.l. <text:s text:c="12"/></text:p>
          </table:table-cell>
          <table:table-cell table:style-name="ce20" office:value-type="float" office:value="1773.51" calcext:value-type="float">
            <text:p><text:s/>1.773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ERATIVA SOCIALE USCITA DI SICUREZZA <text:s text:c="10"/></text:p>
          </table:table-cell>
          <table:table-cell table:style-name="ce20" office:value-type="float" office:value="2689.75" calcext:value-type="float">
            <text:p><text:s/>2.689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OPSERVICE - S. COOP. P.A. <text:s text:c="22"/></text:p>
          </table:table-cell>
          <table:table-cell table:style-name="ce20" office:value-type="float" office:value="2349.26" calcext:value-type="float">
            <text:p><text:s/>2.349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180" calcext:value-type="float">
            <text:p><text:s/>9.18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ATA PROCESSING S.P.A. <text:s text:c="27"/></text:p>
          </table:table-cell>
          <table:table-cell table:style-name="ce20" office:value-type="float" office:value="1350" calcext:value-type="float">
            <text:p><text:s/>1.3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DISON ENERGIA SPA <text:s text:c="31"/></text:p>
          </table:table-cell>
          <table:table-cell table:style-name="ce20" office:value-type="float" office:value="80946.2" calcext:value-type="float">
            <text:p><text:s/>80.946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-DISTRIBUZIONE S.P.A. <text:s text:c="27"/></text:p>
          </table:table-cell>
          <table:table-cell table:style-name="ce20" office:value-type="float" office:value="1356.85" calcext:value-type="float">
            <text:p><text:s/>1.356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NECI TECHNOLOGY SRL <text:s text:c="28"/></text:p>
          </table:table-cell>
          <table:table-cell table:style-name="ce20" office:value-type="float" office:value="1433.5" calcext:value-type="float">
            <text:p><text:s/>1.433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AOTE SPA <text:s/>(EX IMAGING) CESSIONE A TERMINE <text:s text:c="6"/></text:p>
          </table:table-cell>
          <table:table-cell table:style-name="ce20" office:value-type="float" office:value="99.68" calcext:value-type="float">
            <text:p><text:s/>99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14481.93" calcext:value-type="float">
            <text:p><text:s/>14.481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RA ENERGIE SRL <text:s text:c="32"/></text:p>
          </table:table-cell>
          <table:table-cell table:style-name="ce20" office:value-type="float" office:value="6.15" calcext:value-type="float">
            <text:p><text:s/>6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ISHER &amp; PAYKEL HEALTHCARE S.A.S. <text:s text:c="16"/></text:p>
          </table:table-cell>
          <table:table-cell table:style-name="ce20" office:value-type="float" office:value="480.6" calcext:value-type="float">
            <text:p><text:s/>480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UJIFILM HEALTHCARE ITALIA SPA <text:s text:c="19"/></text:p>
          </table:table-cell>
          <table:table-cell table:style-name="ce20" office:value-type="float" office:value="6074.85" calcext:value-type="float">
            <text:p><text:s/>6.074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.DI VITTORIO SOC.COOP.SOCIALE ONLUS <text:s text:c="13"/></text:p>
          </table:table-cell>
          <table:table-cell table:style-name="ce20" office:value-type="float" office:value="32490.95" calcext:value-type="float">
            <text:p><text:s/>32.490,9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TINGE ITALIA SRL <text:s text:c="31"/></text:p>
          </table:table-cell>
          <table:table-cell table:style-name="ce20" office:value-type="float" office:value="33162.36" calcext:value-type="float">
            <text:p><text:s/>33.162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PI S.p.a. <text:s text:c="39"/></text:p>
          </table:table-cell>
          <table:table-cell table:style-name="ce20" office:value-type="float" office:value="394202.09" calcext:value-type="float">
            <text:p><text:s/>394.202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UERRA DANIELE SRL <text:s text:c="31"/></text:p>
          </table:table-cell>
          <table:table-cell table:style-name="ce20" office:value-type="float" office:value="568" calcext:value-type="float">
            <text:p><text:s/>56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.C. HOSPITAL CONSULTING SPA <text:s text:c="21"/></text:p>
          </table:table-cell>
          <table:table-cell table:style-name="ce20" office:value-type="float" office:value="54668.78" calcext:value-type="float">
            <text:p><text:s/>54.668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L PONTE CENTRO DI SOLIDARIET'A' ONLUS <text:s text:c="11"/></text:p>
          </table:table-cell>
          <table:table-cell table:style-name="ce20" office:value-type="float" office:value="1232.1" calcext:value-type="float">
            <text:p><text:s/>1.232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AIL CENTRO PROTESI <text:s text:c="29"/></text:p>
          </table:table-cell>
          <table:table-cell table:style-name="ce20" office:value-type="float" office:value="9133.64" calcext:value-type="float">
            <text:p><text:s/>9.133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TRECCI COOPERATIVA SOCIALE <text:s text:c="21"/></text:p>
          </table:table-cell>
          <table:table-cell table:style-name="ce20" office:value-type="float" office:value="114.2" calcext:value-type="float">
            <text:p><text:s/>114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OINE'COOP.SOCIALE DI TIPO A <text:s/>ONLUS <text:s text:c="14"/></text:p>
          </table:table-cell>
          <table:table-cell table:style-name="ce20" office:value-type="float" office:value="29156.58" calcext:value-type="float">
            <text:p><text:s/>29.156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' ALBERO E LA RUA SOCIETA' COOPERATIVA SOCIALE <text:s text:c="2"/></text:p>
          </table:table-cell>
          <table:table-cell table:style-name="ce20" office:value-type="float" office:value="1300" calcext:value-type="float">
            <text:p><text:s/>1.3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 VILLA S.P.A. <text:s text:c="5"/>EX <text:s/>SOGESPA GESTIONI S.P.A <text:s text:c="2"/></text:p>
          </table:table-cell>
          <table:table-cell table:style-name="ce20" office:value-type="float" office:value="11338" calcext:value-type="float">
            <text:p><text:s/>11.33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ASYS SPA <text:s text:c="39"/></text:p>
          </table:table-cell>
          <table:table-cell table:style-name="ce20" office:value-type="float" office:value="503.43" calcext:value-type="float">
            <text:p><text:s/>503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ARNO <text:s/>SRL <text:s text:c="39"/></text:p>
          </table:table-cell>
          <table:table-cell table:style-name="ce20" office:value-type="float" office:value="39868.25" calcext:value-type="float">
            <text:p><text:s/>39.868,2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CAIR CENTRO <text:s text:c="2"/>SRL <text:s text:c="28"/></text:p>
          </table:table-cell>
          <table:table-cell table:style-name="ce20" office:value-type="float" office:value="414" calcext:value-type="float">
            <text:p><text:s/>41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CAL SYSTEMS SPA <text:s text:c="30"/></text:p>
          </table:table-cell>
          <table:table-cell table:style-name="ce20" office:value-type="float" office:value="666.67" calcext:value-type="float">
            <text:p><text:s/>666,6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CHELOTTI ORTHOPEDIC SOLUTIONS S.R.L. <text:s text:c="11"/></text:p>
          </table:table-cell>
          <table:table-cell table:style-name="ce20" office:value-type="float" office:value="57" calcext:value-type="float">
            <text:p><text:s/>5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LNLYCKE HEALTH CARE S.R.L. <text:s text:c="21"/></text:p>
          </table:table-cell>
          <table:table-cell table:style-name="ce20" office:value-type="float" office:value="9535.82" calcext:value-type="float">
            <text:p><text:s/>9.535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ONDIAL PHARMA SA <text:s text:c="32"/></text:p>
          </table:table-cell>
          <table:table-cell table:style-name="ce20" office:value-type="float" office:value="482.68" calcext:value-type="float">
            <text:p><text:s/>482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IPRO MEDICAL ITALY SRL <text:s text:c="26"/></text:p>
          </table:table-cell>
          <table:table-cell table:style-name="ce20" office:value-type="float" office:value="2068.61" calcext:value-type="float">
            <text:p><text:s/>2.068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UOVO FARMA S.c.a.r.l. <text:s text:c="27"/></text:p>
          </table:table-cell>
          <table:table-cell table:style-name="ce20" office:value-type="float" office:value="4818" calcext:value-type="float">
            <text:p><text:s/>4.81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YMPUS ITALIA SRL <text:s text:c="31"/></text:p>
          </table:table-cell>
          <table:table-cell table:style-name="ce20" office:value-type="float" office:value="5439.18" calcext:value-type="float">
            <text:p><text:s/>5.439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NIT S.p.A. <text:s text:c="38"/></text:p>
          </table:table-cell>
          <table:table-cell table:style-name="ce20" office:value-type="float" office:value="1768.32" calcext:value-type="float">
            <text:p><text:s/>1.768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MENICALLI S.R.L. <text:s text:c="23"/></text:p>
          </table:table-cell>
          <table:table-cell table:style-name="ce20" office:value-type="float" office:value="235.23" calcext:value-type="float">
            <text:p><text:s/>235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HILIPS SPA - HEALTHCARE <text:s text:c="25"/></text:p>
          </table:table-cell>
          <table:table-cell table:style-name="ce20" office:value-type="float" office:value="82758.13" calcext:value-type="float">
            <text:p><text:s/>82.758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STE ITALIANE S.p.A. <text:s text:c="28"/></text:p>
          </table:table-cell>
          <table:table-cell table:style-name="ce20" office:value-type="float" office:value="798.49" calcext:value-type="float">
            <text:p><text:s/>798,4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IMO CECILIA SRL <text:s text:c="32"/></text:p>
          </table:table-cell>
          <table:table-cell table:style-name="ce20" office:value-type="float" office:value="2831.3" calcext:value-type="float">
            <text:p><text:s/>2.831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ROGETTO 5 SOCIETA' COOPERATIVA IMPRESA SOCIALE <text:s text:c="2"/></text:p>
          </table:table-cell>
          <table:table-cell table:style-name="ce20" office:value-type="float" office:value="698.69" calcext:value-type="float">
            <text:p><text:s/>698,6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COVERY FOR LIFE SRL <text:s text:c="28"/></text:p>
          </table:table-cell>
          <table:table-cell table:style-name="ce20" office:value-type="float" office:value="6060" calcext:value-type="float">
            <text:p><text:s/>6.06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49.78" calcext:value-type="float">
            <text:p><text:s/>1.049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ITAL ORTOPEDIA SANITARIA S.R..L. <text:s text:c="14"/></text:p>
          </table:table-cell>
          <table:table-cell table:style-name="ce20" office:value-type="float" office:value="161.44" calcext:value-type="float">
            <text:p><text:s/>161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ITAS <text:s/>DI DAGRADI NADJA FRANCA &amp; C: SNC. <text:s text:c="7"/></text:p>
          </table:table-cell>
          <table:table-cell table:style-name="ce20" office:value-type="float" office:value="166.58" calcext:value-type="float">
            <text:p><text:s/>166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4015.02" calcext:value-type="float">
            <text:p><text:s/>4.015,0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VIZI ITALIA SPA <text:s text:c="31"/></text:p>
          </table:table-cell>
          <table:table-cell table:style-name="ce20" office:value-type="float" office:value="282.5" calcext:value-type="float">
            <text:p><text:s/>28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VIZI OSPEDALIERI S.P.A. <text:s text:c="23"/></text:p>
          </table:table-cell>
          <table:table-cell table:style-name="ce20" office:value-type="float" office:value="103221.56" calcext:value-type="float">
            <text:p><text:s/>103.221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.AGRICOLA E SOCIALE "COMUNITA' CRISALIDE" <text:s text:c="5"/></text:p>
          </table:table-cell>
          <table:table-cell table:style-name="ce20" office:value-type="float" office:value="4611" calcext:value-type="float">
            <text:p><text:s/>4.61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A' CONSORTILE ENERGIA TOSCANA SCRL <text:s text:c="9"/></text:p>
          </table:table-cell>
          <table:table-cell table:style-name="ce20" office:value-type="float" office:value="8977" calcext:value-type="float">
            <text:p><text:s/>8.97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NOVA AUDIOLOGICAL CARE ITALIA Srl (dal 6/4/2020)</text:p>
          </table:table-cell>
          <table:table-cell table:style-name="ce20" office:value-type="float" office:value="1259.1" calcext:value-type="float">
            <text:p><text:s/>1.259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YNERGIE ITALIA AGENZIA PER IL LAVORO SPA <text:s text:c="8"/></text:p>
          </table:table-cell>
          <table:table-cell table:style-name="ce20" office:value-type="float" office:value="618.5" calcext:value-type="float">
            <text:p><text:s/>618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LECOM ITALIA SPA O TIM S.P.A. <text:s text:c="18"/></text:p>
          </table:table-cell>
          <table:table-cell table:style-name="ce20" office:value-type="float" office:value="747773.71" calcext:value-type="float">
            <text:p><text:s/>747.773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HERMO FISHER DIAGNOSTICS S.P.A. <text:s text:c="17"/></text:p>
          </table:table-cell>
          <table:table-cell table:style-name="ce20" office:value-type="float" office:value="7838.05" calcext:value-type="float">
            <text:p><text:s/>7.838,05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WETECH’S S.p.A SB <text:s text:c="32"/></text:p>
          </table:table-cell>
          <table:table-cell table:style-name="ce20" office:value-type="float" office:value="659.89" calcext:value-type="float">
            <text:p><text:s/>659,89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5599 Totale</text:p>
          </table:table-cell>
          <table:table-cell table:style-name="ce15" table:number-columns-repeated="2"/>
          <table:table-cell table:style-name="ce21" office:value-type="float" office:value="1856381.09" calcext:value-type="float">
            <text:p><text:s/>1.856.381,09 </text:p>
          </table:table-cell>
          <table:table-cell table:number-columns-repeated="1020"/>
        </table:table-row>
        <table:table-row table:style-name="ro1">
          <table:table-cell table:style-name="ce5" office:value-type="float" office:value="6102" calcext:value-type="float">
            <text:p>6102</text:p>
          </table:table-cell>
          <table:table-cell table:style-name="ce13" office:value-type="string" calcext:value-type="string">
            <text:p>Fabbricati <text:s text:c="39"/></text:p>
          </table:table-cell>
          <table:table-cell table:style-name="ce13" office:value-type="string" calcext:value-type="string">
            <text:p>2 MA SRL <text:s text:c="41"/></text:p>
          </table:table-cell>
          <table:table-cell table:style-name="ce20" office:value-type="float" office:value="12463.54" calcext:value-type="float">
            <text:p><text:s/>12.463,5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3+PROGETTI Srl - SOCIETA' DI INGEGNERIA <text:s text:c="10"/></text:p>
          </table:table-cell>
          <table:table-cell table:style-name="ce20" office:value-type="float" office:value="62376.94" calcext:value-type="float">
            <text:p><text:s/>62.376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EI PROGETTI S.R.L. <text:s text:c="30"/></text:p>
          </table:table-cell>
          <table:table-cell table:style-name="ce20" office:value-type="float" office:value="31460.87" calcext:value-type="float">
            <text:p><text:s/>31.460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FB DI ARTINI FRANCESCO <text:s text:c="26"/></text:p>
          </table:table-cell>
          <table:table-cell table:style-name="ce20" office:value-type="float" office:value="7500" calcext:value-type="float">
            <text:p><text:s/>7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ICOM S.P.A. <text:s text:c="37"/></text:p>
          </table:table-cell>
          <table:table-cell table:style-name="ce20" office:value-type="float" office:value="58529.12" calcext:value-type="float">
            <text:p><text:s/>58.529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K CASA D'ARTE SRLS <text:s text:c="30"/></text:p>
          </table:table-cell>
          <table:table-cell table:style-name="ce20" office:value-type="float" office:value="22415.8" calcext:value-type="float">
            <text:p><text:s/>22.415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86.58" calcext:value-type="float">
            <text:p><text:s/>386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780.47" calcext:value-type="float">
            <text:p><text:s/>24.780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TIPROJECT S.R.L. <text:s text:c="32"/></text:p>
          </table:table-cell>
          <table:table-cell table:style-name="ce20" office:value-type="float" office:value="98470.33" calcext:value-type="float">
            <text:p><text:s/>98.470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XIOMA ENERGY SERVICES SRL <text:s text:c="23"/></text:p>
          </table:table-cell>
          <table:table-cell table:style-name="ce20" office:value-type="float" office:value="18369.94" calcext:value-type="float">
            <text:p><text:s/>18.369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200" calcext:value-type="float">
            <text:p><text:s/>4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008.7" calcext:value-type="float">
            <text:p><text:s/>9.008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NINI IVANO SRL <text:s text:c="33"/></text:p>
          </table:table-cell>
          <table:table-cell table:style-name="ce20" office:value-type="float" office:value="14364" calcext:value-type="float">
            <text:p><text:s/>14.36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RDELLI SRL <text:s text:c="37"/></text:p>
          </table:table-cell>
          <table:table-cell table:style-name="ce20" office:value-type="float" office:value="106725.13" calcext:value-type="float">
            <text:p><text:s/>106.725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125" calcext:value-type="float">
            <text:p><text:s/>13.12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96.56" calcext:value-type="float">
            <text:p><text:s/>1.896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7600.72" calcext:value-type="float">
            <text:p><text:s/>7.600,7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ANCHI BRUNO EREDI SRL <text:s text:c="26"/></text:p>
          </table:table-cell>
          <table:table-cell table:style-name="ce20" office:value-type="float" office:value="16705.5" calcext:value-type="float">
            <text:p><text:s/>16.705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ORGHINI E CINOTTI S.R.L. <text:s text:c="24"/></text:p>
          </table:table-cell>
          <table:table-cell table:style-name="ce20" office:value-type="float" office:value="9487.42" calcext:value-type="float">
            <text:p><text:s/>9.487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RUTTINI E ASSOCIATI <text:s text:c="29"/></text:p>
          </table:table-cell>
          <table:table-cell table:style-name="ce20" office:value-type="float" office:value="5534.75" calcext:value-type="float">
            <text:p><text:s/>5.534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076.17" calcext:value-type="float">
            <text:p><text:s/>2.076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660.8" calcext:value-type="float">
            <text:p><text:s/>3.660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485.36" calcext:value-type="float">
            <text:p><text:s/>3.485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.B.F. EDILIMPIANTI DI FIBBI FABIO &amp; C. SNC <text:s text:c="6"/></text:p>
          </table:table-cell>
          <table:table-cell table:style-name="ce20" office:value-type="float" office:value="4566.73" calcext:value-type="float">
            <text:p><text:s/>4.566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000" calcext:value-type="float">
            <text:p><text:s/>8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ENTINO INFISSI DI PIETRINI FRANCESCO SAS <text:s text:c="6"/></text:p>
          </table:table-cell>
          <table:table-cell table:style-name="ce20" office:value-type="float" office:value="4020" calcext:value-type="float">
            <text:p><text:s/>4.0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SSA EDILE DI MILANO-LODI-MONZA E BRIANZA <text:s text:c="7"/></text:p>
          </table:table-cell>
          <table:table-cell table:style-name="ce20" office:value-type="float" office:value="785.4" calcext:value-type="float">
            <text:p><text:s/>78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BE SRL UNIPERSONALE <text:s text:c="29"/></text:p>
          </table:table-cell>
          <table:table-cell table:style-name="ce20" office:value-type="float" office:value="12746.03" calcext:value-type="float">
            <text:p><text:s/>12.746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CG SRL CONTI COSTRUZIONI GENERALI <text:s text:c="15"/></text:p>
          </table:table-cell>
          <table:table-cell table:style-name="ce20" office:value-type="float" office:value="34232.87" calcext:value-type="float">
            <text:p><text:s/>34.232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400.97" calcext:value-type="float">
            <text:p><text:s/>10.400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MATIC SERVICE S.R.L. <text:s text:c="23"/></text:p>
          </table:table-cell>
          <table:table-cell table:style-name="ce20" office:value-type="float" office:value="8292" calcext:value-type="float">
            <text:p><text:s/>8.29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F COSTRUZIONI Srls <text:s text:c="30"/></text:p>
          </table:table-cell>
          <table:table-cell table:style-name="ce20" office:value-type="float" office:value="89162.64" calcext:value-type="float">
            <text:p><text:s/>89.162,6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ME CONSORZIO IMPRENDITORI EDILI Soc.Coop. <text:s text:c="7"/></text:p>
          </table:table-cell>
          <table:table-cell table:style-name="ce20" office:value-type="float" office:value="471340.87" calcext:value-type="float">
            <text:p><text:s/>471.340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96.56" calcext:value-type="float">
            <text:p><text:s/>1.896,5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ILIUM SERVIZI DI INGEGNERIA S.R.L. <text:s text:c="11"/></text:p>
          </table:table-cell>
          <table:table-cell table:style-name="ce20" office:value-type="float" office:value="27354.6" calcext:value-type="float">
            <text:p><text:s/>27.354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IP SOC. CONS. A R.L. <text:s text:c="25"/></text:p>
          </table:table-cell>
          <table:table-cell table:style-name="ce20" office:value-type="float" office:value="281700" calcext:value-type="float">
            <text:p><text:s/>281.7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INNOVA SOCIETA' COOPERATIVA <text:s text:c="12"/></text:p>
          </table:table-cell>
          <table:table-cell table:style-name="ce20" office:value-type="float" office:value="2249757.98" calcext:value-type="float">
            <text:p><text:s/>2.249.757,9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INTEGRA SOC. COOP <text:s text:c="22"/></text:p>
          </table:table-cell>
          <table:table-cell table:style-name="ce20" office:value-type="float" office:value="214165.46" calcext:value-type="float">
            <text:p><text:s/>214.165,4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METIS <text:s text:c="34"/></text:p>
          </table:table-cell>
          <table:table-cell table:style-name="ce20" office:value-type="float" office:value="55846.6" calcext:value-type="float">
            <text:p><text:s/>55.846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NSORZIO NAZIONALE CIRO MENOTTI <text:s text:c="17"/></text:p>
          </table:table-cell>
          <table:table-cell table:style-name="ce20" office:value-type="float" office:value="853083.4" calcext:value-type="float">
            <text:p><text:s/>853.083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PL CONCORDIA SOC.COOP. <text:s text:c="26"/></text:p>
          </table:table-cell>
          <table:table-cell table:style-name="ce20" office:value-type="float" office:value="30991.78" calcext:value-type="float">
            <text:p><text:s/>30.991,7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74.13" calcext:value-type="float">
            <text:p><text:s/>474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8972.3" calcext:value-type="float">
            <text:p><text:s/>8.972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LTACLIMA <text:s/>SRL <text:s text:c="5"/>(EX CALOR SISTEM ) <text:s text:c="10"/></text:p>
          </table:table-cell>
          <table:table-cell table:style-name="ce20" office:value-type="float" office:value="11280" calcext:value-type="float">
            <text:p><text:s/>11.28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ITTA LANDI SRL <text:s text:c="34"/></text:p>
          </table:table-cell>
          <table:table-cell table:style-name="ce20" office:value-type="float" office:value="17091.5" calcext:value-type="float">
            <text:p><text:s/>17.091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797.08" calcext:value-type="float">
            <text:p><text:s/>6.797,0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-DISTRIBUZIONE S.P.A. <text:s text:c="27"/></text:p>
          </table:table-cell>
          <table:table-cell table:style-name="ce20" office:value-type="float" office:value="-90.86" calcext:value-type="float">
            <text:p>-90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FFEMME IMPIANTI SRL <text:s text:c="29"/></text:p>
          </table:table-cell>
          <table:table-cell table:style-name="ce20" office:value-type="float" office:value="59449.51" calcext:value-type="float">
            <text:p><text:s/>59.449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6007.05" calcext:value-type="float">
            <text:p><text:s/>46.007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LETTRO 2000 S.R.L. <text:s text:c="30"/></text:p>
          </table:table-cell>
          <table:table-cell table:style-name="ce20" office:value-type="float" office:value="180136.23" calcext:value-type="float">
            <text:p><text:s/>180.136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5936" calcext:value-type="float">
            <text:p><text:s/>15.93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LETTROSTAFF S.R.L. <text:s text:c="30"/></text:p>
          </table:table-cell>
          <table:table-cell table:style-name="ce20" office:value-type="float" office:value="169817.96" calcext:value-type="float">
            <text:p><text:s/>169.817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NA CONSULTING SRL <text:s text:c="31"/></text:p>
          </table:table-cell>
          <table:table-cell table:style-name="ce20" office:value-type="float" office:value="115046.71" calcext:value-type="float">
            <text:p><text:s/>115.046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.LLI MENCHINI MAURO &amp; TOMMASO SNC <text:s text:c="15"/></text:p>
          </table:table-cell>
          <table:table-cell table:style-name="ce20" office:value-type="float" office:value="25328.87" calcext:value-type="float">
            <text:p><text:s/>25.328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GNONI &amp; ASSOCIATI ARCHITETTI <text:s text:c="19"/></text:p>
          </table:table-cell>
          <table:table-cell table:style-name="ce20" office:value-type="float" office:value="21774.22" calcext:value-type="float">
            <text:p><text:s/>21.774,2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LT COSTRUZIONI SAS DI PEMAJ E. <text:s text:c="17"/></text:p>
          </table:table-cell>
          <table:table-cell table:style-name="ce20" office:value-type="float" office:value="70290.42" calcext:value-type="float">
            <text:p><text:s/>70.290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ERRARO Spa <text:s text:c="38"/></text:p>
          </table:table-cell>
          <table:table-cell table:style-name="ce20" office:value-type="float" office:value="568137.36" calcext:value-type="float">
            <text:p><text:s/>568.137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FD ASSOCIATI <text:s text:c="36"/></text:p>
          </table:table-cell>
          <table:table-cell table:style-name="ce20" office:value-type="float" office:value="5554.06" calcext:value-type="float">
            <text:p><text:s/>5.554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IORAVANTI &amp; CAMBI SRL <text:s text:c="27"/></text:p>
          </table:table-cell>
          <table:table-cell table:style-name="ce20" office:value-type="float" office:value="99661.68" calcext:value-type="float">
            <text:p><text:s/>99.661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RESTI DISTRIBUZIONE LATERIZI SRL <text:s text:c="15"/></text:p>
          </table:table-cell>
          <table:table-cell table:style-name="ce20" office:value-type="float" office:value="25945.18" calcext:value-type="float">
            <text:p><text:s/>25.945,1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S COSTRUZIONI SRL <text:s text:c="31"/></text:p>
          </table:table-cell>
          <table:table-cell table:style-name="ce20" office:value-type="float" office:value="348444.3" calcext:value-type="float">
            <text:p><text:s/>348.444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UTURA TECHNOLOGIES S.R.L. <text:s text:c="23"/></text:p>
          </table:table-cell>
          <table:table-cell table:style-name="ce20" office:value-type="float" office:value="40755.39" calcext:value-type="float">
            <text:p><text:s/>40.755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.S. di Lucarelli Gionny <text:s text:c="25"/>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IANNINI SRL <text:s text:c="37"/></text:p>
          </table:table-cell>
          <table:table-cell table:style-name="ce20" office:value-type="float" office:value="70202.21" calcext:value-type="float">
            <text:p><text:s/>70.202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REEN SERVICE EDILIZIA S.R.L. <text:s text:c="20"/></text:p>
          </table:table-cell>
          <table:table-cell table:style-name="ce20" office:value-type="float" office:value="2510.48" calcext:value-type="float">
            <text:p><text:s/>2.510,4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S TERMOGRAFIA SRL <text:s text:c="31"/></text:p>
          </table:table-cell>
          <table:table-cell table:style-name="ce20" office:value-type="float" office:value="3500" calcext:value-type="float">
            <text:p><text:s/>3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79.73" calcext:value-type="float">
            <text:p><text:s/>1.879,7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2O IMPIANTI SNC - SB <text:s text:c="28"/></text:p>
          </table:table-cell>
          <table:table-cell table:style-name="ce20" office:value-type="float" office:value="953.06" calcext:value-type="float">
            <text:p><text:s/>953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2T SOLUZIONI TECNOLOGICHE SRL <text:s text:c="19"/></text:p>
          </table:table-cell>
          <table:table-cell table:style-name="ce20" office:value-type="float" office:value="233755.33" calcext:value-type="float">
            <text:p><text:s/>233.755,3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LAB ENGINEERING SRL <text:s text:c="29"/></text:p>
          </table:table-cell>
          <table:table-cell table:style-name="ce20" office:value-type="float" office:value="4060.61" calcext:value-type="float">
            <text:p><text:s/>4.060,6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YDEA SPA <text:s text:c="40"/></text:p>
          </table:table-cell>
          <table:table-cell table:style-name="ce20" office:value-type="float" office:value="10828.27" calcext:value-type="float">
            <text:p><text:s/>10.828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.T.I. IMPRESA GENERALE SPA <text:s text:c="22"/></text:p>
          </table:table-cell>
          <table:table-cell table:style-name="ce20" office:value-type="float" office:value="238576.11" calcext:value-type="float">
            <text:p><text:s/>238.576,1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CHNOS Archeologia, Ambiente e Speriment. S.c.r.l.</text:p>
          </table:table-cell>
          <table:table-cell table:style-name="ce20" office:value-type="float" office:value="1900" calcext:value-type="float">
            <text:p><text:s/>1.9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DROEFFE SRL <text:s text:c="37"/></text:p>
          </table:table-cell>
          <table:table-cell table:style-name="ce20" office:value-type="float" office:value="8771.1" calcext:value-type="float">
            <text:p><text:s/>8.771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KON SEGNALI S.R.L. <text:s text:c="30"/></text:p>
          </table:table-cell>
          <table:table-cell table:style-name="ce20" office:value-type="float" office:value="6937.81" calcext:value-type="float">
            <text:p><text:s/>6.937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MPRESA EDILE CAPANNINI LUIGI &amp; C. SNC <text:s text:c="11"/></text:p>
          </table:table-cell>
          <table:table-cell table:style-name="ce20" office:value-type="float" office:value="147207.79" calcext:value-type="float">
            <text:p><text:s/>147.207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MPRESA PIZZAROTTI <text:s/>&amp; C. SPA <text:s text:c="21"/></text:p>
          </table:table-cell>
          <table:table-cell table:style-name="ce20" office:value-type="float" office:value="138861.23" calcext:value-type="float">
            <text:p><text:s/>138.861,2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TERING STUDIO ASSOCIATO DI INGEGNERIA <text:s text:c="10"/></text:p>
          </table:table-cell>
          <table:table-cell table:style-name="ce20" office:value-type="float" office:value="21153.38" calcext:value-type="float">
            <text:p><text:s/>21.153,3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807.39" calcext:value-type="float">
            <text:p><text:s/>13.807,3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STITUTO POLIGRAFICO E ZECCA DELLO STATO <text:s text:c="9"/></text:p>
          </table:table-cell>
          <table:table-cell table:style-name="ce20" office:value-type="float" office:value="397.26" calcext:value-type="float">
            <text:p><text:s/>397,2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ELLER ASSOCIATI SRL - SOCIETA' DI INGEGNERIA <text:s text:c="4"/></text:p>
          </table:table-cell>
          <table:table-cell table:style-name="ce20" office:value-type="float" office:value="41723.09" calcext:value-type="float">
            <text:p><text:s/>41.723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+ PARTNERS SRL <text:s text:c="34"/></text:p>
          </table:table-cell>
          <table:table-cell table:style-name="ce20" office:value-type="float" office:value="12181.8" calcext:value-type="float">
            <text:p><text:s/>12.181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2M INGEGNERIA S.R.L. <text:s text:c="28"/></text:p>
          </table:table-cell>
          <table:table-cell table:style-name="ce20" office:value-type="float" office:value="4898.4" calcext:value-type="float">
            <text:p><text:s/>4.898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BORATORIO POLIZIANO DI ARCHITETTURA <text:s text:c="12"/></text:p>
          </table:table-cell>
          <table:table-cell table:style-name="ce20" office:value-type="float" office:value="12092.86" calcext:value-type="float">
            <text:p><text:s/>12.092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.IL COSTRUZIONI SRL <text:s text:c="28"/></text:p>
          </table:table-cell>
          <table:table-cell table:style-name="ce20" office:value-type="float" office:value="607991.35" calcext:value-type="float">
            <text:p><text:s/>607.991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19.31" calcext:value-type="float">
            <text:p><text:s/>1.319,3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435.47" calcext:value-type="float">
            <text:p><text:s/>4.435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.D.S. SRL <text:s text:c="39"/></text:p>
          </table:table-cell>
          <table:table-cell table:style-name="ce20" office:value-type="float" office:value="22342" calcext:value-type="float">
            <text:p><text:s/>22.34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50.03" calcext:value-type="float">
            <text:p><text:s/>250,0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19.9" calcext:value-type="float">
            <text:p><text:s/>3.119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19.43" calcext:value-type="float">
            <text:p><text:s/>419,4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141.35" calcext:value-type="float">
            <text:p><text:s/>1.141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YENERGY SPA <text:s text:c="37"/></text:p>
          </table:table-cell>
          <table:table-cell table:style-name="ce20" office:value-type="float" office:value="5300" calcext:value-type="float">
            <text:p><text:s/>5.3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0168.94" calcext:value-type="float">
            <text:p><text:s/>20.168,9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O GAP CONTROLS SRL <text:s text:c="30"/></text:p>
          </table:table-cell>
          <table:table-cell table:style-name="ce20" office:value-type="float" office:value="20244.19" calcext:value-type="float">
            <text:p><text:s/>20.244,1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MEGA ENGINEERING INGEGNERI ASSOCIATI <text:s text:c="12"/></text:p>
          </table:table-cell>
          <table:table-cell table:style-name="ce20" office:value-type="float" office:value="1736.47" calcext:value-type="float">
            <text:p><text:s/>1.736,4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PERAMED S.R.L. <text:s text:c="34"/></text:p>
          </table:table-cell>
          <table:table-cell table:style-name="ce20" office:value-type="float" office:value="18616" calcext:value-type="float">
            <text:p><text:s/>18.61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61.35" calcext:value-type="float">
            <text:p><text:s/>461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50" calcext:value-type="float">
            <text:p><text:s/>1.2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1680.37" calcext:value-type="float">
            <text:p><text:s/>21.680,3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987.37" calcext:value-type="float">
            <text:p><text:s/>987,3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LITECNICA INGEGNERIA ED ARCHTETTURA SOC. COOP. <text:s/></text:p>
          </table:table-cell>
          <table:table-cell table:style-name="ce20" office:value-type="float" office:value="64127.32" calcext:value-type="float">
            <text:p><text:s/>64.127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LITECNICO DI MILANO <text:s text:c="28"/></text:p>
          </table:table-cell>
          <table:table-cell table:style-name="ce20" office:value-type="float" office:value="9049.81" calcext:value-type="float">
            <text:p><text:s/>9.049,8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UNTO CLIMA SRL <text:s text:c="34"/></text:p>
          </table:table-cell>
          <table:table-cell table:style-name="ce20" office:value-type="float" office:value="10964.9" calcext:value-type="float">
            <text:p><text:s/>10.964,9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845.45" calcext:value-type="float">
            <text:p><text:s/>1.845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994.13" calcext:value-type="float">
            <text:p><text:s/>2.994,1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EMAS ANTINCENDIO SRL <text:s text:c="28"/></text:p>
          </table:table-cell>
          <table:table-cell table:style-name="ce20" office:value-type="float" office:value="9200" calcext:value-type="float">
            <text:p><text:s/>9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4986" calcext:value-type="float">
            <text:p><text:s/>4.98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3355.06" calcext:value-type="float">
            <text:p><text:s/>23.355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OCHE DIAGNOSTICS S.P.A. <text:s text:c="25"/></text:p>
          </table:table-cell>
          <table:table-cell table:style-name="ce20" office:value-type="float" office:value="55870.68" calcext:value-type="float">
            <text:p><text:s/>55.870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8157.17" calcext:value-type="float">
            <text:p><text:s/>138.157,1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OSSIPRODI <text:s/>ASSOCIATI S.R.L. <text:s text:c="21"/></text:p>
          </table:table-cell>
          <table:table-cell table:style-name="ce20" office:value-type="float" office:value="34571.63" calcext:value-type="float">
            <text:p><text:s/>34.571,6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.I.C.I.E.T. SRL <text:s text:c="33"/></text:p>
          </table:table-cell>
          <table:table-cell table:style-name="ce20" office:value-type="float" office:value="40379.51" calcext:value-type="float">
            <text:p><text:s/>40.379,5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.T.I.G. STUDIO TECNICO ASSOCIATO <text:s text:c="16"/></text:p>
          </table:table-cell>
          <table:table-cell table:style-name="ce20" office:value-type="float" office:value="8770.71" calcext:value-type="float">
            <text:p><text:s/>8.770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.T.P. LARINNI ASSOCIATI snc <text:s text:c="21"/></text:p>
          </table:table-cell>
          <table:table-cell table:style-name="ce20" office:value-type="float" office:value="12212.34" calcext:value-type="float">
            <text:p><text:s/>12.212,3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MA SCAVI ARCHEOLOGICI SCARL <text:s text:c="20"/></text:p>
          </table:table-cell>
          <table:table-cell table:style-name="ce20" office:value-type="float" office:value="1810.74" calcext:value-type="float">
            <text:p><text:s/>1.810,7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32292.42" calcext:value-type="float">
            <text:p><text:s/>32.292,4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B+ SRL <text:s text:c="42"/></text:p>
          </table:table-cell>
          <table:table-cell table:style-name="ce20" office:value-type="float" office:value="8951.09" calcext:value-type="float">
            <text:p><text:s/>8.951,0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RISOLAR SRL <text:s text:c="36"/></text:p>
          </table:table-cell>
          <table:table-cell table:style-name="ce20" office:value-type="float" office:value="9100" calcext:value-type="float">
            <text:p><text:s/>9.1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SAMO SRL <text:s text:c="39"/></text:p>
          </table:table-cell>
          <table:table-cell table:style-name="ce20" office:value-type="float" office:value="13986" calcext:value-type="float">
            <text:p><text:s/>13.98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EVERINI ELETTRIKA DI SEVERINI DANIELE E LUCA SRL </text:p>
          </table:table-cell>
          <table:table-cell table:style-name="ce20" office:value-type="float" office:value="36832.79" calcext:value-type="float">
            <text:p><text:s/>36.832,7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ocietà Cooperativa Archeologica A.R.A <text:s text:c="11"/></text:p>
          </table:table-cell>
          <table:table-cell table:style-name="ce20" office:value-type="float" office:value="4208.58" calcext:value-type="float">
            <text:p><text:s/>4.208,5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31296.82" calcext:value-type="float">
            <text:p><text:s/>31.296,8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P ARCHITETTO MILANI SRL <text:s text:c="24"/></text:p>
          </table:table-cell>
          <table:table-cell table:style-name="ce20" office:value-type="float" office:value="12212.34" calcext:value-type="float">
            <text:p><text:s/>12.212,3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TECNICO A. BORGOGNI &amp; A. PISPICO INGEGNERI </text:p>
          </table:table-cell>
          <table:table-cell table:style-name="ce20" office:value-type="float" office:value="3735.71" calcext:value-type="float">
            <text:p><text:s/>3.735,7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TECNICO ASSOCIATO PROEL <text:s text:c="19"/></text:p>
          </table:table-cell>
          <table:table-cell table:style-name="ce20" office:value-type="float" office:value="6880.68" calcext:value-type="float">
            <text:p><text:s/>6.880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TECNICO CAPPELLETTI STP SPA <text:s text:c="15"/></text:p>
          </table:table-cell>
          <table:table-cell table:style-name="ce20" office:value-type="float" office:value="9776" calcext:value-type="float">
            <text:p><text:s/>9.77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UDIO TECNICO LENZI ANDREA <text:s text:c="22"/></text:p>
          </table:table-cell>
          <table:table-cell table:style-name="ce20" office:value-type="float" office:value="7481.6" calcext:value-type="float">
            <text:p><text:s/>7.481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YLCASA SRL <text:s text:c="37"/></text:p>
          </table:table-cell>
          <table:table-cell table:style-name="ce20" office:value-type="float" office:value="101631.68" calcext:value-type="float">
            <text:p><text:s/>101.631,6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CNO SERVICE SRL <text:s text:c="32"/></text:p>
          </table:table-cell>
          <table:table-cell table:style-name="ce20" office:value-type="float" office:value="211442.83" calcext:value-type="float">
            <text:p><text:s/>211.442,8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RMOAMIATA Srl <text:s text:c="34"/></text:p>
          </table:table-cell>
          <table:table-cell table:style-name="ce20" office:value-type="float" office:value="34590.85" calcext:value-type="float">
            <text:p><text:s/>34.590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300.12" calcext:value-type="float">
            <text:p><text:s/>1.300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.B. IMPIANTI SRLS <text:s text:c="31"/></text:p>
          </table:table-cell>
          <table:table-cell table:style-name="ce20" office:value-type="float" office:value="20165.15" calcext:value-type="float">
            <text:p><text:s/>20.165,1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LDARNESE COSTRUZIONI SRL <text:s text:c="23"/></text:p>
          </table:table-cell>
          <table:table-cell table:style-name="ce20" office:value-type="float" office:value="38977.5" calcext:value-type="float">
            <text:p><text:s/>38.977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6941.86" calcext:value-type="float">
            <text:p><text:s/>6.941,8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585.51" calcext:value-type="float">
            <text:p><text:s/>585,51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275.13" calcext:value-type="float">
            <text:p><text:s/>1.275,13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102 Totale</text:p>
          </table:table-cell>
          <table:table-cell table:style-name="ce15" table:number-columns-repeated="2"/>
          <table:table-cell table:style-name="ce21" office:value-type="float" office:value="9461398.23" calcext:value-type="float">
            <text:p><text:s/>9.461.398,23 </text:p>
          </table:table-cell>
          <table:table-cell table:number-columns-repeated="1020"/>
        </table:table-row>
        <table:table-row table:style-name="ro1">
          <table:table-cell table:style-name="ce5" office:value-type="float" office:value="6103" calcext:value-type="float">
            <text:p>6103</text:p>
          </table:table-cell>
          <table:table-cell table:style-name="ce13" office:value-type="string" calcext:value-type="string">
            <text:p>Impianti e macchinari <text:s text:c="28"/></text:p>
          </table:table-cell>
          <table:table-cell table:style-name="ce13" office:value-type="string" calcext:value-type="string">
            <text:p>ADAMO SRL <text:s text:c="40"/></text:p>
          </table:table-cell>
          <table:table-cell table:style-name="ce20" office:value-type="float" office:value="4852.4" calcext:value-type="float">
            <text:p><text:s/>4.852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ESSE MEDICAL SPA <text:s text:c="32"/></text:p>
          </table:table-cell>
          <table:table-cell table:style-name="ce20" office:value-type="float" office:value="14300" calcext:value-type="float">
            <text:p><text:s/>14.3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LBAMATIC SRL <text:s text:c="36"/></text:p>
          </table:table-cell>
          <table:table-cell table:style-name="ce20" office:value-type="float" office:value="5335" calcext:value-type="float">
            <text:p><text:s/>5.33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QUARIA SRL <text:s text:c="38"/></text:p>
          </table:table-cell>
          <table:table-cell table:style-name="ce20" office:value-type="float" office:value="14500" calcext:value-type="float">
            <text:p><text:s/>14.5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JO ITALIA SPA (EX ARJOHUNTLEIGH) <text:s text:c="15"/></text:p>
          </table:table-cell>
          <table:table-cell table:style-name="ce20" office:value-type="float" office:value="38047.44" calcext:value-type="float">
            <text:p><text:s/>38.047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UXILIA DI PAOLO VACCARI e C.s.a.s. <text:s text:c="14"/></text:p>
          </table:table-cell>
          <table:table-cell table:style-name="ce20" office:value-type="float" office:value="8605" calcext:value-type="float">
            <text:p><text:s/>8.60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RBIERI SPA <text:s text:c="37"/></text:p>
          </table:table-cell>
          <table:table-cell table:style-name="ce20" office:value-type="float" office:value="72030.35" calcext:value-type="float">
            <text:p><text:s/>72.030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URKE &amp; BURKE S.P.A <text:s text:c="30"/></text:p>
          </table:table-cell>
          <table:table-cell table:style-name="ce20" office:value-type="float" office:value="5840" calcext:value-type="float">
            <text:p><text:s/>5.8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URKE &amp; BURKE SPA <text:s text:c="32"/></text:p>
          </table:table-cell>
          <table:table-cell table:style-name="ce20" office:value-type="float" office:value="23850" calcext:value-type="float">
            <text:p><text:s/>23.8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RDIOLINE S.P.A. <text:s text:c="32"/></text:p>
          </table:table-cell>
          <table:table-cell table:style-name="ce20" office:value-type="float" office:value="5274.5" calcext:value-type="float">
            <text:p><text:s/>5.274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RRADORI Srl <text:s text:c="36"/></text:p>
          </table:table-cell>
          <table:table-cell table:style-name="ce20" office:value-type="float" office:value="3229.12" calcext:value-type="float">
            <text:p><text:s/>3.229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RIS MEDICA SRL <text:s text:c="33"/></text:p>
          </table:table-cell>
          <table:table-cell table:style-name="ce20" office:value-type="float" office:value="3800" calcext:value-type="float">
            <text:p><text:s/>3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LTA SRL UNIPERSONALE <text:s text:c="27"/></text:p>
          </table:table-cell>
          <table:table-cell table:style-name="ce20" office:value-type="float" office:value="428" calcext:value-type="float">
            <text:p><text:s/>42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RNESTO INVERNIZZI S.P.A. <text:s text:c="24"/></text:p>
          </table:table-cell>
          <table:table-cell table:style-name="ce20" office:value-type="float" office:value="38910.45" calcext:value-type="float">
            <text:p><text:s/>38.910,4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OGAL SRL <text:s text:c="40"/></text:p>
          </table:table-cell>
          <table:table-cell table:style-name="ce20" office:value-type="float" office:value="5582.6" calcext:value-type="float">
            <text:p><text:s/>5.582,6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ANCEHOPITAL SAS STABILE ORGANIZZAZIONE <text:s text:c="9"/></text:p>
          </table:table-cell>
          <table:table-cell table:style-name="ce20" office:value-type="float" office:value="2830.05" calcext:value-type="float">
            <text:p><text:s/>2.830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UJIFILM HEALTHCARE ITALIA SPA <text:s text:c="19"/></text:p>
          </table:table-cell>
          <table:table-cell table:style-name="ce20" office:value-type="float" office:value="120136.8" calcext:value-type="float">
            <text:p><text:s/>120.136,8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ARDHEN BILANCE SRL <text:s text:c="30"/></text:p>
          </table:table-cell>
          <table:table-cell table:style-name="ce20" office:value-type="float" office:value="12298" calcext:value-type="float">
            <text:p><text:s/>12.298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 MEDICAL SYSTEMS ITALIA S.P.A. <text:s text:c="17"/></text:p>
          </table:table-cell>
          <table:table-cell table:style-name="ce20" office:value-type="float" office:value="135000" calcext:value-type="float">
            <text:p><text:s/>135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TINGE ITALIA SRL <text:s text:c="31"/></text:p>
          </table:table-cell>
          <table:table-cell table:style-name="ce20" office:value-type="float" office:value="234180.16" calcext:value-type="float">
            <text:p><text:s/>234.180,1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HENRY SCHEIN KRUGG SRL <text:s text:c="27"/></text:p>
          </table:table-cell>
          <table:table-cell table:style-name="ce20" office:value-type="float" office:value="23409.07" calcext:value-type="float">
            <text:p><text:s/>23.409,0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TALRAY S.R.L. <text:s text:c="35"/></text:p>
          </table:table-cell>
          <table:table-cell table:style-name="ce20" office:value-type="float" office:value="32800" calcext:value-type="float">
            <text:p><text:s/>32.8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JAEGER MEDICAL SRL <text:s text:c="31"/></text:p>
          </table:table-cell>
          <table:table-cell table:style-name="ce20" office:value-type="float" office:value="2531" calcext:value-type="float">
            <text:p><text:s/>2.53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ARL STORZ ENDOSCOPIA ITALIA SRL <text:s text:c="17"/></text:p>
          </table:table-cell>
          <table:table-cell table:style-name="ce20" office:value-type="float" office:value="21695.05" calcext:value-type="float">
            <text:p><text:s/>21.695,0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B.ORTOPED. BRUGONI DI BRUGONI C. &amp; C. <text:s text:c="2"/>SAS <text:s text:c="4"/></text:p>
          </table:table-cell>
          <table:table-cell table:style-name="ce20" office:value-type="float" office:value="11682" calcext:value-type="float">
            <text:p><text:s/>11.68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ERDAL MEDICAL AS <text:s text:c="31"/></text:p>
          </table:table-cell>
          <table:table-cell table:style-name="ce20" office:value-type="float" office:value="2195.1" calcext:value-type="float">
            <text:p><text:s/>2.195,1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ONARDO AUSILIONLINES.R.L. (HA INCORP 117660) <text:s text:c="3"/></text:p>
          </table:table-cell>
          <table:table-cell table:style-name="ce20" office:value-type="float" office:value="1057.3" calcext:value-type="float">
            <text:p><text:s/>1.057,3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INET ITALIA UNIPERSONALE SRL <text:s text:c="20"/></text:p>
          </table:table-cell>
          <table:table-cell table:style-name="ce20" office:value-type="float" office:value="20603.88" calcext:value-type="float">
            <text:p><text:s/>20.603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.S. MEDICAL SERVICE SRL <text:s text:c="25"/></text:p>
          </table:table-cell>
          <table:table-cell table:style-name="ce20" office:value-type="float" office:value="10380" calcext:value-type="float">
            <text:p><text:s/>10.38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AVOICE S.R.L. <text:s text:c="32"/></text:p>
          </table:table-cell>
          <table:table-cell table:style-name="ce20" office:value-type="float" office:value="349" calcext:value-type="float">
            <text:p><text:s/>34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EUPHARMA SRL <text:s text:c="36"/></text:p>
          </table:table-cell>
          <table:table-cell table:style-name="ce20" office:value-type="float" office:value="372.96" calcext:value-type="float">
            <text:p><text:s/>372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NORIS <text:s/>SRL <text:s text:c="39"/></text:p>
          </table:table-cell>
          <table:table-cell table:style-name="ce20" office:value-type="float" office:value="4750" calcext:value-type="float">
            <text:p><text:s/>4.75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BS OFFICINE BIOMEDICALI SENESI SRL <text:s text:c="14"/></text:p>
          </table:table-cell>
          <table:table-cell table:style-name="ce20" office:value-type="float" office:value="3120" calcext:value-type="float">
            <text:p><text:s/>3.1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FFICINA BIOMEDICA DIV. SERVIZI <text:s/>SRL <text:s text:c="13"/></text:p>
          </table:table-cell>
          <table:table-cell table:style-name="ce20" office:value-type="float" office:value="2609.35" calcext:value-type="float">
            <text:p><text:s/>2.609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FFICINA ORTOPEDICA FERRERO SRL <text:s text:c="18"/></text:p>
          </table:table-cell>
          <table:table-cell table:style-name="ce20" office:value-type="float" office:value="4730" calcext:value-type="float">
            <text:p><text:s/>4.7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YMPUS ITALIA SRL <text:s text:c="31"/></text:p>
          </table:table-cell>
          <table:table-cell table:style-name="ce20" office:value-type="float" office:value="1323.27" calcext:value-type="float">
            <text:p><text:s/>1.323,2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CRISPI SRL <text:s text:c="29"/></text:p>
          </table:table-cell>
          <table:table-cell table:style-name="ce20" office:value-type="float" office:value="4885" calcext:value-type="float">
            <text:p><text:s/>4.8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MENICALLI S.R.L. <text:s text:c="23"/></text:p>
          </table:table-cell>
          <table:table-cell table:style-name="ce20" office:value-type="float" office:value="49248.14" calcext:value-type="float">
            <text:p><text:s/>49.248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RTOPEDIA PRATESE S.R.L <text:s text:c="26"/></text:p>
          </table:table-cell>
          <table:table-cell table:style-name="ce20" office:value-type="float" office:value="13916" calcext:value-type="float">
            <text:p><text:s/>13.91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O BOCK SOLUZIONI ORTOPEDICHE SRLA (EX C.O.EMIL)</text:p>
          </table:table-cell>
          <table:table-cell table:style-name="ce20" office:value-type="float" office:value="2900" calcext:value-type="float">
            <text:p><text:s/>2.9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11106.96" calcext:value-type="float">
            <text:p><text:s/>11.106,9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NAMEDICAL DI STEFANO RICCUCCI SRL <text:s text:c="13"/></text:p>
          </table:table-cell>
          <table:table-cell table:style-name="ce20" office:value-type="float" office:value="2637" calcext:value-type="float">
            <text:p><text:s/>2.637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TRYKER ITALIA S.R.L. <text:s text:c="28"/></text:p>
          </table:table-cell>
          <table:table-cell table:style-name="ce20" office:value-type="float" office:value="3838.44" calcext:value-type="float">
            <text:p><text:s/>3.838,4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VANTEK ITALIA <text:s text:c="35"/></text:p>
          </table:table-cell>
          <table:table-cell table:style-name="ce20" office:value-type="float" office:value="2830" calcext:value-type="float">
            <text:p><text:s/>2.8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.T. TECNOSISTEMI SPA <text:s text:c="28"/></text:p>
          </table:table-cell>
          <table:table-cell table:style-name="ce20" office:value-type="float" office:value="14195.55" calcext:value-type="float">
            <text:p><text:s/>14.195,5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HERMO FISHER SCIENTIFIC MILANO Srl <text:s text:c="14"/></text:p>
          </table:table-cell>
          <table:table-cell table:style-name="ce20" office:value-type="float" office:value="32783.59" calcext:value-type="float">
            <text:p><text:s/>32.783,5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IFLOSYSTEM SRL <text:s text:c="34"/></text:p>
          </table:table-cell>
          <table:table-cell table:style-name="ce20" office:value-type="float" office:value="1990" calcext:value-type="float">
            <text:p><text:s/>1.99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SSILLI S.R.L. <text:s text:c="34"/></text:p>
          </table:table-cell>
          <table:table-cell table:style-name="ce20" office:value-type="float" office:value="34645.87" calcext:value-type="float">
            <text:p><text:s/>34.645,8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SSILLI SRL <text:s text:c="37"/></text:p>
          </table:table-cell>
          <table:table-cell table:style-name="ce20" office:value-type="float" office:value="17709" calcext:value-type="float">
            <text:p><text:s/>17.709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MEC S.r.l. <text:s text:c="37"/></text:p>
          </table:table-cell>
          <table:table-cell table:style-name="ce20" office:value-type="float" office:value="31305.4" calcext:value-type="float">
            <text:p><text:s/>31.305,4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SION DEPT S.r.l. <text:s text:c="31"/></text:p>
          </table:table-cell>
          <table:table-cell table:style-name="ce20" office:value-type="float" office:value="3370" calcext:value-type="float">
            <text:p><text:s/>3.3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WR INTERNATIONAL PBI SRL <text:s text:c="24"/></text:p>
          </table:table-cell>
          <table:table-cell table:style-name="ce20" office:value-type="float" office:value="861.21" calcext:value-type="float">
            <text:p><text:s/>861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WETECH’S S.p.A SB <text:s text:c="32"/></text:p>
          </table:table-cell>
          <table:table-cell table:style-name="ce20" office:value-type="float" office:value="8886" calcext:value-type="float">
            <text:p><text:s/>8.886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XEARPRO SRL <text:s text:c="38"/></text:p>
          </table:table-cell>
          <table:table-cell table:style-name="ce20" office:value-type="float" office:value="14569.68" calcext:value-type="float">
            <text:p><text:s/>14.569,68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ZETALAB SRL <text:s text:c="38"/></text:p>
          </table:table-cell>
          <table:table-cell table:style-name="ce20" office:value-type="float" office:value="24064.04" calcext:value-type="float">
            <text:p><text:s/>24.064,04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103 Totale</text:p>
          </table:table-cell>
          <table:table-cell table:style-name="ce15" table:number-columns-repeated="2"/>
          <table:table-cell table:style-name="ce21" office:value-type="float" office:value="1168379.73" calcext:value-type="float">
            <text:p><text:s/>1.168.379,73 </text:p>
          </table:table-cell>
          <table:table-cell table:number-columns-repeated="1020"/>
        </table:table-row>
        <table:table-row table:style-name="ro1">
          <table:table-cell table:style-name="ce5" office:value-type="float" office:value="6104" calcext:value-type="float">
            <text:p>6104</text:p>
          </table:table-cell>
          <table:table-cell table:style-name="ce13" office:value-type="string" calcext:value-type="string">
            <text:p>Attrezzature sanitarie e scientifiche <text:s text:c="12"/></text:p>
          </table:table-cell>
          <table:table-cell table:style-name="ce13" office:value-type="string" calcext:value-type="string">
            <text:p>AB MEDICA S.P.A. <text:s text:c="33"/></text:p>
          </table:table-cell>
          <table:table-cell table:style-name="ce20" office:value-type="float" office:value="5200" calcext:value-type="float">
            <text:p><text:s/>5.2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DAMO SRL <text:s text:c="40"/></text:p>
          </table:table-cell>
          <table:table-cell table:style-name="ce20" office:value-type="float" office:value="3762.2" calcext:value-type="float">
            <text:p><text:s/>3.762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JO ITALIA SPA (EX ARJOHUNTLEIGH) <text:s text:c="15"/></text:p>
          </table:table-cell>
          <table:table-cell table:style-name="ce20" office:value-type="float" office:value="4743.2" calcext:value-type="float">
            <text:p><text:s/>4.743,2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ARBIERI SPA <text:s text:c="37"/></text:p>
          </table:table-cell>
          <table:table-cell table:style-name="ce20" office:value-type="float" office:value="49128.89" calcext:value-type="float">
            <text:p><text:s/>49.128,89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E BRAVE SRL <text:s text:c="37"/></text:p>
          </table:table-cell>
          <table:table-cell table:style-name="ce20" office:value-type="float" office:value="2230" calcext:value-type="float">
            <text:p><text:s/>2.23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IOCOMMERCIALE <text:s text:c="2"/>SRL <text:s text:c="29"/></text:p>
          </table:table-cell>
          <table:table-cell table:style-name="ce20" office:value-type="float" office:value="970" calcext:value-type="float">
            <text:p><text:s/>97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BURKE &amp; BURKE S.P.A <text:s text:c="30"/></text:p>
          </table:table-cell>
          <table:table-cell table:style-name="ce20" office:value-type="float" office:value="13140" calcext:value-type="float">
            <text:p><text:s/>13.1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ANON MEDICAL SYSTEMS S.R.L. (EX TOSHIBA) <text:s text:c="8"/></text:p>
          </table:table-cell>
          <table:table-cell table:style-name="ce20" office:value-type="float" office:value="4945.36" calcext:value-type="float">
            <text:p><text:s/>4.945,3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ORTOPEDICO FOLLONICHESE <text:s text:c="19"/></text:p>
          </table:table-cell>
          <table:table-cell table:style-name="ce20" office:value-type="float" office:value="5600" calcext:value-type="float">
            <text:p><text:s/>5.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ENTRO ORTOPROTESICO TOSCANO S.R.L. <text:s text:c="14"/></text:p>
          </table:table-cell>
          <table:table-cell table:style-name="ce20" office:value-type="float" office:value="7393.37" calcext:value-type="float">
            <text:p><text:s/>7.393,3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HINESPORT S.P.A. <text:s text:c="32"/></text:p>
          </table:table-cell>
          <table:table-cell table:style-name="ce20" office:value-type="float" office:value="2234" calcext:value-type="float">
            <text:p><text:s/>2.23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OLARC SRL <text:s text:c="39"/></text:p>
          </table:table-cell>
          <table:table-cell table:style-name="ce20" office:value-type="float" office:value="1707.14" calcext:value-type="float">
            <text:p><text:s/>1.707,14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LEXICARE SRL (EX MEDISIZE ITALIA SRL) <text:s text:c="11"/></text:p>
          </table:table-cell>
          <table:table-cell table:style-name="ce20" office:value-type="float" office:value="600" calcext:value-type="float">
            <text:p><text:s/>6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ARAGE94 SRL <text:s text:c="37"/></text:p>
          </table:table-cell>
          <table:table-cell table:style-name="ce20" office:value-type="float" office:value="1010" calcext:value-type="float">
            <text:p><text:s/>1.01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ARDHEN BILANCE SRL <text:s text:c="30"/></text:p>
          </table:table-cell>
          <table:table-cell table:style-name="ce20" office:value-type="float" office:value="10703.75" calcext:value-type="float">
            <text:p><text:s/>10.703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E MEDICAL SYSTEMS ITALIA S.P.A. <text:s text:c="17"/></text:p>
          </table:table-cell>
          <table:table-cell table:style-name="ce20" office:value-type="float" office:value="58897.28" calcext:value-type="float">
            <text:p><text:s/>58.897,2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2484" calcext:value-type="float">
            <text:p><text:s/>2.48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INVENTIS SRL <text:s text:c="37"/></text:p>
          </table:table-cell>
          <table:table-cell table:style-name="ce20" office:value-type="float" office:value="14753.7" calcext:value-type="float">
            <text:p><text:s/>14.753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KARL STORZ ENDOSCOPIA ITALIA SRL <text:s text:c="17"/></text:p>
          </table:table-cell>
          <table:table-cell table:style-name="ce20" office:value-type="float" office:value="1489.5" calcext:value-type="float">
            <text:p><text:s/>1.489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ERDAL MEDICAL AS <text:s text:c="31"/></text:p>
          </table:table-cell>
          <table:table-cell table:style-name="ce20" office:value-type="float" office:value="3243.75" calcext:value-type="float">
            <text:p><text:s/>3.243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ONARDO AUSILIONLINES.R.L. (HA INCORP 117660) <text:s text:c="3"/></text:p>
          </table:table-cell>
          <table:table-cell table:style-name="ce20" office:value-type="float" office:value="1920" calcext:value-type="float">
            <text:p><text:s/>1.92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-EL <text:s/>ELEKTROMEDINISCHE GERAETE GMBH <text:s text:c="11"/></text:p>
          </table:table-cell>
          <table:table-cell table:style-name="ce20" office:value-type="float" office:value="12000" calcext:value-type="float">
            <text:p><text:s/>12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EDIGAS ITALIA S.R.L. <text:s text:c="28"/></text:p>
          </table:table-cell>
          <table:table-cell table:style-name="ce20" office:value-type="float" office:value="15980" calcext:value-type="float">
            <text:p><text:s/>15.98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ICHELOTTI ORTHOPEDIC SOLUTIONS S.R.L. <text:s text:c="11"/></text:p>
          </table:table-cell>
          <table:table-cell table:style-name="ce20" office:value-type="float" office:value="23374" calcext:value-type="float">
            <text:p><text:s/>23.37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.T.O. OFFICINA TECNICA ORTOPEDICA <text:s/>SRL <text:s text:c="10"/></text:p>
          </table:table-cell>
          <table:table-cell table:style-name="ce20" office:value-type="float" office:value="5635" calcext:value-type="float">
            <text:p><text:s/>5.63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BS OFFICINE BIOMEDICALI SENESI SRL <text:s text:c="14"/></text:p>
          </table:table-cell>
          <table:table-cell table:style-name="ce20" office:value-type="float" office:value="5640" calcext:value-type="float">
            <text:p><text:s/>5.64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FFICINA ORTOPEDICA FERRERO SRL <text:s text:c="18"/></text:p>
          </table:table-cell>
          <table:table-cell table:style-name="ce20" office:value-type="float" office:value="571" calcext:value-type="float">
            <text:p><text:s/>57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LYMPUS ITALIA SRL <text:s text:c="31"/></text:p>
          </table:table-cell>
          <table:table-cell table:style-name="ce20" office:value-type="float" office:value="38814.75" calcext:value-type="float">
            <text:p><text:s/>38.814,7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ersona fisica</text:p>
          </table:table-cell>
          <table:table-cell table:style-name="ce20" office:value-type="float" office:value="1000" calcext:value-type="float">
            <text:p><text:s/>1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OTTO BOCK SOLUZIONI ORTOPEDICHE SRL US <text:s text:c="11"/></text:p>
          </table:table-cell>
          <table:table-cell table:style-name="ce20" office:value-type="float" office:value="8973" calcext:value-type="float">
            <text:p><text:s/>8.973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OR GROUP SRL <text:s text:c="36"/></text:p>
          </table:table-cell>
          <table:table-cell table:style-name="ce20" office:value-type="float" office:value="3501" calcext:value-type="float">
            <text:p><text:s/>3.501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N.RIA ORT.CA GROSS.NA DI PANSIERI EX PAOLUCCI <text:s text:c="2"/></text:p>
          </table:table-cell>
          <table:table-cell table:style-name="ce20" office:value-type="float" office:value="16862" calcext:value-type="float">
            <text:p><text:s/>16.862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APIO LIFE S.R.L. <text:s text:c="32"/></text:p>
          </table:table-cell>
          <table:table-cell table:style-name="ce20" office:value-type="float" office:value="1836.32" calcext:value-type="float">
            <text:p><text:s/>1.836,3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ENAMEDICAL DI STEFANO RICCUCCI SRL <text:s text:c="13"/></text:p>
          </table:table-cell>
          <table:table-cell table:style-name="ce20" office:value-type="float" office:value="5985" calcext:value-type="float">
            <text:p><text:s/>5.98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SIRIO MEDICAL S.R.L. <text:s text:c="29"/></text:p>
          </table:table-cell>
          <table:table-cell table:style-name="ce20" office:value-type="float" office:value="13342.12" calcext:value-type="float">
            <text:p><text:s/>13.342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SSILLI S.R.L. <text:s text:c="34"/></text:p>
          </table:table-cell>
          <table:table-cell table:style-name="ce20" office:value-type="float" office:value="1113.93" calcext:value-type="float">
            <text:p><text:s/>1.113,93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ASSILLI SRL <text:s text:c="37"/></text:p>
          </table:table-cell>
          <table:table-cell table:style-name="ce20" office:value-type="float" office:value="35890.78" calcext:value-type="float">
            <text:p><text:s/>35.890,78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VIMEC S.r.l. <text:s text:c="37"/></text:p>
          </table:table-cell>
          <table:table-cell table:style-name="ce20" office:value-type="float" office:value="23479.05" calcext:value-type="float">
            <text:p><text:s/>23.479,05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104 Totale</text:p>
          </table:table-cell>
          <table:table-cell table:style-name="ce15" table:number-columns-repeated="2"/>
          <table:table-cell table:style-name="ce21" office:value-type="float" office:value="410154.09" calcext:value-type="float">
            <text:p><text:s/>410.154,09 </text:p>
          </table:table-cell>
          <table:table-cell table:number-columns-repeated="1020"/>
        </table:table-row>
        <table:table-row table:style-name="ro1">
          <table:table-cell table:style-name="ce5" office:value-type="float" office:value="6105" calcext:value-type="float">
            <text:p>6105</text:p>
          </table:table-cell>
          <table:table-cell table:style-name="ce13" office:value-type="string" calcext:value-type="string">
            <text:p>Mobili e arredi <text:s text:c="34"/></text:p>
          </table:table-cell>
          <table:table-cell table:style-name="ce13" office:value-type="string" calcext:value-type="string">
            <text:p>ARES LINE SPA <text:s text:c="36"/></text:p>
          </table:table-cell>
          <table:table-cell table:style-name="ce20" office:value-type="float" office:value="25303.12" calcext:value-type="float">
            <text:p><text:s/>25.303,12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ARMET <text:s/>SRL <text:s text:c="39"/></text:p>
          </table:table-cell>
          <table:table-cell table:style-name="ce20" office:value-type="float" office:value="16168.97" calcext:value-type="float">
            <text:p><text:s/>16.168,97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CHINESPORT S.P.A. <text:s text:c="32"/></text:p>
          </table:table-cell>
          <table:table-cell table:style-name="ce20" office:value-type="float" office:value="495" calcext:value-type="float">
            <text:p><text:s/>49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DECOARREDAMENTI SRLS <text:s text:c="29"/></text:p>
          </table:table-cell>
          <table:table-cell table:style-name="ce20" office:value-type="float" office:value="832.5" calcext:value-type="float">
            <text:p><text:s/>832,5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LSE SOLUTIONS SRL <text:s text:c="31"/></text:p>
          </table:table-cell>
          <table:table-cell table:style-name="ce20" office:value-type="float" office:value="9000" calcext:value-type="float">
            <text:p><text:s/>9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AVERO HEALTH PROJECTS SPA <text:s text:c="23"/></text:p>
          </table:table-cell>
          <table:table-cell table:style-name="ce20" office:value-type="float" office:value="17000.88" calcext:value-type="float">
            <text:p><text:s/>17.000,88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FRANCEHOPITAL SAS STABILE ORGANIZZAZIONE <text:s text:c="9"/></text:p>
          </table:table-cell>
          <table:table-cell table:style-name="ce20" office:value-type="float" office:value="16258.7" calcext:value-type="float">
            <text:p><text:s/>16.258,7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GIVAS S.R.L. <text:s text:c="37"/></text:p>
          </table:table-cell>
          <table:table-cell table:style-name="ce20" office:value-type="float" office:value="46858.35" calcext:value-type="float">
            <text:p><text:s/>46.858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ABOSYSTEM SRL <text:s text:c="35"/></text:p>
          </table:table-cell>
          <table:table-cell table:style-name="ce20" office:value-type="float" office:value="40164" calcext:value-type="float">
            <text:p><text:s/>40.164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MALVESTIO SPA <text:s text:c="36"/></text:p>
          </table:table-cell>
          <table:table-cell table:style-name="ce20" office:value-type="float" office:value="8462.35" calcext:value-type="float">
            <text:p><text:s/>8.462,3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PAM MOBILITY SRL <text:s text:c="33"/></text:p>
          </table:table-cell>
          <table:table-cell table:style-name="ce20" office:value-type="float" office:value="12014.74" calcext:value-type="float">
            <text:p><text:s/>12.014,74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QUADRIFOGLIO SISTEMI D'ARREDO SPA <text:s text:c="16"/></text:p>
          </table:table-cell>
          <table:table-cell table:style-name="ce20" office:value-type="float" office:value="20795.18" calcext:value-type="float">
            <text:p><text:s/>20.795,18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105 Totale</text:p>
          </table:table-cell>
          <table:table-cell table:style-name="ce15" table:number-columns-repeated="2"/>
          <table:table-cell table:style-name="ce21" office:value-type="float" office:value="213353.79" calcext:value-type="float">
            <text:p><text:s/>213.353,79 </text:p>
          </table:table-cell>
          <table:table-cell table:number-columns-repeated="1020"/>
        </table:table-row>
        <table:table-row table:style-name="ro1">
          <table:table-cell table:style-name="ce5" office:value-type="float" office:value="6199" calcext:value-type="float">
            <text:p>6199</text:p>
          </table:table-cell>
          <table:table-cell table:style-name="ce13" office:value-type="string" calcext:value-type="string">
            <text:p>Altri beni materiali <text:s text:c="29"/></text:p>
          </table:table-cell>
          <table:table-cell table:style-name="ce13" office:value-type="string" calcext:value-type="string">
            <text:p>CARRADORI Srl <text:s text:c="36"/></text:p>
          </table:table-cell>
          <table:table-cell table:style-name="ce20" office:value-type="float" office:value="5754.06" calcext:value-type="float">
            <text:p><text:s/>5.754,06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.T. TECNOSISTEMI SPA <text:s text:c="28"/></text:p>
          </table:table-cell>
          <table:table-cell table:style-name="ce20" office:value-type="float" office:value="2215" calcext:value-type="float">
            <text:p><text:s/>2.215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VITA BYTE DI TANZI EMILIO &amp; C.SNC <text:s text:c="16"/></text:p>
          </table:table-cell>
          <table:table-cell table:style-name="ce20" office:value-type="float" office:value="681" calcext:value-type="float">
            <text:p><text:s/>681,00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WETECH’S S.p.A SB <text:s text:c="32"/></text:p>
          </table:table-cell>
          <table:table-cell table:style-name="ce20" office:value-type="float" office:value="2789" calcext:value-type="float">
            <text:p><text:s/>2.789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199 Totale</text:p>
          </table:table-cell>
          <table:table-cell table:style-name="ce15" table:number-columns-repeated="2"/>
          <table:table-cell table:style-name="ce21" office:value-type="float" office:value="11439.06" calcext:value-type="float">
            <text:p><text:s/>11.439,06 </text:p>
          </table:table-cell>
          <table:table-cell table:number-columns-repeated="1020"/>
        </table:table-row>
        <table:table-row table:style-name="ro1">
          <table:table-cell table:style-name="ce5" office:value-type="float" office:value="6200" calcext:value-type="float">
            <text:p>6200</text:p>
          </table:table-cell>
          <table:table-cell table:style-name="ce13" office:value-type="string" calcext:value-type="string">
            <text:p>Immobilizzazioni immateriali <text:s text:c="21"/></text:p>
          </table:table-cell>
          <table:table-cell table:style-name="ce13" office:value-type="string" calcext:value-type="string">
            <text:p>BIMIND SRL <text:s text:c="39"/></text:p>
          </table:table-cell>
          <table:table-cell table:style-name="ce20" office:value-type="float" office:value="20000" calcext:value-type="float">
            <text:p><text:s/>20.000,00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ESTAR (ENTE DI SUPPORTO TECNICO AMMINISTRATIVO REG</text:p>
          </table:table-cell>
          <table:table-cell table:style-name="ce20" office:value-type="float" office:value="40379.65" calcext:value-type="float">
            <text:p><text:s/>40.379,6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LE.IL COSTRUZIONI SRL <text:s text:c="28"/></text:p>
          </table:table-cell>
          <table:table-cell table:style-name="ce20" office:value-type="float" office:value="188032.85" calcext:value-type="float">
            <text:p><text:s/>188.032,85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RICCI SRL <text:s text:c="40"/></text:p>
          </table:table-cell>
          <table:table-cell table:style-name="ce20" office:value-type="float" office:value="153384.21" calcext:value-type="float">
            <text:p><text:s/>153.384,21 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4"/>
          <table:table-cell table:style-name="ce13" office:value-type="string" calcext:value-type="string">
            <text:p>TECNOBG SRL <text:s text:c="38"/></text:p>
          </table:table-cell>
          <table:table-cell table:style-name="ce20" office:value-type="float" office:value="22984.33" calcext:value-type="float">
            <text:p><text:s/>22.984,33 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3" office:value-type="string" calcext:value-type="string">
            <text:p>WETECH’S S.p.A SB <text:s text:c="32"/></text:p>
          </table:table-cell>
          <table:table-cell table:style-name="ce20" office:value-type="float" office:value="7630" calcext:value-type="float">
            <text:p><text:s/>7.630,0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6200 Totale</text:p>
          </table:table-cell>
          <table:table-cell table:style-name="ce15" table:number-columns-repeated="2"/>
          <table:table-cell table:style-name="ce21" office:value-type="float" office:value="432411.04" calcext:value-type="float">
            <text:p><text:s/>432.411,04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Totale <text:s/>complessivo </text:p>
          </table:table-cell>
          <table:table-cell table:style-name="ce16" table:number-columns-repeated="2"/>
          <table:table-cell table:style-name="ce22" office:value-type="float" office:value="202426045.300001" calcext:value-type="float">
            <text:p><text:s/>202.426.045,30 </text:p>
          </table:table-cell>
          <table:table-cell table:number-columns-repeated="1020"/>
        </table:table-row>
        <table:table-row table:style-name="ro1" table:number-rows-repeated="10458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4:.$D$2688"/>
        </table:named-expressions>
      </table:table>
      <table:named-expressions/>
      <table:database-ranges>
        <table:database-range table:name="__Anonymous_Sheet_DB__0" table:target-range-address="Foglio1.A4:Foglio1.D268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28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d</meta:initial-creator>
    <dc:creator>simonetta donati</dc:creator>
    <meta:creation-date>2026-01-23T11:10:38</meta:creation-date>
    <dc:date>2026-01-29T09:36:58</dc:date>
    <meta:editing-duration>P0D</meta:editing-duration>
    <meta:generator>LibreOffice/7.0.4.2$Windows_X86_64 LibreOffice_project/dcf040e67528d9187c66b2379df5ea4407429775</meta:generator>
    <meta:document-statistic meta:table-count="1" meta:cell-count="5509" meta:object-count="0"/>
    <meta:user-defined meta:name="AppVersion">16.0300</meta:user-defined>
  </office:meta>
</office:document-meta>
</file>