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8.391cm"/>
    </style:style>
    <style:style style:name="co3" style:family="table-column">
      <style:table-column-properties fo:break-before="auto" style:column-width="10.209cm"/>
    </style:style>
    <style:style style:name="co4" style:family="table-column">
      <style:table-column-properties fo:break-before="auto" style:column-width="3.607cm"/>
    </style:style>
    <style:style style:name="co5" style:family="table-column">
      <style:table-column-properties fo:break-before="auto" style:column-width="1.699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none" fo:background-color="#8faad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0.74pt solid #000000" fo:background-color="#dae3f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fo:background-color="#dae3f3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none" fo:background-color="#dae3f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1.76pt solid #000000" fo:background-color="#8faad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none" fo:background-color="#8faadc" style:diagonal-bl-tr="none" style:diagonal-tl-br="none" fo:border-left="none" fo:border-right="none" style:rotation-align="none" fo:border-top="1.76pt solid #000000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fo:border-bottom="0.74pt solid #000000" fo:background-color="#dae3f3" style:diagonal-bl-tr="none" style:diagonal-tl-br="none" fo:border-left="none" fo:border-right="none" style:rotation-align="none" fo:border-top="0.74pt solid #000000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>
      <style:table-cell-properties fo:background-color="#dae3f3" style:rotation-align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3" style:family="table-cell" style:parent-style-name="Default">
      <style:table-cell-properties fo:border-bottom="none" fo:background-color="#dae3f3" style:diagonal-bl-tr="none" style:diagonal-tl-br="none" fo:border-left="none" fo:border-right="none" style:rotation-align="none" fo:border-top="0.74pt solid #000000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>
      <style:table-cell-properties fo:border-bottom="1.76pt solid #000000" fo:background-color="#8faadc" style:diagonal-bl-tr="none" style:diagonal-tl-br="none" fo:border-left="none" fo:border-right="none" style:rotation-align="none" fo:border-top="1.76pt solid #000000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>
        <loext:char-complex-color loext:theme-type="dark1" loext:color-type="theme"/>
      </style:text-properties>
    </style:style>
    <style:style style:name="ce25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>
        <loext:char-complex-color loext:theme-type="dark1" loext:color-type="theme"/>
      </style:text-properties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29" style:family="table-cell" style:parent-style-name="Default">
      <style:table-cell-properties fo:border-bottom="0.74pt solid #000000" fo:background-color="#dae3f3" style:diagonal-bl-tr="none" style:diagonal-tl-br="none" fo:border-left="none" fo:border-right="none" style:rotation-align="none" fo:border-top="0.74pt solid #000000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e30" style:family="table-cell" style:parent-style-name="Default">
      <style:table-cell-properties fo:background-color="#dae3f3" style:rotation-align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e31" style:family="table-cell" style:parent-style-name="Default">
      <style:table-cell-properties fo:border-bottom="none" fo:background-color="#dae3f3" style:diagonal-bl-tr="none" style:diagonal-tl-br="none" fo:border-left="none" fo:border-right="none" style:rotation-align="none" fo:border-top="0.74pt solid #000000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e32" style:family="table-cell" style:parent-style-name="Default">
      <style:table-cell-properties fo:border-bottom="1.76pt solid #000000" fo:background-color="#8faadc" style:diagonal-bl-tr="none" style:diagonal-tl-br="none" fo:border-left="none" fo:border-right="none" style:rotation-align="none" fo:border-top="1.76pt solid #000000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4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>
        <loext:char-complex-color loext:theme-type="dark1" loext:color-type="theme"/>
      </style:text-properties>
    </style:style>
    <style:style style:name="ce35" style:family="table-cell" style:parent-style-name="Excel_20_Built-in_20_Comma" style:data-style-name="N129">
      <style:table-cell-properties fo:border-bottom="none" fo:background-color="#8faadc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>
        <loext:char-complex-color loext:theme-type="dark1" loext:color-type="theme"/>
      </style:text-properties>
    </style:style>
    <style:style style:name="ce36" style:family="table-cell" style:parent-style-name="Default" style:data-style-name="N129">
      <style:table-cell-properties style:rotation-align="none"/>
    </style:style>
    <style:style style:name="ce37" style:family="table-cell" style:parent-style-name="Default" style:data-style-name="N129">
      <style:table-cell-properties fo:border-bottom="0.74pt solid #000000" fo:background-color="#dae3f3" style:diagonal-bl-tr="none" style:diagonal-tl-br="none" fo:border-left="none" fo:border-right="0.74pt solid #000000" style:rotation-align="none" fo:border-top="0.74pt solid #000000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8" style:family="table-cell" style:parent-style-name="Default" style:data-style-name="N129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39" style:family="table-cell" style:parent-style-name="Default" style:data-style-name="N129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40" style:family="table-cell" style:parent-style-name="Default" style:data-style-name="N129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41" style:family="table-cell" style:parent-style-name="Default" style:data-style-name="N129">
      <style:table-cell-properties fo:background-color="#dae3f3" style:rotation-align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2" style:family="table-cell" style:parent-style-name="Default" style:data-style-name="N129">
      <style:table-cell-properties fo:border-bottom="none" fo:background-color="#dae3f3" style:diagonal-bl-tr="none" style:diagonal-tl-br="none" fo:border-left="none" fo:border-right="0.74pt solid #000000" style:rotation-align="none" fo:border-top="0.74pt solid #000000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3" style:family="table-cell" style:parent-style-name="Default" style:data-style-name="N129">
      <style:table-cell-properties fo:border-bottom="1.76pt solid #000000" fo:background-color="#8faadc" style:diagonal-bl-tr="none" style:diagonal-tl-br="none" fo:border-left="none" fo:border-right="1.76pt solid #000000" style:rotation-align="none" fo:border-top="1.76pt solid #000000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>
        <loext:char-complex-color loext:theme-type="dark1" loext:color-type="theme"/>
      </style:text-properties>
    </style:style>
    <style:style style:name="ce44" style:family="table-cell" style:parent-style-name="Excel_20_Built-in_20_Comma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Excel_20_Built-in_20_Comma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6" style:family="table-cell" style:parent-style-name="Excel_20_Built-in_20_Comma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>
        <loext:char-complex-color loext:theme-type="dark1" loext:color-type="theme"/>
      </style:text-properties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>
        <loext:char-complex-color loext:theme-type="dark1" loext:color-type="theme"/>
      </style:text-properties>
    </style:style>
    <style:style style:name="ce48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>
        <loext:char-complex-color loext:theme-type="dark1" loext:color-type="theme"/>
      </style:text-properties>
    </style:style>
    <style:style style:name="ce49" style:family="table-cell" style:parent-style-name="Default" style:data-style-name="N129">
      <style:table-cell-properties style:diagonal-bl-tr="none" style:diagonal-tl-br="none" fo:background-color="transparent" fo:border="none" style:rotation-align="none"/>
    </style:style>
    <style:style style:name="ce50" style:family="table-cell" style:parent-style-name="Default" style:data-style-name="N129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1" style:family="table-cell" style:parent-style-name="Default" style:data-style-name="N129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3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1" table:default-cell-style-name="ce25"/>
        <table:table-column table:style-name="co5" table:number-columns-repeated="16358"/>
        <table:table-row table:style-name="ro1">
          <table:table-cell table:style-name="ce1" office:value-type="string" calcext:value-type="string">
            <text:p>PAGAMENTI COMMERCIALI DEL SISTEMA SANITARIO 2° TRIMESTRE <text:s/>2026 - forma aggregata </text:p>
          </table:table-cell>
          <table:table-cell table:style-name="ce16" table:number-columns-repeated="2"/>
          <table:table-cell table:number-columns-repeated="23"/>
        </table:table-row>
        <table:table-row table:style-name="ro1">
          <table:table-cell table:style-name="ce2" office:value-type="string" calcext:value-type="string">
            <text:p>art. 41 comma 1 bis - d.lgs 14 marzo 2013 n. 33</text:p>
          </table:table-cell>
          <table:table-cell table:style-name="ce17"/>
          <table:table-cell table:style-name="ce27" office:value-type="string" calcext:value-type="string">
            <text:p>adeguato alle indicazioni generali della <text:s/>delibera ANAC 481 /2025</text:p>
          </table:table-cell>
          <table:table-cell table:number-columns-repeated="23"/>
        </table:table-row>
        <table:table-row table:style-name="ro2">
          <table:table-cell table:style-name="ce3"/>
          <table:table-cell table:style-name="ce17"/>
          <table:table-cell table:style-name="ce27"/>
          <table:table-cell table:number-columns-repeated="23"/>
        </table:table-row>
        <table:table-row table:style-name="ro1">
          <table:table-cell table:style-name="ce4" office:value-type="string" calcext:value-type="string">
            <text:p>cod siope </text:p>
          </table:table-cell>
          <table:table-cell table:style-name="ce18" office:value-type="string" calcext:value-type="string">
            <text:p>desc siope/settore</text:p>
          </table:table-cell>
          <table:table-cell table:style-name="ce18" office:value-type="string" calcext:value-type="string">
            <text:p>beneficiario </text:p>
          </table:table-cell>
          <table:table-cell table:style-name="ce35" office:value-type="string" office:string-value="Somma di importo " calcext:value-type="string">
            <text:p><text:s/>Somma di importo <text:s/></text:p>
          </table:table-cell>
          <table:table-cell table:number-columns-repeated="22"/>
        </table:table-row>
        <table:table-row table:style-name="ro1">
          <table:table-cell table:style-name="ce5" office:value-type="float" office:value="2101" calcext:value-type="float">
            <text:p>2101</text:p>
          </table:table-cell>
          <table:table-cell table:style-name="ce19" office:value-type="string" calcext:value-type="string">
            <text:p>Prodotti farmaceutici <text:s text:c="28"/></text:p>
          </table:table-cell>
          <table:table-cell office:value-type="string" calcext:value-type="string">
            <text:p>AAA MOLECULAR IMAGING ITALY <text:s text:c="22"/></text:p>
          </table:table-cell>
          <table:table-cell table:style-name="ce36" office:value-type="float" office:value="86068.24" calcext:value-type="float">
            <text:p><text:s/>86.068,24 </text:p>
          </table:table-cell>
          <table:table-cell/>
          <table:table-cell table:style-name="ce47"/>
          <table:table-cell table:style-name="ce34"/>
          <table:table-cell table:style-name="ce48"/>
          <table:table-cell table:number-columns-repeated="18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BBVIE S.R.L. <text:s text:c="36"/></text:p>
          </table:table-cell>
          <table:table-cell table:style-name="ce36" office:value-type="float" office:value="59.1" calcext:value-type="float">
            <text:p><text:s/>59,10 </text:p>
          </table:table-cell>
          <table:table-cell/>
          <table:table-cell table:style-name="ce26"/>
          <table:table-cell table:style-name="ce33"/>
          <table:table-cell table:style-name="ce48"/>
          <table:table-cell table:number-columns-repeated="18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CCORD HEALTHCARE ITALIA SRL <text:s text:c="21"/></text:p>
          </table:table-cell>
          <table:table-cell table:style-name="ce36" office:value-type="float" office:value="1980" calcext:value-type="float">
            <text:p><text:s/>1.980,00 </text:p>
          </table:table-cell>
          <table:table-cell/>
          <table:table-cell table:style-name="ce13"/>
          <table:table-cell table:style-name="ce33"/>
          <table:table-cell table:number-columns-repeated="19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COM SRL <text:s text:c="41"/></text:p>
          </table:table-cell>
          <table:table-cell table:style-name="ce36" office:value-type="float" office:value="58786.3" calcext:value-type="float">
            <text:p><text:s/>58.786,30 </text:p>
          </table:table-cell>
          <table:table-cell/>
          <table:table-cell table:style-name="ce26"/>
          <table:table-cell table:style-name="ce34" table:number-columns-repeated="3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FM SPA (AZIENDA FARMAC.MUNICIPALIZZ) <text:s text:c="12"/></text:p>
          </table:table-cell>
          <table:table-cell table:style-name="ce36" office:value-type="float" office:value="6137.91" calcext:value-type="float">
            <text:p><text:s/>6.137,9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GENZIA INDU. DIFESA STABILIMENO CHIM.FAR.MILITARE</text:p>
          </table:table-cell>
          <table:table-cell table:style-name="ce36" office:value-type="float" office:value="85695.42" calcext:value-type="float">
            <text:p><text:s/>85.695,4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LLOGA ITALIA SRL <text:s text:c="32"/></text:p>
          </table:table-cell>
          <table:table-cell table:style-name="ce36" office:value-type="float" office:value="60.08" calcext:value-type="float">
            <text:p><text:s/>60,0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LMIRALL <text:s/>S.P.A. <text:s text:c="33"/></text:p>
          </table:table-cell>
          <table:table-cell table:style-name="ce36" office:value-type="float" office:value="7203.43" calcext:value-type="float">
            <text:p><text:s/>7.203,4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SPEN PHARMA IRELAND LIMITED-ITALIAN BRANCH <text:s text:c="6"/></text:p>
          </table:table-cell>
          <table:table-cell table:style-name="ce36" office:value-type="float" office:value="2090" calcext:value-type="float">
            <text:p><text:s/>2.09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ZIENDA U.S.L.TOSCANA NORD-OVEST <text:s text:c="17"/></text:p>
          </table:table-cell>
          <table:table-cell table:style-name="ce36" office:value-type="float" office:value="1327.77" calcext:value-type="float">
            <text:p><text:s/>1.327,77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ZIENDA USL TOSCANA CENTRO <text:s text:c="23"/></text:p>
          </table:table-cell>
          <table:table-cell table:style-name="ce36" office:value-type="float" office:value="467.37" calcext:value-type="float">
            <text:p><text:s/>467,37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BAXTER S.P.A. <text:s text:c="36"/></text:p>
          </table:table-cell>
          <table:table-cell table:style-name="ce36" office:value-type="float" office:value="1778.74" calcext:value-type="float">
            <text:p><text:s/>1.778,7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BAYER S.P.A. <text:s text:c="37"/></text:p>
          </table:table-cell>
          <table:table-cell table:style-name="ce36" office:value-type="float" office:value="5599.9" calcext:value-type="float">
            <text:p><text:s/>5.599,9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BIOGEN ITALIA <text:s/>SRL <text:s text:c="31"/></text:p>
          </table:table-cell>
          <table:table-cell table:style-name="ce36" office:value-type="float" office:value="51412.74" calcext:value-type="float">
            <text:p><text:s/>51.412,7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T LABORATORIO FARM. SRL <text:s text:c="25"/></text:p>
          </table:table-cell>
          <table:table-cell table:style-name="ce36" office:value-type="float" office:value="13709.31" calcext:value-type="float">
            <text:p><text:s/>13.709,3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URIUM ITALY SRL <text:s text:c="33"/></text:p>
          </table:table-cell>
          <table:table-cell table:style-name="ce36" office:value-type="float" office:value="247427.5" calcext:value-type="float">
            <text:p><text:s/>247.427,5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ESTAR (ENTE DI SUPPORTO TECNICO AMMINISTRATIVO REG</text:p>
          </table:table-cell>
          <table:table-cell table:style-name="ce36" office:value-type="float" office:value="36731957.64" calcext:value-type="float">
            <text:p><text:s/>36.731.957,6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EUROMED PHARMA SRL EX EUROMED <text:s text:c="20"/></text:p>
          </table:table-cell>
          <table:table-cell table:style-name="ce36" office:value-type="float" office:value="4729.79" calcext:value-type="float">
            <text:p><text:s/>4.729,7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EVER PHARMA ITALIA SRL <text:s text:c="27"/></text:p>
          </table:table-cell>
          <table:table-cell table:style-name="ce36" office:value-type="float" office:value="8464" calcext:value-type="float">
            <text:p><text:s/>8.464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EUTICA INTERNAZIONALE ITALIANA SRL <text:s text:c="9"/></text:p>
          </table:table-cell>
          <table:table-cell table:style-name="ce36" office:value-type="float" office:value="7307.65" calcext:value-type="float">
            <text:p><text:s/>7.307,6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ZZURRA SRL <text:s text:c="34"/></text:p>
          </table:table-cell>
          <table:table-cell table:style-name="ce36" office:value-type="float" office:value="927" calcext:value-type="float">
            <text:p><text:s/>927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RESENIUS KABI ITALIA SRL <text:s text:c="24"/></text:p>
          </table:table-cell>
          <table:table-cell table:style-name="ce36" office:value-type="float" office:value="432" calcext:value-type="float">
            <text:p><text:s/>432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RESENIUS MEDICAL CARE ITALIA SPA <text:s text:c="16"/></text:p>
          </table:table-cell>
          <table:table-cell table:style-name="ce36" office:value-type="float" office:value="13730.08" calcext:value-type="float">
            <text:p><text:s/>13.730,0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G.L. PHARMA ITALY SRL <text:s text:c="28"/></text:p>
          </table:table-cell>
          <table:table-cell table:style-name="ce36" office:value-type="float" office:value="7598.98" calcext:value-type="float">
            <text:p><text:s/>7.598,9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GAMMA SERVIZI SRL <text:s text:c="32"/></text:p>
          </table:table-cell>
          <table:table-cell table:style-name="ce36" office:value-type="float" office:value="3023.92" calcext:value-type="float">
            <text:p><text:s/>3.023,9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GE HEALTHCARE SRL (EX AMERSHAM HEALTH ) <text:s text:c="10"/></text:p>
          </table:table-cell>
          <table:table-cell table:style-name="ce36" office:value-type="float" office:value="16348.14" calcext:value-type="float">
            <text:p><text:s/>16.348,1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GRUNENTHAL ITALIA S.R.L. <text:s text:c="25"/></text:p>
          </table:table-cell>
          <table:table-cell table:style-name="ce36" office:value-type="float" office:value="359.68" calcext:value-type="float">
            <text:p><text:s/>359,6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HAMELN PHARMA SRL <text:s text:c="32"/></text:p>
          </table:table-cell>
          <table:table-cell table:style-name="ce36" office:value-type="float" office:value="3151.4" calcext:value-type="float">
            <text:p><text:s/>3.151,4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INFECTOPHARM SRL <text:s text:c="33"/></text:p>
          </table:table-cell>
          <table:table-cell table:style-name="ce36" office:value-type="float" office:value="108.3" calcext:value-type="float">
            <text:p><text:s/>108,3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JANSSEN-CILAG SPA <text:s text:c="32"/></text:p>
          </table:table-cell>
          <table:table-cell table:style-name="ce36" office:value-type="float" office:value="53353.23" calcext:value-type="float">
            <text:p><text:s/>53.353,2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L.MOLTENI &amp; C.DEI F.LLI ALITTI S.E.SPA <text:s text:c="11"/></text:p>
          </table:table-cell>
          <table:table-cell table:style-name="ce36" office:value-type="float" office:value="105242.57" calcext:value-type="float">
            <text:p><text:s/>105.242,57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MONDIAL PHARMA SA <text:s text:c="32"/></text:p>
          </table:table-cell>
          <table:table-cell table:style-name="ce36" office:value-type="float" office:value="8624.44" calcext:value-type="float">
            <text:p><text:s/>8.624,4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MONICO SPA <text:s text:c="39"/></text:p>
          </table:table-cell>
          <table:table-cell table:style-name="ce36" office:value-type="float" office:value="874.87" calcext:value-type="float">
            <text:p><text:s/>874,87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OTTOPHARMA S.R.L. <text:s text:c="32"/></text:p>
          </table:table-cell>
          <table:table-cell table:style-name="ce36" office:value-type="float" office:value="30188.42" calcext:value-type="float">
            <text:p><text:s/>30.188,4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HARMAIDEA Srl <text:s text:c="35"/></text:p>
          </table:table-cell>
          <table:table-cell table:style-name="ce36" office:value-type="float" office:value="12.5" calcext:value-type="float">
            <text:p><text:s/>12,5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IRAMAL CRITICAL CARE ITALIA SPA <text:s text:c="17"/></text:p>
          </table:table-cell>
          <table:table-cell table:style-name="ce36" office:value-type="float" office:value="418.75" calcext:value-type="float">
            <text:p><text:s/>418,7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ROFARMA S.R.L. <text:s text:c="34"/></text:p>
          </table:table-cell>
          <table:table-cell table:style-name="ce36" office:value-type="float" office:value="7508.6" calcext:value-type="float">
            <text:p><text:s/>7.508,6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ALF SPA - LAB, FARMACOLOGICO <text:s text:c="20"/></text:p>
          </table:table-cell>
          <table:table-cell table:style-name="ce36" office:value-type="float" office:value="5267.75" calcext:value-type="float">
            <text:p><text:s/>5.267,7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APIO LIFE S.R.L. <text:s text:c="32"/></text:p>
          </table:table-cell>
          <table:table-cell table:style-name="ce36" office:value-type="float" office:value="224274.14" calcext:value-type="float">
            <text:p><text:s/>224.274,1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ICO SOCIETA' ITALIANA CARBURO OSSIGENO S.p.A. <text:s text:c="3"/></text:p>
          </table:table-cell>
          <table:table-cell table:style-name="ce36" office:value-type="float" office:value="799436.5" calcext:value-type="float">
            <text:p><text:s/>799.436,5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ICO-SOCIETA' ITALIANA CARBURO OSSIGENO SPA <text:s text:c="6"/></text:p>
          </table:table-cell>
          <table:table-cell table:style-name="ce36" office:value-type="float" office:value="2994.81" calcext:value-type="float">
            <text:p><text:s/>2.994,8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OL S.P.A. <text:s text:c="39"/></text:p>
          </table:table-cell>
          <table:table-cell table:style-name="ce36" office:value-type="float" office:value="149663.56" calcext:value-type="float">
            <text:p><text:s/>149.663,5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UNIPHARMA SA <text:s text:c="37"/></text:p>
          </table:table-cell>
          <table:table-cell table:style-name="ce36" office:value-type="float" office:value="492.8" calcext:value-type="float">
            <text:p><text:s/>492,8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VANTIVE SRL <text:s text:c="38"/></text:p>
          </table:table-cell>
          <table:table-cell table:style-name="ce36" office:value-type="float" office:value="41897.08" calcext:value-type="float">
            <text:p><text:s/>41.897,0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VIATRIS SRL EX MYLAN ITALIA S.r.l. <text:s text:c="15"/></text:p>
          </table:table-cell>
          <table:table-cell table:style-name="ce36" office:value-type="float" office:value="831.6" calcext:value-type="float">
            <text:p><text:s/>831,6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6" office:value-type="string" calcext:value-type="string">
            <text:p>2101 Totale</text:p>
          </table:table-cell>
          <table:table-cell table:style-name="ce20" table:number-columns-repeated="2"/>
          <table:table-cell table:style-name="ce37" office:value-type="float" office:value="38799024.01" calcext:value-type="float">
            <text:p><text:s/>38.799.024,0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 office:value-type="float" office:value="2103" calcext:value-type="float">
            <text:p>2103</text:p>
          </table:table-cell>
          <table:table-cell table:style-name="ce19" office:value-type="string" calcext:value-type="string">
            <text:p>Prodotti dietetici <text:s text:c="31"/></text:p>
          </table:table-cell>
          <table:table-cell office:value-type="string" calcext:value-type="string">
            <text:p>AFM SPA (AZIENDA FARMAC.MUNICIPALIZZ) <text:s text:c="12"/></text:p>
          </table:table-cell>
          <table:table-cell table:style-name="ce36" office:value-type="float" office:value="9027.88" calcext:value-type="float">
            <text:p><text:s/>9.027,8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ESTAR (ENTE DI SUPPORTO TECNICO AMMINISTRATIVO REG</text:p>
          </table:table-cell>
          <table:table-cell table:style-name="ce36" office:value-type="float" office:value="189397.55" calcext:value-type="float">
            <text:p><text:s/>189.397,5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6" office:value-type="string" calcext:value-type="string">
            <text:p>2103 Totale</text:p>
          </table:table-cell>
          <table:table-cell table:style-name="ce20" table:number-columns-repeated="2"/>
          <table:table-cell table:style-name="ce37" office:value-type="float" office:value="198425.43" calcext:value-type="float">
            <text:p><text:s/>198.425,4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 office:value-type="float" office:value="2104" calcext:value-type="float">
            <text:p>2104</text:p>
          </table:table-cell>
          <table:table-cell table:style-name="ce19" office:value-type="string" calcext:value-type="string">
            <text:p>Materiali per la profilassi (vaccini) <text:s text:c="12"/></text:p>
          </table:table-cell>
          <table:table-cell office:value-type="string" calcext:value-type="string">
            <text:p>ESTAR (ENTE DI SUPPORTO TECNICO AMMINISTRATIVO REG</text:p>
          </table:table-cell>
          <table:table-cell table:style-name="ce36" office:value-type="float" office:value="2122167.42" calcext:value-type="float">
            <text:p><text:s/>2.122.167,42 </text:p>
          </table:table-cell>
          <table:table-cell/>
          <table:table-cell table:style-name="ce13"/>
          <table:table-cell table:style-name="ce33" table:number-columns-repeated="2"/>
          <table:table-cell table:style-name="ce50"/>
          <table:table-cell table:number-columns-repeated="17"/>
        </table:table-row>
        <table:table-row table:style-name="ro1">
          <table:table-cell table:style-name="ce6" office:value-type="string" calcext:value-type="string">
            <text:p>2104 Totale</text:p>
          </table:table-cell>
          <table:table-cell table:style-name="ce20" table:number-columns-repeated="2"/>
          <table:table-cell table:style-name="ce37" office:value-type="float" office:value="2122167.42" calcext:value-type="float">
            <text:p><text:s/>2.122.167,4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 office:value-type="float" office:value="2110" calcext:value-type="float">
            <text:p>2110</text:p>
          </table:table-cell>
          <table:table-cell table:style-name="ce19" office:value-type="string" calcext:value-type="string">
            <text:p>Materiali e prodotti per uso veterinario <text:s text:c="9"/></text:p>
          </table:table-cell>
          <table:table-cell office:value-type="string" calcext:value-type="string">
            <text:p>ESTAR (ENTE DI SUPPORTO TECNICO AMMINISTRATIVO REG</text:p>
          </table:table-cell>
          <table:table-cell table:style-name="ce36" office:value-type="float" office:value="1861.83" calcext:value-type="float">
            <text:p><text:s/>1.861,8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MEDISER S.R.L. <text:s text:c="35"/></text:p>
          </table:table-cell>
          <table:table-cell table:style-name="ce36" office:value-type="float" office:value="2419.2" calcext:value-type="float">
            <text:p><text:s/>2.419,20 </text:p>
          </table:table-cell>
          <table:table-cell/>
          <table:table-cell table:style-name="ce13"/>
          <table:table-cell table:style-name="ce33" table:number-columns-repeated="2"/>
          <table:table-cell table:style-name="ce50"/>
          <table:table-cell table:number-columns-repeated="17"/>
        </table:table-row>
        <table:table-row table:style-name="ro1">
          <table:table-cell table:style-name="ce6" office:value-type="string" calcext:value-type="string">
            <text:p>2110 Totale</text:p>
          </table:table-cell>
          <table:table-cell table:style-name="ce20" table:number-columns-repeated="2"/>
          <table:table-cell table:style-name="ce37" office:value-type="float" office:value="4281.03" calcext:value-type="float">
            <text:p><text:s/>4.281,0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 office:value-type="float" office:value="2111" calcext:value-type="float">
            <text:p>2111</text:p>
          </table:table-cell>
          <table:table-cell table:style-name="ce19" office:value-type="string" calcext:value-type="string">
            <text:p>Acquisti di beni sanitari da altre strutture sanitarie</text:p>
          </table:table-cell>
          <table:table-cell office:value-type="string" calcext:value-type="string">
            <text:p>ATS MILANO CITTA' METROPOLITANA <text:s text:c="18"/></text:p>
          </table:table-cell>
          <table:table-cell table:style-name="ce36" office:value-type="float" office:value="417.62" calcext:value-type="float">
            <text:p><text:s/>417,62 </text:p>
          </table:table-cell>
          <table:table-cell/>
          <table:table-cell table:style-name="ce13"/>
          <table:table-cell table:style-name="ce33" table:number-columns-repeated="2"/>
          <table:table-cell table:style-name="ce50"/>
          <table:table-cell table:number-columns-repeated="17"/>
        </table:table-row>
        <table:table-row table:style-name="ro1">
          <table:table-cell table:style-name="ce6" office:value-type="string" calcext:value-type="string">
            <text:p>2111 Totale</text:p>
          </table:table-cell>
          <table:table-cell table:style-name="ce20" table:number-columns-repeated="2"/>
          <table:table-cell table:style-name="ce37" office:value-type="float" office:value="417.62" calcext:value-type="float">
            <text:p><text:s/>417,6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 office:value-type="float" office:value="2112" calcext:value-type="float">
            <text:p>2112</text:p>
          </table:table-cell>
          <table:table-cell table:style-name="ce19" office:value-type="string" calcext:value-type="string">
            <text:p>Dispositivi Medici <text:s text:c="31"/></text:p>
          </table:table-cell>
          <table:table-cell office:value-type="string" calcext:value-type="string">
            <text:p>AB MEDICA SPA (SOC.CON SOCIO UNICO) <text:s text:c="14"/></text:p>
          </table:table-cell>
          <table:table-cell table:style-name="ce36" office:value-type="float" office:value="125154.15" calcext:value-type="float">
            <text:p><text:s/>125.154,1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GILENT TECHNOLOGIES ITALIA S.P.A. <text:s text:c="15"/></text:p>
          </table:table-cell>
          <table:table-cell table:style-name="ce36" office:value-type="float" office:value="259" calcext:value-type="float">
            <text:p><text:s/>259,00 </text:p>
          </table:table-cell>
          <table:table-cell/>
          <table:table-cell table:style-name="ce13"/>
          <table:table-cell table:style-name="ce33" table:number-columns-repeated="2"/>
          <table:table-cell table:style-name="ce50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MS ANALITICA SRL <text:s text:c="32"/></text:p>
          </table:table-cell>
          <table:table-cell table:style-name="ce36" office:value-type="float" office:value="358.5" calcext:value-type="float">
            <text:p><text:s/>358,5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B.S.N. BIOLOGICAL SALES NETWORK S.R.L. <text:s text:c="11"/></text:p>
          </table:table-cell>
          <table:table-cell table:style-name="ce36" office:value-type="float" office:value="315.56" calcext:value-type="float">
            <text:p><text:s/>315,56 </text:p>
          </table:table-cell>
          <table:table-cell/>
          <table:table-cell table:style-name="ce13"/>
          <table:table-cell table:style-name="ce33" table:number-columns-repeated="2"/>
          <table:table-cell table:style-name="ce50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BIOCLASS SRL <text:s text:c="37"/></text:p>
          </table:table-cell>
          <table:table-cell table:style-name="ce36" office:value-type="float" office:value="2005" calcext:value-type="float">
            <text:p><text:s/>2.005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AMPOVERDE SRL <text:s text:c="35"/></text:p>
          </table:table-cell>
          <table:table-cell table:style-name="ce36" office:value-type="float" office:value="3330" calcext:value-type="float">
            <text:p><text:s/>3.33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ESTAR (ENTE DI SUPPORTO TECNICO AMMINISTRATIVO REG</text:p>
          </table:table-cell>
          <table:table-cell table:style-name="ce36" office:value-type="float" office:value="15370604.32" calcext:value-type="float">
            <text:p><text:s/>15.370.604,3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RESENIUS MEDICAL CARE ITALIA SPA <text:s text:c="16"/></text:p>
          </table:table-cell>
          <table:table-cell table:style-name="ce36" office:value-type="float" office:value="7021.42" calcext:value-type="float">
            <text:p><text:s/>7.021,4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LA CUPOLINA R.S.A. <text:s/>S.R.L. <text:s text:c="23"/></text:p>
          </table:table-cell>
          <table:table-cell table:style-name="ce36" office:value-type="float" office:value="3439.9" calcext:value-type="float">
            <text:p><text:s/>3.439,9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LGC STANDARDS SRL <text:s text:c="32"/></text:p>
          </table:table-cell>
          <table:table-cell table:style-name="ce36" office:value-type="float" office:value="343" calcext:value-type="float">
            <text:p><text:s/>343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MED-EL <text:s/>ELEKTROMEDINISCHE GERAETE GMBH <text:s text:c="11"/></text:p>
          </table:table-cell>
          <table:table-cell table:style-name="ce36" office:value-type="float" office:value="7980" calcext:value-type="float">
            <text:p><text:s/>7.98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MOLNLYCKE HEALTH CARE S.R.L. <text:s text:c="21"/></text:p>
          </table:table-cell>
          <table:table-cell table:style-name="ce36" office:value-type="float" office:value="162882.82" calcext:value-type="float">
            <text:p><text:s/>162.882,8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OSTE ITALIANE S.p.A. <text:s text:c="28"/></text:p>
          </table:table-cell>
          <table:table-cell table:style-name="ce36" office:value-type="float" office:value="10453.99" calcext:value-type="float">
            <text:p><text:s/>10.453,9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RO.GES. S. COOP.SOCIALE A R.L. <text:s text:c="18"/></text:p>
          </table:table-cell>
          <table:table-cell table:style-name="ce36" office:value-type="float" office:value="3489.58" calcext:value-type="float">
            <text:p><text:s/>3.489,5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APIO LIFE S.R.L. <text:s text:c="32"/></text:p>
          </table:table-cell>
          <table:table-cell table:style-name="ce36" office:value-type="float" office:value="898.8" calcext:value-type="float">
            <text:p><text:s/>898,8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ERVIZI ITALIA SPA <text:s text:c="31"/></text:p>
          </table:table-cell>
          <table:table-cell table:style-name="ce36" office:value-type="float" office:value="143684.58" calcext:value-type="float">
            <text:p><text:s/>143.684,5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ERVIZI OSPEDALIERI S.P.A. <text:s text:c="23"/></text:p>
          </table:table-cell>
          <table:table-cell table:style-name="ce36" office:value-type="float" office:value="13839.7" calcext:value-type="float">
            <text:p><text:s/>13.839,7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HIMADZU ITALIA SRL <text:s text:c="30"/></text:p>
          </table:table-cell>
          <table:table-cell table:style-name="ce36" office:value-type="float" office:value="620" calcext:value-type="float">
            <text:p><text:s/>62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O.GE.SI. <text:s text:c="2"/>S.P.A. <text:s text:c="31"/></text:p>
          </table:table-cell>
          <table:table-cell table:style-name="ce36" office:value-type="float" office:value="85600.74" calcext:value-type="float">
            <text:p><text:s/>85.600,7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ULTRA SCIENTIFIC ITALIA SRL <text:s text:c="22"/></text:p>
          </table:table-cell>
          <table:table-cell table:style-name="ce36" office:value-type="float" office:value="173" calcext:value-type="float">
            <text:p><text:s/>173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VANTIVE SRL <text:s text:c="38"/></text:p>
          </table:table-cell>
          <table:table-cell table:style-name="ce36" office:value-type="float" office:value="23859.87" calcext:value-type="float">
            <text:p><text:s/>23.859,87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6" office:value-type="string" calcext:value-type="string">
            <text:p>2112 Totale</text:p>
          </table:table-cell>
          <table:table-cell table:style-name="ce20" table:number-columns-repeated="2"/>
          <table:table-cell table:style-name="ce37" office:value-type="float" office:value="15966313.93" calcext:value-type="float">
            <text:p><text:s/>15.966.313,9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 office:value-type="float" office:value="2113" calcext:value-type="float">
            <text:p>2113</text:p>
          </table:table-cell>
          <table:table-cell table:style-name="ce19" office:value-type="string" calcext:value-type="string">
            <text:p>Prodotii chimici <text:s text:c="33"/></text:p>
          </table:table-cell>
          <table:table-cell office:value-type="string" calcext:value-type="string">
            <text:p>ESTAR (ENTE DI SUPPORTO TECNICO AMMINISTRATIVO REG</text:p>
          </table:table-cell>
          <table:table-cell table:style-name="ce36" office:value-type="float" office:value="59126.28" calcext:value-type="float">
            <text:p><text:s/>59.126,2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LABOR SRL <text:s text:c="35"/></text:p>
          </table:table-cell>
          <table:table-cell table:style-name="ce36" office:value-type="float" office:value="18578.66" calcext:value-type="float">
            <text:p><text:s/>18.578,6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6" office:value-type="string" calcext:value-type="string">
            <text:p>2113 Totale</text:p>
          </table:table-cell>
          <table:table-cell table:style-name="ce20" table:number-columns-repeated="2"/>
          <table:table-cell table:style-name="ce37" office:value-type="float" office:value="77704.94" calcext:value-type="float">
            <text:p><text:s/>77.704,9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 office:value-type="float" office:value="2198" calcext:value-type="float">
            <text:p>2198</text:p>
          </table:table-cell>
          <table:table-cell table:style-name="ce19" office:value-type="string" calcext:value-type="string">
            <text:p>Altri acquisti di beni sanitari <text:s text:c="18"/></text:p>
          </table:table-cell>
          <table:table-cell office:value-type="string" calcext:value-type="string">
            <text:p>AESSE CHIRURGICA SRL <text:s text:c="29"/></text:p>
          </table:table-cell>
          <table:table-cell table:style-name="ce36" office:value-type="float" office:value="419.52" calcext:value-type="float">
            <text:p><text:s/>419,52 </text:p>
          </table:table-cell>
          <table:table-cell/>
          <table:table-cell table:style-name="ce13"/>
          <table:table-cell table:style-name="ce33" table:number-columns-repeated="2"/>
          <table:table-cell table:style-name="ce50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FM SPA (AZIENDA FARMAC.MUNICIPALIZZ) <text:s text:c="12"/></text:p>
          </table:table-cell>
          <table:table-cell table:style-name="ce36" office:value-type="float" office:value="1292.98" calcext:value-type="float">
            <text:p><text:s/>1.292,9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LFA-TEC S.R.L. <text:s text:c="34"/></text:p>
          </table:table-cell>
          <table:table-cell table:style-name="ce36" office:value-type="float" office:value="428" calcext:value-type="float">
            <text:p><text:s/>428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RTHREX ITALIA SRL <text:s text:c="31"/></text:p>
          </table:table-cell>
          <table:table-cell table:style-name="ce36" office:value-type="float" office:value="47720" calcext:value-type="float">
            <text:p><text:s/>47.720,00 </text:p>
          </table:table-cell>
          <table:table-cell/>
          <table:table-cell table:style-name="ce13"/>
          <table:table-cell table:style-name="ce33" table:number-columns-repeated="2"/>
          <table:table-cell table:style-name="ce50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ZIENDA OSPEDALIERA UNIVERSITARIA SENESE <text:s text:c="9"/></text:p>
          </table:table-cell>
          <table:table-cell table:style-name="ce36" office:value-type="float" office:value="1223" calcext:value-type="float">
            <text:p><text:s/>1.223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BIOCOMMERCIALE <text:s text:c="2"/>SRL <text:s text:c="29"/></text:p>
          </table:table-cell>
          <table:table-cell table:style-name="ce36" office:value-type="float" office:value="2868.77" calcext:value-type="float">
            <text:p><text:s/>2.868,77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AMPOVERDE SRL <text:s text:c="35"/></text:p>
          </table:table-cell>
          <table:table-cell table:style-name="ce36" office:value-type="float" office:value="1590" calcext:value-type="float">
            <text:p><text:s/>1.59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EAM CONTROL EQUIPMENT S.R.L. <text:s text:c="20"/></text:p>
          </table:table-cell>
          <table:table-cell table:style-name="ce36" office:value-type="float" office:value="12913.52" calcext:value-type="float">
            <text:p><text:s/>12.913,5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ELLTECH SRL <text:s text:c="37"/></text:p>
          </table:table-cell>
          <table:table-cell table:style-name="ce36" office:value-type="float" office:value="2510.29" calcext:value-type="float">
            <text:p><text:s/>2.510,2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ELSE SOLUTIONS SRL <text:s text:c="31"/></text:p>
          </table:table-cell>
          <table:table-cell table:style-name="ce36" office:value-type="float" office:value="4803.33" calcext:value-type="float">
            <text:p><text:s/>4.803,3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ERNESTO INVERNIZZI S.P.A. <text:s text:c="24"/></text:p>
          </table:table-cell>
          <table:table-cell table:style-name="ce36" office:value-type="float" office:value="7731.86" calcext:value-type="float">
            <text:p><text:s/>7.731,8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ESTAR (ENTE DI SUPPORTO TECNICO AMMINISTRATIVO REG</text:p>
          </table:table-cell>
          <table:table-cell table:style-name="ce36" office:value-type="float" office:value="124986.24" calcext:value-type="float">
            <text:p><text:s/>124.986,2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GIALDI S.R.L. <text:s text:c="36"/></text:p>
          </table:table-cell>
          <table:table-cell table:style-name="ce36" office:value-type="float" office:value="3173.06" calcext:value-type="float">
            <text:p><text:s/>3.173,0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GIUNTI PSYCHOMETRICS ITALIA SRL <text:s text:c="18"/></text:p>
          </table:table-cell>
          <table:table-cell table:style-name="ce36" office:value-type="float" office:value="27494.63" calcext:value-type="float">
            <text:p><text:s/>27.494,6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17.56" calcext:value-type="float">
            <text:p><text:s/>17,5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HENRY SCHEIN KRUGG SRL <text:s text:c="27"/></text:p>
          </table:table-cell>
          <table:table-cell table:style-name="ce36" office:value-type="float" office:value="956.55" calcext:value-type="float">
            <text:p><text:s/>956,5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KARL STORZ ENDOSCOPIA ITALIA SRL <text:s text:c="17"/></text:p>
          </table:table-cell>
          <table:table-cell table:style-name="ce36" office:value-type="float" office:value="1334.5" calcext:value-type="float">
            <text:p><text:s/>1.334,5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KOSMED SRL <text:s text:c="39"/></text:p>
          </table:table-cell>
          <table:table-cell table:style-name="ce36" office:value-type="float" office:value="1340" calcext:value-type="float">
            <text:p><text:s/>1.34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LEONARDO AUSILIONLINE SRL (HA INCORP 117660) <text:s text:c="5"/></text:p>
          </table:table-cell>
          <table:table-cell table:style-name="ce36" office:value-type="float" office:value="169" calcext:value-type="float">
            <text:p><text:s/>169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MEDTRONIC ITALIA S.P.A. <text:s text:c="26"/></text:p>
          </table:table-cell>
          <table:table-cell table:style-name="ce36" office:value-type="float" office:value="190808.96" calcext:value-type="float">
            <text:p><text:s/>190.808,9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MOVI S.P.A. <text:s text:c="38"/></text:p>
          </table:table-cell>
          <table:table-cell table:style-name="ce36" office:value-type="float" office:value="40000" calcext:value-type="float">
            <text:p><text:s/>40.00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MYLIFE DIABETES CARE ITALIA SRL <text:s text:c="18"/></text:p>
          </table:table-cell>
          <table:table-cell table:style-name="ce36" office:value-type="float" office:value="11850" calcext:value-type="float">
            <text:p><text:s/>11.85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OLINTO MARTELLI <text:s/>s.r.l. <text:s text:c="26"/></text:p>
          </table:table-cell>
          <table:table-cell table:style-name="ce36" office:value-type="float" office:value="12548.94" calcext:value-type="float">
            <text:p><text:s/>12.548,9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OLYMPUS ITALIA SRL <text:s text:c="31"/></text:p>
          </table:table-cell>
          <table:table-cell table:style-name="ce36" office:value-type="float" office:value="3579.41" calcext:value-type="float">
            <text:p><text:s/>3.579,4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HRONEMA SRL <text:s text:c="37"/></text:p>
          </table:table-cell>
          <table:table-cell table:style-name="ce36" office:value-type="float" office:value="990" calcext:value-type="float">
            <text:p><text:s/>99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APIO LIFE S.R.L. <text:s text:c="32"/></text:p>
          </table:table-cell>
          <table:table-cell table:style-name="ce36" office:value-type="float" office:value="9920.25" calcext:value-type="float">
            <text:p><text:s/>9.920,2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OL S.P.A. <text:s text:c="39"/></text:p>
          </table:table-cell>
          <table:table-cell table:style-name="ce36" office:value-type="float" office:value="1863.99" calcext:value-type="float">
            <text:p><text:s/>1.863,9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VASSILLI S.R.L. <text:s text:c="34"/></text:p>
          </table:table-cell>
          <table:table-cell table:style-name="ce36" office:value-type="float" office:value="64922.85" calcext:value-type="float">
            <text:p><text:s/>64.922,8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VASSILLI SRL <text:s text:c="37"/></text:p>
          </table:table-cell>
          <table:table-cell table:style-name="ce36" office:value-type="float" office:value="172.83" calcext:value-type="float">
            <text:p><text:s/>172,8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6" office:value-type="string" calcext:value-type="string">
            <text:p>2198 Totale</text:p>
          </table:table-cell>
          <table:table-cell table:style-name="ce20" table:number-columns-repeated="2"/>
          <table:table-cell table:style-name="ce37" office:value-type="float" office:value="579630.04" calcext:value-type="float">
            <text:p><text:s/>579.630,0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 office:value-type="float" office:value="2199" calcext:value-type="float">
            <text:p>2199</text:p>
          </table:table-cell>
          <table:table-cell table:style-name="ce19" office:value-type="string" calcext:value-type="string">
            <text:p>Acquisto di beni sanitari derivante da sopravv.</text:p>
          </table:table-cell>
          <table:table-cell office:value-type="string" calcext:value-type="string">
            <text:p>AGENZIA DI TUTELA DELLA SALUTE (ATS) DELLA BRIANZA</text:p>
          </table:table-cell>
          <table:table-cell table:style-name="ce36" office:value-type="float" office:value="11.44" calcext:value-type="float">
            <text:p><text:s/>11,4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ZIENDA UNITA' SANITARIA LOCALE DELLA ROMAGNA <text:s text:c="4"/></text:p>
          </table:table-cell>
          <table:table-cell table:style-name="ce36" office:value-type="float" office:value="187.36" calcext:value-type="float">
            <text:p><text:s/>187,3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6" office:value-type="string" calcext:value-type="string">
            <text:p>2199 Totale</text:p>
          </table:table-cell>
          <table:table-cell table:style-name="ce20" table:number-columns-repeated="2"/>
          <table:table-cell table:style-name="ce37" office:value-type="float" office:value="198.8" calcext:value-type="float">
            <text:p><text:s/>198,8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 office:value-type="float" office:value="2202" calcext:value-type="float">
            <text:p>2202</text:p>
          </table:table-cell>
          <table:table-cell table:style-name="ce19" office:value-type="string" calcext:value-type="string">
            <text:p>Materiali di guardaroba <text:s text:c="26"/></text:p>
          </table:table-cell>
          <table:table-cell office:value-type="string" calcext:value-type="string">
            <text:p>ESTAR (ENTE DI SUPPORTO TECNICO AMMINISTRATIVO REG</text:p>
          </table:table-cell>
          <table:table-cell table:style-name="ce36" office:value-type="float" office:value="1792.94" calcext:value-type="float">
            <text:p><text:s/>1.792,94 </text:p>
          </table:table-cell>
          <table:table-cell/>
          <table:table-cell table:style-name="ce13"/>
          <table:table-cell table:style-name="ce33" table:number-columns-repeated="2"/>
          <table:table-cell table:style-name="ce50"/>
          <table:table-cell table:number-columns-repeated="17"/>
        </table:table-row>
        <table:table-row table:style-name="ro1">
          <table:table-cell table:style-name="ce6" office:value-type="string" calcext:value-type="string">
            <text:p>2202 Totale</text:p>
          </table:table-cell>
          <table:table-cell table:style-name="ce20" table:number-columns-repeated="2"/>
          <table:table-cell table:style-name="ce37" office:value-type="float" office:value="1792.94" calcext:value-type="float">
            <text:p><text:s/>1.792,9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 office:value-type="float" office:value="2203" calcext:value-type="float">
            <text:p>2203</text:p>
          </table:table-cell>
          <table:table-cell table:style-name="ce19" office:value-type="string" calcext:value-type="string">
            <text:p>Combustibili <text:s text:c="37"/></text:p>
          </table:table-cell>
          <table:table-cell office:value-type="string" calcext:value-type="string">
            <text:p>ABERFIN SRL <text:s text:c="38"/></text:p>
          </table:table-cell>
          <table:table-cell table:style-name="ce36" office:value-type="float" office:value="1243.6" calcext:value-type="float">
            <text:p><text:s/>1.243,6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BRONCHI COMBUSTIBILI SRL <text:s text:c="25"/></text:p>
          </table:table-cell>
          <table:table-cell table:style-name="ce36" office:value-type="float" office:value="53997.38" calcext:value-type="float">
            <text:p><text:s/>53.997,38 </text:p>
          </table:table-cell>
          <table:table-cell/>
          <table:table-cell table:style-name="ce13"/>
          <table:table-cell table:style-name="ce33" table:number-columns-repeated="2"/>
          <table:table-cell table:style-name="ce50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ENILIVE S.P.A. <text:s text:c="35"/></text:p>
          </table:table-cell>
          <table:table-cell table:style-name="ce36" office:value-type="float" office:value="3656.07" calcext:value-type="float">
            <text:p><text:s/>3.656,07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.LLI CRESTINI SNC DI CRESTINI L. &amp; C. <text:s text:c="11"/></text:p>
          </table:table-cell>
          <table:table-cell table:style-name="ce36" office:value-type="float" office:value="466.19" calcext:value-type="float">
            <text:p><text:s/>466,19 </text:p>
          </table:table-cell>
          <table:table-cell/>
          <table:table-cell table:style-name="ce13"/>
          <table:table-cell table:style-name="ce33" table:number-columns-repeated="2"/>
          <table:table-cell table:style-name="ce50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IP PLUS Srl <text:s text:c="38"/></text:p>
          </table:table-cell>
          <table:table-cell table:style-name="ce36" office:value-type="float" office:value="61839.48" calcext:value-type="float">
            <text:p><text:s/>61.839,4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KUWAIT PETROLEUM ITALIA SPA <text:s text:c="22"/></text:p>
          </table:table-cell>
          <table:table-cell table:style-name="ce36" office:value-type="float" office:value="173521.4" calcext:value-type="float">
            <text:p><text:s/>173.521,4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6" office:value-type="string" calcext:value-type="string">
            <text:p>2203 Totale</text:p>
          </table:table-cell>
          <table:table-cell table:style-name="ce20" table:number-columns-repeated="2"/>
          <table:table-cell table:style-name="ce37" office:value-type="float" office:value="294724.12" calcext:value-type="float">
            <text:p><text:s/>294.724,1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 office:value-type="float" office:value="2204" calcext:value-type="float">
            <text:p>2204</text:p>
          </table:table-cell>
          <table:table-cell table:style-name="ce19" office:value-type="string" calcext:value-type="string">
            <text:p>Supporti informatici e cancelleria <text:s text:c="15"/></text:p>
          </table:table-cell>
          <table:table-cell office:value-type="string" calcext:value-type="string">
            <text:p>ESTAR (ENTE DI SUPPORTO TECNICO AMMINISTRATIVO REG</text:p>
          </table:table-cell>
          <table:table-cell table:style-name="ce36" office:value-type="float" office:value="122033.41" calcext:value-type="float">
            <text:p><text:s/>122.033,4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ERRAMENTA RABAGLI DI RABAGLI N.&amp; C. <text:s/>SNC <text:s text:c="8"/></text:p>
          </table:table-cell>
          <table:table-cell table:style-name="ce36" office:value-type="float" office:value="465.23" calcext:value-type="float">
            <text:p><text:s/>465,2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XEROX SPA <text:s text:c="40"/></text:p>
          </table:table-cell>
          <table:table-cell table:style-name="ce36" office:value-type="float" office:value="44951.32" calcext:value-type="float">
            <text:p><text:s/>44.951,3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6" office:value-type="string" calcext:value-type="string">
            <text:p>2204 Totale</text:p>
          </table:table-cell>
          <table:table-cell table:style-name="ce20" table:number-columns-repeated="2"/>
          <table:table-cell table:style-name="ce37" office:value-type="float" office:value="167449.96" calcext:value-type="float">
            <text:p><text:s/>167.449,96 </text:p>
          </table:table-cell>
          <table:table-cell/>
          <table:table-cell table:style-name="ce13"/>
          <table:table-cell table:style-name="ce33" table:number-columns-repeated="2"/>
          <table:table-cell table:style-name="ce50"/>
          <table:table-cell table:number-columns-repeated="17"/>
        </table:table-row>
        <table:table-row table:style-name="ro1">
          <table:table-cell table:style-name="ce5" office:value-type="float" office:value="2206" calcext:value-type="float">
            <text:p>2206</text:p>
          </table:table-cell>
          <table:table-cell table:style-name="ce19" office:value-type="string" calcext:value-type="string">
            <text:p>Acquisto di materiali per la manutenzione <text:s text:c="8"/></text:p>
          </table:table-cell>
          <table:table-cell office:value-type="string" calcext:value-type="string">
            <text:p>BOUTIQUE DEL CHIODO S.N.C. DI BARGAGLI &amp; CILLERAI </text:p>
          </table:table-cell>
          <table:table-cell table:style-name="ce36" office:value-type="float" office:value="970.33" calcext:value-type="float">
            <text:p><text:s/>970,3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ERRAMENTA DEI SRL <text:s text:c="31"/></text:p>
          </table:table-cell>
          <table:table-cell table:style-name="ce36" office:value-type="float" office:value="271.78" calcext:value-type="float">
            <text:p><text:s/>271,7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ERRAMENTA MODERNA SRL <text:s text:c="27"/></text:p>
          </table:table-cell>
          <table:table-cell table:style-name="ce36" office:value-type="float" office:value="279.51" calcext:value-type="float">
            <text:p><text:s/>279,5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1381.24" calcext:value-type="float">
            <text:p><text:s/>1.381,24 </text:p>
          </table:table-cell>
          <table:table-cell/>
          <table:table-cell table:style-name="ce13"/>
          <table:table-cell table:style-name="ce33" table:number-columns-repeated="2"/>
          <table:table-cell table:style-name="ce50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LA NUOVA FERRAMENTARIA DI LUCA E PIERO CACIAGLI S.</text:p>
          </table:table-cell>
          <table:table-cell table:style-name="ce36" office:value-type="float" office:value="1515.85" calcext:value-type="float">
            <text:p><text:s/>1.515,8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6" office:value-type="string" calcext:value-type="string">
            <text:p>2206 Totale</text:p>
          </table:table-cell>
          <table:table-cell table:style-name="ce20" table:number-columns-repeated="2"/>
          <table:table-cell table:style-name="ce37" office:value-type="float" office:value="4418.71" calcext:value-type="float">
            <text:p><text:s/>4.418,7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 office:value-type="float" office:value="2298" calcext:value-type="float">
            <text:p>2298</text:p>
          </table:table-cell>
          <table:table-cell table:style-name="ce19" office:value-type="string" calcext:value-type="string">
            <text:p>Altri beni non sanitari <text:s text:c="26"/></text:p>
          </table:table-cell>
          <table:table-cell office:value-type="string" calcext:value-type="string">
            <text:p>persona fisica </text:p>
          </table:table-cell>
          <table:table-cell table:style-name="ce36" office:value-type="float" office:value="1093.5" calcext:value-type="float">
            <text:p><text:s/>1.093,5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PICOLTURA ROSSI DI ROSSI STEFANO E C SAS <text:s text:c="8"/></text:p>
          </table:table-cell>
          <table:table-cell table:style-name="ce36" office:value-type="float" office:value="124" calcext:value-type="float">
            <text:p><text:s/>124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RES LINE SPA <text:s text:c="36"/></text:p>
          </table:table-cell>
          <table:table-cell table:style-name="ce36" office:value-type="float" office:value="10873.7" calcext:value-type="float">
            <text:p><text:s/>10.873,7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RJO ITALIA SPA (EX ARJOHUNTLEIGH) <text:s text:c="15"/></text:p>
          </table:table-cell>
          <table:table-cell table:style-name="ce36" office:value-type="float" office:value="269.5" calcext:value-type="float">
            <text:p><text:s/>269,50 </text:p>
          </table:table-cell>
          <table:table-cell/>
          <table:table-cell table:style-name="ce13"/>
          <table:table-cell table:style-name="ce33" table:number-columns-repeated="2"/>
          <table:table-cell table:style-name="ce50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RMET <text:s/>SRL <text:s text:c="39"/></text:p>
          </table:table-cell>
          <table:table-cell table:style-name="ce36" office:value-type="float" office:value="18809.89" calcext:value-type="float">
            <text:p><text:s/>18.809,8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ARRADORI Srl <text:s text:c="36"/></text:p>
          </table:table-cell>
          <table:table-cell table:style-name="ce36" office:value-type="float" office:value="81.63" calcext:value-type="float">
            <text:p><text:s/>81,6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ENTROFARC <text:s text:c="2"/>SPA <text:s text:c="33"/></text:p>
          </table:table-cell>
          <table:table-cell table:style-name="ce36" office:value-type="float" office:value="67.5" calcext:value-type="float">
            <text:p><text:s/>67,5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11.47" calcext:value-type="float">
            <text:p><text:s/>11,47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NSORZIO INTEGRA SOC. COOP <text:s text:c="22"/></text:p>
          </table:table-cell>
          <table:table-cell table:style-name="ce36" office:value-type="float" office:value="753.98" calcext:value-type="float">
            <text:p><text:s/>753,9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NSORZIO TAPPEZZIERI DI PRATO <text:s text:c="19"/></text:p>
          </table:table-cell>
          <table:table-cell table:style-name="ce36" office:value-type="float" office:value="5346.6" calcext:value-type="float">
            <text:p><text:s/>5.346,6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DIVISION SYSTEM S.R.L. <text:s text:c="27"/></text:p>
          </table:table-cell>
          <table:table-cell table:style-name="ce36" office:value-type="float" office:value="1312" calcext:value-type="float">
            <text:p><text:s/>1.312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EDILCASA MOQUETTES SAS <text:s text:c="27"/></text:p>
          </table:table-cell>
          <table:table-cell table:style-name="ce36" office:value-type="float" office:value="60" calcext:value-type="float">
            <text:p><text:s/>6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ESTAR (ENTE DI SUPPORTO TECNICO AMMINISTRATIVO REG</text:p>
          </table:table-cell>
          <table:table-cell table:style-name="ce36" office:value-type="float" office:value="168112.14" calcext:value-type="float">
            <text:p><text:s/>168.112,1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VERO HEALTH PROJECTS SPA <text:s text:c="23"/></text:p>
          </table:table-cell>
          <table:table-cell table:style-name="ce36" office:value-type="float" office:value="187.86" calcext:value-type="float">
            <text:p><text:s/>187,8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RANCEHOPITAL SAS STABILE ORGANIZZAZIONE <text:s text:c="9"/></text:p>
          </table:table-cell>
          <table:table-cell table:style-name="ce36" office:value-type="float" office:value="365.94" calcext:value-type="float">
            <text:p><text:s/>365,9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GORI SRL <text:s text:c="41"/></text:p>
          </table:table-cell>
          <table:table-cell table:style-name="ce36" office:value-type="float" office:value="145.8" calcext:value-type="float">
            <text:p><text:s/>145,8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GPI S.p.a. <text:s text:c="39"/></text:p>
          </table:table-cell>
          <table:table-cell table:style-name="ce36" office:value-type="float" office:value="1194" calcext:value-type="float">
            <text:p><text:s/>1.194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GRUPPO GIODICART S.R.L. <text:s text:c="26"/></text:p>
          </table:table-cell>
          <table:table-cell table:style-name="ce36" office:value-type="float" office:value="233.09" calcext:value-type="float">
            <text:p><text:s/>233,0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I.S.E. INFORMATICA <text:s/>SALES ENGINEERING SRL <text:s text:c="8"/></text:p>
          </table:table-cell>
          <table:table-cell table:style-name="ce36" office:value-type="float" office:value="17730" calcext:value-type="float">
            <text:p><text:s/>17.73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IKON SEGNALI S.R.L. <text:s text:c="30"/></text:p>
          </table:table-cell>
          <table:table-cell table:style-name="ce36" office:value-type="float" office:value="3909.01" calcext:value-type="float">
            <text:p><text:s/>3.909,0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INCISORIA PASTORMERLO SRL <text:s text:c="24"/></text:p>
          </table:table-cell>
          <table:table-cell table:style-name="ce36" office:value-type="float" office:value="898.29" calcext:value-type="float">
            <text:p><text:s/>898,2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L.B. SERVIZI PER LE AZIENDE SRL <text:s text:c="18"/></text:p>
          </table:table-cell>
          <table:table-cell table:style-name="ce36" office:value-type="float" office:value="182" calcext:value-type="float">
            <text:p><text:s/>182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LUCINI SURGICAL CONCEPT S.R.L. A SOCIO UNICO <text:s text:c="5"/></text:p>
          </table:table-cell>
          <table:table-cell table:style-name="ce36" office:value-type="float" office:value="1978.26" calcext:value-type="float">
            <text:p><text:s/>1.978,2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MACRIMA PHARMAVET S.R.L. <text:s text:c="25"/></text:p>
          </table:table-cell>
          <table:table-cell table:style-name="ce36" office:value-type="float" office:value="337.24" calcext:value-type="float">
            <text:p><text:s/>337,2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MALVESTIO SPA <text:s text:c="36"/></text:p>
          </table:table-cell>
          <table:table-cell table:style-name="ce36" office:value-type="float" office:value="2885.84" calcext:value-type="float">
            <text:p><text:s/>2.885,8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OLINTO MARTELLI SRL <text:s text:c="30"/></text:p>
          </table:table-cell>
          <table:table-cell table:style-name="ce36" office:value-type="float" office:value="127.26" calcext:value-type="float">
            <text:p><text:s/>127,2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OLYMPUS ITALIA SRL <text:s text:c="31"/></text:p>
          </table:table-cell>
          <table:table-cell table:style-name="ce36" office:value-type="float" office:value="20999.87" calcext:value-type="float">
            <text:p><text:s/>20.999,87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RAESIDIA Srl <text:s text:c="36"/></text:p>
          </table:table-cell>
          <table:table-cell table:style-name="ce36" office:value-type="float" office:value="360" calcext:value-type="float">
            <text:p><text:s/>36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QUADRIFOGLIO SISTEMI D'ARREDO SPA <text:s text:c="16"/></text:p>
          </table:table-cell>
          <table:table-cell table:style-name="ce36" office:value-type="float" office:value="15165.38" calcext:value-type="float">
            <text:p><text:s/>15.165,3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OGEDAI SPA <text:s text:c="38"/></text:p>
          </table:table-cell>
          <table:table-cell table:style-name="ce36" office:value-type="float" office:value="46" calcext:value-type="float">
            <text:p><text:s/>46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VASSILLI S.R.L. <text:s text:c="34"/></text:p>
          </table:table-cell>
          <table:table-cell table:style-name="ce36" office:value-type="float" office:value="422.02" calcext:value-type="float">
            <text:p><text:s/>422,0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WALDNER TECNOLOGIE MEDICALI S.R.L. <text:s text:c="15"/></text:p>
          </table:table-cell>
          <table:table-cell table:style-name="ce36" office:value-type="float" office:value="436" calcext:value-type="float">
            <text:p><text:s/>436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6" office:value-type="string" calcext:value-type="string">
            <text:p>2298 Totale</text:p>
          </table:table-cell>
          <table:table-cell table:style-name="ce20" table:number-columns-repeated="2"/>
          <table:table-cell table:style-name="ce37" office:value-type="float" office:value="274519.77" calcext:value-type="float">
            <text:p><text:s/>274.519,77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 office:value-type="float" office:value="3103" calcext:value-type="float">
            <text:p>3103</text:p>
          </table:table-cell>
          <table:table-cell table:style-name="ce19" office:value-type="string" calcext:value-type="string">
            <text:p>Acq. servizi san. x med. base da sogg. conv. <text:s text:c="5"/></text:p>
          </table:table-cell>
          <table:table-cell office:value-type="string" calcext:value-type="string">
            <text:p>persona fisica </text:p>
          </table:table-cell>
          <table:table-cell table:style-name="ce36" office:value-type="float" office:value="1785" calcext:value-type="float">
            <text:p><text:s/>1.785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357" calcext:value-type="float">
            <text:p><text:s/>357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357" calcext:value-type="float">
            <text:p><text:s/>357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2142" calcext:value-type="float">
            <text:p><text:s/>2.142,00 </text:p>
          </table:table-cell>
          <table:table-cell/>
          <table:table-cell table:style-name="ce13"/>
          <table:table-cell table:style-name="ce33" table:number-columns-repeated="2"/>
          <table:table-cell table:style-name="ce50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714" calcext:value-type="float">
            <text:p><text:s/>714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357" calcext:value-type="float">
            <text:p><text:s/>357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1785" calcext:value-type="float">
            <text:p><text:s/>1.785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1071" calcext:value-type="float">
            <text:p><text:s/>1.071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1785" calcext:value-type="float">
            <text:p><text:s/>1.785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357" calcext:value-type="float">
            <text:p><text:s/>357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357" calcext:value-type="float">
            <text:p><text:s/>357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357" calcext:value-type="float">
            <text:p><text:s/>357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357" calcext:value-type="float">
            <text:p><text:s/>357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357" calcext:value-type="float">
            <text:p><text:s/>357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357" calcext:value-type="float">
            <text:p><text:s/>357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1785" calcext:value-type="float">
            <text:p><text:s/>1.785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1071" calcext:value-type="float">
            <text:p><text:s/>1.071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1428" calcext:value-type="float">
            <text:p><text:s/>1.428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714" calcext:value-type="float">
            <text:p><text:s/>714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3927" calcext:value-type="float">
            <text:p><text:s/>3.927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357" calcext:value-type="float">
            <text:p><text:s/>357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357" calcext:value-type="float">
            <text:p><text:s/>357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1071" calcext:value-type="float">
            <text:p><text:s/>1.071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6" office:value-type="string" calcext:value-type="string">
            <text:p>3103 Totale</text:p>
          </table:table-cell>
          <table:table-cell table:style-name="ce20" table:number-columns-repeated="2"/>
          <table:table-cell table:style-name="ce37" office:value-type="float" office:value="23205" calcext:value-type="float">
            <text:p><text:s/>23.205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 office:value-type="float" office:value="3105" calcext:value-type="float">
            <text:p>3105</text:p>
          </table:table-cell>
          <table:table-cell table:style-name="ce19" office:value-type="string" calcext:value-type="string">
            <text:p>Acq. servizi san. x farmac.da altre Amm. pubb. <text:s text:c="3"/></text:p>
          </table:table-cell>
          <table:table-cell office:value-type="string" calcext:value-type="string">
            <text:p>FARMACIA DI MONTEMIGNAIO SRL <text:s text:c="21"/></text:p>
          </table:table-cell>
          <table:table-cell table:style-name="ce36" office:value-type="float" office:value="5833.23" calcext:value-type="float">
            <text:p><text:s/>5.833,2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6" office:value-type="string" calcext:value-type="string">
            <text:p>3105 Totale</text:p>
          </table:table-cell>
          <table:table-cell table:style-name="ce20" table:number-columns-repeated="2"/>
          <table:table-cell table:style-name="ce37" office:value-type="float" office:value="5833.23" calcext:value-type="float">
            <text:p><text:s/>5.833,2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 office:value-type="float" office:value="3106" calcext:value-type="float">
            <text:p>3106</text:p>
          </table:table-cell>
          <table:table-cell table:style-name="ce19" office:value-type="string" calcext:value-type="string">
            <text:p>Acq. servizi san. x farmac.da privati <text:s text:c="12"/></text:p>
          </table:table-cell>
          <table:table-cell office:value-type="string" calcext:value-type="string">
            <text:p>persona fisica </text:p>
          </table:table-cell>
          <table:table-cell table:style-name="ce36" office:value-type="float" office:value="41199.71" calcext:value-type="float">
            <text:p><text:s/>41.199,7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APIO LIFE S.R.L. <text:s text:c="32"/></text:p>
          </table:table-cell>
          <table:table-cell table:style-name="ce36" office:value-type="float" office:value="26940.61" calcext:value-type="float">
            <text:p><text:s/>26.940,61 </text:p>
          </table:table-cell>
          <table:table-cell/>
          <table:table-cell table:style-name="ce13"/>
          <table:table-cell table:style-name="ce33" table:number-columns-repeated="2"/>
          <table:table-cell table:style-name="ce50"/>
          <table:table-cell table:number-columns-repeated="17"/>
        </table:table-row>
        <table:table-row table:style-name="ro1">
          <table:table-cell table:style-name="ce6" office:value-type="string" calcext:value-type="string">
            <text:p>3106 Totale</text:p>
          </table:table-cell>
          <table:table-cell table:style-name="ce20" table:number-columns-repeated="2"/>
          <table:table-cell table:style-name="ce37" office:value-type="float" office:value="68140.32" calcext:value-type="float">
            <text:p><text:s/>68.140,3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 office:value-type="float" office:value="3107" calcext:value-type="float">
            <text:p>3107</text:p>
          </table:table-cell>
          <table:table-cell table:style-name="ce19" office:value-type="string" calcext:value-type="string">
            <text:p>Acq. servizi san. x ass.spec. strutt.san.Reg.app. </text:p>
          </table:table-cell>
          <table:table-cell office:value-type="string" calcext:value-type="string">
            <text:p>AFM SPA (AZIENDA FARMAC.MUNICIPALIZZ) <text:s text:c="12"/></text:p>
          </table:table-cell>
          <table:table-cell table:style-name="ce36" office:value-type="float" office:value="267.64" calcext:value-type="float">
            <text:p><text:s/>267,64 </text:p>
          </table:table-cell>
          <table:table-cell/>
          <table:table-cell table:style-name="ce13"/>
          <table:table-cell table:style-name="ce33" table:number-columns-repeated="2"/>
          <table:table-cell table:style-name="ce50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ZIENDA OSPEDALIERA "MEYER" <text:s text:c="22"/></text:p>
          </table:table-cell>
          <table:table-cell table:style-name="ce36" office:value-type="float" office:value="363227.85" calcext:value-type="float">
            <text:p><text:s/>363.227,8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ZIENDA OSPEDALIERA PISANA <text:s text:c="23"/></text:p>
          </table:table-cell>
          <table:table-cell table:style-name="ce36" office:value-type="float" office:value="125.49" calcext:value-type="float">
            <text:p><text:s/>125,4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ZIENDA OSPEDALIERA UNIVERSITARIA SENESE <text:s text:c="9"/></text:p>
          </table:table-cell>
          <table:table-cell table:style-name="ce36" office:value-type="float" office:value="1481444.15" calcext:value-type="float">
            <text:p><text:s/>1.481.444,15 </text:p>
          </table:table-cell>
          <table:table-cell/>
          <table:table-cell table:style-name="ce13"/>
          <table:table-cell table:style-name="ce33" table:number-columns-repeated="2"/>
          <table:table-cell table:style-name="ce50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ZIENDA OSPEDALIERA-UNIVERSITARIA <text:s/>"CAREGGI" <text:s text:c="5"/></text:p>
          </table:table-cell>
          <table:table-cell table:style-name="ce36" office:value-type="float" office:value="62445.06" calcext:value-type="float">
            <text:p><text:s/>62.445,0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ZIENDA UNITA' SANITARIA LOCALE DI BOLOGNA <text:s text:c="7"/></text:p>
          </table:table-cell>
          <table:table-cell table:style-name="ce36" office:value-type="float" office:value="624.75" calcext:value-type="float">
            <text:p><text:s/>624,7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ZIENDA USL TOSCANA CENTRO <text:s text:c="23"/></text:p>
          </table:table-cell>
          <table:table-cell table:style-name="ce36" office:value-type="float" office:value="29467.9" calcext:value-type="float">
            <text:p><text:s/>29.467,9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ZIENDA USL VITERBO <text:s text:c="30"/></text:p>
          </table:table-cell>
          <table:table-cell table:style-name="ce36" office:value-type="float" office:value="329.73" calcext:value-type="float">
            <text:p><text:s/>329,7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LINICA DI RIABILITAZIONE TOSCANA SPA <text:s text:c="12"/></text:p>
          </table:table-cell>
          <table:table-cell table:style-name="ce36" office:value-type="float" office:value="155573.5" calcext:value-type="float">
            <text:p><text:s/>155.573,5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ISPRO <text:s text:c="44"/></text:p>
          </table:table-cell>
          <table:table-cell table:style-name="ce36" office:value-type="float" office:value="46797.66" calcext:value-type="float">
            <text:p><text:s/>46.797,6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6" office:value-type="string" calcext:value-type="string">
            <text:p>3107 Totale</text:p>
          </table:table-cell>
          <table:table-cell table:style-name="ce20" table:number-columns-repeated="2"/>
          <table:table-cell table:style-name="ce37" office:value-type="float" office:value="2140303.73" calcext:value-type="float">
            <text:p><text:s/>2.140.303,7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 office:value-type="float" office:value="3109" calcext:value-type="float">
            <text:p>3109</text:p>
          </table:table-cell>
          <table:table-cell table:style-name="ce19" office:value-type="string" calcext:value-type="string">
            <text:p>Acq. servizi san. x ass.spec. da privati <text:s text:c="9"/></text:p>
          </table:table-cell>
          <table:table-cell office:value-type="string" calcext:value-type="string">
            <text:p>A.G.I. MEDICA SRL <text:s text:c="32"/></text:p>
          </table:table-cell>
          <table:table-cell table:style-name="ce36" office:value-type="float" office:value="11225" calcext:value-type="float">
            <text:p><text:s/>11.225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LLIANCE MEDICAL DIAGNOSTIC S.R.L. <text:s text:c="15"/></text:p>
          </table:table-cell>
          <table:table-cell table:style-name="ce36" office:value-type="float" office:value="2148664.73" calcext:value-type="float">
            <text:p><text:s/>2.148.664,7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SSISI PROJECT SRL <text:s text:c="31"/></text:p>
          </table:table-cell>
          <table:table-cell table:style-name="ce36" office:value-type="float" office:value="225241.96" calcext:value-type="float">
            <text:p><text:s/>225.241,9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SSOC. PUBB. ASS.ZA MONTERONI D'ARBIA <text:s text:c="12"/></text:p>
          </table:table-cell>
          <table:table-cell table:style-name="ce36" office:value-type="float" office:value="18815.09" calcext:value-type="float">
            <text:p><text:s/>18.815,09 </text:p>
          </table:table-cell>
          <table:table-cell/>
          <table:table-cell table:style-name="ce13"/>
          <table:table-cell table:style-name="ce33" table:number-columns-repeated="2"/>
          <table:table-cell table:style-name="ce50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BIANALISI SPA <text:s text:c="36"/></text:p>
          </table:table-cell>
          <table:table-cell table:style-name="ce36" office:value-type="float" office:value="634714.43" calcext:value-type="float">
            <text:p><text:s/>634.714,4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ENTRO CHIRURGICO TOSCANO S.R.L. <text:s text:c="17"/></text:p>
          </table:table-cell>
          <table:table-cell table:style-name="ce36" office:value-type="float" office:value="621375.96" calcext:value-type="float">
            <text:p><text:s/>621.375,9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ENTRO DI GINNASTICA CORR.VA <text:s/>CURE FISIO <text:s text:c="9"/></text:p>
          </table:table-cell>
          <table:table-cell table:style-name="ce36" office:value-type="float" office:value="24058.91" calcext:value-type="float">
            <text:p><text:s/>24.058,9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ENTRO DIAGNOSTICO APUANO S.R.L. <text:s text:c="17"/></text:p>
          </table:table-cell>
          <table:table-cell table:style-name="ce36" office:value-type="float" office:value="170421.89" calcext:value-type="float">
            <text:p><text:s/>170.421,8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HIANCIANO SALUTE SPA <text:s text:c="28"/></text:p>
          </table:table-cell>
          <table:table-cell table:style-name="ce36" office:value-type="float" office:value="125336.94" calcext:value-type="float">
            <text:p><text:s/>125.336,9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LINICA DI RIABILITAZIONE TOSCANA SPA <text:s text:c="12"/></text:p>
          </table:table-cell>
          <table:table-cell table:style-name="ce36" office:value-type="float" office:value="22.5" calcext:value-type="float">
            <text:p><text:s/>22,5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NGREGAZ. SUORE DI S. MARTA (VICIOMAGGIO) <text:s text:c="7"/></text:p>
          </table:table-cell>
          <table:table-cell table:style-name="ce36" office:value-type="float" office:value="3003.15" calcext:value-type="float">
            <text:p><text:s/>3.003,1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BARTOLINI <text:s/>SRL <text:s text:c="26"/></text:p>
          </table:table-cell>
          <table:table-cell table:style-name="ce36" office:value-type="float" office:value="1593.02" calcext:value-type="float">
            <text:p><text:s/>1.593,0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BERTI SNC <text:s text:c="31"/></text:p>
          </table:table-cell>
          <table:table-cell table:style-name="ce36" office:value-type="float" office:value="36.64" calcext:value-type="float">
            <text:p><text:s/>36,6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384.5" calcext:value-type="float">
            <text:p><text:s/>384,5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ISIOTERAPIA GROSSETANA COPPI/INNOCENTI EX CONVITI</text:p>
          </table:table-cell>
          <table:table-cell table:style-name="ce36" office:value-type="float" office:value="51187.68" calcext:value-type="float">
            <text:p><text:s/>51.187,6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GALILEO IMMAGINE Srl <text:s text:c="29"/></text:p>
          </table:table-cell>
          <table:table-cell table:style-name="ce36" office:value-type="float" office:value="331861.09" calcext:value-type="float">
            <text:p><text:s/>331.861,0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GENOMIC HEALTH INC SEDE SECONDARIA MI/1 <text:s text:c="10"/></text:p>
          </table:table-cell>
          <table:table-cell table:style-name="ce36" office:value-type="float" office:value="48754" calcext:value-type="float">
            <text:p><text:s/>48.754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HEALTH 1 SRL DI VELTRONI LUCIO <text:s text:c="19"/></text:p>
          </table:table-cell>
          <table:table-cell table:style-name="ce36" office:value-type="float" office:value="17258.66" calcext:value-type="float">
            <text:p><text:s/>17.258,6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ISTITUTO <text:s/>FISIOTERAPICO MARGARITONE S.R.L. <text:s text:c="7"/></text:p>
          </table:table-cell>
          <table:table-cell table:style-name="ce36" office:value-type="float" office:value="26354.18" calcext:value-type="float">
            <text:p><text:s/>26.354,1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ISTITUTO <text:s/>RADIOL. E FISIORADIOTERAPICO VALDARNO <text:s text:c="2"/></text:p>
          </table:table-cell>
          <table:table-cell table:style-name="ce36" office:value-type="float" office:value="169746.19" calcext:value-type="float">
            <text:p><text:s/>169.746,1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MEDI GROUP TOSCANA SRL <text:s text:c="27"/></text:p>
          </table:table-cell>
          <table:table-cell table:style-name="ce36" office:value-type="float" office:value="466297.22" calcext:value-type="float">
            <text:p><text:s/>466.297,2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ALESTRA MED.TER sas DI CASSINELLI <text:s text:c="15"/></text:p>
          </table:table-cell>
          <table:table-cell table:style-name="ce36" office:value-type="float" office:value="27622.51" calcext:value-type="float">
            <text:p><text:s/>27.622,5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OLIAMBULATORIO CESALPINO SRL <text:s text:c="20"/></text:p>
          </table:table-cell>
          <table:table-cell table:style-name="ce36" office:value-type="float" office:value="30820.86" calcext:value-type="float">
            <text:p><text:s/>30.820,8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UBLI-PEAS SRL <text:s text:c="35"/></text:p>
          </table:table-cell>
          <table:table-cell table:style-name="ce36" office:value-type="float" office:value="966.77" calcext:value-type="float">
            <text:p><text:s/>966,77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3206.4" calcext:value-type="float">
            <text:p><text:s/>3.206,4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RUGANI HOSPITAL SRL <text:s text:c="30"/></text:p>
          </table:table-cell>
          <table:table-cell table:style-name="ce36" office:value-type="float" office:value="460529.13" calcext:value-type="float">
            <text:p><text:s/>460.529,1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ANTALUCIA SRL <text:s text:c="35"/></text:p>
          </table:table-cell>
          <table:table-cell table:style-name="ce36" office:value-type="float" office:value="134240.06" calcext:value-type="float">
            <text:p><text:s/>134.240,0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GLAB SRL <text:s text:c="40"/></text:p>
          </table:table-cell>
          <table:table-cell table:style-name="ce36" office:value-type="float" office:value="209158.79" calcext:value-type="float">
            <text:p><text:s/>209.158,7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TUDIO MAREMMANO ORION SRL <text:s text:c="23"/></text:p>
          </table:table-cell>
          <table:table-cell table:style-name="ce36" office:value-type="float" office:value="16553.5" calcext:value-type="float">
            <text:p><text:s/>16.553,5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TERME DI CHIANCIANO SPA -PROC.CONC.APERTA <text:s text:c="8"/></text:p>
          </table:table-cell>
          <table:table-cell table:style-name="ce36" office:value-type="float" office:value="26405.46" calcext:value-type="float">
            <text:p><text:s/>26.405,4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6" office:value-type="string" calcext:value-type="string">
            <text:p>3109 Totale</text:p>
          </table:table-cell>
          <table:table-cell table:style-name="ce20" table:number-columns-repeated="2"/>
          <table:table-cell table:style-name="ce37" office:value-type="float" office:value="6005857.22" calcext:value-type="float">
            <text:p><text:s/>6.005.857,2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 office:value-type="float" office:value="3112" calcext:value-type="float">
            <text:p>3112</text:p>
          </table:table-cell>
          <table:table-cell table:style-name="ce19" office:value-type="string" calcext:value-type="string">
            <text:p>Acq. servizi san. x ass.riab. da privati. <text:s text:c="8"/></text:p>
          </table:table-cell>
          <table:table-cell office:value-type="string" calcext:value-type="string">
            <text:p>A.I.R.R.I. FISIODIAGNOSTICA SRL <text:s text:c="18"/></text:p>
          </table:table-cell>
          <table:table-cell table:style-name="ce36" office:value-type="float" office:value="91539.51" calcext:value-type="float">
            <text:p><text:s/>91.539,5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SSISI PROJECT SRL <text:s text:c="31"/></text:p>
          </table:table-cell>
          <table:table-cell table:style-name="ce36" office:value-type="float" office:value="70611.13" calcext:value-type="float">
            <text:p><text:s/>70.611,1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LINICA DI RIABILITAZIONE TOSCANA SPA <text:s text:c="12"/></text:p>
          </table:table-cell>
          <table:table-cell table:style-name="ce36" office:value-type="float" office:value="871827.86" calcext:value-type="float">
            <text:p><text:s/>871.827,8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NGREGAZ. SUORE DI S. MARTA (VICIOMAGGIO) <text:s text:c="7"/></text:p>
          </table:table-cell>
          <table:table-cell table:style-name="ce36" office:value-type="float" office:value="34717.94" calcext:value-type="float">
            <text:p><text:s/>34.717,94 </text:p>
          </table:table-cell>
          <table:table-cell/>
          <table:table-cell table:style-name="ce13"/>
          <table:table-cell table:style-name="ce33" table:number-columns-repeated="2"/>
          <table:table-cell table:style-name="ce50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ENTE MORALE PROV. PRES.DI MARIA SS. PADRI <text:s text:c="8"/></text:p>
          </table:table-cell>
          <table:table-cell table:style-name="ce36" office:value-type="float" office:value="248062.08" calcext:value-type="float">
            <text:p><text:s/>248.062,0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ONDAZIONE CEPIM ONLUS <text:s text:c="27"/></text:p>
          </table:table-cell>
          <table:table-cell table:style-name="ce36" office:value-type="float" office:value="366.48" calcext:value-type="float">
            <text:p><text:s/>366,4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ONDAZIONE DON CARLO GNOCCHI ETS <text:s text:c="17"/></text:p>
          </table:table-cell>
          <table:table-cell table:style-name="ce36" office:value-type="float" office:value="2401.75" calcext:value-type="float">
            <text:p><text:s/>2.401,7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MEDI GROUP TOSCANA SRL <text:s text:c="27"/></text:p>
          </table:table-cell>
          <table:table-cell table:style-name="ce36" office:value-type="float" office:value="51646.68" calcext:value-type="float">
            <text:p><text:s/>51.646,6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RUGANI HOSPITAL SRL <text:s text:c="30"/></text:p>
          </table:table-cell>
          <table:table-cell table:style-name="ce36" office:value-type="float" office:value="98179" calcext:value-type="float">
            <text:p><text:s/>98.179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6" office:value-type="string" calcext:value-type="string">
            <text:p>3112 Totale</text:p>
          </table:table-cell>
          <table:table-cell table:style-name="ce20" table:number-columns-repeated="2"/>
          <table:table-cell table:style-name="ce37" office:value-type="float" office:value="1469352.43" calcext:value-type="float">
            <text:p><text:s/>1.469.352,4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 office:value-type="float" office:value="3113" calcext:value-type="float">
            <text:p>3113</text:p>
          </table:table-cell>
          <table:table-cell table:style-name="ce19" office:value-type="string" calcext:value-type="string">
            <text:p>Acq. servizi san. x ass.integr.strutt.san.Reg.app.</text:p>
          </table:table-cell>
          <table:table-cell office:value-type="string" calcext:value-type="string">
            <text:p>AZIENDA U.S.L.TOSCANA NORD-OVEST <text:s text:c="17"/></text:p>
          </table:table-cell>
          <table:table-cell table:style-name="ce36" office:value-type="float" office:value="49154.99" calcext:value-type="float">
            <text:p><text:s/>49.154,9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ZIENDA USL TOSCANA CENTRO <text:s text:c="23"/></text:p>
          </table:table-cell>
          <table:table-cell table:style-name="ce36" office:value-type="float" office:value="250828.4" calcext:value-type="float">
            <text:p><text:s/>250.828,4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ENTE MORALE PROV. PRES.DI MARIA SS. PADRI <text:s text:c="8"/></text:p>
          </table:table-cell>
          <table:table-cell table:style-name="ce36" office:value-type="float" office:value="185.95" calcext:value-type="float">
            <text:p><text:s/>185,9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6" office:value-type="string" calcext:value-type="string">
            <text:p>3113 Totale</text:p>
          </table:table-cell>
          <table:table-cell table:style-name="ce20" table:number-columns-repeated="2"/>
          <table:table-cell table:style-name="ce37" office:value-type="float" office:value="300169.34" calcext:value-type="float">
            <text:p><text:s/>300.169,34 </text:p>
          </table:table-cell>
          <table:table-cell/>
          <table:table-cell table:style-name="ce13"/>
          <table:table-cell table:style-name="ce33" table:number-columns-repeated="2"/>
          <table:table-cell table:style-name="ce50"/>
          <table:table-cell table:number-columns-repeated="17"/>
        </table:table-row>
        <table:table-row table:style-name="ro1">
          <table:table-cell table:style-name="ce5" office:value-type="float" office:value="3114" calcext:value-type="float">
            <text:p>3114</text:p>
          </table:table-cell>
          <table:table-cell table:style-name="ce19" office:value-type="string" calcext:value-type="string">
            <text:p>Acq. servizi san. x ass.integr.altre Amministr. <text:s text:c="2"/></text:p>
          </table:table-cell>
          <table:table-cell office:value-type="string" calcext:value-type="string">
            <text:p>A.F.MONTEVARCHI SPA <text:s text:c="30"/></text:p>
          </table:table-cell>
          <table:table-cell table:style-name="ce36" office:value-type="float" office:value="11101.16" calcext:value-type="float">
            <text:p><text:s/>11.101,1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FM SPA (AZIENDA FARMAC.MUNICIPALIZZ) <text:s text:c="12"/></text:p>
          </table:table-cell>
          <table:table-cell table:style-name="ce36" office:value-type="float" office:value="13319.39" calcext:value-type="float">
            <text:p><text:s/>13.319,3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SL CITTA' DI TORINO <text:s text:c="29"/></text:p>
          </table:table-cell>
          <table:table-cell table:style-name="ce36" office:value-type="float" office:value="674.39" calcext:value-type="float">
            <text:p><text:s/>674,3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SST GRANDE OSPEDALE METROPOLITANO NIGUARDA <text:s text:c="6"/></text:p>
          </table:table-cell>
          <table:table-cell table:style-name="ce36" office:value-type="float" office:value="109.03" calcext:value-type="float">
            <text:p><text:s/>109,03 </text:p>
          </table:table-cell>
          <table:table-cell/>
          <table:table-cell table:style-name="ce13"/>
          <table:table-cell table:style-name="ce33" table:number-columns-repeated="2"/>
          <table:table-cell table:style-name="ce50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TS di BRESCIA <text:s text:c="35"/></text:p>
          </table:table-cell>
          <table:table-cell table:style-name="ce36" office:value-type="float" office:value="903.22" calcext:value-type="float">
            <text:p><text:s/>903,2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TS MILANO CITTA' METROPOLITANA <text:s text:c="18"/></text:p>
          </table:table-cell>
          <table:table-cell table:style-name="ce36" office:value-type="float" office:value="4431.87" calcext:value-type="float">
            <text:p><text:s/>4.431,87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ZIENDA FARMACEUTICA MUNICIPALIZZATA FOLLONICA <text:s text:c="3"/></text:p>
          </table:table-cell>
          <table:table-cell table:style-name="ce36" office:value-type="float" office:value="6425.39" calcext:value-type="float">
            <text:p><text:s/>6.425,3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ZIENDA U.L.S.S. 09 SCALIGERA <text:s text:c="20"/></text:p>
          </table:table-cell>
          <table:table-cell table:style-name="ce36" office:value-type="float" office:value="890.74" calcext:value-type="float">
            <text:p><text:s/>890,7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ZIENDA UNITA' SANITARIA LOCALE DELL' UMBRIA N.1- </text:p>
          </table:table-cell>
          <table:table-cell table:style-name="ce36" office:value-type="float" office:value="548.61" calcext:value-type="float">
            <text:p><text:s/>548,6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ZIENDA UNITA' SANITARIA LOCALE DELLA ROMAGNA <text:s text:c="4"/></text:p>
          </table:table-cell>
          <table:table-cell table:style-name="ce36" office:value-type="float" office:value="848.61" calcext:value-type="float">
            <text:p><text:s/>848,6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ZIENDA UNITA' SANITARIA LOCALE DI BOLOGNA <text:s text:c="7"/></text:p>
          </table:table-cell>
          <table:table-cell table:style-name="ce36" office:value-type="float" office:value="983.38" calcext:value-type="float">
            <text:p><text:s/>983,3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MUNE DI CASTIGLIONE DELLA PESCAIA <text:s text:c="14"/></text:p>
          </table:table-cell>
          <table:table-cell table:style-name="ce36" office:value-type="float" office:value="872.32" calcext:value-type="float">
            <text:p><text:s/>872,3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.CO.SAN. S.P.A. <text:s text:c="31"/></text:p>
          </table:table-cell>
          <table:table-cell table:style-name="ce36" office:value-type="float" office:value="3925.86" calcext:value-type="float">
            <text:p><text:s/>3.925,8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ASP CITTA DI SIENA FARMACIA COMUNALE N. 1</text:p>
          </table:table-cell>
          <table:table-cell table:style-name="ce36" office:value-type="float" office:value="1784.19" calcext:value-type="float">
            <text:p><text:s/>1.784,1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ASP CITTA DI SIENA FARMACIA COMUNALE N.2 </text:p>
          </table:table-cell>
          <table:table-cell table:style-name="ce36" office:value-type="float" office:value="3099.08" calcext:value-type="float">
            <text:p><text:s/>3.099,0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ASP CITTA DI SIENA FARMACIA COMUNALE N.3 </text:p>
          </table:table-cell>
          <table:table-cell table:style-name="ce36" office:value-type="float" office:value="1502.61" calcext:value-type="float">
            <text:p><text:s/>1.502,6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CHIANTIGIANA SNC <text:s text:c="24"/></text:p>
          </table:table-cell>
          <table:table-cell table:style-name="ce36" office:value-type="float" office:value="436.12" calcext:value-type="float">
            <text:p><text:s/>436,1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COMUNALE BORGHETTO <text:s text:c="22"/></text:p>
          </table:table-cell>
          <table:table-cell table:style-name="ce36" office:value-type="float" office:value="1317.93" calcext:value-type="float">
            <text:p><text:s/>1.317,9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COMUNALE COLLE V. D. 1 <text:s text:c="18"/></text:p>
          </table:table-cell>
          <table:table-cell table:style-name="ce36" office:value-type="float" office:value="2204.84" calcext:value-type="float">
            <text:p><text:s/>2.204,8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COMUNALE COLLE V. D. 2 <text:s text:c="18"/></text:p>
          </table:table-cell>
          <table:table-cell table:style-name="ce36" office:value-type="float" office:value="2934.52" calcext:value-type="float">
            <text:p><text:s/>2.934,5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COMUNALE DI CAPRESE MICHELANGELO <text:s text:c="8"/></text:p>
          </table:table-cell>
          <table:table-cell table:style-name="ce36" office:value-type="float" office:value="640.86" calcext:value-type="float">
            <text:p><text:s/>640,8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COMUNALE DI VALIANO <text:s text:c="21"/></text:p>
          </table:table-cell>
          <table:table-cell table:style-name="ce36" office:value-type="float" office:value="147" calcext:value-type="float">
            <text:p><text:s/>147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COMUNALE FOIANO <text:s text:c="25"/></text:p>
          </table:table-cell>
          <table:table-cell table:style-name="ce36" office:value-type="float" office:value="1407.47" calcext:value-type="float">
            <text:p><text:s/>1.407,47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COMUNALE MASSA MARITTIMA <text:s text:c="16"/></text:p>
          </table:table-cell>
          <table:table-cell table:style-name="ce36" office:value-type="float" office:value="4012.86" calcext:value-type="float">
            <text:p><text:s/>4.012,8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COMUNALE PIEVE AL TOPPO <text:s text:c="17"/></text:p>
          </table:table-cell>
          <table:table-cell table:style-name="ce36" office:value-type="float" office:value="1030.4" calcext:value-type="float">
            <text:p><text:s/>1.030,4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COMUNALE POGGIBONSI <text:s text:c="21"/></text:p>
          </table:table-cell>
          <table:table-cell table:style-name="ce36" office:value-type="float" office:value="4213.17" calcext:value-type="float">
            <text:p><text:s/>4.213,17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COMUNALE PONTE A TRESSA <text:s text:c="17"/></text:p>
          </table:table-cell>
          <table:table-cell table:style-name="ce36" office:value-type="float" office:value="2051.86" calcext:value-type="float">
            <text:p><text:s/>2.051,8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COMUNALE SAN GIMIGNANO <text:s text:c="18"/></text:p>
          </table:table-cell>
          <table:table-cell table:style-name="ce36" office:value-type="float" office:value="1141.26" calcext:value-type="float">
            <text:p><text:s/>1.141,2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COMUNALE SINALUNGA ASP 2 <text:s text:c="16"/></text:p>
          </table:table-cell>
          <table:table-cell table:style-name="ce36" office:value-type="float" office:value="1753.42" calcext:value-type="float">
            <text:p><text:s/>1.753,4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COMUNALE SINALUNGA ASP1 <text:s text:c="17"/></text:p>
          </table:table-cell>
          <table:table-cell table:style-name="ce36" office:value-type="float" office:value="943.01" calcext:value-type="float">
            <text:p><text:s/>943,0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DELL'OSPEDALE <text:s text:c="27"/></text:p>
          </table:table-cell>
          <table:table-cell table:style-name="ce36" office:value-type="float" office:value="792.21" calcext:value-type="float">
            <text:p><text:s/>792,2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MONTAINI ALESSANDRO &amp; C SAS <text:s text:c="13"/></text:p>
          </table:table-cell>
          <table:table-cell table:style-name="ce36" office:value-type="float" office:value="232.16" calcext:value-type="float">
            <text:p><text:s/>232,1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E COMUNALI RIUNITE SPA <text:s text:c="20"/></text:p>
          </table:table-cell>
          <table:table-cell table:style-name="ce36" office:value-type="float" office:value="17776.06" calcext:value-type="float">
            <text:p><text:s/>17.776,0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VALDARNO SPA <text:s text:c="32"/></text:p>
          </table:table-cell>
          <table:table-cell table:style-name="ce36" office:value-type="float" office:value="2298.13" calcext:value-type="float">
            <text:p><text:s/>2.298,1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ITOP SPA OFFICINE ORTOPEDICHE <text:s/>GIA' S.R.L. <text:s text:c="7"/></text:p>
          </table:table-cell>
          <table:table-cell table:style-name="ce36" office:value-type="float" office:value="323.52" calcext:value-type="float">
            <text:p><text:s/>323,5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ANITARIA ONTANI SRL <text:s text:c="29"/></text:p>
          </table:table-cell>
          <table:table-cell table:style-name="ce36" office:value-type="float" office:value="172.14" calcext:value-type="float">
            <text:p><text:s/>172,1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6" office:value-type="string" calcext:value-type="string">
            <text:p>3114 Totale</text:p>
          </table:table-cell>
          <table:table-cell table:style-name="ce20" table:number-columns-repeated="2"/>
          <table:table-cell table:style-name="ce37" office:value-type="float" office:value="97248.79" calcext:value-type="float">
            <text:p><text:s/>97.248,7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 office:value-type="float" office:value="3115" calcext:value-type="float">
            <text:p>3115</text:p>
          </table:table-cell>
          <table:table-cell table:style-name="ce19" office:value-type="string" calcext:value-type="string">
            <text:p>Acq. servizi san. x ass.integr. da privati <text:s text:c="7"/></text:p>
          </table:table-cell>
          <table:table-cell office:value-type="string" calcext:value-type="string">
            <text:p>ACUFON S.R.L. <text:s text:c="36"/></text:p>
          </table:table-cell>
          <table:table-cell table:style-name="ce36" office:value-type="float" office:value="30896.65" calcext:value-type="float">
            <text:p><text:s/>30.896,6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CUSTICA UMBRA <text:s/>SRL <text:s text:c="30"/></text:p>
          </table:table-cell>
          <table:table-cell table:style-name="ce36" office:value-type="float" office:value="698.6" calcext:value-type="float">
            <text:p><text:s/>698,6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CUSTICA UMBRA S.R.L. <text:s text:c="28"/></text:p>
          </table:table-cell>
          <table:table-cell table:style-name="ce36" office:value-type="float" office:value="2810" calcext:value-type="float">
            <text:p><text:s/>2.81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DJUTOR SRL <text:s text:c="38"/></text:p>
          </table:table-cell>
          <table:table-cell table:style-name="ce36" office:value-type="float" office:value="640" calcext:value-type="float">
            <text:p><text:s/>640,00 </text:p>
          </table:table-cell>
          <table:table-cell/>
          <table:table-cell table:style-name="ce13"/>
          <table:table-cell table:style-name="ce33" table:number-columns-repeated="2"/>
          <table:table-cell table:style-name="ce50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DVANCED BIONICS ITALIA SRL <text:s text:c="22"/></text:p>
          </table:table-cell>
          <table:table-cell table:style-name="ce36" office:value-type="float" office:value="12000" calcext:value-type="float">
            <text:p><text:s/>12.00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MERICAN ORTHODONTIC LABORATORY SRL <text:s text:c="14"/></text:p>
          </table:table-cell>
          <table:table-cell table:style-name="ce36" office:value-type="float" office:value="3248.4" calcext:value-type="float">
            <text:p><text:s/>3.248,4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MICI SENZA GLUTINE EX IL MONDO SENZA GLUTINE <text:s text:c="4"/></text:p>
          </table:table-cell>
          <table:table-cell table:style-name="ce36" office:value-type="float" office:value="52206.43" calcext:value-type="float">
            <text:p><text:s/>52.206,4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MPLIFON ITALIA S.p.A. <text:s text:c="27"/></text:p>
          </table:table-cell>
          <table:table-cell table:style-name="ce36" office:value-type="float" office:value="269365.21" calcext:value-type="float">
            <text:p><text:s/>269.365,2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NGI SNC DI PALERMO ANNA E GIOVANNI <text:s text:c="14"/></text:p>
          </table:table-cell>
          <table:table-cell table:style-name="ce36" office:value-type="float" office:value="112" calcext:value-type="float">
            <text:p><text:s/>112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RTE ORTHOPEDICA 2.0 Srl <text:s text:c="25"/></text:p>
          </table:table-cell>
          <table:table-cell table:style-name="ce36" office:value-type="float" office:value="2005.4" calcext:value-type="float">
            <text:p><text:s/>2.005,4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RTE ORTOPEDICA <text:s/>SRL <text:s text:c="29"/></text:p>
          </table:table-cell>
          <table:table-cell table:style-name="ce36" office:value-type="float" office:value="27195" calcext:value-type="float">
            <text:p><text:s/>27.195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UDIO CLINIK SAS DI MORONI CINZIA <text:s text:c="16"/></text:p>
          </table:table-cell>
          <table:table-cell table:style-name="ce36" office:value-type="float" office:value="5620" calcext:value-type="float">
            <text:p><text:s/>5.62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UDIOCON MILANO SRLS <text:s text:c="29"/></text:p>
          </table:table-cell>
          <table:table-cell table:style-name="ce36" office:value-type="float" office:value="2358" calcext:value-type="float">
            <text:p><text:s/>2.358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UDIOLIFE SAS <text:s text:c="36"/></text:p>
          </table:table-cell>
          <table:table-cell table:style-name="ce36" office:value-type="float" office:value="27425.62" calcext:value-type="float">
            <text:p><text:s/>27.425,6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UDIOMEDICAL SOLUZIONI UDITO S.R.L. <text:s text:c="14"/></text:p>
          </table:table-cell>
          <table:table-cell table:style-name="ce36" office:value-type="float" office:value="20866" calcext:value-type="float">
            <text:p><text:s/>20.866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UDIOMEDICAL SOLUZIONI UDITO SRL <text:s text:c="17"/></text:p>
          </table:table-cell>
          <table:table-cell table:style-name="ce36" office:value-type="float" office:value="23331.44" calcext:value-type="float">
            <text:p><text:s/>23.331,4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UDIONOVA RETAIL SRL <text:s text:c="29"/></text:p>
          </table:table-cell>
          <table:table-cell table:style-name="ce36" office:value-type="float" office:value="14062.8" calcext:value-type="float">
            <text:p><text:s/>14.062,8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UDIOREM SAS <text:s text:c="37"/></text:p>
          </table:table-cell>
          <table:table-cell table:style-name="ce36" office:value-type="float" office:value="7053.55" calcext:value-type="float">
            <text:p><text:s/>7.053,5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URICLINIC DI BELLINI CHRISTIAN &amp; C. SAS <text:s text:c="9"/></text:p>
          </table:table-cell>
          <table:table-cell table:style-name="ce36" office:value-type="float" office:value="1330" calcext:value-type="float">
            <text:p><text:s/>1.33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BARBARANCIA S.A.S - ORTOPEDIA-CENTRO DEL PIEDE- <text:s text:c="2"/></text:p>
          </table:table-cell>
          <table:table-cell table:style-name="ce36" office:value-type="float" office:value="418.2" calcext:value-type="float">
            <text:p><text:s/>418,2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BARBIERI SPA <text:s text:c="37"/></text:p>
          </table:table-cell>
          <table:table-cell table:style-name="ce36" office:value-type="float" office:value="67114.58" calcext:value-type="float">
            <text:p><text:s/>67.114,5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BAXTER S.P.A. <text:s text:c="36"/></text:p>
          </table:table-cell>
          <table:table-cell table:style-name="ce36" office:value-type="float" office:value="164819.85" calcext:value-type="float">
            <text:p><text:s/>164.819,8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BENESSERE SAS <text:s text:c="36"/></text:p>
          </table:table-cell>
          <table:table-cell table:style-name="ce36" office:value-type="float" office:value="440.07" calcext:value-type="float">
            <text:p><text:s/>440,07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5332.53" calcext:value-type="float">
            <text:p><text:s/>5.332,5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BIOMEDICA ITALIA SRL <text:s text:c="29"/></text:p>
          </table:table-cell>
          <table:table-cell table:style-name="ce36" office:value-type="float" office:value="578.5" calcext:value-type="float">
            <text:p><text:s/>578,5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BONDI <text:s text:c="2"/>SRL <text:s text:c="38"/></text:p>
          </table:table-cell>
          <table:table-cell table:style-name="ce36" office:value-type="float" office:value="4183.99" calcext:value-type="float">
            <text:p><text:s/>4.183,9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3527.51" calcext:value-type="float">
            <text:p><text:s/>3.527,5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.O.P.T. SOC. COOP. <text:s text:c="30"/></text:p>
          </table:table-cell>
          <table:table-cell table:style-name="ce36" office:value-type="float" office:value="79066.74" calcext:value-type="float">
            <text:p><text:s/>79.066,7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ANE' SPA - SOCIO UNICO <text:s text:c="26"/></text:p>
          </table:table-cell>
          <table:table-cell table:style-name="ce36" office:value-type="float" office:value="1458" calcext:value-type="float">
            <text:p><text:s/>1.458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688.81" calcext:value-type="float">
            <text:p><text:s/>688,8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ENTRO ACUSTICO IL TIMPANO s.r.l. <text:s text:c="16"/></text:p>
          </table:table-cell>
          <table:table-cell table:style-name="ce36" office:value-type="float" office:value="2107.5" calcext:value-type="float">
            <text:p><text:s/>2.107,5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ENTRO ACUSTICO RICASOLI SAS <text:s text:c="21"/></text:p>
          </table:table-cell>
          <table:table-cell table:style-name="ce36" office:value-type="float" office:value="6000.6" calcext:value-type="float">
            <text:p><text:s/>6.000,6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ENTRO ODONTOIATRICO DENTALGAIA SRL <text:s text:c="14"/></text:p>
          </table:table-cell>
          <table:table-cell table:style-name="ce36" office:value-type="float" office:value="5928.76" calcext:value-type="float">
            <text:p><text:s/>5.928,7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ENTRO OFF.ORT.GIULIANI S.R.L. <text:s text:c="19"/></text:p>
          </table:table-cell>
          <table:table-cell table:style-name="ce36" office:value-type="float" office:value="4683" calcext:value-type="float">
            <text:p><text:s/>4.683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ENTRO ORTOPEDICO FOLLONICHESE <text:s text:c="19"/></text:p>
          </table:table-cell>
          <table:table-cell table:style-name="ce36" office:value-type="float" office:value="17992.7" calcext:value-type="float">
            <text:p><text:s/>17.992,7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ENTRO ORTOPEDICO GIOVE SRL <text:s text:c="22"/></text:p>
          </table:table-cell>
          <table:table-cell table:style-name="ce36" office:value-type="float" office:value="1070.4" calcext:value-type="float">
            <text:p><text:s/>1.070,4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ENTRO ORTOPEDICO TRENTINO S.R.L. a socio unico <text:s text:c="2"/></text:p>
          </table:table-cell>
          <table:table-cell table:style-name="ce36" office:value-type="float" office:value="1580" calcext:value-type="float">
            <text:p><text:s/>1.58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ENTRO ORTOPROTESICO TOSCANO S.R.L. <text:s text:c="14"/></text:p>
          </table:table-cell>
          <table:table-cell table:style-name="ce36" office:value-type="float" office:value="67633" calcext:value-type="float">
            <text:p><text:s/>67.633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ENTRO PRESIDI ORTOPEDICI - PARMA SRL <text:s text:c="12"/></text:p>
          </table:table-cell>
          <table:table-cell table:style-name="ce36" office:value-type="float" office:value="1690.6" calcext:value-type="float">
            <text:p><text:s/>1.690,6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ENTRO PROMOZIONE TIFLOTECNICA-U.I.C.I.Roma Onlus </text:p>
          </table:table-cell>
          <table:table-cell table:style-name="ce36" office:value-type="float" office:value="85" calcext:value-type="float">
            <text:p><text:s/>85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LODIA COMMERCIALE SRL <text:s text:c="27"/></text:p>
          </table:table-cell>
          <table:table-cell table:style-name="ce36" office:value-type="float" office:value="38230.14" calcext:value-type="float">
            <text:p><text:s/>38.230,1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.RI.M. SRL <text:s text:c="37"/></text:p>
          </table:table-cell>
          <table:table-cell table:style-name="ce36" office:value-type="float" office:value="3680.55" calcext:value-type="float">
            <text:p><text:s/>3.680,5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.RI.M. SRL DI SANTONI UMBRIO &amp; C. <text:s text:c="14"/></text:p>
          </table:table-cell>
          <table:table-cell table:style-name="ce36" office:value-type="float" office:value="4830.02" calcext:value-type="float">
            <text:p><text:s/>4.830,0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CHLEAR ITALIA SRL <text:s text:c="30"/></text:p>
          </table:table-cell>
          <table:table-cell table:style-name="ce36" office:value-type="float" office:value="81600" calcext:value-type="float">
            <text:p><text:s/>81.60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OP. DI CONSUMO PER IL POPOLO SCARL <text:s text:c="13"/></text:p>
          </table:table-cell>
          <table:table-cell table:style-name="ce36" office:value-type="float" office:value="1611.75" calcext:value-type="float">
            <text:p><text:s/>1.611,7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D&amp;C STORE SRL (GDO CONAD) <text:s text:c="24"/></text:p>
          </table:table-cell>
          <table:table-cell table:style-name="ce36" office:value-type="float" office:value="7454.99" calcext:value-type="float">
            <text:p><text:s/>7.454,9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DALPASSO S.R.L. <text:s text:c="34"/></text:p>
          </table:table-cell>
          <table:table-cell table:style-name="ce36" office:value-type="float" office:value="10051.5" calcext:value-type="float">
            <text:p><text:s/>10.051,5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DALPASSO S.R.L. - LABORATORIO OFTALMICO <text:s text:c="10"/></text:p>
          </table:table-cell>
          <table:table-cell table:style-name="ce36" office:value-type="float" office:value="1675.25" calcext:value-type="float">
            <text:p><text:s/>1.675,2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10648.89" calcext:value-type="float">
            <text:p><text:s/>10.648,8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49700.56" calcext:value-type="float">
            <text:p><text:s/>49.700,5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DINAMICA SRL <text:s text:c="37"/></text:p>
          </table:table-cell>
          <table:table-cell table:style-name="ce36" office:value-type="float" office:value="858.25" calcext:value-type="float">
            <text:p><text:s/>858,2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DIPO SRL <text:s text:c="41"/></text:p>
          </table:table-cell>
          <table:table-cell table:style-name="ce36" office:value-type="float" office:value="250" calcext:value-type="float">
            <text:p><text:s/>25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12625.76" calcext:value-type="float">
            <text:p><text:s/>12.625,7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DMO SPA <text:s text:c="42"/></text:p>
          </table:table-cell>
          <table:table-cell table:style-name="ce36" office:value-type="float" office:value="564.92" calcext:value-type="float">
            <text:p><text:s/>564,9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ESAOTE SPA <text:s/>(EX IMAGING) CESSIONE A TERMINE <text:s text:c="6"/></text:p>
          </table:table-cell>
          <table:table-cell table:style-name="ce36" office:value-type="float" office:value="4309.59" calcext:value-type="float">
            <text:p><text:s/>4.309,5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ESSELUNGA S.P.A. <text:s text:c="33"/></text:p>
          </table:table-cell>
          <table:table-cell table:style-name="ce36" office:value-type="float" office:value="21893.12" calcext:value-type="float">
            <text:p><text:s/>21.893,1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ETRUSCO SRL <text:s text:c="38"/></text:p>
          </table:table-cell>
          <table:table-cell table:style-name="ce36" office:value-type="float" office:value="1955.4" calcext:value-type="float">
            <text:p><text:s/>1.955,4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1377.3" calcext:value-type="float">
            <text:p><text:s/>1.377,3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BRE &amp; GIANGIO OTTICA SNC <text:s text:c="23"/></text:p>
          </table:table-cell>
          <table:table-cell table:style-name="ce36" office:value-type="float" office:value="4755.3" calcext:value-type="float">
            <text:p><text:s/>4.755,3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MILY GROUP SRL <text:s text:c="33"/></text:p>
          </table:table-cell>
          <table:table-cell table:style-name="ce36" office:value-type="float" office:value="69664.4" calcext:value-type="float">
            <text:p><text:s/>69.664,4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<text:s/>DI RAVACCIANO SRL <text:s text:c="22"/></text:p>
          </table:table-cell>
          <table:table-cell table:style-name="ce36" office:value-type="float" office:value="1340.18" calcext:value-type="float">
            <text:p><text:s/>1.340,1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<text:s/>MASACCIO <text:s/>SNC <text:s text:c="26"/></text:p>
          </table:table-cell>
          <table:table-cell table:style-name="ce36" office:value-type="float" office:value="357.21" calcext:value-type="float">
            <text:p><text:s/>357,2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294.84" calcext:value-type="float">
            <text:p><text:s/>294,8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AL CORSO &amp; C. SAS <text:s text:c="23"/></text:p>
          </table:table-cell>
          <table:table-cell table:style-name="ce36" office:value-type="float" office:value="505.51" calcext:value-type="float">
            <text:p><text:s/>505,5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ALFANI CECCARELLI &amp; C. SNC <text:s text:c="14"/></text:p>
          </table:table-cell>
          <table:table-cell table:style-name="ce36" office:value-type="float" office:value="703.04" calcext:value-type="float">
            <text:p><text:s/>703,0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818.39" calcext:value-type="float">
            <text:p><text:s/>818,3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ANTICA DEL CERVO SAS <text:s text:c="20"/></text:p>
          </table:table-cell>
          <table:table-cell table:style-name="ce36" office:value-type="float" office:value="3138.79" calcext:value-type="float">
            <text:p><text:s/>3.138,7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ANTICA FARMACIA DI SORANO <text:s text:c="15"/></text:p>
          </table:table-cell>
          <table:table-cell table:style-name="ce36" office:value-type="float" office:value="1768.21" calcext:value-type="float">
            <text:p><text:s/>1.768,2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ANTICA FARMACIA PARENTI <text:s text:c="17"/></text:p>
          </table:table-cell>
          <table:table-cell table:style-name="ce36" office:value-type="float" office:value="1244.69" calcext:value-type="float">
            <text:p><text:s/>1.244,6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506.99" calcext:value-type="float">
            <text:p><text:s/>506,9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326.87" calcext:value-type="float">
            <text:p><text:s/>326,87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AS PHARMA SRL <text:s text:c="27"/></text:p>
          </table:table-cell>
          <table:table-cell table:style-name="ce36" office:value-type="float" office:value="3539.38" calcext:value-type="float">
            <text:p><text:s/>3.539,3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ATHENA SNC <text:s text:c="30"/></text:p>
          </table:table-cell>
          <table:table-cell table:style-name="ce36" office:value-type="float" office:value="4202.26" calcext:value-type="float">
            <text:p><text:s/>4.202,2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AZZOLINI SAS <text:s text:c="28"/></text:p>
          </table:table-cell>
          <table:table-cell table:style-name="ce36" office:value-type="float" office:value="2985.83" calcext:value-type="float">
            <text:p><text:s/>2.985,8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1083.46" calcext:value-type="float">
            <text:p><text:s/>1.083,4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BARBANELLA SRL <text:s text:c="26"/></text:p>
          </table:table-cell>
          <table:table-cell table:style-name="ce36" office:value-type="float" office:value="2467.21" calcext:value-type="float">
            <text:p><text:s/>2.467,2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729.05" calcext:value-type="float">
            <text:p><text:s/>729,0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BARTOLINI <text:s/>SRL <text:s text:c="26"/></text:p>
          </table:table-cell>
          <table:table-cell table:style-name="ce36" office:value-type="float" office:value="2406.95" calcext:value-type="float">
            <text:p><text:s/>2.406,9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528.46" calcext:value-type="float">
            <text:p><text:s/>528,4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BELLAVISTA S.N.C. <text:s text:c="23"/></text:p>
          </table:table-cell>
          <table:table-cell table:style-name="ce36" office:value-type="float" office:value="2446.93" calcext:value-type="float">
            <text:p><text:s/>2.446,9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435.54" calcext:value-type="float">
            <text:p><text:s/>435,5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BELVEDERE SNC <text:s text:c="27"/></text:p>
          </table:table-cell>
          <table:table-cell table:style-name="ce36" office:value-type="float" office:value="2031.35" calcext:value-type="float">
            <text:p><text:s/>2.031,3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2816.41" calcext:value-type="float">
            <text:p><text:s/>2.816,4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BENI SAS <text:s text:c="32"/></text:p>
          </table:table-cell>
          <table:table-cell table:style-name="ce36" office:value-type="float" office:value="537.81" calcext:value-type="float">
            <text:p><text:s/>537,8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BERNA SRL <text:s/>(dal 27/02/2025) <text:s text:c="13"/></text:p>
          </table:table-cell>
          <table:table-cell table:style-name="ce36" office:value-type="float" office:value="49" calcext:value-type="float">
            <text:p><text:s/>49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1761.22" calcext:value-type="float">
            <text:p><text:s/>1.761,2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BERTI SNC <text:s text:c="31"/></text:p>
          </table:table-cell>
          <table:table-cell table:style-name="ce36" office:value-type="float" office:value="2379.84" calcext:value-type="float">
            <text:p><text:s/>2.379,8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1225" calcext:value-type="float">
            <text:p><text:s/>1.225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794.01" calcext:value-type="float">
            <text:p><text:s/>794,0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BIBBIENA STAZIONE SRL <text:s text:c="19"/></text:p>
          </table:table-cell>
          <table:table-cell table:style-name="ce36" office:value-type="float" office:value="3007.88" calcext:value-type="float">
            <text:p><text:s/>3.007,8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BILLI <text:s/>SRL <text:s text:c="30"/></text:p>
          </table:table-cell>
          <table:table-cell table:style-name="ce36" office:value-type="float" office:value="1092.3" calcext:value-type="float">
            <text:p><text:s/>1.092,3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3264.61" calcext:value-type="float">
            <text:p><text:s/>3.264,6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BOLLI 1833 SNC <text:s text:c="26"/></text:p>
          </table:table-cell>
          <table:table-cell table:style-name="ce36" office:value-type="float" office:value="1427.71" calcext:value-type="float">
            <text:p><text:s/>1.427,7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1596.12" calcext:value-type="float">
            <text:p><text:s/>1.596,1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BOLOGNI GESTIONE EREDITARIA <text:s text:c="13"/></text:p>
          </table:table-cell>
          <table:table-cell table:style-name="ce36" office:value-type="float" office:value="4902.56" calcext:value-type="float">
            <text:p><text:s/>4.902,5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133" calcext:value-type="float">
            <text:p><text:s/>133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BOOLYC SNC <text:s text:c="30"/></text:p>
          </table:table-cell>
          <table:table-cell table:style-name="ce36" office:value-type="float" office:value="817.16" calcext:value-type="float">
            <text:p><text:s/>817,1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BORSINI SRL <text:s text:c="29"/></text:p>
          </table:table-cell>
          <table:table-cell table:style-name="ce36" office:value-type="float" office:value="2031.31" calcext:value-type="float">
            <text:p><text:s/>2.031,3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BUFALINI G. &amp; C. SNC <text:s text:c="20"/></text:p>
          </table:table-cell>
          <table:table-cell table:style-name="ce36" office:value-type="float" office:value="5276.11" calcext:value-type="float">
            <text:p><text:s/>5.276,1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509.23" calcext:value-type="float">
            <text:p><text:s/>509,2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CARRERA <text:s text:c="33"/></text:p>
          </table:table-cell>
          <table:table-cell table:style-name="ce36" office:value-type="float" office:value="2576.62" calcext:value-type="float">
            <text:p><text:s/>2.576,6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1234.07" calcext:value-type="float">
            <text:p><text:s/>1.234,07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CASENTINESE SAS <text:s text:c="25"/></text:p>
          </table:table-cell>
          <table:table-cell table:style-name="ce36" office:value-type="float" office:value="975.79" calcext:value-type="float">
            <text:p><text:s/>975,7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CASOTTO SNC <text:s text:c="29"/></text:p>
          </table:table-cell>
          <table:table-cell table:style-name="ce36" office:value-type="float" office:value="814.67" calcext:value-type="float">
            <text:p><text:s/>814,67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CASTELNUOVO SNC <text:s text:c="25"/></text:p>
          </table:table-cell>
          <table:table-cell table:style-name="ce36" office:value-type="float" office:value="673.85" calcext:value-type="float">
            <text:p><text:s/>673,8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CELLINI <text:s text:c="33"/></text:p>
          </table:table-cell>
          <table:table-cell table:style-name="ce36" office:value-type="float" office:value="259" calcext:value-type="float">
            <text:p><text:s/>259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284.78" calcext:value-type="float">
            <text:p><text:s/>284,7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1305.97" calcext:value-type="float">
            <text:p><text:s/>1.305,97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CENTRALE s.n.c. DEL DR. V. LUCENTE &amp; C. <text:s/></text:p>
          </table:table-cell>
          <table:table-cell table:style-name="ce36" office:value-type="float" office:value="1195.1" calcext:value-type="float">
            <text:p><text:s/>1.195,1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1219.68" calcext:value-type="float">
            <text:p><text:s/>1.219,6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CHELLINI L. SNC <text:s text:c="25"/></text:p>
          </table:table-cell>
          <table:table-cell table:style-name="ce36" office:value-type="float" office:value="6744.22" calcext:value-type="float">
            <text:p><text:s/>6.744,2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CHIANTIGIANA SNC <text:s text:c="24"/></text:p>
          </table:table-cell>
          <table:table-cell table:style-name="ce36" office:value-type="float" office:value="1311.7" calcext:value-type="float">
            <text:p><text:s/>1.311,7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189" calcext:value-type="float">
            <text:p><text:s/>189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COMUNALE BORGHETTO <text:s text:c="22"/></text:p>
          </table:table-cell>
          <table:table-cell table:style-name="ce36" office:value-type="float" office:value="88.65" calcext:value-type="float">
            <text:p><text:s/>88,6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COMUNALE PIEVE AL TOPPO <text:s text:c="17"/></text:p>
          </table:table-cell>
          <table:table-cell table:style-name="ce36" office:value-type="float" office:value="137.26" calcext:value-type="float">
            <text:p><text:s/>137,2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COSANA SAS <text:s text:c="30"/></text:p>
          </table:table-cell>
          <table:table-cell table:style-name="ce36" office:value-type="float" office:value="877.07" calcext:value-type="float">
            <text:p><text:s/>877,07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8690.71" calcext:value-type="float">
            <text:p><text:s/>8.690,7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505.65" calcext:value-type="float">
            <text:p><text:s/>505,6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DANI VELTRONI SRL <text:s text:c="23"/></text:p>
          </table:table-cell>
          <table:table-cell table:style-name="ce36" office:value-type="float" office:value="806.12" calcext:value-type="float">
            <text:p><text:s/>806,1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DE MUNARI <text:s text:c="31"/></text:p>
          </table:table-cell>
          <table:table-cell table:style-name="ce36" office:value-type="float" office:value="1295.16" calcext:value-type="float">
            <text:p><text:s/>1.295,1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DE MUNARI PROIEZIONE ASCIANO SCALO <text:s text:c="6"/></text:p>
          </table:table-cell>
          <table:table-cell table:style-name="ce36" office:value-type="float" office:value="1334.38" calcext:value-type="float">
            <text:p><text:s/>1.334,3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1642.27" calcext:value-type="float">
            <text:p><text:s/>1.642,27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DEL CAMPO SNC <text:s text:c="27"/></text:p>
          </table:table-cell>
          <table:table-cell table:style-name="ce36" office:value-type="float" office:value="210" calcext:value-type="float">
            <text:p><text:s/>21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DEL FURIA SAS <text:s text:c="27"/></text:p>
          </table:table-cell>
          <table:table-cell table:style-name="ce36" office:value-type="float" office:value="929.23" calcext:value-type="float">
            <text:p><text:s/>929,2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DEL TUFO S.A.S. <text:s text:c="25"/></text:p>
          </table:table-cell>
          <table:table-cell table:style-name="ce36" office:value-type="float" office:value="187.79" calcext:value-type="float">
            <text:p><text:s/>187,7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3277.39" calcext:value-type="float">
            <text:p><text:s/>3.277,3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887.07" calcext:value-type="float">
            <text:p><text:s/>887,07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686.7" calcext:value-type="float">
            <text:p><text:s/>686,7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DELLE TERME SNC <text:s text:c="25"/></text:p>
          </table:table-cell>
          <table:table-cell table:style-name="ce36" office:value-type="float" office:value="1611.66" calcext:value-type="float">
            <text:p><text:s/>1.611,6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3623.87" calcext:value-type="float">
            <text:p><text:s/>3.623,87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DI BETTOLLE SNC <text:s text:c="25"/></text:p>
          </table:table-cell>
          <table:table-cell table:style-name="ce36" office:value-type="float" office:value="7105.72" calcext:value-type="float">
            <text:p><text:s/>7.105,7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DI BUCINE SNC <text:s text:c="27"/></text:p>
          </table:table-cell>
          <table:table-cell table:style-name="ce36" office:value-type="float" office:value="3656.88" calcext:value-type="float">
            <text:p><text:s/>3.656,8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DI GAVORRANO <text:s text:c="28"/></text:p>
          </table:table-cell>
          <table:table-cell table:style-name="ce36" office:value-type="float" office:value="98" calcext:value-type="float">
            <text:p><text:s/>98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DI LATERINA SRL <text:s text:c="25"/></text:p>
          </table:table-cell>
          <table:table-cell table:style-name="ce36" office:value-type="float" office:value="657.14" calcext:value-type="float">
            <text:p><text:s/>657,1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DI LEVANE <text:s text:c="31"/></text:p>
          </table:table-cell>
          <table:table-cell table:style-name="ce36" office:value-type="float" office:value="2830.5" calcext:value-type="float">
            <text:p><text:s/>2.830,5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DI MONTEMIGNAIO SRL <text:s text:c="21"/></text:p>
          </table:table-cell>
          <table:table-cell table:style-name="ce36" office:value-type="float" office:value="77" calcext:value-type="float">
            <text:p><text:s/>77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DI MURLO SNC <text:s text:c="28"/></text:p>
          </table:table-cell>
          <table:table-cell table:style-name="ce36" office:value-type="float" office:value="1491.35" calcext:value-type="float">
            <text:p><text:s/>1.491,3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DI OLMO SRL <text:s text:c="29"/></text:p>
          </table:table-cell>
          <table:table-cell table:style-name="ce36" office:value-type="float" office:value="823.81" calcext:value-type="float">
            <text:p><text:s/>823,8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DI PESCAIOLA SRL <text:s text:c="24"/></text:p>
          </table:table-cell>
          <table:table-cell table:style-name="ce36" office:value-type="float" office:value="1364.79" calcext:value-type="float">
            <text:p><text:s/>1.364,7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DI PORTA FIORENTINA SAS <text:s text:c="17"/></text:p>
          </table:table-cell>
          <table:table-cell table:style-name="ce36" office:value-type="float" office:value="5904.25" calcext:value-type="float">
            <text:p><text:s/>5.904,2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DI PORTA ROMANA SRL <text:s text:c="21"/></text:p>
          </table:table-cell>
          <table:table-cell table:style-name="ce36" office:value-type="float" office:value="1028.88" calcext:value-type="float">
            <text:p><text:s/>1.028,8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DI RADDA SNC <text:s text:c="28"/></text:p>
          </table:table-cell>
          <table:table-cell table:style-name="ce36" office:value-type="float" office:value="584.08" calcext:value-type="float">
            <text:p><text:s/>584,0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1860.58" calcext:value-type="float">
            <text:p><text:s/>1.860,5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767.94" calcext:value-type="float">
            <text:p><text:s/>767,9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DI SCANSANO DI CAMILLI SNC <text:s text:c="14"/></text:p>
          </table:table-cell>
          <table:table-cell table:style-name="ce36" office:value-type="float" office:value="659.8" calcext:value-type="float">
            <text:p><text:s/>659,8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DI STAGGIA SNC <text:s text:c="26"/></text:p>
          </table:table-cell>
          <table:table-cell table:style-name="ce36" office:value-type="float" office:value="788.12" calcext:value-type="float">
            <text:p><text:s/>788,1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1348.31" calcext:value-type="float">
            <text:p><text:s/>1.348,3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DI TAVERNE SRL <text:s text:c="26"/></text:p>
          </table:table-cell>
          <table:table-cell table:style-name="ce36" office:value-type="float" office:value="1491.35" calcext:value-type="float">
            <text:p><text:s/>1.491,3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DI TREGOZZANO SNC <text:s text:c="23"/></text:p>
          </table:table-cell>
          <table:table-cell table:style-name="ce36" office:value-type="float" office:value="1596.67" calcext:value-type="float">
            <text:p><text:s/>1.596,67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DR MAX POGGIBONSI COMMERCIO <text:s text:c="13"/></text:p>
          </table:table-cell>
          <table:table-cell table:style-name="ce36" office:value-type="float" office:value="3060.02" calcext:value-type="float">
            <text:p><text:s/>3.060,0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3492.69" calcext:value-type="float">
            <text:p><text:s/>3.492,6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DR.BURCHINI ALDO s.n.c. <text:s text:c="17"/></text:p>
          </table:table-cell>
          <table:table-cell table:style-name="ce36" office:value-type="float" office:value="4127.85" calcext:value-type="float">
            <text:p><text:s/>4.127,8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DR.MAX ITALIA SRL <text:s text:c="23"/></text:p>
          </table:table-cell>
          <table:table-cell table:style-name="ce36" office:value-type="float" office:value="5325.16" calcext:value-type="float">
            <text:p><text:s/>5.325,1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E. SEVERI SNC <text:s text:c="27"/></text:p>
          </table:table-cell>
          <table:table-cell table:style-name="ce36" office:value-type="float" office:value="2143.31" calcext:value-type="float">
            <text:p><text:s/>2.143,3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EDERIFERI SAS DR. DIEGO EDERIFERI &amp; C. <text:s text:c="2"/></text:p>
          </table:table-cell>
          <table:table-cell table:style-name="ce36" office:value-type="float" office:value="2023.31" calcext:value-type="float">
            <text:p><text:s/>2.023,3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ERCOLANI s.a.s. <text:s text:c="25"/></text:p>
          </table:table-cell>
          <table:table-cell table:style-name="ce36" office:value-type="float" office:value="562.59" calcext:value-type="float">
            <text:p><text:s/>562,5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EREDI BONCI RESTI <text:s text:c="23"/></text:p>
          </table:table-cell>
          <table:table-cell table:style-name="ce36" office:value-type="float" office:value="167.6" calcext:value-type="float">
            <text:p><text:s/>167,6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1702" calcext:value-type="float">
            <text:p><text:s/>1.702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FABBRINI S.A.S <text:s text:c="26"/></text:p>
          </table:table-cell>
          <table:table-cell table:style-name="ce36" office:value-type="float" office:value="5557.21" calcext:value-type="float">
            <text:p><text:s/>5.557,2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749.29" calcext:value-type="float">
            <text:p><text:s/>749,2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FARMAMIA SNC <text:s text:c="28"/></text:p>
          </table:table-cell>
          <table:table-cell table:style-name="ce36" office:value-type="float" office:value="140" calcext:value-type="float">
            <text:p><text:s/>14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FARMESCHI <text:s text:c="31"/></text:p>
          </table:table-cell>
          <table:table-cell table:style-name="ce36" office:value-type="float" office:value="981.28" calcext:value-type="float">
            <text:p><text:s/>981,2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FAVILLI SAS <text:s text:c="29"/></text:p>
          </table:table-cell>
          <table:table-cell table:style-name="ce36" office:value-type="float" office:value="1416.49" calcext:value-type="float">
            <text:p><text:s/>1.416,4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FELIA CAPALBIO EX FARM.BARTOLOTTI <text:s text:c="7"/></text:p>
          </table:table-cell>
          <table:table-cell table:style-name="ce36" office:value-type="float" office:value="1437.14" calcext:value-type="float">
            <text:p><text:s/>1.437,1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FIORE <text:s/>SAS <text:s text:c="30"/></text:p>
          </table:table-cell>
          <table:table-cell table:style-name="ce36" office:value-type="float" office:value="2264.28" calcext:value-type="float">
            <text:p><text:s/>2.264,2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1572.1" calcext:value-type="float">
            <text:p><text:s/>1.572,1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641.13" calcext:value-type="float">
            <text:p><text:s/>641,1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4604.05" calcext:value-type="float">
            <text:p><text:s/>4.604,0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FRANCESCHINI SAS <text:s text:c="24"/></text:p>
          </table:table-cell>
          <table:table-cell table:style-name="ce36" office:value-type="float" office:value="4252.9" calcext:value-type="float">
            <text:p><text:s/>4.252,9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FRANCESCHINI SNC <text:s text:c="24"/></text:p>
          </table:table-cell>
          <table:table-cell table:style-name="ce36" office:value-type="float" office:value="788.72" calcext:value-type="float">
            <text:p><text:s/>788,7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FRATELLI ANDREOLI <text:s text:c="23"/></text:p>
          </table:table-cell>
          <table:table-cell table:style-name="ce36" office:value-type="float" office:value="452.99" calcext:value-type="float">
            <text:p><text:s/>452,9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FRULLINI <text:s text:c="32"/></text:p>
          </table:table-cell>
          <table:table-cell table:style-name="ce36" office:value-type="float" office:value="3759.51" calcext:value-type="float">
            <text:p><text:s/>3.759,5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443.23" calcext:value-type="float">
            <text:p><text:s/>443,2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GALLO SNC <text:s text:c="31"/></text:p>
          </table:table-cell>
          <table:table-cell table:style-name="ce36" office:value-type="float" office:value="930.27" calcext:value-type="float">
            <text:p><text:s/>930,27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GILA FARMANET SRL <text:s text:c="23"/></text:p>
          </table:table-cell>
          <table:table-cell table:style-name="ce36" office:value-type="float" office:value="628.68" calcext:value-type="float">
            <text:p><text:s/>628,6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GINANNESCHI <text:s text:c="29"/></text:p>
          </table:table-cell>
          <table:table-cell table:style-name="ce36" office:value-type="float" office:value="4177.21" calcext:value-type="float">
            <text:p><text:s/>4.177,2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GINESTRA SNC <text:s text:c="28"/></text:p>
          </table:table-cell>
          <table:table-cell table:style-name="ce36" office:value-type="float" office:value="1136.21" calcext:value-type="float">
            <text:p><text:s/>1.136,2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GIOTTI SRL <text:s text:c="30"/></text:p>
          </table:table-cell>
          <table:table-cell table:style-name="ce36" office:value-type="float" office:value="421.94" calcext:value-type="float">
            <text:p><text:s/>421,9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GORI SNC <text:s text:c="32"/></text:p>
          </table:table-cell>
          <table:table-cell table:style-name="ce36" office:value-type="float" office:value="3811.52" calcext:value-type="float">
            <text:p><text:s/>3.811,5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GRILLI BARTOLOZZI SAS <text:s text:c="19"/></text:p>
          </table:table-cell>
          <table:table-cell table:style-name="ce36" office:value-type="float" office:value="1003.44" calcext:value-type="float">
            <text:p><text:s/>1.003,4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GUIDONI SAS DEL DR. ALBERTO BASTIANINI <text:s text:c="2"/></text:p>
          </table:table-cell>
          <table:table-cell table:style-name="ce36" office:value-type="float" office:value="1697.46" calcext:value-type="float">
            <text:p><text:s/>1.697,4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IL DELFINO SNC <text:s text:c="26"/></text:p>
          </table:table-cell>
          <table:table-cell table:style-name="ce36" office:value-type="float" office:value="63" calcext:value-type="float">
            <text:p><text:s/>63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IL ROMITUZZO SNC <text:s text:c="24"/></text:p>
          </table:table-cell>
          <table:table-cell table:style-name="ce36" office:value-type="float" office:value="2078.11" calcext:value-type="float">
            <text:p><text:s/>2.078,1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ISOLA DEL GIGLIO APOTEK <text:s text:c="17"/></text:p>
          </table:table-cell>
          <table:table-cell table:style-name="ce36" office:value-type="float" office:value="161" calcext:value-type="float">
            <text:p><text:s/>161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LA CITTADELLA SAS <text:s text:c="23"/></text:p>
          </table:table-cell>
          <table:table-cell table:style-name="ce36" office:value-type="float" office:value="1541.18" calcext:value-type="float">
            <text:p><text:s/>1.541,1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LA MARCHIONNA SRL <text:s text:c="23"/></text:p>
          </table:table-cell>
          <table:table-cell table:style-name="ce36" office:value-type="float" office:value="2136.9" calcext:value-type="float">
            <text:p><text:s/>2.136,9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LA PISANA SRL <text:s text:c="27"/></text:p>
          </table:table-cell>
          <table:table-cell table:style-name="ce36" office:value-type="float" office:value="1962.86" calcext:value-type="float">
            <text:p><text:s/>1.962,8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LA RUGGINOSA SRL <text:s text:c="24"/></text:p>
          </table:table-cell>
          <table:table-cell table:style-name="ce36" office:value-type="float" office:value="6048.92" calcext:value-type="float">
            <text:p><text:s/>6.048,9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LAFARMACIA.BANDINI SRL <text:s text:c="18"/></text:p>
          </table:table-cell>
          <table:table-cell table:style-name="ce36" office:value-type="float" office:value="1030.79" calcext:value-type="float">
            <text:p><text:s/>1.030,7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3188.97" calcext:value-type="float">
            <text:p><text:s/>3.188,97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LAURETANA SAS <text:s text:c="27"/></text:p>
          </table:table-cell>
          <table:table-cell table:style-name="ce36" office:value-type="float" office:value="3955.05" calcext:value-type="float">
            <text:p><text:s/>3.955,0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LELI <text:s/>SAS DI CAMILLA LELI &amp; C. <text:s text:c="10"/></text:p>
          </table:table-cell>
          <table:table-cell table:style-name="ce36" office:value-type="float" office:value="808.52" calcext:value-type="float">
            <text:p><text:s/>808,5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MACCHI SAS <text:s text:c="30"/></text:p>
          </table:table-cell>
          <table:table-cell table:style-name="ce36" office:value-type="float" office:value="1943.02" calcext:value-type="float">
            <text:p><text:s/>1.943,0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MAESTA' DI GIANNINO S.N.C. <text:s text:c="14"/></text:p>
          </table:table-cell>
          <table:table-cell table:style-name="ce36" office:value-type="float" office:value="533.19" calcext:value-type="float">
            <text:p><text:s/>533,1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MAGALDI SNC <text:s text:c="29"/></text:p>
          </table:table-cell>
          <table:table-cell table:style-name="ce36" office:value-type="float" office:value="1020.83" calcext:value-type="float">
            <text:p><text:s/>1.020,8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MARCHESE SRL <text:s text:c="28"/></text:p>
          </table:table-cell>
          <table:table-cell table:style-name="ce36" office:value-type="float" office:value="1610.59" calcext:value-type="float">
            <text:p><text:s/>1.610,5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627.03" calcext:value-type="float">
            <text:p><text:s/>627,0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MASCHERI S.N.C. <text:s text:c="25"/></text:p>
          </table:table-cell>
          <table:table-cell table:style-name="ce36" office:value-type="float" office:value="802.15" calcext:value-type="float">
            <text:p><text:s/>802,1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MASSETANA S.R.L. <text:s text:c="24"/></text:p>
          </table:table-cell>
          <table:table-cell table:style-name="ce36" office:value-type="float" office:value="2755.84" calcext:value-type="float">
            <text:p><text:s/>2.755,8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1381.1" calcext:value-type="float">
            <text:p><text:s/>1.381,1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302.23" calcext:value-type="float">
            <text:p><text:s/>302,2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322" calcext:value-type="float">
            <text:p><text:s/>322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801.14" calcext:value-type="float">
            <text:p><text:s/>801,1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MERCANTI E C. SRL <text:s text:c="23"/></text:p>
          </table:table-cell>
          <table:table-cell table:style-name="ce36" office:value-type="float" office:value="140" calcext:value-type="float">
            <text:p><text:s/>14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656.77" calcext:value-type="float">
            <text:p><text:s/>656,77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MERCURIO SNC DI RIGGIO ROMEO SRLS <text:s text:c="7"/></text:p>
          </table:table-cell>
          <table:table-cell table:style-name="ce36" office:value-type="float" office:value="441" calcext:value-type="float">
            <text:p><text:s/>441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MERELLI SRL <text:s text:c="29"/></text:p>
          </table:table-cell>
          <table:table-cell table:style-name="ce36" office:value-type="float" office:value="547.32" calcext:value-type="float">
            <text:p><text:s/>547,3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MINUCCI S.N.C. di QUATTRINI LUCA &amp; C. <text:s text:c="3"/></text:p>
          </table:table-cell>
          <table:table-cell table:style-name="ce36" office:value-type="float" office:value="622.2" calcext:value-type="float">
            <text:p><text:s/>622,2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MINUCCI SRL <text:s text:c="29"/></text:p>
          </table:table-cell>
          <table:table-cell table:style-name="ce36" office:value-type="float" office:value="2066.17" calcext:value-type="float">
            <text:p><text:s/>2.066,17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MISCHI <text:s text:c="34"/></text:p>
          </table:table-cell>
          <table:table-cell table:style-name="ce36" office:value-type="float" office:value="362.67" calcext:value-type="float">
            <text:p><text:s/>362,67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MOCCIA SRL <text:s text:c="30"/></text:p>
          </table:table-cell>
          <table:table-cell table:style-name="ce36" office:value-type="float" office:value="3936.73" calcext:value-type="float">
            <text:p><text:s/>3.936,7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563.76" calcext:value-type="float">
            <text:p><text:s/>563,7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MONTERIGGIONI SNC <text:s text:c="23"/></text:p>
          </table:table-cell>
          <table:table-cell table:style-name="ce36" office:value-type="float" office:value="1869.94" calcext:value-type="float">
            <text:p><text:s/>1.869,9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MONTICELLO AMIATA di FAR.MORE SRL <text:s text:c="7"/></text:p>
          </table:table-cell>
          <table:table-cell table:style-name="ce36" office:value-type="float" office:value="49" calcext:value-type="float">
            <text:p><text:s/>49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MONTICINI SNC <text:s text:c="27"/></text:p>
          </table:table-cell>
          <table:table-cell table:style-name="ce36" office:value-type="float" office:value="399.28" calcext:value-type="float">
            <text:p><text:s/>399,2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MORI DR. MORI ALFREDO &amp; C. <text:s text:c="14"/></text:p>
          </table:table-cell>
          <table:table-cell table:style-name="ce36" office:value-type="float" office:value="1786.29" calcext:value-type="float">
            <text:p><text:s/>1.786,2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NICCOLINI SNC <text:s text:c="27"/></text:p>
          </table:table-cell>
          <table:table-cell table:style-name="ce36" office:value-type="float" office:value="3841.64" calcext:value-type="float">
            <text:p><text:s/>3.841,6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NOTARI SNC <text:s text:c="30"/></text:p>
          </table:table-cell>
          <table:table-cell table:style-name="ce36" office:value-type="float" office:value="2043.43" calcext:value-type="float">
            <text:p><text:s/>2.043,4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ORTALLI SNC <text:s text:c="29"/></text:p>
          </table:table-cell>
          <table:table-cell table:style-name="ce36" office:value-type="float" office:value="1723.76" calcext:value-type="float">
            <text:p><text:s/>1.723,7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PACINI SAS DEL DR. SANTELLA MASSIMO <text:s text:c="5"/></text:p>
          </table:table-cell>
          <table:table-cell table:style-name="ce36" office:value-type="float" office:value="3020.28" calcext:value-type="float">
            <text:p><text:s/>3.020,2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PALAZZO DEL PERO SAS DR.SSA GIABBANELLI <text:s/></text:p>
          </table:table-cell>
          <table:table-cell table:style-name="ce36" office:value-type="float" office:value="231" calcext:value-type="float">
            <text:p><text:s/>231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2134.8" calcext:value-type="float">
            <text:p><text:s/>2.134,8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973.4" calcext:value-type="float">
            <text:p><text:s/>973,4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974.81" calcext:value-type="float">
            <text:p><text:s/>974,8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1825.39" calcext:value-type="float">
            <text:p><text:s/>1.825,3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PIEROZZI DOTT.SSA CARLA E C. SNC <text:s text:c="8"/></text:p>
          </table:table-cell>
          <table:table-cell table:style-name="ce36" office:value-type="float" office:value="5735.6" calcext:value-type="float">
            <text:p><text:s/>5.735,6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PINOTTI SNC <text:s text:c="29"/></text:p>
          </table:table-cell>
          <table:table-cell table:style-name="ce36" office:value-type="float" office:value="2334.66" calcext:value-type="float">
            <text:p><text:s/>2.334,6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PINZUTI SAS <text:s text:c="29"/></text:p>
          </table:table-cell>
          <table:table-cell table:style-name="ce36" office:value-type="float" office:value="1447.2" calcext:value-type="float">
            <text:p><text:s/>1.447,2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POGGILUPI VALDARNO S.N.C. <text:s text:c="15"/></text:p>
          </table:table-cell>
          <table:table-cell table:style-name="ce36" office:value-type="float" office:value="359.25" calcext:value-type="float">
            <text:p><text:s/>359,2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POLITI SRL <text:s text:c="30"/></text:p>
          </table:table-cell>
          <table:table-cell table:style-name="ce36" office:value-type="float" office:value="1853.52" calcext:value-type="float">
            <text:p><text:s/>1.853,5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PONTE ALLA CHIASSA SAS <text:s text:c="18"/></text:p>
          </table:table-cell>
          <table:table-cell table:style-name="ce36" office:value-type="float" office:value="866.81" calcext:value-type="float">
            <text:p><text:s/>866,8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PONTE D'ARBIA DEL DOTT.BRIGNALI SIMONE &amp; </text:p>
          </table:table-cell>
          <table:table-cell table:style-name="ce36" office:value-type="float" office:value="1217.33" calcext:value-type="float">
            <text:p><text:s/>1.217,3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POPPI <text:s/>DR. BERIOLI GIOVANNI &amp; C. SAS <text:s text:c="4"/></text:p>
          </table:table-cell>
          <table:table-cell table:style-name="ce36" office:value-type="float" office:value="1089.49" calcext:value-type="float">
            <text:p><text:s/>1.089,4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QUATTRO CANTONI SNC <text:s text:c="21"/></text:p>
          </table:table-cell>
          <table:table-cell table:style-name="ce36" office:value-type="float" office:value="2161.36" calcext:value-type="float">
            <text:p><text:s/>2.161,3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1276.89" calcext:value-type="float">
            <text:p><text:s/>1.276,8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1436.41" calcext:value-type="float">
            <text:p><text:s/>1.436,4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ROMANELLI BRUNELLO SAS <text:s text:c="18"/></text:p>
          </table:table-cell>
          <table:table-cell table:style-name="ce36" office:value-type="float" office:value="607.39" calcext:value-type="float">
            <text:p><text:s/>607,3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644.46" calcext:value-type="float">
            <text:p><text:s/>644,4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RUBINO SAS DR.SSA LUCIA RUBINO <text:s text:c="10"/></text:p>
          </table:table-cell>
          <table:table-cell table:style-name="ce36" office:value-type="float" office:value="1230.12" calcext:value-type="float">
            <text:p><text:s/>1.230,1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227.34" calcext:value-type="float">
            <text:p><text:s/>227,3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RUFFINI FANFANI <text:s text:c="25"/></text:p>
          </table:table-cell>
          <table:table-cell table:style-name="ce36" office:value-type="float" office:value="527.51" calcext:value-type="float">
            <text:p><text:s/>527,5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S. ANTONIO Srl <text:s text:c="26"/></text:p>
          </table:table-cell>
          <table:table-cell table:style-name="ce36" office:value-type="float" office:value="1209.84" calcext:value-type="float">
            <text:p><text:s/>1.209,8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S. LORENZO SNC <text:s text:c="26"/></text:p>
          </table:table-cell>
          <table:table-cell table:style-name="ce36" office:value-type="float" office:value="2637.74" calcext:value-type="float">
            <text:p><text:s/>2.637,7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S.BIAGIO S.N.C. <text:s text:c="25"/></text:p>
          </table:table-cell>
          <table:table-cell table:style-name="ce36" office:value-type="float" office:value="1214.84" calcext:value-type="float">
            <text:p><text:s/>1.214,8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S.ERASMO SRL <text:s text:c="28"/></text:p>
          </table:table-cell>
          <table:table-cell table:style-name="ce36" office:value-type="float" office:value="1041.83" calcext:value-type="float">
            <text:p><text:s/>1.041,8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S.GALGANO SAS DI BRUNCO ANGELO &amp; C <text:s text:c="6"/></text:p>
          </table:table-cell>
          <table:table-cell table:style-name="ce36" office:value-type="float" office:value="1363.95" calcext:value-type="float">
            <text:p><text:s/>1.363,9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SALUS <text:s text:c="35"/></text:p>
          </table:table-cell>
          <table:table-cell table:style-name="ce36" office:value-type="float" office:value="895.18" calcext:value-type="float">
            <text:p><text:s/>895,1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1164.95" calcext:value-type="float">
            <text:p><text:s/>1.164,9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SALVIONI SNC <text:s text:c="28"/></text:p>
          </table:table-cell>
          <table:table-cell table:style-name="ce36" office:value-type="float" office:value="3105.1" calcext:value-type="float">
            <text:p><text:s/>3.105,1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SAN BIAGIO &amp; C. SAS <text:s text:c="21"/></text:p>
          </table:table-cell>
          <table:table-cell table:style-name="ce36" office:value-type="float" office:value="2137.75" calcext:value-type="float">
            <text:p><text:s/>2.137,7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SAN FRANCESCO SNC <text:s text:c="23"/></text:p>
          </table:table-cell>
          <table:table-cell table:style-name="ce36" office:value-type="float" office:value="168" calcext:value-type="float">
            <text:p><text:s/>168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SAN GIOVANNI <text:s text:c="28"/></text:p>
          </table:table-cell>
          <table:table-cell table:style-name="ce36" office:value-type="float" office:value="1280.88" calcext:value-type="float">
            <text:p><text:s/>1.280,8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SAN GIUSEPPE SNC <text:s text:c="24"/></text:p>
          </table:table-cell>
          <table:table-cell table:style-name="ce36" office:value-type="float" office:value="1156.8" calcext:value-type="float">
            <text:p><text:s/>1.156,8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SAN MARCO <text:s text:c="31"/></text:p>
          </table:table-cell>
          <table:table-cell table:style-name="ce36" office:value-type="float" office:value="319.27" calcext:value-type="float">
            <text:p><text:s/>319,27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SAN MICHELE SAS <text:s text:c="25"/></text:p>
          </table:table-cell>
          <table:table-cell table:style-name="ce36" office:value-type="float" office:value="2062.03" calcext:value-type="float">
            <text:p><text:s/>2.062,0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SAN MICHELE SNC <text:s text:c="25"/></text:p>
          </table:table-cell>
          <table:table-cell table:style-name="ce36" office:value-type="float" office:value="1331.84" calcext:value-type="float">
            <text:p><text:s/>1.331,8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SAN QUIRICO SAS <text:s text:c="25"/></text:p>
          </table:table-cell>
          <table:table-cell table:style-name="ce36" office:value-type="float" office:value="2602.58" calcext:value-type="float">
            <text:p><text:s/>2.602,5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SAN ROCCO SNC <text:s text:c="27"/></text:p>
          </table:table-cell>
          <table:table-cell table:style-name="ce36" office:value-type="float" office:value="2397.9" calcext:value-type="float">
            <text:p><text:s/>2.397,9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SANSONI SNC <text:s text:c="29"/></text:p>
          </table:table-cell>
          <table:table-cell table:style-name="ce36" office:value-type="float" office:value="1335.98" calcext:value-type="float">
            <text:p><text:s/>1.335,9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SANTA FIORA SRL (dal 12/05/2023) <text:s text:c="8"/></text:p>
          </table:table-cell>
          <table:table-cell table:style-name="ce36" office:value-type="float" office:value="463.81" calcext:value-type="float">
            <text:p><text:s/>463,8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SANTA LUCIA SNC <text:s text:c="25"/></text:p>
          </table:table-cell>
          <table:table-cell table:style-name="ce36" office:value-type="float" office:value="1036" calcext:value-type="float">
            <text:p><text:s/>1.036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536.71" calcext:value-type="float">
            <text:p><text:s/>536,7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SANTA MARIA DELLE GRAZIE S.N.C. <text:s text:c="9"/></text:p>
          </table:table-cell>
          <table:table-cell table:style-name="ce36" office:value-type="float" office:value="1095.28" calcext:value-type="float">
            <text:p><text:s/>1.095,2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515.4" calcext:value-type="float">
            <text:p><text:s/>515,4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SANTO STEFANO SAS <text:s text:c="23"/></text:p>
          </table:table-cell>
          <table:table-cell table:style-name="ce36" office:value-type="float" office:value="1904.46" calcext:value-type="float">
            <text:p><text:s/>1.904,4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SANTORO DEL DR. SANTORO E C. SAS <text:s text:c="8"/></text:p>
          </table:table-cell>
          <table:table-cell table:style-name="ce36" office:value-type="float" office:value="1610.08" calcext:value-type="float">
            <text:p><text:s/>1.610,0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2059.24" calcext:value-type="float">
            <text:p><text:s/>2.059,2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SARLO SRL <text:s text:c="31"/></text:p>
          </table:table-cell>
          <table:table-cell table:style-name="ce36" office:value-type="float" office:value="6967.18" calcext:value-type="float">
            <text:p><text:s/>6.967,1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SCALONCINI <text:s text:c="30"/></text:p>
          </table:table-cell>
          <table:table-cell table:style-name="ce36" office:value-type="float" office:value="1023.18" calcext:value-type="float">
            <text:p><text:s/>1.023,1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SCARLINO SAS DEL DR. ROBERTO PETITTO &amp; C.</text:p>
          </table:table-cell>
          <table:table-cell table:style-name="ce36" office:value-type="float" office:value="3057.46" calcext:value-type="float">
            <text:p><text:s/>3.057,4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SCORTECCI S.N.C. <text:s text:c="24"/></text:p>
          </table:table-cell>
          <table:table-cell table:style-name="ce36" office:value-type="float" office:value="616" calcext:value-type="float">
            <text:p><text:s/>616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SEVERI VIA ROMA SAS DI SEVERI CECILIA &amp; C</text:p>
          </table:table-cell>
          <table:table-cell table:style-name="ce36" office:value-type="float" office:value="2499.29" calcext:value-type="float">
            <text:p><text:s/>2.499,2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1894.47" calcext:value-type="float">
            <text:p><text:s/>1.894,47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SOLDANI SALVINI SRL. <text:s text:c="20"/></text:p>
          </table:table-cell>
          <table:table-cell table:style-name="ce36" office:value-type="float" office:value="297.3" calcext:value-type="float">
            <text:p><text:s/>297,3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SORBINI SAS DELLA LUCILLA AVIGNONESI P. <text:s/></text:p>
          </table:table-cell>
          <table:table-cell table:style-name="ce36" office:value-type="float" office:value="1610.78" calcext:value-type="float">
            <text:p><text:s/>1.610,7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452.05" calcext:value-type="float">
            <text:p><text:s/>452,0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SPERONI SNC <text:s text:c="29"/></text:p>
          </table:table-cell>
          <table:table-cell table:style-name="ce36" office:value-type="float" office:value="3028.17" calcext:value-type="float">
            <text:p><text:s/>3.028,17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STORELLI SAS <text:s text:c="28"/></text:p>
          </table:table-cell>
          <table:table-cell table:style-name="ce36" office:value-type="float" office:value="10328.43" calcext:value-type="float">
            <text:p><text:s/>10.328,4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TIEZZI PIER LUIGI E C snc <text:s text:c="15"/></text:p>
          </table:table-cell>
          <table:table-cell table:style-name="ce36" office:value-type="float" office:value="1749.38" calcext:value-type="float">
            <text:p><text:s/>1.749,3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1743.51" calcext:value-type="float">
            <text:p><text:s/>1.743,5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UGURGIERI &amp; C. SNC <text:s text:c="22"/></text:p>
          </table:table-cell>
          <table:table-cell table:style-name="ce36" office:value-type="float" office:value="1142.37" calcext:value-type="float">
            <text:p><text:s/>1.142,37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ULIVI SNC DR PIANELLI DR.FABRIZIO &amp;c <text:s text:c="4"/></text:p>
          </table:table-cell>
          <table:table-cell table:style-name="ce36" office:value-type="float" office:value="1215.38" calcext:value-type="float">
            <text:p><text:s/>1.215,3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VAL D'ARBIA DEL DR. DAVID MADIONI &amp; C SNC</text:p>
          </table:table-cell>
          <table:table-cell table:style-name="ce36" office:value-type="float" office:value="6765.61" calcext:value-type="float">
            <text:p><text:s/>6.765,6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VASARI S.N.C. <text:s text:c="27"/></text:p>
          </table:table-cell>
          <table:table-cell table:style-name="ce36" office:value-type="float" office:value="505.86" calcext:value-type="float">
            <text:p><text:s/>505,8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997.4" calcext:value-type="float">
            <text:p><text:s/>997,4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2019.65" calcext:value-type="float">
            <text:p><text:s/>2.019,6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2053.42" calcext:value-type="float">
            <text:p><text:s/>2.053,4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VIGNI SRL <text:s text:c="31"/></text:p>
          </table:table-cell>
          <table:table-cell table:style-name="ce36" office:value-type="float" office:value="2914.22" calcext:value-type="float">
            <text:p><text:s/>2.914,2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VISCARDI SNC <text:s text:c="28"/></text:p>
          </table:table-cell>
          <table:table-cell table:style-name="ce36" office:value-type="float" office:value="682.68" calcext:value-type="float">
            <text:p><text:s/>682,6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VISPI S.N.C. <text:s text:c="28"/></text:p>
          </table:table-cell>
          <table:table-cell table:style-name="ce36" office:value-type="float" office:value="852.92" calcext:value-type="float">
            <text:p><text:s/>852,9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ZAMPI &amp; C. SAS <text:s text:c="26"/></text:p>
          </table:table-cell>
          <table:table-cell table:style-name="ce36" office:value-type="float" office:value="970.99" calcext:value-type="float">
            <text:p><text:s/>970,9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ZINGONI SNC <text:s text:c="29"/></text:p>
          </table:table-cell>
          <table:table-cell table:style-name="ce36" office:value-type="float" office:value="768.46" calcext:value-type="float">
            <text:p><text:s/>768,4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1452.6" calcext:value-type="float">
            <text:p><text:s/>1.452,6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E COMUNALI RIUNITE SPA <text:s text:c="20"/></text:p>
          </table:table-cell>
          <table:table-cell table:style-name="ce36" office:value-type="float" office:value="1359.74" calcext:value-type="float">
            <text:p><text:s/>1.359,7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E MENCARELLI SRL <text:s text:c="26"/></text:p>
          </table:table-cell>
          <table:table-cell table:style-name="ce36" office:value-type="float" office:value="3701.67" calcext:value-type="float">
            <text:p><text:s/>3.701,67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TER S.P.A. <text:s text:c="37"/></text:p>
          </table:table-cell>
          <table:table-cell table:style-name="ce36" office:value-type="float" office:value="1200723.05" calcext:value-type="float">
            <text:p><text:s/>1.200.723,0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ELIA RETAIL (EX FARMACIA CAMPELDELLI) <text:s text:c="11"/></text:p>
          </table:table-cell>
          <table:table-cell table:style-name="ce36" office:value-type="float" office:value="1269.37" calcext:value-type="float">
            <text:p><text:s/>1.269,37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IAMMA S.R.L. <text:s text:c="36"/></text:p>
          </table:table-cell>
          <table:table-cell table:style-name="ce36" office:value-type="float" office:value="525.93" calcext:value-type="float">
            <text:p><text:s/>525,9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IRENZE ORTODONZIA di Francolini Franco e C. <text:s text:c="5"/></text:p>
          </table:table-cell>
          <table:table-cell table:style-name="ce36" office:value-type="float" office:value="5747.93" calcext:value-type="float">
            <text:p><text:s/>5.747,9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LEXICARE SRL (EX MEDISIZE ITALIA SRL) <text:s text:c="11"/></text:p>
          </table:table-cell>
          <table:table-cell table:style-name="ce36" office:value-type="float" office:value="138.8" calcext:value-type="float">
            <text:p><text:s/>138,8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RANCESCHI EDOARDO SAS <text:s text:c="27"/></text:p>
          </table:table-cell>
          <table:table-cell table:style-name="ce36" office:value-type="float" office:value="1688.8" calcext:value-type="float">
            <text:p><text:s/>1.688,8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RANCHI ORTOPEDIA SRL <text:s text:c="28"/></text:p>
          </table:table-cell>
          <table:table-cell table:style-name="ce36" office:value-type="float" office:value="1107.4" calcext:value-type="float">
            <text:p><text:s/>1.107,4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GALANTI PANCRAZIO E C. SNC <text:s text:c="23"/></text:p>
          </table:table-cell>
          <table:table-cell table:style-name="ce36" office:value-type="float" office:value="180.6" calcext:value-type="float">
            <text:p><text:s/>180,6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GEPA S.R.L. <text:s text:c="38"/></text:p>
          </table:table-cell>
          <table:table-cell table:style-name="ce36" office:value-type="float" office:value="30" calcext:value-type="float">
            <text:p><text:s/>3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GIALDI S.R.L. <text:s text:c="36"/></text:p>
          </table:table-cell>
          <table:table-cell table:style-name="ce36" office:value-type="float" office:value="158.65" calcext:value-type="float">
            <text:p><text:s/>158,6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GIGLIO SRL <text:s text:c="39"/></text:p>
          </table:table-cell>
          <table:table-cell table:style-name="ce36" office:value-type="float" office:value="438.34" calcext:value-type="float">
            <text:p><text:s/>438,3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GISTORE SRL (GDO CONAD) <text:s text:c="26"/></text:p>
          </table:table-cell>
          <table:table-cell table:style-name="ce36" office:value-type="float" office:value="29057.25" calcext:value-type="float">
            <text:p><text:s/>29.057,2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GIULIANI ORTOPEDIA CIVITAVECCHIA SRL <text:s text:c="13"/></text:p>
          </table:table-cell>
          <table:table-cell table:style-name="ce36" office:value-type="float" office:value="593.6" calcext:value-type="float">
            <text:p><text:s/>593,6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GLUTENFREEDESI s.r.l. <text:s text:c="28"/></text:p>
          </table:table-cell>
          <table:table-cell table:style-name="ce36" office:value-type="float" office:value="18818.56" calcext:value-type="float">
            <text:p><text:s/>18.818,5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GMS SRL <text:s text:c="42"/></text:p>
          </table:table-cell>
          <table:table-cell table:style-name="ce36" office:value-type="float" office:value="114.66" calcext:value-type="float">
            <text:p><text:s/>114,6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13960.75" calcext:value-type="float">
            <text:p><text:s/>13.960,7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GRUPPO FARO SAS <text:s text:c="34"/></text:p>
          </table:table-cell>
          <table:table-cell table:style-name="ce36" office:value-type="float" office:value="1812.2" calcext:value-type="float">
            <text:p><text:s/>1.812,2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GSG OLMO <text:s/>SRL (GDO CONAD) <text:s text:c="24"/></text:p>
          </table:table-cell>
          <table:table-cell table:style-name="ce36" office:value-type="float" office:value="11630.03" calcext:value-type="float">
            <text:p><text:s/>11.630,0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GUALTIERI CENTER S.R.L. <text:s text:c="26"/></text:p>
          </table:table-cell>
          <table:table-cell table:style-name="ce36" office:value-type="float" office:value="6082.4" calcext:value-type="float">
            <text:p><text:s/>6.082,4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GUALTIERI CENTER SRL <text:s text:c="29"/></text:p>
          </table:table-cell>
          <table:table-cell table:style-name="ce36" office:value-type="float" office:value="7020.4" calcext:value-type="float">
            <text:p><text:s/>7.020,4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GUANTIFICIO ALTOTIBERINO ECOSANIT CALZATURE SNC <text:s text:c="2"/></text:p>
          </table:table-cell>
          <table:table-cell table:style-name="ce36" office:value-type="float" office:value="1746" calcext:value-type="float">
            <text:p><text:s/>1.746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HUMANTECH S.R.L. <text:s text:c="33"/></text:p>
          </table:table-cell>
          <table:table-cell table:style-name="ce36" office:value-type="float" office:value="3241.2" calcext:value-type="float">
            <text:p><text:s/>3.241,2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INAIL CENTRO PROTESI <text:s text:c="29"/></text:p>
          </table:table-cell>
          <table:table-cell table:style-name="ce36" office:value-type="float" office:value="25654.1" calcext:value-type="float">
            <text:p><text:s/>25.654,1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INIZIATIVE ALIMENTARI SRL (GDO SMA) <text:s text:c="14"/></text:p>
          </table:table-cell>
          <table:table-cell table:style-name="ce36" office:value-type="float" office:value="767.66" calcext:value-type="float">
            <text:p><text:s/>767,6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ITOP SPA OFFICINE ORTOPEDICHE <text:s/>GIA' S.R.L. <text:s text:c="7"/></text:p>
          </table:table-cell>
          <table:table-cell table:style-name="ce36" office:value-type="float" office:value="13660.9" calcext:value-type="float">
            <text:p><text:s/>13.660,9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LA BOTTEGA DI NONNA TINA S.R.L. <text:s text:c="18"/></text:p>
          </table:table-cell>
          <table:table-cell table:style-name="ce36" office:value-type="float" office:value="64144.29" calcext:value-type="float">
            <text:p><text:s/>64.144,2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LA VETRERIA SRL <text:s text:c="34"/></text:p>
          </table:table-cell>
          <table:table-cell table:style-name="ce36" office:value-type="float" office:value="9916.57" calcext:value-type="float">
            <text:p><text:s/>9.916,57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LAB.ORTOPED. BRUGONI DI BRUGONI C. &amp; C. <text:s text:c="2"/>SAS <text:s text:c="4"/></text:p>
          </table:table-cell>
          <table:table-cell table:style-name="ce36" office:value-type="float" office:value="28871.1" calcext:value-type="float">
            <text:p><text:s/>28.871,1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L'ABBONDANZA S.R.L. (GDO GALA) <text:s text:c="19"/></text:p>
          </table:table-cell>
          <table:table-cell table:style-name="ce36" office:value-type="float" office:value="5450.26" calcext:value-type="float">
            <text:p><text:s/>5.450,2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LABORATORI ORTOPEDICI RIUNITI DI PISCITELLI SNC <text:s text:c="2"/></text:p>
          </table:table-cell>
          <table:table-cell table:style-name="ce36" office:value-type="float" office:value="335" calcext:value-type="float">
            <text:p><text:s/>335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1377.3" calcext:value-type="float">
            <text:p><text:s/>1.377,3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3527.84" calcext:value-type="float">
            <text:p><text:s/>3.527,8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LINEAR S.R.L. <text:s text:c="36"/></text:p>
          </table:table-cell>
          <table:table-cell table:style-name="ce36" office:value-type="float" office:value="1095" calcext:value-type="float">
            <text:p><text:s/>1.095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678.4" calcext:value-type="float">
            <text:p><text:s/>678,4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LOM LABORATORIO ORTOPEDICO MONZALI SRL <text:s text:c="11"/></text:p>
          </table:table-cell>
          <table:table-cell table:style-name="ce36" office:value-type="float" office:value="837.7" calcext:value-type="float">
            <text:p><text:s/>837,7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L'ORTHOPEDIA SRL <text:s text:c="33"/></text:p>
          </table:table-cell>
          <table:table-cell table:style-name="ce36" office:value-type="float" office:value="6248.09" calcext:value-type="float">
            <text:p><text:s/>6.248,0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L'OTTICHERIA DI SAFFO SRL <text:s text:c="24"/></text:p>
          </table:table-cell>
          <table:table-cell table:style-name="ce36" office:value-type="float" office:value="1377.3" calcext:value-type="float">
            <text:p><text:s/>1.377,3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MANESCHI srl <text:s text:c="37"/></text:p>
          </table:table-cell>
          <table:table-cell table:style-name="ce36" office:value-type="float" office:value="11991.17" calcext:value-type="float">
            <text:p><text:s/>11.991,17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MED-EL <text:s text:c="43"/></text:p>
          </table:table-cell>
          <table:table-cell table:style-name="ce36" office:value-type="float" office:value="21000" calcext:value-type="float">
            <text:p><text:s/>21.00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MED-EL <text:s/>ELEKTROMEDINISCHE GERAETE GMBH <text:s text:c="11"/></text:p>
          </table:table-cell>
          <table:table-cell table:style-name="ce36" office:value-type="float" office:value="43200" calcext:value-type="float">
            <text:p><text:s/>43.20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MEDIFON SAS <text:s text:c="38"/></text:p>
          </table:table-cell>
          <table:table-cell table:style-name="ce36" office:value-type="float" office:value="1405" calcext:value-type="float">
            <text:p><text:s/>1.405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MEDIGAS ITALIA S.R.L. <text:s text:c="28"/></text:p>
          </table:table-cell>
          <table:table-cell table:style-name="ce36" office:value-type="float" office:value="232850.93" calcext:value-type="float">
            <text:p><text:s/>232.850,9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MEDI-SAN CENTRO AUSILI S.N.C. <text:s text:c="20"/></text:p>
          </table:table-cell>
          <table:table-cell table:style-name="ce36" office:value-type="float" office:value="42957.82" calcext:value-type="float">
            <text:p><text:s/>42.957,8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MICHELOTTI ORTHOPEDIC SOLUTIONS S.R.L. <text:s text:c="11"/></text:p>
          </table:table-cell>
          <table:table-cell table:style-name="ce36" office:value-type="float" office:value="7309.82" calcext:value-type="float">
            <text:p><text:s/>7.309,8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NEUPHARMA SRL <text:s text:c="36"/></text:p>
          </table:table-cell>
          <table:table-cell table:style-name="ce36" office:value-type="float" office:value="425.61" calcext:value-type="float">
            <text:p><text:s/>425,6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1675.3" calcext:value-type="float">
            <text:p><text:s/>1.675,3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OCULARISTICA ITALIANA S.R.L <text:s text:c="22"/></text:p>
          </table:table-cell>
          <table:table-cell table:style-name="ce36" office:value-type="float" office:value="11316.4" calcext:value-type="float">
            <text:p><text:s/>11.316,4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ODIFON DI FRANCALANCI MARELLA E FABIO SNC <text:s text:c="8"/></text:p>
          </table:table-cell>
          <table:table-cell table:style-name="ce36" office:value-type="float" office:value="4215" calcext:value-type="float">
            <text:p><text:s/>4.215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OFF.ORTOPEDICA DOTT.E.PAOLETTI <text:s text:c="19"/></text:p>
          </table:table-cell>
          <table:table-cell table:style-name="ce36" office:value-type="float" office:value="4868.9" calcext:value-type="float">
            <text:p><text:s/>4.868,9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OFFICINA ORTOPEDICA BALLETTI SRL <text:s text:c="17"/></text:p>
          </table:table-cell>
          <table:table-cell table:style-name="ce36" office:value-type="float" office:value="223" calcext:value-type="float">
            <text:p><text:s/>223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OFFICINA ORTOPEDICA GOMIERO SRL <text:s text:c="18"/></text:p>
          </table:table-cell>
          <table:table-cell table:style-name="ce36" office:value-type="float" office:value="1583.2" calcext:value-type="float">
            <text:p><text:s/>1.583,2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OFFICINA TECNICA ORTOPEDICA SRL <text:s text:c="18"/></text:p>
          </table:table-cell>
          <table:table-cell table:style-name="ce36" office:value-type="float" office:value="4556.4" calcext:value-type="float">
            <text:p><text:s/>4.556,4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OR.ME.SA. <text:s text:c="2"/>DI G.BATTAGLIA E C.CUORE S.N.C. <text:s text:c="6"/></text:p>
          </table:table-cell>
          <table:table-cell table:style-name="ce36" office:value-type="float" office:value="8101.44" calcext:value-type="float">
            <text:p><text:s/>8.101,4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ORBIS E TELLUM SRL <text:s text:c="31"/></text:p>
          </table:table-cell>
          <table:table-cell table:style-name="ce36" office:value-type="float" office:value="2520.51" calcext:value-type="float">
            <text:p><text:s/>2.520,5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ORTHOMEDICA SRL <text:s text:c="34"/></text:p>
          </table:table-cell>
          <table:table-cell table:style-name="ce36" office:value-type="float" office:value="950" calcext:value-type="float">
            <text:p><text:s/>95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ORTHOSANITAS - SOC. 4 ESSE S.N.C. <text:s text:c="16"/></text:p>
          </table:table-cell>
          <table:table-cell table:style-name="ce36" office:value-type="float" office:value="9004.97" calcext:value-type="float">
            <text:p><text:s/>9.004,97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3207.8" calcext:value-type="float">
            <text:p><text:s/>3.207,8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ORTOPEDIA CRISPI SRL <text:s text:c="29"/></text:p>
          </table:table-cell>
          <table:table-cell table:style-name="ce36" office:value-type="float" office:value="7775.52" calcext:value-type="float">
            <text:p><text:s/>7.775,5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3358.4" calcext:value-type="float">
            <text:p><text:s/>3.358,4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ORTOPEDIA FIORENTINA S.R.L. <text:s text:c="22"/></text:p>
          </table:table-cell>
          <table:table-cell table:style-name="ce36" office:value-type="float" office:value="13496" calcext:value-type="float">
            <text:p><text:s/>13.496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ORTOPEDIA MENICALLI S.R.L. <text:s text:c="23"/></text:p>
          </table:table-cell>
          <table:table-cell table:style-name="ce36" office:value-type="float" office:value="93148.45" calcext:value-type="float">
            <text:p><text:s/>93.148,4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ORTOPEDIA PRATESE S.R.L <text:s text:c="26"/></text:p>
          </table:table-cell>
          <table:table-cell table:style-name="ce36" office:value-type="float" office:value="34930.6" calcext:value-type="float">
            <text:p><text:s/>34.930,6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ORTOPEDIA ROMITI SRL <text:s text:c="29"/></text:p>
          </table:table-cell>
          <table:table-cell table:style-name="ce36" office:value-type="float" office:value="1147.4" calcext:value-type="float">
            <text:p><text:s/>1.147,4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ORTOPEDIA SANITARIA "ALTO TEVERE" SRL <text:s text:c="12"/></text:p>
          </table:table-cell>
          <table:table-cell table:style-name="ce36" office:value-type="float" office:value="2195.2" calcext:value-type="float">
            <text:p><text:s/>2.195,2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ORTOPEDIA SANITARIA DI NACCI ALESSANDRA <text:s text:c="10"/></text:p>
          </table:table-cell>
          <table:table-cell table:style-name="ce36" office:value-type="float" office:value="404.92" calcext:value-type="float">
            <text:p><text:s/>404,9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ORTOPEDIA SANITARIA Euromedical srl <text:s text:c="14"/></text:p>
          </table:table-cell>
          <table:table-cell table:style-name="ce36" office:value-type="float" office:value="2047.9" calcext:value-type="float">
            <text:p><text:s/>2.047,9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ORTOPEDIA VERSILIA S.R.L. <text:s text:c="24"/></text:p>
          </table:table-cell>
          <table:table-cell table:style-name="ce36" office:value-type="float" office:value="276.8" calcext:value-type="float">
            <text:p><text:s/>276,8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OTOPLUS 5 DI FIORENTINI FRANCO <text:s text:c="19"/></text:p>
          </table:table-cell>
          <table:table-cell table:style-name="ce36" office:value-type="float" office:value="1405" calcext:value-type="float">
            <text:p><text:s/>1.405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539.64" calcext:value-type="float">
            <text:p><text:s/>539,6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122.5" calcext:value-type="float">
            <text:p><text:s/>122,5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OTTICA MANNUCCI <text:s/>SRL <text:s text:c="29"/></text:p>
          </table:table-cell>
          <table:table-cell table:style-name="ce36" office:value-type="float" office:value="894.4" calcext:value-type="float">
            <text:p><text:s/>894,4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OTTICA RICCI SNC DI RICCI SERGIO &amp; C. <text:s text:c="12"/></text:p>
          </table:table-cell>
          <table:table-cell table:style-name="ce36" office:value-type="float" office:value="1688.8" calcext:value-type="float">
            <text:p><text:s/>1.688,8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OTTICA ROMANELLI RICCARDO &amp; C. SNC <text:s text:c="15"/></text:p>
          </table:table-cell>
          <table:table-cell table:style-name="ce36" office:value-type="float" office:value="102.2" calcext:value-type="float">
            <text:p><text:s/>102,2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504.4" calcext:value-type="float">
            <text:p><text:s/>504,4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OTTICA T.CIAMPI SNC DI PAOLO CIAMPI &amp; C <text:s text:c="10"/></text:p>
          </table:table-cell>
          <table:table-cell table:style-name="ce36" office:value-type="float" office:value="1688.8" calcext:value-type="float">
            <text:p><text:s/>1.688,8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OTTO BOCK SOLUZIONI ORTOPEDICHE SRL US <text:s text:c="11"/></text:p>
          </table:table-cell>
          <table:table-cell table:style-name="ce36" office:value-type="float" office:value="57999.5" calcext:value-type="float">
            <text:p><text:s/>57.999,5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OTTO BOCK SOLUZIONI ORTOPEDICHE SRLA (EX C.O.EMIL)</text:p>
          </table:table-cell>
          <table:table-cell table:style-name="ce36" office:value-type="float" office:value="44644.92" calcext:value-type="float">
            <text:p><text:s/>44.644,9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182" calcext:value-type="float">
            <text:p><text:s/>182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AM PANORAMA S.P.A. <text:s text:c="30"/></text:p>
          </table:table-cell>
          <table:table-cell table:style-name="ce36" office:value-type="float" office:value="12615.21" calcext:value-type="float">
            <text:p><text:s/>12.615,2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1540" calcext:value-type="float">
            <text:p><text:s/>1.54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498.68" calcext:value-type="float">
            <text:p><text:s/>498,6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ARAFARMACIA HELIANTHUS- L'ALBERO DELLA SALUTE SAS</text:p>
          </table:table-cell>
          <table:table-cell table:style-name="ce36" office:value-type="float" office:value="898.06" calcext:value-type="float">
            <text:p><text:s/>898,0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284.39" calcext:value-type="float">
            <text:p><text:s/>284,3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271.3" calcext:value-type="float">
            <text:p><text:s/>271,3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ARAFARMACIA S. DONATO S.A.S. di Zippi Federica &amp;C</text:p>
          </table:table-cell>
          <table:table-cell table:style-name="ce36" office:value-type="float" office:value="1915.75" calcext:value-type="float">
            <text:p><text:s/>1.915,7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11312.46" calcext:value-type="float">
            <text:p><text:s/>11.312,4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36238.57" calcext:value-type="float">
            <text:p><text:s/>36.238,57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DSAN <text:s/>SRL <text:s text:c="38"/></text:p>
          </table:table-cell>
          <table:table-cell table:style-name="ce36" office:value-type="float" office:value="291.2" calcext:value-type="float">
            <text:p><text:s/>291,2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6277.38" calcext:value-type="float">
            <text:p><text:s/>6.277,3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OR GROUP SRL <text:s text:c="36"/></text:p>
          </table:table-cell>
          <table:table-cell table:style-name="ce36" office:value-type="float" office:value="2010.4" calcext:value-type="float">
            <text:p><text:s/>2.010,4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RIMO CECILIA SRL <text:s text:c="32"/></text:p>
          </table:table-cell>
          <table:table-cell table:style-name="ce36" office:value-type="float" office:value="278.8" calcext:value-type="float">
            <text:p><text:s/>278,8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ROSALUS Srls <text:s text:c="36"/></text:p>
          </table:table-cell>
          <table:table-cell table:style-name="ce36" office:value-type="float" office:value="6912.98" calcext:value-type="float">
            <text:p><text:s/>6.912,9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REHA ZOE SRL UNIPERSONALE <text:s text:c="24"/></text:p>
          </table:table-cell>
          <table:table-cell table:style-name="ce36" office:value-type="float" office:value="291.2" calcext:value-type="float">
            <text:p><text:s/>291,2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RO.BE.CA. SRL <text:s text:c="36"/></text:p>
          </table:table-cell>
          <table:table-cell table:style-name="ce36" office:value-type="float" office:value="3444.53" calcext:value-type="float">
            <text:p><text:s/>3.444,5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.O.M.P. S.R.L. <text:s text:c="34"/></text:p>
          </table:table-cell>
          <table:table-cell table:style-name="ce36" office:value-type="float" office:value="34747.2" calcext:value-type="float">
            <text:p><text:s/>34.747,2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AN.RIA ORT.CA GROSS.NA DI PANSIERI EX PAOLUCCI <text:s text:c="2"/></text:p>
          </table:table-cell>
          <table:table-cell table:style-name="ce36" office:value-type="float" office:value="32806.06" calcext:value-type="float">
            <text:p><text:s/>32.806,0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ANITAL ORTOPEDIA SANITARIA S.R..L. <text:s text:c="14"/></text:p>
          </table:table-cell>
          <table:table-cell table:style-name="ce36" office:value-type="float" office:value="1496.8" calcext:value-type="float">
            <text:p><text:s/>1.496,8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ANITARIA ORTOPEDIA FIORUCCI S.R.L. DI VENTURINI <text:s/></text:p>
          </table:table-cell>
          <table:table-cell table:style-name="ce36" office:value-type="float" office:value="1634.9" calcext:value-type="float">
            <text:p><text:s/>1.634,9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ANITARY CENTER SNC di ROSATI &amp; BELARDI <text:s text:c="10"/></text:p>
          </table:table-cell>
          <table:table-cell table:style-name="ce36" office:value-type="float" office:value="4529.45" calcext:value-type="float">
            <text:p><text:s/>4.529,4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ANITAS <text:s/>DI DAGRADI NADJA FRANCA &amp; C: SNC. <text:s text:c="7"/></text:p>
          </table:table-cell>
          <table:table-cell table:style-name="ce36" office:value-type="float" office:value="1132.4" calcext:value-type="float">
            <text:p><text:s/>1.132,4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APIO LIFE S.R.L. <text:s text:c="32"/></text:p>
          </table:table-cell>
          <table:table-cell table:style-name="ce36" office:value-type="float" office:value="1311644.5" calcext:value-type="float">
            <text:p><text:s/>1.311.644,5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APOREBIO <text:s/>DI GALLORINI FRANCESCO &amp; C. s.n.c. <text:s text:c="4"/></text:p>
          </table:table-cell>
          <table:table-cell table:style-name="ce36" office:value-type="float" office:value="262.64" calcext:value-type="float">
            <text:p><text:s/>262,6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2296.57" calcext:value-type="float">
            <text:p><text:s/>2.296,57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FUMATURE DI GUSTO SRL <text:s text:c="27"/></text:p>
          </table:table-cell>
          <table:table-cell table:style-name="ce36" office:value-type="float" office:value="9691.47" calcext:value-type="float">
            <text:p><text:s/>9.691,47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ICO SOCIETA' ITALIANA CARBURO OSSIGENO S.p.A. <text:s text:c="3"/></text:p>
          </table:table-cell>
          <table:table-cell table:style-name="ce36" office:value-type="float" office:value="304125.98" calcext:value-type="float">
            <text:p><text:s/>304.125,9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ICO-SOCIETA' ITALIANA CARBURO OSSIGENO SPA <text:s text:c="6"/></text:p>
          </table:table-cell>
          <table:table-cell table:style-name="ce36" office:value-type="float" office:value="58234.01" calcext:value-type="float">
            <text:p><text:s/>58.234,0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IENA ACUSTICA S.R.L <text:s text:c="29"/></text:p>
          </table:table-cell>
          <table:table-cell table:style-name="ce36" office:value-type="float" office:value="57733.72" calcext:value-type="float">
            <text:p><text:s/>57.733,7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IENA STORE SRL (CONAD) <text:s text:c="26"/></text:p>
          </table:table-cell>
          <table:table-cell table:style-name="ce36" office:value-type="float" office:value="26750.37" calcext:value-type="float">
            <text:p><text:s/>26.750,37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OCIETA' COOPERATIVA SOCIALE LEGO (ex giovani v.no</text:p>
          </table:table-cell>
          <table:table-cell table:style-name="ce36" office:value-type="float" office:value="745.65" calcext:value-type="float">
            <text:p><text:s/>745,6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OLUZIONI &amp; SALUTE SRL <text:s text:c="27"/></text:p>
          </table:table-cell>
          <table:table-cell table:style-name="ce36" office:value-type="float" office:value="111" calcext:value-type="float">
            <text:p><text:s/>111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ONOVA AUDIOLOGICAL CARE ITALIA Srl (dal 6/4/2020)</text:p>
          </table:table-cell>
          <table:table-cell table:style-name="ce36" office:value-type="float" office:value="29725.08" calcext:value-type="float">
            <text:p><text:s/>29.725,0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TECNO PC SAS <text:s text:c="37"/></text:p>
          </table:table-cell>
          <table:table-cell table:style-name="ce36" office:value-type="float" office:value="470" calcext:value-type="float">
            <text:p><text:s/>47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TELLUS SRL <text:s text:c="39"/></text:p>
          </table:table-cell>
          <table:table-cell table:style-name="ce36" office:value-type="float" office:value="637" calcext:value-type="float">
            <text:p><text:s/>637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TERRE DI MEZZO SRL <text:s text:c="31"/></text:p>
          </table:table-cell>
          <table:table-cell table:style-name="ce36" office:value-type="float" office:value="93216.48" calcext:value-type="float">
            <text:p><text:s/>93.216,4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68.64" calcext:value-type="float">
            <text:p><text:s/>68,6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UDICARE S.R.L. <text:s text:c="35"/></text:p>
          </table:table-cell>
          <table:table-cell table:style-name="ce36" office:value-type="float" office:value="14050" calcext:value-type="float">
            <text:p><text:s/>14.05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UNICOOP ETRURIA Società Cooperativa <text:s text:c="14"/></text:p>
          </table:table-cell>
          <table:table-cell table:style-name="ce36" office:value-type="float" office:value="54420.59" calcext:value-type="float">
            <text:p><text:s/>54.420,5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UNICOOP FIRENZE <text:s/>SOC. COOP. <text:s text:c="22"/></text:p>
          </table:table-cell>
          <table:table-cell table:style-name="ce36" office:value-type="float" office:value="163786.03" calcext:value-type="float">
            <text:p><text:s/>163.786,0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UNIONE AMIATINA COOP.VE DI CONSUMO <text:s text:c="15"/></text:p>
          </table:table-cell>
          <table:table-cell table:style-name="ce36" office:value-type="float" office:value="24493.82" calcext:value-type="float">
            <text:p><text:s/>24.493,8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VASSILLI S.R.L. <text:s text:c="34"/></text:p>
          </table:table-cell>
          <table:table-cell table:style-name="ce36" office:value-type="float" office:value="1411.42" calcext:value-type="float">
            <text:p><text:s/>1.411,4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VASSILLI SRL <text:s text:c="37"/></text:p>
          </table:table-cell>
          <table:table-cell table:style-name="ce36" office:value-type="float" office:value="120.96" calcext:value-type="float">
            <text:p><text:s/>120,9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VISION OPTIKA S.R.L. <text:s text:c="29"/></text:p>
          </table:table-cell>
          <table:table-cell table:style-name="ce36" office:value-type="float" office:value="1722.56" calcext:value-type="float">
            <text:p><text:s/>1.722,5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VL STORE SRL (GDO CONAD) <text:s text:c="25"/></text:p>
          </table:table-cell>
          <table:table-cell table:style-name="ce36" office:value-type="float" office:value="10784.33" calcext:value-type="float">
            <text:p><text:s/>10.784,3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WILOCS <text:s text:c="3"/>SRL <text:s text:c="36"/></text:p>
          </table:table-cell>
          <table:table-cell table:style-name="ce36" office:value-type="float" office:value="22485.15" calcext:value-type="float">
            <text:p><text:s/>22.485,1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6" office:value-type="string" calcext:value-type="string">
            <text:p>3115 Totale</text:p>
          </table:table-cell>
          <table:table-cell table:style-name="ce20" table:number-columns-repeated="2"/>
          <table:table-cell table:style-name="ce37" office:value-type="float" office:value="6170004.48" calcext:value-type="float">
            <text:p><text:s/>6.170.004,4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 office:value-type="float" office:value="3116" calcext:value-type="float">
            <text:p>3116</text:p>
          </table:table-cell>
          <table:table-cell table:style-name="ce19" office:value-type="string" calcext:value-type="string">
            <text:p>Acq. servizi san. x ass.osped.strutt.san.Reg.app. </text:p>
          </table:table-cell>
          <table:table-cell office:value-type="string" calcext:value-type="string">
            <text:p>AZIENDA OSPEDALIERA UNIVERSITARIA SENESE <text:s text:c="9"/></text:p>
          </table:table-cell>
          <table:table-cell table:style-name="ce36" office:value-type="float" office:value="136936" calcext:value-type="float">
            <text:p><text:s/>136.936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6" office:value-type="string" calcext:value-type="string">
            <text:p>3116 Totale</text:p>
          </table:table-cell>
          <table:table-cell table:style-name="ce20" table:number-columns-repeated="2"/>
          <table:table-cell table:style-name="ce37" office:value-type="float" office:value="136936" calcext:value-type="float">
            <text:p><text:s/>136.936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 office:value-type="float" office:value="3118" calcext:value-type="float">
            <text:p>3118</text:p>
          </table:table-cell>
          <table:table-cell table:style-name="ce19" office:value-type="string" calcext:value-type="string">
            <text:p>Acq. servizi san. x ass.osped. da privati <text:s text:c="8"/></text:p>
          </table:table-cell>
          <table:table-cell office:value-type="string" calcext:value-type="string">
            <text:p>ASSISI PROJECT SRL <text:s text:c="31"/></text:p>
          </table:table-cell>
          <table:table-cell table:style-name="ce36" office:value-type="float" office:value="3510950.79" calcext:value-type="float">
            <text:p><text:s/>3.510.950,7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ENTRO CHIRURGICO TOSCANO S.R.L. <text:s text:c="17"/></text:p>
          </table:table-cell>
          <table:table-cell table:style-name="ce36" office:value-type="float" office:value="5611179.58" calcext:value-type="float">
            <text:p><text:s/>5.611.179,58 </text:p>
          </table:table-cell>
          <table:table-cell/>
          <table:table-cell table:style-name="ce13"/>
          <table:table-cell table:style-name="ce33" table:number-columns-repeated="2"/>
          <table:table-cell table:style-name="ce50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LINICA DI RIABILITAZIONE TOSCANA SPA <text:s text:c="12"/></text:p>
          </table:table-cell>
          <table:table-cell table:style-name="ce36" office:value-type="float" office:value="889923" calcext:value-type="float">
            <text:p><text:s/>889.923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RUGANI HOSPITAL SRL <text:s text:c="30"/></text:p>
          </table:table-cell>
          <table:table-cell table:style-name="ce36" office:value-type="float" office:value="2979146.68" calcext:value-type="float">
            <text:p><text:s/>2.979.146,68 </text:p>
          </table:table-cell>
          <table:table-cell/>
          <table:table-cell table:style-name="ce13"/>
          <table:table-cell table:style-name="ce33" table:number-columns-repeated="2"/>
          <table:table-cell table:style-name="ce50"/>
          <table:table-cell table:number-columns-repeated="17"/>
        </table:table-row>
        <table:table-row table:style-name="ro1">
          <table:table-cell table:style-name="ce6" office:value-type="string" calcext:value-type="string">
            <text:p>3118 Totale</text:p>
          </table:table-cell>
          <table:table-cell table:style-name="ce20" table:number-columns-repeated="2"/>
          <table:table-cell table:style-name="ce37" office:value-type="float" office:value="12991200.05" calcext:value-type="float">
            <text:p><text:s/>12.991.200,0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 office:value-type="float" office:value="3119" calcext:value-type="float">
            <text:p>3119</text:p>
          </table:table-cell>
          <table:table-cell table:style-name="ce19" office:value-type="string" calcext:value-type="string">
            <text:p>Acq. prest.psich. resid. da strutt.san.Reg.app. <text:s text:c="2"/></text:p>
          </table:table-cell>
          <table:table-cell office:value-type="string" calcext:value-type="string">
            <text:p>AZIENDA U.S.L.TOSCANA NORD-OVEST <text:s text:c="17"/></text:p>
          </table:table-cell>
          <table:table-cell table:style-name="ce36" office:value-type="float" office:value="78218.44" calcext:value-type="float">
            <text:p><text:s/>78.218,4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6" office:value-type="string" calcext:value-type="string">
            <text:p>3119 Totale</text:p>
          </table:table-cell>
          <table:table-cell table:style-name="ce20" table:number-columns-repeated="2"/>
          <table:table-cell table:style-name="ce37" office:value-type="float" office:value="78218.44" calcext:value-type="float">
            <text:p><text:s/>78.218,4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 office:value-type="float" office:value="3120" calcext:value-type="float">
            <text:p>3120</text:p>
          </table:table-cell>
          <table:table-cell table:style-name="ce19" office:value-type="string" calcext:value-type="string">
            <text:p>Acq. prest.psich. resid. da Altre amministraz. <text:s text:c="3"/></text:p>
          </table:table-cell>
          <table:table-cell office:value-type="string" calcext:value-type="string">
            <text:p>CENTRO VIRGINIA BORGHERI <text:s text:c="25"/></text:p>
          </table:table-cell>
          <table:table-cell table:style-name="ce36" office:value-type="float" office:value="3578" calcext:value-type="float">
            <text:p><text:s/>3.578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7"/>
          <table:table-cell table:style-name="ce21"/>
          <table:table-cell table:style-name="ce28" office:value-type="string" calcext:value-type="string">
            <text:p>ISTITUTO MARIA REDDITI <text:s text:c="27"/></text:p>
          </table:table-cell>
          <table:table-cell table:style-name="ce38" office:value-type="float" office:value="15581.6" calcext:value-type="float">
            <text:p><text:s/>15.581,60 </text:p>
          </table:table-cell>
          <table:table-cell/>
          <table:table-cell table:style-name="ce13"/>
          <table:table-cell table:style-name="ce33" table:number-columns-repeated="2"/>
          <table:table-cell table:style-name="ce50"/>
          <table:table-cell table:number-columns-repeated="17"/>
        </table:table-row>
        <table:table-row table:style-name="ro1">
          <table:table-cell table:style-name="ce6" office:value-type="string" calcext:value-type="string">
            <text:p>3120 Totale</text:p>
          </table:table-cell>
          <table:table-cell table:style-name="ce20" table:number-columns-repeated="2"/>
          <table:table-cell table:style-name="ce37" office:value-type="float" office:value="19159.6" calcext:value-type="float">
            <text:p><text:s/>19.159,6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 office:value-type="float" office:value="3121" calcext:value-type="float">
            <text:p>3121</text:p>
          </table:table-cell>
          <table:table-cell table:style-name="ce19" office:value-type="string" calcext:value-type="string">
            <text:p>Acq. prest.psich. resid. da privati <text:s text:c="14"/></text:p>
          </table:table-cell>
          <table:table-cell office:value-type="string" calcext:value-type="string">
            <text:p>A.I.R.R.I. FISIODIAGNOSTICA SRL <text:s text:c="18"/></text:p>
          </table:table-cell>
          <table:table-cell table:style-name="ce36" office:value-type="float" office:value="55857.58" calcext:value-type="float">
            <text:p><text:s/>55.857,58 </text:p>
          </table:table-cell>
          <table:table-cell/>
          <table:table-cell table:style-name="ce13"/>
          <table:table-cell table:style-name="ce33" table:number-columns-repeated="2"/>
          <table:table-cell table:style-name="ce50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BITARE IL TEMPO Srl <text:s text:c="29"/></text:p>
          </table:table-cell>
          <table:table-cell table:style-name="ce36" office:value-type="float" office:value="8925" calcext:value-type="float">
            <text:p><text:s/>8.925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STIR CONSORZIO DI COOPERATIVE SOCIALI S.C.S. <text:s text:c="4"/></text:p>
          </table:table-cell>
          <table:table-cell table:style-name="ce36" office:value-type="float" office:value="52037.44" calcext:value-type="float">
            <text:p><text:s/>52.037,4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.S.A. CENTRO SOLIDARIETA' AREZZO ETS <text:s text:c="12"/></text:p>
          </table:table-cell>
          <table:table-cell table:style-name="ce36" office:value-type="float" office:value="18225" calcext:value-type="float">
            <text:p><text:s/>18.225,00 </text:p>
          </table:table-cell>
          <table:table-cell/>
          <table:table-cell table:style-name="ce13"/>
          <table:table-cell table:style-name="ce33" table:number-columns-repeated="2"/>
          <table:table-cell table:style-name="ce50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AM SRL <text:s text:c="42"/></text:p>
          </table:table-cell>
          <table:table-cell table:style-name="ce36" office:value-type="float" office:value="92653" calcext:value-type="float">
            <text:p><text:s/>92.653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ASA CARDINALE MAFFI ENTE MORALE <text:s text:c="17"/></text:p>
          </table:table-cell>
          <table:table-cell table:style-name="ce36" office:value-type="float" office:value="18079.88" calcext:value-type="float">
            <text:p><text:s/>18.079,8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ENTRO RIEDUCAZIONE DEL LINGUAGGIO <text:s text:c="15"/></text:p>
          </table:table-cell>
          <table:table-cell table:style-name="ce36" office:value-type="float" office:value="47268" calcext:value-type="float">
            <text:p><text:s/>47.268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ENTRO SOLIDARIETA DI FIRENZE ONLUS <text:s text:c="14"/></text:p>
          </table:table-cell>
          <table:table-cell table:style-name="ce36" office:value-type="float" office:value="10327.5" calcext:value-type="float">
            <text:p><text:s/>10.327,5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ENTRO TERAPIE EDUCATIVE SRL C.T.E. SRL <text:s text:c="10"/></text:p>
          </table:table-cell>
          <table:table-cell table:style-name="ce36" office:value-type="float" office:value="97378.06" calcext:value-type="float">
            <text:p><text:s/>97.378,0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LOE SRL <text:s text:c="41"/></text:p>
          </table:table-cell>
          <table:table-cell table:style-name="ce36" office:value-type="float" office:value="52524.7" calcext:value-type="float">
            <text:p><text:s/>52.524,7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 E SO CONSORZIO COOP.E SOLID.SOC.COOP. A <text:s/>R.L. <text:s/></text:p>
          </table:table-cell>
          <table:table-cell table:style-name="ce36" office:value-type="float" office:value="122217.57" calcext:value-type="float">
            <text:p><text:s/>122.217,57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NGREGAZ. SUORE DI S. MARTA (VICIOMAGGIO) <text:s text:c="7"/></text:p>
          </table:table-cell>
          <table:table-cell table:style-name="ce36" office:value-type="float" office:value="156409.66" calcext:value-type="float">
            <text:p><text:s/>156.409,6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NSORZIO ARCHE' SOC. COOP. SOCIALE IMPRESA SOCIAL</text:p>
          </table:table-cell>
          <table:table-cell table:style-name="ce36" office:value-type="float" office:value="19125.18" calcext:value-type="float">
            <text:p><text:s/>19.125,1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NSORZIO CHORA - SOCIETA' COOPERATIVA SOCIALE <text:s text:c="3"/></text:p>
          </table:table-cell>
          <table:table-cell table:style-name="ce36" office:value-type="float" office:value="99857.33" calcext:value-type="float">
            <text:p><text:s/>99.857,3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NSORZIO SOCIALE COMARS ONLUS -SOCIETTA' COOPERAT</text:p>
          </table:table-cell>
          <table:table-cell table:style-name="ce36" office:value-type="float" office:value="42436.32" calcext:value-type="float">
            <text:p><text:s/>42.436,3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OP.RIUSCITA SOCIALE S.C. R.L. <text:s text:c="18"/></text:p>
          </table:table-cell>
          <table:table-cell table:style-name="ce36" office:value-type="float" office:value="2666.62" calcext:value-type="float">
            <text:p><text:s/>2.666,6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OPERATIVA SOCIALE COOPASS ARL <text:s text:c="18"/></text:p>
          </table:table-cell>
          <table:table-cell table:style-name="ce36" office:value-type="float" office:value="223320.24" calcext:value-type="float">
            <text:p><text:s/>223.320,2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OPERATIVA SOCIALE COOPSELIOS S.C. <text:s text:c="14"/></text:p>
          </table:table-cell>
          <table:table-cell table:style-name="ce36" office:value-type="float" office:value="74176.74" calcext:value-type="float">
            <text:p><text:s/>74.176,7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OPERATIVA SOCIALE SAN LORENZO A.R.L. <text:s text:c="11"/></text:p>
          </table:table-cell>
          <table:table-cell table:style-name="ce36" office:value-type="float" office:value="21529.1" calcext:value-type="float">
            <text:p><text:s/>21.529,1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OPERATIVA SOCIALE SAN PIETRO A SOLLICCIANO <text:s text:c="5"/></text:p>
          </table:table-cell>
          <table:table-cell table:style-name="ce36" office:value-type="float" office:value="25801.23" calcext:value-type="float">
            <text:p><text:s/>25.801,2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OPERATIVA SOCIALE SOLCO <text:s text:c="24"/></text:p>
          </table:table-cell>
          <table:table-cell table:style-name="ce36" office:value-type="float" office:value="15600" calcext:value-type="float">
            <text:p><text:s/>15.60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OPERATIVA SOCIALE USCITA DI SICUREZZA <text:s text:c="10"/></text:p>
          </table:table-cell>
          <table:table-cell table:style-name="ce36" office:value-type="float" office:value="578607.77" calcext:value-type="float">
            <text:p><text:s/>578.607,77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UORE LIBURNIA SOCIALE -SOC. COOP. ONLUS <text:s text:c="9"/></text:p>
          </table:table-cell>
          <table:table-cell table:style-name="ce36" office:value-type="float" office:value="138781.32" calcext:value-type="float">
            <text:p><text:s/>138.781,3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ENTE MORALE PROV. PRES.DI MARIA SS. PADRI <text:s text:c="8"/></text:p>
          </table:table-cell>
          <table:table-cell table:style-name="ce36" office:value-type="float" office:value="658568.51" calcext:value-type="float">
            <text:p><text:s/>658.568,5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MIGLIA NUOVA SOCIETA' COOPERATIVA SOCIALE ONLUS </text:p>
          </table:table-cell>
          <table:table-cell table:style-name="ce36" office:value-type="float" office:value="23373.29" calcext:value-type="float">
            <text:p><text:s/>23.373,2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OMES SRL <text:s text:c="40"/></text:p>
          </table:table-cell>
          <table:table-cell table:style-name="ce36" office:value-type="float" office:value="25116" calcext:value-type="float">
            <text:p><text:s/>25.116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ONDAZIONE DON CARLO GNOCCHI ETS <text:s text:c="17"/></text:p>
          </table:table-cell>
          <table:table-cell table:style-name="ce36" office:value-type="float" office:value="17283.46" calcext:value-type="float">
            <text:p><text:s/>17.283,4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ONDAZIONE O.D.A. FIRENZE ONLUS <text:s text:c="18"/></text:p>
          </table:table-cell>
          <table:table-cell table:style-name="ce36" office:value-type="float" office:value="15236.8" calcext:value-type="float">
            <text:p><text:s/>15.236,8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G.DI VITTORIO SOC.COOP.SOCIALE ONLUS <text:s text:c="13"/></text:p>
          </table:table-cell>
          <table:table-cell table:style-name="ce36" office:value-type="float" office:value="403666.39" calcext:value-type="float">
            <text:p><text:s/>403.666,3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GRUPPO INCONTRO SOC.COOP.SOC.-PISTOIA <text:s text:c="12"/></text:p>
          </table:table-cell>
          <table:table-cell table:style-name="ce36" office:value-type="float" office:value="60" calcext:value-type="float">
            <text:p><text:s/>6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IL GIRASOLE COOPERATIVA SOCIALE SCS ONLUS <text:s text:c="8"/></text:p>
          </table:table-cell>
          <table:table-cell table:style-name="ce36" office:value-type="float" office:value="6985.6" calcext:value-type="float">
            <text:p><text:s/>6.985,6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IL PRATO COOP.SRL <text:s text:c="32"/></text:p>
          </table:table-cell>
          <table:table-cell table:style-name="ce36" office:value-type="float" office:value="15881.93" calcext:value-type="float">
            <text:p><text:s/>15.881,9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IL RESIDENCE SRL <text:s text:c="33"/></text:p>
          </table:table-cell>
          <table:table-cell table:style-name="ce36" office:value-type="float" office:value="27008" calcext:value-type="float">
            <text:p><text:s/>27.008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IMPEGNO SOCIALE SOC.COOP.SOC.ONLUS <text:s text:c="15"/></text:p>
          </table:table-cell>
          <table:table-cell table:style-name="ce36" office:value-type="float" office:value="3447.6" calcext:value-type="float">
            <text:p><text:s/>3.447,6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K2B - COOPERATIVA SOCIALE (EX KOINE') <text:s text:c="12"/></text:p>
          </table:table-cell>
          <table:table-cell table:style-name="ce36" office:value-type="float" office:value="193075.36" calcext:value-type="float">
            <text:p><text:s/>193.075,3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KOS CARE SRL <text:s text:c="37"/></text:p>
          </table:table-cell>
          <table:table-cell table:style-name="ce36" office:value-type="float" office:value="21538" calcext:value-type="float">
            <text:p><text:s/>21.538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LA MANO AMICA <text:s text:c="36"/></text:p>
          </table:table-cell>
          <table:table-cell table:style-name="ce36" office:value-type="float" office:value="82426.56" calcext:value-type="float">
            <text:p><text:s/>82.426,5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LA VILLA SPA <text:s text:c="37"/></text:p>
          </table:table-cell>
          <table:table-cell table:style-name="ce36" office:value-type="float" office:value="2761.9" calcext:value-type="float">
            <text:p><text:s/>2.761,9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LAURA SOCIETA' COOPERATIVA SOCIALE <text:s text:c="15"/></text:p>
          </table:table-cell>
          <table:table-cell table:style-name="ce36" office:value-type="float" office:value="16180.8" calcext:value-type="float">
            <text:p><text:s/>16.180,8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LEVANTE S.C.S a.r.l. <text:s text:c="29"/></text:p>
          </table:table-cell>
          <table:table-cell table:style-name="ce36" office:value-type="float" office:value="125491" calcext:value-type="float">
            <text:p><text:s/>125.491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MEDI GROUP TOSCANA SRL <text:s text:c="27"/></text:p>
          </table:table-cell>
          <table:table-cell table:style-name="ce36" office:value-type="float" office:value="58552.8" calcext:value-type="float">
            <text:p><text:s/>58.552,8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NUOVI ORIZZONTI SOC.COOP.SOC.(exABILITA/TRASIMENO)</text:p>
          </table:table-cell>
          <table:table-cell table:style-name="ce36" office:value-type="float" office:value="230943.12" calcext:value-type="float">
            <text:p><text:s/>230.943,1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OFH SRL <text:s text:c="42"/></text:p>
          </table:table-cell>
          <table:table-cell table:style-name="ce36" office:value-type="float" office:value="9000" calcext:value-type="float">
            <text:p><text:s/>9.00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OPERA ASSISTENZA MALATI IMPEDITI <text:s text:c="17"/></text:p>
          </table:table-cell>
          <table:table-cell table:style-name="ce36" office:value-type="float" office:value="5606.1" calcext:value-type="float">
            <text:p><text:s/>5.606,1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OPERA S.RITA FONDAZIONE ONLUS <text:s text:c="20"/></text:p>
          </table:table-cell>
          <table:table-cell table:style-name="ce36" office:value-type="float" office:value="16511.74" calcext:value-type="float">
            <text:p><text:s/>16.511,7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RAELLERA S.R.L. <text:s text:c="33"/></text:p>
          </table:table-cell>
          <table:table-cell table:style-name="ce36" office:value-type="float" office:value="26856.8" calcext:value-type="float">
            <text:p><text:s/>26.856,8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ROGETTO 5 SOCIETA' COOPERATIVA IMPRESA SOCIALE <text:s text:c="2"/></text:p>
          </table:table-cell>
          <table:table-cell table:style-name="ce36" office:value-type="float" office:value="228414.63" calcext:value-type="float">
            <text:p><text:s/>228.414,6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RECOVERY FOR LIFE SRL <text:s text:c="28"/></text:p>
          </table:table-cell>
          <table:table-cell table:style-name="ce36" office:value-type="float" office:value="8370" calcext:value-type="float">
            <text:p><text:s/>8.37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RESIDENZE QUISISANA Srl <text:s text:c="26"/></text:p>
          </table:table-cell>
          <table:table-cell table:style-name="ce36" office:value-type="float" office:value="10099.2" calcext:value-type="float">
            <text:p><text:s/>10.099,2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AN COLOMBANO SRL <text:s text:c="32"/></text:p>
          </table:table-cell>
          <table:table-cell table:style-name="ce36" office:value-type="float" office:value="75792" calcext:value-type="float">
            <text:p><text:s/>75.792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ERENI ORIZZONTI 1 S.P.A. <text:s text:c="24"/></text:p>
          </table:table-cell>
          <table:table-cell table:style-name="ce36" office:value-type="float" office:value="15927.15" calcext:value-type="float">
            <text:p><text:s/>15.927,1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GLAB SRL <text:s text:c="40"/></text:p>
          </table:table-cell>
          <table:table-cell table:style-name="ce36" office:value-type="float" office:value="186428.57" calcext:value-type="float">
            <text:p><text:s/>186.428,57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OC.COOPER.SOC.AGATOS ONLUS <text:s text:c="22"/></text:p>
          </table:table-cell>
          <table:table-cell table:style-name="ce36" office:value-type="float" office:value="8954.43" calcext:value-type="float">
            <text:p><text:s/>8.954,4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OLIDARIETA' QUADRIFOGLIO COOPERATIVA SOCIALE <text:s text:c="4"/></text:p>
          </table:table-cell>
          <table:table-cell table:style-name="ce36" office:value-type="float" office:value="65909.88" calcext:value-type="float">
            <text:p><text:s/>65.909,8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VILLA ANDREA RESIDENZA PER ANZIANI <text:s text:c="15"/></text:p>
          </table:table-cell>
          <table:table-cell table:style-name="ce36" office:value-type="float" office:value="4679.29" calcext:value-type="float">
            <text:p><text:s/>4.679,2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VILLAGGIO DELLA CONSOLATA SRL <text:s text:c="20"/></text:p>
          </table:table-cell>
          <table:table-cell table:style-name="ce36" office:value-type="float" office:value="50181.68" calcext:value-type="float">
            <text:p><text:s/>50.181,6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6" office:value-type="string" calcext:value-type="string">
            <text:p>3121 Totale</text:p>
          </table:table-cell>
          <table:table-cell table:style-name="ce20" table:number-columns-repeated="2"/>
          <table:table-cell table:style-name="ce37" office:value-type="float" office:value="4614133.83" calcext:value-type="float">
            <text:p><text:s/>4.614.133,8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 office:value-type="float" office:value="3123" calcext:value-type="float">
            <text:p>3123</text:p>
          </table:table-cell>
          <table:table-cell table:style-name="ce19" office:value-type="string" calcext:value-type="string">
            <text:p>Acq. prest.distrib.farm.file F Altre amministraz. </text:p>
          </table:table-cell>
          <table:table-cell office:value-type="string" calcext:value-type="string">
            <text:p><text:s/>FARMACIA COMUNALE RADICOFANI <text:s/>(V. 110900) <text:s text:c="7"/></text:p>
          </table:table-cell>
          <table:table-cell table:style-name="ce36" office:value-type="float" office:value="676" calcext:value-type="float">
            <text:p><text:s/>676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8"/>
          <table:table-cell table:style-name="ce19"/>
          <table:table-cell office:value-type="string" calcext:value-type="string">
            <text:p>A.F.MONTEVARCHI SPA <text:s text:c="30"/></text:p>
          </table:table-cell>
          <table:table-cell table:style-name="ce39" office:value-type="float" office:value="11425.6" calcext:value-type="float">
            <text:p><text:s/>11.425,6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FM SPA (AZIENDA FARMAC.MUNICIPALIZZ) <text:s text:c="12"/></text:p>
          </table:table-cell>
          <table:table-cell table:style-name="ce36" office:value-type="float" office:value="41513.2" calcext:value-type="float">
            <text:p><text:s/>41.513,2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ZIENDA FARMACEUTICA MUNICIPALIZZATA FOLLONICA <text:s text:c="3"/></text:p>
          </table:table-cell>
          <table:table-cell table:style-name="ce36" office:value-type="float" office:value="12542.6" calcext:value-type="float">
            <text:p><text:s/>12.542,60 </text:p>
          </table:table-cell>
          <table:table-cell/>
          <table:table-cell table:style-name="ce13"/>
          <table:table-cell table:style-name="ce33" table:number-columns-repeated="2"/>
          <table:table-cell table:style-name="ce50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MUNE DI CASTIGLIONE DELLA PESCAIA <text:s text:c="14"/></text:p>
          </table:table-cell>
          <table:table-cell table:style-name="ce36" office:value-type="float" office:value="3823.7" calcext:value-type="float">
            <text:p><text:s/>3.823,7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.CO.SAN. S.P.A. <text:s text:c="31"/></text:p>
          </table:table-cell>
          <table:table-cell table:style-name="ce36" office:value-type="float" office:value="13747.9" calcext:value-type="float">
            <text:p><text:s/>13.747,9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ASP CITTA DI SIENA FARMACIA COMUNALE N. 1</text:p>
          </table:table-cell>
          <table:table-cell table:style-name="ce36" office:value-type="float" office:value="8032.8" calcext:value-type="float">
            <text:p><text:s/>8.032,8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ASP CITTA DI SIENA FARMACIA COMUNALE N.2 </text:p>
          </table:table-cell>
          <table:table-cell table:style-name="ce36" office:value-type="float" office:value="6376.4" calcext:value-type="float">
            <text:p><text:s/>6.376,4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ASP CITTA DI SIENA FARMACIA COMUNALE N.3 </text:p>
          </table:table-cell>
          <table:table-cell table:style-name="ce36" office:value-type="float" office:value="19163.4" calcext:value-type="float">
            <text:p><text:s/>19.163,4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COMUNALE BORGHETTO <text:s text:c="22"/></text:p>
          </table:table-cell>
          <table:table-cell table:style-name="ce36" office:value-type="float" office:value="3839.95" calcext:value-type="float">
            <text:p><text:s/>3.839,9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COMUNALE COLLE V. D. 2 <text:s text:c="18"/></text:p>
          </table:table-cell>
          <table:table-cell table:style-name="ce36" office:value-type="float" office:value="6971.2" calcext:value-type="float">
            <text:p><text:s/>6.971,2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COMUNALE DI CAPRESE MICHELANGELO <text:s text:c="8"/></text:p>
          </table:table-cell>
          <table:table-cell table:style-name="ce36" office:value-type="float" office:value="3158.2" calcext:value-type="float">
            <text:p><text:s/>3.158,2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COMUNALE DI VALIANO <text:s text:c="21"/></text:p>
          </table:table-cell>
          <table:table-cell table:style-name="ce36" office:value-type="float" office:value="865.35" calcext:value-type="float">
            <text:p><text:s/>865,3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COMUNALE FOIANO <text:s text:c="25"/></text:p>
          </table:table-cell>
          <table:table-cell table:style-name="ce36" office:value-type="float" office:value="2025.7" calcext:value-type="float">
            <text:p><text:s/>2.025,7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COMUNALE MASSA MARITTIMA <text:s text:c="16"/></text:p>
          </table:table-cell>
          <table:table-cell table:style-name="ce36" office:value-type="float" office:value="4278.7" calcext:value-type="float">
            <text:p><text:s/>4.278,7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COMUNALE PIEVE AL TOPPO <text:s text:c="17"/></text:p>
          </table:table-cell>
          <table:table-cell table:style-name="ce36" office:value-type="float" office:value="4544.9" calcext:value-type="float">
            <text:p><text:s/>4.544,9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COMUNALE POGGIBONSI <text:s text:c="21"/></text:p>
          </table:table-cell>
          <table:table-cell table:style-name="ce36" office:value-type="float" office:value="14065.8" calcext:value-type="float">
            <text:p><text:s/>14.065,8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COMUNALE PONTE A TRESSA <text:s text:c="17"/></text:p>
          </table:table-cell>
          <table:table-cell table:style-name="ce36" office:value-type="float" office:value="4958" calcext:value-type="float">
            <text:p><text:s/>4.958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COMUNALE SAN GIMIGNANO <text:s text:c="18"/></text:p>
          </table:table-cell>
          <table:table-cell table:style-name="ce36" office:value-type="float" office:value="4655.05" calcext:value-type="float">
            <text:p><text:s/>4.655,0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COMUNALE SINALUNGA ASP 2 <text:s text:c="16"/></text:p>
          </table:table-cell>
          <table:table-cell table:style-name="ce36" office:value-type="float" office:value="10292.35" calcext:value-type="float">
            <text:p><text:s/>10.292,3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COMUNALE SINALUNGA ASP1 <text:s text:c="17"/></text:p>
          </table:table-cell>
          <table:table-cell table:style-name="ce36" office:value-type="float" office:value="4099.8" calcext:value-type="float">
            <text:p><text:s/>4.099,8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DELL'OSPEDALE <text:s text:c="27"/></text:p>
          </table:table-cell>
          <table:table-cell table:style-name="ce36" office:value-type="float" office:value="3304.1" calcext:value-type="float">
            <text:p><text:s/>3.304,1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MONTAINI ALESSANDRO &amp; C SAS <text:s text:c="13"/></text:p>
          </table:table-cell>
          <table:table-cell table:style-name="ce36" office:value-type="float" office:value="561.6" calcext:value-type="float">
            <text:p><text:s/>561,6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E COMUNALI RIUNITE SPA <text:s text:c="20"/></text:p>
          </table:table-cell>
          <table:table-cell table:style-name="ce36" office:value-type="float" office:value="43292.95" calcext:value-type="float">
            <text:p><text:s/>43.292,9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8"/>
          <table:table-cell table:style-name="ce19"/>
          <table:table-cell office:value-type="string" calcext:value-type="string">
            <text:p>FARMAVALDARNO SPA <text:s text:c="32"/></text:p>
          </table:table-cell>
          <table:table-cell table:style-name="ce36" office:value-type="float" office:value="4766.8" calcext:value-type="float">
            <text:p><text:s/>4.766,8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6" office:value-type="string" calcext:value-type="string">
            <text:p>3123 Totale</text:p>
          </table:table-cell>
          <table:table-cell table:style-name="ce20"/>
          <table:table-cell table:style-name="ce29"/>
          <table:table-cell table:style-name="ce37" office:value-type="float" office:value="232982.05" calcext:value-type="float">
            <text:p><text:s/>232.982,0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 office:value-type="float" office:value="3124" calcext:value-type="float">
            <text:p>3124</text:p>
          </table:table-cell>
          <table:table-cell table:style-name="ce19" office:value-type="string" calcext:value-type="string">
            <text:p>Acq. prest.distrib.farm.file F da privati <text:s text:c="8"/></text:p>
          </table:table-cell>
          <table:table-cell office:value-type="string" calcext:value-type="string">
            <text:p>FARMACIA <text:s/>DI RAVACCIANO SRL <text:s text:c="22"/></text:p>
          </table:table-cell>
          <table:table-cell table:style-name="ce36" office:value-type="float" office:value="6095.9" calcext:value-type="float">
            <text:p><text:s/>6.095,9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8"/>
          <table:table-cell table:style-name="ce19"/>
          <table:table-cell office:value-type="string" calcext:value-type="string">
            <text:p>FARMACIA <text:s/>MASACCIO <text:s/>SNC <text:s text:c="26"/></text:p>
          </table:table-cell>
          <table:table-cell table:style-name="ce36" office:value-type="float" office:value="2115" calcext:value-type="float">
            <text:p><text:s/>2.115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1350.25" calcext:value-type="float">
            <text:p><text:s/>1.350,2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AL CORSO &amp; C. SAS <text:s text:c="23"/></text:p>
          </table:table-cell>
          <table:table-cell table:style-name="ce36" office:value-type="float" office:value="1325.4" calcext:value-type="float">
            <text:p><text:s/>1.325,40 </text:p>
          </table:table-cell>
          <table:table-cell/>
          <table:table-cell table:style-name="ce13"/>
          <table:table-cell table:style-name="ce33"/>
          <table:table-cell/>
          <table:table-cell table:style-name="ce50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ALFANI CECCARELLI &amp; C. SNC <text:s text:c="14"/></text:p>
          </table:table-cell>
          <table:table-cell table:style-name="ce36" office:value-type="float" office:value="3725.1" calcext:value-type="float">
            <text:p><text:s/>3.725,1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2232.5" calcext:value-type="float">
            <text:p><text:s/>2.232,5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ANTICA DEL CERVO SAS <text:s text:c="20"/></text:p>
          </table:table-cell>
          <table:table-cell table:style-name="ce36" office:value-type="float" office:value="6631.1" calcext:value-type="float">
            <text:p><text:s/>6.631,1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ANTICA FARMACIA DI SORANO <text:s text:c="15"/></text:p>
          </table:table-cell>
          <table:table-cell table:style-name="ce36" office:value-type="float" office:value="5446.55" calcext:value-type="float">
            <text:p><text:s/>5.446,5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ANTICA FARMACIA PARENTI <text:s text:c="17"/></text:p>
          </table:table-cell>
          <table:table-cell table:style-name="ce36" office:value-type="float" office:value="6390.2" calcext:value-type="float">
            <text:p><text:s/>6.390,2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3343.6" calcext:value-type="float">
            <text:p><text:s/>3.343,6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1477.05" calcext:value-type="float">
            <text:p><text:s/>1.477,0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AS PHARMA SRL <text:s text:c="27"/></text:p>
          </table:table-cell>
          <table:table-cell table:style-name="ce36" office:value-type="float" office:value="12915.85" calcext:value-type="float">
            <text:p><text:s/>12.915,8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ATHENA SNC <text:s text:c="30"/></text:p>
          </table:table-cell>
          <table:table-cell table:style-name="ce36" office:value-type="float" office:value="7373.2" calcext:value-type="float">
            <text:p><text:s/>7.373,2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AZZOLINI SAS <text:s text:c="28"/></text:p>
          </table:table-cell>
          <table:table-cell table:style-name="ce36" office:value-type="float" office:value="13416.6" calcext:value-type="float">
            <text:p><text:s/>13.416,6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2880.9" calcext:value-type="float">
            <text:p><text:s/>2.880,9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5158.21" calcext:value-type="float">
            <text:p><text:s/>5.158,2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BARBANELLA SRL <text:s text:c="26"/></text:p>
          </table:table-cell>
          <table:table-cell table:style-name="ce36" office:value-type="float" office:value="10410.05" calcext:value-type="float">
            <text:p><text:s/>10.410,0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2608.45" calcext:value-type="float">
            <text:p><text:s/>2.608,4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BARTOLINI <text:s/>SRL <text:s text:c="26"/></text:p>
          </table:table-cell>
          <table:table-cell table:style-name="ce36" office:value-type="float" office:value="10693.8" calcext:value-type="float">
            <text:p><text:s/>10.693,8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3252.45" calcext:value-type="float">
            <text:p><text:s/>3.252,4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BELLAVISTA S.N.C. <text:s text:c="23"/></text:p>
          </table:table-cell>
          <table:table-cell table:style-name="ce36" office:value-type="float" office:value="6153.45" calcext:value-type="float">
            <text:p><text:s/>6.153,4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3022.05" calcext:value-type="float">
            <text:p><text:s/>3.022,0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BELVEDERE SNC <text:s text:c="27"/></text:p>
          </table:table-cell>
          <table:table-cell table:style-name="ce36" office:value-type="float" office:value="9220.8" calcext:value-type="float">
            <text:p><text:s/>9.220,8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4162.4" calcext:value-type="float">
            <text:p><text:s/>4.162,4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BENI SAS <text:s text:c="32"/></text:p>
          </table:table-cell>
          <table:table-cell table:style-name="ce36" office:value-type="float" office:value="2366.1" calcext:value-type="float">
            <text:p><text:s/>2.366,1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BERNA SRL <text:s/>(dal 27/02/2025) <text:s text:c="13"/></text:p>
          </table:table-cell>
          <table:table-cell table:style-name="ce36" office:value-type="float" office:value="587.6" calcext:value-type="float">
            <text:p><text:s/>587,6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1898.5" calcext:value-type="float">
            <text:p><text:s/>1.898,5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BERTI SNC <text:s text:c="31"/></text:p>
          </table:table-cell>
          <table:table-cell table:style-name="ce36" office:value-type="float" office:value="5785.5" calcext:value-type="float">
            <text:p><text:s/>5.785,5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7037.85" calcext:value-type="float">
            <text:p><text:s/>7.037,8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5351" calcext:value-type="float">
            <text:p><text:s/>5.351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BIBBIENA STAZIONE SRL <text:s text:c="19"/></text:p>
          </table:table-cell>
          <table:table-cell table:style-name="ce36" office:value-type="float" office:value="7704.6" calcext:value-type="float">
            <text:p><text:s/>7.704,6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BILLI <text:s/>SRL <text:s text:c="30"/></text:p>
          </table:table-cell>
          <table:table-cell table:style-name="ce36" office:value-type="float" office:value="1289.85" calcext:value-type="float">
            <text:p><text:s/>1.289,8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9787.75" calcext:value-type="float">
            <text:p><text:s/>9.787,7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BOLLI 1833 SNC <text:s text:c="26"/></text:p>
          </table:table-cell>
          <table:table-cell table:style-name="ce36" office:value-type="float" office:value="5951.45" calcext:value-type="float">
            <text:p><text:s/>5.951,4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9230.3" calcext:value-type="float">
            <text:p><text:s/>9.230,3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BOLOGNI GESTIONE EREDITARIA <text:s text:c="13"/></text:p>
          </table:table-cell>
          <table:table-cell table:style-name="ce36" office:value-type="float" office:value="11872.2" calcext:value-type="float">
            <text:p><text:s/>11.872,2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1081.6" calcext:value-type="float">
            <text:p><text:s/>1.081,6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BOOLYC SNC <text:s text:c="30"/></text:p>
          </table:table-cell>
          <table:table-cell table:style-name="ce36" office:value-type="float" office:value="3105.1" calcext:value-type="float">
            <text:p><text:s/>3.105,1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BORSINI SRL <text:s text:c="29"/></text:p>
          </table:table-cell>
          <table:table-cell table:style-name="ce36" office:value-type="float" office:value="5668" calcext:value-type="float">
            <text:p><text:s/>5.668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BUFALINI G. &amp; C. SNC <text:s text:c="20"/></text:p>
          </table:table-cell>
          <table:table-cell table:style-name="ce36" office:value-type="float" office:value="19658.6" calcext:value-type="float">
            <text:p><text:s/>19.658,6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2444" calcext:value-type="float">
            <text:p><text:s/>2.444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CARRERA <text:s text:c="33"/></text:p>
          </table:table-cell>
          <table:table-cell table:style-name="ce36" office:value-type="float" office:value="2704.5" calcext:value-type="float">
            <text:p><text:s/>2.704,5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6231.4" calcext:value-type="float">
            <text:p><text:s/>6.231,4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CASENTINESE SAS <text:s text:c="25"/></text:p>
          </table:table-cell>
          <table:table-cell table:style-name="ce36" office:value-type="float" office:value="4557.7" calcext:value-type="float">
            <text:p><text:s/>4.557,7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CASOTTO SNC <text:s text:c="29"/></text:p>
          </table:table-cell>
          <table:table-cell table:style-name="ce36" office:value-type="float" office:value="2887.05" calcext:value-type="float">
            <text:p><text:s/>2.887,0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CASTELNUOVO SNC <text:s text:c="25"/></text:p>
          </table:table-cell>
          <table:table-cell table:style-name="ce36" office:value-type="float" office:value="1584.3" calcext:value-type="float">
            <text:p><text:s/>1.584,3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CELLINI <text:s text:c="33"/></text:p>
          </table:table-cell>
          <table:table-cell table:style-name="ce36" office:value-type="float" office:value="441.3" calcext:value-type="float">
            <text:p><text:s/>441,3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4256.4" calcext:value-type="float">
            <text:p><text:s/>4.256,4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2967.9" calcext:value-type="float">
            <text:p><text:s/>2.967,9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CENTRALE s.n.c. DEL DR. V. LUCENTE &amp; C. <text:s/></text:p>
          </table:table-cell>
          <table:table-cell table:style-name="ce36" office:value-type="float" office:value="2132.7" calcext:value-type="float">
            <text:p><text:s/>2.132,7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3232.35" calcext:value-type="float">
            <text:p><text:s/>3.232,3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CHELLINI L. SNC <text:s text:c="25"/></text:p>
          </table:table-cell>
          <table:table-cell table:style-name="ce36" office:value-type="float" office:value="12476.1" calcext:value-type="float">
            <text:p><text:s/>12.476,1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CHIANTIGIANA SNC <text:s text:c="24"/></text:p>
          </table:table-cell>
          <table:table-cell table:style-name="ce36" office:value-type="float" office:value="19298.1" calcext:value-type="float">
            <text:p><text:s/>19.298,1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682" calcext:value-type="float">
            <text:p><text:s/>682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COMUNALE MASSA MARITTIMA <text:s text:c="16"/></text:p>
          </table:table-cell>
          <table:table-cell table:style-name="ce36" office:value-type="float" office:value="2849.15" calcext:value-type="float">
            <text:p><text:s/>2.849,1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COSANA SAS <text:s text:c="30"/></text:p>
          </table:table-cell>
          <table:table-cell table:style-name="ce36" office:value-type="float" office:value="5604.85" calcext:value-type="float">
            <text:p><text:s/>5.604,8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7400.4" calcext:value-type="float">
            <text:p><text:s/>7.400,4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2679.75" calcext:value-type="float">
            <text:p><text:s/>2.679,7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DANI VELTRONI SRL <text:s text:c="23"/></text:p>
          </table:table-cell>
          <table:table-cell table:style-name="ce36" office:value-type="float" office:value="4315.75" calcext:value-type="float">
            <text:p><text:s/>4.315,7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DE MUNARI <text:s text:c="31"/></text:p>
          </table:table-cell>
          <table:table-cell table:style-name="ce36" office:value-type="float" office:value="5311.8" calcext:value-type="float">
            <text:p><text:s/>5.311,8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DE MUNARI PROIEZIONE ASCIANO SCALO <text:s text:c="6"/></text:p>
          </table:table-cell>
          <table:table-cell table:style-name="ce36" office:value-type="float" office:value="5213.25" calcext:value-type="float">
            <text:p><text:s/>5.213,2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4368.75" calcext:value-type="float">
            <text:p><text:s/>4.368,7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DEL CAMPO SNC <text:s text:c="27"/></text:p>
          </table:table-cell>
          <table:table-cell table:style-name="ce36" office:value-type="float" office:value="1818.9" calcext:value-type="float">
            <text:p><text:s/>1.818,9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DEL FURIA SAS <text:s text:c="27"/></text:p>
          </table:table-cell>
          <table:table-cell table:style-name="ce36" office:value-type="float" office:value="2996.7" calcext:value-type="float">
            <text:p><text:s/>2.996,7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DEL TUFO S.A.S. <text:s text:c="25"/></text:p>
          </table:table-cell>
          <table:table-cell table:style-name="ce36" office:value-type="float" office:value="982.3" calcext:value-type="float">
            <text:p><text:s/>982,3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3604.9" calcext:value-type="float">
            <text:p><text:s/>3.604,9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4132.2" calcext:value-type="float">
            <text:p><text:s/>4.132,2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3635.9" calcext:value-type="float">
            <text:p><text:s/>3.635,9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DELLE TERME SNC <text:s text:c="25"/></text:p>
          </table:table-cell>
          <table:table-cell table:style-name="ce36" office:value-type="float" office:value="3398.1" calcext:value-type="float">
            <text:p><text:s/>3.398,1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8744.9" calcext:value-type="float">
            <text:p><text:s/>8.744,9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DI BETTOLLE SNC <text:s text:c="25"/></text:p>
          </table:table-cell>
          <table:table-cell table:style-name="ce36" office:value-type="float" office:value="8274.55" calcext:value-type="float">
            <text:p><text:s/>8.274,5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DI BUCINE SNC <text:s text:c="27"/></text:p>
          </table:table-cell>
          <table:table-cell table:style-name="ce36" office:value-type="float" office:value="4554.35" calcext:value-type="float">
            <text:p><text:s/>4.554,3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DI GAVORRANO <text:s text:c="28"/></text:p>
          </table:table-cell>
          <table:table-cell table:style-name="ce36" office:value-type="float" office:value="1279.9" calcext:value-type="float">
            <text:p><text:s/>1.279,9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DI LATERINA SRL <text:s text:c="25"/></text:p>
          </table:table-cell>
          <table:table-cell table:style-name="ce36" office:value-type="float" office:value="1962" calcext:value-type="float">
            <text:p><text:s/>1.962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DI LEVANE <text:s text:c="31"/></text:p>
          </table:table-cell>
          <table:table-cell table:style-name="ce36" office:value-type="float" office:value="3277.84" calcext:value-type="float">
            <text:p><text:s/>3.277,8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DI MONTEMIGNAIO SRL <text:s text:c="21"/></text:p>
          </table:table-cell>
          <table:table-cell table:style-name="ce36" office:value-type="float" office:value="517" calcext:value-type="float">
            <text:p><text:s/>517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DI MURLO SNC <text:s text:c="28"/></text:p>
          </table:table-cell>
          <table:table-cell table:style-name="ce36" office:value-type="float" office:value="6719.4" calcext:value-type="float">
            <text:p><text:s/>6.719,4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DI OLMO SRL <text:s text:c="29"/></text:p>
          </table:table-cell>
          <table:table-cell table:style-name="ce36" office:value-type="float" office:value="4439.5" calcext:value-type="float">
            <text:p><text:s/>4.439,5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DI PESCAIOLA SRL <text:s text:c="24"/></text:p>
          </table:table-cell>
          <table:table-cell table:style-name="ce36" office:value-type="float" office:value="6234.4" calcext:value-type="float">
            <text:p><text:s/>6.234,4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DI PORTA FIORENTINA SAS <text:s text:c="17"/></text:p>
          </table:table-cell>
          <table:table-cell table:style-name="ce36" office:value-type="float" office:value="6150.1" calcext:value-type="float">
            <text:p><text:s/>6.150,1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DI PORTA ROMANA SRL <text:s text:c="21"/></text:p>
          </table:table-cell>
          <table:table-cell table:style-name="ce36" office:value-type="float" office:value="6110" calcext:value-type="float">
            <text:p><text:s/>6.11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DI RADDA SNC <text:s text:c="28"/></text:p>
          </table:table-cell>
          <table:table-cell table:style-name="ce36" office:value-type="float" office:value="4934.4" calcext:value-type="float">
            <text:p><text:s/>4.934,4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7118.2" calcext:value-type="float">
            <text:p><text:s/>7.118,2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3040.05" calcext:value-type="float">
            <text:p><text:s/>3.040,0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DI SCANSANO DI CAMILLI SNC <text:s text:c="14"/></text:p>
          </table:table-cell>
          <table:table-cell table:style-name="ce36" office:value-type="float" office:value="3395.6" calcext:value-type="float">
            <text:p><text:s/>3.395,6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DI STAGGIA SNC <text:s text:c="26"/></text:p>
          </table:table-cell>
          <table:table-cell table:style-name="ce36" office:value-type="float" office:value="4947.8" calcext:value-type="float">
            <text:p><text:s/>4.947,8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7167.35" calcext:value-type="float">
            <text:p><text:s/>7.167,3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DI TAVERNE SRL <text:s text:c="26"/></text:p>
          </table:table-cell>
          <table:table-cell table:style-name="ce36" office:value-type="float" office:value="10024.5" calcext:value-type="float">
            <text:p><text:s/>10.024,5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DI TREGOZZANO SNC <text:s text:c="23"/></text:p>
          </table:table-cell>
          <table:table-cell table:style-name="ce36" office:value-type="float" office:value="940.5" calcext:value-type="float">
            <text:p><text:s/>940,5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DR MAX POGGIBONSI COMMERCIO <text:s text:c="13"/></text:p>
          </table:table-cell>
          <table:table-cell table:style-name="ce36" office:value-type="float" office:value="18271.35" calcext:value-type="float">
            <text:p><text:s/>18.271,3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2393.65" calcext:value-type="float">
            <text:p><text:s/>2.393,6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DR.BURCHINI ALDO s.n.c. <text:s text:c="17"/></text:p>
          </table:table-cell>
          <table:table-cell table:style-name="ce36" office:value-type="float" office:value="4348" calcext:value-type="float">
            <text:p><text:s/>4.348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DR.MAX ITALIA SRL <text:s text:c="23"/></text:p>
          </table:table-cell>
          <table:table-cell table:style-name="ce36" office:value-type="float" office:value="22085.9" calcext:value-type="float">
            <text:p><text:s/>22.085,9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E. SEVERI SNC <text:s text:c="27"/></text:p>
          </table:table-cell>
          <table:table-cell table:style-name="ce36" office:value-type="float" office:value="10506.15" calcext:value-type="float">
            <text:p><text:s/>10.506,1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EDERIFERI SAS DR. DIEGO EDERIFERI &amp; C. <text:s text:c="2"/></text:p>
          </table:table-cell>
          <table:table-cell table:style-name="ce36" office:value-type="float" office:value="6808.8" calcext:value-type="float">
            <text:p><text:s/>6.808,8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ERCOLANI s.a.s. <text:s text:c="25"/></text:p>
          </table:table-cell>
          <table:table-cell table:style-name="ce36" office:value-type="float" office:value="1272.15" calcext:value-type="float">
            <text:p><text:s/>1.272,1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EREDI BONCI RESTI <text:s text:c="23"/></text:p>
          </table:table-cell>
          <table:table-cell table:style-name="ce36" office:value-type="float" office:value="1207.8" calcext:value-type="float">
            <text:p><text:s/>1.207,8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6817.85" calcext:value-type="float">
            <text:p><text:s/>6.817,8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FABBRINI S.A.S <text:s text:c="26"/></text:p>
          </table:table-cell>
          <table:table-cell table:style-name="ce36" office:value-type="float" office:value="9452.4" calcext:value-type="float">
            <text:p><text:s/>9.452,4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3750.95" calcext:value-type="float">
            <text:p><text:s/>3.750,9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FARMAMIA SNC <text:s text:c="28"/></text:p>
          </table:table-cell>
          <table:table-cell table:style-name="ce36" office:value-type="float" office:value="1431.7" calcext:value-type="float">
            <text:p><text:s/>1.431,7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FARMESCHI <text:s text:c="31"/></text:p>
          </table:table-cell>
          <table:table-cell table:style-name="ce36" office:value-type="float" office:value="7773.4" calcext:value-type="float">
            <text:p><text:s/>7.773,4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FAVILLI SAS <text:s text:c="29"/></text:p>
          </table:table-cell>
          <table:table-cell table:style-name="ce36" office:value-type="float" office:value="3122.4" calcext:value-type="float">
            <text:p><text:s/>3.122,4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FELIA CAPALBIO EX FARM.BARTOLOTTI <text:s text:c="7"/></text:p>
          </table:table-cell>
          <table:table-cell table:style-name="ce36" office:value-type="float" office:value="6325.1" calcext:value-type="float">
            <text:p><text:s/>6.325,1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FIORE <text:s/>SAS <text:s text:c="30"/></text:p>
          </table:table-cell>
          <table:table-cell table:style-name="ce36" office:value-type="float" office:value="9471.6" calcext:value-type="float">
            <text:p><text:s/>9.471,6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8407.55" calcext:value-type="float">
            <text:p><text:s/>8.407,5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4566.95" calcext:value-type="float">
            <text:p><text:s/>4.566,9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7876.8" calcext:value-type="float">
            <text:p><text:s/>7.876,8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FRANCESCHINI SAS <text:s text:c="24"/></text:p>
          </table:table-cell>
          <table:table-cell table:style-name="ce36" office:value-type="float" office:value="6602.2" calcext:value-type="float">
            <text:p><text:s/>6.602,2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FRANCESCHINI SNC <text:s text:c="24"/></text:p>
          </table:table-cell>
          <table:table-cell table:style-name="ce36" office:value-type="float" office:value="4162.95" calcext:value-type="float">
            <text:p><text:s/>4.162,9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FRATELLI ANDREOLI <text:s text:c="23"/></text:p>
          </table:table-cell>
          <table:table-cell table:style-name="ce36" office:value-type="float" office:value="3241.05" calcext:value-type="float">
            <text:p><text:s/>3.241,0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FRULLINI <text:s text:c="32"/></text:p>
          </table:table-cell>
          <table:table-cell table:style-name="ce36" office:value-type="float" office:value="12410.5" calcext:value-type="float">
            <text:p><text:s/>12.410,5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2679.5" calcext:value-type="float">
            <text:p><text:s/>2.679,5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GALLO SNC <text:s text:c="31"/></text:p>
          </table:table-cell>
          <table:table-cell table:style-name="ce36" office:value-type="float" office:value="4474.5" calcext:value-type="float">
            <text:p><text:s/>4.474,5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GILA FARMANET SRL <text:s text:c="23"/></text:p>
          </table:table-cell>
          <table:table-cell table:style-name="ce36" office:value-type="float" office:value="1628.55" calcext:value-type="float">
            <text:p><text:s/>1.628,5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GINANNESCHI <text:s text:c="29"/></text:p>
          </table:table-cell>
          <table:table-cell table:style-name="ce36" office:value-type="float" office:value="9221.4" calcext:value-type="float">
            <text:p><text:s/>9.221,4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GINESTRA SNC <text:s text:c="28"/></text:p>
          </table:table-cell>
          <table:table-cell table:style-name="ce36" office:value-type="float" office:value="3233.6" calcext:value-type="float">
            <text:p><text:s/>3.233,6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GIOTTI SRL <text:s text:c="30"/></text:p>
          </table:table-cell>
          <table:table-cell table:style-name="ce36" office:value-type="float" office:value="1821.5" calcext:value-type="float">
            <text:p><text:s/>1.821,5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GORI SNC <text:s text:c="32"/></text:p>
          </table:table-cell>
          <table:table-cell table:style-name="ce36" office:value-type="float" office:value="6972.9" calcext:value-type="float">
            <text:p><text:s/>6.972,9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GRILLI BARTOLOZZI SAS <text:s text:c="19"/></text:p>
          </table:table-cell>
          <table:table-cell table:style-name="ce36" office:value-type="float" office:value="3339.25" calcext:value-type="float">
            <text:p><text:s/>3.339,2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GUIDONI SAS DEL DR. ALBERTO BASTIANINI <text:s text:c="2"/></text:p>
          </table:table-cell>
          <table:table-cell table:style-name="ce36" office:value-type="float" office:value="6311.5" calcext:value-type="float">
            <text:p><text:s/>6.311,5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IL DELFINO SNC <text:s text:c="26"/></text:p>
          </table:table-cell>
          <table:table-cell table:style-name="ce36" office:value-type="float" office:value="566.7" calcext:value-type="float">
            <text:p><text:s/>566,7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IL ROMITUZZO SNC <text:s text:c="24"/></text:p>
          </table:table-cell>
          <table:table-cell table:style-name="ce36" office:value-type="float" office:value="12421.75" calcext:value-type="float">
            <text:p><text:s/>12.421,7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ISOLA DEL GIGLIO APOTEK <text:s text:c="17"/></text:p>
          </table:table-cell>
          <table:table-cell table:style-name="ce36" office:value-type="float" office:value="2513.7" calcext:value-type="float">
            <text:p><text:s/>2.513,7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LA CITTADELLA SAS <text:s text:c="23"/></text:p>
          </table:table-cell>
          <table:table-cell table:style-name="ce36" office:value-type="float" office:value="11220.2" calcext:value-type="float">
            <text:p><text:s/>11.220,2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LA MARCHIONNA SRL <text:s text:c="23"/></text:p>
          </table:table-cell>
          <table:table-cell table:style-name="ce36" office:value-type="float" office:value="3004.1" calcext:value-type="float">
            <text:p><text:s/>3.004,1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LA PISANA SRL <text:s text:c="27"/></text:p>
          </table:table-cell>
          <table:table-cell table:style-name="ce36" office:value-type="float" office:value="9789.8" calcext:value-type="float">
            <text:p><text:s/>9.789,8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LA RUGGINOSA SRL <text:s text:c="24"/></text:p>
          </table:table-cell>
          <table:table-cell table:style-name="ce36" office:value-type="float" office:value="14729.45" calcext:value-type="float">
            <text:p><text:s/>14.729,4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LAFARMACIA.BANDINI SRL <text:s text:c="18"/></text:p>
          </table:table-cell>
          <table:table-cell table:style-name="ce36" office:value-type="float" office:value="3766.4" calcext:value-type="float">
            <text:p><text:s/>3.766,4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13286.9" calcext:value-type="float">
            <text:p><text:s/>13.286,9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LAURETANA SAS <text:s text:c="27"/></text:p>
          </table:table-cell>
          <table:table-cell table:style-name="ce36" office:value-type="float" office:value="13607.59" calcext:value-type="float">
            <text:p><text:s/>13.607,5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LELI <text:s/>SAS DI CAMILLA LELI &amp; C. <text:s text:c="10"/></text:p>
          </table:table-cell>
          <table:table-cell table:style-name="ce36" office:value-type="float" office:value="3310" calcext:value-type="float">
            <text:p><text:s/>3.31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MACCHI SAS <text:s text:c="30"/></text:p>
          </table:table-cell>
          <table:table-cell table:style-name="ce36" office:value-type="float" office:value="3005.35" calcext:value-type="float">
            <text:p><text:s/>3.005,3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MAESTA' DI GIANNINO S.N.C. <text:s text:c="14"/></text:p>
          </table:table-cell>
          <table:table-cell table:style-name="ce36" office:value-type="float" office:value="4361.7" calcext:value-type="float">
            <text:p><text:s/>4.361,7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MAGALDI SNC <text:s text:c="29"/></text:p>
          </table:table-cell>
          <table:table-cell table:style-name="ce36" office:value-type="float" office:value="1301.85" calcext:value-type="float">
            <text:p><text:s/>1.301,8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MARCHESE SRL <text:s text:c="28"/></text:p>
          </table:table-cell>
          <table:table-cell table:style-name="ce36" office:value-type="float" office:value="3857.7" calcext:value-type="float">
            <text:p><text:s/>3.857,7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4286.25" calcext:value-type="float">
            <text:p><text:s/>4.286,2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MASCHERI S.N.C. <text:s text:c="25"/></text:p>
          </table:table-cell>
          <table:table-cell table:style-name="ce36" office:value-type="float" office:value="1435.5" calcext:value-type="float">
            <text:p><text:s/>1.435,5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MASSETANA S.R.L. <text:s text:c="24"/></text:p>
          </table:table-cell>
          <table:table-cell table:style-name="ce36" office:value-type="float" office:value="16395.55" calcext:value-type="float">
            <text:p><text:s/>16.395,5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5023.95" calcext:value-type="float">
            <text:p><text:s/>5.023,9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1800.6" calcext:value-type="float">
            <text:p><text:s/>1.800,6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1618.5" calcext:value-type="float">
            <text:p><text:s/>1.618,5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2416.25" calcext:value-type="float">
            <text:p><text:s/>2.416,2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MERCANTI E C. SRL <text:s text:c="23"/></text:p>
          </table:table-cell>
          <table:table-cell table:style-name="ce36" office:value-type="float" office:value="2765.7" calcext:value-type="float">
            <text:p><text:s/>2.765,7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1461.2" calcext:value-type="float">
            <text:p><text:s/>1.461,2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MERCURIO SNC DI RIGGIO ROMEO SRLS <text:s text:c="7"/></text:p>
          </table:table-cell>
          <table:table-cell table:style-name="ce36" office:value-type="float" office:value="2539.35" calcext:value-type="float">
            <text:p><text:s/>2.539,3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MERELLI SRL <text:s text:c="29"/></text:p>
          </table:table-cell>
          <table:table-cell table:style-name="ce36" office:value-type="float" office:value="2425.2" calcext:value-type="float">
            <text:p><text:s/>2.425,2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MINUCCI S.N.C. di QUATTRINI LUCA &amp; C. <text:s text:c="3"/></text:p>
          </table:table-cell>
          <table:table-cell table:style-name="ce36" office:value-type="float" office:value="2435.4" calcext:value-type="float">
            <text:p><text:s/>2.435,4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MINUCCI SRL <text:s text:c="29"/></text:p>
          </table:table-cell>
          <table:table-cell table:style-name="ce36" office:value-type="float" office:value="7397.25" calcext:value-type="float">
            <text:p><text:s/>7.397,2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MISCHI <text:s text:c="34"/></text:p>
          </table:table-cell>
          <table:table-cell table:style-name="ce36" office:value-type="float" office:value="1238" calcext:value-type="float">
            <text:p><text:s/>1.238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MOCCIA SRL <text:s text:c="30"/></text:p>
          </table:table-cell>
          <table:table-cell table:style-name="ce36" office:value-type="float" office:value="21134.7" calcext:value-type="float">
            <text:p><text:s/>21.134,7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3019.5" calcext:value-type="float">
            <text:p><text:s/>3.019,5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MONTERIGGIONI SNC <text:s text:c="23"/></text:p>
          </table:table-cell>
          <table:table-cell table:style-name="ce36" office:value-type="float" office:value="9549.9" calcext:value-type="float">
            <text:p><text:s/>9.549,9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MONTICELLO AMIATA di FAR.MORE SRL <text:s text:c="7"/></text:p>
          </table:table-cell>
          <table:table-cell table:style-name="ce36" office:value-type="float" office:value="1024.4" calcext:value-type="float">
            <text:p><text:s/>1.024,4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MONTICINI SNC <text:s text:c="27"/></text:p>
          </table:table-cell>
          <table:table-cell table:style-name="ce36" office:value-type="float" office:value="2201.5" calcext:value-type="float">
            <text:p><text:s/>2.201,5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MORI DR. MORI ALFREDO &amp; C. <text:s text:c="14"/></text:p>
          </table:table-cell>
          <table:table-cell table:style-name="ce36" office:value-type="float" office:value="5310.9" calcext:value-type="float">
            <text:p><text:s/>5.310,9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NICCOLINI SNC <text:s text:c="27"/></text:p>
          </table:table-cell>
          <table:table-cell table:style-name="ce36" office:value-type="float" office:value="11427.2" calcext:value-type="float">
            <text:p><text:s/>11.427,2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NOTARI SNC <text:s text:c="30"/></text:p>
          </table:table-cell>
          <table:table-cell table:style-name="ce36" office:value-type="float" office:value="8016.25" calcext:value-type="float">
            <text:p><text:s/>8.016,2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ORTALLI SNC <text:s text:c="29"/></text:p>
          </table:table-cell>
          <table:table-cell table:style-name="ce36" office:value-type="float" office:value="5498.65" calcext:value-type="float">
            <text:p><text:s/>5.498,6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PACINI SAS DEL DR. SANTELLA MASSIMO <text:s text:c="5"/></text:p>
          </table:table-cell>
          <table:table-cell table:style-name="ce36" office:value-type="float" office:value="10857.25" calcext:value-type="float">
            <text:p><text:s/>10.857,2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PALAZZO DEL PERO SAS DR.SSA GIABBANELLI <text:s/></text:p>
          </table:table-cell>
          <table:table-cell table:style-name="ce36" office:value-type="float" office:value="1232.55" calcext:value-type="float">
            <text:p><text:s/>1.232,5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7567.75" calcext:value-type="float">
            <text:p><text:s/>7.567,7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3545.75" calcext:value-type="float">
            <text:p><text:s/>3.545,7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3104.7" calcext:value-type="float">
            <text:p><text:s/>3.104,7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7292.4" calcext:value-type="float">
            <text:p><text:s/>7.292,4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PIEROZZI DOTT.SSA CARLA E C. SNC <text:s text:c="8"/></text:p>
          </table:table-cell>
          <table:table-cell table:style-name="ce36" office:value-type="float" office:value="5975.2" calcext:value-type="float">
            <text:p><text:s/>5.975,2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PINOTTI SNC <text:s text:c="29"/></text:p>
          </table:table-cell>
          <table:table-cell table:style-name="ce36" office:value-type="float" office:value="10133.1" calcext:value-type="float">
            <text:p><text:s/>10.133,1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PINZUTI SAS <text:s text:c="29"/></text:p>
          </table:table-cell>
          <table:table-cell table:style-name="ce36" office:value-type="float" office:value="4144.75" calcext:value-type="float">
            <text:p><text:s/>4.144,7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POGGILUPI VALDARNO S.N.C. <text:s text:c="15"/></text:p>
          </table:table-cell>
          <table:table-cell table:style-name="ce36" office:value-type="float" office:value="1230.35" calcext:value-type="float">
            <text:p><text:s/>1.230,3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POLITI SRL <text:s text:c="30"/></text:p>
          </table:table-cell>
          <table:table-cell table:style-name="ce36" office:value-type="float" office:value="8452.2" calcext:value-type="float">
            <text:p><text:s/>8.452,2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PONTE ALLA CHIASSA SAS <text:s text:c="18"/></text:p>
          </table:table-cell>
          <table:table-cell table:style-name="ce36" office:value-type="float" office:value="3697.65" calcext:value-type="float">
            <text:p><text:s/>3.697,6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PONTE D'ARBIA DEL DOTT.BRIGNALI SIMONE &amp; </text:p>
          </table:table-cell>
          <table:table-cell table:style-name="ce36" office:value-type="float" office:value="1911.15" calcext:value-type="float">
            <text:p><text:s/>1.911,1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POPPI <text:s/>DR. BERIOLI GIOVANNI &amp; C. SAS <text:s text:c="4"/></text:p>
          </table:table-cell>
          <table:table-cell table:style-name="ce36" office:value-type="float" office:value="2718.85" calcext:value-type="float">
            <text:p><text:s/>2.718,8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QUATTRO CANTONI SNC <text:s text:c="21"/></text:p>
          </table:table-cell>
          <table:table-cell table:style-name="ce36" office:value-type="float" office:value="6835.85" calcext:value-type="float">
            <text:p><text:s/>6.835,8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3163.05" calcext:value-type="float">
            <text:p><text:s/>3.163,0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5476.9" calcext:value-type="float">
            <text:p><text:s/>5.476,9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ROMANELLI BRUNELLO SAS <text:s text:c="18"/></text:p>
          </table:table-cell>
          <table:table-cell table:style-name="ce36" office:value-type="float" office:value="2691.2" calcext:value-type="float">
            <text:p><text:s/>2.691,2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5209.9" calcext:value-type="float">
            <text:p><text:s/>5.209,9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RUBINO SAS DR.SSA LUCIA RUBINO <text:s text:c="10"/></text:p>
          </table:table-cell>
          <table:table-cell table:style-name="ce36" office:value-type="float" office:value="8789.3" calcext:value-type="float">
            <text:p><text:s/>8.789,3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2576.65" calcext:value-type="float">
            <text:p><text:s/>2.576,6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RUFFINI FANFANI <text:s text:c="25"/></text:p>
          </table:table-cell>
          <table:table-cell table:style-name="ce36" office:value-type="float" office:value="1513.4" calcext:value-type="float">
            <text:p><text:s/>1.513,4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S. ANTONIO Srl <text:s text:c="26"/></text:p>
          </table:table-cell>
          <table:table-cell table:style-name="ce36" office:value-type="float" office:value="6897.4" calcext:value-type="float">
            <text:p><text:s/>6.897,4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S. LORENZO SNC <text:s text:c="26"/></text:p>
          </table:table-cell>
          <table:table-cell table:style-name="ce36" office:value-type="float" office:value="5409.1" calcext:value-type="float">
            <text:p><text:s/>5.409,1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S.BIAGIO S.N.C. <text:s text:c="25"/></text:p>
          </table:table-cell>
          <table:table-cell table:style-name="ce36" office:value-type="float" office:value="5072.8" calcext:value-type="float">
            <text:p><text:s/>5.072,8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S.ERASMO SRL <text:s text:c="28"/></text:p>
          </table:table-cell>
          <table:table-cell table:style-name="ce36" office:value-type="float" office:value="4368.85" calcext:value-type="float">
            <text:p><text:s/>4.368,8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S.GALGANO SAS DI BRUNCO ANGELO &amp; C <text:s text:c="6"/></text:p>
          </table:table-cell>
          <table:table-cell table:style-name="ce36" office:value-type="float" office:value="4909.95" calcext:value-type="float">
            <text:p><text:s/>4.909,9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SALUS <text:s text:c="35"/></text:p>
          </table:table-cell>
          <table:table-cell table:style-name="ce36" office:value-type="float" office:value="2818.5" calcext:value-type="float">
            <text:p><text:s/>2.818,5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1477.2" calcext:value-type="float">
            <text:p><text:s/>1.477,2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SALVIONI SNC <text:s text:c="28"/></text:p>
          </table:table-cell>
          <table:table-cell table:style-name="ce36" office:value-type="float" office:value="4000.5" calcext:value-type="float">
            <text:p><text:s/>4.000,5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SAN BIAGIO &amp; C. SAS <text:s text:c="21"/></text:p>
          </table:table-cell>
          <table:table-cell table:style-name="ce36" office:value-type="float" office:value="8002.65" calcext:value-type="float">
            <text:p><text:s/>8.002,6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SAN FRANCESCO SNC <text:s text:c="23"/></text:p>
          </table:table-cell>
          <table:table-cell table:style-name="ce36" office:value-type="float" office:value="1092" calcext:value-type="float">
            <text:p><text:s/>1.092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SAN GIOVANNI <text:s text:c="28"/></text:p>
          </table:table-cell>
          <table:table-cell table:style-name="ce36" office:value-type="float" office:value="4900.2" calcext:value-type="float">
            <text:p><text:s/>4.900,2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SAN GIUSEPPE SNC <text:s text:c="24"/></text:p>
          </table:table-cell>
          <table:table-cell table:style-name="ce36" office:value-type="float" office:value="4441.05" calcext:value-type="float">
            <text:p><text:s/>4.441,0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SAN MARCO <text:s text:c="31"/></text:p>
          </table:table-cell>
          <table:table-cell table:style-name="ce36" office:value-type="float" office:value="2777.7" calcext:value-type="float">
            <text:p><text:s/>2.777,7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SAN MICHELE SAS <text:s text:c="25"/></text:p>
          </table:table-cell>
          <table:table-cell table:style-name="ce36" office:value-type="float" office:value="6463.05" calcext:value-type="float">
            <text:p><text:s/>6.463,0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SAN MICHELE SNC <text:s text:c="25"/></text:p>
          </table:table-cell>
          <table:table-cell table:style-name="ce36" office:value-type="float" office:value="4453.4" calcext:value-type="float">
            <text:p><text:s/>4.453,4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SAN QUIRICO SAS <text:s text:c="25"/></text:p>
          </table:table-cell>
          <table:table-cell table:style-name="ce36" office:value-type="float" office:value="10044.55" calcext:value-type="float">
            <text:p><text:s/>10.044,5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SAN ROCCO SNC <text:s text:c="27"/></text:p>
          </table:table-cell>
          <table:table-cell table:style-name="ce36" office:value-type="float" office:value="9020.8" calcext:value-type="float">
            <text:p><text:s/>9.020,8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SANSONI SNC <text:s text:c="29"/></text:p>
          </table:table-cell>
          <table:table-cell table:style-name="ce36" office:value-type="float" office:value="3722.4" calcext:value-type="float">
            <text:p><text:s/>3.722,4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SANTA FIORA SRL (dal 12/05/2023) <text:s text:c="8"/></text:p>
          </table:table-cell>
          <table:table-cell table:style-name="ce36" office:value-type="float" office:value="3143.25" calcext:value-type="float">
            <text:p><text:s/>3.143,2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SANTA LUCIA SNC <text:s text:c="25"/></text:p>
          </table:table-cell>
          <table:table-cell table:style-name="ce36" office:value-type="float" office:value="5488.05" calcext:value-type="float">
            <text:p><text:s/>5.488,0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3234.85" calcext:value-type="float">
            <text:p><text:s/>3.234,8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SANTA MARIA DELLE GRAZIE S.N.C. <text:s text:c="9"/></text:p>
          </table:table-cell>
          <table:table-cell table:style-name="ce36" office:value-type="float" office:value="4839.6" calcext:value-type="float">
            <text:p><text:s/>4.839,6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1786.95" calcext:value-type="float">
            <text:p><text:s/>1.786,9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SANTO STEFANO SAS <text:s text:c="23"/></text:p>
          </table:table-cell>
          <table:table-cell table:style-name="ce36" office:value-type="float" office:value="5804.3" calcext:value-type="float">
            <text:p><text:s/>5.804,3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SANTORO DEL DR. SANTORO E C. SAS <text:s text:c="8"/></text:p>
          </table:table-cell>
          <table:table-cell table:style-name="ce36" office:value-type="float" office:value="3127.55" calcext:value-type="float">
            <text:p><text:s/>3.127,5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9239.1" calcext:value-type="float">
            <text:p><text:s/>9.239,1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SARLO SRL <text:s text:c="31"/></text:p>
          </table:table-cell>
          <table:table-cell table:style-name="ce36" office:value-type="float" office:value="14982.3" calcext:value-type="float">
            <text:p><text:s/>14.982,3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SCALONCINI <text:s text:c="30"/></text:p>
          </table:table-cell>
          <table:table-cell table:style-name="ce36" office:value-type="float" office:value="6066" calcext:value-type="float">
            <text:p><text:s/>6.066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SCARLINO SAS DEL DR. ROBERTO PETITTO &amp; C.</text:p>
          </table:table-cell>
          <table:table-cell table:style-name="ce36" office:value-type="float" office:value="9742.8" calcext:value-type="float">
            <text:p><text:s/>9.742,8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SCORTECCI S.N.C. <text:s text:c="24"/></text:p>
          </table:table-cell>
          <table:table-cell table:style-name="ce36" office:value-type="float" office:value="2910.35" calcext:value-type="float">
            <text:p><text:s/>2.910,3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SEVERI VIA ROMA SAS DI SEVERI CECILIA &amp; C</text:p>
          </table:table-cell>
          <table:table-cell table:style-name="ce36" office:value-type="float" office:value="9507.45" calcext:value-type="float">
            <text:p><text:s/>9.507,4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3091.35" calcext:value-type="float">
            <text:p><text:s/>3.091,3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SOLDANI SALVINI SRL. <text:s text:c="20"/></text:p>
          </table:table-cell>
          <table:table-cell table:style-name="ce36" office:value-type="float" office:value="2316.6" calcext:value-type="float">
            <text:p><text:s/>2.316,6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SORBINI SAS DELLA LUCILLA AVIGNONESI P. <text:s/></text:p>
          </table:table-cell>
          <table:table-cell table:style-name="ce36" office:value-type="float" office:value="7223.2" calcext:value-type="float">
            <text:p><text:s/>7.223,2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2779.4" calcext:value-type="float">
            <text:p><text:s/>2.779,4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SPERONI SNC <text:s text:c="29"/></text:p>
          </table:table-cell>
          <table:table-cell table:style-name="ce36" office:value-type="float" office:value="9123.2" calcext:value-type="float">
            <text:p><text:s/>9.123,2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STORELLI SAS <text:s text:c="28"/></text:p>
          </table:table-cell>
          <table:table-cell table:style-name="ce36" office:value-type="float" office:value="13053.5" calcext:value-type="float">
            <text:p><text:s/>13.053,5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TIEZZI PIER LUIGI E C snc <text:s text:c="15"/></text:p>
          </table:table-cell>
          <table:table-cell table:style-name="ce36" office:value-type="float" office:value="4194.45" calcext:value-type="float">
            <text:p><text:s/>4.194,4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1678.05" calcext:value-type="float">
            <text:p><text:s/>1.678,0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9460.95" calcext:value-type="float">
            <text:p><text:s/>9.460,9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UGURGIERI &amp; C. SNC <text:s text:c="22"/></text:p>
          </table:table-cell>
          <table:table-cell table:style-name="ce36" office:value-type="float" office:value="5969.4" calcext:value-type="float">
            <text:p><text:s/>5.969,4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ULIVI SNC DR PIANELLI DR.FABRIZIO &amp;c <text:s text:c="4"/></text:p>
          </table:table-cell>
          <table:table-cell table:style-name="ce36" office:value-type="float" office:value="3606.45" calcext:value-type="float">
            <text:p><text:s/>3.606,4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VAL D'ARBIA DEL DR. DAVID MADIONI &amp; C SNC</text:p>
          </table:table-cell>
          <table:table-cell table:style-name="ce36" office:value-type="float" office:value="12998.7" calcext:value-type="float">
            <text:p><text:s/>12.998,7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VASARI S.N.C. <text:s text:c="27"/></text:p>
          </table:table-cell>
          <table:table-cell table:style-name="ce36" office:value-type="float" office:value="3440.4" calcext:value-type="float">
            <text:p><text:s/>3.440,4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2457.5" calcext:value-type="float">
            <text:p><text:s/>2.457,5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4656.75" calcext:value-type="float">
            <text:p><text:s/>4.656,7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4699.35" calcext:value-type="float">
            <text:p><text:s/>4.699,3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VIGNI SRL <text:s text:c="31"/></text:p>
          </table:table-cell>
          <table:table-cell table:style-name="ce36" office:value-type="float" office:value="10807.35" calcext:value-type="float">
            <text:p><text:s/>10.807,3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VISCARDI SNC <text:s text:c="28"/></text:p>
          </table:table-cell>
          <table:table-cell table:style-name="ce36" office:value-type="float" office:value="2853.6" calcext:value-type="float">
            <text:p><text:s/>2.853,6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VISPI S.N.C. <text:s text:c="28"/></text:p>
          </table:table-cell>
          <table:table-cell table:style-name="ce36" office:value-type="float" office:value="3114" calcext:value-type="float">
            <text:p><text:s/>3.114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ZAMPI &amp; C. SAS <text:s text:c="26"/></text:p>
          </table:table-cell>
          <table:table-cell table:style-name="ce36" office:value-type="float" office:value="1454.05" calcext:value-type="float">
            <text:p><text:s/>1.454,0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ZINGONI SNC <text:s text:c="29"/></text:p>
          </table:table-cell>
          <table:table-cell table:style-name="ce36" office:value-type="float" office:value="2544.88" calcext:value-type="float">
            <text:p><text:s/>2.544,8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4273.2" calcext:value-type="float">
            <text:p><text:s/>4.273,2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E MENCARELLI SRL <text:s text:c="26"/></text:p>
          </table:table-cell>
          <table:table-cell table:style-name="ce36" office:value-type="float" office:value="22026.05" calcext:value-type="float">
            <text:p><text:s/>22.026,0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VALDARNO SPA <text:s text:c="32"/></text:p>
          </table:table-cell>
          <table:table-cell table:style-name="ce36" office:value-type="float" office:value="1400.6" calcext:value-type="float">
            <text:p><text:s/>1.400,6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ELIA RETAIL (EX FARMACIA CAMPELDELLI) <text:s text:c="11"/></text:p>
          </table:table-cell>
          <table:table-cell table:style-name="ce36" office:value-type="float" office:value="2569.3" calcext:value-type="float">
            <text:p><text:s/>2.569,3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7"/>
          <table:table-cell table:style-name="ce21"/>
          <table:table-cell table:style-name="ce28" office:value-type="string" calcext:value-type="string">
            <text:p>GRUPPO FARO SAS <text:s text:c="34"/></text:p>
          </table:table-cell>
          <table:table-cell table:style-name="ce40" office:value-type="float" office:value="7501.6" calcext:value-type="float">
            <text:p><text:s/>7.501,6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6" office:value-type="string" calcext:value-type="string">
            <text:p>3124 Totale</text:p>
          </table:table-cell>
          <table:table-cell table:style-name="ce20" table:number-columns-repeated="2"/>
          <table:table-cell table:style-name="ce37" office:value-type="float" office:value="1304130.92" calcext:value-type="float">
            <text:p><text:s/>1.304.130,9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 office:value-type="float" office:value="3127" calcext:value-type="float">
            <text:p>3127</text:p>
          </table:table-cell>
          <table:table-cell table:style-name="ce19" office:value-type="string" calcext:value-type="string">
            <text:p>Acq. prest. termali <text:s/>da privati <text:s text:c="18"/></text:p>
          </table:table-cell>
          <table:table-cell office:value-type="string" calcext:value-type="string">
            <text:p>FARMACIA COMUNALE SINALUNGA ASP 2 <text:s text:c="16"/></text:p>
          </table:table-cell>
          <table:table-cell table:style-name="ce36" office:value-type="float" office:value="60.59" calcext:value-type="float">
            <text:p><text:s/>60,5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IHC Italian Hospitality Collection S.p.A. <text:s text:c="8"/></text:p>
          </table:table-cell>
          <table:table-cell table:style-name="ce36" office:value-type="float" office:value="15420.26" calcext:value-type="float">
            <text:p><text:s/>15.420,2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NUOVE TERME PETRIOLO SRL <text:s text:c="25"/></text:p>
          </table:table-cell>
          <table:table-cell table:style-name="ce36" office:value-type="float" office:value="12602.78" calcext:value-type="float">
            <text:p><text:s/>12.602,7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TERME ANTICA QUERCIOLAIA SPA <text:s text:c="21"/></text:p>
          </table:table-cell>
          <table:table-cell table:style-name="ce36" office:value-type="float" office:value="27700.14" calcext:value-type="float">
            <text:p><text:s/>27.700,14 </text:p>
          </table:table-cell>
          <table:table-cell/>
          <table:table-cell table:style-name="ce13"/>
          <table:table-cell table:style-name="ce33" table:number-columns-repeated="2"/>
          <table:table-cell table:style-name="ce50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TERME DI MONTEPULCIANO SPA <text:s text:c="23"/></text:p>
          </table:table-cell>
          <table:table-cell table:style-name="ce36" office:value-type="float" office:value="5375.1" calcext:value-type="float">
            <text:p><text:s/>5.375,1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TERME DI SAN GIOVANNI <text:s text:c="28"/></text:p>
          </table:table-cell>
          <table:table-cell table:style-name="ce36" office:value-type="float" office:value="24750.6" calcext:value-type="float">
            <text:p><text:s/>24.750,6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7"/>
          <table:table-cell table:style-name="ce21"/>
          <table:table-cell table:style-name="ce28" office:value-type="string" calcext:value-type="string">
            <text:p>TERME DI SATURNIA <text:s/>SPA <text:s text:c="3"/>GIA SRL <text:s text:c="16"/></text:p>
          </table:table-cell>
          <table:table-cell table:style-name="ce40" office:value-type="float" office:value="6459" calcext:value-type="float">
            <text:p><text:s/>6.459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6" office:value-type="string" calcext:value-type="string">
            <text:p>3127 Totale</text:p>
          </table:table-cell>
          <table:table-cell table:style-name="ce20" table:number-columns-repeated="2"/>
          <table:table-cell table:style-name="ce37" office:value-type="float" office:value="92368.47" calcext:value-type="float">
            <text:p><text:s/>92.368,47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 office:value-type="float" office:value="3130" calcext:value-type="float">
            <text:p>3130</text:p>
          </table:table-cell>
          <table:table-cell table:style-name="ce19" office:value-type="string" calcext:value-type="string">
            <text:p>Acq. prest.trasporto in emergenza/urgenza priv. <text:s text:c="2"/></text:p>
          </table:table-cell>
          <table:table-cell office:value-type="string" calcext:value-type="string">
            <text:p>ARCICONFR.MIS.IST.RIUNITE-SIENA <text:s text:c="18"/></text:p>
          </table:table-cell>
          <table:table-cell table:style-name="ce36" office:value-type="float" office:value="119617.91" calcext:value-type="float">
            <text:p><text:s/>119.617,9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8"/>
          <table:table-cell table:style-name="ce19"/>
          <table:table-cell office:value-type="string" calcext:value-type="string">
            <text:p>ARCICONFRATER.MISERICORDIA - AREZZO - <text:s text:c="12"/></text:p>
          </table:table-cell>
          <table:table-cell table:style-name="ce36" office:value-type="float" office:value="168658.16" calcext:value-type="float">
            <text:p><text:s/>168.658,1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RCICONFRATER.MISERICORDIA SANTA FIORA <text:s text:c="11"/></text:p>
          </table:table-cell>
          <table:table-cell table:style-name="ce36" office:value-type="float" office:value="51098.33" calcext:value-type="float">
            <text:p><text:s/>51.098,3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SS. PUBBLICA ASSISTENZA BUONCONVENTO <text:s text:c="12"/></text:p>
          </table:table-cell>
          <table:table-cell table:style-name="ce36" office:value-type="float" office:value="40327.99" calcext:value-type="float">
            <text:p><text:s/>40.327,99 </text:p>
          </table:table-cell>
          <table:table-cell/>
          <table:table-cell table:style-name="ce13"/>
          <table:table-cell table:style-name="ce33" table:number-columns-repeated="2"/>
          <table:table-cell table:style-name="ce50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SS. PUBBLICA ASSISTENZA DI TORRITA <text:s text:c="14"/></text:p>
          </table:table-cell>
          <table:table-cell table:style-name="ce36" office:value-type="float" office:value="55337.27" calcext:value-type="float">
            <text:p><text:s/>55.337,27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SS.PUBBL.ASSIST.MONTAGNOLA SENESE ONLUS <text:s text:c="9"/></text:p>
          </table:table-cell>
          <table:table-cell table:style-name="ce36" office:value-type="float" office:value="50284.4" calcext:value-type="float">
            <text:p><text:s/>50.284,4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SS.PUBBLICA ASS.ZA TAVERNE D'ARBIA <text:s text:c="14"/></text:p>
          </table:table-cell>
          <table:table-cell table:style-name="ce36" office:value-type="float" office:value="31403.37" calcext:value-type="float">
            <text:p><text:s/>31.403,37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SSOC. PUBB. ASS.ZA MONTERONI D'ARBIA <text:s text:c="12"/></text:p>
          </table:table-cell>
          <table:table-cell table:style-name="ce36" office:value-type="float" office:value="33651.11" calcext:value-type="float">
            <text:p><text:s/>33.651,1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SSOC.PUBBLICA ASSISTENZA CHIUSDINO <text:s text:c="14"/></text:p>
          </table:table-cell>
          <table:table-cell table:style-name="ce36" office:value-type="float" office:value="27820.45" calcext:value-type="float">
            <text:p><text:s/>27.820,4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SSOC.PUBBLICA ASSISTENZA CHIUSI <text:s text:c="17"/></text:p>
          </table:table-cell>
          <table:table-cell table:style-name="ce36" office:value-type="float" office:value="60164.24" calcext:value-type="float">
            <text:p><text:s/>60.164,2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SSOC.PUBBLICA ASSISTENZA COLLE V.ELSA <text:s text:c="11"/></text:p>
          </table:table-cell>
          <table:table-cell table:style-name="ce36" office:value-type="float" office:value="127119.39" calcext:value-type="float">
            <text:p><text:s/>127.119,3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SSOC.PUBBLICA ASSISTENZA CROCE VERDE <text:s text:c="12"/></text:p>
          </table:table-cell>
          <table:table-cell table:style-name="ce36" office:value-type="float" office:value="34870.43" calcext:value-type="float">
            <text:p><text:s/>34.870,4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SSOC.PUBBLICA ASSISTENZA POGGIBONSI <text:s text:c="13"/></text:p>
          </table:table-cell>
          <table:table-cell table:style-name="ce36" office:value-type="float" office:value="51330.01" calcext:value-type="float">
            <text:p><text:s/>51.330,0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SSOC.PUBBLICA ASSISTENZA RADICONDOLI <text:s text:c="12"/></text:p>
          </table:table-cell>
          <table:table-cell table:style-name="ce36" office:value-type="float" office:value="11749.99" calcext:value-type="float">
            <text:p><text:s/>11.749,9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SSOC.PUBBLICA ASSISTENZA SIENA <text:s text:c="18"/></text:p>
          </table:table-cell>
          <table:table-cell table:style-name="ce36" office:value-type="float" office:value="90358.86" calcext:value-type="float">
            <text:p><text:s/>90.358,8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SSOCIAZIONE MISERICORDIA DI PRATA <text:s text:c="15"/></text:p>
          </table:table-cell>
          <table:table-cell table:style-name="ce36" office:value-type="float" office:value="2500" calcext:value-type="float">
            <text:p><text:s/>2.50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SSOCIAZIONE PUBBLICA ASSISTENZA CASTELLINA SCALO </text:p>
          </table:table-cell>
          <table:table-cell table:style-name="ce36" office:value-type="float" office:value="20253.32" calcext:value-type="float">
            <text:p><text:s/>20.253,3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SSOCIAZIONE PUBBLICA ASSISTENZA DI PIENZA ODV <text:s text:c="3"/></text:p>
          </table:table-cell>
          <table:table-cell table:style-name="ce36" office:value-type="float" office:value="29271.94" calcext:value-type="float">
            <text:p><text:s/>29.271,9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SSOCIAZIONE PUBBLICA ASSISTENZA SASSOFORTINO ODV </text:p>
          </table:table-cell>
          <table:table-cell table:style-name="ce36" office:value-type="float" office:value="167969.47" calcext:value-type="float">
            <text:p><text:s/>167.969,47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VINCIS AVIATION ITALIA SPA EX BABCOCK MCS ITALIA </text:p>
          </table:table-cell>
          <table:table-cell table:style-name="ce36" office:value-type="float" office:value="1799961.37" calcext:value-type="float">
            <text:p><text:s/>1.799.961,37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.R.I. <text:s/>- Comitato Alto Casentino - ODV <text:s text:c="10"/></text:p>
          </table:table-cell>
          <table:table-cell table:style-name="ce36" office:value-type="float" office:value="5000" calcext:value-type="float">
            <text:p><text:s/>5.00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.R.I. COMITATO LOCALE CHIUSI VERNA <text:s text:c="14"/></text:p>
          </table:table-cell>
          <table:table-cell table:style-name="ce36" office:value-type="float" office:value="4146.95" calcext:value-type="float">
            <text:p><text:s/>4.146,9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.R.I. COMITATO LOCALE DI PITIGLIANO <text:s text:c="13"/></text:p>
          </table:table-cell>
          <table:table-cell table:style-name="ce36" office:value-type="float" office:value="76362.13" calcext:value-type="float">
            <text:p><text:s/>76.362,1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ASSE MUTUE RIUNITE BOCCHEGGIANO <text:s text:c="17"/></text:p>
          </table:table-cell>
          <table:table-cell table:style-name="ce36" office:value-type="float" office:value="315.05" calcext:value-type="float">
            <text:p><text:s/>315,0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MITATO ZONALE MISERICORDIE PROVINCIA AREZZO <text:s text:c="4"/></text:p>
          </table:table-cell>
          <table:table-cell table:style-name="ce36" office:value-type="float" office:value="3771.35" calcext:value-type="float">
            <text:p><text:s/>3.771,3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MP.MISERICORDIA IMMAC.CONCEZ.TREQUANDA no FE <text:s text:c="3"/></text:p>
          </table:table-cell>
          <table:table-cell table:style-name="ce36" office:value-type="float" office:value="3130.19" calcext:value-type="float">
            <text:p><text:s/>3.130,1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NFR. DI MISERICORDIA BADIA TEDALDA <text:s text:c="13"/></text:p>
          </table:table-cell>
          <table:table-cell table:style-name="ce36" office:value-type="float" office:value="82209.62" calcext:value-type="float">
            <text:p><text:s/>82.209,6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NFR. DI MISERICORDIA DI PIEVE S.STEFANO NO F.E. </text:p>
          </table:table-cell>
          <table:table-cell table:style-name="ce36" office:value-type="float" office:value="31282.43" calcext:value-type="float">
            <text:p><text:s/>31.282,4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NFR.MISERC.S.SIGISMONDO <text:s/>CINIGIANO <text:s text:c="13"/></text:p>
          </table:table-cell>
          <table:table-cell table:style-name="ce36" office:value-type="float" office:value="34587.49" calcext:value-type="float">
            <text:p><text:s/>34.587,4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NFR.MISERICORDIA ABBADIA S.SALVATORE <text:s text:c="11"/></text:p>
          </table:table-cell>
          <table:table-cell table:style-name="ce36" office:value-type="float" office:value="87527.35" calcext:value-type="float">
            <text:p><text:s/>87.527,3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NFR.MISERICORDIA BUONCONVENTO <text:s text:c="18"/></text:p>
          </table:table-cell>
          <table:table-cell table:style-name="ce36" office:value-type="float" office:value="45283.24" calcext:value-type="float">
            <text:p><text:s/>45.283,2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NFR.MISERICORDIA CASOLE D'ELSA <text:s text:c="17"/></text:p>
          </table:table-cell>
          <table:table-cell table:style-name="ce36" office:value-type="float" office:value="8913.2" calcext:value-type="float">
            <text:p><text:s/>8.913,2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NFR.MISERICORDIA CASTELLINA IN CHIANTI <text:s text:c="9"/></text:p>
          </table:table-cell>
          <table:table-cell table:style-name="ce36" office:value-type="float" office:value="9118.1" calcext:value-type="float">
            <text:p><text:s/>9.118,1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NFR.MISERICORDIA CASTIGLIONE D'ORCIA <text:s text:c="11"/></text:p>
          </table:table-cell>
          <table:table-cell table:style-name="ce36" office:value-type="float" office:value="13585.06" calcext:value-type="float">
            <text:p><text:s/>13.585,0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NFR.MISERICORDIA COLLE V.ELSA <text:s text:c="18"/></text:p>
          </table:table-cell>
          <table:table-cell table:style-name="ce36" office:value-type="float" office:value="26474.41" calcext:value-type="float">
            <text:p><text:s/>26.474,4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NFR.MISERICORDIA DELLA VAL DI PIERLE <text:s text:c="11"/></text:p>
          </table:table-cell>
          <table:table-cell table:style-name="ce36" office:value-type="float" office:value="1808.95" calcext:value-type="float">
            <text:p><text:s/>1.808,9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NFR.MISERICORDIA DI CAMUCIA <text:s text:c="20"/></text:p>
          </table:table-cell>
          <table:table-cell table:style-name="ce36" office:value-type="float" office:value="36913.13" calcext:value-type="float">
            <text:p><text:s/>36.913,1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NFR.MISERICORDIA GAIOLE IN CHIANTI ONLUS <text:s text:c="7"/></text:p>
          </table:table-cell>
          <table:table-cell table:style-name="ce36" office:value-type="float" office:value="33054.79" calcext:value-type="float">
            <text:p><text:s/>33.054,7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NFR.MISERICORDIA PIANCASTAGNAIO <text:s text:c="16"/></text:p>
          </table:table-cell>
          <table:table-cell table:style-name="ce36" office:value-type="float" office:value="55152.34" calcext:value-type="float">
            <text:p><text:s/>55.152,3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NFR.MISERICORDIA POGGIBONSI <text:s text:c="20"/></text:p>
          </table:table-cell>
          <table:table-cell table:style-name="ce36" office:value-type="float" office:value="81049.17" calcext:value-type="float">
            <text:p><text:s/>81.049,17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NFR.MISERICORDIA RADDA IN CHIANTI <text:s text:c="14"/></text:p>
          </table:table-cell>
          <table:table-cell table:style-name="ce36" office:value-type="float" office:value="45981.04" calcext:value-type="float">
            <text:p><text:s/>45.981,0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NFR.MISERICORDIA RADICOFANI <text:s text:c="20"/></text:p>
          </table:table-cell>
          <table:table-cell table:style-name="ce36" office:value-type="float" office:value="8223.73" calcext:value-type="float">
            <text:p><text:s/>8.223,7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NFR.MISERICORDIA S.CHIODO ASCIANO <text:s text:c="14"/></text:p>
          </table:table-cell>
          <table:table-cell table:style-name="ce36" office:value-type="float" office:value="23126.63" calcext:value-type="float">
            <text:p><text:s/>23.126,6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NFR.MISERICORDIA SAN GIMIGNANO <text:s text:c="17"/></text:p>
          </table:table-cell>
          <table:table-cell table:style-name="ce36" office:value-type="float" office:value="90508.1" calcext:value-type="float">
            <text:p><text:s/>90.508,1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NFRAT. S.MARIA MISERICORDIA CORTONA (VEDI QUIET)</text:p>
          </table:table-cell>
          <table:table-cell table:style-name="ce36" office:value-type="float" office:value="108422.81" calcext:value-type="float">
            <text:p><text:s/>108.422,8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NFRAT.MISER.SS. ANNUNZIATA ROCCASTRADA <text:s text:c="9"/></text:p>
          </table:table-cell>
          <table:table-cell table:style-name="ce36" office:value-type="float" office:value="154634.61" calcext:value-type="float">
            <text:p><text:s/>154.634,6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NFRATERNITA <text:s/>MISERICORDIA MONTERONI D'ARBIA <text:s text:c="4"/></text:p>
          </table:table-cell>
          <table:table-cell table:style-name="ce36" office:value-type="float" office:value="10845.04" calcext:value-type="float">
            <text:p><text:s/>10.845,0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NFRATERNITA DI MISERIC. MONTEVARCHI no F.E. <text:s text:c="4"/></text:p>
          </table:table-cell>
          <table:table-cell table:style-name="ce36" office:value-type="float" office:value="107254.53" calcext:value-type="float">
            <text:p><text:s/>107.254,5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NFRATERNITA DI MISERIC. STELLA MARIS <text:s text:c="11"/></text:p>
          </table:table-cell>
          <table:table-cell table:style-name="ce36" office:value-type="float" office:value="50685.03" calcext:value-type="float">
            <text:p><text:s/>50.685,0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NFRATERNITA DI MISERICORDIA -ANGHIARI NO F.E. <text:s text:c="2"/></text:p>
          </table:table-cell>
          <table:table-cell table:style-name="ce36" office:value-type="float" office:value="39793.23" calcext:value-type="float">
            <text:p><text:s/>39.793,2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NFRATERNITA DI MISERICORDIA BIBBIENA <text:s text:c="11"/></text:p>
          </table:table-cell>
          <table:table-cell table:style-name="ce36" office:value-type="float" office:value="56781.18" calcext:value-type="float">
            <text:p><text:s/>56.781,1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NFRATERNITA DI MISERICORDIA CASTELLINA SCALO ODV</text:p>
          </table:table-cell>
          <table:table-cell table:style-name="ce36" office:value-type="float" office:value="13211.66" calcext:value-type="float">
            <text:p><text:s/>13.211,6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NFRATERNITA DI MISERICORDIA DI BADIA PRATAGLIA <text:s/></text:p>
          </table:table-cell>
          <table:table-cell table:style-name="ce36" office:value-type="float" office:value="29118.98" calcext:value-type="float">
            <text:p><text:s/>29.118,9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NFRATERNITA DI MISERICORDIA DI BURIANO <text:s text:c="9"/></text:p>
          </table:table-cell>
          <table:table-cell table:style-name="ce36" office:value-type="float" office:value="111596.6" calcext:value-type="float">
            <text:p><text:s/>111.596,6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NFRATERNITA DI MISERICORDIA DI CAPRESE no F.E. <text:s/></text:p>
          </table:table-cell>
          <table:table-cell table:style-name="ce36" office:value-type="float" office:value="1499.96" calcext:value-type="float">
            <text:p><text:s/>1.499,9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NFRATERNITA' DI MISERICORDIA DI CHIANCIANO TERME</text:p>
          </table:table-cell>
          <table:table-cell table:style-name="ce36" office:value-type="float" office:value="13767.22" calcext:value-type="float">
            <text:p><text:s/>13.767,2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NFRATERNITA DI MISERICORDIA DI FAELLA ODV <text:s text:c="6"/></text:p>
          </table:table-cell>
          <table:table-cell table:style-name="ce36" office:value-type="float" office:value="17329.41" calcext:value-type="float">
            <text:p><text:s/>17.329,4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NFRATERNITA DI MISERICORDIA DI MONTALTO ODV <text:s text:c="4"/></text:p>
          </table:table-cell>
          <table:table-cell table:style-name="ce36" office:value-type="float" office:value="11593.87" calcext:value-type="float">
            <text:p><text:s/>11.593,87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NFRATERNITA DI MISERICORDIA DI SOCI <text:s text:c="12"/></text:p>
          </table:table-cell>
          <table:table-cell table:style-name="ce36" office:value-type="float" office:value="11577.14" calcext:value-type="float">
            <text:p><text:s/>11.577,1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NFRATERNITA DI MISERICORDIA DI SUBBIANO <text:s text:c="8"/></text:p>
          </table:table-cell>
          <table:table-cell table:style-name="ce36" office:value-type="float" office:value="95026.63" calcext:value-type="float">
            <text:p><text:s/>95.026,6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NFRATERNITA DI MISERICORDIA DI TERONTOLA ODV <text:s text:c="3"/></text:p>
          </table:table-cell>
          <table:table-cell table:style-name="ce36" office:value-type="float" office:value="20441.38" calcext:value-type="float">
            <text:p><text:s/>20.441,3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NFRATERNITA DI MISERICORDIA M.S.SAVINO <text:s text:c="9"/></text:p>
          </table:table-cell>
          <table:table-cell table:style-name="ce36" office:value-type="float" office:value="121420.55" calcext:value-type="float">
            <text:p><text:s/>121.420,5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NFRATERNITA DI MISERICORDIA MONTERCHI NO F.E. <text:s text:c="2"/></text:p>
          </table:table-cell>
          <table:table-cell table:style-name="ce36" office:value-type="float" office:value="1570.11" calcext:value-type="float">
            <text:p><text:s/>1.570,1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NFRATERNITA DI MISERICORDIA PIANDISCO' (+quieta)</text:p>
          </table:table-cell>
          <table:table-cell table:style-name="ce36" office:value-type="float" office:value="25476.31" calcext:value-type="float">
            <text:p><text:s/>25.476,3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NFRATERNITA DI MISERICORDIA PONTICINO ODV <text:s text:c="6"/></text:p>
          </table:table-cell>
          <table:table-cell table:style-name="ce36" office:value-type="float" office:value="9114.69" calcext:value-type="float">
            <text:p><text:s/>9.114,6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NFRATERNITA DI MISERICORDIA RAPOLANO T <text:s text:c="9"/></text:p>
          </table:table-cell>
          <table:table-cell table:style-name="ce36" office:value-type="float" office:value="102908.13" calcext:value-type="float">
            <text:p><text:s/>102.908,1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NFRATERNITA DI MISERICORDIA SANSEPOLCR NO F.E. <text:s/></text:p>
          </table:table-cell>
          <table:table-cell table:style-name="ce36" office:value-type="float" office:value="26461.31" calcext:value-type="float">
            <text:p><text:s/>26.461,3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NFRATERNITA DI MISERICORDIA SESTINO NO F.E. <text:s text:c="4"/></text:p>
          </table:table-cell>
          <table:table-cell table:style-name="ce36" office:value-type="float" office:value="70582.03" calcext:value-type="float">
            <text:p><text:s/>70.582,0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NFRATERNITA MISERIC.DI ALBINIA "SIMONE CROCIANI"</text:p>
          </table:table-cell>
          <table:table-cell table:style-name="ce36" office:value-type="float" office:value="77651.91" calcext:value-type="float">
            <text:p><text:s/>77.651,9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NFRATERNITA MISERICORD.PORTO S.STEFANO <text:s text:c="9"/></text:p>
          </table:table-cell>
          <table:table-cell table:style-name="ce36" office:value-type="float" office:value="65347.19" calcext:value-type="float">
            <text:p><text:s/>65.347,1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NFRATERNITA MISERICORDIA ARCIDOSSO <text:s text:c="13"/></text:p>
          </table:table-cell>
          <table:table-cell table:style-name="ce36" office:value-type="float" office:value="60069.08" calcext:value-type="float">
            <text:p><text:s/>60.069,0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NFRATERNITA MISERICORDIA CAMPAGNATICO <text:s text:c="10"/></text:p>
          </table:table-cell>
          <table:table-cell table:style-name="ce36" office:value-type="float" office:value="60526.75" calcext:value-type="float">
            <text:p><text:s/>60.526,7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NFRATERNITA MISERICORDIA CHITIGNANO <text:s text:c="12"/></text:p>
          </table:table-cell>
          <table:table-cell table:style-name="ce36" office:value-type="float" office:value="13162.69" calcext:value-type="float">
            <text:p><text:s/>13.162,6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NFRATERNITA MISERICORDIA DI PAGANICO <text:s text:c="11"/></text:p>
          </table:table-cell>
          <table:table-cell table:style-name="ce36" office:value-type="float" office:value="57107.36" calcext:value-type="float">
            <text:p><text:s/>57.107,3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NFRATERNITA MISERICORDIA MONTICELLO AM <text:s text:c="9"/></text:p>
          </table:table-cell>
          <table:table-cell table:style-name="ce36" office:value-type="float" office:value="1319.02" calcext:value-type="float">
            <text:p><text:s/>1.319,0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NFRATERNITA MISERICORDIA ROCCATEDERIGH <text:s text:c="9"/></text:p>
          </table:table-cell>
          <table:table-cell table:style-name="ce36" office:value-type="float" office:value="14127.34" calcext:value-type="float">
            <text:p><text:s/>14.127,3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RI CAPALBIO APS <text:s text:c="33"/></text:p>
          </table:table-cell>
          <table:table-cell table:style-name="ce36" office:value-type="float" office:value="67324.86" calcext:value-type="float">
            <text:p><text:s/>67.324,8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RI CASTELL'AZZARA APS <text:s text:c="27"/></text:p>
          </table:table-cell>
          <table:table-cell table:style-name="ce36" office:value-type="float" office:value="3891.33" calcext:value-type="float">
            <text:p><text:s/>3.891,3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RI CASTIGLIONE DELLA PESCAIA APS <text:s text:c="16"/></text:p>
          </table:table-cell>
          <table:table-cell table:style-name="ce36" office:value-type="float" office:value="80789.91" calcext:value-type="float">
            <text:p><text:s/>80.789,9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RI FOLLONICA ODV <text:s text:c="32"/></text:p>
          </table:table-cell>
          <table:table-cell table:style-name="ce36" office:value-type="float" office:value="55000" calcext:value-type="float">
            <text:p><text:s/>55.00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RI GAVORRANO APS <text:s text:c="32"/></text:p>
          </table:table-cell>
          <table:table-cell table:style-name="ce36" office:value-type="float" office:value="18000" calcext:value-type="float">
            <text:p><text:s/>18.00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RI GROSSETO APS <text:s text:c="33"/></text:p>
          </table:table-cell>
          <table:table-cell table:style-name="ce36" office:value-type="float" office:value="312788.55" calcext:value-type="float">
            <text:p><text:s/>312.788,5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RI MONTEROTONDO M.MO APS <text:s text:c="24"/></text:p>
          </table:table-cell>
          <table:table-cell table:style-name="ce36" office:value-type="float" office:value="9314.93" calcext:value-type="float">
            <text:p><text:s/>9.314,9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RI RIBOLLA APS <text:s text:c="34"/></text:p>
          </table:table-cell>
          <table:table-cell table:style-name="ce36" office:value-type="float" office:value="9143.99" calcext:value-type="float">
            <text:p><text:s/>9.143,9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RI SCARLINO APS <text:s text:c="33"/></text:p>
          </table:table-cell>
          <table:table-cell table:style-name="ce36" office:value-type="float" office:value="24528.14" calcext:value-type="float">
            <text:p><text:s/>24.528,1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ROCE ORO PITIGLIANO ONLUS ASSOCIATA ANPAS <text:s text:c="7"/></text:p>
          </table:table-cell>
          <table:table-cell table:style-name="ce36" office:value-type="float" office:value="31347" calcext:value-type="float">
            <text:p><text:s/>31.347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ROCE ROSSA ITALIANA CASTIGLION FIORENTINO <text:s text:c="7"/></text:p>
          </table:table-cell>
          <table:table-cell table:style-name="ce36" office:value-type="float" office:value="9930.18" calcext:value-type="float">
            <text:p><text:s/>9.930,1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ROCE ROSSA ITALIANA COM. LOC. MONTE S.SAVINO <text:s text:c="4"/></text:p>
          </table:table-cell>
          <table:table-cell table:style-name="ce36" office:value-type="float" office:value="36499.01" calcext:value-type="float">
            <text:p><text:s/>36.499,0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ROCE ROSSA ITALIANA COM.LOC. SAN SEPOLCRO <text:s text:c="7"/></text:p>
          </table:table-cell>
          <table:table-cell table:style-name="ce36" office:value-type="float" office:value="49182.23" calcext:value-type="float">
            <text:p><text:s/>49.182,2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ROCE ROSSA ITALIANA COMIT. PROV.LE AREZZO <text:s text:c="7"/></text:p>
          </table:table-cell>
          <table:table-cell table:style-name="ce36" office:value-type="float" office:value="79606.68" calcext:value-type="float">
            <text:p><text:s/>79.606,6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ROCE ROSSA ITALIANA COMITATO COSTA D'ARGENTO <text:s text:c="4"/></text:p>
          </table:table-cell>
          <table:table-cell table:style-name="ce36" office:value-type="float" office:value="101582.99" calcext:value-type="float">
            <text:p><text:s/>101.582,9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ROCE ROSSA ITALIANA COMITATO DI MONTEPULCIANO <text:s text:c="3"/></text:p>
          </table:table-cell>
          <table:table-cell table:style-name="ce36" office:value-type="float" office:value="15451.29" calcext:value-type="float">
            <text:p><text:s/>15.451,2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ROCE ROSSA ITALIANA -COMITATO LOCALE BIBBIENA <text:s text:c="3"/></text:p>
          </table:table-cell>
          <table:table-cell table:style-name="ce36" office:value-type="float" office:value="20934.51" calcext:value-type="float">
            <text:p><text:s/>20.934,5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ROCE ROSSA ITALIANA SIENA COMITATO PROV.LE <text:s text:c="6"/></text:p>
          </table:table-cell>
          <table:table-cell table:style-name="ce36" office:value-type="float" office:value="54949.98" calcext:value-type="float">
            <text:p><text:s/>54.949,9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RAT.MISERICORDIA S.FILIPPO CAMPIGLIA D'ORCIA <text:s text:c="4"/></text:p>
          </table:table-cell>
          <table:table-cell table:style-name="ce36" office:value-type="float" office:value="6954.69" calcext:value-type="float">
            <text:p><text:s/>6.954,6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RATELLANZA DI MISERICORDIA DI ACQUAVIVA <text:s text:c="9"/></text:p>
          </table:table-cell>
          <table:table-cell table:style-name="ce36" office:value-type="float" office:value="31901.59" calcext:value-type="float">
            <text:p><text:s/>31.901,5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RATERNITA DI MISERICORDIA DI MANCIANO ONLUS <text:s text:c="5"/></text:p>
          </table:table-cell>
          <table:table-cell table:style-name="ce36" office:value-type="float" office:value="143707.38" calcext:value-type="float">
            <text:p><text:s/>143.707,3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GRUPPO DONATORI SANGUE MONTICIANO - MISERICORDIA <text:s/></text:p>
          </table:table-cell>
          <table:table-cell table:style-name="ce36" office:value-type="float" office:value="63526.62" calcext:value-type="float">
            <text:p><text:s/>63.526,6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LA CROCE <text:s/>BIANCA AREZZO ASS. PUBBL. <text:s text:c="14"/></text:p>
          </table:table-cell>
          <table:table-cell table:style-name="ce36" office:value-type="float" office:value="267332.08" calcext:value-type="float">
            <text:p><text:s/>267.332,0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MISERICORDIA CASTELFRANCO DI SOPRA NO F.E. <text:s text:c="7"/></text:p>
          </table:table-cell>
          <table:table-cell table:style-name="ce36" office:value-type="float" office:value="33569.32" calcext:value-type="float">
            <text:p><text:s/>33.569,3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MISERICORDIA CELLE SUL RIGO <text:s text:c="22"/></text:p>
          </table:table-cell>
          <table:table-cell table:style-name="ce36" office:value-type="float" office:value="28108.63" calcext:value-type="float">
            <text:p><text:s/>28.108,6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MISERICORDIA DELLA VALDAMBRA <text:s text:c="2"/>(+QUIET) <text:s text:c="10"/></text:p>
          </table:table-cell>
          <table:table-cell table:style-name="ce36" office:value-type="float" office:value="59867.37" calcext:value-type="float">
            <text:p><text:s/>59.867,37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MISERICORDIA DI POPPI <text:s text:c="28"/></text:p>
          </table:table-cell>
          <table:table-cell table:style-name="ce36" office:value-type="float" office:value="25380.62" calcext:value-type="float">
            <text:p><text:s/>25.380,6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MISERICORDIA LORO CIUFFENNA ora F.E. <text:s text:c="13"/></text:p>
          </table:table-cell>
          <table:table-cell table:style-name="ce36" office:value-type="float" office:value="22167.87" calcext:value-type="float">
            <text:p><text:s/>22.167,87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MISERICORDIA SAN GIOVANNI V.NO <text:s text:c="19"/></text:p>
          </table:table-cell>
          <table:table-cell table:style-name="ce36" office:value-type="float" office:value="154146.64" calcext:value-type="float">
            <text:p><text:s/>154.146,6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MISERICORDIA SAN GIUSTINO V.NO .(+QUIET) <text:s text:c="9"/></text:p>
          </table:table-cell>
          <table:table-cell table:style-name="ce36" office:value-type="float" office:value="28195.06" calcext:value-type="float">
            <text:p><text:s/>28.195,0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. A. GRUPPO DONATORI S. CASTELNUOVO BERARDENGA <text:s text:c="2"/></text:p>
          </table:table-cell>
          <table:table-cell table:style-name="ce36" office:value-type="float" office:value="12306.27" calcext:value-type="float">
            <text:p><text:s/>12.306,27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.A. SCARLINO SOCCORSO ONLUS <text:s text:c="21"/></text:p>
          </table:table-cell>
          <table:table-cell table:style-name="ce36" office:value-type="float" office:value="28488.28" calcext:value-type="float">
            <text:p><text:s/>28.488,2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.A.HUMANITAS GROSSETO ODV <text:s text:c="23"/></text:p>
          </table:table-cell>
          <table:table-cell table:style-name="ce36" office:value-type="float" office:value="99129.66" calcext:value-type="float">
            <text:p><text:s/>99.129,6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IA ARC.MISERICORDIA MONTEPULCIANO <text:s text:c="15"/></text:p>
          </table:table-cell>
          <table:table-cell table:style-name="ce36" office:value-type="float" office:value="74748.45" calcext:value-type="float">
            <text:p><text:s/>74.748,4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IA ASS.NE MISERICORDIA CASTEL DEL PIANO <text:s text:c="9"/></text:p>
          </table:table-cell>
          <table:table-cell table:style-name="ce36" office:value-type="float" office:value="96820.53" calcext:value-type="float">
            <text:p><text:s/>96.820,5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IA ASSOC.MISERICORDIA S.QUIRICO D'ORCIA <text:s text:c="9"/></text:p>
          </table:table-cell>
          <table:table-cell table:style-name="ce36" office:value-type="float" office:value="18438.99" calcext:value-type="float">
            <text:p><text:s/>18.438,9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IA CONFRATERNITA DI MISERICORDIA CASTELL'AZZARA <text:s/></text:p>
          </table:table-cell>
          <table:table-cell table:style-name="ce36" office:value-type="float" office:value="8134.52" calcext:value-type="float">
            <text:p><text:s/>8.134,5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UBBLICA ASSISTENZA AVIS FOIANO D.CHIANA <text:s text:c="9"/></text:p>
          </table:table-cell>
          <table:table-cell table:style-name="ce36" office:value-type="float" office:value="119275.45" calcext:value-type="float">
            <text:p><text:s/>119.275,4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UBBLICA ASSISTENZA CASENTINO ONLUS(EXCASTELFOCOGN</text:p>
          </table:table-cell>
          <table:table-cell table:style-name="ce36" office:value-type="float" office:value="5469.25" calcext:value-type="float">
            <text:p><text:s/>5.469,2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UBBLICA ASSISTENZA CASTIGLION FIBOCCHI ONLUS <text:s text:c="4"/></text:p>
          </table:table-cell>
          <table:table-cell table:style-name="ce36" office:value-type="float" office:value="10099.75" calcext:value-type="float">
            <text:p><text:s/>10.099,7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UBBLICA ASSISTENZA DELLE CRETE SENESI <text:s text:c="11"/></text:p>
          </table:table-cell>
          <table:table-cell table:style-name="ce36" office:value-type="float" office:value="23639.48" calcext:value-type="float">
            <text:p><text:s/>23.639,4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VEN. ARC. MISERICORDIA MASSA MARITTIMA <text:s text:c="11"/></text:p>
          </table:table-cell>
          <table:table-cell table:style-name="ce36" office:value-type="float" office:value="31403.84" calcext:value-type="float">
            <text:p><text:s/>31.403,8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VEN.ARC.MISERICORDIA SARTEANO <text:s text:c="20"/></text:p>
          </table:table-cell>
          <table:table-cell table:style-name="ce36" office:value-type="float" office:value="96724.58" calcext:value-type="float">
            <text:p><text:s/>96.724,5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VEN.COMP. SS.SACRAMENTO E MISERICORDIA DI TALLA <text:s text:c="2"/></text:p>
          </table:table-cell>
          <table:table-cell table:style-name="ce36" office:value-type="float" office:value="5657.75" calcext:value-type="float">
            <text:p><text:s/>5.657,7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VEN.CONF.DI MISERICORDIA DI TERRANUOVA B.NI +qui <text:s/></text:p>
          </table:table-cell>
          <table:table-cell table:style-name="ce36" office:value-type="float" office:value="77697.53" calcext:value-type="float">
            <text:p><text:s/>77.697,5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VEN.CONFR.MISERICORDIA CETONA <text:s text:c="20"/></text:p>
          </table:table-cell>
          <table:table-cell table:style-name="ce36" office:value-type="float" office:value="45660.93" calcext:value-type="float">
            <text:p><text:s/>45.660,9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VEN.CONFR.MISERICORDIA MONTALCINO <text:s text:c="16"/></text:p>
          </table:table-cell>
          <table:table-cell table:style-name="ce36" office:value-type="float" office:value="110509.34" calcext:value-type="float">
            <text:p><text:s/>110.509,3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VEN.CONFR.MISERICORDIA SINALUNGA <text:s text:c="17"/></text:p>
          </table:table-cell>
          <table:table-cell table:style-name="ce36" office:value-type="float" office:value="88000.98" calcext:value-type="float">
            <text:p><text:s/>88.000,9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VEN.CONFR.MISERICORDIA TORRENIERI dal 2022 FE <text:s text:c="4"/></text:p>
          </table:table-cell>
          <table:table-cell table:style-name="ce36" office:value-type="float" office:value="9663.06" calcext:value-type="float">
            <text:p><text:s/>9.663,0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VEN.CONFRAT.DI MISERIC.-C.FIORENTINO(SCEGL. QUIET)</text:p>
          </table:table-cell>
          <table:table-cell table:style-name="ce36" office:value-type="float" office:value="99200.78" calcext:value-type="float">
            <text:p><text:s/>99.200,7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VENERABILE ARCICONFRATERNITA DI MISERICORDIA <text:s text:c="5"/></text:p>
          </table:table-cell>
          <table:table-cell table:style-name="ce36" office:value-type="float" office:value="198190.51" calcext:value-type="float">
            <text:p><text:s/>198.190,5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VENERABILE CONFRAT.MISERICORDIA PRATOVEC <text:s text:c="9"/></text:p>
          </table:table-cell>
          <table:table-cell table:style-name="ce36" office:value-type="float" office:value="10017.18" calcext:value-type="float">
            <text:p><text:s/>10.017,1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VENERABILE CONFRATERNITA MISERIC. STIA <text:s text:c="11"/></text:p>
          </table:table-cell>
          <table:table-cell table:style-name="ce36" office:value-type="float" office:value="39877.88" calcext:value-type="float">
            <text:p><text:s/>39.877,8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7"/>
          <table:table-cell table:style-name="ce21"/>
          <table:table-cell table:style-name="ce28" office:value-type="string" calcext:value-type="string">
            <text:p>VENERABILE CONFRATERNITA MISERICORDIA DI LUCIGNANO</text:p>
          </table:table-cell>
          <table:table-cell table:style-name="ce40" office:value-type="float" office:value="82785.68" calcext:value-type="float">
            <text:p><text:s/>82.785,6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6" office:value-type="string" calcext:value-type="string">
            <text:p>3130 Totale</text:p>
          </table:table-cell>
          <table:table-cell table:style-name="ce20" table:number-columns-repeated="2"/>
          <table:table-cell table:style-name="ce37" office:value-type="float" office:value="8578760.33" calcext:value-type="float">
            <text:p><text:s/>8.578.760,3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 office:value-type="float" office:value="3132" calcext:value-type="float">
            <text:p>3132</text:p>
          </table:table-cell>
          <table:table-cell table:style-name="ce19" office:value-type="string" calcext:value-type="string">
            <text:p>Acq. prest.soc/san a rilev.san.da altre Amm.pub. <text:s/></text:p>
          </table:table-cell>
          <table:table-cell office:value-type="string" calcext:value-type="string">
            <text:p>A.P.S.P. "ENTE SERRISTORI" <text:s text:c="23"/></text:p>
          </table:table-cell>
          <table:table-cell table:style-name="ce36" office:value-type="float" office:value="97525" calcext:value-type="float">
            <text:p><text:s/>97.525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.S.P. "ISTITUTO G.FALUSI" <text:s text:c="23"/></text:p>
          </table:table-cell>
          <table:table-cell table:style-name="ce36" office:value-type="float" office:value="9641.3" calcext:value-type="float">
            <text:p><text:s/>9.641,3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PSP VERALLI CORTESI <text:s text:c="29"/></text:p>
          </table:table-cell>
          <table:table-cell table:style-name="ce36" office:value-type="float" office:value="3006" calcext:value-type="float">
            <text:p><text:s/>3.006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SP - MASACCIO <text:s text:c="35"/></text:p>
          </table:table-cell>
          <table:table-cell table:style-name="ce36" office:value-type="float" office:value="217074.3" calcext:value-type="float">
            <text:p><text:s/>217.074,30 </text:p>
          </table:table-cell>
          <table:table-cell/>
          <table:table-cell table:style-name="ce13"/>
          <table:table-cell table:style-name="ce33" table:number-columns-repeated="2"/>
          <table:table-cell table:style-name="ce50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SP - MONTEVARCHI (EX CASA DI RIPOSO MONTEVARCHI) </text:p>
          </table:table-cell>
          <table:table-cell table:style-name="ce36" office:value-type="float" office:value="321043.02" calcext:value-type="float">
            <text:p><text:s/>321.043,0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SP CENTRO RESIDENZIALE "LODOVICO MARTELLI" NO F.E</text:p>
          </table:table-cell>
          <table:table-cell table:style-name="ce36" office:value-type="float" office:value="10762.2" calcext:value-type="float">
            <text:p><text:s/>10.762,2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SP CITTA' DI SIENA <text:s text:c="30"/></text:p>
          </table:table-cell>
          <table:table-cell table:style-name="ce36" office:value-type="float" office:value="321425.2" calcext:value-type="float">
            <text:p><text:s/>321.425,2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SP MUZI BETTI (EX OPERE PIE RIUNITE) <text:s text:c="12"/></text:p>
          </table:table-cell>
          <table:table-cell table:style-name="ce36" office:value-type="float" office:value="23108.1" calcext:value-type="float">
            <text:p><text:s/>23.108,1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SP PICCOLOMINI SERENI <text:s text:c="27"/></text:p>
          </table:table-cell>
          <table:table-cell table:style-name="ce36" office:value-type="float" office:value="78727.2" calcext:value-type="float">
            <text:p><text:s/>78.727,2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ST ASCOLI PICENO <text:s text:c="32"/></text:p>
          </table:table-cell>
          <table:table-cell table:style-name="ce36" office:value-type="float" office:value="107.82" calcext:value-type="float">
            <text:p><text:s/>107,8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ST PESARO URBINO <text:s text:c="32"/></text:p>
          </table:table-cell>
          <table:table-cell table:style-name="ce36" office:value-type="float" office:value="2137.5" calcext:value-type="float">
            <text:p><text:s/>2.137,5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ZIENDA PUBBLICA DI SERVIZI ALLA PERSONA "GIUSEPP"</text:p>
          </table:table-cell>
          <table:table-cell table:style-name="ce36" office:value-type="float" office:value="15909.9" calcext:value-type="float">
            <text:p><text:s/>15.909,9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ZIENDA SANITARIA LOCALE ROMA 4 <text:s text:c="18"/></text:p>
          </table:table-cell>
          <table:table-cell table:style-name="ce36" office:value-type="float" office:value="482" calcext:value-type="float">
            <text:p><text:s/>482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ZIENDA UNITA' SANITARIA LOCALE DI BOLOGNA <text:s text:c="7"/></text:p>
          </table:table-cell>
          <table:table-cell table:style-name="ce36" office:value-type="float" office:value="264.5" calcext:value-type="float">
            <text:p><text:s/>264,5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ASA DI RIPOSO "VITTORIO FOSSOMBRONI" <text:s text:c="12"/></text:p>
          </table:table-cell>
          <table:table-cell table:style-name="ce36" office:value-type="float" office:value="202772.1" calcext:value-type="float">
            <text:p><text:s/>202.772,1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ASA DI RIPOSO DELLA MISERICORDIA GAIOLE <text:s/>CHIANTI </text:p>
          </table:table-cell>
          <table:table-cell table:style-name="ce36" office:value-type="float" office:value="3490.9" calcext:value-type="float">
            <text:p><text:s/>3.490,9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ASA DI RIPOSO SANTA MARIA DELLA MISERICORDIA <text:s text:c="4"/></text:p>
          </table:table-cell>
          <table:table-cell table:style-name="ce36" office:value-type="float" office:value="4497.6" calcext:value-type="float">
            <text:p><text:s/>4.497,6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entro Egiziano Giglioli A.P.S.P. <text:s text:c="16"/></text:p>
          </table:table-cell>
          <table:table-cell table:style-name="ce36" office:value-type="float" office:value="41257.8" calcext:value-type="float">
            <text:p><text:s/>41.257,8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ENTRO VIRGINIA BORGHERI <text:s text:c="25"/></text:p>
          </table:table-cell>
          <table:table-cell table:style-name="ce36" office:value-type="float" office:value="73890.3" calcext:value-type="float">
            <text:p><text:s/>73.890,3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ESO-CONS.PER LA GEST.DELLE POL.SOCIALI SDS GR <text:s text:c="2"/></text:p>
          </table:table-cell>
          <table:table-cell table:style-name="ce36" office:value-type="float" office:value="36179.2" calcext:value-type="float">
            <text:p><text:s/>36.179,2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MUNE DI BADIA TEDALDA <text:s text:c="26"/></text:p>
          </table:table-cell>
          <table:table-cell table:style-name="ce36" office:value-type="float" office:value="33982.5" calcext:value-type="float">
            <text:p><text:s/>33.982,5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MUNE DI BUCINE R.S.A. "F.BICOLI" <text:s text:c="15"/></text:p>
          </table:table-cell>
          <table:table-cell table:style-name="ce36" office:value-type="float" office:value="283225.59" calcext:value-type="float">
            <text:p><text:s/>283.225,5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MUNE DI CHIUSDINO <text:s text:c="30"/></text:p>
          </table:table-cell>
          <table:table-cell table:style-name="ce36" office:value-type="float" office:value="3666.2" calcext:value-type="float">
            <text:p><text:s/>3.666,2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MUNE DI CIVITELLA IN VAL DI CHIANA M3TT65 <text:s text:c="6"/></text:p>
          </table:table-cell>
          <table:table-cell table:style-name="ce36" office:value-type="float" office:value="89300.1" calcext:value-type="float">
            <text:p><text:s/>89.300,1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MUNE DI CORTONA <text:s text:c="32"/></text:p>
          </table:table-cell>
          <table:table-cell table:style-name="ce36" office:value-type="float" office:value="65719.2" calcext:value-type="float">
            <text:p><text:s/>65.719,2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MUNE DI FOIANO DELLA CHIANA (Attenz.ai crediti) </text:p>
          </table:table-cell>
          <table:table-cell table:style-name="ce36" office:value-type="float" office:value="68556" calcext:value-type="float">
            <text:p><text:s/>68.556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MUNE DI LUCIGNANO <text:s text:c="30"/></text:p>
          </table:table-cell>
          <table:table-cell table:style-name="ce36" office:value-type="float" office:value="65482.8" calcext:value-type="float">
            <text:p><text:s/>65.482,8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MUNE DI PIEVE SANTO STEFANO <text:s text:c="20"/></text:p>
          </table:table-cell>
          <table:table-cell table:style-name="ce36" office:value-type="float" office:value="71523" calcext:value-type="float">
            <text:p><text:s/>71.523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MUNE DI PRATOVECCHIO STIA <text:s text:c="22"/></text:p>
          </table:table-cell>
          <table:table-cell table:style-name="ce36" office:value-type="float" office:value="34640.6" calcext:value-type="float">
            <text:p><text:s/>34.640,6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MUNE DI SARTEANO -CASA DI RIPOSO <text:s text:c="15"/></text:p>
          </table:table-cell>
          <table:table-cell table:style-name="ce36" office:value-type="float" office:value="180517.4" calcext:value-type="float">
            <text:p><text:s/>180.517,4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NSORZIO SOCIALE COMARS ONLUS -SOCIETTA' COOPERAT</text:p>
          </table:table-cell>
          <table:table-cell table:style-name="ce36" office:value-type="float" office:value="5290.84" calcext:value-type="float">
            <text:p><text:s/>5.290,8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TSA FONDAZ.TERRITORI SOCIALI ALTAVALDELSA <text:s text:c="7"/></text:p>
          </table:table-cell>
          <table:table-cell table:style-name="ce36" office:value-type="float" office:value="774151.32" calcext:value-type="float">
            <text:p><text:s/>774.151,3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IST.CASA FAMIGLIA CASA DI RIPOSO CETONA <text:s text:c="10"/></text:p>
          </table:table-cell>
          <table:table-cell table:style-name="ce36" office:value-type="float" office:value="210477.28" calcext:value-type="float">
            <text:p><text:s/>210.477,2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IST.ZOOPROFILATTICO SPERIM.LAZIO-TOSCANA <text:s text:c="9"/></text:p>
          </table:table-cell>
          <table:table-cell table:style-name="ce36" office:value-type="float" office:value="16533.11" calcext:value-type="float">
            <text:p><text:s/>16.533,1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ISTITUTI RIUNITI DI BENEFICENZA "G. BALDUCCI" <text:s text:c="4"/></text:p>
          </table:table-cell>
          <table:table-cell table:style-name="ce36" office:value-type="float" office:value="472.8" calcext:value-type="float">
            <text:p><text:s/>472,8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ISTITUTO MARIA REDDITI <text:s text:c="27"/></text:p>
          </table:table-cell>
          <table:table-cell table:style-name="ce36" office:value-type="float" office:value="369674.62" calcext:value-type="float">
            <text:p><text:s/>369.674,6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LA CASA DI ANNA SRL <text:s text:c="30"/></text:p>
          </table:table-cell>
          <table:table-cell table:style-name="ce36" office:value-type="float" office:value="1874.66" calcext:value-type="float">
            <text:p><text:s/>1.874,6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OPERA PIA LEOPOLDO E GIOVANNI VANNI <text:s text:c="14"/></text:p>
          </table:table-cell>
          <table:table-cell table:style-name="ce36" office:value-type="float" office:value="7100" calcext:value-type="float">
            <text:p><text:s/>7.10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R.S.A. COMUNE TERRANUOVA B.NI <text:s text:c="20"/></text:p>
          </table:table-cell>
          <table:table-cell table:style-name="ce36" office:value-type="float" office:value="255204.4" calcext:value-type="float">
            <text:p><text:s/>255.204,4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7"/>
          <table:table-cell table:style-name="ce21"/>
          <table:table-cell table:style-name="ce28" office:value-type="string" calcext:value-type="string">
            <text:p>UNIONE MONTANA DEI COMUNI DELLA VALTIBERIN TOSC. <text:s/></text:p>
          </table:table-cell>
          <table:table-cell table:style-name="ce40" office:value-type="float" office:value="82290.84" calcext:value-type="float">
            <text:p><text:s/>82.290,8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6" office:value-type="string" calcext:value-type="string">
            <text:p>3132 Totale</text:p>
          </table:table-cell>
          <table:table-cell table:style-name="ce20" table:number-columns-repeated="2"/>
          <table:table-cell table:style-name="ce37" office:value-type="float" office:value="4082985.2" calcext:value-type="float">
            <text:p><text:s/>4.082.985,2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 office:value-type="float" office:value="3133" calcext:value-type="float">
            <text:p>3133</text:p>
          </table:table-cell>
          <table:table-cell table:style-name="ce19" office:value-type="string" calcext:value-type="string">
            <text:p>Acq. prest.soc/san a rilev.san.da privati <text:s text:c="8"/></text:p>
          </table:table-cell>
          <table:table-cell office:value-type="string" calcext:value-type="string">
            <text:p>3A MILANO SRL <text:s text:c="36"/></text:p>
          </table:table-cell>
          <table:table-cell table:style-name="ce36" office:value-type="float" office:value="2117.86" calcext:value-type="float">
            <text:p><text:s/>2.117,8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IPD ASSOCIAZIONE ITALIANA PERSONE DOWN <text:s text:c="10"/></text:p>
          </table:table-cell>
          <table:table-cell table:style-name="ce36" office:value-type="float" office:value="4996.66" calcext:value-type="float">
            <text:p><text:s/>4.996,6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NTEO- IMPRESA COOPERATIVA SOCIALE <text:s text:c="15"/></text:p>
          </table:table-cell>
          <table:table-cell table:style-name="ce36" office:value-type="float" office:value="63209.04" calcext:value-type="float">
            <text:p><text:s/>63.209,0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RCA COOPERATIVA SOCIALE A RESPONSABILITA' LIMITAT</text:p>
          </table:table-cell>
          <table:table-cell table:style-name="ce36" office:value-type="float" office:value="3427.8" calcext:value-type="float">
            <text:p><text:s/>3.427,80 </text:p>
          </table:table-cell>
          <table:table-cell/>
          <table:table-cell table:style-name="ce13"/>
          <table:table-cell table:style-name="ce33" table:number-columns-repeated="2"/>
          <table:table-cell table:style-name="ce50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RNERA SOC.COOP.SOCIALE <text:s text:c="26"/></text:p>
          </table:table-cell>
          <table:table-cell table:style-name="ce36" office:value-type="float" office:value="39495" calcext:value-type="float">
            <text:p><text:s/>39.495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SP CENTRO RESIDENZIALE "LODOVICO MARTELLI" NO F.E</text:p>
          </table:table-cell>
          <table:table-cell table:style-name="ce36" office:value-type="float" office:value="3254.5" calcext:value-type="float">
            <text:p><text:s/>3.254,5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SP CITTA' DI SIENA <text:s text:c="30"/></text:p>
          </table:table-cell>
          <table:table-cell table:style-name="ce36" office:value-type="float" office:value="1383.7" calcext:value-type="float">
            <text:p><text:s/>1.383,7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SP PICCOLOMINI SERENI <text:s text:c="27"/></text:p>
          </table:table-cell>
          <table:table-cell table:style-name="ce36" office:value-type="float" office:value="1124.92" calcext:value-type="float">
            <text:p><text:s/>1.124,9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SS."COMUNITA' IN DIALOGO" <text:s text:c="23"/></text:p>
          </table:table-cell>
          <table:table-cell table:style-name="ce36" office:value-type="float" office:value="6292.14" calcext:value-type="float">
            <text:p><text:s/>6.292,1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SSOCIAZ.COMUNITA' INCONTRO ONLUS"MOLINO SILLA" <text:s text:c="2"/></text:p>
          </table:table-cell>
          <table:table-cell table:style-name="ce36" office:value-type="float" office:value="6181.98" calcext:value-type="float">
            <text:p><text:s/>6.181,9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SSOCIAZIONE CA' DEI FIORI ONLUS <text:s text:c="17"/></text:p>
          </table:table-cell>
          <table:table-cell table:style-name="ce36" office:value-type="float" office:value="3068" calcext:value-type="float">
            <text:p><text:s/>3.068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SSOCIAZIONE L'ALTRA CITTA' ETS <text:s text:c="18"/></text:p>
          </table:table-cell>
          <table:table-cell table:style-name="ce36" office:value-type="float" office:value="1682.56" calcext:value-type="float">
            <text:p><text:s/>1.682,5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SSOCIAZIONE SICHEM CROCEVIA DEI POPOLI ONLUS <text:s text:c="4"/></text:p>
          </table:table-cell>
          <table:table-cell table:style-name="ce36" office:value-type="float" office:value="2160.45" calcext:value-type="float">
            <text:p><text:s/>2.160,4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ZIENDA UNITA' SANITARIA LOCALE DELL' UMBRIA N.1- </text:p>
          </table:table-cell>
          <table:table-cell table:style-name="ce36" office:value-type="float" office:value="1962" calcext:value-type="float">
            <text:p><text:s/>1.962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.S.A. CENTRO SOLIDARIETA' AREZZO ETS <text:s text:c="12"/></text:p>
          </table:table-cell>
          <table:table-cell table:style-name="ce36" office:value-type="float" office:value="511386" calcext:value-type="float">
            <text:p><text:s/>511.386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.T.R. VALLEROTANA SOCIETA' COOPERATIVA SOCIALE <text:s text:c="2"/></text:p>
          </table:table-cell>
          <table:table-cell table:style-name="ce36" office:value-type="float" office:value="114104" calcext:value-type="float">
            <text:p><text:s/>114.104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AM <text:s/>S.R.L. <text:s text:c="38"/></text:p>
          </table:table-cell>
          <table:table-cell table:style-name="ce36" office:value-type="float" office:value="32958.48" calcext:value-type="float">
            <text:p><text:s/>32.958,4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AM SRL <text:s text:c="42"/></text:p>
          </table:table-cell>
          <table:table-cell table:style-name="ce36" office:value-type="float" office:value="18639.44" calcext:value-type="float">
            <text:p><text:s/>18.639,4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ASA DI RIPOSO PIETRO FEDI ONLUS <text:s text:c="17"/></text:p>
          </table:table-cell>
          <table:table-cell table:style-name="ce36" office:value-type="float" office:value="65364.6" calcext:value-type="float">
            <text:p><text:s/>65.364,6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ASA SOLLIEVO NETWORK SRL <text:s text:c="24"/></text:p>
          </table:table-cell>
          <table:table-cell table:style-name="ce36" office:value-type="float" office:value="12300.8" calcext:value-type="float">
            <text:p><text:s/>12.300,8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AT COOP SOCIALE ONLUS <text:s text:c="27"/></text:p>
          </table:table-cell>
          <table:table-cell table:style-name="ce36" office:value-type="float" office:value="8352" calcext:value-type="float">
            <text:p><text:s/>8.352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ENTRO ITALIANO DI SOLIDARIETA' LIVORNO <text:s text:c="10"/></text:p>
          </table:table-cell>
          <table:table-cell table:style-name="ce36" office:value-type="float" office:value="37934.5" calcext:value-type="float">
            <text:p><text:s/>37.934,5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ENTRO SOLIDARIETA DI FIRENZE ONLUS <text:s text:c="14"/></text:p>
          </table:table-cell>
          <table:table-cell table:style-name="ce36" office:value-type="float" office:value="8235" calcext:value-type="float">
            <text:p><text:s/>8.235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 E SO CONSORZIO COOP.E SOLID.SOC.COOP. A <text:s/>R.L. <text:s/></text:p>
          </table:table-cell>
          <table:table-cell table:style-name="ce36" office:value-type="float" office:value="3486.9" calcext:value-type="float">
            <text:p><text:s/>3.486,9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.GE.S DON LORENZO MILANI SOC. COOP. SOCIALE <text:s text:c="4"/></text:p>
          </table:table-cell>
          <table:table-cell table:style-name="ce36" office:value-type="float" office:value="7381" calcext:value-type="float">
            <text:p><text:s/>7.381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ESO-CONS.PER LA GEST.DELLE POL.SOCIALI SDS GR <text:s text:c="2"/></text:p>
          </table:table-cell>
          <table:table-cell table:style-name="ce36" office:value-type="float" office:value="2779.7" calcext:value-type="float">
            <text:p><text:s/>2.779,7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MUNE DI PIEVE SANTO STEFANO <text:s text:c="20"/></text:p>
          </table:table-cell>
          <table:table-cell table:style-name="ce36" office:value-type="float" office:value="17674.9" calcext:value-type="float">
            <text:p><text:s/>17.674,9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MUNITA' E PERSONA ARL COOP.SOC. <text:s text:c="16"/></text:p>
          </table:table-cell>
          <table:table-cell table:style-name="ce36" office:value-type="float" office:value="1688.57" calcext:value-type="float">
            <text:p><text:s/>1.688,57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MUNITA' INSIEME VERSO NUOVI ORIZZONTI ODV <text:s text:c="6"/></text:p>
          </table:table-cell>
          <table:table-cell table:style-name="ce36" office:value-type="float" office:value="96566.8" calcext:value-type="float">
            <text:p><text:s/>96.566,8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MUNITA' PAPA GIOVANNI XXIII SOC.COOP A R.L. <text:s text:c="4"/></text:p>
          </table:table-cell>
          <table:table-cell table:style-name="ce36" office:value-type="float" office:value="42045.07" calcext:value-type="float">
            <text:p><text:s/>42.045,07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MUNITA' SAN PATRIGNANO COOP. SOCIALE <text:s text:c="11"/></text:p>
          </table:table-cell>
          <table:table-cell table:style-name="ce36" office:value-type="float" office:value="18687.45" calcext:value-type="float">
            <text:p><text:s/>18.687,4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NFRAT.MISER.SS. ANNUNZIATA ROCCASTRADA <text:s text:c="9"/></text:p>
          </table:table-cell>
          <table:table-cell table:style-name="ce36" office:value-type="float" office:value="8947.92" calcext:value-type="float">
            <text:p><text:s/>8.947,9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NGREGAZ. SUORE DI S. MARTA (VICIOMAGGIO) <text:s text:c="7"/></text:p>
          </table:table-cell>
          <table:table-cell table:style-name="ce36" office:value-type="float" office:value="54289.26" calcext:value-type="float">
            <text:p><text:s/>54.289,2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NGREGAZIONE DELLE SUORE DI CARITA' <text:s text:c="13"/></text:p>
          </table:table-cell>
          <table:table-cell table:style-name="ce36" office:value-type="float" office:value="5265.9" calcext:value-type="float">
            <text:p><text:s/>5.265,9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NSORZIO ARCHE' SOC. COOP. SOCIALE IMPRESA SOCIAL</text:p>
          </table:table-cell>
          <table:table-cell table:style-name="ce36" office:value-type="float" office:value="250248.05" calcext:value-type="float">
            <text:p><text:s/>250.248,0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NSORZIO BLU SOCIETA' COOPERATIVA SOCIALE <text:s text:c="7"/></text:p>
          </table:table-cell>
          <table:table-cell table:style-name="ce36" office:value-type="float" office:value="5065.72" calcext:value-type="float">
            <text:p><text:s/>5.065,7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NSORZIO CHORA - SOCIETA' COOPERATIVA SOCIALE <text:s text:c="3"/></text:p>
          </table:table-cell>
          <table:table-cell table:style-name="ce36" office:value-type="float" office:value="3491.78" calcext:value-type="float">
            <text:p><text:s/>3.491,7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NSORZIO METROPOLI soc. coop.va sociale ONLUS <text:s text:c="3"/></text:p>
          </table:table-cell>
          <table:table-cell table:style-name="ce36" office:value-type="float" office:value="252408.36" calcext:value-type="float">
            <text:p><text:s/>252.408,3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NSORZIO ROSA DEI VENTI SOC. COOPERATIVA SOCIALE </text:p>
          </table:table-cell>
          <table:table-cell table:style-name="ce36" office:value-type="float" office:value="3433.43" calcext:value-type="float">
            <text:p><text:s/>3.433,4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NSORZIO SOCIALE COMARS ONLUS -SOCIETTA' COOPERAT</text:p>
          </table:table-cell>
          <table:table-cell table:style-name="ce36" office:value-type="float" office:value="662457.91" calcext:value-type="float">
            <text:p><text:s/>662.457,9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NSORZIO STABILE CMF <text:s text:c="28"/></text:p>
          </table:table-cell>
          <table:table-cell table:style-name="ce36" office:value-type="float" office:value="46745.55" calcext:value-type="float">
            <text:p><text:s/>46.745,5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NSORZIO VALSERENA SOC. COOP SOCIALE <text:s text:c="12"/></text:p>
          </table:table-cell>
          <table:table-cell table:style-name="ce36" office:value-type="float" office:value="8949.42" calcext:value-type="float">
            <text:p><text:s/>8.949,4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NSORZIO ZENIT COOP.SOC.CONS. a r.l. <text:s text:c="12"/></text:p>
          </table:table-cell>
          <table:table-cell table:style-name="ce36" office:value-type="float" office:value="238201.6" calcext:value-type="float">
            <text:p><text:s/>238.201,6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OP 22 SOCIETA' COOPERATIVA SOCIALE ONLUS <text:s text:c="7"/></text:p>
          </table:table-cell>
          <table:table-cell table:style-name="ce36" office:value-type="float" office:value="8386.58" calcext:value-type="float">
            <text:p><text:s/>8.386,5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OPERATIVA SOCIALE "LA COMETA" <text:s text:c="18"/></text:p>
          </table:table-cell>
          <table:table-cell table:style-name="ce36" office:value-type="float" office:value="138244.56" calcext:value-type="float">
            <text:p><text:s/>138.244,5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OPERATIVA SOCIALE ELLEUNO s.c.a.r.l. <text:s text:c="11"/></text:p>
          </table:table-cell>
          <table:table-cell table:style-name="ce36" office:value-type="float" office:value="29795" calcext:value-type="float">
            <text:p><text:s/>29.795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OPERATIVA SOCIALE INCONTRO <text:s text:c="21"/></text:p>
          </table:table-cell>
          <table:table-cell table:style-name="ce36" office:value-type="float" office:value="50708" calcext:value-type="float">
            <text:p><text:s/>50.708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OPERATIVA SOCIALE LA SALUTE SOC.COOP. <text:s text:c="10"/></text:p>
          </table:table-cell>
          <table:table-cell table:style-name="ce36" office:value-type="float" office:value="185969.5" calcext:value-type="float">
            <text:p><text:s/>185.969,5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OPERATIVA SOCIALE L'ARCA 1 <text:s text:c="21"/></text:p>
          </table:table-cell>
          <table:table-cell table:style-name="ce36" office:value-type="float" office:value="8190.48" calcext:value-type="float">
            <text:p><text:s/>8.190,4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OPERATIVA SOCIALE NUOVA SAIR <text:s text:c="19"/></text:p>
          </table:table-cell>
          <table:table-cell table:style-name="ce36" office:value-type="float" office:value="204020.17" calcext:value-type="float">
            <text:p><text:s/>204.020,17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OPERATIVA SOCIALE SAN LORENZO A.R.L. <text:s text:c="11"/></text:p>
          </table:table-cell>
          <table:table-cell table:style-name="ce36" office:value-type="float" office:value="279034.88" calcext:value-type="float">
            <text:p><text:s/>279.034,8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OPERATIVA SOCIALE USCITA DI SICUREZZA <text:s text:c="10"/></text:p>
          </table:table-cell>
          <table:table-cell table:style-name="ce36" office:value-type="float" office:value="705142.38" calcext:value-type="float">
            <text:p><text:s/>705.142,3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URANTIS SRL <text:s text:c="37"/></text:p>
          </table:table-cell>
          <table:table-cell table:style-name="ce36" office:value-type="float" office:value="70930" calcext:value-type="float">
            <text:p><text:s/>70.93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DELFINO RESIDENZE S.R.L. <text:s text:c="25"/></text:p>
          </table:table-cell>
          <table:table-cell table:style-name="ce36" office:value-type="float" office:value="18445.2" calcext:value-type="float">
            <text:p><text:s/>18.445,2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DIOCESI DI AR-CASA PER ANZIANI S.MARIA MADDALENA <text:s/></text:p>
          </table:table-cell>
          <table:table-cell table:style-name="ce36" office:value-type="float" office:value="161075.5" calcext:value-type="float">
            <text:p><text:s/>161.075,5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EMMAUS SOCIETA' COOPERATIVA SOCIALE <text:s text:c="14"/></text:p>
          </table:table-cell>
          <table:table-cell table:style-name="ce36" office:value-type="float" office:value="4784.29" calcext:value-type="float">
            <text:p><text:s/>4.784,2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EMMAUS Srl <text:s text:c="39"/></text:p>
          </table:table-cell>
          <table:table-cell table:style-name="ce36" office:value-type="float" office:value="160133.9" calcext:value-type="float">
            <text:p><text:s/>160.133,9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ENTE MORALE PROV. PRES.DI MARIA SS. PADRI <text:s text:c="8"/></text:p>
          </table:table-cell>
          <table:table-cell table:style-name="ce36" office:value-type="float" office:value="857457.8" calcext:value-type="float">
            <text:p><text:s/>857.457,8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ESSE SRLS <text:s text:c="40"/></text:p>
          </table:table-cell>
          <table:table-cell table:style-name="ce36" office:value-type="float" office:value="26004" calcext:value-type="float">
            <text:p><text:s/>26.004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MIGLIA NUOVA SOCIETA' COOPERATIVA SOCIALE ONLUS </text:p>
          </table:table-cell>
          <table:table-cell table:style-name="ce36" office:value-type="float" office:value="18574.79" calcext:value-type="float">
            <text:p><text:s/>18.574,7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ONDAZIONE "CASA DI RIPOSO DR.A.GIAMPIERI"ONLUS <text:s text:c="2"/></text:p>
          </table:table-cell>
          <table:table-cell table:style-name="ce36" office:value-type="float" office:value="1063.8" calcext:value-type="float">
            <text:p><text:s/>1.063,8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ONDAZIONE ANTEA <text:s text:c="33"/></text:p>
          </table:table-cell>
          <table:table-cell table:style-name="ce36" office:value-type="float" office:value="1335.02" calcext:value-type="float">
            <text:p><text:s/>1.335,0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ONDAZIONE CE.I.S. LUCCA ETS <text:s text:c="21"/></text:p>
          </table:table-cell>
          <table:table-cell table:style-name="ce36" office:value-type="float" office:value="21636" calcext:value-type="float">
            <text:p><text:s/>21.636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ONDAZIONE O.D.A. FIRENZE ONLUS <text:s text:c="18"/></text:p>
          </table:table-cell>
          <table:table-cell table:style-name="ce36" office:value-type="float" office:value="25429.6" calcext:value-type="float">
            <text:p><text:s/>25.429,6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ONDAZIONE RICONOSCERSI ETS <text:s text:c="22"/></text:p>
          </table:table-cell>
          <table:table-cell table:style-name="ce36" office:value-type="float" office:value="11667.5" calcext:value-type="float">
            <text:p><text:s/>11.667,5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ONDAZIONE S.CLELIA BARBIERI <text:s text:c="21"/></text:p>
          </table:table-cell>
          <table:table-cell table:style-name="ce36" office:value-type="float" office:value="5265.9" calcext:value-type="float">
            <text:p><text:s/>5.265,9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ONDAZIONE SANT'ATTO - ONLUS <text:s text:c="21"/></text:p>
          </table:table-cell>
          <table:table-cell table:style-name="ce36" office:value-type="float" office:value="50102" calcext:value-type="float">
            <text:p><text:s/>50.102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ONDAZIONE V. CHIARUGI <text:s text:c="27"/></text:p>
          </table:table-cell>
          <table:table-cell table:style-name="ce36" office:value-type="float" office:value="3605.1" calcext:value-type="float">
            <text:p><text:s/>3.605,1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RATE SOLE SRL <text:s text:c="35"/></text:p>
          </table:table-cell>
          <table:table-cell table:style-name="ce36" office:value-type="float" office:value="78200.2" calcext:value-type="float">
            <text:p><text:s/>78.200,2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G.DI VITTORIO SOC.COOP.SOCIALE ONLUS <text:s text:c="13"/></text:p>
          </table:table-cell>
          <table:table-cell table:style-name="ce36" office:value-type="float" office:value="280103.92" calcext:value-type="float">
            <text:p><text:s/>280.103,9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GAMETIA BIOBANK_INSTITUTO DE MEDICINA REPROCDUTTIV</text:p>
          </table:table-cell>
          <table:table-cell table:style-name="ce36" office:value-type="float" office:value="32800" calcext:value-type="float">
            <text:p><text:s/>32.80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GRUPPO GHERON SRL <text:s text:c="32"/></text:p>
          </table:table-cell>
          <table:table-cell table:style-name="ce36" office:value-type="float" office:value="299.44" calcext:value-type="float">
            <text:p><text:s/>299,4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GRUPPO INCONTRO SOC.COOP.SOC.-PISTOIA <text:s text:c="12"/></text:p>
          </table:table-cell>
          <table:table-cell table:style-name="ce36" office:value-type="float" office:value="36308.5" calcext:value-type="float">
            <text:p><text:s/>36.308,5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IAKENTRO SA <text:s text:c="38"/></text:p>
          </table:table-cell>
          <table:table-cell table:style-name="ce36" office:value-type="float" office:value="31650" calcext:value-type="float">
            <text:p><text:s/>31.65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IDEA 2000 I.L. <text:s/>SOC.COOP.A R.L. <text:s text:c="18"/></text:p>
          </table:table-cell>
          <table:table-cell table:style-name="ce36" office:value-type="float" office:value="3116.64" calcext:value-type="float">
            <text:p><text:s/>3.116,6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IDEALCOOP SOCIETA' COOPERATIVA SOCIALE ONLUS <text:s text:c="5"/></text:p>
          </table:table-cell>
          <table:table-cell table:style-name="ce36" office:value-type="float" office:value="150253.93" calcext:value-type="float">
            <text:p><text:s/>150.253,9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IL CASTELLO -RSA <text:s text:c="33"/></text:p>
          </table:table-cell>
          <table:table-cell table:style-name="ce36" office:value-type="float" office:value="10525.8" calcext:value-type="float">
            <text:p><text:s/>10.525,8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IL PONTE CENTRO DI SOLIDARIET'A' ONLUS <text:s text:c="11"/></text:p>
          </table:table-cell>
          <table:table-cell table:style-name="ce36" office:value-type="float" office:value="22004.97" calcext:value-type="float">
            <text:p><text:s/>22.004,97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INTRECCI COOPERATIVA SOCIALE <text:s text:c="21"/></text:p>
          </table:table-cell>
          <table:table-cell table:style-name="ce36" office:value-type="float" office:value="690.68" calcext:value-type="float">
            <text:p><text:s/>690,6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ISOCENTER CENTRO DI FISIOTERAPIA <text:s text:c="17"/></text:p>
          </table:table-cell>
          <table:table-cell table:style-name="ce36" office:value-type="float" office:value="2606" calcext:value-type="float">
            <text:p><text:s/>2.606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IST.CASA FAMIGLIA CASA DI RIPOSO CETONA <text:s text:c="10"/></text:p>
          </table:table-cell>
          <table:table-cell table:style-name="ce36" office:value-type="float" office:value="38417" calcext:value-type="float">
            <text:p><text:s/>38.417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ISTITUTI POLESANI SRL <text:s text:c="28"/></text:p>
          </table:table-cell>
          <table:table-cell table:style-name="ce36" office:value-type="float" office:value="4252" calcext:value-type="float">
            <text:p><text:s/>4.252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6091.3" calcext:value-type="float">
            <text:p><text:s/>6.091,3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ISTITUTO S.ELISABETTA <text:s text:c="28"/></text:p>
          </table:table-cell>
          <table:table-cell table:style-name="ce36" office:value-type="float" office:value="76652.7" calcext:value-type="float">
            <text:p><text:s/>76.652,7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ISTITUTO SAN GIUSEPPE <text:s text:c="28"/></text:p>
          </table:table-cell>
          <table:table-cell table:style-name="ce36" office:value-type="float" office:value="2486.2" calcext:value-type="float">
            <text:p><text:s/>2.486,2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ISTITUTO SUORE BUON PASTORE <text:s text:c="22"/></text:p>
          </table:table-cell>
          <table:table-cell table:style-name="ce36" office:value-type="float" office:value="6139.22" calcext:value-type="float">
            <text:p><text:s/>6.139,2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K2B - COOPERATIVA SOCIALE (EX KOINE') <text:s text:c="12"/></text:p>
          </table:table-cell>
          <table:table-cell table:style-name="ce36" office:value-type="float" office:value="1866612.56" calcext:value-type="float">
            <text:p><text:s/>1.866.612,5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KCS CAREGIVER COOPERATIVA SOCIALE <text:s text:c="16"/></text:p>
          </table:table-cell>
          <table:table-cell table:style-name="ce36" office:value-type="float" office:value="8993.49" calcext:value-type="float">
            <text:p><text:s/>8.993,4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KOS CARE SRL <text:s text:c="37"/></text:p>
          </table:table-cell>
          <table:table-cell table:style-name="ce36" office:value-type="float" office:value="79827.04" calcext:value-type="float">
            <text:p><text:s/>79.827,0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L' ALBERO E LA RUA SOCIETA' COOPERATIVA SOCIALE <text:s text:c="2"/></text:p>
          </table:table-cell>
          <table:table-cell table:style-name="ce36" office:value-type="float" office:value="51553.27" calcext:value-type="float">
            <text:p><text:s/>51.553,27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LA CASA DI ANNA SRL <text:s text:c="30"/></text:p>
          </table:table-cell>
          <table:table-cell table:style-name="ce36" office:value-type="float" office:value="225375.58" calcext:value-type="float">
            <text:p><text:s/>225.375,5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LA CUPOLINA R.S.A. <text:s/>S.R.L. <text:s text:c="23"/></text:p>
          </table:table-cell>
          <table:table-cell table:style-name="ce36" office:value-type="float" office:value="378540.32" calcext:value-type="float">
            <text:p><text:s/>378.540,3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LA VERANELLA SRL <text:s text:c="33"/></text:p>
          </table:table-cell>
          <table:table-cell table:style-name="ce36" office:value-type="float" office:value="10705.1" calcext:value-type="float">
            <text:p><text:s/>10.705,1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LA VILLA SPA <text:s text:c="37"/></text:p>
          </table:table-cell>
          <table:table-cell table:style-name="ce36" office:value-type="float" office:value="25032.66" calcext:value-type="float">
            <text:p><text:s/>25.032,6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LAURA SOCIETA' COOPERATIVA SOCIALE <text:s text:c="15"/></text:p>
          </table:table-cell>
          <table:table-cell table:style-name="ce36" office:value-type="float" office:value="6490" calcext:value-type="float">
            <text:p><text:s/>6.49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LEGA DEL FILO D'ORO <text:s text:c="30"/></text:p>
          </table:table-cell>
          <table:table-cell table:style-name="ce36" office:value-type="float" office:value="1171.76" calcext:value-type="float">
            <text:p><text:s/>1.171,7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MONTENERO SRL <text:s text:c="36"/></text:p>
          </table:table-cell>
          <table:table-cell table:style-name="ce36" office:value-type="float" office:value="173549.6" calcext:value-type="float">
            <text:p><text:s/>173.549,6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NUOVI ORIZZONTI SOC.COOP.SOC.(exABILITA/TRASIMENO)</text:p>
          </table:table-cell>
          <table:table-cell table:style-name="ce36" office:value-type="float" office:value="134539.14" calcext:value-type="float">
            <text:p><text:s/>134.539,1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OAMI <text:s/>CASA SERENA NO F.E. <text:s text:c="24"/></text:p>
          </table:table-cell>
          <table:table-cell table:style-name="ce36" office:value-type="float" office:value="37883.1" calcext:value-type="float">
            <text:p><text:s/>37.883,1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OAMI CASA FILIPPO BARGAGLI PETRUCCI NO F.E. <text:s text:c="6"/></text:p>
          </table:table-cell>
          <table:table-cell table:style-name="ce36" office:value-type="float" office:value="29313.6" calcext:value-type="float">
            <text:p><text:s/>29.313,6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OPERA ASSISTENZA MALATI IMPEDITI <text:s text:c="17"/></text:p>
          </table:table-cell>
          <table:table-cell table:style-name="ce36" office:value-type="float" office:value="8220.42" calcext:value-type="float">
            <text:p><text:s/>8.220,4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OVAVIT SL (OVOBANK) <text:s text:c="30"/></text:p>
          </table:table-cell>
          <table:table-cell table:style-name="ce36" office:value-type="float" office:value="54740" calcext:value-type="float">
            <text:p><text:s/>54.74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IA ARC.MISERICORDIA MONTEPULCIANO <text:s text:c="15"/></text:p>
          </table:table-cell>
          <table:table-cell table:style-name="ce36" office:value-type="float" office:value="130197.3" calcext:value-type="float">
            <text:p><text:s/>130.197,3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IA CASA S. ANNA E S. LUIGIA <text:s text:c="21"/></text:p>
          </table:table-cell>
          <table:table-cell table:style-name="ce36" office:value-type="float" office:value="652.1" calcext:value-type="float">
            <text:p><text:s/>652,1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ROGETTO 5 SOCIETA' COOPERATIVA IMPRESA SOCIALE <text:s text:c="2"/></text:p>
          </table:table-cell>
          <table:table-cell table:style-name="ce36" office:value-type="float" office:value="125400.87" calcext:value-type="float">
            <text:p><text:s/>125.400,87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R.S.A. COMUNE TERRANUOVA B.NI <text:s text:c="20"/></text:p>
          </table:table-cell>
          <table:table-cell table:style-name="ce36" office:value-type="float" office:value="7159.1" calcext:value-type="float">
            <text:p><text:s/>7.159,1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RESIDENZA ALZHEIMER NON TI SCORDAR DI ME SRL <text:s text:c="5"/></text:p>
          </table:table-cell>
          <table:table-cell table:style-name="ce36" office:value-type="float" office:value="5325" calcext:value-type="float">
            <text:p><text:s/>5.325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RESIDENZA CATERINA SRL <text:s text:c="27"/></text:p>
          </table:table-cell>
          <table:table-cell table:style-name="ce36" office:value-type="float" office:value="5160.02" calcext:value-type="float">
            <text:p><text:s/>5.160,0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RESIDENZA POPPI Srl <text:s text:c="30"/></text:p>
          </table:table-cell>
          <table:table-cell table:style-name="ce36" office:value-type="float" office:value="253297.37" calcext:value-type="float">
            <text:p><text:s/>253.297,37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RESIDENZE ANZIANI SRL <text:s text:c="28"/></text:p>
          </table:table-cell>
          <table:table-cell table:style-name="ce36" office:value-type="float" office:value="652.1" calcext:value-type="float">
            <text:p><text:s/>652,1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RESIDENZE QUISISANA Srl <text:s text:c="26"/></text:p>
          </table:table-cell>
          <table:table-cell table:style-name="ce36" office:value-type="float" office:value="35785.5" calcext:value-type="float">
            <text:p><text:s/>35.785,5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RIFREDI INSIEME COOP. SOCIALE <text:s text:c="20"/></text:p>
          </table:table-cell>
          <table:table-cell table:style-name="ce36" office:value-type="float" office:value="1857.42" calcext:value-type="float">
            <text:p><text:s/>1.857,4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ROSALIBRI SRL <text:s text:c="36"/></text:p>
          </table:table-cell>
          <table:table-cell table:style-name="ce36" office:value-type="float" office:value="30864.2" calcext:value-type="float">
            <text:p><text:s/>30.864,2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RSA MONSIGNOR OLINTO FEDI SOC. COOP.VA SOCIALE <text:s text:c="3"/></text:p>
          </table:table-cell>
          <table:table-cell table:style-name="ce36" office:value-type="float" office:value="7092" calcext:value-type="float">
            <text:p><text:s/>7.092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RSA VILLA SAN MARTINO <text:s text:c="28"/></text:p>
          </table:table-cell>
          <table:table-cell table:style-name="ce36" office:value-type="float" office:value="3613.1" calcext:value-type="float">
            <text:p><text:s/>3.613,1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AN GIUSEPPE SRL <text:s text:c="33"/></text:p>
          </table:table-cell>
          <table:table-cell table:style-name="ce36" office:value-type="float" office:value="111421.5" calcext:value-type="float">
            <text:p><text:s/>111.421,5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ARAH COOPERATIVA SOCIALE <text:s text:c="24"/></text:p>
          </table:table-cell>
          <table:table-cell table:style-name="ce36" office:value-type="float" office:value="5259.9" calcext:value-type="float">
            <text:p><text:s/>5.259,9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ERENI ORIZZONTI 1 S.P.A. <text:s text:c="24"/></text:p>
          </table:table-cell>
          <table:table-cell table:style-name="ce36" office:value-type="float" office:value="24613.6" calcext:value-type="float">
            <text:p><text:s/>24.613,6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ERVIZI OSPEDALIERI S.P.A. <text:s text:c="23"/></text:p>
          </table:table-cell>
          <table:table-cell table:style-name="ce36" office:value-type="float" office:value="1725552.95" calcext:value-type="float">
            <text:p><text:s/>1.725.552,9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ESTRA COOPERATIVA SOCIALE <text:s text:c="23"/></text:p>
          </table:table-cell>
          <table:table-cell table:style-name="ce36" office:value-type="float" office:value="7092" calcext:value-type="float">
            <text:p><text:s/>7.092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GLAB SRL <text:s text:c="40"/></text:p>
          </table:table-cell>
          <table:table-cell table:style-name="ce36" office:value-type="float" office:value="267806" calcext:value-type="float">
            <text:p><text:s/>267.806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OC.COOPER.SOC.AGATOS ONLUS <text:s text:c="22"/></text:p>
          </table:table-cell>
          <table:table-cell table:style-name="ce36" office:value-type="float" office:value="8280" calcext:value-type="float">
            <text:p><text:s/>8.28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OCIETA' COOPERATIVA A.FO.RI.S.MA. IMPRESA SOCIALE</text:p>
          </table:table-cell>
          <table:table-cell table:style-name="ce36" office:value-type="float" office:value="1617.12" calcext:value-type="float">
            <text:p><text:s/>1.617,1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OCIETA' COOPERATIVA SOCIALE LEGO (ex giovani v.no</text:p>
          </table:table-cell>
          <table:table-cell table:style-name="ce36" office:value-type="float" office:value="43757.22" calcext:value-type="float">
            <text:p><text:s/>43.757,2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OCIETA' COOPERATIVA SOCIALE OPERAIA SEMPRONIANO 1</text:p>
          </table:table-cell>
          <table:table-cell table:style-name="ce36" office:value-type="float" office:value="23333.12" calcext:value-type="float">
            <text:p><text:s/>23.333,1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OCIETA' DI ESECUTORI DI PIE DISPOSIZIONI IN SIENA</text:p>
          </table:table-cell>
          <table:table-cell table:style-name="ce36" office:value-type="float" office:value="14228.1" calcext:value-type="float">
            <text:p><text:s/>14.228,1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OLLIEVO BOLOGNA SOCIETA' COOPERATIVA SOCIALE <text:s text:c="4"/></text:p>
          </table:table-cell>
          <table:table-cell table:style-name="ce36" office:value-type="float" office:value="3039.43" calcext:value-type="float">
            <text:p><text:s/>3.039,4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UNIONE MONTANA DEI COMUNI DELLA VALTIBERIN TOSC. <text:s/></text:p>
          </table:table-cell>
          <table:table-cell table:style-name="ce36" office:value-type="float" office:value="1359.3" calcext:value-type="float">
            <text:p><text:s/>1.359,3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UNIVERSIIS SOCIETA' COOPERATIVA SOCIALE <text:s text:c="10"/></text:p>
          </table:table-cell>
          <table:table-cell table:style-name="ce36" office:value-type="float" office:value="10018.86" calcext:value-type="float">
            <text:p><text:s/>10.018,8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5504.3" calcext:value-type="float">
            <text:p><text:s/>5.504,3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VEN. ARC. MISERICORDIA DI FIRENZE <text:s text:c="16"/></text:p>
          </table:table-cell>
          <table:table-cell table:style-name="ce36" office:value-type="float" office:value="9456" calcext:value-type="float">
            <text:p><text:s/>9.456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VEN.ARC.MISERICORDIA SARTEANO <text:s text:c="20"/></text:p>
          </table:table-cell>
          <table:table-cell table:style-name="ce36" office:value-type="float" office:value="232735.8" calcext:value-type="float">
            <text:p><text:s/>232.735,8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VILLA CANOVA SRL <text:s text:c="33"/></text:p>
          </table:table-cell>
          <table:table-cell table:style-name="ce36" office:value-type="float" office:value="5325" calcext:value-type="float">
            <text:p><text:s/>5.325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VILLA DEL COLLE <text:s text:c="34"/></text:p>
          </table:table-cell>
          <table:table-cell table:style-name="ce36" office:value-type="float" office:value="11288.1" calcext:value-type="float">
            <text:p><text:s/>11.288,1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VILLA FIORITA S.R.L. <text:s text:c="29"/></text:p>
          </table:table-cell>
          <table:table-cell table:style-name="ce36" office:value-type="float" office:value="245402.1" calcext:value-type="float">
            <text:p><text:s/>245.402,1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VILLA LE ORTENSIE SRL <text:s text:c="28"/></text:p>
          </table:table-cell>
          <table:table-cell table:style-name="ce36" office:value-type="float" office:value="5265.9" calcext:value-type="float">
            <text:p><text:s/>5.265,9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VILLA LORY SAS <text:s text:c="35"/></text:p>
          </table:table-cell>
          <table:table-cell table:style-name="ce36" office:value-type="float" office:value="3609.1" calcext:value-type="float">
            <text:p><text:s/>3.609,1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VILLA MAGLI S.R.L. <text:s text:c="31"/></text:p>
          </table:table-cell>
          <table:table-cell table:style-name="ce36" office:value-type="float" office:value="3490.9" calcext:value-type="float">
            <text:p><text:s/>3.490,9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VILLA OLIMPIA SRL <text:s text:c="32"/></text:p>
          </table:table-cell>
          <table:table-cell table:style-name="ce36" office:value-type="float" office:value="5265.9" calcext:value-type="float">
            <text:p><text:s/>5.265,9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VILLA SANTA MONICA SPA <text:s text:c="27"/></text:p>
          </table:table-cell>
          <table:table-cell table:style-name="ce36" office:value-type="float" office:value="21410.2" calcext:value-type="float">
            <text:p><text:s/>21.410,2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VILLA SERENA-SUORE PASSIONISTE PROV TOSC ADDOLORAT</text:p>
          </table:table-cell>
          <table:table-cell table:style-name="ce36" office:value-type="float" office:value="7100" calcext:value-type="float">
            <text:p><text:s/>7.10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VILLAGGIO DELLA CONSOLATA SRL <text:s text:c="20"/></text:p>
          </table:table-cell>
          <table:table-cell table:style-name="ce36" office:value-type="float" office:value="375009.2" calcext:value-type="float">
            <text:p><text:s/>375.009,2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ZAFFIRO HEALTHCARE SRL <text:s text:c="27"/></text:p>
          </table:table-cell>
          <table:table-cell table:style-name="ce36" office:value-type="float" office:value="1654.8" calcext:value-type="float">
            <text:p><text:s/>1.654,8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7"/>
          <table:table-cell table:style-name="ce21"/>
          <table:table-cell table:style-name="ce28" office:value-type="string" calcext:value-type="string">
            <text:p>ZHEN S.R.L. <text:s text:c="38"/></text:p>
          </table:table-cell>
          <table:table-cell table:style-name="ce40" office:value-type="float" office:value="37656.7" calcext:value-type="float">
            <text:p><text:s/>37.656,7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6" office:value-type="string" calcext:value-type="string">
            <text:p>3133 Totale</text:p>
          </table:table-cell>
          <table:table-cell table:style-name="ce20"/>
          <table:table-cell table:style-name="ce29"/>
          <table:table-cell table:style-name="ce37" office:value-type="float" office:value="13426203.99" calcext:value-type="float">
            <text:p><text:s/>13.426.203,9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 office:value-type="float" office:value="3136" calcext:value-type="float">
            <text:p>3136</text:p>
          </table:table-cell>
          <table:table-cell table:style-name="ce19" office:value-type="string" calcext:value-type="string">
            <text:p>Consulenze <text:s text:c="39"/></text:p>
          </table:table-cell>
          <table:table-cell office:value-type="string" calcext:value-type="string">
            <text:p>persona fisica </text:p>
          </table:table-cell>
          <table:table-cell table:style-name="ce36" office:value-type="float" office:value="7328" calcext:value-type="float">
            <text:p><text:s/>7.328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7872" calcext:value-type="float">
            <text:p><text:s/>7.872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7744" calcext:value-type="float">
            <text:p><text:s/>7.744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YNERGIE ITALIA AGENZIA PER IL LAVORO SPA <text:s text:c="8"/></text:p>
          </table:table-cell>
          <table:table-cell table:style-name="ce36" office:value-type="float" office:value="621984.36" calcext:value-type="float">
            <text:p><text:s/>621.984,36 </text:p>
          </table:table-cell>
          <table:table-cell/>
          <table:table-cell table:style-name="ce13"/>
          <table:table-cell table:style-name="ce33"/>
          <table:table-cell/>
          <table:table-cell table:style-name="ce50"/>
          <table:table-cell table:number-columns-repeated="17"/>
        </table:table-row>
        <table:table-row table:style-name="ro1">
          <table:table-cell table:style-name="ce7"/>
          <table:table-cell table:style-name="ce21"/>
          <table:table-cell table:style-name="ce28" office:value-type="string" calcext:value-type="string">
            <text:p>persona fisica </text:p>
          </table:table-cell>
          <table:table-cell table:style-name="ce40" office:value-type="float" office:value="3622.5" calcext:value-type="float">
            <text:p><text:s/>3.622,5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6" office:value-type="string" calcext:value-type="string">
            <text:p>3136 Totale</text:p>
          </table:table-cell>
          <table:table-cell table:style-name="ce20" table:number-columns-repeated="2"/>
          <table:table-cell table:style-name="ce37" office:value-type="float" office:value="648550.86" calcext:value-type="float">
            <text:p><text:s/>648.550,8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 office:value-type="float" office:value="3138" calcext:value-type="float">
            <text:p>3138</text:p>
          </table:table-cell>
          <table:table-cell table:style-name="ce19" office:value-type="string" calcext:value-type="string">
            <text:p>Altri acq. serv/prest.sanit.da altre Amm.pubbliche</text:p>
          </table:table-cell>
          <table:table-cell office:value-type="string" calcext:value-type="string">
            <text:p>FONDAZIONE IRCCS POLICLINICO SAN MATTEO <text:s text:c="10"/></text:p>
          </table:table-cell>
          <table:table-cell table:style-name="ce36" office:value-type="float" office:value="609" calcext:value-type="float">
            <text:p><text:s/>609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6" office:value-type="string" calcext:value-type="string">
            <text:p>3138 Totale</text:p>
          </table:table-cell>
          <table:table-cell table:style-name="ce20" table:number-columns-repeated="2"/>
          <table:table-cell table:style-name="ce37" office:value-type="float" office:value="609" calcext:value-type="float">
            <text:p><text:s/>609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 office:value-type="float" office:value="3198" calcext:value-type="float">
            <text:p>3198</text:p>
          </table:table-cell>
          <table:table-cell table:style-name="ce19" office:value-type="string" calcext:value-type="string">
            <text:p>Altri acquisti di servizi e prestazioni sanitarie </text:p>
          </table:table-cell>
          <table:table-cell office:value-type="string" calcext:value-type="string">
            <text:p><text:s/>FARMACIA COMUNALE RADICOFANI <text:s/>(V. 110900) <text:s text:c="7"/></text:p>
          </table:table-cell>
          <table:table-cell table:style-name="ce36" office:value-type="float" office:value="400.98" calcext:value-type="float">
            <text:p><text:s/>400,9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.F.MONTEVARCHI SPA <text:s text:c="30"/></text:p>
          </table:table-cell>
          <table:table-cell table:style-name="ce36" office:value-type="float" office:value="1959.38" calcext:value-type="float">
            <text:p><text:s/>1.959,38 </text:p>
          </table:table-cell>
          <table:table-cell/>
          <table:table-cell table:style-name="ce13"/>
          <table:table-cell table:style-name="ce33" table:number-columns-repeated="2"/>
          <table:table-cell table:style-name="ce50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FM SPA (AZIENDA FARMAC.MUNICIPALIZZ) <text:s text:c="12"/></text:p>
          </table:table-cell>
          <table:table-cell table:style-name="ce36" office:value-type="float" office:value="15400.91" calcext:value-type="float">
            <text:p><text:s/>15.400,9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LTHEA ITALIA S.P.A. <text:s text:c="29"/></text:p>
          </table:table-cell>
          <table:table-cell table:style-name="ce36" office:value-type="float" office:value="176.92" calcext:value-type="float">
            <text:p><text:s/>176,92 </text:p>
          </table:table-cell>
          <table:table-cell/>
          <table:table-cell table:style-name="ce13"/>
          <table:table-cell table:style-name="ce33" table:number-columns-repeated="2"/>
          <table:table-cell table:style-name="ce50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8400" calcext:value-type="float">
            <text:p><text:s/>8.40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931" calcext:value-type="float">
            <text:p><text:s/>931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SP CITTA' DI SIENA <text:s text:c="30"/></text:p>
          </table:table-cell>
          <table:table-cell table:style-name="ce36" office:value-type="float" office:value="415.23" calcext:value-type="float">
            <text:p><text:s/>415,2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3555.42" calcext:value-type="float">
            <text:p><text:s/>3.555,4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8400" calcext:value-type="float">
            <text:p><text:s/>8.40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8400" calcext:value-type="float">
            <text:p><text:s/>8.40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14700" calcext:value-type="float">
            <text:p><text:s/>14.70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7867.42" calcext:value-type="float">
            <text:p><text:s/>7.867,4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8400" calcext:value-type="float">
            <text:p><text:s/>8.40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4756" calcext:value-type="float">
            <text:p><text:s/>4.756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8400" calcext:value-type="float">
            <text:p><text:s/>8.40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10500" calcext:value-type="float">
            <text:p><text:s/>10.50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7155" calcext:value-type="float">
            <text:p><text:s/>7.155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4740" calcext:value-type="float">
            <text:p><text:s/>4.74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7200" calcext:value-type="float">
            <text:p><text:s/>7.20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10500" calcext:value-type="float">
            <text:p><text:s/>10.50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8359.17" calcext:value-type="float">
            <text:p><text:s/>8.359,17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5909.75" calcext:value-type="float">
            <text:p><text:s/>5.909,7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MUNE DI CASTIGLIONE DELLA PESCAIA <text:s text:c="14"/></text:p>
          </table:table-cell>
          <table:table-cell table:style-name="ce36" office:value-type="float" office:value="1003.76" calcext:value-type="float">
            <text:p><text:s/>1.003,7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NSORZIO COOP. SOCIALI ARETINE (COOB) <text:s text:c="11"/></text:p>
          </table:table-cell>
          <table:table-cell table:style-name="ce36" office:value-type="float" office:value="83347.3" calcext:value-type="float">
            <text:p><text:s/>83.347,3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NSORZIO NAZIONALE SERVIZI S.C.R.L. <text:s text:c="13"/></text:p>
          </table:table-cell>
          <table:table-cell table:style-name="ce36" office:value-type="float" office:value="3220831.87" calcext:value-type="float">
            <text:p><text:s/>3.220.831,87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NSORZIO SOCIALE COMARS ONLUS -SOCIETTA' COOPERAT</text:p>
          </table:table-cell>
          <table:table-cell table:style-name="ce36" office:value-type="float" office:value="10039.12" calcext:value-type="float">
            <text:p><text:s/>10.039,1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OPERATIVA SOCIALE USCITA DI SICUREZZA <text:s text:c="10"/></text:p>
          </table:table-cell>
          <table:table-cell table:style-name="ce36" office:value-type="float" office:value="33619.45" calcext:value-type="float">
            <text:p><text:s/>33.619,4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6912.5" calcext:value-type="float">
            <text:p><text:s/>6.912,5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4670" calcext:value-type="float">
            <text:p><text:s/>4.67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8400" calcext:value-type="float">
            <text:p><text:s/>8.40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8277.5" calcext:value-type="float">
            <text:p><text:s/>8.277,5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.CO.SAN. S.P.A. <text:s text:c="31"/></text:p>
          </table:table-cell>
          <table:table-cell table:style-name="ce36" office:value-type="float" office:value="1129.95" calcext:value-type="float">
            <text:p><text:s/>1.129,9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<text:s/>DI RAVACCIANO SRL <text:s text:c="22"/></text:p>
          </table:table-cell>
          <table:table-cell table:style-name="ce36" office:value-type="float" office:value="49.57" calcext:value-type="float">
            <text:p><text:s/>49,57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<text:s/>MASACCIO <text:s/>SNC <text:s text:c="26"/></text:p>
          </table:table-cell>
          <table:table-cell table:style-name="ce36" office:value-type="float" office:value="167.76" calcext:value-type="float">
            <text:p><text:s/>167,7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1153.13" calcext:value-type="float">
            <text:p><text:s/>1.153,1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AL CORSO &amp; C. SAS <text:s text:c="23"/></text:p>
          </table:table-cell>
          <table:table-cell table:style-name="ce36" office:value-type="float" office:value="958.38" calcext:value-type="float">
            <text:p><text:s/>958,3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ALFANI CECCARELLI &amp; C. SNC <text:s text:c="14"/></text:p>
          </table:table-cell>
          <table:table-cell table:style-name="ce36" office:value-type="float" office:value="741.13" calcext:value-type="float">
            <text:p><text:s/>741,1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258.5" calcext:value-type="float">
            <text:p><text:s/>258,5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ANTICA DEL CERVO SAS <text:s text:c="20"/></text:p>
          </table:table-cell>
          <table:table-cell table:style-name="ce36" office:value-type="float" office:value="4511.38" calcext:value-type="float">
            <text:p><text:s/>4.511,3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ANTICA FARMACIA DI SORANO <text:s text:c="15"/></text:p>
          </table:table-cell>
          <table:table-cell table:style-name="ce36" office:value-type="float" office:value="309.35" calcext:value-type="float">
            <text:p><text:s/>309,3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ANTICA FARMACIA PARENTI <text:s text:c="17"/></text:p>
          </table:table-cell>
          <table:table-cell table:style-name="ce36" office:value-type="float" office:value="101.75" calcext:value-type="float">
            <text:p><text:s/>101,7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AS PHARMA SRL <text:s text:c="27"/></text:p>
          </table:table-cell>
          <table:table-cell table:style-name="ce36" office:value-type="float" office:value="503.25" calcext:value-type="float">
            <text:p><text:s/>503,2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ATHENA SNC <text:s text:c="30"/></text:p>
          </table:table-cell>
          <table:table-cell table:style-name="ce36" office:value-type="float" office:value="393.03" calcext:value-type="float">
            <text:p><text:s/>393,0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AZZOLINI SAS <text:s text:c="28"/></text:p>
          </table:table-cell>
          <table:table-cell table:style-name="ce36" office:value-type="float" office:value="546.13" calcext:value-type="float">
            <text:p><text:s/>546,1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BARBANELLA SRL <text:s text:c="26"/></text:p>
          </table:table-cell>
          <table:table-cell table:style-name="ce36" office:value-type="float" office:value="2789.22" calcext:value-type="float">
            <text:p><text:s/>2.789,2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2255.63" calcext:value-type="float">
            <text:p><text:s/>2.255,6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BARTOLINI <text:s/>SRL <text:s text:c="26"/></text:p>
          </table:table-cell>
          <table:table-cell table:style-name="ce36" office:value-type="float" office:value="4490.57" calcext:value-type="float">
            <text:p><text:s/>4.490,57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750" calcext:value-type="float">
            <text:p><text:s/>75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BELLAVISTA S.N.C. <text:s text:c="23"/></text:p>
          </table:table-cell>
          <table:table-cell table:style-name="ce36" office:value-type="float" office:value="1215.02" calcext:value-type="float">
            <text:p><text:s/>1.215,0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2651.25" calcext:value-type="float">
            <text:p><text:s/>2.651,2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BELVEDERE SNC <text:s text:c="27"/></text:p>
          </table:table-cell>
          <table:table-cell table:style-name="ce36" office:value-type="float" office:value="161.43" calcext:value-type="float">
            <text:p><text:s/>161,4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2139.51" calcext:value-type="float">
            <text:p><text:s/>2.139,5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BENI SAS <text:s text:c="32"/></text:p>
          </table:table-cell>
          <table:table-cell table:style-name="ce36" office:value-type="float" office:value="1211.26" calcext:value-type="float">
            <text:p><text:s/>1.211,2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BERNA SRL <text:s/>(dal 27/02/2025) <text:s text:c="13"/></text:p>
          </table:table-cell>
          <table:table-cell table:style-name="ce36" office:value-type="float" office:value="714.99" calcext:value-type="float">
            <text:p><text:s/>714,9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BERTI SNC <text:s text:c="31"/></text:p>
          </table:table-cell>
          <table:table-cell table:style-name="ce36" office:value-type="float" office:value="252.42" calcext:value-type="float">
            <text:p><text:s/>252,4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473" calcext:value-type="float">
            <text:p><text:s/>473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3546.13" calcext:value-type="float">
            <text:p><text:s/>3.546,1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BIBBIENA STAZIONE SRL <text:s text:c="19"/></text:p>
          </table:table-cell>
          <table:table-cell table:style-name="ce36" office:value-type="float" office:value="1161.88" calcext:value-type="float">
            <text:p><text:s/>1.161,8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BILLI <text:s/>SRL <text:s text:c="30"/></text:p>
          </table:table-cell>
          <table:table-cell table:style-name="ce36" office:value-type="float" office:value="382.25" calcext:value-type="float">
            <text:p><text:s/>382,2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BOLLI 1833 SNC <text:s text:c="26"/></text:p>
          </table:table-cell>
          <table:table-cell table:style-name="ce36" office:value-type="float" office:value="1539.4" calcext:value-type="float">
            <text:p><text:s/>1.539,4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1573.14" calcext:value-type="float">
            <text:p><text:s/>1.573,1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BOLOGNI GESTIONE EREDITARIA <text:s text:c="13"/></text:p>
          </table:table-cell>
          <table:table-cell table:style-name="ce36" office:value-type="float" office:value="1493.26" calcext:value-type="float">
            <text:p><text:s/>1.493,2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1473.76" calcext:value-type="float">
            <text:p><text:s/>1.473,7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BUFALINI G. &amp; C. SNC <text:s text:c="20"/></text:p>
          </table:table-cell>
          <table:table-cell table:style-name="ce36" office:value-type="float" office:value="181.5" calcext:value-type="float">
            <text:p><text:s/>181,5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CARRERA <text:s text:c="33"/></text:p>
          </table:table-cell>
          <table:table-cell table:style-name="ce36" office:value-type="float" office:value="1860" calcext:value-type="float">
            <text:p><text:s/>1.86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173.28" calcext:value-type="float">
            <text:p><text:s/>173,2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CASENTINESE SAS <text:s text:c="25"/></text:p>
          </table:table-cell>
          <table:table-cell table:style-name="ce36" office:value-type="float" office:value="1199" calcext:value-type="float">
            <text:p><text:s/>1.199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CASTELNUOVO SNC <text:s text:c="25"/></text:p>
          </table:table-cell>
          <table:table-cell table:style-name="ce36" office:value-type="float" office:value="1025.63" calcext:value-type="float">
            <text:p><text:s/>1.025,6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2195.88" calcext:value-type="float">
            <text:p><text:s/>2.195,8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656.26" calcext:value-type="float">
            <text:p><text:s/>656,2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CHELLINI L. SNC <text:s text:c="25"/></text:p>
          </table:table-cell>
          <table:table-cell table:style-name="ce36" office:value-type="float" office:value="871.88" calcext:value-type="float">
            <text:p><text:s/>871,8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CHIANTIGIANA SNC <text:s text:c="24"/></text:p>
          </table:table-cell>
          <table:table-cell table:style-name="ce36" office:value-type="float" office:value="138.75" calcext:value-type="float">
            <text:p><text:s/>138,7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COMUNALE BORGHETTO <text:s text:c="22"/></text:p>
          </table:table-cell>
          <table:table-cell table:style-name="ce36" office:value-type="float" office:value="4117.51" calcext:value-type="float">
            <text:p><text:s/>4.117,5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COMUNALE COLLE V. D. 1 <text:s text:c="18"/></text:p>
          </table:table-cell>
          <table:table-cell table:style-name="ce36" office:value-type="float" office:value="2352.86" calcext:value-type="float">
            <text:p><text:s/>2.352,8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COMUNALE FOIANO <text:s text:c="25"/></text:p>
          </table:table-cell>
          <table:table-cell table:style-name="ce36" office:value-type="float" office:value="660.01" calcext:value-type="float">
            <text:p><text:s/>660,0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COMUNALE PIEVE AL TOPPO <text:s text:c="17"/></text:p>
          </table:table-cell>
          <table:table-cell table:style-name="ce36" office:value-type="float" office:value="1912.63" calcext:value-type="float">
            <text:p><text:s/>1.912,6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COMUNALE POGGIBONSI <text:s text:c="21"/></text:p>
          </table:table-cell>
          <table:table-cell table:style-name="ce36" office:value-type="float" office:value="1755.88" calcext:value-type="float">
            <text:p><text:s/>1.755,8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COMUNALE PONTE A TRESSA <text:s text:c="17"/></text:p>
          </table:table-cell>
          <table:table-cell table:style-name="ce36" office:value-type="float" office:value="219.36" calcext:value-type="float">
            <text:p><text:s/>219,3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COMUNALE SAN GIMIGNANO <text:s text:c="18"/></text:p>
          </table:table-cell>
          <table:table-cell table:style-name="ce36" office:value-type="float" office:value="478.51" calcext:value-type="float">
            <text:p><text:s/>478,5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COSANA SAS <text:s text:c="30"/></text:p>
          </table:table-cell>
          <table:table-cell table:style-name="ce36" office:value-type="float" office:value="214.01" calcext:value-type="float">
            <text:p><text:s/>214,0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112.49" calcext:value-type="float">
            <text:p><text:s/>112,4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305.16" calcext:value-type="float">
            <text:p><text:s/>305,1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DANI VELTRONI SRL <text:s text:c="23"/></text:p>
          </table:table-cell>
          <table:table-cell table:style-name="ce36" office:value-type="float" office:value="780.01" calcext:value-type="float">
            <text:p><text:s/>780,0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DE MUNARI <text:s text:c="31"/></text:p>
          </table:table-cell>
          <table:table-cell table:style-name="ce36" office:value-type="float" office:value="49.5" calcext:value-type="float">
            <text:p><text:s/>49,5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1224.49" calcext:value-type="float">
            <text:p><text:s/>1.224,4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DEL CAMPO SNC <text:s text:c="27"/></text:p>
          </table:table-cell>
          <table:table-cell table:style-name="ce36" office:value-type="float" office:value="43.95" calcext:value-type="float">
            <text:p><text:s/>43,9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DEL FURIA SAS <text:s text:c="27"/></text:p>
          </table:table-cell>
          <table:table-cell table:style-name="ce36" office:value-type="float" office:value="977.63" calcext:value-type="float">
            <text:p><text:s/>977,6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DEL TUFO S.A.S. <text:s text:c="25"/></text:p>
          </table:table-cell>
          <table:table-cell table:style-name="ce36" office:value-type="float" office:value="15.01" calcext:value-type="float">
            <text:p><text:s/>15,0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104.61" calcext:value-type="float">
            <text:p><text:s/>104,6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1493.25" calcext:value-type="float">
            <text:p><text:s/>1.493,2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1267.75" calcext:value-type="float">
            <text:p><text:s/>1.267,7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DELLE TERME SNC <text:s text:c="25"/></text:p>
          </table:table-cell>
          <table:table-cell table:style-name="ce36" office:value-type="float" office:value="148.7" calcext:value-type="float">
            <text:p><text:s/>148,7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DI BUCINE SNC <text:s text:c="27"/></text:p>
          </table:table-cell>
          <table:table-cell table:style-name="ce36" office:value-type="float" office:value="2874.38" calcext:value-type="float">
            <text:p><text:s/>2.874,3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DI GAVORRANO <text:s text:c="28"/></text:p>
          </table:table-cell>
          <table:table-cell table:style-name="ce36" office:value-type="float" office:value="704.86" calcext:value-type="float">
            <text:p><text:s/>704,8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DI LATERINA SRL <text:s text:c="25"/></text:p>
          </table:table-cell>
          <table:table-cell table:style-name="ce36" office:value-type="float" office:value="2163.76" calcext:value-type="float">
            <text:p><text:s/>2.163,7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DI LEVANE <text:s text:c="31"/></text:p>
          </table:table-cell>
          <table:table-cell table:style-name="ce36" office:value-type="float" office:value="2748.76" calcext:value-type="float">
            <text:p><text:s/>2.748,7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DI MURLO SNC <text:s text:c="28"/></text:p>
          </table:table-cell>
          <table:table-cell table:style-name="ce36" office:value-type="float" office:value="354.39" calcext:value-type="float">
            <text:p><text:s/>354,3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DI OLMO SRL <text:s text:c="29"/></text:p>
          </table:table-cell>
          <table:table-cell table:style-name="ce36" office:value-type="float" office:value="3455.63" calcext:value-type="float">
            <text:p><text:s/>3.455,6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DI PESCAIOLA SRL <text:s text:c="24"/></text:p>
          </table:table-cell>
          <table:table-cell table:style-name="ce36" office:value-type="float" office:value="1951.13" calcext:value-type="float">
            <text:p><text:s/>1.951,1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DI PORTA ROMANA SRL <text:s text:c="21"/></text:p>
          </table:table-cell>
          <table:table-cell table:style-name="ce36" office:value-type="float" office:value="501.88" calcext:value-type="float">
            <text:p><text:s/>501,8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DI RADDA SNC <text:s text:c="28"/></text:p>
          </table:table-cell>
          <table:table-cell table:style-name="ce36" office:value-type="float" office:value="960" calcext:value-type="float">
            <text:p><text:s/>96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5530.26" calcext:value-type="float">
            <text:p><text:s/>5.530,2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2480.63" calcext:value-type="float">
            <text:p><text:s/>2.480,6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DI SCANSANO DI CAMILLI SNC <text:s text:c="14"/></text:p>
          </table:table-cell>
          <table:table-cell table:style-name="ce36" office:value-type="float" office:value="924.38" calcext:value-type="float">
            <text:p><text:s/>924,3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DI STAGGIA SNC <text:s text:c="26"/></text:p>
          </table:table-cell>
          <table:table-cell table:style-name="ce36" office:value-type="float" office:value="2286.49" calcext:value-type="float">
            <text:p><text:s/>2.286,4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DI TREGOZZANO SNC <text:s text:c="23"/></text:p>
          </table:table-cell>
          <table:table-cell table:style-name="ce36" office:value-type="float" office:value="1147.51" calcext:value-type="float">
            <text:p><text:s/>1.147,5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DR.BURCHINI ALDO s.n.c. <text:s text:c="17"/></text:p>
          </table:table-cell>
          <table:table-cell table:style-name="ce36" office:value-type="float" office:value="1050.5" calcext:value-type="float">
            <text:p><text:s/>1.050,5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DR.MAX ITALIA SRL <text:s text:c="23"/></text:p>
          </table:table-cell>
          <table:table-cell table:style-name="ce36" office:value-type="float" office:value="723.28" calcext:value-type="float">
            <text:p><text:s/>723,2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E. SEVERI SNC <text:s text:c="27"/></text:p>
          </table:table-cell>
          <table:table-cell table:style-name="ce36" office:value-type="float" office:value="2592.98" calcext:value-type="float">
            <text:p><text:s/>2.592,9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EDERIFERI SAS DR. DIEGO EDERIFERI &amp; C. <text:s text:c="2"/></text:p>
          </table:table-cell>
          <table:table-cell table:style-name="ce36" office:value-type="float" office:value="3898.65" calcext:value-type="float">
            <text:p><text:s/>3.898,6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EREDI BONCI RESTI <text:s text:c="23"/></text:p>
          </table:table-cell>
          <table:table-cell table:style-name="ce36" office:value-type="float" office:value="1593.75" calcext:value-type="float">
            <text:p><text:s/>1.593,7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140.51" calcext:value-type="float">
            <text:p><text:s/>140,5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FABBRINI S.A.S <text:s text:c="26"/></text:p>
          </table:table-cell>
          <table:table-cell table:style-name="ce36" office:value-type="float" office:value="537.68" calcext:value-type="float">
            <text:p><text:s/>537,6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581.65" calcext:value-type="float">
            <text:p><text:s/>581,6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FARMESCHI <text:s text:c="31"/></text:p>
          </table:table-cell>
          <table:table-cell table:style-name="ce36" office:value-type="float" office:value="1177.98" calcext:value-type="float">
            <text:p><text:s/>1.177,9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FAVILLI SAS <text:s text:c="29"/></text:p>
          </table:table-cell>
          <table:table-cell table:style-name="ce36" office:value-type="float" office:value="273.63" calcext:value-type="float">
            <text:p><text:s/>273,6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185.63" calcext:value-type="float">
            <text:p><text:s/>185,6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44" calcext:value-type="float">
            <text:p><text:s/>44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FRATELLI ANDREOLI <text:s text:c="23"/></text:p>
          </table:table-cell>
          <table:table-cell table:style-name="ce36" office:value-type="float" office:value="1543.13" calcext:value-type="float">
            <text:p><text:s/>1.543,1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FRULLINI <text:s text:c="32"/></text:p>
          </table:table-cell>
          <table:table-cell table:style-name="ce36" office:value-type="float" office:value="1755.84" calcext:value-type="float">
            <text:p><text:s/>1.755,8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GALLO SNC <text:s text:c="31"/></text:p>
          </table:table-cell>
          <table:table-cell table:style-name="ce36" office:value-type="float" office:value="1343.38" calcext:value-type="float">
            <text:p><text:s/>1.343,3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GILA FARMANET SRL <text:s text:c="23"/></text:p>
          </table:table-cell>
          <table:table-cell table:style-name="ce36" office:value-type="float" office:value="1237.51" calcext:value-type="float">
            <text:p><text:s/>1.237,5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GINESTRA SNC <text:s text:c="28"/></text:p>
          </table:table-cell>
          <table:table-cell table:style-name="ce36" office:value-type="float" office:value="754.88" calcext:value-type="float">
            <text:p><text:s/>754,8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GIOTTI SRL <text:s text:c="30"/></text:p>
          </table:table-cell>
          <table:table-cell table:style-name="ce36" office:value-type="float" office:value="667.51" calcext:value-type="float">
            <text:p><text:s/>667,5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GRILLI BARTOLOZZI SAS <text:s text:c="19"/></text:p>
          </table:table-cell>
          <table:table-cell table:style-name="ce36" office:value-type="float" office:value="309.35" calcext:value-type="float">
            <text:p><text:s/>309,3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GUIDONI SAS DEL DR. ALBERTO BASTIANINI <text:s text:c="2"/></text:p>
          </table:table-cell>
          <table:table-cell table:style-name="ce36" office:value-type="float" office:value="93.75" calcext:value-type="float">
            <text:p><text:s/>93,7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IL ROMITUZZO SNC <text:s text:c="24"/></text:p>
          </table:table-cell>
          <table:table-cell table:style-name="ce36" office:value-type="float" office:value="457.18" calcext:value-type="float">
            <text:p><text:s/>457,1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LA MARCHIONNA SRL <text:s text:c="23"/></text:p>
          </table:table-cell>
          <table:table-cell table:style-name="ce36" office:value-type="float" office:value="1615.63" calcext:value-type="float">
            <text:p><text:s/>1.615,6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LA PISANA SRL <text:s text:c="27"/></text:p>
          </table:table-cell>
          <table:table-cell table:style-name="ce36" office:value-type="float" office:value="174.63" calcext:value-type="float">
            <text:p><text:s/>174,6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LA RUGGINOSA SRL <text:s text:c="24"/></text:p>
          </table:table-cell>
          <table:table-cell table:style-name="ce36" office:value-type="float" office:value="3682.25" calcext:value-type="float">
            <text:p><text:s/>3.682,2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LAURETANA SAS <text:s text:c="27"/></text:p>
          </table:table-cell>
          <table:table-cell table:style-name="ce36" office:value-type="float" office:value="1751.25" calcext:value-type="float">
            <text:p><text:s/>1.751,2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LELI <text:s/>SAS DI CAMILLA LELI &amp; C. <text:s text:c="10"/></text:p>
          </table:table-cell>
          <table:table-cell table:style-name="ce36" office:value-type="float" office:value="406.81" calcext:value-type="float">
            <text:p><text:s/>406,8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MACCHI SAS <text:s text:c="30"/></text:p>
          </table:table-cell>
          <table:table-cell table:style-name="ce36" office:value-type="float" office:value="1484.85" calcext:value-type="float">
            <text:p><text:s/>1.484,8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MAESTA' DI GIANNINO S.N.C. <text:s text:c="14"/></text:p>
          </table:table-cell>
          <table:table-cell table:style-name="ce36" office:value-type="float" office:value="2365" calcext:value-type="float">
            <text:p><text:s/>2.365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MARCHESE SRL <text:s text:c="28"/></text:p>
          </table:table-cell>
          <table:table-cell table:style-name="ce36" office:value-type="float" office:value="1857.97" calcext:value-type="float">
            <text:p><text:s/>1.857,97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3326.25" calcext:value-type="float">
            <text:p><text:s/>3.326,2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480.01" calcext:value-type="float">
            <text:p><text:s/>480,0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1282.5" calcext:value-type="float">
            <text:p><text:s/>1.282,5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140.63" calcext:value-type="float">
            <text:p><text:s/>140,6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971.26" calcext:value-type="float">
            <text:p><text:s/>971,2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MERCURIO SNC DI RIGGIO ROMEO SRLS <text:s text:c="7"/></text:p>
          </table:table-cell>
          <table:table-cell table:style-name="ce36" office:value-type="float" office:value="326.26" calcext:value-type="float">
            <text:p><text:s/>326,2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MERELLI SRL <text:s text:c="29"/></text:p>
          </table:table-cell>
          <table:table-cell table:style-name="ce36" office:value-type="float" office:value="754.91" calcext:value-type="float">
            <text:p><text:s/>754,9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MINUCCI S.N.C. di QUATTRINI LUCA &amp; C. <text:s text:c="3"/></text:p>
          </table:table-cell>
          <table:table-cell table:style-name="ce36" office:value-type="float" office:value="97.51" calcext:value-type="float">
            <text:p><text:s/>97,5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MINUCCI SRL <text:s text:c="29"/></text:p>
          </table:table-cell>
          <table:table-cell table:style-name="ce36" office:value-type="float" office:value="159.5" calcext:value-type="float">
            <text:p><text:s/>159,5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MOCCIA SRL <text:s text:c="30"/></text:p>
          </table:table-cell>
          <table:table-cell table:style-name="ce36" office:value-type="float" office:value="678" calcext:value-type="float">
            <text:p><text:s/>678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2321.26" calcext:value-type="float">
            <text:p><text:s/>2.321,2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MONTAINI ALESSANDRO &amp; C SAS <text:s text:c="13"/></text:p>
          </table:table-cell>
          <table:table-cell table:style-name="ce36" office:value-type="float" office:value="1005.01" calcext:value-type="float">
            <text:p><text:s/>1.005,0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MONTICINI SNC <text:s text:c="27"/></text:p>
          </table:table-cell>
          <table:table-cell table:style-name="ce36" office:value-type="float" office:value="1880.63" calcext:value-type="float">
            <text:p><text:s/>1.880,6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MORI DR. MORI ALFREDO &amp; C. <text:s text:c="14"/></text:p>
          </table:table-cell>
          <table:table-cell table:style-name="ce36" office:value-type="float" office:value="2960.38" calcext:value-type="float">
            <text:p><text:s/>2.960,3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NICCOLINI SNC <text:s text:c="27"/></text:p>
          </table:table-cell>
          <table:table-cell table:style-name="ce36" office:value-type="float" office:value="423.5" calcext:value-type="float">
            <text:p><text:s/>423,5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NOTARI SNC <text:s text:c="30"/></text:p>
          </table:table-cell>
          <table:table-cell table:style-name="ce36" office:value-type="float" office:value="1252.73" calcext:value-type="float">
            <text:p><text:s/>1.252,7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ORTALLI SNC <text:s text:c="29"/></text:p>
          </table:table-cell>
          <table:table-cell table:style-name="ce36" office:value-type="float" office:value="301.88" calcext:value-type="float">
            <text:p><text:s/>301,8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PACINI SAS DEL DR. SANTELLA MASSIMO <text:s text:c="5"/></text:p>
          </table:table-cell>
          <table:table-cell table:style-name="ce36" office:value-type="float" office:value="801.75" calcext:value-type="float">
            <text:p><text:s/>801,7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PALAZZO DEL PERO SAS DR.SSA GIABBANELLI <text:s/></text:p>
          </table:table-cell>
          <table:table-cell table:style-name="ce36" office:value-type="float" office:value="999.18" calcext:value-type="float">
            <text:p><text:s/>999,1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1261.28" calcext:value-type="float">
            <text:p><text:s/>1.261,2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624" calcext:value-type="float">
            <text:p><text:s/>624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187.69" calcext:value-type="float">
            <text:p><text:s/>187,6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2341.63" calcext:value-type="float">
            <text:p><text:s/>2.341,6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PIEROZZI DOTT.SSA CARLA E C. SNC <text:s text:c="8"/></text:p>
          </table:table-cell>
          <table:table-cell table:style-name="ce36" office:value-type="float" office:value="2212.38" calcext:value-type="float">
            <text:p><text:s/>2.212,3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PINOTTI SNC <text:s text:c="29"/></text:p>
          </table:table-cell>
          <table:table-cell table:style-name="ce36" office:value-type="float" office:value="413.06" calcext:value-type="float">
            <text:p><text:s/>413,0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POGGILUPI VALDARNO S.N.C. <text:s text:c="15"/></text:p>
          </table:table-cell>
          <table:table-cell table:style-name="ce36" office:value-type="float" office:value="185.63" calcext:value-type="float">
            <text:p><text:s/>185,6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PONTE ALLA CHIASSA SAS <text:s text:c="18"/></text:p>
          </table:table-cell>
          <table:table-cell table:style-name="ce36" office:value-type="float" office:value="2186.25" calcext:value-type="float">
            <text:p><text:s/>2.186,2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PONTE D'ARBIA DEL DOTT.BRIGNALI SIMONE &amp; </text:p>
          </table:table-cell>
          <table:table-cell table:style-name="ce36" office:value-type="float" office:value="69.36" calcext:value-type="float">
            <text:p><text:s/>69,3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POPPI <text:s/>DR. BERIOLI GIOVANNI &amp; C. SAS <text:s text:c="4"/></text:p>
          </table:table-cell>
          <table:table-cell table:style-name="ce36" office:value-type="float" office:value="686.26" calcext:value-type="float">
            <text:p><text:s/>686,2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78.76" calcext:value-type="float">
            <text:p><text:s/>78,7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2677.13" calcext:value-type="float">
            <text:p><text:s/>2.677,1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ROMANELLI BRUNELLO SAS <text:s text:c="18"/></text:p>
          </table:table-cell>
          <table:table-cell table:style-name="ce36" office:value-type="float" office:value="2286.63" calcext:value-type="float">
            <text:p><text:s/>2.286,6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2330.63" calcext:value-type="float">
            <text:p><text:s/>2.330,6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RUBINO SAS DR.SSA LUCIA RUBINO <text:s text:c="10"/></text:p>
          </table:table-cell>
          <table:table-cell table:style-name="ce36" office:value-type="float" office:value="2407.63" calcext:value-type="float">
            <text:p><text:s/>2.407,6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811.88" calcext:value-type="float">
            <text:p><text:s/>811,8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RUFFINI FANFANI <text:s text:c="25"/></text:p>
          </table:table-cell>
          <table:table-cell table:style-name="ce36" office:value-type="float" office:value="723.25" calcext:value-type="float">
            <text:p><text:s/>723,2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S. LORENZO SNC <text:s text:c="26"/></text:p>
          </table:table-cell>
          <table:table-cell table:style-name="ce36" office:value-type="float" office:value="1733.92" calcext:value-type="float">
            <text:p><text:s/>1.733,9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S.BIAGIO S.N.C. <text:s text:c="25"/></text:p>
          </table:table-cell>
          <table:table-cell table:style-name="ce36" office:value-type="float" office:value="534.38" calcext:value-type="float">
            <text:p><text:s/>534,3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S.ERASMO SRL <text:s text:c="28"/></text:p>
          </table:table-cell>
          <table:table-cell table:style-name="ce36" office:value-type="float" office:value="373.88" calcext:value-type="float">
            <text:p><text:s/>373,8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S.GALGANO SAS DI BRUNCO ANGELO &amp; C <text:s text:c="6"/></text:p>
          </table:table-cell>
          <table:table-cell table:style-name="ce36" office:value-type="float" office:value="275.63" calcext:value-type="float">
            <text:p><text:s/>275,6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SALUS <text:s text:c="35"/></text:p>
          </table:table-cell>
          <table:table-cell table:style-name="ce36" office:value-type="float" office:value="107.41" calcext:value-type="float">
            <text:p><text:s/>107,4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SAN FRANCESCO SNC <text:s text:c="23"/></text:p>
          </table:table-cell>
          <table:table-cell table:style-name="ce36" office:value-type="float" office:value="1308.75" calcext:value-type="float">
            <text:p><text:s/>1.308,7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SAN GIOVANNI <text:s text:c="28"/></text:p>
          </table:table-cell>
          <table:table-cell table:style-name="ce36" office:value-type="float" office:value="1810.88" calcext:value-type="float">
            <text:p><text:s/>1.810,8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SAN GIUSEPPE SNC <text:s text:c="24"/></text:p>
          </table:table-cell>
          <table:table-cell table:style-name="ce36" office:value-type="float" office:value="643.14" calcext:value-type="float">
            <text:p><text:s/>643,1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SAN MARCO <text:s text:c="31"/></text:p>
          </table:table-cell>
          <table:table-cell table:style-name="ce36" office:value-type="float" office:value="468.88" calcext:value-type="float">
            <text:p><text:s/>468,8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SAN MICHELE SAS <text:s text:c="25"/></text:p>
          </table:table-cell>
          <table:table-cell table:style-name="ce36" office:value-type="float" office:value="2585.63" calcext:value-type="float">
            <text:p><text:s/>2.585,6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SAN MICHELE SNC <text:s text:c="25"/></text:p>
          </table:table-cell>
          <table:table-cell table:style-name="ce36" office:value-type="float" office:value="1952.5" calcext:value-type="float">
            <text:p><text:s/>1.952,5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SAN QUIRICO SAS <text:s text:c="25"/></text:p>
          </table:table-cell>
          <table:table-cell table:style-name="ce36" office:value-type="float" office:value="810.04" calcext:value-type="float">
            <text:p><text:s/>810,0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SANSONI SNC <text:s text:c="29"/></text:p>
          </table:table-cell>
          <table:table-cell table:style-name="ce36" office:value-type="float" office:value="1394.25" calcext:value-type="float">
            <text:p><text:s/>1.394,2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SANTA FIORA SRL (dal 12/05/2023) <text:s text:c="8"/></text:p>
          </table:table-cell>
          <table:table-cell table:style-name="ce36" office:value-type="float" office:value="1423.11" calcext:value-type="float">
            <text:p><text:s/>1.423,1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SANTA LUCIA SNC <text:s text:c="25"/></text:p>
          </table:table-cell>
          <table:table-cell table:style-name="ce36" office:value-type="float" office:value="1505.62" calcext:value-type="float">
            <text:p><text:s/>1.505,6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478.13" calcext:value-type="float">
            <text:p><text:s/>478,1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SANTA MARIA DELLE GRAZIE S.N.C. <text:s text:c="9"/></text:p>
          </table:table-cell>
          <table:table-cell table:style-name="ce36" office:value-type="float" office:value="2476.38" calcext:value-type="float">
            <text:p><text:s/>2.476,3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1732.5" calcext:value-type="float">
            <text:p><text:s/>1.732,5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SANTO STEFANO SAS <text:s text:c="23"/></text:p>
          </table:table-cell>
          <table:table-cell table:style-name="ce36" office:value-type="float" office:value="258.5" calcext:value-type="float">
            <text:p><text:s/>258,5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SANTORO DEL DR. SANTORO E C. SAS <text:s text:c="8"/></text:p>
          </table:table-cell>
          <table:table-cell table:style-name="ce36" office:value-type="float" office:value="393.76" calcext:value-type="float">
            <text:p><text:s/>393,7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530.75" calcext:value-type="float">
            <text:p><text:s/>530,7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SARLO SRL <text:s text:c="31"/></text:p>
          </table:table-cell>
          <table:table-cell table:style-name="ce36" office:value-type="float" office:value="426.26" calcext:value-type="float">
            <text:p><text:s/>426,2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SCALONCINI <text:s text:c="30"/></text:p>
          </table:table-cell>
          <table:table-cell table:style-name="ce36" office:value-type="float" office:value="254.96" calcext:value-type="float">
            <text:p><text:s/>254,9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SCARLINO SAS DEL DR. ROBERTO PETITTO &amp; C.</text:p>
          </table:table-cell>
          <table:table-cell table:style-name="ce36" office:value-type="float" office:value="2104.59" calcext:value-type="float">
            <text:p><text:s/>2.104,5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SCORTECCI S.N.C. <text:s text:c="24"/></text:p>
          </table:table-cell>
          <table:table-cell table:style-name="ce36" office:value-type="float" office:value="999.38" calcext:value-type="float">
            <text:p><text:s/>999,3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SEVERI VIA ROMA SAS DI SEVERI CECILIA &amp; C</text:p>
          </table:table-cell>
          <table:table-cell table:style-name="ce36" office:value-type="float" office:value="5302.93" calcext:value-type="float">
            <text:p><text:s/>5.302,9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2797.5" calcext:value-type="float">
            <text:p><text:s/>2.797,5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SOLDANI SALVINI SRL. <text:s text:c="20"/></text:p>
          </table:table-cell>
          <table:table-cell table:style-name="ce36" office:value-type="float" office:value="1130.63" calcext:value-type="float">
            <text:p><text:s/>1.130,6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SORBINI SAS DELLA LUCILLA AVIGNONESI P. <text:s/></text:p>
          </table:table-cell>
          <table:table-cell table:style-name="ce36" office:value-type="float" office:value="74.36" calcext:value-type="float">
            <text:p><text:s/>74,3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SPERONI SNC <text:s text:c="29"/></text:p>
          </table:table-cell>
          <table:table-cell table:style-name="ce36" office:value-type="float" office:value="1007.87" calcext:value-type="float">
            <text:p><text:s/>1.007,87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STORELLI SAS <text:s text:c="28"/></text:p>
          </table:table-cell>
          <table:table-cell table:style-name="ce36" office:value-type="float" office:value="1853.76" calcext:value-type="float">
            <text:p><text:s/>1.853,7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TIEZZI PIER LUIGI E C snc <text:s text:c="15"/></text:p>
          </table:table-cell>
          <table:table-cell table:style-name="ce36" office:value-type="float" office:value="2666.26" calcext:value-type="float">
            <text:p><text:s/>2.666,2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2073.75" calcext:value-type="float">
            <text:p><text:s/>2.073,7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444.14" calcext:value-type="float">
            <text:p><text:s/>444,1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ULIVI SNC DR PIANELLI DR.FABRIZIO &amp;c <text:s text:c="4"/></text:p>
          </table:table-cell>
          <table:table-cell table:style-name="ce36" office:value-type="float" office:value="361.74" calcext:value-type="float">
            <text:p><text:s/>361,7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VAL D'ARBIA DEL DR. DAVID MADIONI &amp; C SNC</text:p>
          </table:table-cell>
          <table:table-cell table:style-name="ce36" office:value-type="float" office:value="196.92" calcext:value-type="float">
            <text:p><text:s/>196,9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VASARI S.N.C. <text:s text:c="27"/></text:p>
          </table:table-cell>
          <table:table-cell table:style-name="ce36" office:value-type="float" office:value="1487.76" calcext:value-type="float">
            <text:p><text:s/>1.487,7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878.63" calcext:value-type="float">
            <text:p><text:s/>878,6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VIGNI SRL <text:s text:c="31"/></text:p>
          </table:table-cell>
          <table:table-cell table:style-name="ce36" office:value-type="float" office:value="66" calcext:value-type="float">
            <text:p><text:s/>66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VISPI S.N.C. <text:s text:c="28"/></text:p>
          </table:table-cell>
          <table:table-cell table:style-name="ce36" office:value-type="float" office:value="185.65" calcext:value-type="float">
            <text:p><text:s/>185,6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ZAMPI &amp; C. SAS <text:s text:c="26"/></text:p>
          </table:table-cell>
          <table:table-cell table:style-name="ce36" office:value-type="float" office:value="2047.51" calcext:value-type="float">
            <text:p><text:s/>2.047,5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ZINGONI SNC <text:s text:c="29"/></text:p>
          </table:table-cell>
          <table:table-cell table:style-name="ce36" office:value-type="float" office:value="703.12" calcext:value-type="float">
            <text:p><text:s/>703,1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1010.63" calcext:value-type="float">
            <text:p><text:s/>1.010,6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E COMUNALI RIUNITE SPA <text:s text:c="20"/></text:p>
          </table:table-cell>
          <table:table-cell table:style-name="ce36" office:value-type="float" office:value="5248.41" calcext:value-type="float">
            <text:p><text:s/>5.248,4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E MENCARELLI SRL <text:s text:c="26"/></text:p>
          </table:table-cell>
          <table:table-cell table:style-name="ce36" office:value-type="float" office:value="8522.89" calcext:value-type="float">
            <text:p><text:s/>8.522,8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VALDARNO SPA <text:s text:c="32"/></text:p>
          </table:table-cell>
          <table:table-cell table:style-name="ce36" office:value-type="float" office:value="2323.76" calcext:value-type="float">
            <text:p><text:s/>2.323,7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568.75" calcext:value-type="float">
            <text:p><text:s/>568,7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ELIA RETAIL (EX FARMACIA CAMPELDELLI) <text:s text:c="11"/></text:p>
          </table:table-cell>
          <table:table-cell table:style-name="ce36" office:value-type="float" office:value="1208.63" calcext:value-type="float">
            <text:p><text:s/>1.208,6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6770" calcext:value-type="float">
            <text:p><text:s/>6.77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2292.5" calcext:value-type="float">
            <text:p><text:s/>2.292,5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OND.DON GNOCCHI ETS (COLLE V.ELSA - <text:s/>LE GRAZIE) <text:s/></text:p>
          </table:table-cell>
          <table:table-cell table:style-name="ce36" office:value-type="float" office:value="868" calcext:value-type="float">
            <text:p><text:s/>868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ONDAZIONE DON CARLO GNOCCHI ETS <text:s text:c="17"/></text:p>
          </table:table-cell>
          <table:table-cell table:style-name="ce36" office:value-type="float" office:value="3626.6" calcext:value-type="float">
            <text:p><text:s/>3.626,6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8400" calcext:value-type="float">
            <text:p><text:s/>8.40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10500" calcext:value-type="float">
            <text:p><text:s/>10.50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7787.5" calcext:value-type="float">
            <text:p><text:s/>7.787,5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10500" calcext:value-type="float">
            <text:p><text:s/>10.50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6547.92" calcext:value-type="float">
            <text:p><text:s/>6.547,9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8076.25" calcext:value-type="float">
            <text:p><text:s/>8.076,2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2774.54" calcext:value-type="float">
            <text:p><text:s/>2.774,5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GRUPPO FARO SAS <text:s text:c="34"/></text:p>
          </table:table-cell>
          <table:table-cell table:style-name="ce36" office:value-type="float" office:value="822.26" calcext:value-type="float">
            <text:p><text:s/>822,2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6571.25" calcext:value-type="float">
            <text:p><text:s/>6.571,2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8391.25" calcext:value-type="float">
            <text:p><text:s/>8.391,2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ISTITUTO MARIA REDDITI <text:s text:c="27"/></text:p>
          </table:table-cell>
          <table:table-cell table:style-name="ce36" office:value-type="float" office:value="901.24" calcext:value-type="float">
            <text:p><text:s/>901,2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12600" calcext:value-type="float">
            <text:p><text:s/>12.60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K2B - COOPERATIVA SOCIALE (EX KOINE') <text:s text:c="12"/></text:p>
          </table:table-cell>
          <table:table-cell table:style-name="ce36" office:value-type="float" office:value="9235.74" calcext:value-type="float">
            <text:p><text:s/>9.235,7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L' ALBERO E LA RUA SOCIETA' COOPERATIVA SOCIALE <text:s text:c="2"/></text:p>
          </table:table-cell>
          <table:table-cell table:style-name="ce36" office:value-type="float" office:value="5295.62" calcext:value-type="float">
            <text:p><text:s/>5.295,6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3608.52" calcext:value-type="float">
            <text:p><text:s/>3.608,5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7200" calcext:value-type="float">
            <text:p><text:s/>7.20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8400" calcext:value-type="float">
            <text:p><text:s/>8.40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7200" calcext:value-type="float">
            <text:p><text:s/>7.20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3108" calcext:value-type="float">
            <text:p><text:s/>3.108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8400" calcext:value-type="float">
            <text:p><text:s/>8.40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2430" calcext:value-type="float">
            <text:p><text:s/>2.43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8400" calcext:value-type="float">
            <text:p><text:s/>8.40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12600" calcext:value-type="float">
            <text:p><text:s/>12.60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14700" calcext:value-type="float">
            <text:p><text:s/>14.70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MEDI GROUP TOSCANA SRL <text:s text:c="27"/></text:p>
          </table:table-cell>
          <table:table-cell table:style-name="ce36" office:value-type="float" office:value="29536" calcext:value-type="float">
            <text:p><text:s/>29.536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2642.5" calcext:value-type="float">
            <text:p><text:s/>2.642,5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3255" calcext:value-type="float">
            <text:p><text:s/>3.255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3466.66" calcext:value-type="float">
            <text:p><text:s/>3.466,6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971.25" calcext:value-type="float">
            <text:p><text:s/>971,2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7080" calcext:value-type="float">
            <text:p><text:s/>7.08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4200" calcext:value-type="float">
            <text:p><text:s/>4.20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2565" calcext:value-type="float">
            <text:p><text:s/>2.565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4200" calcext:value-type="float">
            <text:p><text:s/>4.20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2301.25" calcext:value-type="float">
            <text:p><text:s/>2.301,2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16800" calcext:value-type="float">
            <text:p><text:s/>16.80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ITAGORA S.R.L. SECURITY PROJECT <text:s text:c="17"/></text:p>
          </table:table-cell>
          <table:table-cell table:style-name="ce36" office:value-type="float" office:value="446.05" calcext:value-type="float">
            <text:p><text:s/>446,0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8400" calcext:value-type="float">
            <text:p><text:s/>8.40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ROGETTO 5 SOCIETA' COOPERATIVA IMPRESA SOCIALE <text:s text:c="2"/></text:p>
          </table:table-cell>
          <table:table-cell table:style-name="ce36" office:value-type="float" office:value="11367.12" calcext:value-type="float">
            <text:p><text:s/>11.367,1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3920" calcext:value-type="float">
            <text:p><text:s/>3.92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8400" calcext:value-type="float">
            <text:p><text:s/>8.40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25200" calcext:value-type="float">
            <text:p><text:s/>25.20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5880" calcext:value-type="float">
            <text:p><text:s/>5.88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8400" calcext:value-type="float">
            <text:p><text:s/>8.40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9000" calcext:value-type="float">
            <text:p><text:s/>9.00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INTESI S.C.S. ONLUS <text:s text:c="29"/></text:p>
          </table:table-cell>
          <table:table-cell table:style-name="ce36" office:value-type="float" office:value="621821.78" calcext:value-type="float">
            <text:p><text:s/>621.821,7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OCIETA' COOPERATIVA SOCIALE LEGO (ex giovani v.no</text:p>
          </table:table-cell>
          <table:table-cell table:style-name="ce36" office:value-type="float" office:value="719.28" calcext:value-type="float">
            <text:p><text:s/>719,2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8400" calcext:value-type="float">
            <text:p><text:s/>8.40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7700" calcext:value-type="float">
            <text:p><text:s/>7.70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6650" calcext:value-type="float">
            <text:p><text:s/>6.65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6" office:value-type="string" calcext:value-type="string">
            <text:p>3198 Totale</text:p>
          </table:table-cell>
          <table:table-cell table:style-name="ce20" table:number-columns-repeated="2"/>
          <table:table-cell table:style-name="ce37" office:value-type="float" office:value="4755367.33999999" calcext:value-type="float">
            <text:p><text:s/>4.755.367,3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 office:value-type="float" office:value="3199" calcext:value-type="float">
            <text:p>3199</text:p>
          </table:table-cell>
          <table:table-cell table:style-name="ce19" office:value-type="string" calcext:value-type="string">
            <text:p>Acq. di servizi sanitari derivanti da sopravv.</text:p>
          </table:table-cell>
          <table:table-cell office:value-type="string" calcext:value-type="string">
            <text:p>AZIENDA UNITA' SANITARIA LOCALE DELL' UMBRIA N.1- </text:p>
          </table:table-cell>
          <table:table-cell table:style-name="ce36" office:value-type="float" office:value="53.09" calcext:value-type="float">
            <text:p><text:s/>53,0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ISTITUTI ORTOPEDICI RIZZOLI <text:s text:c="22"/></text:p>
          </table:table-cell>
          <table:table-cell table:style-name="ce36" office:value-type="float" office:value="1033" calcext:value-type="float">
            <text:p><text:s/>1.033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6" office:value-type="string" calcext:value-type="string">
            <text:p>3199 Totale</text:p>
          </table:table-cell>
          <table:table-cell table:style-name="ce20" table:number-columns-repeated="2"/>
          <table:table-cell table:style-name="ce37" office:value-type="float" office:value="1086.09" calcext:value-type="float">
            <text:p><text:s/>1.086,0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 office:value-type="float" office:value="3203" calcext:value-type="float">
            <text:p>3203</text:p>
          </table:table-cell>
          <table:table-cell table:style-name="ce19" office:value-type="string" calcext:value-type="string">
            <text:p>Consulenze <text:s text:c="39"/></text:p>
          </table:table-cell>
          <table:table-cell office:value-type="string" calcext:value-type="string">
            <text:p>persona fisica </text:p>
          </table:table-cell>
          <table:table-cell table:style-name="ce36" office:value-type="float" office:value="317" calcext:value-type="float">
            <text:p><text:s/>317,00 </text:p>
          </table:table-cell>
          <table:table-cell/>
          <table:table-cell table:style-name="ce13"/>
          <table:table-cell table:style-name="ce33" table:number-columns-repeated="2"/>
          <table:table-cell table:style-name="ce50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10399.98" calcext:value-type="float">
            <text:p><text:s/>10.399,9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UTURA TECHNOLOGIES S.R.L. <text:s text:c="23"/></text:p>
          </table:table-cell>
          <table:table-cell table:style-name="ce36" office:value-type="float" office:value="1579.09" calcext:value-type="float">
            <text:p><text:s/>1.579,0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6933.32" calcext:value-type="float">
            <text:p><text:s/>6.933,32 </text:p>
          </table:table-cell>
          <table:table-cell/>
          <table:table-cell table:style-name="ce13"/>
          <table:table-cell table:style-name="ce33" table:number-columns-repeated="2"/>
          <table:table-cell table:style-name="ce50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10399.98" calcext:value-type="float">
            <text:p><text:s/>10.399,9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6680" calcext:value-type="float">
            <text:p><text:s/>6.68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TUDIO LEGALE ASSOCIATO BARTALINI BINI <text:s text:c="11"/></text:p>
          </table:table-cell>
          <table:table-cell table:style-name="ce36" office:value-type="float" office:value="1768" calcext:value-type="float">
            <text:p><text:s/>1.768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YNERGIE ITALIA AGENZIA PER IL LAVORO SPA <text:s text:c="8"/></text:p>
          </table:table-cell>
          <table:table-cell table:style-name="ce36" office:value-type="float" office:value="56385.32" calcext:value-type="float">
            <text:p><text:s/>56.385,3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6" office:value-type="string" calcext:value-type="string">
            <text:p>3203 Totale</text:p>
          </table:table-cell>
          <table:table-cell table:style-name="ce20" table:number-columns-repeated="2"/>
          <table:table-cell table:style-name="ce37" office:value-type="float" office:value="94462.69" calcext:value-type="float">
            <text:p><text:s/>94.462,6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 office:value-type="float" office:value="3204" calcext:value-type="float">
            <text:p>3204</text:p>
          </table:table-cell>
          <table:table-cell table:style-name="ce19" office:value-type="string" calcext:value-type="string">
            <text:p>Servizi ausiliari e spese di pulizia <text:s text:c="13"/></text:p>
          </table:table-cell>
          <table:table-cell office:value-type="string" calcext:value-type="string">
            <text:p>ARUBA PEC S.p.A. <text:s text:c="33"/></text:p>
          </table:table-cell>
          <table:table-cell table:style-name="ce36" office:value-type="float" office:value="29265.03" calcext:value-type="float">
            <text:p><text:s/>29.265,0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.L.SER SERVIZI s.c.r.l. <text:s text:c="24"/></text:p>
          </table:table-cell>
          <table:table-cell table:style-name="ce36" office:value-type="float" office:value="713474.2" calcext:value-type="float">
            <text:p><text:s/>713.474,2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NSORZIO LEONARDO SERVIZI E LAVORI <text:s text:c="14"/></text:p>
          </table:table-cell>
          <table:table-cell table:style-name="ce36" office:value-type="float" office:value="1245404.81" calcext:value-type="float">
            <text:p><text:s/>1.245.404,8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NSORZIO OPERE DI MISERICORDIA <text:s text:c="18"/></text:p>
          </table:table-cell>
          <table:table-cell table:style-name="ce36" office:value-type="float" office:value="81375.41" calcext:value-type="float">
            <text:p><text:s/>81.375,41 </text:p>
          </table:table-cell>
          <table:table-cell/>
          <table:table-cell table:style-name="ce13"/>
          <table:table-cell table:style-name="ce33" table:number-columns-repeated="2"/>
          <table:table-cell table:style-name="ce50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NSORZIO STABILE CMF <text:s text:c="28"/></text:p>
          </table:table-cell>
          <table:table-cell table:style-name="ce36" office:value-type="float" office:value="946199.5" calcext:value-type="float">
            <text:p><text:s/>946.199,5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OP. LAVORATORI AUSILIARI DEL TRAFFICO-COOP.L.A.T</text:p>
          </table:table-cell>
          <table:table-cell table:style-name="ce36" office:value-type="float" office:value="140156.32" calcext:value-type="float">
            <text:p><text:s/>140.156,3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OPERATIVA SOCIALE NUOVA SAIR <text:s text:c="19"/></text:p>
          </table:table-cell>
          <table:table-cell table:style-name="ce36" office:value-type="float" office:value="601723.58" calcext:value-type="float">
            <text:p><text:s/>601.723,5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OPERATIVA SOCIALE USCITA DI SICUREZZA <text:s text:c="10"/></text:p>
          </table:table-cell>
          <table:table-cell table:style-name="ce36" office:value-type="float" office:value="2017.25" calcext:value-type="float">
            <text:p><text:s/>2.017,2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OPSERVICE - S. COOP. P.A. <text:s text:c="22"/></text:p>
          </table:table-cell>
          <table:table-cell table:style-name="ce36" office:value-type="float" office:value="2881353.89" calcext:value-type="float">
            <text:p><text:s/>2.881.353,8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RYOLAB SRL <text:s text:c="38"/></text:p>
          </table:table-cell>
          <table:table-cell table:style-name="ce36" office:value-type="float" office:value="1888.52" calcext:value-type="float">
            <text:p><text:s/>1.888,5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DUSSMANN SERVICE SRL <text:s text:c="29"/></text:p>
          </table:table-cell>
          <table:table-cell table:style-name="ce36" office:value-type="float" office:value="77549.72" calcext:value-type="float">
            <text:p><text:s/>77.549,7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H.C. HOSPITAL CONSULTING SPA <text:s text:c="21"/></text:p>
          </table:table-cell>
          <table:table-cell table:style-name="ce36" office:value-type="float" office:value="27819.35" calcext:value-type="float">
            <text:p><text:s/>27.819,3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MEDAS SRL <text:s text:c="40"/></text:p>
          </table:table-cell>
          <table:table-cell table:style-name="ce36" office:value-type="float" office:value="94899.12" calcext:value-type="float">
            <text:p><text:s/>94.899,1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LURIMA SPA <text:s text:c="38"/></text:p>
          </table:table-cell>
          <table:table-cell table:style-name="ce36" office:value-type="float" office:value="637859.33" calcext:value-type="float">
            <text:p><text:s/>637.859,3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REKEEP S.P.A. (EX MANUTENCOOP FAC. MANAG) <text:s text:c="8"/></text:p>
          </table:table-cell>
          <table:table-cell table:style-name="ce36" office:value-type="float" office:value="428276.02" calcext:value-type="float">
            <text:p><text:s/>428.276,0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ERVIZI ITALIA SPA <text:s text:c="31"/></text:p>
          </table:table-cell>
          <table:table-cell table:style-name="ce36" office:value-type="float" office:value="402390.82" calcext:value-type="float">
            <text:p><text:s/>402.390,8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ERVIZI OSPEDALIERI S.P.A. <text:s text:c="23"/></text:p>
          </table:table-cell>
          <table:table-cell table:style-name="ce36" office:value-type="float" office:value="311168.17" calcext:value-type="float">
            <text:p><text:s/>311.168,17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O.GE.SI. <text:s text:c="2"/>S.P.A. <text:s text:c="31"/></text:p>
          </table:table-cell>
          <table:table-cell table:style-name="ce36" office:value-type="float" office:value="360521.25" calcext:value-type="float">
            <text:p><text:s/>360.521,2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VS GESTIONE SERVIZI SRL <text:s text:c="25"/></text:p>
          </table:table-cell>
          <table:table-cell table:style-name="ce36" office:value-type="float" office:value="121019.91" calcext:value-type="float">
            <text:p><text:s/>121.019,9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TELECOM ITALIA SPA O TIM S.P.A. <text:s text:c="18"/></text:p>
          </table:table-cell>
          <table:table-cell table:style-name="ce36" office:value-type="float" office:value="516355.99" calcext:value-type="float">
            <text:p><text:s/>516.355,9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VERUX SECURITY Srl <text:s text:c="31"/></text:p>
          </table:table-cell>
          <table:table-cell table:style-name="ce36" office:value-type="float" office:value="599319.41" calcext:value-type="float">
            <text:p><text:s/>599.319,4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6" office:value-type="string" calcext:value-type="string">
            <text:p>3204 Totale</text:p>
          </table:table-cell>
          <table:table-cell table:style-name="ce20"/>
          <table:table-cell table:style-name="ce29"/>
          <table:table-cell table:style-name="ce37" office:value-type="float" office:value="10220037.6" calcext:value-type="float">
            <text:p><text:s/>10.220.037,6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 office:value-type="float" office:value="3205" calcext:value-type="float">
            <text:p>3205</text:p>
          </table:table-cell>
          <table:table-cell table:style-name="ce19" office:value-type="string" calcext:value-type="string">
            <text:p>Buoni pasto e mensa per il personale dipendente <text:s text:c="2"/></text:p>
          </table:table-cell>
          <table:table-cell office:value-type="string" calcext:value-type="string">
            <text:p>360WELFARE SRL EX BLUBE S.R.L. <text:s text:c="19"/></text:p>
          </table:table-cell>
          <table:table-cell table:style-name="ce36" office:value-type="float" office:value="157929.69" calcext:value-type="float">
            <text:p><text:s/>157.929,6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ZIENDA OSPEDALIERA UNIVERSITARIA SENESE <text:s text:c="9"/></text:p>
          </table:table-cell>
          <table:table-cell table:style-name="ce36" office:value-type="float" office:value="3062.22" calcext:value-type="float">
            <text:p><text:s/>3.062,2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AMST SOC. COOP a.r.l <text:s text:c="28"/></text:p>
          </table:table-cell>
          <table:table-cell table:style-name="ce36" office:value-type="float" office:value="381769.56" calcext:value-type="float">
            <text:p><text:s/>381.769,5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8"/>
          <table:table-cell table:style-name="ce19"/>
          <table:table-cell office:value-type="string" calcext:value-type="string">
            <text:p>DUSSMANN SERVICE SRL <text:s text:c="29"/></text:p>
          </table:table-cell>
          <table:table-cell table:style-name="ce36" office:value-type="float" office:value="276311.61" calcext:value-type="float">
            <text:p><text:s/>276.311,61 </text:p>
          </table:table-cell>
          <table:table-cell/>
          <table:table-cell table:style-name="ce13"/>
          <table:table-cell table:style-name="ce33"/>
          <table:table-cell/>
          <table:table-cell table:style-name="ce50"/>
          <table:table-cell table:number-columns-repeated="17"/>
        </table:table-row>
        <table:table-row table:style-name="ro1">
          <table:table-cell table:style-name="ce6" office:value-type="string" calcext:value-type="string">
            <text:p>3205 Totale</text:p>
          </table:table-cell>
          <table:table-cell table:style-name="ce20" table:number-columns-repeated="2"/>
          <table:table-cell table:style-name="ce37" office:value-type="float" office:value="819073.08" calcext:value-type="float">
            <text:p><text:s/>819.073,0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 office:value-type="float" office:value="3206" calcext:value-type="float">
            <text:p>3206</text:p>
          </table:table-cell>
          <table:table-cell table:style-name="ce19" office:value-type="string" calcext:value-type="string">
            <text:p>Mensa per degenti <text:s text:c="32"/></text:p>
          </table:table-cell>
          <table:table-cell office:value-type="string" calcext:value-type="string">
            <text:p>CAMST SOC. COOP a.r.l <text:s text:c="28"/></text:p>
          </table:table-cell>
          <table:table-cell table:style-name="ce36" office:value-type="float" office:value="862531.3" calcext:value-type="float">
            <text:p><text:s/>862.531,3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7"/>
          <table:table-cell table:style-name="ce21"/>
          <table:table-cell table:style-name="ce28" office:value-type="string" calcext:value-type="string">
            <text:p>DUSSMANN SERVICE SRL <text:s text:c="29"/></text:p>
          </table:table-cell>
          <table:table-cell table:style-name="ce40" office:value-type="float" office:value="1612438.69" calcext:value-type="float">
            <text:p><text:s/>1.612.438,6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6" office:value-type="string" calcext:value-type="string">
            <text:p>3206 Totale</text:p>
          </table:table-cell>
          <table:table-cell table:style-name="ce20" table:number-columns-repeated="2"/>
          <table:table-cell table:style-name="ce37" office:value-type="float" office:value="2474969.99" calcext:value-type="float">
            <text:p><text:s/>2.474.969,9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 office:value-type="float" office:value="3207" calcext:value-type="float">
            <text:p>3207</text:p>
          </table:table-cell>
          <table:table-cell table:style-name="ce19" office:value-type="string" calcext:value-type="string">
            <text:p>Riscaldamento <text:s text:c="36"/></text:p>
          </table:table-cell>
          <table:table-cell office:value-type="string" calcext:value-type="string">
            <text:p>CPL CONCORDIA SOC.COOP. <text:s text:c="26"/></text:p>
          </table:table-cell>
          <table:table-cell table:style-name="ce36" office:value-type="float" office:value="10558.25" calcext:value-type="float">
            <text:p><text:s/>10.558,25 </text:p>
          </table:table-cell>
          <table:table-cell/>
          <table:table-cell table:style-name="ce13"/>
          <table:table-cell table:style-name="ce33" table:number-columns-repeated="2"/>
          <table:table-cell table:style-name="ce50"/>
          <table:table-cell table:number-columns-repeated="17"/>
        </table:table-row>
        <table:table-row table:style-name="ro1">
          <table:table-cell table:style-name="ce8"/>
          <table:table-cell table:style-name="ce19"/>
          <table:table-cell office:value-type="string" calcext:value-type="string">
            <text:p>ENILIVE S.P.A. <text:s text:c="35"/></text:p>
          </table:table-cell>
          <table:table-cell table:style-name="ce36" office:value-type="float" office:value="2764.16" calcext:value-type="float">
            <text:p><text:s/>2.764,1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ESTRA ENERGIE SRL <text:s text:c="32"/></text:p>
          </table:table-cell>
          <table:table-cell table:style-name="ce36" office:value-type="float" office:value="2528353.52" calcext:value-type="float">
            <text:p><text:s/>2.528.353,5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ESTRAGPL <text:s text:c="41"/></text:p>
          </table:table-cell>
          <table:table-cell table:style-name="ce36" office:value-type="float" office:value="5390.37" calcext:value-type="float">
            <text:p><text:s/>5.390,37 </text:p>
          </table:table-cell>
          <table:table-cell/>
          <table:table-cell table:style-name="ce13"/>
          <table:table-cell table:style-name="ce33" table:number-columns-repeated="2"/>
          <table:table-cell table:style-name="ce50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GESTORE DEI SERVIZI ENERGETICI-GSE SPA <text:s text:c="11"/></text:p>
          </table:table-cell>
          <table:table-cell table:style-name="ce36" office:value-type="float" office:value="7000" calcext:value-type="float">
            <text:p><text:s/>7.00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GROSSETO ENERGIA RETI GAS SPA (GERGAS SPA) <text:s text:c="7"/></text:p>
          </table:table-cell>
          <table:table-cell table:style-name="ce36" office:value-type="float" office:value="1464.54" calcext:value-type="float">
            <text:p><text:s/>1.464,5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LIQUIGAS SPA <text:s text:c="37"/></text:p>
          </table:table-cell>
          <table:table-cell table:style-name="ce36" office:value-type="float" office:value="1421.05" calcext:value-type="float">
            <text:p><text:s/>1.421,0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OLIVI SPA <text:s text:c="40"/></text:p>
          </table:table-cell>
          <table:table-cell table:style-name="ce36" office:value-type="float" office:value="195.1" calcext:value-type="float">
            <text:p><text:s/>195,1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6" office:value-type="string" calcext:value-type="string">
            <text:p>3207 Totale</text:p>
          </table:table-cell>
          <table:table-cell table:style-name="ce20" table:number-columns-repeated="2"/>
          <table:table-cell table:style-name="ce37" office:value-type="float" office:value="2557146.99" calcext:value-type="float">
            <text:p><text:s/>2.557.146,9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 office:value-type="float" office:value="3208" calcext:value-type="float">
            <text:p>3208</text:p>
          </table:table-cell>
          <table:table-cell table:style-name="ce19" office:value-type="string" calcext:value-type="string">
            <text:p>Utenze e canoni per telefonia/reti di trasmiss. <text:s text:c="2"/></text:p>
          </table:table-cell>
          <table:table-cell office:value-type="string" calcext:value-type="string">
            <text:p>FASTWEB S.P.A. <text:s/>(VEDI IBAN IN FATTURA ) <text:s text:c="10"/></text:p>
          </table:table-cell>
          <table:table-cell table:style-name="ce36" office:value-type="float" office:value="205130.22" calcext:value-type="float">
            <text:p><text:s/>205.130,2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GPI S.p.a. <text:s text:c="39"/></text:p>
          </table:table-cell>
          <table:table-cell table:style-name="ce36" office:value-type="float" office:value="1095.57" calcext:value-type="float">
            <text:p><text:s/>1.095,57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MARNO <text:s/>SRL <text:s text:c="39"/></text:p>
          </table:table-cell>
          <table:table-cell table:style-name="ce36" office:value-type="float" office:value="78192.69" calcext:value-type="float">
            <text:p><text:s/>78.192,6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TELECOM ITALIA SPA O TIM S.P.A. <text:s text:c="18"/></text:p>
          </table:table-cell>
          <table:table-cell table:style-name="ce36" office:value-type="float" office:value="18966.85" calcext:value-type="float">
            <text:p><text:s/>18.966,85 </text:p>
          </table:table-cell>
          <table:table-cell/>
          <table:table-cell table:style-name="ce13"/>
          <table:table-cell table:style-name="ce33" table:number-columns-repeated="2"/>
          <table:table-cell table:style-name="ce50"/>
          <table:table-cell table:number-columns-repeated="17"/>
        </table:table-row>
        <table:table-row table:style-name="ro1">
          <table:table-cell table:style-name="ce6" office:value-type="string" calcext:value-type="string">
            <text:p>3208 Totale</text:p>
          </table:table-cell>
          <table:table-cell table:style-name="ce20" table:number-columns-repeated="2"/>
          <table:table-cell table:style-name="ce37" office:value-type="float" office:value="303385.33" calcext:value-type="float">
            <text:p><text:s/>303.385,3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 office:value-type="float" office:value="3209" calcext:value-type="float">
            <text:p>3209</text:p>
          </table:table-cell>
          <table:table-cell table:style-name="ce19" office:value-type="string" calcext:value-type="string">
            <text:p>Utenze e canoni per energia elettrica <text:s text:c="12"/></text:p>
          </table:table-cell>
          <table:table-cell office:value-type="string" calcext:value-type="string">
            <text:p>EDISON ENERGIA SPA <text:s text:c="31"/></text:p>
          </table:table-cell>
          <table:table-cell table:style-name="ce36" office:value-type="float" office:value="556.59" calcext:value-type="float">
            <text:p><text:s/>556,5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GALA <text:s/>SPA <text:s text:c="40"/></text:p>
          </table:table-cell>
          <table:table-cell table:style-name="ce36" office:value-type="float" office:value="2296.42" calcext:value-type="float">
            <text:p><text:s/>2.296,4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NOVA AEG S.p.a. <text:s text:c="34"/></text:p>
          </table:table-cell>
          <table:table-cell table:style-name="ce36" office:value-type="float" office:value="1978500.8" calcext:value-type="float">
            <text:p><text:s/>1.978.500,8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.I.E. SOC.IMPIANTI ELETTRICI S.R.L. <text:s text:c="13"/></text:p>
          </table:table-cell>
          <table:table-cell table:style-name="ce36" office:value-type="float" office:value="2005.63" calcext:value-type="float">
            <text:p><text:s/>2.005,63 </text:p>
          </table:table-cell>
          <table:table-cell/>
          <table:table-cell table:style-name="ce13"/>
          <table:table-cell table:style-name="ce33" table:number-columns-repeated="2"/>
          <table:table-cell table:style-name="ce50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OCIETA' CONSORTILE ENERGIA TOSCANA SCRL <text:s text:c="9"/></text:p>
          </table:table-cell>
          <table:table-cell table:style-name="ce36" office:value-type="float" office:value="17165.87" calcext:value-type="float">
            <text:p><text:s/>17.165,87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6" office:value-type="string" calcext:value-type="string">
            <text:p>3209 Totale</text:p>
          </table:table-cell>
          <table:table-cell table:style-name="ce20" table:number-columns-repeated="2"/>
          <table:table-cell table:style-name="ce37" office:value-type="float" office:value="2000525.31" calcext:value-type="float">
            <text:p><text:s/>2.000.525,3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 office:value-type="float" office:value="3210" calcext:value-type="float">
            <text:p>3210</text:p>
          </table:table-cell>
          <table:table-cell table:style-name="ce19" office:value-type="string" calcext:value-type="string">
            <text:p>Utenze e canoni per altri servizi <text:s text:c="16"/></text:p>
          </table:table-cell>
          <table:table-cell office:value-type="string" calcext:value-type="string">
            <text:p>ACQUE SPA <text:s text:c="40"/></text:p>
          </table:table-cell>
          <table:table-cell table:style-name="ce36" office:value-type="float" office:value="125192.23" calcext:value-type="float">
            <text:p><text:s/>125.192,2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CQUEDOTTO DEL FIORA S.P.A. <text:s text:c="22"/></text:p>
          </table:table-cell>
          <table:table-cell table:style-name="ce36" office:value-type="float" office:value="330715.13" calcext:value-type="float">
            <text:p><text:s/>330.715,1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NUOVE ACQUE SPA <text:s text:c="34"/></text:p>
          </table:table-cell>
          <table:table-cell table:style-name="ce36" office:value-type="float" office:value="297682.7" calcext:value-type="float">
            <text:p><text:s/>297.682,7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UBLIACQUA SPA <text:s text:c="35"/></text:p>
          </table:table-cell>
          <table:table-cell table:style-name="ce36" office:value-type="float" office:value="78085.95" calcext:value-type="float">
            <text:p><text:s/>78.085,95 </text:p>
          </table:table-cell>
          <table:table-cell/>
          <table:table-cell table:style-name="ce13"/>
          <table:table-cell table:style-name="ce33" table:number-columns-repeated="2"/>
          <table:table-cell table:style-name="ce50"/>
          <table:table-cell table:number-columns-repeated="17"/>
        </table:table-row>
        <table:table-row table:style-name="ro1">
          <table:table-cell table:style-name="ce6" office:value-type="string" calcext:value-type="string">
            <text:p>3210 Totale</text:p>
          </table:table-cell>
          <table:table-cell table:style-name="ce20"/>
          <table:table-cell table:style-name="ce29"/>
          <table:table-cell table:style-name="ce37" office:value-type="float" office:value="831676.01" calcext:value-type="float">
            <text:p><text:s/>831.676,0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 office:value-type="float" office:value="3213" calcext:value-type="float">
            <text:p>3213</text:p>
          </table:table-cell>
          <table:table-cell table:style-name="ce19" office:value-type="string" calcext:value-type="string">
            <text:p>Corsi di formazione esternalizzata <text:s text:c="15"/></text:p>
          </table:table-cell>
          <table:table-cell office:value-type="string" calcext:value-type="string">
            <text:p>persona fisica </text:p>
          </table:table-cell>
          <table:table-cell table:style-name="ce36" office:value-type="float" office:value="2873.62" calcext:value-type="float">
            <text:p><text:s/>2.873,6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2662" calcext:value-type="float">
            <text:p><text:s/>2.662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1927.8" calcext:value-type="float">
            <text:p><text:s/>1.927,8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545.7" calcext:value-type="float">
            <text:p><text:s/>545,70 </text:p>
          </table:table-cell>
          <table:table-cell/>
          <table:table-cell table:style-name="ce13"/>
          <table:table-cell table:style-name="ce33"/>
          <table:table-cell/>
          <table:table-cell table:style-name="ce50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ENTRO DI FORMAZIONE STS SRL <text:s text:c="21"/></text:p>
          </table:table-cell>
          <table:table-cell table:style-name="ce36" office:value-type="float" office:value="450" calcext:value-type="float">
            <text:p><text:s/>45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569.06" calcext:value-type="float">
            <text:p><text:s/>569,0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857.08" calcext:value-type="float">
            <text:p><text:s/>857,0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DOG FARM DI GALDI MATTEO S.A.S. <text:s text:c="18"/></text:p>
          </table:table-cell>
          <table:table-cell table:style-name="ce36" office:value-type="float" office:value="1320" calcext:value-type="float">
            <text:p><text:s/>1.32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EXPRIT SRL <text:s text:c="39"/></text:p>
          </table:table-cell>
          <table:table-cell table:style-name="ce36" office:value-type="float" office:value="4700" calcext:value-type="float">
            <text:p><text:s/>4.70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ONDAZIONE TOSCANA GABRIELE MONASTERIO <text:s text:c="11"/></text:p>
          </table:table-cell>
          <table:table-cell table:style-name="ce36" office:value-type="float" office:value="2000" calcext:value-type="float">
            <text:p><text:s/>2.00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ORMEL S.r.l. - SCUOLA FORMAZIONE ENTI L <text:s text:c="9"/></text:p>
          </table:table-cell>
          <table:table-cell table:style-name="ce36" office:value-type="float" office:value="400" calcext:value-type="float">
            <text:p><text:s/>40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192.78" calcext:value-type="float">
            <text:p><text:s/>192,7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64.26" calcext:value-type="float">
            <text:p><text:s/>64,2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891.67" calcext:value-type="float">
            <text:p><text:s/>891,67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GROUP IN GEST S.A.S. DI CHIANTINI REMO <text:s text:c="11"/></text:p>
          </table:table-cell>
          <table:table-cell table:style-name="ce36" office:value-type="float" office:value="675.5" calcext:value-type="float">
            <text:p><text:s/>675,5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GRUPPO SOI SpA <text:s text:c="35"/></text:p>
          </table:table-cell>
          <table:table-cell table:style-name="ce36" office:value-type="float" office:value="2570" calcext:value-type="float">
            <text:p><text:s/>2.57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173.76" calcext:value-type="float">
            <text:p><text:s/>173,7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HOTEL GRANDUCA <text:s text:c="2"/>SO.FI.S. SERVIZI S.R.L. <text:s text:c="9"/></text:p>
          </table:table-cell>
          <table:table-cell table:style-name="ce36" office:value-type="float" office:value="709.47" calcext:value-type="float">
            <text:p><text:s/>709,47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IRC EDIZIONI SRL <text:s text:c="33"/></text:p>
          </table:table-cell>
          <table:table-cell table:style-name="ce36" office:value-type="float" office:value="4727.89" calcext:value-type="float">
            <text:p><text:s/>4.727,8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ISTITUTO RICERCA E FORMAZIONE SRL <text:s text:c="16"/></text:p>
          </table:table-cell>
          <table:table-cell table:style-name="ce36" office:value-type="float" office:value="1540" calcext:value-type="float">
            <text:p><text:s/>1.54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LEAD ACADEMY SARL <text:s text:c="32"/></text:p>
          </table:table-cell>
          <table:table-cell table:style-name="ce36" office:value-type="float" office:value="1983.2" calcext:value-type="float">
            <text:p><text:s/>1.983,2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LEMMI DI MONTEGABBIONE SRL <text:s text:c="23"/></text:p>
          </table:table-cell>
          <table:table-cell table:style-name="ce36" office:value-type="float" office:value="2000" calcext:value-type="float">
            <text:p><text:s/>2.00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MONTERIGGIONI AD 1213 srl <text:s text:c="24"/></text:p>
          </table:table-cell>
          <table:table-cell table:style-name="ce36" office:value-type="float" office:value="1316.23" calcext:value-type="float">
            <text:p><text:s/>1.316,2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128.52" calcext:value-type="float">
            <text:p><text:s/>128,5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OPERA SRL <text:s text:c="40"/></text:p>
          </table:table-cell>
          <table:table-cell table:style-name="ce36" office:value-type="float" office:value="310" calcext:value-type="float">
            <text:p><text:s/>31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87.93" calcext:value-type="float">
            <text:p><text:s/>87,9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IRENE SRL <text:s text:c="39"/></text:p>
          </table:table-cell>
          <table:table-cell table:style-name="ce36" office:value-type="float" office:value="29206.5" calcext:value-type="float">
            <text:p><text:s/>29.206,5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180" calcext:value-type="float">
            <text:p><text:s/>18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RIST. LOCANDA DE' MEDICI di Ma.e Leo.Peccianti snc</text:p>
          </table:table-cell>
          <table:table-cell table:style-name="ce36" office:value-type="float" office:value="1227.27" calcext:value-type="float">
            <text:p><text:s/>1.227,27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RISTORO DA POLDO DI CONFETTINO SAS <text:s text:c="15"/></text:p>
          </table:table-cell>
          <table:table-cell table:style-name="ce36" office:value-type="float" office:value="1309.09" calcext:value-type="float">
            <text:p><text:s/>1.309,0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ROSAGEST S.R.L. <text:s text:c="34"/></text:p>
          </table:table-cell>
          <table:table-cell table:style-name="ce36" office:value-type="float" office:value="874.32" calcext:value-type="float">
            <text:p><text:s/>874,3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311.56" calcext:value-type="float">
            <text:p><text:s/>311,5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YMPOSIUM Srl <text:s text:c="36"/></text:p>
          </table:table-cell>
          <table:table-cell table:style-name="ce36" office:value-type="float" office:value="426" calcext:value-type="float">
            <text:p><text:s/>426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YSTEMA SRL <text:s text:c="38"/></text:p>
          </table:table-cell>
          <table:table-cell table:style-name="ce36" office:value-type="float" office:value="4800" calcext:value-type="float">
            <text:p><text:s/>4.80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398.23" calcext:value-type="float">
            <text:p><text:s/>398,2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UNIVERSITA' DEGLI STUDI DI SIENA <text:s text:c="17"/></text:p>
          </table:table-cell>
          <table:table-cell table:style-name="ce36" office:value-type="float" office:value="3000" calcext:value-type="float">
            <text:p><text:s/>3.00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UNIVERSITA' PER STRANIERI DI SIENA <text:s text:c="15"/></text:p>
          </table:table-cell>
          <table:table-cell table:style-name="ce36" office:value-type="float" office:value="740" calcext:value-type="float">
            <text:p><text:s/>74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VENANZI E ASSOCIATI Srl <text:s text:c="26"/></text:p>
          </table:table-cell>
          <table:table-cell table:style-name="ce36" office:value-type="float" office:value="1800" calcext:value-type="float">
            <text:p><text:s/>1.80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192.78" calcext:value-type="float">
            <text:p><text:s/>192,7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6" office:value-type="string" calcext:value-type="string">
            <text:p>3213 Totale</text:p>
          </table:table-cell>
          <table:table-cell table:style-name="ce20" table:number-columns-repeated="2"/>
          <table:table-cell table:style-name="ce37" office:value-type="float" office:value="80142.22" calcext:value-type="float">
            <text:p><text:s/>80.142,2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 office:value-type="float" office:value="3214" calcext:value-type="float">
            <text:p>3214</text:p>
          </table:table-cell>
          <table:table-cell table:style-name="ce19" office:value-type="string" calcext:value-type="string">
            <text:p>Manut.ordinaria/riparazioni immobili e loro pert. </text:p>
          </table:table-cell>
          <table:table-cell office:value-type="string" calcext:value-type="string">
            <text:p>CASICCI &amp; ANGORI S.R.L. <text:s text:c="26"/></text:p>
          </table:table-cell>
          <table:table-cell table:style-name="ce36" office:value-type="float" office:value="21380" calcext:value-type="float">
            <text:p><text:s/>21.38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ES IMPIANTI SRL <text:s text:c="33"/></text:p>
          </table:table-cell>
          <table:table-cell table:style-name="ce36" office:value-type="float" office:value="1000" calcext:value-type="float">
            <text:p><text:s/>1.00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NSORZIO INNOVA SOCIETA' COOPERATIVA <text:s text:c="12"/></text:p>
          </table:table-cell>
          <table:table-cell table:style-name="ce36" office:value-type="float" office:value="187618.92" calcext:value-type="float">
            <text:p><text:s/>187.618,9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NSORZIO INTEGRA SOC. COOP <text:s text:c="22"/></text:p>
          </table:table-cell>
          <table:table-cell table:style-name="ce36" office:value-type="float" office:value="616024.13" calcext:value-type="float">
            <text:p><text:s/>616.024,13 </text:p>
          </table:table-cell>
          <table:table-cell/>
          <table:table-cell table:style-name="ce13"/>
          <table:table-cell table:style-name="ce33" table:number-columns-repeated="2"/>
          <table:table-cell table:style-name="ce50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STRUZIONI &amp; PROGETTI S.R.L. <text:s text:c="20"/></text:p>
          </table:table-cell>
          <table:table-cell table:style-name="ce36" office:value-type="float" office:value="2578.73" calcext:value-type="float">
            <text:p><text:s/>2.578,7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PL CONCORDIA SOC.COOP. <text:s text:c="26"/></text:p>
          </table:table-cell>
          <table:table-cell table:style-name="ce36" office:value-type="float" office:value="20094.73" calcext:value-type="float">
            <text:p><text:s/>20.094,7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ECOLOGIA FALCINELLI SEVERO DI FALCINELLI ANDREA <text:s text:c="2"/></text:p>
          </table:table-cell>
          <table:table-cell table:style-name="ce36" office:value-type="float" office:value="330" calcext:value-type="float">
            <text:p><text:s/>33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GRUPPO SERVIZI ASSOCIATI S.P.A. <text:s text:c="18"/></text:p>
          </table:table-cell>
          <table:table-cell table:style-name="ce36" office:value-type="float" office:value="26643.25" calcext:value-type="float">
            <text:p><text:s/>26.643,2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METAL INFISSI DI GRAZI SARA <text:s text:c="22"/></text:p>
          </table:table-cell>
          <table:table-cell table:style-name="ce36" office:value-type="float" office:value="360" calcext:value-type="float">
            <text:p><text:s/>36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METALLICA TORTELLI S.R.L. <text:s text:c="24"/></text:p>
          </table:table-cell>
          <table:table-cell table:style-name="ce36" office:value-type="float" office:value="2107.04" calcext:value-type="float">
            <text:p><text:s/>2.107,0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ALANDRI E BELLI srl <text:s text:c="29"/></text:p>
          </table:table-cell>
          <table:table-cell table:style-name="ce36" office:value-type="float" office:value="12010.54" calcext:value-type="float">
            <text:p><text:s/>12.010,5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REKEEP S.P.A. (EX MANUTENCOOP FAC. MANAG) <text:s text:c="8"/></text:p>
          </table:table-cell>
          <table:table-cell table:style-name="ce36" office:value-type="float" office:value="647193.31" calcext:value-type="float">
            <text:p><text:s/>647.193,3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23361.9" calcext:value-type="float">
            <text:p><text:s/>23.361,9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APIO LIFE S.R.L. <text:s text:c="32"/></text:p>
          </table:table-cell>
          <table:table-cell table:style-name="ce36" office:value-type="float" office:value="171848.32" calcext:value-type="float">
            <text:p><text:s/>171.848,3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ERRAMENTI ROSSI SRL <text:s text:c="29"/></text:p>
          </table:table-cell>
          <table:table-cell table:style-name="ce36" office:value-type="float" office:value="7040" calcext:value-type="float">
            <text:p><text:s/>7.04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GLAB SRL <text:s text:c="40"/></text:p>
          </table:table-cell>
          <table:table-cell table:style-name="ce36" office:value-type="float" office:value="18442.62" calcext:value-type="float">
            <text:p><text:s/>18.442,6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OL S.P.A. <text:s text:c="39"/></text:p>
          </table:table-cell>
          <table:table-cell table:style-name="ce36" office:value-type="float" office:value="117504.64" calcext:value-type="float">
            <text:p><text:s/>117.504,6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TK ELEVATOR <text:s/>SPA <text:s text:c="33"/></text:p>
          </table:table-cell>
          <table:table-cell table:style-name="ce36" office:value-type="float" office:value="21056" calcext:value-type="float">
            <text:p><text:s/>21.056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6" office:value-type="string" calcext:value-type="string">
            <text:p>3214 Totale</text:p>
          </table:table-cell>
          <table:table-cell table:style-name="ce20" table:number-columns-repeated="2"/>
          <table:table-cell table:style-name="ce37" office:value-type="float" office:value="1896594.13" calcext:value-type="float">
            <text:p><text:s/>1.896.594,1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 office:value-type="float" office:value="3216" calcext:value-type="float">
            <text:p>3216</text:p>
          </table:table-cell>
          <table:table-cell table:style-name="ce19" office:value-type="string" calcext:value-type="string">
            <text:p>Manut.ordinaria/riparazioni attrez.tecnico/scient.</text:p>
          </table:table-cell>
          <table:table-cell office:value-type="string" calcext:value-type="string">
            <text:p>A. DE MORI SPA <text:s text:c="35"/></text:p>
          </table:table-cell>
          <table:table-cell table:style-name="ce36" office:value-type="float" office:value="32801.1" calcext:value-type="float">
            <text:p><text:s/>32.801,1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.C. MEDICALE SRL <text:s text:c="32"/></text:p>
          </table:table-cell>
          <table:table-cell table:style-name="ce36" office:value-type="float" office:value="25819.64" calcext:value-type="float">
            <text:p><text:s/>25.819,6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.D.A. S.r.l. <text:s text:c="36"/></text:p>
          </table:table-cell>
          <table:table-cell table:style-name="ce36" office:value-type="float" office:value="45050" calcext:value-type="float">
            <text:p><text:s/>45.05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.MENARINI DIAGNOSTICS SRL <text:s text:c="23"/></text:p>
          </table:table-cell>
          <table:table-cell table:style-name="ce36" office:value-type="float" office:value="11685.36" calcext:value-type="float">
            <text:p><text:s/>11.685,36 </text:p>
          </table:table-cell>
          <table:table-cell/>
          <table:table-cell table:style-name="ce13"/>
          <table:table-cell table:style-name="ce33" table:number-columns-repeated="2"/>
          <table:table-cell table:style-name="ce50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B SCIEX SRL <text:s text:c="37"/></text:p>
          </table:table-cell>
          <table:table-cell table:style-name="ce36" office:value-type="float" office:value="18233.51" calcext:value-type="float">
            <text:p><text:s/>18.233,5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BBOTT MEDICAL ITALIA SRL(EX ST.JUDE MED. ITALIA) </text:p>
          </table:table-cell>
          <table:table-cell table:style-name="ce36" office:value-type="float" office:value="21637.93" calcext:value-type="float">
            <text:p><text:s/>21.637,9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DVANCED STERILIZATION PRODUCTS ITALIA SRL <text:s text:c="7"/></text:p>
          </table:table-cell>
          <table:table-cell table:style-name="ce36" office:value-type="float" office:value="3161.57" calcext:value-type="float">
            <text:p><text:s/>3.161,57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EA SRL <text:s text:c="42"/></text:p>
          </table:table-cell>
          <table:table-cell table:style-name="ce36" office:value-type="float" office:value="24799.98" calcext:value-type="float">
            <text:p><text:s/>24.799,9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ESSE CHIRURGICA SRL <text:s text:c="29"/></text:p>
          </table:table-cell>
          <table:table-cell table:style-name="ce36" office:value-type="float" office:value="2519.4" calcext:value-type="float">
            <text:p><text:s/>2.519,4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ESSE MEDICAL SPA <text:s text:c="32"/></text:p>
          </table:table-cell>
          <table:table-cell table:style-name="ce36" office:value-type="float" office:value="4336.5" calcext:value-type="float">
            <text:p><text:s/>4.336,5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GFA NV - FILIALE ITALIANA <text:s text:c="23"/></text:p>
          </table:table-cell>
          <table:table-cell table:style-name="ce36" office:value-type="float" office:value="9797.91" calcext:value-type="float">
            <text:p><text:s/>9.797,9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LCON ITALIA S.P.A. <text:s text:c="30"/></text:p>
          </table:table-cell>
          <table:table-cell table:style-name="ce36" office:value-type="float" office:value="32652.66" calcext:value-type="float">
            <text:p><text:s/>32.652,6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LIFAX <text:s/>SPA <text:s text:c="38"/></text:p>
          </table:table-cell>
          <table:table-cell table:style-name="ce36" office:value-type="float" office:value="32691.34" calcext:value-type="float">
            <text:p><text:s/>32.691,3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LLIANCE MEDICAL TECHNOLOGIES srl (UROLOGY D. srl)</text:p>
          </table:table-cell>
          <table:table-cell table:style-name="ce36" office:value-type="float" office:value="6289.01" calcext:value-type="float">
            <text:p><text:s/>6.289,0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LTAMED SRL EX TRUMPF MED ITALIA <text:s/>S.r.l <text:s text:c="10"/></text:p>
          </table:table-cell>
          <table:table-cell table:style-name="ce36" office:value-type="float" office:value="1793.32" calcext:value-type="float">
            <text:p><text:s/>1.793,3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LTHEA ITALIA S.P.A. <text:s text:c="29"/></text:p>
          </table:table-cell>
          <table:table-cell table:style-name="ce36" office:value-type="float" office:value="9268.11" calcext:value-type="float">
            <text:p><text:s/>9.268,1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RROW DIAGNOSTICS SRL <text:s text:c="28"/></text:p>
          </table:table-cell>
          <table:table-cell table:style-name="ce36" office:value-type="float" office:value="2014.04" calcext:value-type="float">
            <text:p><text:s/>2.014,0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RTHREX ITALIA SRL <text:s text:c="31"/></text:p>
          </table:table-cell>
          <table:table-cell table:style-name="ce36" office:value-type="float" office:value="1955.73" calcext:value-type="float">
            <text:p><text:s/>1.955,7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B.BRAUN MILANO S.P.A. <text:s text:c="28"/></text:p>
          </table:table-cell>
          <table:table-cell table:style-name="ce36" office:value-type="float" office:value="16448.64" calcext:value-type="float">
            <text:p><text:s/>16.448,6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B.C.S. BIOMEDICAL COMPUTERING SYSTEMS SRL <text:s text:c="8"/></text:p>
          </table:table-cell>
          <table:table-cell table:style-name="ce36" office:value-type="float" office:value="1562.94" calcext:value-type="float">
            <text:p><text:s/>1.562,9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BECKMAN COULTER S.R.L (EX BECMAN ANALIT) <text:s text:c="9"/></text:p>
          </table:table-cell>
          <table:table-cell table:style-name="ce36" office:value-type="float" office:value="2000" calcext:value-type="float">
            <text:p><text:s/>2.00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BECTON DICKINSON ITALIA S.P.A. <text:s text:c="19"/></text:p>
          </table:table-cell>
          <table:table-cell table:style-name="ce36" office:value-type="float" office:value="4048.34" calcext:value-type="float">
            <text:p><text:s/>4.048,3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BIOMERIEUX ITALIA S.P.A. <text:s text:c="25"/></text:p>
          </table:table-cell>
          <table:table-cell table:style-name="ce36" office:value-type="float" office:value="29422.35" calcext:value-type="float">
            <text:p><text:s/>29.422,3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BOSTON SCIENTIFIC S.P.A. <text:s text:c="25"/></text:p>
          </table:table-cell>
          <table:table-cell table:style-name="ce36" office:value-type="float" office:value="9950" calcext:value-type="float">
            <text:p><text:s/>9.95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BURKE &amp; BURKE SPA <text:s text:c="32"/></text:p>
          </table:table-cell>
          <table:table-cell table:style-name="ce36" office:value-type="float" office:value="50876.61" calcext:value-type="float">
            <text:p><text:s/>50.876,6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ARL ZEISS SPA <text:s text:c="35"/></text:p>
          </table:table-cell>
          <table:table-cell table:style-name="ce36" office:value-type="float" office:value="76351.21" calcext:value-type="float">
            <text:p><text:s/>76.351,2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EPHEID SRL <text:s text:c="38"/></text:p>
          </table:table-cell>
          <table:table-cell table:style-name="ce36" office:value-type="float" office:value="1375" calcext:value-type="float">
            <text:p><text:s/>1.375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HROMSYSTEMS INSTRUMENTS &amp; CHEMICALS GMBH <text:s text:c="8"/></text:p>
          </table:table-cell>
          <table:table-cell table:style-name="ce36" office:value-type="float" office:value="1987.51" calcext:value-type="float">
            <text:p><text:s/>1.987,5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DASIT SPA <text:s text:c="40"/></text:p>
          </table:table-cell>
          <table:table-cell table:style-name="ce36" office:value-type="float" office:value="11365.18" calcext:value-type="float">
            <text:p><text:s/>11.365,1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DIAPATH SPA <text:s text:c="38"/></text:p>
          </table:table-cell>
          <table:table-cell table:style-name="ce36" office:value-type="float" office:value="21837.5" calcext:value-type="float">
            <text:p><text:s/>21.837,5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DIASORIN ITALIA S.P.A. A SOCIO UNICO <text:s text:c="13"/></text:p>
          </table:table-cell>
          <table:table-cell table:style-name="ce36" office:value-type="float" office:value="3958.33" calcext:value-type="float">
            <text:p><text:s/>3.958,3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DIESSE DIAGNOSTICA SENESE S.P.A. <text:s text:c="17"/></text:p>
          </table:table-cell>
          <table:table-cell table:style-name="ce36" office:value-type="float" office:value="6442.33" calcext:value-type="float">
            <text:p><text:s/>6.442,3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DRAEGER ITALIA S.p.A. <text:s text:c="28"/></text:p>
          </table:table-cell>
          <table:table-cell table:style-name="ce36" office:value-type="float" office:value="10659.43" calcext:value-type="float">
            <text:p><text:s/>10.659,4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EB NEURO S.P.A. <text:s text:c="34"/></text:p>
          </table:table-cell>
          <table:table-cell table:style-name="ce36" office:value-type="float" office:value="149.24" calcext:value-type="float">
            <text:p><text:s/>149,2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EDWARDS LIFESCIENCES ITALIA SRL <text:s text:c="18"/></text:p>
          </table:table-cell>
          <table:table-cell table:style-name="ce36" office:value-type="float" office:value="6543.12" calcext:value-type="float">
            <text:p><text:s/>6.543,1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ELEKTA S.P.A. <text:s text:c="36"/></text:p>
          </table:table-cell>
          <table:table-cell table:style-name="ce36" office:value-type="float" office:value="183992.05" calcext:value-type="float">
            <text:p><text:s/>183.992,0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ERNESTO INVERNIZZI S.P.A. <text:s text:c="24"/></text:p>
          </table:table-cell>
          <table:table-cell table:style-name="ce36" office:value-type="float" office:value="13127.37" calcext:value-type="float">
            <text:p><text:s/>13.127,37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ESAOTE SPA <text:s/>(EX IMAGING) CESSIONE A TERMINE <text:s text:c="6"/></text:p>
          </table:table-cell>
          <table:table-cell table:style-name="ce36" office:value-type="float" office:value="70318.69" calcext:value-type="float">
            <text:p><text:s/>70.318,6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EUROCOLUMBUS s.r.l. <text:s text:c="30"/></text:p>
          </table:table-cell>
          <table:table-cell table:style-name="ce36" office:value-type="float" office:value="13693.68" calcext:value-type="float">
            <text:p><text:s/>13.693,6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EUROIMMUN ITALIA SRL CON SOCIO UNICO <text:s text:c="13"/></text:p>
          </table:table-cell>
          <table:table-cell table:style-name="ce36" office:value-type="float" office:value="6218.75" calcext:value-type="float">
            <text:p><text:s/>6.218,7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ERRERO MED <text:s text:c="3"/>SRL <text:s text:c="31"/></text:p>
          </table:table-cell>
          <table:table-cell table:style-name="ce36" office:value-type="float" office:value="330337.18" calcext:value-type="float">
            <text:p><text:s/>330.337,1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OGAL SRL <text:s text:c="40"/></text:p>
          </table:table-cell>
          <table:table-cell table:style-name="ce36" office:value-type="float" office:value="380" calcext:value-type="float">
            <text:p><text:s/>38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RESENIUS KABI ITALIA SRL <text:s text:c="24"/></text:p>
          </table:table-cell>
          <table:table-cell table:style-name="ce36" office:value-type="float" office:value="1000" calcext:value-type="float">
            <text:p><text:s/>1.00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RESENIUS MEDICAL CARE ITALIA SPA <text:s text:c="16"/></text:p>
          </table:table-cell>
          <table:table-cell table:style-name="ce36" office:value-type="float" office:value="13549.98" calcext:value-type="float">
            <text:p><text:s/>13.549,9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UJIFILM HEALTHCARE ITALIA SPA <text:s text:c="19"/></text:p>
          </table:table-cell>
          <table:table-cell table:style-name="ce36" office:value-type="float" office:value="67549.25" calcext:value-type="float">
            <text:p><text:s/>67.549,2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UJIREBIO ITALIA SRL <text:s text:c="29"/></text:p>
          </table:table-cell>
          <table:table-cell table:style-name="ce36" office:value-type="float" office:value="500" calcext:value-type="float">
            <text:p><text:s/>50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GE MEDICAL SYSTEMS ITALIA S.P.A. <text:s text:c="17"/></text:p>
          </table:table-cell>
          <table:table-cell table:style-name="ce36" office:value-type="float" office:value="435646.86" calcext:value-type="float">
            <text:p><text:s/>435.646,8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GENELAB S.R.L. <text:s text:c="35"/></text:p>
          </table:table-cell>
          <table:table-cell table:style-name="ce36" office:value-type="float" office:value="3890" calcext:value-type="float">
            <text:p><text:s/>3.89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GEPA S.R.L. <text:s text:c="38"/></text:p>
          </table:table-cell>
          <table:table-cell table:style-name="ce36" office:value-type="float" office:value="30" calcext:value-type="float">
            <text:p><text:s/>3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GRUPPO INFORMATICO Srl <text:s text:c="27"/></text:p>
          </table:table-cell>
          <table:table-cell table:style-name="ce36" office:value-type="float" office:value="54924" calcext:value-type="float">
            <text:p><text:s/>54.924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H.C. HOSPITAL CONSULTING SPA <text:s text:c="21"/></text:p>
          </table:table-cell>
          <table:table-cell table:style-name="ce36" office:value-type="float" office:value="474906.7" calcext:value-type="float">
            <text:p><text:s/>474.906,7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HAEMONETICS ITALIA SRL <text:s text:c="27"/></text:p>
          </table:table-cell>
          <table:table-cell table:style-name="ce36" office:value-type="float" office:value="3858.74" calcext:value-type="float">
            <text:p><text:s/>3.858,7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HILL-ROM (SSI MEDICAL SERVICES S.P.A.) <text:s text:c="11"/></text:p>
          </table:table-cell>
          <table:table-cell table:style-name="ce36" office:value-type="float" office:value="363" calcext:value-type="float">
            <text:p><text:s/>363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HISTO-LINE LABORATORIES S.R.L. <text:s text:c="19"/></text:p>
          </table:table-cell>
          <table:table-cell table:style-name="ce36" office:value-type="float" office:value="5624.99" calcext:value-type="float">
            <text:p><text:s/>5.624,9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HOLOGIC ITALIA SRL <text:s text:c="2"/>(EX CYTYC ITALIA S.R.L) <text:s text:c="5"/></text:p>
          </table:table-cell>
          <table:table-cell table:style-name="ce36" office:value-type="float" office:value="24350.19" calcext:value-type="float">
            <text:p><text:s/>24.350,1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HOSMED S.R.L. <text:s text:c="36"/></text:p>
          </table:table-cell>
          <table:table-cell table:style-name="ce36" office:value-type="float" office:value="1208.93" calcext:value-type="float">
            <text:p><text:s/>1.208,9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IMS GIOTTO SPA <text:s text:c="35"/></text:p>
          </table:table-cell>
          <table:table-cell table:style-name="ce36" office:value-type="float" office:value="10634.25" calcext:value-type="float">
            <text:p><text:s/>10.634,2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INSTRUMENTATION LABORATORY SPA <text:s text:c="19"/></text:p>
          </table:table-cell>
          <table:table-cell table:style-name="ce36" office:value-type="float" office:value="9468.21" calcext:value-type="float">
            <text:p><text:s/>9.468,2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INTELSINT SRL <text:s text:c="36"/></text:p>
          </table:table-cell>
          <table:table-cell table:style-name="ce36" office:value-type="float" office:value="11250" calcext:value-type="float">
            <text:p><text:s/>11.25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ITALRAY S.R.L. <text:s text:c="35"/></text:p>
          </table:table-cell>
          <table:table-cell table:style-name="ce36" office:value-type="float" office:value="84925.2" calcext:value-type="float">
            <text:p><text:s/>84.925,2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KOSMED SRL <text:s text:c="39"/></text:p>
          </table:table-cell>
          <table:table-cell table:style-name="ce36" office:value-type="float" office:value="3300" calcext:value-type="float">
            <text:p><text:s/>3.30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L.MOLTENI &amp; C.DEI F.LLI ALITTI S.E.SPA <text:s text:c="11"/></text:p>
          </table:table-cell>
          <table:table-cell table:style-name="ce36" office:value-type="float" office:value="2976" calcext:value-type="float">
            <text:p><text:s/>2.976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LABORMED SRL <text:s text:c="37"/></text:p>
          </table:table-cell>
          <table:table-cell table:style-name="ce36" office:value-type="float" office:value="300" calcext:value-type="float">
            <text:p><text:s/>30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LEICA MICROSYSTEMS SRL <text:s text:c="27"/></text:p>
          </table:table-cell>
          <table:table-cell table:style-name="ce36" office:value-type="float" office:value="7699.4" calcext:value-type="float">
            <text:p><text:s/>7.699,4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LIFE TECNOLOGIES ITALIA - FIL.ITA. DITTA EUROPEA <text:s/></text:p>
          </table:table-cell>
          <table:table-cell table:style-name="ce36" office:value-type="float" office:value="9076.61" calcext:value-type="float">
            <text:p><text:s/>9.076,6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MACO PHARMA ITALIA Srl <text:s text:c="27"/></text:p>
          </table:table-cell>
          <table:table-cell table:style-name="ce36" office:value-type="float" office:value="17307" calcext:value-type="float">
            <text:p><text:s/>17.307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MEDICAL SYSTEMS SPA <text:s text:c="30"/></text:p>
          </table:table-cell>
          <table:table-cell table:style-name="ce36" office:value-type="float" office:value="3000" calcext:value-type="float">
            <text:p><text:s/>3.00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MEDITEC SRL <text:s text:c="38"/></text:p>
          </table:table-cell>
          <table:table-cell table:style-name="ce36" office:value-type="float" office:value="1600" calcext:value-type="float">
            <text:p><text:s/>1.60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MEDTRONIC ITALIA S.P.A. <text:s text:c="26"/></text:p>
          </table:table-cell>
          <table:table-cell table:style-name="ce36" office:value-type="float" office:value="3164.74" calcext:value-type="float">
            <text:p><text:s/>3.164,7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N.R. DI NANNINI S.R.L. <text:s text:c="27"/></text:p>
          </table:table-cell>
          <table:table-cell table:style-name="ce36" office:value-type="float" office:value="1625.41" calcext:value-type="float">
            <text:p><text:s/>1.625,4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NIPRO MEDICAL ITALY SRL <text:s text:c="26"/></text:p>
          </table:table-cell>
          <table:table-cell table:style-name="ce36" office:value-type="float" office:value="5700" calcext:value-type="float">
            <text:p><text:s/>5.70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NOVA BIOMEDICAL ITALIA SRL <text:s text:c="23"/></text:p>
          </table:table-cell>
          <table:table-cell table:style-name="ce36" office:value-type="float" office:value="6225" calcext:value-type="float">
            <text:p><text:s/>6.225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NUOVA FARMEC SRL <text:s text:c="33"/></text:p>
          </table:table-cell>
          <table:table-cell table:style-name="ce36" office:value-type="float" office:value="188.85" calcext:value-type="float">
            <text:p><text:s/>188,8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OLYMPUS ITALIA SRL <text:s text:c="31"/></text:p>
          </table:table-cell>
          <table:table-cell table:style-name="ce36" office:value-type="float" office:value="158674.4" calcext:value-type="float">
            <text:p><text:s/>158.674,4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NTAX ITALIA S.R.L. con SOCIO UNICO <text:s text:c="13"/></text:p>
          </table:table-cell>
          <table:table-cell table:style-name="ce36" office:value-type="float" office:value="9631.46" calcext:value-type="float">
            <text:p><text:s/>9.631,4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HILIPS SPA - HEALTHCARE <text:s text:c="25"/></text:p>
          </table:table-cell>
          <table:table-cell table:style-name="ce36" office:value-type="float" office:value="108119.54" calcext:value-type="float">
            <text:p><text:s/>108.119,5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HILIPS SPA HEALTHCARE <text:s text:c="27"/></text:p>
          </table:table-cell>
          <table:table-cell table:style-name="ce36" office:value-type="float" office:value="33215.85" calcext:value-type="float">
            <text:p><text:s/>33.215,8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OLYGON SPA (ex TECNOLOGIE SANITARIE SPA) <text:s text:c="8"/></text:p>
          </table:table-cell>
          <table:table-cell table:style-name="ce36" office:value-type="float" office:value="390605.78" calcext:value-type="float">
            <text:p><text:s/>390.605,7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ROMEGA ITALIA S.R.L. <text:s text:c="28"/></text:p>
          </table:table-cell>
          <table:table-cell table:style-name="ce36" office:value-type="float" office:value="713.42" calcext:value-type="float">
            <text:p><text:s/>713,4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RELAB SRL <text:s text:c="40"/></text:p>
          </table:table-cell>
          <table:table-cell table:style-name="ce36" office:value-type="float" office:value="1375" calcext:value-type="float">
            <text:p><text:s/>1.375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ROCHE DIAGNOSTICS S.P.A. <text:s text:c="25"/></text:p>
          </table:table-cell>
          <table:table-cell table:style-name="ce36" office:value-type="float" office:value="8250" calcext:value-type="float">
            <text:p><text:s/>8.25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.L.T. Srl <text:s text:c="39"/></text:p>
          </table:table-cell>
          <table:table-cell table:style-name="ce36" office:value-type="float" office:value="2970" calcext:value-type="float">
            <text:p><text:s/>2.97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AKURA FINETEK ITALY SRL <text:s text:c="25"/></text:p>
          </table:table-cell>
          <table:table-cell table:style-name="ce36" office:value-type="float" office:value="13904.3" calcext:value-type="float">
            <text:p><text:s/>13.904,3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APIO LIFE S.R.L. <text:s text:c="32"/></text:p>
          </table:table-cell>
          <table:table-cell table:style-name="ce36" office:value-type="float" office:value="500" calcext:value-type="float">
            <text:p><text:s/>50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EBIA ITALIA S.R.L. (EX CIAMPOLINI ) <text:s text:c="13"/></text:p>
          </table:table-cell>
          <table:table-cell table:style-name="ce36" office:value-type="float" office:value="15448.09" calcext:value-type="float">
            <text:p><text:s/>15.448,0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HIMADZU ITALIA SRL <text:s text:c="30"/></text:p>
          </table:table-cell>
          <table:table-cell table:style-name="ce36" office:value-type="float" office:value="6090.1" calcext:value-type="float">
            <text:p><text:s/>6.090,1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IEMENS HEALTHCARE SRL <text:s text:c="27"/></text:p>
          </table:table-cell>
          <table:table-cell table:style-name="ce36" office:value-type="float" office:value="145428.7" calcext:value-type="float">
            <text:p><text:s/>145.428,7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O.E.M. MEDICAL SRL <text:s text:c="30"/></text:p>
          </table:table-cell>
          <table:table-cell table:style-name="ce36" office:value-type="float" office:value="417.9" calcext:value-type="float">
            <text:p><text:s/>417,9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OL S.P.A. <text:s text:c="39"/></text:p>
          </table:table-cell>
          <table:table-cell table:style-name="ce36" office:value-type="float" office:value="3612.68" calcext:value-type="float">
            <text:p><text:s/>3.612,6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OLVENTUM ITALY SRL (ex 3M HEALTHCARE ITALY SRL) <text:s/></text:p>
          </table:table-cell>
          <table:table-cell table:style-name="ce36" office:value-type="float" office:value="7497.68" calcext:value-type="float">
            <text:p><text:s/>7.497,6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ORIN GROUP ITALIA SRL <text:s text:c="27"/></text:p>
          </table:table-cell>
          <table:table-cell table:style-name="ce36" office:value-type="float" office:value="2850" calcext:value-type="float">
            <text:p><text:s/>2.85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TRYKER ITALIA S.R.L. <text:s text:c="28"/></text:p>
          </table:table-cell>
          <table:table-cell table:style-name="ce36" office:value-type="float" office:value="59594.75" calcext:value-type="float">
            <text:p><text:s/>59.594,7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TECHNOGENETICS SpA <text:s text:c="31"/></text:p>
          </table:table-cell>
          <table:table-cell table:style-name="ce36" office:value-type="float" office:value="17278.28" calcext:value-type="float">
            <text:p><text:s/>17.278,2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TELEFLEX <text:s/>MEDICAL SRL (4,07,08 INCORPORA <text:s/>ARROW) <text:s/></text:p>
          </table:table-cell>
          <table:table-cell table:style-name="ce36" office:value-type="float" office:value="3544.69" calcext:value-type="float">
            <text:p><text:s/>3.544,6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TEMA SINERGIE S.P.A. (EX SRL E TEMA SRL) <text:s text:c="9"/></text:p>
          </table:table-cell>
          <table:table-cell table:style-name="ce36" office:value-type="float" office:value="114796.32" calcext:value-type="float">
            <text:p><text:s/>114.796,3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TERUMO BCT ITALIA SRL <text:s text:c="28"/></text:p>
          </table:table-cell>
          <table:table-cell table:style-name="ce36" office:value-type="float" office:value="5224" calcext:value-type="float">
            <text:p><text:s/>5.224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THERMO FISHER DIAGNOSTICS S.P.A. <text:s text:c="17"/></text:p>
          </table:table-cell>
          <table:table-cell table:style-name="ce36" office:value-type="float" office:value="4467.03" calcext:value-type="float">
            <text:p><text:s/>4.467,0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THERMO FISHER SCIENTIFIC SPA <text:s text:c="21"/></text:p>
          </table:table-cell>
          <table:table-cell table:style-name="ce36" office:value-type="float" office:value="1771.76" calcext:value-type="float">
            <text:p><text:s/>1.771,7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TOSOH BIOSCIENCE SRL <text:s text:c="29"/></text:p>
          </table:table-cell>
          <table:table-cell table:style-name="ce36" office:value-type="float" office:value="8178.9" calcext:value-type="float">
            <text:p><text:s/>8.178,9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VA.NI.CA Srl <text:s text:c="37"/></text:p>
          </table:table-cell>
          <table:table-cell table:style-name="ce36" office:value-type="float" office:value="1967.13" calcext:value-type="float">
            <text:p><text:s/>1.967,1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VYGON ITALIA S.R.L. <text:s text:c="30"/></text:p>
          </table:table-cell>
          <table:table-cell table:style-name="ce36" office:value-type="float" office:value="67.16" calcext:value-type="float">
            <text:p><text:s/>67,1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ZIEHM IMAGING S.r.l. a Socio Unico <text:s text:c="15"/></text:p>
          </table:table-cell>
          <table:table-cell table:style-name="ce36" office:value-type="float" office:value="7822.54" calcext:value-type="float">
            <text:p><text:s/>7.822,5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ZIMMER BIOMET ITALIA <text:s/>SRL <text:s/>( EX ZIMMER) <text:s text:c="10"/></text:p>
          </table:table-cell>
          <table:table-cell table:style-name="ce36" office:value-type="float" office:value="12437.5" calcext:value-type="float">
            <text:p><text:s/>12.437,5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6" office:value-type="string" calcext:value-type="string">
            <text:p>3216 Totale</text:p>
          </table:table-cell>
          <table:table-cell table:style-name="ce20" table:number-columns-repeated="2"/>
          <table:table-cell table:style-name="ce37" office:value-type="float" office:value="3571850.83" calcext:value-type="float">
            <text:p><text:s/>3.571.850,8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 office:value-type="float" office:value="3217" calcext:value-type="float">
            <text:p>3217</text:p>
          </table:table-cell>
          <table:table-cell table:style-name="ce19" office:value-type="string" calcext:value-type="string">
            <text:p>Manutenzione ordinaria e riparazioni di automezzi </text:p>
          </table:table-cell>
          <table:table-cell office:value-type="string" calcext:value-type="string">
            <text:p>persona fisica </text:p>
          </table:table-cell>
          <table:table-cell table:style-name="ce36" office:value-type="float" office:value="67926.96" calcext:value-type="float">
            <text:p><text:s/>67.926,9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INCINELLI FRANCO &amp; C. SNC <text:s text:c="23"/></text:p>
          </table:table-cell>
          <table:table-cell table:style-name="ce36" office:value-type="float" office:value="27327.14" calcext:value-type="float">
            <text:p><text:s/>27.327,1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DONATI SNC AUTOFF.DI DONATI M.&amp; C. <text:s text:c="15"/></text:p>
          </table:table-cell>
          <table:table-cell table:style-name="ce36" office:value-type="float" office:value="1994.97" calcext:value-type="float">
            <text:p><text:s/>1.994,97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DUSSMANN SERVICE SRL <text:s text:c="29"/></text:p>
          </table:table-cell>
          <table:table-cell table:style-name="ce36" office:value-type="float" office:value="145326.76" calcext:value-type="float">
            <text:p><text:s/>145.326,76 </text:p>
          </table:table-cell>
          <table:table-cell/>
          <table:table-cell table:style-name="ce13"/>
          <table:table-cell table:style-name="ce33" table:number-columns-repeated="2"/>
          <table:table-cell table:style-name="ce50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OMC SNC DI BENEDETTI LUCIANO E C. <text:s text:c="16"/></text:p>
          </table:table-cell>
          <table:table-cell table:style-name="ce36" office:value-type="float" office:value="43201.02" calcext:value-type="float">
            <text:p><text:s/>43.201,0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APIO LIFE S.R.L. <text:s text:c="32"/></text:p>
          </table:table-cell>
          <table:table-cell table:style-name="ce36" office:value-type="float" office:value="20233.52" calcext:value-type="float">
            <text:p><text:s/>20.233,5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MAB SNC <text:s text:c="41"/></text:p>
          </table:table-cell>
          <table:table-cell table:style-name="ce36" office:value-type="float" office:value="42694.92" calcext:value-type="float">
            <text:p><text:s/>42.694,9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6" office:value-type="string" calcext:value-type="string">
            <text:p>3217 Totale</text:p>
          </table:table-cell>
          <table:table-cell table:style-name="ce20"/>
          <table:table-cell table:style-name="ce29"/>
          <table:table-cell table:style-name="ce37" office:value-type="float" office:value="348705.29" calcext:value-type="float">
            <text:p><text:s/>348.705,2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 office:value-type="float" office:value="3218" calcext:value-type="float">
            <text:p>3218</text:p>
          </table:table-cell>
          <table:table-cell table:style-name="ce19" office:value-type="string" calcext:value-type="string">
            <text:p>Altre spese di manutenzione ordinaria e riparazi <text:s/></text:p>
          </table:table-cell>
          <table:table-cell office:value-type="string" calcext:value-type="string">
            <text:p>ABINTRX Srl <text:s text:c="38"/></text:p>
          </table:table-cell>
          <table:table-cell table:style-name="ce36" office:value-type="float" office:value="41.98" calcext:value-type="float">
            <text:p><text:s/>41,9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ESSE MEDICAL S.P.A. <text:s text:c="29"/></text:p>
          </table:table-cell>
          <table:table-cell table:style-name="ce36" office:value-type="float" office:value="19890" calcext:value-type="float">
            <text:p><text:s/>19.89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RTERNATIVA SRL <text:s text:c="34"/></text:p>
          </table:table-cell>
          <table:table-cell table:style-name="ce36" office:value-type="float" office:value="5700" calcext:value-type="float">
            <text:p><text:s/>5.70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B.C.S. BIOMEDICAL COMPUTERING SYSTEMS SRL <text:s text:c="8"/></text:p>
          </table:table-cell>
          <table:table-cell table:style-name="ce36" office:value-type="float" office:value="46.65" calcext:value-type="float">
            <text:p><text:s/>46,65 </text:p>
          </table:table-cell>
          <table:table-cell/>
          <table:table-cell table:style-name="ce13"/>
          <table:table-cell table:style-name="ce33"/>
          <table:table-cell/>
          <table:table-cell table:style-name="ce50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EAM CONTROL EQUIPMENT S.R.L. <text:s text:c="20"/></text:p>
          </table:table-cell>
          <table:table-cell table:style-name="ce36" office:value-type="float" office:value="3549.96" calcext:value-type="float">
            <text:p><text:s/>3.549,9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DATA PROCESSING S.P.A. <text:s text:c="27"/></text:p>
          </table:table-cell>
          <table:table-cell table:style-name="ce36" office:value-type="float" office:value="167762.27" calcext:value-type="float">
            <text:p><text:s/>167.762,27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DEDALUS SPA <text:s text:c="38"/></text:p>
          </table:table-cell>
          <table:table-cell table:style-name="ce36" office:value-type="float" office:value="176078.64" calcext:value-type="float">
            <text:p><text:s/>176.078,6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DIGI4DOC SRL <text:s text:c="37"/></text:p>
          </table:table-cell>
          <table:table-cell table:style-name="ce36" office:value-type="float" office:value="15795.62" calcext:value-type="float">
            <text:p><text:s/>15.795,6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ENGINEERING INGEGNERIA INFORMATICA S.P.A. EX 13425</text:p>
          </table:table-cell>
          <table:table-cell table:style-name="ce36" office:value-type="float" office:value="6219.99" calcext:value-type="float">
            <text:p><text:s/>6.219,9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ETICARD SRL <text:s text:c="38"/></text:p>
          </table:table-cell>
          <table:table-cell table:style-name="ce36" office:value-type="float" office:value="700" calcext:value-type="float">
            <text:p><text:s/>70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EUROSOFT CONSULTING SRL <text:s text:c="26"/></text:p>
          </table:table-cell>
          <table:table-cell table:style-name="ce36" office:value-type="float" office:value="3178.64" calcext:value-type="float">
            <text:p><text:s/>3.178,6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EXPRIVIA SPA <text:s text:c="37"/></text:p>
          </table:table-cell>
          <table:table-cell table:style-name="ce36" office:value-type="float" office:value="5169.54" calcext:value-type="float">
            <text:p><text:s/>5.169,5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STWEB S.P.A. <text:s/>(VEDI IBAN IN FATTURA ) <text:s text:c="10"/></text:p>
          </table:table-cell>
          <table:table-cell table:style-name="ce36" office:value-type="float" office:value="94525" calcext:value-type="float">
            <text:p><text:s/>94.525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ERRERO MED <text:s text:c="3"/>SRL <text:s text:c="31"/></text:p>
          </table:table-cell>
          <table:table-cell table:style-name="ce36" office:value-type="float" office:value="3850.96" calcext:value-type="float">
            <text:p><text:s/>3.850,9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ORA S.P.A. <text:s text:c="38"/></text:p>
          </table:table-cell>
          <table:table-cell table:style-name="ce36" office:value-type="float" office:value="11449.48" calcext:value-type="float">
            <text:p><text:s/>11.449,4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RESENIUS MEDICAL CARE ITALIA SPA <text:s text:c="16"/></text:p>
          </table:table-cell>
          <table:table-cell table:style-name="ce36" office:value-type="float" office:value="3731.25" calcext:value-type="float">
            <text:p><text:s/>3.731,2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GMED SRL <text:s text:c="41"/></text:p>
          </table:table-cell>
          <table:table-cell table:style-name="ce36" office:value-type="float" office:value="88625.92" calcext:value-type="float">
            <text:p><text:s/>88.625,9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GPI S.p.a. <text:s text:c="39"/></text:p>
          </table:table-cell>
          <table:table-cell table:style-name="ce36" office:value-type="float" office:value="1127216.11" calcext:value-type="float">
            <text:p><text:s/>1.127.216,1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GRUPPO INFORMATICO Srl <text:s text:c="27"/></text:p>
          </table:table-cell>
          <table:table-cell table:style-name="ce36" office:value-type="float" office:value="77112.5" calcext:value-type="float">
            <text:p><text:s/>77.112,5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IDEA SOFTWARE S.R.L. <text:s text:c="29"/></text:p>
          </table:table-cell>
          <table:table-cell table:style-name="ce36" office:value-type="float" office:value="43.7" calcext:value-type="float">
            <text:p><text:s/>43,7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LUTECH SPA <text:s text:c="39"/></text:p>
          </table:table-cell>
          <table:table-cell table:style-name="ce36" office:value-type="float" office:value="13577.63" calcext:value-type="float">
            <text:p><text:s/>13.577,6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ME.TE.DA. SRL <text:s text:c="36"/></text:p>
          </table:table-cell>
          <table:table-cell table:style-name="ce36" office:value-type="float" office:value="17412.5" calcext:value-type="float">
            <text:p><text:s/>17.412,5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MEDAS SRL <text:s text:c="40"/></text:p>
          </table:table-cell>
          <table:table-cell table:style-name="ce36" office:value-type="float" office:value="3383" calcext:value-type="float">
            <text:p><text:s/>3.383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MILLENNIUM S.R.L. <text:s text:c="32"/></text:p>
          </table:table-cell>
          <table:table-cell table:style-name="ce36" office:value-type="float" office:value="45562.71" calcext:value-type="float">
            <text:p><text:s/>45.562,7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ONIT S.p.A. <text:s text:c="38"/></text:p>
          </table:table-cell>
          <table:table-cell table:style-name="ce36" office:value-type="float" office:value="1513.38" calcext:value-type="float">
            <text:p><text:s/>1.513,3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ERVIZI ITALIA SPA <text:s text:c="31"/></text:p>
          </table:table-cell>
          <table:table-cell table:style-name="ce36" office:value-type="float" office:value="113" calcext:value-type="float">
            <text:p><text:s/>113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IEMENS HEALTHCARE SRL <text:s text:c="27"/></text:p>
          </table:table-cell>
          <table:table-cell table:style-name="ce36" office:value-type="float" office:value="50559.94" calcext:value-type="float">
            <text:p><text:s/>50.559,9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IGNO MOTUS <text:s text:c="38"/></text:p>
          </table:table-cell>
          <table:table-cell table:style-name="ce36" office:value-type="float" office:value="1600" calcext:value-type="float">
            <text:p><text:s/>1.60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IWEB2 SRL <text:s text:c="39"/></text:p>
          </table:table-cell>
          <table:table-cell table:style-name="ce36" office:value-type="float" office:value="3681.5" calcext:value-type="float">
            <text:p><text:s/>3.681,5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TUDIOFARMA SRL <text:s text:c="34"/></text:p>
          </table:table-cell>
          <table:table-cell table:style-name="ce36" office:value-type="float" office:value="3751.83" calcext:value-type="float">
            <text:p><text:s/>3.751,8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TELECOM ITALIA SPA O TIM S.P.A. <text:s text:c="18"/></text:p>
          </table:table-cell>
          <table:table-cell table:style-name="ce36" office:value-type="float" office:value="341339.07" calcext:value-type="float">
            <text:p><text:s/>341.339,07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WETECH’S S.p.A SB <text:s text:c="32"/></text:p>
          </table:table-cell>
          <table:table-cell table:style-name="ce36" office:value-type="float" office:value="281383.59" calcext:value-type="float">
            <text:p><text:s/>281.383,5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6" office:value-type="string" calcext:value-type="string">
            <text:p>3218 Totale</text:p>
          </table:table-cell>
          <table:table-cell table:style-name="ce20"/>
          <table:table-cell table:style-name="ce29"/>
          <table:table-cell table:style-name="ce37" office:value-type="float" office:value="2574566.36" calcext:value-type="float">
            <text:p><text:s/>2.574.566,3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 office:value-type="float" office:value="3219" calcext:value-type="float">
            <text:p>3219</text:p>
          </table:table-cell>
          <table:table-cell table:style-name="ce19" office:value-type="string" calcext:value-type="string">
            <text:p>Spese legali <text:s text:c="37"/></text:p>
          </table:table-cell>
          <table:table-cell office:value-type="string" calcext:value-type="string">
            <text:p>persona fisica </text:p>
          </table:table-cell>
          <table:table-cell table:style-name="ce36" office:value-type="float" office:value="15503.81" calcext:value-type="float">
            <text:p><text:s/>15.503,8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3569.98" calcext:value-type="float">
            <text:p><text:s/>3.569,9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7782.79" calcext:value-type="float">
            <text:p><text:s/>7.782,7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19375.69" calcext:value-type="float">
            <text:p><text:s/>19.375,69 </text:p>
          </table:table-cell>
          <table:table-cell/>
          <table:table-cell table:style-name="ce13"/>
          <table:table-cell table:style-name="ce33"/>
          <table:table-cell/>
          <table:table-cell table:style-name="ce50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13090.21" calcext:value-type="float">
            <text:p><text:s/>13.090,2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2979.23" calcext:value-type="float">
            <text:p><text:s/>2.979,2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16216.08" calcext:value-type="float">
            <text:p><text:s/>16.216,0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4616.58" calcext:value-type="float">
            <text:p><text:s/>4.616,5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6212.59" calcext:value-type="float">
            <text:p><text:s/>6.212,5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13332.27" calcext:value-type="float">
            <text:p><text:s/>13.332,27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TUDIO LEGALE ASS.TO BENINCASA <text:s text:c="19"/></text:p>
          </table:table-cell>
          <table:table-cell table:style-name="ce36" office:value-type="float" office:value="5794.69" calcext:value-type="float">
            <text:p><text:s/>5.794,6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TUDIO LEGALE GIORGI <text:s text:c="29"/></text:p>
          </table:table-cell>
          <table:table-cell table:style-name="ce36" office:value-type="float" office:value="8634.86" calcext:value-type="float">
            <text:p><text:s/>8.634,8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TUDIO LEGALE LESSONA <text:s text:c="28"/></text:p>
          </table:table-cell>
          <table:table-cell table:style-name="ce36" office:value-type="float" office:value="3973.75" calcext:value-type="float">
            <text:p><text:s/>3.973,7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TUDIO LEGALE MORESCALCHI BERTOLUCCI <text:s text:c="13"/></text:p>
          </table:table-cell>
          <table:table-cell table:style-name="ce36" office:value-type="float" office:value="6401.87" calcext:value-type="float">
            <text:p><text:s/>6.401,87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37647.89" calcext:value-type="float">
            <text:p><text:s/>37.647,8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6" office:value-type="string" calcext:value-type="string">
            <text:p>3219 Totale</text:p>
          </table:table-cell>
          <table:table-cell table:style-name="ce20" table:number-columns-repeated="2"/>
          <table:table-cell table:style-name="ce37" office:value-type="float" office:value="165132.29" calcext:value-type="float">
            <text:p><text:s/>165.132,2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 office:value-type="float" office:value="3220" calcext:value-type="float">
            <text:p>3220</text:p>
          </table:table-cell>
          <table:table-cell table:style-name="ce19" office:value-type="string" calcext:value-type="string">
            <text:p>Smaltimento rifiuti <text:s text:c="30"/></text:p>
          </table:table-cell>
          <table:table-cell office:value-type="string" calcext:value-type="string">
            <text:p>ECO ERIDANIA SPA <text:s text:c="33"/></text:p>
          </table:table-cell>
          <table:table-cell table:style-name="ce36" office:value-type="float" office:value="597484.01" calcext:value-type="float">
            <text:p><text:s/>597.484,0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6" office:value-type="string" calcext:value-type="string">
            <text:p>3220 Totale</text:p>
          </table:table-cell>
          <table:table-cell table:style-name="ce20" table:number-columns-repeated="2"/>
          <table:table-cell table:style-name="ce37" office:value-type="float" office:value="597484.01" calcext:value-type="float">
            <text:p><text:s/>597.484,0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 office:value-type="float" office:value="3299" calcext:value-type="float">
            <text:p>3299</text:p>
          </table:table-cell>
          <table:table-cell table:style-name="ce19" office:value-type="string" calcext:value-type="string">
            <text:p>Altre spese per servizi non sanitari <text:s text:c="13"/></text:p>
          </table:table-cell>
          <table:table-cell office:value-type="string" calcext:value-type="string">
            <text:p>2ZERO PROJECTS S.R.L.T.P. <text:s text:c="24"/></text:p>
          </table:table-cell>
          <table:table-cell table:style-name="ce36" office:value-type="float" office:value="9046.92" calcext:value-type="float">
            <text:p><text:s/>9.046,9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396.37" calcext:value-type="float">
            <text:p><text:s/>396,37 </text:p>
          </table:table-cell>
          <table:table-cell/>
          <table:table-cell table:style-name="ce13"/>
          <table:table-cell table:style-name="ce33" table:number-columns-repeated="2"/>
          <table:table-cell table:style-name="ce50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CCREDIA DIPARTIM. LABORATORI DI PROVA <text:s text:c="11"/></text:p>
          </table:table-cell>
          <table:table-cell table:style-name="ce36" office:value-type="float" office:value="11348.53" calcext:value-type="float">
            <text:p><text:s/>11.348,5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CQUA &amp; CO. DI FIGLIUZZI MASSIMO <text:s text:c="17"/></text:p>
          </table:table-cell>
          <table:table-cell table:style-name="ce36" office:value-type="float" office:value="136" calcext:value-type="float">
            <text:p><text:s/>136,00 </text:p>
          </table:table-cell>
          <table:table-cell/>
          <table:table-cell table:style-name="ce13"/>
          <table:table-cell table:style-name="ce33" table:number-columns-repeated="2"/>
          <table:table-cell table:style-name="ce50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FM SPA (AZIENDA FARMAC.MUNICIPALIZZ) <text:s text:c="12"/></text:p>
          </table:table-cell>
          <table:table-cell table:style-name="ce36" office:value-type="float" office:value="9200" calcext:value-type="float">
            <text:p><text:s/>9.20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1061.83" calcext:value-type="float">
            <text:p><text:s/>1.061,8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LTHEA ITALIA S.P.A. <text:s text:c="29"/></text:p>
          </table:table-cell>
          <table:table-cell table:style-name="ce36" office:value-type="float" office:value="15261.03" calcext:value-type="float">
            <text:p><text:s/>15.261,0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MBARABAR DI PISU AGNESE E C. S.A.S <text:s text:c="14"/></text:p>
          </table:table-cell>
          <table:table-cell table:style-name="ce36" office:value-type="float" office:value="1520" calcext:value-type="float">
            <text:p><text:s/>1.52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683.64" calcext:value-type="float">
            <text:p><text:s/>683,6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REA ASSOCIATI <text:s text:c="35"/></text:p>
          </table:table-cell>
          <table:table-cell table:style-name="ce36" office:value-type="float" office:value="147.5" calcext:value-type="float">
            <text:p><text:s/>147,5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REZZO MULTISERVIZI S.R.L. <text:s text:c="23"/></text:p>
          </table:table-cell>
          <table:table-cell table:style-name="ce36" office:value-type="float" office:value="2709" calcext:value-type="float">
            <text:p><text:s/>2.709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S INGEGNERIA STUDIO ASSOCIATO <text:s text:c="19"/></text:p>
          </table:table-cell>
          <table:table-cell table:style-name="ce36" office:value-type="float" office:value="39928.29" calcext:value-type="float">
            <text:p><text:s/>39.928,2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SID DI DIEGO ANCARANI <text:s text:c="27"/></text:p>
          </table:table-cell>
          <table:table-cell table:style-name="ce36" office:value-type="float" office:value="3000.8" calcext:value-type="float">
            <text:p><text:s/>3.000,8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SP - MASACCIO <text:s text:c="35"/></text:p>
          </table:table-cell>
          <table:table-cell table:style-name="ce36" office:value-type="float" office:value="2245.8" calcext:value-type="float">
            <text:p><text:s/>2.245,8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SP - MONTEVARCHI (EX CASA DI RIPOSO MONTEVARCHI) </text:p>
          </table:table-cell>
          <table:table-cell table:style-name="ce36" office:value-type="float" office:value="25826.7" calcext:value-type="float">
            <text:p><text:s/>25.826,7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SP CENTRO RESIDENZIALE "LODOVICO MARTELLI" NO F.E</text:p>
          </table:table-cell>
          <table:table-cell table:style-name="ce36" office:value-type="float" office:value="1067.8" calcext:value-type="float">
            <text:p><text:s/>1.067,8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SSOCIAZIONE ITALIANA DI RADIOPROTEZIONE (AIRP) <text:s text:c="2"/></text:p>
          </table:table-cell>
          <table:table-cell table:style-name="ce36" office:value-type="float" office:value="450" calcext:value-type="float">
            <text:p><text:s/>45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ZIENDA FARMACEUTICA MUNICIPALIZZATA FOLLONICA <text:s text:c="3"/></text:p>
          </table:table-cell>
          <table:table-cell table:style-name="ce36" office:value-type="float" office:value="1760" calcext:value-type="float">
            <text:p><text:s/>1.76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B.S.N. BIOLOGICAL SALES NETWORK S.R.L. <text:s text:c="11"/></text:p>
          </table:table-cell>
          <table:table-cell table:style-name="ce36" office:value-type="float" office:value="450" calcext:value-type="float">
            <text:p><text:s/>45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247.28" calcext:value-type="float">
            <text:p><text:s/>247,2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BIBLION SRL <text:s text:c="38"/></text:p>
          </table:table-cell>
          <table:table-cell table:style-name="ce36" office:value-type="float" office:value="22053.18" calcext:value-type="float">
            <text:p><text:s/>22.053,1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17371.65" calcext:value-type="float">
            <text:p><text:s/>17.371,6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.S.A. CENTRO SOLIDARIETA' AREZZO ETS <text:s text:c="12"/></text:p>
          </table:table-cell>
          <table:table-cell table:style-name="ce36" office:value-type="float" office:value="770" calcext:value-type="float">
            <text:p><text:s/>77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.T.R. VALLEROTANA SOCIETA' COOPERATIVA SOCIALE <text:s text:c="2"/></text:p>
          </table:table-cell>
          <table:table-cell table:style-name="ce36" office:value-type="float" office:value="800" calcext:value-type="float">
            <text:p><text:s/>80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ASA DI RIPOSO DELLA MISERICORDIA GAIOLE <text:s/>CHIANTI </text:p>
          </table:table-cell>
          <table:table-cell table:style-name="ce36" office:value-type="float" office:value="711.2" calcext:value-type="float">
            <text:p><text:s/>711,2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ASA DI RIPOSO PIETRO FEDI ONLUS <text:s text:c="17"/></text:p>
          </table:table-cell>
          <table:table-cell table:style-name="ce36" office:value-type="float" office:value="6087.3" calcext:value-type="float">
            <text:p><text:s/>6.087,3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HERICI ASSOCIATI SRL STP <text:s text:c="24"/></text:p>
          </table:table-cell>
          <table:table-cell table:style-name="ce36" office:value-type="float" office:value="4929.75" calcext:value-type="float">
            <text:p><text:s/>4.929,7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LINOPSHUB SRL <text:s text:c="35"/></text:p>
          </table:table-cell>
          <table:table-cell table:style-name="ce36" office:value-type="float" office:value="3332.5" calcext:value-type="float">
            <text:p><text:s/>3.332,5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 E SO CONSORZIO COOP.E SOLID.SOC.COOP. A <text:s/>R.L. <text:s/></text:p>
          </table:table-cell>
          <table:table-cell table:style-name="ce36" office:value-type="float" office:value="76703.36" calcext:value-type="float">
            <text:p><text:s/>76.703,3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.L.SER SERVIZI s.c.r.l. <text:s text:c="24"/></text:p>
          </table:table-cell>
          <table:table-cell table:style-name="ce36" office:value-type="float" office:value="64851.31" calcext:value-type="float">
            <text:p><text:s/>64.851,3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MUNE DI BUCINE R.S.A. "F.BICOLI" <text:s text:c="15"/></text:p>
          </table:table-cell>
          <table:table-cell table:style-name="ce36" office:value-type="float" office:value="14597.7" calcext:value-type="float">
            <text:p><text:s/>14.597,7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MUNE DI ORBETELLO <text:s text:c="30"/></text:p>
          </table:table-cell>
          <table:table-cell table:style-name="ce36" office:value-type="float" office:value="40000" calcext:value-type="float">
            <text:p><text:s/>40.00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MUNE DI SARTEANO -CASA DI RIPOSO <text:s text:c="15"/></text:p>
          </table:table-cell>
          <table:table-cell table:style-name="ce36" office:value-type="float" office:value="8695.7" calcext:value-type="float">
            <text:p><text:s/>8.695,7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NKARMA A.P.S. <text:s text:c="34"/></text:p>
          </table:table-cell>
          <table:table-cell table:style-name="ce36" office:value-type="float" office:value="2500" calcext:value-type="float">
            <text:p><text:s/>2.50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NSORZIO ARCHE' SOC. COOP. SOCIALE IMPRESA SOCIAL</text:p>
          </table:table-cell>
          <table:table-cell table:style-name="ce36" office:value-type="float" office:value="8578.44" calcext:value-type="float">
            <text:p><text:s/>8.578,4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NSORZIO CHORA - SOCIETA' COOPERATIVA SOCIALE <text:s text:c="3"/></text:p>
          </table:table-cell>
          <table:table-cell table:style-name="ce36" office:value-type="float" office:value="4732.16" calcext:value-type="float">
            <text:p><text:s/>4.732,1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NSORZIO COOP. SOCIALI ARETINE (COOB) <text:s text:c="11"/></text:p>
          </table:table-cell>
          <table:table-cell table:style-name="ce36" office:value-type="float" office:value="64685.98" calcext:value-type="float">
            <text:p><text:s/>64.685,9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NSORZIO INTEGRA SOC. COOP <text:s text:c="22"/></text:p>
          </table:table-cell>
          <table:table-cell table:style-name="ce36" office:value-type="float" office:value="1208" calcext:value-type="float">
            <text:p><text:s/>1.208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NSORZIO METIS <text:s text:c="34"/></text:p>
          </table:table-cell>
          <table:table-cell table:style-name="ce36" office:value-type="float" office:value="127804.43" calcext:value-type="float">
            <text:p><text:s/>127.804,4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NSORZIO SOCIALE COMARS ONLUS -SOCIETTA' COOPERAT</text:p>
          </table:table-cell>
          <table:table-cell table:style-name="ce36" office:value-type="float" office:value="30927.44" calcext:value-type="float">
            <text:p><text:s/>30.927,4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NSORZIO STABILE CMF <text:s text:c="28"/></text:p>
          </table:table-cell>
          <table:table-cell table:style-name="ce36" office:value-type="float" office:value="40095.58" calcext:value-type="float">
            <text:p><text:s/>40.095,5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NSORZIO ZENIT COOP.SOC.CONS. a r.l. <text:s text:c="12"/></text:p>
          </table:table-cell>
          <table:table-cell table:style-name="ce36" office:value-type="float" office:value="25666.29" calcext:value-type="float">
            <text:p><text:s/>25.666,2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OPERATIVA SOCIALE MEDIHOSPES ONLUS <text:s text:c="13"/></text:p>
          </table:table-cell>
          <table:table-cell table:style-name="ce36" office:value-type="float" office:value="340850.14" calcext:value-type="float">
            <text:p><text:s/>340.850,1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OPERATIVA SOCIALE SAN LORENZO A.R.L. <text:s text:c="11"/></text:p>
          </table:table-cell>
          <table:table-cell table:style-name="ce36" office:value-type="float" office:value="7092" calcext:value-type="float">
            <text:p><text:s/>7.092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OPERATIVA SOCIALE USCITA DI SICUREZZA <text:s text:c="10"/></text:p>
          </table:table-cell>
          <table:table-cell table:style-name="ce36" office:value-type="float" office:value="102950.52" calcext:value-type="float">
            <text:p><text:s/>102.950,5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24595.53" calcext:value-type="float">
            <text:p><text:s/>24.595,5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PPI AUDIO VIDEO SAS DI COPPI ROBERTO <text:s text:c="11"/></text:p>
          </table:table-cell>
          <table:table-cell table:style-name="ce36" office:value-type="float" office:value="190.08" calcext:value-type="float">
            <text:p><text:s/>190,0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URANTIS SRL <text:s text:c="37"/></text:p>
          </table:table-cell>
          <table:table-cell table:style-name="ce36" office:value-type="float" office:value="3315.6" calcext:value-type="float">
            <text:p><text:s/>3.315,6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DELFINO RESIDENZE S.R.L. <text:s text:c="25"/></text:p>
          </table:table-cell>
          <table:table-cell table:style-name="ce36" office:value-type="float" office:value="120.2" calcext:value-type="float">
            <text:p><text:s/>120,2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ELIOGRAF SNC DI FARAGLI &amp; PACE <text:s text:c="19"/></text:p>
          </table:table-cell>
          <table:table-cell table:style-name="ce36" office:value-type="float" office:value="631.3" calcext:value-type="float">
            <text:p><text:s/>631,3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EMMAUS SOCIETA' COOPERATIVA SOCIALE <text:s text:c="14"/></text:p>
          </table:table-cell>
          <table:table-cell table:style-name="ce36" office:value-type="float" office:value="900.57" calcext:value-type="float">
            <text:p><text:s/>900,57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ENAC ENTE NAZ.LE PER L'AVIAZIONE CIVILE <text:s text:c="10"/></text:p>
          </table:table-cell>
          <table:table-cell table:style-name="ce36" office:value-type="float" office:value="1176" calcext:value-type="float">
            <text:p><text:s/>1.176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ENTE NAZIONALE ITALIANO DI UNIFICAZIONE <text:s text:c="10"/></text:p>
          </table:table-cell>
          <table:table-cell table:style-name="ce36" office:value-type="float" office:value="552" calcext:value-type="float">
            <text:p><text:s/>552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ESCULAPIO NET SRL IMPRESA SOCIALE <text:s text:c="16"/></text:p>
          </table:table-cell>
          <table:table-cell table:style-name="ce36" office:value-type="float" office:value="579851.91" calcext:value-type="float">
            <text:p><text:s/>579.851,9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ESSE SRLS <text:s text:c="40"/></text:p>
          </table:table-cell>
          <table:table-cell table:style-name="ce36" office:value-type="float" office:value="7564.8" calcext:value-type="float">
            <text:p><text:s/>7.564,8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EUROSTREET SOCIETA' COOPERATIVA <text:s text:c="18"/></text:p>
          </table:table-cell>
          <table:table-cell table:style-name="ce36" office:value-type="float" office:value="1668.8" calcext:value-type="float">
            <text:p><text:s/>1.668,8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EY TELOS SRL <text:s text:c="37"/></text:p>
          </table:table-cell>
          <table:table-cell table:style-name="ce36" office:value-type="float" office:value="24000.08" calcext:value-type="float">
            <text:p><text:s/>24.000,0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8426.18" calcext:value-type="float">
            <text:p><text:s/>8.426,1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MILY BAR DI GRASSI LUCA &amp; C. SNC <text:s text:c="15"/></text:p>
          </table:table-cell>
          <table:table-cell table:style-name="ce36" office:value-type="float" office:value="3872.72" calcext:value-type="float">
            <text:p><text:s/>3.872,7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625" calcext:value-type="float">
            <text:p><text:s/>625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AL CORSO &amp; C. SAS <text:s text:c="23"/></text:p>
          </table:table-cell>
          <table:table-cell table:style-name="ce36" office:value-type="float" office:value="1300" calcext:value-type="float">
            <text:p><text:s/>1.30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ANTICA FARMACIA PARENTI <text:s text:c="17"/></text:p>
          </table:table-cell>
          <table:table-cell table:style-name="ce36" office:value-type="float" office:value="670" calcext:value-type="float">
            <text:p><text:s/>67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ASP CITTA DI SIENA FARMACIA COMUNALE N. 1</text:p>
          </table:table-cell>
          <table:table-cell table:style-name="ce36" office:value-type="float" office:value="1300" calcext:value-type="float">
            <text:p><text:s/>1.30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BARBANELLA SRL <text:s text:c="26"/></text:p>
          </table:table-cell>
          <table:table-cell table:style-name="ce36" office:value-type="float" office:value="1300" calcext:value-type="float">
            <text:p><text:s/>1.30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1450" calcext:value-type="float">
            <text:p><text:s/>1.45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BERTI SNC <text:s text:c="31"/></text:p>
          </table:table-cell>
          <table:table-cell table:style-name="ce36" office:value-type="float" office:value="775" calcext:value-type="float">
            <text:p><text:s/>775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1000" calcext:value-type="float">
            <text:p><text:s/>1.00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1450" calcext:value-type="float">
            <text:p><text:s/>1.45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CARRERA <text:s text:c="33"/></text:p>
          </table:table-cell>
          <table:table-cell table:style-name="ce36" office:value-type="float" office:value="625" calcext:value-type="float">
            <text:p><text:s/>625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CASOTTO SNC <text:s text:c="29"/></text:p>
          </table:table-cell>
          <table:table-cell table:style-name="ce36" office:value-type="float" office:value="1375" calcext:value-type="float">
            <text:p><text:s/>1.375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1300" calcext:value-type="float">
            <text:p><text:s/>1.30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CHELLINI L. SNC <text:s text:c="25"/></text:p>
          </table:table-cell>
          <table:table-cell table:style-name="ce36" office:value-type="float" office:value="1375" calcext:value-type="float">
            <text:p><text:s/>1.375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COMUNALE DI VALIANO <text:s text:c="21"/></text:p>
          </table:table-cell>
          <table:table-cell table:style-name="ce36" office:value-type="float" office:value="1450" calcext:value-type="float">
            <text:p><text:s/>1.45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COMUNALE PONTE A TRESSA <text:s text:c="17"/></text:p>
          </table:table-cell>
          <table:table-cell table:style-name="ce36" office:value-type="float" office:value="1375" calcext:value-type="float">
            <text:p><text:s/>1.375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COMUNALE SINALUNGA ASP 2 <text:s text:c="16"/></text:p>
          </table:table-cell>
          <table:table-cell table:style-name="ce36" office:value-type="float" office:value="1300" calcext:value-type="float">
            <text:p><text:s/>1.30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COMUNALE SINALUNGA ASP1 <text:s text:c="17"/></text:p>
          </table:table-cell>
          <table:table-cell table:style-name="ce36" office:value-type="float" office:value="1300" calcext:value-type="float">
            <text:p><text:s/>1.30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DELL'OSPEDALE <text:s text:c="27"/></text:p>
          </table:table-cell>
          <table:table-cell table:style-name="ce36" office:value-type="float" office:value="530" calcext:value-type="float">
            <text:p><text:s/>53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DI BUCINE SNC <text:s text:c="27"/></text:p>
          </table:table-cell>
          <table:table-cell table:style-name="ce36" office:value-type="float" office:value="925" calcext:value-type="float">
            <text:p><text:s/>925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DI GAVORRANO <text:s text:c="28"/></text:p>
          </table:table-cell>
          <table:table-cell table:style-name="ce36" office:value-type="float" office:value="490" calcext:value-type="float">
            <text:p><text:s/>49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DI MURLO SNC <text:s text:c="28"/></text:p>
          </table:table-cell>
          <table:table-cell table:style-name="ce36" office:value-type="float" office:value="1375" calcext:value-type="float">
            <text:p><text:s/>1.375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DI RADDA SNC <text:s text:c="28"/></text:p>
          </table:table-cell>
          <table:table-cell table:style-name="ce36" office:value-type="float" office:value="1375" calcext:value-type="float">
            <text:p><text:s/>1.375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1300" calcext:value-type="float">
            <text:p><text:s/>1.30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1225" calcext:value-type="float">
            <text:p><text:s/>1.225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EDERIFERI SAS DR. DIEGO EDERIFERI &amp; C. <text:s text:c="2"/></text:p>
          </table:table-cell>
          <table:table-cell table:style-name="ce36" office:value-type="float" office:value="1375" calcext:value-type="float">
            <text:p><text:s/>1.375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1375" calcext:value-type="float">
            <text:p><text:s/>1.375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FRANCESCHINI SAS <text:s text:c="24"/></text:p>
          </table:table-cell>
          <table:table-cell table:style-name="ce36" office:value-type="float" office:value="1375" calcext:value-type="float">
            <text:p><text:s/>1.375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MAESTA' DI GIANNINO S.N.C. <text:s text:c="14"/></text:p>
          </table:table-cell>
          <table:table-cell table:style-name="ce36" office:value-type="float" office:value="1300" calcext:value-type="float">
            <text:p><text:s/>1.30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MARCHESE SRL <text:s text:c="28"/></text:p>
          </table:table-cell>
          <table:table-cell table:style-name="ce36" office:value-type="float" office:value="1375" calcext:value-type="float">
            <text:p><text:s/>1.375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1450" calcext:value-type="float">
            <text:p><text:s/>1.45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1450" calcext:value-type="float">
            <text:p><text:s/>1.45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MINUCCI S.N.C. di QUATTRINI LUCA &amp; C. <text:s text:c="3"/></text:p>
          </table:table-cell>
          <table:table-cell table:style-name="ce36" office:value-type="float" office:value="1375" calcext:value-type="float">
            <text:p><text:s/>1.375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PACINI SAS DEL DR. SANTELLA MASSIMO <text:s text:c="5"/></text:p>
          </table:table-cell>
          <table:table-cell table:style-name="ce36" office:value-type="float" office:value="1300" calcext:value-type="float">
            <text:p><text:s/>1.30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1300" calcext:value-type="float">
            <text:p><text:s/>1.30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1225" calcext:value-type="float">
            <text:p><text:s/>1.225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PIEROZZI DOTT.SSA CARLA E C. SNC <text:s text:c="8"/></text:p>
          </table:table-cell>
          <table:table-cell table:style-name="ce36" office:value-type="float" office:value="1300" calcext:value-type="float">
            <text:p><text:s/>1.30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PINOTTI SNC <text:s text:c="29"/></text:p>
          </table:table-cell>
          <table:table-cell table:style-name="ce36" office:value-type="float" office:value="1375" calcext:value-type="float">
            <text:p><text:s/>1.375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POGGILUPI VALDARNO S.N.C. <text:s text:c="15"/></text:p>
          </table:table-cell>
          <table:table-cell table:style-name="ce36" office:value-type="float" office:value="1150" calcext:value-type="float">
            <text:p><text:s/>1.15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PONTE ALLA CHIASSA SAS <text:s text:c="18"/></text:p>
          </table:table-cell>
          <table:table-cell table:style-name="ce36" office:value-type="float" office:value="1375" calcext:value-type="float">
            <text:p><text:s/>1.375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POPPI <text:s/>DR. BERIOLI GIOVANNI &amp; C. SAS <text:s text:c="4"/></text:p>
          </table:table-cell>
          <table:table-cell table:style-name="ce36" office:value-type="float" office:value="1375" calcext:value-type="float">
            <text:p><text:s/>1.375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S. LORENZO SNC <text:s text:c="26"/></text:p>
          </table:table-cell>
          <table:table-cell table:style-name="ce36" office:value-type="float" office:value="810" calcext:value-type="float">
            <text:p><text:s/>81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S.GALGANO SAS DI BRUNCO ANGELO &amp; C <text:s text:c="6"/></text:p>
          </table:table-cell>
          <table:table-cell table:style-name="ce36" office:value-type="float" office:value="1375" calcext:value-type="float">
            <text:p><text:s/>1.375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SAN FRANCESCO SNC <text:s text:c="23"/></text:p>
          </table:table-cell>
          <table:table-cell table:style-name="ce36" office:value-type="float" office:value="1450" calcext:value-type="float">
            <text:p><text:s/>1.45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SAN GIUSEPPE SNC <text:s text:c="24"/></text:p>
          </table:table-cell>
          <table:table-cell table:style-name="ce36" office:value-type="float" office:value="1375" calcext:value-type="float">
            <text:p><text:s/>1.375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SAN MICHELE SAS <text:s text:c="25"/></text:p>
          </table:table-cell>
          <table:table-cell table:style-name="ce36" office:value-type="float" office:value="1375" calcext:value-type="float">
            <text:p><text:s/>1.375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SAN MICHELE SNC <text:s text:c="25"/></text:p>
          </table:table-cell>
          <table:table-cell table:style-name="ce36" office:value-type="float" office:value="1300" calcext:value-type="float">
            <text:p><text:s/>1.30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SANTA LUCIA SNC <text:s text:c="25"/></text:p>
          </table:table-cell>
          <table:table-cell table:style-name="ce36" office:value-type="float" office:value="1375" calcext:value-type="float">
            <text:p><text:s/>1.375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1300" calcext:value-type="float">
            <text:p><text:s/>1.30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SEVERI VIA ROMA SAS DI SEVERI CECILIA &amp; C</text:p>
          </table:table-cell>
          <table:table-cell table:style-name="ce36" office:value-type="float" office:value="600" calcext:value-type="float">
            <text:p><text:s/>60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TIEZZI PIER LUIGI E C snc <text:s text:c="15"/></text:p>
          </table:table-cell>
          <table:table-cell table:style-name="ce36" office:value-type="float" office:value="1300" calcext:value-type="float">
            <text:p><text:s/>1.30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ULIVI SNC DR PIANELLI DR.FABRIZIO &amp;c <text:s text:c="4"/></text:p>
          </table:table-cell>
          <table:table-cell table:style-name="ce36" office:value-type="float" office:value="600" calcext:value-type="float">
            <text:p><text:s/>60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VAL D'ARBIA DEL DR. DAVID MADIONI &amp; C SNC</text:p>
          </table:table-cell>
          <table:table-cell table:style-name="ce36" office:value-type="float" office:value="1300" calcext:value-type="float">
            <text:p><text:s/>1.30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VASARI S.N.C. <text:s text:c="27"/></text:p>
          </table:table-cell>
          <table:table-cell table:style-name="ce36" office:value-type="float" office:value="810" calcext:value-type="float">
            <text:p><text:s/>81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RMACIA ZAMPI &amp; C. SAS <text:s text:c="26"/></text:p>
          </table:table-cell>
          <table:table-cell table:style-name="ce36" office:value-type="float" office:value="1225" calcext:value-type="float">
            <text:p><text:s/>1.225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ONDAZIONE "CASA DI RIPOSO DR.A.GIAMPIERI"ONLUS <text:s text:c="2"/></text:p>
          </table:table-cell>
          <table:table-cell table:style-name="ce36" office:value-type="float" office:value="945.6" calcext:value-type="float">
            <text:p><text:s/>945,6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ORNERIA ARTIGIANA CORSINI SRL EX CORSINI ITALIA <text:s/></text:p>
          </table:table-cell>
          <table:table-cell table:style-name="ce36" office:value-type="float" office:value="1287.27" calcext:value-type="float">
            <text:p><text:s/>1.287,27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RATE SOLE SRL <text:s text:c="35"/></text:p>
          </table:table-cell>
          <table:table-cell table:style-name="ce36" office:value-type="float" office:value="2604.4" calcext:value-type="float">
            <text:p><text:s/>2.604,4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UTURA TECHNOLOGIES S.R.L. <text:s text:c="23"/></text:p>
          </table:table-cell>
          <table:table-cell table:style-name="ce36" office:value-type="float" office:value="9219.91" calcext:value-type="float">
            <text:p><text:s/>9.219,9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G.DI VITTORIO SOC.COOP.SOCIALE ONLUS <text:s text:c="13"/></text:p>
          </table:table-cell>
          <table:table-cell table:style-name="ce36" office:value-type="float" office:value="133013.61" calcext:value-type="float">
            <text:p><text:s/>133.013,6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G.E.D.A. S.p.A. <text:s text:c="34"/></text:p>
          </table:table-cell>
          <table:table-cell table:style-name="ce36" office:value-type="float" office:value="11340.45" calcext:value-type="float">
            <text:p><text:s/>11.340,4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4785.27" calcext:value-type="float">
            <text:p><text:s/>4.785,27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GRUPPO SERVIZI ASSOCIATI S.P.A. <text:s text:c="18"/></text:p>
          </table:table-cell>
          <table:table-cell table:style-name="ce36" office:value-type="float" office:value="567986.43" calcext:value-type="float">
            <text:p><text:s/>567.986,4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H.C. HOSPITAL CONSULTING SPA <text:s text:c="21"/></text:p>
          </table:table-cell>
          <table:table-cell table:style-name="ce36" office:value-type="float" office:value="60185.69" calcext:value-type="float">
            <text:p><text:s/>60.185,6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H.S. AMIATA SRL <text:s text:c="34"/></text:p>
          </table:table-cell>
          <table:table-cell table:style-name="ce36" office:value-type="float" office:value="1772" calcext:value-type="float">
            <text:p><text:s/>1.772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HERMES SRL <text:s text:c="39"/></text:p>
          </table:table-cell>
          <table:table-cell table:style-name="ce36" office:value-type="float" office:value="6370.92" calcext:value-type="float">
            <text:p><text:s/>6.370,9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IL CAMMINO SOC.COOP.SOCIALE <text:s text:c="22"/></text:p>
          </table:table-cell>
          <table:table-cell table:style-name="ce36" office:value-type="float" office:value="92872.29" calcext:value-type="float">
            <text:p><text:s/>92.872,2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IL PRATO COOP.SRL <text:s text:c="32"/></text:p>
          </table:table-cell>
          <table:table-cell table:style-name="ce36" office:value-type="float" office:value="43555.62" calcext:value-type="float">
            <text:p><text:s/>43.555,6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IMPERO S.N.C. <text:s text:c="36"/></text:p>
          </table:table-cell>
          <table:table-cell table:style-name="ce36" office:value-type="float" office:value="512.73" calcext:value-type="float">
            <text:p><text:s/>512,7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IST.CASA FAMIGLIA CASA DI RIPOSO CETONA <text:s text:c="10"/></text:p>
          </table:table-cell>
          <table:table-cell table:style-name="ce36" office:value-type="float" office:value="474.8" calcext:value-type="float">
            <text:p><text:s/>474,8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ISTITUTO MARIA REDDITI <text:s text:c="27"/></text:p>
          </table:table-cell>
          <table:table-cell table:style-name="ce36" office:value-type="float" office:value="6981.8" calcext:value-type="float">
            <text:p><text:s/>6.981,8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K2B - COOPERATIVA SOCIALE (EX KOINE') <text:s text:c="12"/></text:p>
          </table:table-cell>
          <table:table-cell table:style-name="ce36" office:value-type="float" office:value="83208.79" calcext:value-type="float">
            <text:p><text:s/>83.208,7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KIBERNETES S.R.L. - SILEA <text:s text:c="24"/></text:p>
          </table:table-cell>
          <table:table-cell table:style-name="ce36" office:value-type="float" office:value="5591.25" calcext:value-type="float">
            <text:p><text:s/>5.591,2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KIWA CERMET ITALIA SPA <text:s text:c="27"/></text:p>
          </table:table-cell>
          <table:table-cell table:style-name="ce36" office:value-type="float" office:value="35024.26" calcext:value-type="float">
            <text:p><text:s/>35.024,2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L' ALBERO E LA RUA SOCIETA' COOPERATIVA SOCIALE <text:s text:c="2"/></text:p>
          </table:table-cell>
          <table:table-cell table:style-name="ce36" office:value-type="float" office:value="11505.74" calcext:value-type="float">
            <text:p><text:s/>11.505,7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LA CAFFETTERIA DI MAGLIOCCO ESTERO <text:s text:c="15"/></text:p>
          </table:table-cell>
          <table:table-cell table:style-name="ce36" office:value-type="float" office:value="1003.64" calcext:value-type="float">
            <text:p><text:s/>1.003,6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LA CASA DI ANNA SRL <text:s text:c="30"/></text:p>
          </table:table-cell>
          <table:table-cell table:style-name="ce36" office:value-type="float" office:value="4848.2" calcext:value-type="float">
            <text:p><text:s/>4.848,2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LA SFIDA APS <text:s text:c="37"/></text:p>
          </table:table-cell>
          <table:table-cell table:style-name="ce36" office:value-type="float" office:value="2378.33" calcext:value-type="float">
            <text:p><text:s/>2.378,3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LEPACOM SRL <text:s text:c="38"/></text:p>
          </table:table-cell>
          <table:table-cell table:style-name="ce36" office:value-type="float" office:value="1575" calcext:value-type="float">
            <text:p><text:s/>1.575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MANSER SRL <text:s text:c="39"/></text:p>
          </table:table-cell>
          <table:table-cell table:style-name="ce36" office:value-type="float" office:value="14720" calcext:value-type="float">
            <text:p><text:s/>14.72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MDPI AG <text:s text:c="42"/></text:p>
          </table:table-cell>
          <table:table-cell table:style-name="ce36" office:value-type="float" office:value="2228.62" calcext:value-type="float">
            <text:p><text:s/>2.228,6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MIRIGOO SRLS <text:s text:c="37"/></text:p>
          </table:table-cell>
          <table:table-cell table:style-name="ce36" office:value-type="float" office:value="4918.03" calcext:value-type="float">
            <text:p><text:s/>4.918,0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NIVI S.p.a. EX NIVI CREDIT S.r.l. <text:s text:c="16"/></text:p>
          </table:table-cell>
          <table:table-cell table:style-name="ce36" office:value-type="float" office:value="3219.77" calcext:value-type="float">
            <text:p><text:s/>3.219,77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NUOVA VILLA RIO SRL <text:s text:c="30"/></text:p>
          </table:table-cell>
          <table:table-cell table:style-name="ce36" office:value-type="float" office:value="2543.3" calcext:value-type="float">
            <text:p><text:s/>2.543,3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OAMI CASA FILIPPO BARGAGLI PETRUCCI NO F.E. <text:s text:c="6"/></text:p>
          </table:table-cell>
          <table:table-cell table:style-name="ce36" office:value-type="float" office:value="4668.9" calcext:value-type="float">
            <text:p><text:s/>4.668,9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OXFAM ITALIA INTERCULTURA SOC. COOP.VA <text:s text:c="11"/></text:p>
          </table:table-cell>
          <table:table-cell table:style-name="ce36" office:value-type="float" office:value="49710.86" calcext:value-type="float">
            <text:p><text:s/>49.710,8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AM MOBILITY SRL <text:s text:c="33"/></text:p>
          </table:table-cell>
          <table:table-cell table:style-name="ce36" office:value-type="float" office:value="250" calcext:value-type="float">
            <text:p><text:s/>25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ANTA SPORT S.R.L. <text:s text:c="31"/></text:p>
          </table:table-cell>
          <table:table-cell table:style-name="ce36" office:value-type="float" office:value="3696" calcext:value-type="float">
            <text:p><text:s/>3.696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NSIONATO CONVITTO MADRE SAVERIA CABRINI SRL <text:s text:c="4"/></text:p>
          </table:table-cell>
          <table:table-cell table:style-name="ce36" office:value-type="float" office:value="3550" calcext:value-type="float">
            <text:p><text:s/>3.55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IA ARC.MISERICORDIA MONTEPULCIANO <text:s text:c="15"/></text:p>
          </table:table-cell>
          <table:table-cell table:style-name="ce36" office:value-type="float" office:value="8451.3" calcext:value-type="float">
            <text:p><text:s/>8.451,3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ITAGORA S.R.L. SECURITY PROJECT <text:s text:c="17"/></text:p>
          </table:table-cell>
          <table:table-cell table:style-name="ce36" office:value-type="float" office:value="8265.07" calcext:value-type="float">
            <text:p><text:s/>8.265,07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OLITECNICO DI MILANO <text:s text:c="28"/></text:p>
          </table:table-cell>
          <table:table-cell table:style-name="ce36" office:value-type="float" office:value="1200" calcext:value-type="float">
            <text:p><text:s/>1.20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OSTE ITALIANE S.p.A. <text:s text:c="28"/></text:p>
          </table:table-cell>
          <table:table-cell table:style-name="ce36" office:value-type="float" office:value="97432.73" calcext:value-type="float">
            <text:p><text:s/>97.432,7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ROGETTO 5 SOCIETA' COOPERATIVA IMPRESA SOCIALE <text:s text:c="2"/></text:p>
          </table:table-cell>
          <table:table-cell table:style-name="ce36" office:value-type="float" office:value="24489.5" calcext:value-type="float">
            <text:p><text:s/>24.489,5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R.S.A. COMUNE TERRANUOVA B.NI <text:s text:c="20"/></text:p>
          </table:table-cell>
          <table:table-cell table:style-name="ce36" office:value-type="float" office:value="6209.5" calcext:value-type="float">
            <text:p><text:s/>6.209,5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REDAI SRL (EX KOINE') <text:s text:c="28"/></text:p>
          </table:table-cell>
          <table:table-cell table:style-name="ce36" office:value-type="float" office:value="19374.76" calcext:value-type="float">
            <text:p><text:s/>19.374,7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1179.47" calcext:value-type="float">
            <text:p><text:s/>1.179,47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RSA VILLA SAN MARTINO <text:s text:c="28"/></text:p>
          </table:table-cell>
          <table:table-cell table:style-name="ce36" office:value-type="float" office:value="2427.1" calcext:value-type="float">
            <text:p><text:s/>2.427,1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RTV38 S.P.A. <text:s text:c="37"/></text:p>
          </table:table-cell>
          <table:table-cell table:style-name="ce36" office:value-type="float" office:value="3150.84" calcext:value-type="float">
            <text:p><text:s/>3.150,8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.D.S. SRL <text:s text:c="39"/></text:p>
          </table:table-cell>
          <table:table-cell table:style-name="ce36" office:value-type="float" office:value="27760.49" calcext:value-type="float">
            <text:p><text:s/>27.760,4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ALUS UMBRIA SCCS <text:s text:c="32"/></text:p>
          </table:table-cell>
          <table:table-cell table:style-name="ce36" office:value-type="float" office:value="360" calcext:value-type="float">
            <text:p><text:s/>36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5703.69" calcext:value-type="float">
            <text:p><text:s/>5.703,6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14548.64" calcext:value-type="float">
            <text:p><text:s/>14.548,6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18316.98" calcext:value-type="float">
            <text:p><text:s/>18.316,9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CUDOMED SRL <text:s text:c="37"/></text:p>
          </table:table-cell>
          <table:table-cell table:style-name="ce36" office:value-type="float" office:value="13333.33" calcext:value-type="float">
            <text:p><text:s/>13.333,3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EI TOSCANA SRL <text:s text:c="34"/></text:p>
          </table:table-cell>
          <table:table-cell table:style-name="ce36" office:value-type="float" office:value="180" calcext:value-type="float">
            <text:p><text:s/>18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ERENA PROGETTI ASS.NE PROF.LE DI INGEGNERIA <text:s text:c="5"/></text:p>
          </table:table-cell>
          <table:table-cell table:style-name="ce36" office:value-type="float" office:value="9674.54" calcext:value-type="float">
            <text:p><text:s/>9.674,5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ERENI ORIZZONTI 1 S.P.A. <text:s text:c="24"/></text:p>
          </table:table-cell>
          <table:table-cell table:style-name="ce36" office:value-type="float" office:value="3492.9" calcext:value-type="float">
            <text:p><text:s/>3.492,9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ERENISSIMA RISTORAZIONE SPA <text:s text:c="21"/></text:p>
          </table:table-cell>
          <table:table-cell table:style-name="ce36" office:value-type="float" office:value="5298.2" calcext:value-type="float">
            <text:p><text:s/>5.298,2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OCIETA' COOPERATIVA SOCIALE LEGO (ex giovani v.no</text:p>
          </table:table-cell>
          <table:table-cell table:style-name="ce36" office:value-type="float" office:value="44480.7" calcext:value-type="float">
            <text:p><text:s/>44.480,7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TUDIO TECNICO A. BORGOGNI &amp; A. PISPICO INGEGNERI </text:p>
          </table:table-cell>
          <table:table-cell table:style-name="ce36" office:value-type="float" office:value="5225.13" calcext:value-type="float">
            <text:p><text:s/>5.225,1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TUDIO TECNICO ASSOCIATO MANNELLI GINANNI ANDREINI</text:p>
          </table:table-cell>
          <table:table-cell table:style-name="ce36" office:value-type="float" office:value="8648" calcext:value-type="float">
            <text:p><text:s/>8.648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TUDIO TECNICO CAPPELLETTI STP SPA <text:s text:c="15"/></text:p>
          </table:table-cell>
          <table:table-cell table:style-name="ce36" office:value-type="float" office:value="1456" calcext:value-type="float">
            <text:p><text:s/>1.456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TAS S.p.A. <text:s text:c="39"/></text:p>
          </table:table-cell>
          <table:table-cell table:style-name="ce36" office:value-type="float" office:value="13207.05" calcext:value-type="float">
            <text:p><text:s/>13.207,0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TCR Tecora <text:s text:c="39"/></text:p>
          </table:table-cell>
          <table:table-cell table:style-name="ce36" office:value-type="float" office:value="509.8" calcext:value-type="float">
            <text:p><text:s/>509,8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THERMO FISHER DIAGNOSTICS S.P.A. <text:s text:c="17"/></text:p>
          </table:table-cell>
          <table:table-cell table:style-name="ce36" office:value-type="float" office:value="2406.51" calcext:value-type="float">
            <text:p><text:s/>2.406,5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UNICHIM <text:s text:c="42"/></text:p>
          </table:table-cell>
          <table:table-cell table:style-name="ce36" office:value-type="float" office:value="902" calcext:value-type="float">
            <text:p><text:s/>902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UNIPOLTECH S.P.A. <text:s text:c="32"/></text:p>
          </table:table-cell>
          <table:table-cell table:style-name="ce36" office:value-type="float" office:value="1476.09" calcext:value-type="float">
            <text:p><text:s/>1.476,0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UNIVERSITA' DEGLI STUDI DELLA CAMPANIA <text:s text:c="11"/></text:p>
          </table:table-cell>
          <table:table-cell table:style-name="ce36" office:value-type="float" office:value="5000" calcext:value-type="float">
            <text:p><text:s/>5.00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UNIVERSITA' DEGLI STUDI DI SIENA <text:s text:c="17"/></text:p>
          </table:table-cell>
          <table:table-cell table:style-name="ce36" office:value-type="float" office:value="15000" calcext:value-type="float">
            <text:p><text:s/>15.00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VEN. ARC. MISERICORDIA DI FIRENZE <text:s text:c="16"/></text:p>
          </table:table-cell>
          <table:table-cell table:style-name="ce36" office:value-type="float" office:value="2482.2" calcext:value-type="float">
            <text:p><text:s/>2.482,2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VEN.ARC.MISERICORDIA SARTEANO <text:s text:c="20"/></text:p>
          </table:table-cell>
          <table:table-cell table:style-name="ce36" office:value-type="float" office:value="3900.6" calcext:value-type="float">
            <text:p><text:s/>3.900,6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VILLA MAGLI S.R.L. <text:s text:c="31"/></text:p>
          </table:table-cell>
          <table:table-cell table:style-name="ce36" office:value-type="float" office:value="2070.5" calcext:value-type="float">
            <text:p><text:s/>2.070,5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VILLA SANTA MONICA SPA <text:s text:c="27"/></text:p>
          </table:table-cell>
          <table:table-cell table:style-name="ce36" office:value-type="float" office:value="3609.1" calcext:value-type="float">
            <text:p><text:s/>3.609,1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VILLAGGIO DELLA CONSOLATA SRL <text:s text:c="20"/></text:p>
          </table:table-cell>
          <table:table-cell table:style-name="ce36" office:value-type="float" office:value="5498.3" calcext:value-type="float">
            <text:p><text:s/>5.498,3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6" office:value-type="string" calcext:value-type="string">
            <text:p>3299 Totale</text:p>
          </table:table-cell>
          <table:table-cell table:style-name="ce20" table:number-columns-repeated="2"/>
          <table:table-cell table:style-name="ce37" office:value-type="float" office:value="3431478.39" calcext:value-type="float">
            <text:p><text:s/>3.431.478,3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 office:value-type="float" office:value="4107" calcext:value-type="float">
            <text:p>4107</text:p>
          </table:table-cell>
          <table:table-cell table:style-name="ce19" office:value-type="string" calcext:value-type="string">
            <text:p>Contributi e trasferimenti <text:s/>ad aziende sanitarie <text:s/></text:p>
          </table:table-cell>
          <table:table-cell office:value-type="string" calcext:value-type="string">
            <text:p>AST ANCONA <text:s text:c="39"/></text:p>
          </table:table-cell>
          <table:table-cell table:style-name="ce36" office:value-type="float" office:value="270" calcext:value-type="float">
            <text:p><text:s/>27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ZIENDA OSPEDALIERA UNIVERSITARIA SENESE <text:s text:c="9"/></text:p>
          </table:table-cell>
          <table:table-cell table:style-name="ce36" office:value-type="float" office:value="48509.49" calcext:value-type="float">
            <text:p><text:s/>48.509,4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ZIENDA OSPEDALIERA-UNIVERSITARIA <text:s/>"CAREGGI" <text:s text:c="5"/></text:p>
          </table:table-cell>
          <table:table-cell table:style-name="ce36" office:value-type="float" office:value="54955.92" calcext:value-type="float">
            <text:p><text:s/>54.955,9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ZIENDA USL TOSCANA CENTRO <text:s text:c="23"/></text:p>
          </table:table-cell>
          <table:table-cell table:style-name="ce36" office:value-type="float" office:value="4170.11" calcext:value-type="float">
            <text:p><text:s/>4.170,11 </text:p>
          </table:table-cell>
          <table:table-cell/>
          <table:table-cell table:style-name="ce13"/>
          <table:table-cell table:style-name="ce33" table:number-columns-repeated="2"/>
          <table:table-cell table:style-name="ce50"/>
          <table:table-cell table:number-columns-repeated="17"/>
        </table:table-row>
        <table:table-row table:style-name="ro1">
          <table:table-cell table:style-name="ce6" office:value-type="string" calcext:value-type="string">
            <text:p>4107 Totale</text:p>
          </table:table-cell>
          <table:table-cell table:style-name="ce20"/>
          <table:table-cell table:style-name="ce29"/>
          <table:table-cell table:style-name="ce37" office:value-type="float" office:value="107905.52" calcext:value-type="float">
            <text:p><text:s/>107.905,5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 office:value-type="float" office:value="4199" calcext:value-type="float">
            <text:p>4199</text:p>
          </table:table-cell>
          <table:table-cell table:style-name="ce19" office:value-type="string" calcext:value-type="string">
            <text:p>Contributi e trasferimenti a altre Amminist.Pubbl.</text:p>
          </table:table-cell>
          <table:table-cell office:value-type="string" calcext:value-type="string">
            <text:p>ATS MILANO CITTA' METROPOLITANA <text:s text:c="18"/></text:p>
          </table:table-cell>
          <table:table-cell table:style-name="ce36" office:value-type="float" office:value="88.54" calcext:value-type="float">
            <text:p><text:s/>88,5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6" office:value-type="string" calcext:value-type="string">
            <text:p>4199 Totale</text:p>
          </table:table-cell>
          <table:table-cell table:style-name="ce20" table:number-columns-repeated="2"/>
          <table:table-cell table:style-name="ce37" office:value-type="float" office:value="88.54" calcext:value-type="float">
            <text:p><text:s/>88,5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 office:value-type="float" office:value="4203" calcext:value-type="float">
            <text:p>4203</text:p>
          </table:table-cell>
          <table:table-cell table:style-name="ce19" office:value-type="string" calcext:value-type="string">
            <text:p>Contributi e trasferimenti <text:s/>a istituzioni sociali </text:p>
          </table:table-cell>
          <table:table-cell office:value-type="string" calcext:value-type="string">
            <text:p>ARCICONFR.MIS.IST.RIUNITE-SIENA <text:s text:c="18"/></text:p>
          </table:table-cell>
          <table:table-cell table:style-name="ce36" office:value-type="float" office:value="784.17" calcext:value-type="float">
            <text:p><text:s/>784,17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SSOC.PUBBLICA ASSISTENZA SIENA <text:s text:c="18"/></text:p>
          </table:table-cell>
          <table:table-cell table:style-name="ce36" office:value-type="float" office:value="1306.95" calcext:value-type="float">
            <text:p><text:s/>1.306,95 </text:p>
          </table:table-cell>
          <table:table-cell/>
          <table:table-cell table:style-name="ce13"/>
          <table:table-cell table:style-name="ce33"/>
          <table:table-cell/>
          <table:table-cell table:style-name="ce50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SSOCIAZIONE CONSULTORIO LA FAMIGLIA UCIPEM ODV <text:s text:c="2"/></text:p>
          </table:table-cell>
          <table:table-cell table:style-name="ce36" office:value-type="float" office:value="64.8" calcext:value-type="float">
            <text:p><text:s/>64,8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USER TERRITORIALE GROSSETO APS <text:s text:c="18"/></text:p>
          </table:table-cell>
          <table:table-cell table:style-name="ce36" office:value-type="float" office:value="324" calcext:value-type="float">
            <text:p><text:s/>324,00 </text:p>
          </table:table-cell>
          <table:table-cell/>
          <table:table-cell table:style-name="ce13"/>
          <table:table-cell table:style-name="ce33" table:number-columns-repeated="2"/>
          <table:table-cell table:style-name="ce50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NFR.MISERICORDIA RADDA IN CHIANTI <text:s text:c="14"/></text:p>
          </table:table-cell>
          <table:table-cell table:style-name="ce36" office:value-type="float" office:value="2614" calcext:value-type="float">
            <text:p><text:s/>2.614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NFRAT.MISER.SS. ANNUNZIATA ROCCASTRADA <text:s text:c="9"/></text:p>
          </table:table-cell>
          <table:table-cell table:style-name="ce36" office:value-type="float" office:value="2613.9" calcext:value-type="float">
            <text:p><text:s/>2.613,9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NFRATERNITA DI MISERICORDIA RAPOLANO T <text:s text:c="9"/></text:p>
          </table:table-cell>
          <table:table-cell table:style-name="ce36" office:value-type="float" office:value="2613.9" calcext:value-type="float">
            <text:p><text:s/>2.613,9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NFRATERNITA MISERICORD.PORTO S.STEFANO <text:s text:c="9"/></text:p>
          </table:table-cell>
          <table:table-cell table:style-name="ce36" office:value-type="float" office:value="3920.85" calcext:value-type="float">
            <text:p><text:s/>3.920,8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GRUPPO DONATORI SANGUE MONTICIANO - MISERICORDIA <text:s/></text:p>
          </table:table-cell>
          <table:table-cell table:style-name="ce36" office:value-type="float" office:value="2613.9" calcext:value-type="float">
            <text:p><text:s/>2.613,9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MISERICORDIA CELLE SUL RIGO <text:s text:c="22"/></text:p>
          </table:table-cell>
          <table:table-cell table:style-name="ce36" office:value-type="float" office:value="522.78" calcext:value-type="float">
            <text:p><text:s/>522,7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IENA SOCCORSO ASSOCIAZIONE <text:s text:c="22"/></text:p>
          </table:table-cell>
          <table:table-cell table:style-name="ce36" office:value-type="float" office:value="3750" calcext:value-type="float">
            <text:p><text:s/>3.75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VEN.ARC.MISERICORDIA SARTEANO <text:s text:c="20"/></text:p>
          </table:table-cell>
          <table:table-cell table:style-name="ce36" office:value-type="float" office:value="1306.95" calcext:value-type="float">
            <text:p><text:s/>1.306,9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VEN.CONFR.MISERICORDIA SINALUNGA <text:s text:c="17"/></text:p>
          </table:table-cell>
          <table:table-cell table:style-name="ce36" office:value-type="float" office:value="1306.95" calcext:value-type="float">
            <text:p><text:s/>1.306,9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VEN.CONFRAT.DI MISERIC.-C.FIORENTINO(SCEGL. QUIET)</text:p>
          </table:table-cell>
          <table:table-cell table:style-name="ce36" office:value-type="float" office:value="2619.88" calcext:value-type="float">
            <text:p><text:s/>2.619,8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VENERABILE ARCICONFRATERNITA DI MISERICORDIA <text:s text:c="5"/></text:p>
          </table:table-cell>
          <table:table-cell table:style-name="ce36" office:value-type="float" office:value="2613.9" calcext:value-type="float">
            <text:p><text:s/>2.613,9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6" office:value-type="string" calcext:value-type="string">
            <text:p>4203 Totale</text:p>
          </table:table-cell>
          <table:table-cell table:style-name="ce20" table:number-columns-repeated="2"/>
          <table:table-cell table:style-name="ce37" office:value-type="float" office:value="28976.93" calcext:value-type="float">
            <text:p><text:s/>28.976,9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 office:value-type="float" office:value="5201" calcext:value-type="float">
            <text:p>5201</text:p>
          </table:table-cell>
          <table:table-cell table:style-name="ce19" office:value-type="string" calcext:value-type="string">
            <text:p>Noleggi <text:s text:c="42"/></text:p>
          </table:table-cell>
          <table:table-cell office:value-type="string" calcext:value-type="string">
            <text:p>A. DE MORI SPA <text:s text:c="35"/></text:p>
          </table:table-cell>
          <table:table-cell table:style-name="ce36" office:value-type="float" office:value="5731.8" calcext:value-type="float">
            <text:p><text:s/>5.731,8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.D.A. S.r.l. <text:s text:c="36"/></text:p>
          </table:table-cell>
          <table:table-cell table:style-name="ce36" office:value-type="float" office:value="104350" calcext:value-type="float">
            <text:p><text:s/>104.35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.MENARINI DIAGNOSTICS SRL <text:s text:c="23"/></text:p>
          </table:table-cell>
          <table:table-cell table:style-name="ce36" office:value-type="float" office:value="5036.64" calcext:value-type="float">
            <text:p><text:s/>5.036,6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B MEDICA SPA (SOC.CON SOCIO UNICO) <text:s text:c="14"/></text:p>
          </table:table-cell>
          <table:table-cell table:style-name="ce36" office:value-type="float" office:value="147.02" calcext:value-type="float">
            <text:p><text:s/>147,02 </text:p>
          </table:table-cell>
          <table:table-cell/>
          <table:table-cell table:style-name="ce13"/>
          <table:table-cell table:style-name="ce33" table:number-columns-repeated="2"/>
          <table:table-cell table:style-name="ce50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B SCIEX SRL <text:s text:c="37"/></text:p>
          </table:table-cell>
          <table:table-cell table:style-name="ce36" office:value-type="float" office:value="22905.26" calcext:value-type="float">
            <text:p><text:s/>22.905,2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BBOTT MEDICAL ITALIA SRL(EX ST.JUDE MED. ITALIA) </text:p>
          </table:table-cell>
          <table:table-cell table:style-name="ce36" office:value-type="float" office:value="32317.36" calcext:value-type="float">
            <text:p><text:s/>32.317,3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ESSE CHIRURGICA SRL <text:s text:c="29"/></text:p>
          </table:table-cell>
          <table:table-cell table:style-name="ce36" office:value-type="float" office:value="15190" calcext:value-type="float">
            <text:p><text:s/>15.19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ESSE MEDICAL SPA <text:s text:c="32"/></text:p>
          </table:table-cell>
          <table:table-cell table:style-name="ce36" office:value-type="float" office:value="34033.49" calcext:value-type="float">
            <text:p><text:s/>34.033,4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GILENT TECHNOLOGIES ITALIA S.P.A. <text:s text:c="15"/></text:p>
          </table:table-cell>
          <table:table-cell table:style-name="ce36" office:value-type="float" office:value="3869.8" calcext:value-type="float">
            <text:p><text:s/>3.869,8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LCON ITALIA S.P.A. <text:s text:c="30"/></text:p>
          </table:table-cell>
          <table:table-cell table:style-name="ce36" office:value-type="float" office:value="77708.68" calcext:value-type="float">
            <text:p><text:s/>77.708,6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LD AUTOMOTIVE ITALIA SRL <text:s text:c="24"/></text:p>
          </table:table-cell>
          <table:table-cell table:style-name="ce36" office:value-type="float" office:value="74043.14" calcext:value-type="float">
            <text:p><text:s/>74.043,1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LIFAX <text:s/>SPA <text:s text:c="38"/></text:p>
          </table:table-cell>
          <table:table-cell table:style-name="ce36" office:value-type="float" office:value="14039.86" calcext:value-type="float">
            <text:p><text:s/>14.039,8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LLIANCE MEDICAL TECHNOLOGIES srl (UROLOGY D. srl)</text:p>
          </table:table-cell>
          <table:table-cell table:style-name="ce36" office:value-type="float" office:value="73481.89" calcext:value-type="float">
            <text:p><text:s/>73.481,8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LTAMED SRL EX TRUMPF MED ITALIA <text:s/>S.r.l <text:s text:c="10"/></text:p>
          </table:table-cell>
          <table:table-cell table:style-name="ce36" office:value-type="float" office:value="59778.04" calcext:value-type="float">
            <text:p><text:s/>59.778,0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MO ITALY SRL <text:s text:c="36"/></text:p>
          </table:table-cell>
          <table:table-cell table:style-name="ce36" office:value-type="float" office:value="13333.33" calcext:value-type="float">
            <text:p><text:s/>13.333,3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MS GROUP S.R.L. UNIPERSONALE <text:s text:c="20"/></text:p>
          </table:table-cell>
          <table:table-cell table:style-name="ce36" office:value-type="float" office:value="3637.5" calcext:value-type="float">
            <text:p><text:s/>3.637,5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ORTA SRL <text:s text:c="40"/></text:p>
          </table:table-cell>
          <table:table-cell table:style-name="ce36" office:value-type="float" office:value="183.33" calcext:value-type="float">
            <text:p><text:s/>183,3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RJO ITALIA SPA (EX ARJOHUNTLEIGH) <text:s text:c="15"/></text:p>
          </table:table-cell>
          <table:table-cell table:style-name="ce36" office:value-type="float" office:value="218843.65" calcext:value-type="float">
            <text:p><text:s/>218.843,6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RROW DIAGNOSTICS SRL <text:s text:c="28"/></text:p>
          </table:table-cell>
          <table:table-cell table:style-name="ce36" office:value-type="float" office:value="5628.63" calcext:value-type="float">
            <text:p><text:s/>5.628,6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RTHREX ITALIA SRL <text:s text:c="31"/></text:p>
          </table:table-cell>
          <table:table-cell table:style-name="ce36" office:value-type="float" office:value="4708.41" calcext:value-type="float">
            <text:p><text:s/>4.708,4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RVAL SERVICE LEASE ITALIA SPA <text:s text:c="19"/></text:p>
          </table:table-cell>
          <table:table-cell table:style-name="ce36" office:value-type="float" office:value="1942.2" calcext:value-type="float">
            <text:p><text:s/>1.942,2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B.BRAUN MILANO S.P.A. <text:s text:c="28"/></text:p>
          </table:table-cell>
          <table:table-cell table:style-name="ce36" office:value-type="float" office:value="82554.51" calcext:value-type="float">
            <text:p><text:s/>82.554,5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B.C.S. BIOMEDICAL COMPUTERING SYSTEMS SRL <text:s text:c="8"/></text:p>
          </table:table-cell>
          <table:table-cell table:style-name="ce36" office:value-type="float" office:value="1320" calcext:value-type="float">
            <text:p><text:s/>1.32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BANCA MPS GRUPPO IVA <text:s text:c="29"/></text:p>
          </table:table-cell>
          <table:table-cell table:style-name="ce36" office:value-type="float" office:value="6549.07" calcext:value-type="float">
            <text:p><text:s/>6.549,07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BAYER S.P.A. <text:s text:c="37"/></text:p>
          </table:table-cell>
          <table:table-cell table:style-name="ce36" office:value-type="float" office:value="300" calcext:value-type="float">
            <text:p><text:s/>30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BECKMAN COULTER S.R.L (EX BECMAN ANALIT) <text:s text:c="9"/></text:p>
          </table:table-cell>
          <table:table-cell table:style-name="ce36" office:value-type="float" office:value="1062.5" calcext:value-type="float">
            <text:p><text:s/>1.062,5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BECOME SRL <text:s text:c="39"/></text:p>
          </table:table-cell>
          <table:table-cell table:style-name="ce36" office:value-type="float" office:value="4215" calcext:value-type="float">
            <text:p><text:s/>4.215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BECTON DICKINSON ITALIA S.P.A. <text:s text:c="19"/></text:p>
          </table:table-cell>
          <table:table-cell table:style-name="ce36" office:value-type="float" office:value="4783.34" calcext:value-type="float">
            <text:p><text:s/>4.783,3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BEST MEDICAL SRL <text:s text:c="33"/></text:p>
          </table:table-cell>
          <table:table-cell table:style-name="ce36" office:value-type="float" office:value="7936.5" calcext:value-type="float">
            <text:p><text:s/>7.936,5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BIOMERIEUX ITALIA S.P.A. <text:s text:c="25"/></text:p>
          </table:table-cell>
          <table:table-cell table:style-name="ce36" office:value-type="float" office:value="15449.81" calcext:value-type="float">
            <text:p><text:s/>15.449,8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BIO-RAD LABORATORIES S.R.L. <text:s text:c="22"/></text:p>
          </table:table-cell>
          <table:table-cell table:style-name="ce36" office:value-type="float" office:value="37024.88" calcext:value-type="float">
            <text:p><text:s/>37.024,8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BOSTON SCIENTIFIC S.P.A. <text:s text:c="25"/></text:p>
          </table:table-cell>
          <table:table-cell table:style-name="ce36" office:value-type="float" office:value="3980" calcext:value-type="float">
            <text:p><text:s/>3.98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BRIGNOLI GOFFREDO SAS <text:s text:c="28"/></text:p>
          </table:table-cell>
          <table:table-cell table:style-name="ce36" office:value-type="float" office:value="28640" calcext:value-type="float">
            <text:p><text:s/>28.64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ANON ITALIA SPA <text:s text:c="33"/></text:p>
          </table:table-cell>
          <table:table-cell table:style-name="ce36" office:value-type="float" office:value="17916.56" calcext:value-type="float">
            <text:p><text:s/>17.916,5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EPHEID SRL <text:s text:c="38"/></text:p>
          </table:table-cell>
          <table:table-cell table:style-name="ce36" office:value-type="float" office:value="1375" calcext:value-type="float">
            <text:p><text:s/>1.375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NVERGE SRL <text:s text:c="37"/></text:p>
          </table:table-cell>
          <table:table-cell table:style-name="ce36" office:value-type="float" office:value="417.24" calcext:value-type="float">
            <text:p><text:s/>417,2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RYOSERVICE &amp; <text:s/>M. D. SRL <text:s text:c="25"/></text:p>
          </table:table-cell>
          <table:table-cell table:style-name="ce36" office:value-type="float" office:value="30000" calcext:value-type="float">
            <text:p><text:s/>30.00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DASIT SPA <text:s text:c="40"/></text:p>
          </table:table-cell>
          <table:table-cell table:style-name="ce36" office:value-type="float" office:value="799.94" calcext:value-type="float">
            <text:p><text:s/>799,9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DATA PROCESSING S.P.A. <text:s text:c="27"/></text:p>
          </table:table-cell>
          <table:table-cell table:style-name="ce36" office:value-type="float" office:value="1558.58" calcext:value-type="float">
            <text:p><text:s/>1.558,5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DEVICOR MEDICAL ITALY SRL <text:s text:c="24"/></text:p>
          </table:table-cell>
          <table:table-cell table:style-name="ce36" office:value-type="float" office:value="1591.01" calcext:value-type="float">
            <text:p><text:s/>1.591,0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DIAPATH SPA <text:s text:c="38"/></text:p>
          </table:table-cell>
          <table:table-cell table:style-name="ce36" office:value-type="float" office:value="3500" calcext:value-type="float">
            <text:p><text:s/>3.50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DIASORIN ITALIA S.P.A. A SOCIO UNICO <text:s text:c="13"/></text:p>
          </table:table-cell>
          <table:table-cell table:style-name="ce36" office:value-type="float" office:value="375" calcext:value-type="float">
            <text:p><text:s/>375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DIESSE DIAGNOSTICA SENESE S.P.A. <text:s text:c="17"/></text:p>
          </table:table-cell>
          <table:table-cell table:style-name="ce36" office:value-type="float" office:value="5469.67" calcext:value-type="float">
            <text:p><text:s/>5.469,67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EB NEURO S.P.A. <text:s text:c="34"/></text:p>
          </table:table-cell>
          <table:table-cell table:style-name="ce36" office:value-type="float" office:value="2338.24" calcext:value-type="float">
            <text:p><text:s/>2.338,2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EBIT Srl <text:s text:c="41"/></text:p>
          </table:table-cell>
          <table:table-cell table:style-name="ce36" office:value-type="float" office:value="14421.36" calcext:value-type="float">
            <text:p><text:s/>14.421,3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EDWARDS LIFESCIENCES ITALIA SRL <text:s text:c="18"/></text:p>
          </table:table-cell>
          <table:table-cell table:style-name="ce36" office:value-type="float" office:value="5373" calcext:value-type="float">
            <text:p><text:s/>5.373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EMOLED SRL <text:s text:c="39"/></text:p>
          </table:table-cell>
          <table:table-cell table:style-name="ce36" office:value-type="float" office:value="2000" calcext:value-type="float">
            <text:p><text:s/>2.00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ERNESTO INVERNIZZI S.P.A. <text:s text:c="24"/></text:p>
          </table:table-cell>
          <table:table-cell table:style-name="ce36" office:value-type="float" office:value="18430.3" calcext:value-type="float">
            <text:p><text:s/>18.430,3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ESAOTE SPA <text:s/>(EX IMAGING) CESSIONE A TERMINE <text:s text:c="6"/></text:p>
          </table:table-cell>
          <table:table-cell table:style-name="ce36" office:value-type="float" office:value="66667.21" calcext:value-type="float">
            <text:p><text:s/>66.667,2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ETHICA SYSTEM SRL <text:s text:c="32"/></text:p>
          </table:table-cell>
          <table:table-cell table:style-name="ce36" office:value-type="float" office:value="35928" calcext:value-type="float">
            <text:p><text:s/>35.928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EUROIMMUN ITALIA SRL CON SOCIO UNICO <text:s text:c="13"/></text:p>
          </table:table-cell>
          <table:table-cell table:style-name="ce36" office:value-type="float" office:value="12188.76" calcext:value-type="float">
            <text:p><text:s/>12.188,7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EXPERTMED SRL <text:s text:c="36"/></text:p>
          </table:table-cell>
          <table:table-cell table:style-name="ce36" office:value-type="float" office:value="5211.18" calcext:value-type="float">
            <text:p><text:s/>5.211,1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EXPRIT SRL <text:s text:c="39"/></text:p>
          </table:table-cell>
          <table:table-cell table:style-name="ce36" office:value-type="float" office:value="1350" calcext:value-type="float">
            <text:p><text:s/>1.35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EXPRIVIA SPA <text:s text:c="37"/></text:p>
          </table:table-cell>
          <table:table-cell table:style-name="ce36" office:value-type="float" office:value="155293.5" calcext:value-type="float">
            <text:p><text:s/>155.293,5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EXTRA RED SRL <text:s text:c="36"/></text:p>
          </table:table-cell>
          <table:table-cell table:style-name="ce36" office:value-type="float" office:value="6895.36" calcext:value-type="float">
            <text:p><text:s/>6.895,3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ISHER &amp; PAYKEL HEALTHCARE S.A.S. <text:s text:c="16"/></text:p>
          </table:table-cell>
          <table:table-cell table:style-name="ce36" office:value-type="float" office:value="686.56" calcext:value-type="float">
            <text:p><text:s/>686,5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LEXICARE SRL (EX MEDISIZE ITALIA SRL) <text:s text:c="11"/></text:p>
          </table:table-cell>
          <table:table-cell table:style-name="ce36" office:value-type="float" office:value="3417.53" calcext:value-type="float">
            <text:p><text:s/>3.417,5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ORA S.P.A. <text:s text:c="38"/></text:p>
          </table:table-cell>
          <table:table-cell table:style-name="ce36" office:value-type="float" office:value="1065.47" calcext:value-type="float">
            <text:p><text:s/>1.065,47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RESENIUS KABI ITALIA SRL <text:s text:c="24"/></text:p>
          </table:table-cell>
          <table:table-cell table:style-name="ce36" office:value-type="float" office:value="15404.38" calcext:value-type="float">
            <text:p><text:s/>15.404,3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RESENIUS MEDICAL CARE ITALIA SPA <text:s text:c="16"/></text:p>
          </table:table-cell>
          <table:table-cell table:style-name="ce36" office:value-type="float" office:value="90402.43" calcext:value-type="float">
            <text:p><text:s/>90.402,4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UJIFILM HEALTHCARE ITALIA SPA <text:s text:c="19"/></text:p>
          </table:table-cell>
          <table:table-cell table:style-name="ce36" office:value-type="float" office:value="10119.6" calcext:value-type="float">
            <text:p><text:s/>10.119,6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GE MEDICAL SYSTEMS ITALIA S.P.A. <text:s text:c="17"/></text:p>
          </table:table-cell>
          <table:table-cell table:style-name="ce36" office:value-type="float" office:value="105926.9" calcext:value-type="float">
            <text:p><text:s/>105.926,9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GEPA S.R.L. <text:s text:c="38"/></text:p>
          </table:table-cell>
          <table:table-cell table:style-name="ce36" office:value-type="float" office:value="216" calcext:value-type="float">
            <text:p><text:s/>216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GPI S.p.a. <text:s text:c="39"/></text:p>
          </table:table-cell>
          <table:table-cell table:style-name="ce36" office:value-type="float" office:value="204970.31" calcext:value-type="float">
            <text:p><text:s/>204.970,3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GRUPPO INFORMATICO Srl <text:s text:c="27"/></text:p>
          </table:table-cell>
          <table:table-cell table:style-name="ce36" office:value-type="float" office:value="14726" calcext:value-type="float">
            <text:p><text:s/>14.726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HAEMONETICS ITALIA SRL <text:s text:c="27"/></text:p>
          </table:table-cell>
          <table:table-cell table:style-name="ce36" office:value-type="float" office:value="3138.75" calcext:value-type="float">
            <text:p><text:s/>3.138,7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HISTO-LINE LABORATORIES S.R.L. <text:s text:c="19"/></text:p>
          </table:table-cell>
          <table:table-cell table:style-name="ce36" office:value-type="float" office:value="19034.83" calcext:value-type="float">
            <text:p><text:s/>19.034,8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HOLOGIC ITALIA SRL <text:s text:c="2"/>(EX CYTYC ITALIA S.R.L) <text:s text:c="5"/></text:p>
          </table:table-cell>
          <table:table-cell table:style-name="ce36" office:value-type="float" office:value="13000" calcext:value-type="float">
            <text:p><text:s/>13.00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HOSMED S.R.L. <text:s text:c="36"/></text:p>
          </table:table-cell>
          <table:table-cell table:style-name="ce36" office:value-type="float" office:value="19947.28" calcext:value-type="float">
            <text:p><text:s/>19.947,2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IGEA SPA <text:s text:c="41"/></text:p>
          </table:table-cell>
          <table:table-cell table:style-name="ce36" office:value-type="float" office:value="10070" calcext:value-type="float">
            <text:p><text:s/>10.07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INFRATEC SRL SOCIETA' BENEFIT <text:s text:c="20"/></text:p>
          </table:table-cell>
          <table:table-cell table:style-name="ce36" office:value-type="float" office:value="306.91" calcext:value-type="float">
            <text:p><text:s/>306,9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INSTRUMENTATION LABORATORY SPA <text:s text:c="19"/></text:p>
          </table:table-cell>
          <table:table-cell table:style-name="ce36" office:value-type="float" office:value="373.12" calcext:value-type="float">
            <text:p><text:s/>373,1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INTELSINT SRL <text:s text:c="36"/></text:p>
          </table:table-cell>
          <table:table-cell table:style-name="ce36" office:value-type="float" office:value="40000" calcext:value-type="float">
            <text:p><text:s/>40.00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ITD SOLUTIONS SPA <text:s text:c="32"/></text:p>
          </table:table-cell>
          <table:table-cell table:style-name="ce36" office:value-type="float" office:value="37549.58" calcext:value-type="float">
            <text:p><text:s/>37.549,5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KYOCERA DOCUMENT SOLUTIONS ITALIA S.P.A <text:s text:c="10"/></text:p>
          </table:table-cell>
          <table:table-cell table:style-name="ce36" office:value-type="float" office:value="5213.73" calcext:value-type="float">
            <text:p><text:s/>5.213,7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L.MOLTENI &amp; C.DEI F.LLI ALITTI S.E.SPA <text:s text:c="11"/></text:p>
          </table:table-cell>
          <table:table-cell table:style-name="ce36" office:value-type="float" office:value="28704" calcext:value-type="float">
            <text:p><text:s/>28.704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LEASYS SPA <text:s text:c="39"/></text:p>
          </table:table-cell>
          <table:table-cell table:style-name="ce36" office:value-type="float" office:value="230862.83" calcext:value-type="float">
            <text:p><text:s/>230.862,8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LEICA MICROSYSTEMS SRL <text:s text:c="27"/></text:p>
          </table:table-cell>
          <table:table-cell table:style-name="ce36" office:value-type="float" office:value="10170" calcext:value-type="float">
            <text:p><text:s/>10.17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LOHMANN &amp; RAUSCHER SRL <text:s text:c="27"/></text:p>
          </table:table-cell>
          <table:table-cell table:style-name="ce36" office:value-type="float" office:value="1495" calcext:value-type="float">
            <text:p><text:s/>1.495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MACO PHARMA ITALIA Srl <text:s text:c="27"/></text:p>
          </table:table-cell>
          <table:table-cell table:style-name="ce36" office:value-type="float" office:value="7452" calcext:value-type="float">
            <text:p><text:s/>7.452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MEDICAL SYSTEMS SPA <text:s text:c="30"/></text:p>
          </table:table-cell>
          <table:table-cell table:style-name="ce36" office:value-type="float" office:value="5000" calcext:value-type="float">
            <text:p><text:s/>5.00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MEDIGAS ITALIA S.R.L. <text:s text:c="28"/></text:p>
          </table:table-cell>
          <table:table-cell table:style-name="ce36" office:value-type="float" office:value="91617.09" calcext:value-type="float">
            <text:p><text:s/>91.617,0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MEDIVAL SRL <text:s text:c="38"/></text:p>
          </table:table-cell>
          <table:table-cell table:style-name="ce36" office:value-type="float" office:value="722.74" calcext:value-type="float">
            <text:p><text:s/>722,7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MEDTRONIC ITALIA S.P.A. <text:s text:c="26"/></text:p>
          </table:table-cell>
          <table:table-cell table:style-name="ce36" office:value-type="float" office:value="16279.06" calcext:value-type="float">
            <text:p><text:s/>16.279,0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MOVI S.P.A. <text:s text:c="38"/></text:p>
          </table:table-cell>
          <table:table-cell table:style-name="ce36" office:value-type="float" office:value="3452.61000000001" calcext:value-type="float">
            <text:p><text:s/>3.452,6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N.G.C. MEDICAL S.R.L. <text:s text:c="28"/></text:p>
          </table:table-cell>
          <table:table-cell table:style-name="ce36" office:value-type="float" office:value="4726.25" calcext:value-type="float">
            <text:p><text:s/>4.726,2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NEXI PAYMENTS S.P.A. GRUPPO IVA <text:s text:c="18"/></text:p>
          </table:table-cell>
          <table:table-cell table:style-name="ce36" office:value-type="float" office:value="9040.08" calcext:value-type="float">
            <text:p><text:s/>9.040,0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NIPRO MEDICAL ITALY SRL <text:s text:c="26"/></text:p>
          </table:table-cell>
          <table:table-cell table:style-name="ce36" office:value-type="float" office:value="10705.68" calcext:value-type="float">
            <text:p><text:s/>10.705,6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NOVA BIOMEDICAL ITALIA SRL <text:s text:c="23"/></text:p>
          </table:table-cell>
          <table:table-cell table:style-name="ce36" office:value-type="float" office:value="5063" calcext:value-type="float">
            <text:p><text:s/>5.063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NUOVA FARMEC SRL <text:s text:c="33"/></text:p>
          </table:table-cell>
          <table:table-cell table:style-name="ce36" office:value-type="float" office:value="43555.01" calcext:value-type="float">
            <text:p><text:s/>43.555,0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OLEA MEDICAL <text:s text:c="37"/></text:p>
          </table:table-cell>
          <table:table-cell table:style-name="ce36" office:value-type="float" office:value="8635.52" calcext:value-type="float">
            <text:p><text:s/>8.635,5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OLIVETTI S.P.A. <text:s text:c="34"/></text:p>
          </table:table-cell>
          <table:table-cell table:style-name="ce36" office:value-type="float" office:value="597" calcext:value-type="float">
            <text:p><text:s/>597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OLYMPUS ITALIA SRL <text:s text:c="31"/></text:p>
          </table:table-cell>
          <table:table-cell table:style-name="ce36" office:value-type="float" office:value="151525.48" calcext:value-type="float">
            <text:p><text:s/>151.525,4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ONIT SANITA' SRL <text:s text:c="33"/></text:p>
          </table:table-cell>
          <table:table-cell table:style-name="ce36" office:value-type="float" office:value="8863.46" calcext:value-type="float">
            <text:p><text:s/>8.863,4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NTAX ITALIA S.R.L. con SOCIO UNICO <text:s text:c="13"/></text:p>
          </table:table-cell>
          <table:table-cell table:style-name="ce36" office:value-type="float" office:value="8141.52" calcext:value-type="float">
            <text:p><text:s/>8.141,5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HILIPS SPA HEALTHCARE <text:s text:c="27"/></text:p>
          </table:table-cell>
          <table:table-cell table:style-name="ce36" office:value-type="float" office:value="238520.33" calcext:value-type="float">
            <text:p><text:s/>238.520,3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ROMEGA ITALIA S.R.L. <text:s text:c="28"/></text:p>
          </table:table-cell>
          <table:table-cell table:style-name="ce36" office:value-type="float" office:value="2164.13" calcext:value-type="float">
            <text:p><text:s/>2.164,1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RELAB SRL <text:s text:c="40"/></text:p>
          </table:table-cell>
          <table:table-cell table:style-name="ce36" office:value-type="float" office:value="5375" calcext:value-type="float">
            <text:p><text:s/>5.375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ROCHE DIAGNOSTICS S.P.A. <text:s text:c="25"/></text:p>
          </table:table-cell>
          <table:table-cell table:style-name="ce36" office:value-type="float" office:value="24000" calcext:value-type="float">
            <text:p><text:s/>24.00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AKURA FINETEK ITALY SRL <text:s text:c="25"/></text:p>
          </table:table-cell>
          <table:table-cell table:style-name="ce36" office:value-type="float" office:value="49193.89" calcext:value-type="float">
            <text:p><text:s/>49.193,8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EBIA ITALIA S.R.L. (EX CIAMPOLINI ) <text:s text:c="13"/></text:p>
          </table:table-cell>
          <table:table-cell table:style-name="ce36" office:value-type="float" office:value="286.07" calcext:value-type="float">
            <text:p><text:s/>286,07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HIMADZU ITALIA SRL <text:s text:c="30"/></text:p>
          </table:table-cell>
          <table:table-cell table:style-name="ce36" office:value-type="float" office:value="7060.14" calcext:value-type="float">
            <text:p><text:s/>7.060,1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IEMENS HEALTHCARE SRL <text:s text:c="27"/></text:p>
          </table:table-cell>
          <table:table-cell table:style-name="ce36" office:value-type="float" office:value="58128.07" calcext:value-type="float">
            <text:p><text:s/>58.128,07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O.E.M. MEDICAL SRL <text:s text:c="30"/></text:p>
          </table:table-cell>
          <table:table-cell table:style-name="ce36" office:value-type="float" office:value="870.63" calcext:value-type="float">
            <text:p><text:s/>870,6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OL S.P.A. <text:s text:c="39"/></text:p>
          </table:table-cell>
          <table:table-cell table:style-name="ce36" office:value-type="float" office:value="23846.67" calcext:value-type="float">
            <text:p><text:s/>23.846,67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OLARI DI UDINE SPA <text:s text:c="30"/></text:p>
          </table:table-cell>
          <table:table-cell table:style-name="ce36" office:value-type="float" office:value="12652.54" calcext:value-type="float">
            <text:p><text:s/>12.652,5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OLVENTUM ITALY SRL (ex 3M HEALTHCARE ITALY SRL) <text:s/></text:p>
          </table:table-cell>
          <table:table-cell table:style-name="ce36" office:value-type="float" office:value="44422.17" calcext:value-type="float">
            <text:p><text:s/>44.422,17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ORIN GROUP ITALIA SRL <text:s text:c="27"/></text:p>
          </table:table-cell>
          <table:table-cell table:style-name="ce36" office:value-type="float" office:value="2100" calcext:value-type="float">
            <text:p><text:s/>2.10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TRYKER ITALIA S.R.L. <text:s text:c="28"/></text:p>
          </table:table-cell>
          <table:table-cell table:style-name="ce36" office:value-type="float" office:value="684674.1" calcext:value-type="float">
            <text:p><text:s/>684.674,1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TECHNOGENETICS SpA <text:s text:c="31"/></text:p>
          </table:table-cell>
          <table:table-cell table:style-name="ce36" office:value-type="float" office:value="37482.54" calcext:value-type="float">
            <text:p><text:s/>37.482,5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TELECOM ITALIA SPA O TIM S.P.A. <text:s text:c="18"/></text:p>
          </table:table-cell>
          <table:table-cell table:style-name="ce36" office:value-type="float" office:value="73797.14" calcext:value-type="float">
            <text:p><text:s/>73.797,1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TERUMO BCT ITALIA SRL <text:s text:c="28"/></text:p>
          </table:table-cell>
          <table:table-cell table:style-name="ce36" office:value-type="float" office:value="1350" calcext:value-type="float">
            <text:p><text:s/>1.35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THERMO FISHER DIAGNOSTICS S.P.A. <text:s text:c="17"/></text:p>
          </table:table-cell>
          <table:table-cell table:style-name="ce36" office:value-type="float" office:value="3444.17" calcext:value-type="float">
            <text:p><text:s/>3.444,17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THERMO FISHER SCIENTIFIC SPA <text:s text:c="21"/></text:p>
          </table:table-cell>
          <table:table-cell table:style-name="ce36" office:value-type="float" office:value="17026.68" calcext:value-type="float">
            <text:p><text:s/>17.026,6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TOSOH BIOSCIENCE SRL <text:s text:c="29"/></text:p>
          </table:table-cell>
          <table:table-cell table:style-name="ce36" office:value-type="float" office:value="1243.72" calcext:value-type="float">
            <text:p><text:s/>1.243,7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VA.NI.CA Srl <text:s text:c="37"/></text:p>
          </table:table-cell>
          <table:table-cell table:style-name="ce36" office:value-type="float" office:value="3346.2" calcext:value-type="float">
            <text:p><text:s/>3.346,2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VANTIVE SRL <text:s text:c="38"/></text:p>
          </table:table-cell>
          <table:table-cell table:style-name="ce36" office:value-type="float" office:value="15212.07" calcext:value-type="float">
            <text:p><text:s/>15.212,07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VYGON ITALIA S.R.L. <text:s text:c="30"/></text:p>
          </table:table-cell>
          <table:table-cell table:style-name="ce36" office:value-type="float" office:value="10418.32" calcext:value-type="float">
            <text:p><text:s/>10.418,3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WHISTLEBLOWING SOLUTIONS IMPRESA SOCIALE S.R.L. <text:s text:c="2"/></text:p>
          </table:table-cell>
          <table:table-cell table:style-name="ce36" office:value-type="float" office:value="2500" calcext:value-type="float">
            <text:p><text:s/>2.50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ZIMMER BIOMET ITALIA <text:s/>SRL <text:s/>( EX ZIMMER) <text:s text:c="10"/></text:p>
          </table:table-cell>
          <table:table-cell table:style-name="ce36" office:value-type="float" office:value="9950" calcext:value-type="float">
            <text:p><text:s/>9.95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ZOLL MEDICAL ITALIA SRL <text:s text:c="26"/></text:p>
          </table:table-cell>
          <table:table-cell table:style-name="ce36" office:value-type="float" office:value="34815.07" calcext:value-type="float">
            <text:p><text:s/>34.815,07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6" office:value-type="string" calcext:value-type="string">
            <text:p>5201 Totale</text:p>
          </table:table-cell>
          <table:table-cell table:style-name="ce20"/>
          <table:table-cell table:style-name="ce29"/>
          <table:table-cell table:style-name="ce37" office:value-type="float" office:value="3959882.91" calcext:value-type="float">
            <text:p><text:s/>3.959.882,9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 office:value-type="float" office:value="5202" calcext:value-type="float">
            <text:p>5202</text:p>
          </table:table-cell>
          <table:table-cell table:style-name="ce19" office:value-type="string" calcext:value-type="string">
            <text:p>Locazioni <text:s text:c="40"/></text:p>
          </table:table-cell>
          <table:table-cell office:value-type="string" calcext:value-type="string">
            <text:p>AREZZO CASA S.P.A. <text:s text:c="31"/></text:p>
          </table:table-cell>
          <table:table-cell table:style-name="ce36" office:value-type="float" office:value="5060.37" calcext:value-type="float">
            <text:p><text:s/>5.060,37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SS. PUBBLICA ASSISTENZA DI TORRITA <text:s text:c="14"/></text:p>
          </table:table-cell>
          <table:table-cell table:style-name="ce36" office:value-type="float" office:value="1394.25" calcext:value-type="float">
            <text:p><text:s/>1.394,2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URELIA Srl <text:s text:c="38"/></text:p>
          </table:table-cell>
          <table:table-cell table:style-name="ce36" office:value-type="float" office:value="3238.53" calcext:value-type="float">
            <text:p><text:s/>3.238,5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BACCHESCHI COSTRUZIONI SRL <text:s text:c="23"/></text:p>
          </table:table-cell>
          <table:table-cell table:style-name="ce36" office:value-type="float" office:value="137626.73" calcext:value-type="float">
            <text:p><text:s/>137.626,73 </text:p>
          </table:table-cell>
          <table:table-cell/>
          <table:table-cell table:style-name="ce13"/>
          <table:table-cell table:style-name="ce33"/>
          <table:table-cell/>
          <table:table-cell table:style-name="ce50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BANCA CENTRO - CRED.COOP.TOSCANA UMBRIA SOC. COOP.</text:p>
          </table:table-cell>
          <table:table-cell table:style-name="ce36" office:value-type="float" office:value="33037.3" calcext:value-type="float">
            <text:p><text:s/>33.037,3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BANCA MPS GRUPPO IVA <text:s text:c="29"/></text:p>
          </table:table-cell>
          <table:table-cell table:style-name="ce36" office:value-type="float" office:value="12980.22" calcext:value-type="float">
            <text:p><text:s/>12.980,2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BELLATRIX SRL <text:s text:c="36"/></text:p>
          </table:table-cell>
          <table:table-cell table:style-name="ce36" office:value-type="float" office:value="8691.19" calcext:value-type="float">
            <text:p><text:s/>8.691,1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NFR.MISERICORDIA POGGIBONSI <text:s text:c="20"/></text:p>
          </table:table-cell>
          <table:table-cell table:style-name="ce36" office:value-type="float" office:value="723.84" calcext:value-type="float">
            <text:p><text:s/>723,8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NFR.MISERICORDIA SAN GIMIGNANO <text:s text:c="17"/></text:p>
          </table:table-cell>
          <table:table-cell table:style-name="ce36" office:value-type="float" office:value="12000" calcext:value-type="float">
            <text:p><text:s/>12.00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NFRAT. S.MARIA MISERICORDIA CORTONA (VEDI QUIET)</text:p>
          </table:table-cell>
          <table:table-cell table:style-name="ce36" office:value-type="float" office:value="4500" calcext:value-type="float">
            <text:p><text:s/>4.50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NFRATERNITA DI MISERICORDIA RAPOLANO T <text:s text:c="9"/></text:p>
          </table:table-cell>
          <table:table-cell table:style-name="ce36" office:value-type="float" office:value="2218.5" calcext:value-type="float">
            <text:p><text:s/>2.218,5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DESFIN SAS DI ANDREA SEVERI <text:s text:c="22"/></text:p>
          </table:table-cell>
          <table:table-cell table:style-name="ce36" office:value-type="float" office:value="10507.92" calcext:value-type="float">
            <text:p><text:s/>10.507,9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EDILIZIA FUTURA SRL <text:s text:c="30"/></text:p>
          </table:table-cell>
          <table:table-cell table:style-name="ce36" office:value-type="float" office:value="35262.51" calcext:value-type="float">
            <text:p><text:s/>35.262,5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EDILIZIA PROV.LE GROSSETANA SPA GIA'ATER <text:s text:c="9"/></text:p>
          </table:table-cell>
          <table:table-cell table:style-name="ce36" office:value-type="float" office:value="16221.13" calcext:value-type="float">
            <text:p><text:s/>16.221,1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E IMMOBILIARE Srl <text:s text:c="30"/></text:p>
          </table:table-cell>
          <table:table-cell table:style-name="ce36" office:value-type="float" office:value="20500" calcext:value-type="float">
            <text:p><text:s/>20.50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IMMOBILIARE VALDICHIANA S.R.L. <text:s text:c="19"/></text:p>
          </table:table-cell>
          <table:table-cell table:style-name="ce36" office:value-type="float" office:value="19250.01" calcext:value-type="float">
            <text:p><text:s/>19.250,0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JAFIN S.R.L. <text:s text:c="37"/></text:p>
          </table:table-cell>
          <table:table-cell table:style-name="ce36" office:value-type="float" office:value="6239.91" calcext:value-type="float">
            <text:p><text:s/>6.239,9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K2B - COOPERATIVA SOCIALE (EX KOINE') <text:s text:c="12"/></text:p>
          </table:table-cell>
          <table:table-cell table:style-name="ce36" office:value-type="float" office:value="36221.7" calcext:value-type="float">
            <text:p><text:s/>36.221,7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MONTEVARCHI PROJECT SRL <text:s text:c="26"/></text:p>
          </table:table-cell>
          <table:table-cell table:style-name="ce36" office:value-type="float" office:value="11719.06" calcext:value-type="float">
            <text:p><text:s/>11.719,0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.A.C.ED. SRL <text:s text:c="36"/></text:p>
          </table:table-cell>
          <table:table-cell table:style-name="ce36" office:value-type="float" office:value="10200" calcext:value-type="float">
            <text:p><text:s/>10.20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ALVATOR MUNDI INTERNATIONAL HOSPITAL <text:s text:c="12"/></text:p>
          </table:table-cell>
          <table:table-cell table:style-name="ce36" office:value-type="float" office:value="199.68" calcext:value-type="float">
            <text:p><text:s/>199,6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GLAB SRL <text:s text:c="40"/></text:p>
          </table:table-cell>
          <table:table-cell table:style-name="ce36" office:value-type="float" office:value="7152.75" calcext:value-type="float">
            <text:p><text:s/>7.152,7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O.ED.AR. SOC. EDILE ARETINA DEI F.LLI PAPINI SRL </text:p>
          </table:table-cell>
          <table:table-cell table:style-name="ce36" office:value-type="float" office:value="50487.5" calcext:value-type="float">
            <text:p><text:s/>50.487,5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TUDIO ASS.TO ODONTOIATRICO AMUNNI DI BAGLIONI &amp; C</text:p>
          </table:table-cell>
          <table:table-cell table:style-name="ce36" office:value-type="float" office:value="3381.1" calcext:value-type="float">
            <text:p><text:s/>3.381,1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VERDI COLLI SRL <text:s text:c="34"/></text:p>
          </table:table-cell>
          <table:table-cell table:style-name="ce36" office:value-type="float" office:value="82777.5" calcext:value-type="float">
            <text:p><text:s/>82.777,5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6" office:value-type="string" calcext:value-type="string">
            <text:p>5202 Totale</text:p>
          </table:table-cell>
          <table:table-cell table:style-name="ce20" table:number-columns-repeated="2"/>
          <table:table-cell table:style-name="ce37" office:value-type="float" office:value="531591.7" calcext:value-type="float">
            <text:p><text:s/>531.591,7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 office:value-type="float" office:value="5306" calcext:value-type="float">
            <text:p>5306</text:p>
          </table:table-cell>
          <table:table-cell table:style-name="ce19" office:value-type="string" calcext:value-type="string">
            <text:p>Interessi passivi v/fornitori <text:s text:c="20"/></text:p>
          </table:table-cell>
          <table:table-cell office:value-type="string" calcext:value-type="string">
            <text:p>SACE FCT S.P.A. <text:s text:c="34"/></text:p>
          </table:table-cell>
          <table:table-cell table:style-name="ce36" office:value-type="float" office:value="17618.72" calcext:value-type="float">
            <text:p><text:s/>17.618,7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6" office:value-type="string" calcext:value-type="string">
            <text:p>5306 Totale</text:p>
          </table:table-cell>
          <table:table-cell table:style-name="ce20"/>
          <table:table-cell table:style-name="ce29"/>
          <table:table-cell table:style-name="ce37" office:value-type="float" office:value="17618.72" calcext:value-type="float">
            <text:p><text:s/>17.618,7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 office:value-type="float" office:value="5499" calcext:value-type="float">
            <text:p>5499</text:p>
          </table:table-cell>
          <table:table-cell table:style-name="ce19" office:value-type="string" calcext:value-type="string">
            <text:p>Altri tributi <text:s text:c="36"/></text:p>
          </table:table-cell>
          <table:table-cell office:value-type="string" calcext:value-type="string">
            <text:p>EDILIZIA FUTURA SRL <text:s text:c="30"/></text:p>
          </table:table-cell>
          <table:table-cell table:style-name="ce36" office:value-type="float" office:value="700" calcext:value-type="float">
            <text:p><text:s/>70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EDILIZIA PROV.LE GROSSETANA SPA GIA'ATER <text:s text:c="9"/></text:p>
          </table:table-cell>
          <table:table-cell table:style-name="ce36" office:value-type="float" office:value="549.5" calcext:value-type="float">
            <text:p><text:s/>549,50 </text:p>
          </table:table-cell>
          <table:table-cell/>
          <table:table-cell table:style-name="ce13"/>
          <table:table-cell table:style-name="ce33" table:number-columns-repeated="2"/>
          <table:table-cell table:style-name="ce50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JAFIN S.R.L. <text:s text:c="37"/></text:p>
          </table:table-cell>
          <table:table-cell table:style-name="ce36" office:value-type="float" office:value="125" calcext:value-type="float">
            <text:p><text:s/>125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9" office:value-type="string" calcext:value-type="string">
            <text:p>5499 Totale</text:p>
          </table:table-cell>
          <table:table-cell table:style-name="ce22"/>
          <table:table-cell table:style-name="ce30"/>
          <table:table-cell table:style-name="ce41" office:value-type="float" office:value="1374.5" calcext:value-type="float">
            <text:p><text:s/>1.374,50 </text:p>
          </table:table-cell>
          <table:table-cell/>
          <table:table-cell table:style-name="ce13"/>
          <table:table-cell table:style-name="ce33"/>
          <table:table-cell/>
          <table:table-cell table:style-name="ce50"/>
          <table:table-cell table:number-columns-repeated="17"/>
        </table:table-row>
        <table:table-row table:style-name="ro1">
          <table:table-cell table:style-name="ce5" office:value-type="float" office:value="5503" calcext:value-type="float">
            <text:p>5503</text:p>
          </table:table-cell>
          <table:table-cell table:style-name="ce19" office:value-type="string" calcext:value-type="string">
            <text:p>Indennità <text:s text:c="30"/></text:p>
          </table:table-cell>
          <table:table-cell office:value-type="string" calcext:value-type="string">
            <text:p>STUDIO COMM.LE TRIBUTARIO MENSI E MENSI <text:s text:c="10"/></text:p>
          </table:table-cell>
          <table:table-cell table:style-name="ce36" office:value-type="float" office:value="3901.72" calcext:value-type="float">
            <text:p><text:s/>3.901,7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TUDIO COMMERCIALE ASSOCIATO SALVI CIVITELLI <text:s text:c="5"/></text:p>
          </table:table-cell>
          <table:table-cell table:style-name="ce36" office:value-type="float" office:value="4536.15" calcext:value-type="float">
            <text:p><text:s/>4.536,1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6" office:value-type="string" calcext:value-type="string">
            <text:p>5503 Totale</text:p>
          </table:table-cell>
          <table:table-cell table:style-name="ce20" table:number-columns-repeated="2"/>
          <table:table-cell table:style-name="ce37" office:value-type="float" office:value="8437.87" calcext:value-type="float">
            <text:p><text:s/>8.437,87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 office:value-type="float" office:value="5504" calcext:value-type="float">
            <text:p>5504</text:p>
          </table:table-cell>
          <table:table-cell table:style-name="ce19" office:value-type="string" calcext:value-type="string">
            <text:p>Commissioni e Comitati <text:s text:c="27"/></text:p>
          </table:table-cell>
          <table:table-cell office:value-type="string" calcext:value-type="string">
            <text:p>persona fisica </text:p>
          </table:table-cell>
          <table:table-cell table:style-name="ce36" office:value-type="float" office:value="3459.84" calcext:value-type="float">
            <text:p><text:s/>3.459,84 </text:p>
          </table:table-cell>
          <table:table-cell/>
          <table:table-cell table:style-name="ce13"/>
          <table:table-cell table:style-name="ce33"/>
          <table:table-cell/>
          <table:table-cell table:style-name="ce50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6456" calcext:value-type="float">
            <text:p><text:s/>6.456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1181.16" calcext:value-type="float">
            <text:p><text:s/>1.181,1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324.36" calcext:value-type="float">
            <text:p><text:s/>324,36 </text:p>
          </table:table-cell>
          <table:table-cell/>
          <table:table-cell table:style-name="ce13"/>
          <table:table-cell table:style-name="ce33" table:number-columns-repeated="2"/>
          <table:table-cell table:style-name="ce50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2488.8" calcext:value-type="float">
            <text:p><text:s/>2.488,8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220.74" calcext:value-type="float">
            <text:p><text:s/>220,7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926.05" calcext:value-type="float">
            <text:p><text:s/>926,0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1107.72" calcext:value-type="float">
            <text:p><text:s/>1.107,7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1493.28" calcext:value-type="float">
            <text:p><text:s/>1.493,2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4347.24" calcext:value-type="float">
            <text:p><text:s/>4.347,2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1139.92" calcext:value-type="float">
            <text:p><text:s/>1.139,9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1632" calcext:value-type="float">
            <text:p><text:s/>1.632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4019.2" calcext:value-type="float">
            <text:p><text:s/>4.019,2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2802.96" calcext:value-type="float">
            <text:p><text:s/>2.802,9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2219.52" calcext:value-type="float">
            <text:p><text:s/>2.219,5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2425.56" calcext:value-type="float">
            <text:p><text:s/>2.425,5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883.32" calcext:value-type="float">
            <text:p><text:s/>883,3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6919.68" calcext:value-type="float">
            <text:p><text:s/>6.919,6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6" office:value-type="string" calcext:value-type="string">
            <text:p>5504 Totale</text:p>
          </table:table-cell>
          <table:table-cell table:style-name="ce20" table:number-columns-repeated="2"/>
          <table:table-cell table:style-name="ce37" office:value-type="float" office:value="44047.35" calcext:value-type="float">
            <text:p><text:s/>44.047,3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 office:value-type="float" office:value="5598" calcext:value-type="float">
            <text:p>5598</text:p>
          </table:table-cell>
          <table:table-cell table:style-name="ce19" office:value-type="string" calcext:value-type="string">
            <text:p>Altri oneri <text:s/>della gestione corrente <text:s text:c="13"/></text:p>
          </table:table-cell>
          <table:table-cell office:value-type="string" calcext:value-type="string">
            <text:p>BANCA MPS GRUPPO IVA <text:s text:c="29"/></text:p>
          </table:table-cell>
          <table:table-cell table:style-name="ce36" office:value-type="float" office:value="447.82" calcext:value-type="float">
            <text:p><text:s/>447,8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HIANCIANO SALUTE SPA <text:s text:c="28"/></text:p>
          </table:table-cell>
          <table:table-cell table:style-name="ce36" office:value-type="float" office:value="102" calcext:value-type="float">
            <text:p><text:s/>102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DATA PROCESSING S.P.A. <text:s text:c="27"/></text:p>
          </table:table-cell>
          <table:table-cell table:style-name="ce36" office:value-type="float" office:value="2716.35" calcext:value-type="float">
            <text:p><text:s/>2.716,3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DATA STAMPA SRL <text:s text:c="34"/></text:p>
          </table:table-cell>
          <table:table-cell table:style-name="ce36" office:value-type="float" office:value="7821.18" calcext:value-type="float">
            <text:p><text:s/>7.821,18 </text:p>
          </table:table-cell>
          <table:table-cell/>
          <table:table-cell table:style-name="ce13"/>
          <table:table-cell table:style-name="ce33" table:number-columns-repeated="2"/>
          <table:table-cell table:style-name="ce50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EDILIZIA FUTURA SRL <text:s text:c="30"/></text:p>
          </table:table-cell>
          <table:table-cell table:style-name="ce36" office:value-type="float" office:value="4445.7" calcext:value-type="float">
            <text:p><text:s/>4.445,7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EDILIZIA PROV.LE GROSSETANA SPA GIA'ATER <text:s text:c="9"/></text:p>
          </table:table-cell>
          <table:table-cell table:style-name="ce36" office:value-type="float" office:value="1.22" calcext:value-type="float">
            <text:p><text:s/>1,2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ELSEVIER B.V. <text:s text:c="36"/></text:p>
          </table:table-cell>
          <table:table-cell table:style-name="ce36" office:value-type="float" office:value="3160" calcext:value-type="float">
            <text:p><text:s/>3.16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K2B - COOPERATIVA SOCIALE (EX KOINE') <text:s text:c="12"/></text:p>
          </table:table-cell>
          <table:table-cell table:style-name="ce36" office:value-type="float" office:value="23330.96" calcext:value-type="float">
            <text:p><text:s/>23.330,9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MONTEVARCHI PROJECT SRL <text:s text:c="26"/></text:p>
          </table:table-cell>
          <table:table-cell table:style-name="ce36" office:value-type="float" office:value="234.98" calcext:value-type="float">
            <text:p><text:s/>234,9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ORGANISMO DI MEDIAZIONE FORENSE AREZZO <text:s text:c="11"/></text:p>
          </table:table-cell>
          <table:table-cell table:style-name="ce36" office:value-type="float" office:value="480" calcext:value-type="float">
            <text:p><text:s/>48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OSTE ITALIANE S.p.A. <text:s text:c="28"/></text:p>
          </table:table-cell>
          <table:table-cell table:style-name="ce36" office:value-type="float" office:value="14611.53" calcext:value-type="float">
            <text:p><text:s/>14.611,5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RADIO SIENA TV SRL <text:s text:c="31"/></text:p>
          </table:table-cell>
          <table:table-cell table:style-name="ce36" office:value-type="float" office:value="4449.98" calcext:value-type="float">
            <text:p><text:s/>4.449,9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TUDIO LEGALE ASSOCIATO AMMIRATI &amp; ASSOCIATI <text:s text:c="5"/></text:p>
          </table:table-cell>
          <table:table-cell table:style-name="ce36" office:value-type="float" office:value="3571.83" calcext:value-type="float">
            <text:p><text:s/>3.571,8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TELEMAREMMA S.R.L <text:s text:c="32"/></text:p>
          </table:table-cell>
          <table:table-cell table:style-name="ce36" office:value-type="float" office:value="6749.73" calcext:value-type="float">
            <text:p><text:s/>6.749,7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6" office:value-type="string" calcext:value-type="string">
            <text:p>5598 Totale</text:p>
          </table:table-cell>
          <table:table-cell table:style-name="ce20" table:number-columns-repeated="2"/>
          <table:table-cell table:style-name="ce37" office:value-type="float" office:value="72123.28" calcext:value-type="float">
            <text:p><text:s/>72.123,2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 office:value-type="float" office:value="5599" calcext:value-type="float">
            <text:p>5599</text:p>
          </table:table-cell>
          <table:table-cell table:style-name="ce19" office:value-type="string" calcext:value-type="string">
            <text:p>Altre spese correnti derivanti da sopravvenienze <text:s/></text:p>
          </table:table-cell>
          <table:table-cell office:value-type="string" calcext:value-type="string">
            <text:p>A.F.MONTEVARCHI SPA <text:s text:c="30"/></text:p>
          </table:table-cell>
          <table:table-cell table:style-name="ce36" office:value-type="float" office:value="1300" calcext:value-type="float">
            <text:p><text:s/>1.30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BBOTT MEDICAL ITALIA SRL(EX ST.JUDE MED. ITALIA) </text:p>
          </table:table-cell>
          <table:table-cell table:style-name="ce36" office:value-type="float" office:value="18600" calcext:value-type="float">
            <text:p><text:s/>18.60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GENZIA DI TUTELA DELLA SALUTE DI BERGAMO <text:s text:c="8"/></text:p>
          </table:table-cell>
          <table:table-cell table:style-name="ce36" office:value-type="float" office:value="46.8" calcext:value-type="float">
            <text:p><text:s/>46,8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LD AUTOMOTIVE ITALIA SRL <text:s text:c="24"/></text:p>
          </table:table-cell>
          <table:table-cell table:style-name="ce36" office:value-type="float" office:value="2206.2" calcext:value-type="float">
            <text:p><text:s/>2.206,20 </text:p>
          </table:table-cell>
          <table:table-cell/>
          <table:table-cell table:style-name="ce13"/>
          <table:table-cell table:style-name="ce33" table:number-columns-repeated="2"/>
          <table:table-cell table:style-name="ce50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MPLIFON ITALIA S.p.A. <text:s text:c="27"/></text:p>
          </table:table-cell>
          <table:table-cell table:style-name="ce36" office:value-type="float" office:value="17660.7" calcext:value-type="float">
            <text:p><text:s/>17.660,7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SSOCIAZIONE IL CASOLINO ONLUS <text:s text:c="19"/></text:p>
          </table:table-cell>
          <table:table-cell table:style-name="ce36" office:value-type="float" office:value="1598.96" calcext:value-type="float">
            <text:p><text:s/>1.598,9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SSOCIAZIONE LA TARTARUGA APS <text:s text:c="20"/></text:p>
          </table:table-cell>
          <table:table-cell table:style-name="ce36" office:value-type="float" office:value="1404.38" calcext:value-type="float">
            <text:p><text:s/>1.404,3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SST GRANDE OSPEDALE METROPOLITANO NIGUARDA <text:s text:c="6"/></text:p>
          </table:table-cell>
          <table:table-cell table:style-name="ce36" office:value-type="float" office:value="571.18" calcext:value-type="float">
            <text:p><text:s/>571,1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STIR CONSORZIO DI COOPERATIVE SOCIALI S.C.S. <text:s text:c="4"/></text:p>
          </table:table-cell>
          <table:table-cell table:style-name="ce36" office:value-type="float" office:value="1633.15" calcext:value-type="float">
            <text:p><text:s/>1.633,1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URELIA Srl <text:s text:c="38"/></text:p>
          </table:table-cell>
          <table:table-cell table:style-name="ce36" office:value-type="float" office:value="84.74" calcext:value-type="float">
            <text:p><text:s/>84,7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ZIENDA OSPEDALIERA UNIVERSITARIA SENESE <text:s text:c="9"/></text:p>
          </table:table-cell>
          <table:table-cell table:style-name="ce36" office:value-type="float" office:value="5653.8" calcext:value-type="float">
            <text:p><text:s/>5.653,8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ZIENDA U.S.L.TOSCANA NORD-OVEST <text:s text:c="17"/></text:p>
          </table:table-cell>
          <table:table-cell table:style-name="ce36" office:value-type="float" office:value="369.04" calcext:value-type="float">
            <text:p><text:s/>369,0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ZIENDA UNITA' SANITARIA LOCALE DI BOLOGNA <text:s text:c="7"/></text:p>
          </table:table-cell>
          <table:table-cell table:style-name="ce36" office:value-type="float" office:value="696.09" calcext:value-type="float">
            <text:p><text:s/>696,0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ZIENDA USL DI MODENA <text:s text:c="28"/></text:p>
          </table:table-cell>
          <table:table-cell table:style-name="ce36" office:value-type="float" office:value="342.71" calcext:value-type="float">
            <text:p><text:s/>342,7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ZIENDA USL VITERBO <text:s text:c="30"/></text:p>
          </table:table-cell>
          <table:table-cell table:style-name="ce36" office:value-type="float" office:value="202.8" calcext:value-type="float">
            <text:p><text:s/>202,8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B.C.S. BIOMEDICAL COMPUTERING SYSTEMS SRL <text:s text:c="8"/></text:p>
          </table:table-cell>
          <table:table-cell table:style-name="ce36" office:value-type="float" office:value="26.76" calcext:value-type="float">
            <text:p><text:s/>26,7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BAXTER S.P.A. <text:s text:c="36"/></text:p>
          </table:table-cell>
          <table:table-cell table:style-name="ce36" office:value-type="float" office:value="2986.32" calcext:value-type="float">
            <text:p><text:s/>2.986,3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BECTON DICKINSON ITALIA S.P.A. <text:s text:c="19"/></text:p>
          </table:table-cell>
          <table:table-cell table:style-name="ce36" office:value-type="float" office:value="361.58" calcext:value-type="float">
            <text:p><text:s/>361,5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357" calcext:value-type="float">
            <text:p><text:s/>357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BIO-RAD LABORATORIES S.R.L. <text:s text:c="22"/></text:p>
          </table:table-cell>
          <table:table-cell table:style-name="ce36" office:value-type="float" office:value="4904.31" calcext:value-type="float">
            <text:p><text:s/>4.904,3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AMST SOC. COOP a.r.l <text:s text:c="28"/></text:p>
          </table:table-cell>
          <table:table-cell table:style-name="ce36" office:value-type="float" office:value="477.68" calcext:value-type="float">
            <text:p><text:s/>477,6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ASA DI RIPOSO "VITTORIO FOSSOMBRONI" <text:s text:c="12"/></text:p>
          </table:table-cell>
          <table:table-cell table:style-name="ce36" office:value-type="float" office:value="806.4" calcext:value-type="float">
            <text:p><text:s/>806,4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ENTRO ORTOPEDICO FOLLONICHESE <text:s text:c="19"/></text:p>
          </table:table-cell>
          <table:table-cell table:style-name="ce36" office:value-type="float" office:value="1166.2" calcext:value-type="float">
            <text:p><text:s/>1.166,2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ENTRO VIRGINIA BORGHERI <text:s text:c="25"/></text:p>
          </table:table-cell>
          <table:table-cell table:style-name="ce36" office:value-type="float" office:value="2065.47" calcext:value-type="float">
            <text:p><text:s/>2.065,47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NSORZIO METROPOLI soc. coop.va sociale ONLUS <text:s text:c="3"/></text:p>
          </table:table-cell>
          <table:table-cell table:style-name="ce36" office:value-type="float" office:value="989.28" calcext:value-type="float">
            <text:p><text:s/>989,2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DATA PROCESSING S.P.A. <text:s text:c="27"/></text:p>
          </table:table-cell>
          <table:table-cell table:style-name="ce36" office:value-type="float" office:value="10752.67" calcext:value-type="float">
            <text:p><text:s/>10.752,67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ENTE MORALE PROV. PRES.DI MARIA SS. PADRI <text:s text:c="8"/></text:p>
          </table:table-cell>
          <table:table-cell table:style-name="ce36" office:value-type="float" office:value="5161.55" calcext:value-type="float">
            <text:p><text:s/>5.161,5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ESTAR (ENTE DI SUPPORTO TECNICO AMMINISTRATIVO REG</text:p>
          </table:table-cell>
          <table:table-cell table:style-name="ce36" office:value-type="float" office:value="19211.27" calcext:value-type="float">
            <text:p><text:s/>19.211,27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EXPRIVIA SPA <text:s text:c="37"/></text:p>
          </table:table-cell>
          <table:table-cell table:style-name="ce36" office:value-type="float" office:value="2382.29" calcext:value-type="float">
            <text:p><text:s/>2.382,2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257.04" calcext:value-type="float">
            <text:p><text:s/>257,0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714" calcext:value-type="float">
            <text:p><text:s/>714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GALA <text:s/>SPA <text:s text:c="40"/></text:p>
          </table:table-cell>
          <table:table-cell table:style-name="ce36" office:value-type="float" office:value="5594.94" calcext:value-type="float">
            <text:p><text:s/>5.594,9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GMED SRL <text:s text:c="41"/></text:p>
          </table:table-cell>
          <table:table-cell table:style-name="ce36" office:value-type="float" office:value="22597.25" calcext:value-type="float">
            <text:p><text:s/>22.597,2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GPI S.p.a. <text:s text:c="39"/></text:p>
          </table:table-cell>
          <table:table-cell table:style-name="ce36" office:value-type="float" office:value="23124.67" calcext:value-type="float">
            <text:p><text:s/>23.124,67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ITALIANA PETROLI SPA (EX TOTALERG) <text:s text:c="15"/></text:p>
          </table:table-cell>
          <table:table-cell table:style-name="ce36" office:value-type="float" office:value="6896.55" calcext:value-type="float">
            <text:p><text:s/>6.896,5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ITALRAY S.R.L. <text:s text:c="35"/></text:p>
          </table:table-cell>
          <table:table-cell table:style-name="ce36" office:value-type="float" office:value="29076.37" calcext:value-type="float">
            <text:p><text:s/>29.076,37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K2B - COOPERATIVA SOCIALE (EX KOINE') <text:s text:c="12"/></text:p>
          </table:table-cell>
          <table:table-cell table:style-name="ce36" office:value-type="float" office:value="7799.99" calcext:value-type="float">
            <text:p><text:s/>7.799,9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LEASYS SPA <text:s text:c="39"/></text:p>
          </table:table-cell>
          <table:table-cell table:style-name="ce36" office:value-type="float" office:value="20912.02" calcext:value-type="float">
            <text:p><text:s/>20.912,0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MEDAS SRL <text:s text:c="40"/></text:p>
          </table:table-cell>
          <table:table-cell table:style-name="ce36" office:value-type="float" office:value="33083.39" calcext:value-type="float">
            <text:p><text:s/>33.083,3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MEDI-SAN CENTRO AUSILI S.N.C. <text:s text:c="20"/></text:p>
          </table:table-cell>
          <table:table-cell table:style-name="ce36" office:value-type="float" office:value="270" calcext:value-type="float">
            <text:p><text:s/>27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MEDTRONIC ITALIA S.P.A. <text:s text:c="26"/></text:p>
          </table:table-cell>
          <table:table-cell table:style-name="ce36" office:value-type="float" office:value="16.64" calcext:value-type="float">
            <text:p><text:s/>16,6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MICHELOTTI ORTHOPEDIC SOLUTIONS S.R.L. <text:s text:c="11"/></text:p>
          </table:table-cell>
          <table:table-cell table:style-name="ce36" office:value-type="float" office:value="583.8" calcext:value-type="float">
            <text:p><text:s/>583,8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MOLNLYCKE HEALTH CARE S.R.L. <text:s text:c="21"/></text:p>
          </table:table-cell>
          <table:table-cell table:style-name="ce36" office:value-type="float" office:value="407.15" calcext:value-type="float">
            <text:p><text:s/>407,1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NIPRO MEDICAL ITALY SRL <text:s text:c="26"/></text:p>
          </table:table-cell>
          <table:table-cell table:style-name="ce36" office:value-type="float" office:value="2400" calcext:value-type="float">
            <text:p><text:s/>2.40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NOVA BIOMEDICAL ITALIA SRL <text:s text:c="23"/></text:p>
          </table:table-cell>
          <table:table-cell table:style-name="ce36" office:value-type="float" office:value="2501" calcext:value-type="float">
            <text:p><text:s/>2.501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OR.ME.SA. <text:s text:c="2"/>DI G.BATTAGLIA E C.CUORE S.N.C. <text:s text:c="6"/></text:p>
          </table:table-cell>
          <table:table-cell table:style-name="ce36" office:value-type="float" office:value="202.91" calcext:value-type="float">
            <text:p><text:s/>202,9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OTTO BOCK SOLUZIONI ORTOPEDICHE SRL US <text:s text:c="11"/></text:p>
          </table:table-cell>
          <table:table-cell table:style-name="ce36" office:value-type="float" office:value="5213" calcext:value-type="float">
            <text:p><text:s/>5.213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HILIPS SPA - HEALTHCARE <text:s text:c="25"/></text:p>
          </table:table-cell>
          <table:table-cell table:style-name="ce36" office:value-type="float" office:value="808.2" calcext:value-type="float">
            <text:p><text:s/>808,2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HILIPS SPA HEALTHCARE <text:s text:c="27"/></text:p>
          </table:table-cell>
          <table:table-cell table:style-name="ce36" office:value-type="float" office:value="37.48" calcext:value-type="float">
            <text:p><text:s/>37,4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11130" calcext:value-type="float">
            <text:p><text:s/>11.13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LURIMA SPA <text:s text:c="38"/></text:p>
          </table:table-cell>
          <table:table-cell table:style-name="ce36" office:value-type="float" office:value="585.36" calcext:value-type="float">
            <text:p><text:s/>585,3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ROFARMA S.R.L. <text:s text:c="34"/></text:p>
          </table:table-cell>
          <table:table-cell table:style-name="ce36" office:value-type="float" office:value="6.3" calcext:value-type="float">
            <text:p><text:s/>6,3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ROCHE DIAGNOSTICS S.P.A. <text:s text:c="25"/></text:p>
          </table:table-cell>
          <table:table-cell table:style-name="ce36" office:value-type="float" office:value="15145.73" calcext:value-type="float">
            <text:p><text:s/>15.145,7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4121.25" calcext:value-type="float">
            <text:p><text:s/>4.121,2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123.95" calcext:value-type="float">
            <text:p><text:s/>123,9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AN.RIA ORT.CA GROSS.NA DI PANSIERI EX PAOLUCCI <text:s text:c="2"/></text:p>
          </table:table-cell>
          <table:table-cell table:style-name="ce36" office:value-type="float" office:value="1728.8" calcext:value-type="float">
            <text:p><text:s/>1.728,8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APIO LIFE S.R.L. <text:s text:c="32"/></text:p>
          </table:table-cell>
          <table:table-cell table:style-name="ce36" office:value-type="float" office:value="54.05" calcext:value-type="float">
            <text:p><text:s/>54,0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1348" calcext:value-type="float">
            <text:p><text:s/>1.348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CARCELLA <text:s/>ILARIA <text:s text:c="32"/></text:p>
          </table:table-cell>
          <table:table-cell table:style-name="ce36" office:value-type="float" office:value="372" calcext:value-type="float">
            <text:p><text:s/>372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ERVIZI OSPEDALIERI S.P.A. <text:s text:c="23"/></text:p>
          </table:table-cell>
          <table:table-cell table:style-name="ce36" office:value-type="float" office:value="40124.12" calcext:value-type="float">
            <text:p><text:s/>40.124,1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ICO-SOCIETA' ITALIANA CARBURO OSSIGENO SPA <text:s text:c="6"/></text:p>
          </table:table-cell>
          <table:table-cell table:style-name="ce36" office:value-type="float" office:value="1263.18" calcext:value-type="float">
            <text:p><text:s/>1.263,1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IENA SOCCORSO ASSOCIAZIONE <text:s text:c="22"/></text:p>
          </table:table-cell>
          <table:table-cell table:style-name="ce36" office:value-type="float" office:value="5643.8" calcext:value-type="float">
            <text:p><text:s/>5.643,8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OCIETA' COOPERATIVA SOCIALE LEGO (ex giovani v.no</text:p>
          </table:table-cell>
          <table:table-cell table:style-name="ce36" office:value-type="float" office:value="437.07" calcext:value-type="float">
            <text:p><text:s/>437,07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ONEPAR ITALIA SPA <text:s text:c="31"/></text:p>
          </table:table-cell>
          <table:table-cell table:style-name="ce36" office:value-type="float" office:value="4960" calcext:value-type="float">
            <text:p><text:s/>4.96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ONOVA AUDIOLOGICAL CARE ITALIA Srl (dal 6/4/2020)</text:p>
          </table:table-cell>
          <table:table-cell table:style-name="ce36" office:value-type="float" office:value="2672.02" calcext:value-type="float">
            <text:p><text:s/>2.672,0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TRYKER ITALIA S.R.L. <text:s text:c="28"/></text:p>
          </table:table-cell>
          <table:table-cell table:style-name="ce36" office:value-type="float" office:value="1174.55" calcext:value-type="float">
            <text:p><text:s/>1.174,5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YNERGIE ITALIA AGENZIA PER IL LAVORO SPA <text:s text:c="8"/></text:p>
          </table:table-cell>
          <table:table-cell table:style-name="ce36" office:value-type="float" office:value="181090.35" calcext:value-type="float">
            <text:p><text:s/>181.090,3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TELECOM ITALIA SPA O TIM S.P.A. <text:s text:c="18"/></text:p>
          </table:table-cell>
          <table:table-cell table:style-name="ce36" office:value-type="float" office:value="529246.24" calcext:value-type="float">
            <text:p><text:s/>529.246,2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357" calcext:value-type="float">
            <text:p><text:s/>357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UDICARE S.R.L. <text:s text:c="35"/></text:p>
          </table:table-cell>
          <table:table-cell table:style-name="ce36" office:value-type="float" office:value="957.2" calcext:value-type="float">
            <text:p><text:s/>957,2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UNICHIM <text:s text:c="42"/></text:p>
          </table:table-cell>
          <table:table-cell table:style-name="ce36" office:value-type="float" office:value="123" calcext:value-type="float">
            <text:p><text:s/>123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WETECH’S S.p.A SB <text:s text:c="32"/></text:p>
          </table:table-cell>
          <table:table-cell table:style-name="ce36" office:value-type="float" office:value="502.19" calcext:value-type="float">
            <text:p><text:s/>502,1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6" office:value-type="string" calcext:value-type="string">
            <text:p>5599 Totale</text:p>
          </table:table-cell>
          <table:table-cell table:style-name="ce20" table:number-columns-repeated="2"/>
          <table:table-cell table:style-name="ce37" office:value-type="float" office:value="1069681.89" calcext:value-type="float">
            <text:p><text:s/>1.069.681,8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 office:value-type="float" office:value="6102" calcext:value-type="float">
            <text:p>6102</text:p>
          </table:table-cell>
          <table:table-cell table:style-name="ce19" office:value-type="string" calcext:value-type="string">
            <text:p>Fabbricati <text:s text:c="39"/></text:p>
          </table:table-cell>
          <table:table-cell office:value-type="string" calcext:value-type="string">
            <text:p>2 MA SRL <text:s text:c="41"/></text:p>
          </table:table-cell>
          <table:table-cell table:style-name="ce36" office:value-type="float" office:value="4359" calcext:value-type="float">
            <text:p><text:s/>4.359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3+PROGETTI Srl - SOCIETA' DI INGEGNERIA <text:s text:c="10"/></text:p>
          </table:table-cell>
          <table:table-cell table:style-name="ce36" office:value-type="float" office:value="8847.95" calcext:value-type="float">
            <text:p><text:s/>8.847,9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1476.47" calcext:value-type="float">
            <text:p><text:s/>1.476,47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NGELO IMPIANTI SURL <text:s text:c="29"/></text:p>
          </table:table-cell>
          <table:table-cell table:style-name="ce36" office:value-type="float" office:value="14977.56" calcext:value-type="float">
            <text:p><text:s/>14.977,56 </text:p>
          </table:table-cell>
          <table:table-cell/>
          <table:table-cell table:style-name="ce13"/>
          <table:table-cell table:style-name="ce33" table:number-columns-repeated="2"/>
          <table:table-cell table:style-name="ce50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R.CO. <text:s/>LAVORI S. C.C. <text:s text:c="27"/></text:p>
          </table:table-cell>
          <table:table-cell table:style-name="ce36" office:value-type="float" office:value="3150.2" calcext:value-type="float">
            <text:p><text:s/>3.150,2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4777.4" calcext:value-type="float">
            <text:p><text:s/>4.777,4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1005.77" calcext:value-type="float">
            <text:p><text:s/>1.005,77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BETA PROGETTI S.R.L. <text:s text:c="29"/></text:p>
          </table:table-cell>
          <table:table-cell table:style-name="ce36" office:value-type="float" office:value="45371.62" calcext:value-type="float">
            <text:p><text:s/>45.371,6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BLOK TOSCANA SRL <text:s text:c="33"/></text:p>
          </table:table-cell>
          <table:table-cell table:style-name="ce36" office:value-type="float" office:value="10110.4" calcext:value-type="float">
            <text:p><text:s/>10.110,4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13990.78" calcext:value-type="float">
            <text:p><text:s/>13.990,7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4270.92" calcext:value-type="float">
            <text:p><text:s/>4.270,9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.I.M.A. SRL <text:s text:c="37"/></text:p>
          </table:table-cell>
          <table:table-cell table:style-name="ce36" office:value-type="float" office:value="109002.32" calcext:value-type="float">
            <text:p><text:s/>109.002,3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.I.T.I.S. SOC. COOP. <text:s text:c="28"/></text:p>
          </table:table-cell>
          <table:table-cell table:style-name="ce36" office:value-type="float" office:value="151663.71" calcext:value-type="float">
            <text:p><text:s/>151.663,7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AMS SERVIZI EDILI SRL <text:s text:c="27"/></text:p>
          </table:table-cell>
          <table:table-cell table:style-name="ce36" office:value-type="float" office:value="3040.02" calcext:value-type="float">
            <text:p><text:s/>3.040,0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ARPENTERIA D.P. DI D'APOLITO G. &amp; PARIGI G. SNC <text:s/></text:p>
          </table:table-cell>
          <table:table-cell table:style-name="ce36" office:value-type="float" office:value="3584.44" calcext:value-type="float">
            <text:p><text:s/>3.584,4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ENTRO SICUREZZA SRL <text:s text:c="29"/></text:p>
          </table:table-cell>
          <table:table-cell table:style-name="ce36" office:value-type="float" office:value="22000" calcext:value-type="float">
            <text:p><text:s/>22.00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HERICI ASSOCIATI SRL STP <text:s text:c="24"/></text:p>
          </table:table-cell>
          <table:table-cell table:style-name="ce36" office:value-type="float" office:value="29167.61" calcext:value-type="float">
            <text:p><text:s/>29.167,6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486.45" calcext:value-type="float">
            <text:p><text:s/>486,4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ITTA' FUTURA SOC. COOP <text:s text:c="26"/></text:p>
          </table:table-cell>
          <table:table-cell table:style-name="ce36" office:value-type="float" office:value="5499.14" calcext:value-type="float">
            <text:p><text:s/>5.499,1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LAD SRL <text:s text:c="41"/></text:p>
          </table:table-cell>
          <table:table-cell table:style-name="ce36" office:value-type="float" office:value="150666.18" calcext:value-type="float">
            <text:p><text:s/>150.666,1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ME CONSORZIO IMPRENDITORI EDILI Soc.Coop. <text:s text:c="7"/></text:p>
          </table:table-cell>
          <table:table-cell table:style-name="ce36" office:value-type="float" office:value="479824.43" calcext:value-type="float">
            <text:p><text:s/>479.824,4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.M.I.T. SOC. COOP. <text:s text:c="29"/></text:p>
          </table:table-cell>
          <table:table-cell table:style-name="ce36" office:value-type="float" office:value="16299.16" calcext:value-type="float">
            <text:p><text:s/>16.299,1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1822.16" calcext:value-type="float">
            <text:p><text:s/>1.822,1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NSIP SOC. CONS. A R.L. <text:s text:c="25"/></text:p>
          </table:table-cell>
          <table:table-cell table:style-name="ce36" office:value-type="float" office:value="89370" calcext:value-type="float">
            <text:p><text:s/>89.37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NSORZIO INNOVA SOCIETA' COOPERATIVA <text:s text:c="12"/></text:p>
          </table:table-cell>
          <table:table-cell table:style-name="ce36" office:value-type="float" office:value="448348.67" calcext:value-type="float">
            <text:p><text:s/>448.348,67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NSORZIO INTEGRA SOC. COOP <text:s text:c="22"/></text:p>
          </table:table-cell>
          <table:table-cell table:style-name="ce36" office:value-type="float" office:value="932732.58" calcext:value-type="float">
            <text:p><text:s/>932.732,5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NSORZIO METIS <text:s text:c="34"/></text:p>
          </table:table-cell>
          <table:table-cell table:style-name="ce36" office:value-type="float" office:value="50914.15" calcext:value-type="float">
            <text:p><text:s/>50.914,1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NSORZIO NAZIONALE CIRO MENOTTI <text:s text:c="17"/></text:p>
          </table:table-cell>
          <table:table-cell table:style-name="ce36" office:value-type="float" office:value="343027.3" calcext:value-type="float">
            <text:p><text:s/>343.027,3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NTECO CHECK SRL <text:s text:c="32"/></text:p>
          </table:table-cell>
          <table:table-cell table:style-name="ce36" office:value-type="float" office:value="13495.28" calcext:value-type="float">
            <text:p><text:s/>13.495,2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OPERATIVA AGRICOLA FORESTALE ALTO VALDARNO <text:s text:c="5"/></text:p>
          </table:table-cell>
          <table:table-cell table:style-name="ce36" office:value-type="float" office:value="2200" calcext:value-type="float">
            <text:p><text:s/>2.20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REALINK Srl <text:s text:c="37"/></text:p>
          </table:table-cell>
          <table:table-cell table:style-name="ce36" office:value-type="float" office:value="934.94" calcext:value-type="float">
            <text:p><text:s/>934,9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SPE SRL <text:s text:c="41"/></text:p>
          </table:table-cell>
          <table:table-cell table:style-name="ce36" office:value-type="float" office:value="81967.22" calcext:value-type="float">
            <text:p><text:s/>81.967,2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251.45" calcext:value-type="float">
            <text:p><text:s/>251,4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DITTA LANDI DI LANDI MICHELE &amp; C. SNC <text:s text:c="12"/></text:p>
          </table:table-cell>
          <table:table-cell table:style-name="ce36" office:value-type="float" office:value="3340" calcext:value-type="float">
            <text:p><text:s/>3.34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13859.72" calcext:value-type="float">
            <text:p><text:s/>13.859,7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EDILCASA MOQUETTES SAS <text:s text:c="27"/></text:p>
          </table:table-cell>
          <table:table-cell table:style-name="ce36" office:value-type="float" office:value="34478.27" calcext:value-type="float">
            <text:p><text:s/>34.478,27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19347.07" calcext:value-type="float">
            <text:p><text:s/>19.347,07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ELETTRO 2000 S.R.L. <text:s text:c="30"/></text:p>
          </table:table-cell>
          <table:table-cell table:style-name="ce36" office:value-type="float" office:value="33512.56" calcext:value-type="float">
            <text:p><text:s/>33.512,5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ELETTROIMPIANTI SRL <text:s text:c="30"/></text:p>
          </table:table-cell>
          <table:table-cell table:style-name="ce36" office:value-type="float" office:value="6785" calcext:value-type="float">
            <text:p><text:s/>6.785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ENA CONSULTING SRL <text:s text:c="31"/></text:p>
          </table:table-cell>
          <table:table-cell table:style-name="ce36" office:value-type="float" office:value="45616.06" calcext:value-type="float">
            <text:p><text:s/>45.616,0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ENGINEERING PLATFORM 67.12 SRL <text:s text:c="19"/></text:p>
          </table:table-cell>
          <table:table-cell table:style-name="ce36" office:value-type="float" office:value="26300.74" calcext:value-type="float">
            <text:p><text:s/>26.300,7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ETA SRL <text:s text:c="42"/></text:p>
          </table:table-cell>
          <table:table-cell table:style-name="ce36" office:value-type="float" office:value="4150" calcext:value-type="float">
            <text:p><text:s/>4.15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ETS S.P.A. <text:s text:c="39"/></text:p>
          </table:table-cell>
          <table:table-cell table:style-name="ce36" office:value-type="float" office:value="5609.61" calcext:value-type="float">
            <text:p><text:s/>5.609,6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ERRARO SPA <text:s text:c="38"/></text:p>
          </table:table-cell>
          <table:table-cell table:style-name="ce36" office:value-type="float" office:value="208530" calcext:value-type="float">
            <text:p><text:s/>208.53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FD ASSOCIATI <text:s text:c="36"/></text:p>
          </table:table-cell>
          <table:table-cell table:style-name="ce36" office:value-type="float" office:value="4100.08" calcext:value-type="float">
            <text:p><text:s/>4.100,0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ORESTI DISTRIBUZIONE LATERIZI SRL <text:s text:c="15"/></text:p>
          </table:table-cell>
          <table:table-cell table:style-name="ce36" office:value-type="float" office:value="86939.27" calcext:value-type="float">
            <text:p><text:s/>86.939,27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UTURA TECHNOLOGIES S.R.L. <text:s text:c="23"/></text:p>
          </table:table-cell>
          <table:table-cell table:style-name="ce36" office:value-type="float" office:value="31590.87" calcext:value-type="float">
            <text:p><text:s/>31.590,87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11031.59" calcext:value-type="float">
            <text:p><text:s/>11.031,5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GEOARCHI ENGINEERING SRL <text:s text:c="25"/></text:p>
          </table:table-cell>
          <table:table-cell table:style-name="ce36" office:value-type="float" office:value="56920.95" calcext:value-type="float">
            <text:p><text:s/>56.920,9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GEOPIU' STUDIO ASSOCIATO DI GEOLOGIA <text:s text:c="13"/></text:p>
          </table:table-cell>
          <table:table-cell table:style-name="ce36" office:value-type="float" office:value="137.27" calcext:value-type="float">
            <text:p><text:s/>137,27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GPA SRL <text:s text:c="42"/></text:p>
          </table:table-cell>
          <table:table-cell table:style-name="ce36" office:value-type="float" office:value="23200.37" calcext:value-type="float">
            <text:p><text:s/>23.200,37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GS INFISSI DESIGN SRLS <text:s text:c="27"/></text:p>
          </table:table-cell>
          <table:table-cell table:style-name="ce36" office:value-type="float" office:value="31358.72" calcext:value-type="float">
            <text:p><text:s/>31.358,7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HARPACEAS SRL <text:s text:c="36"/></text:p>
          </table:table-cell>
          <table:table-cell table:style-name="ce36" office:value-type="float" office:value="4120" calcext:value-type="float">
            <text:p><text:s/>4.12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I.T.I. IMPRESA GENERALE SPA <text:s text:c="22"/></text:p>
          </table:table-cell>
          <table:table-cell table:style-name="ce36" office:value-type="float" office:value="232887.3" calcext:value-type="float">
            <text:p><text:s/>232.887,3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IKON SEGNALI S.R.L. <text:s text:c="30"/></text:p>
          </table:table-cell>
          <table:table-cell table:style-name="ce36" office:value-type="float" office:value="9425.73" calcext:value-type="float">
            <text:p><text:s/>9.425,7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IMPRESA PIZZAROTTI <text:s/>&amp; C. SPA <text:s text:c="21"/></text:p>
          </table:table-cell>
          <table:table-cell table:style-name="ce36" office:value-type="float" office:value="671913.33" calcext:value-type="float">
            <text:p><text:s/>671.913,3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IMPRESA ROSSI FURIO &amp; FIGLI SRL <text:s text:c="18"/></text:p>
          </table:table-cell>
          <table:table-cell table:style-name="ce36" office:value-type="float" office:value="136190" calcext:value-type="float">
            <text:p><text:s/>136.19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L2M INGEGNERIA S.R.L. <text:s text:c="28"/></text:p>
          </table:table-cell>
          <table:table-cell table:style-name="ce36" office:value-type="float" office:value="3116.88" calcext:value-type="float">
            <text:p><text:s/>3.116,8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LE.IL COSTRUZIONI SRL <text:s text:c="28"/></text:p>
          </table:table-cell>
          <table:table-cell table:style-name="ce36" office:value-type="float" office:value="854528.91" calcext:value-type="float">
            <text:p><text:s/>854.528,9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LENZI CONSULTANT SRL <text:s text:c="29"/></text:p>
          </table:table-cell>
          <table:table-cell table:style-name="ce36" office:value-type="float" office:value="28905.29" calcext:value-type="float">
            <text:p><text:s/>28.905,2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3676.02" calcext:value-type="float">
            <text:p><text:s/>3.676,0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MAR. SID. <text:s/>SRL <text:s text:c="35"/></text:p>
          </table:table-cell>
          <table:table-cell table:style-name="ce36" office:value-type="float" office:value="9848.21" calcext:value-type="float">
            <text:p><text:s/>9.848,2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1398.6" calcext:value-type="float">
            <text:p><text:s/>1.398,6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NEON VALDARNO Srl <text:s text:c="32"/></text:p>
          </table:table-cell>
          <table:table-cell table:style-name="ce36" office:value-type="float" office:value="2000" calcext:value-type="float">
            <text:p><text:s/>2.00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NOVA AEG S.p.a. <text:s text:c="34"/></text:p>
          </table:table-cell>
          <table:table-cell table:style-name="ce36" office:value-type="float" office:value="27533.68" calcext:value-type="float">
            <text:p><text:s/>27.533,6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OPEN INGEGNERIA SRL <text:s text:c="30"/></text:p>
          </table:table-cell>
          <table:table-cell table:style-name="ce36" office:value-type="float" office:value="11180.46" calcext:value-type="float">
            <text:p><text:s/>11.180,4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244.67" calcext:value-type="float">
            <text:p><text:s/>244,67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AGLIAI EDILIZIA DI PAGLIAI A. E D. SAS <text:s text:c="10"/></text:p>
          </table:table-cell>
          <table:table-cell table:style-name="ce36" office:value-type="float" office:value="88656.52" calcext:value-type="float">
            <text:p><text:s/>88.656,5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NTA SRL <text:s text:c="40"/></text:p>
          </table:table-cell>
          <table:table-cell table:style-name="ce36" office:value-type="float" office:value="1600" calcext:value-type="float">
            <text:p><text:s/>1.60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NTIUM ASSOCIATI STUDIO TECNICO <text:s text:c="17"/></text:p>
          </table:table-cell>
          <table:table-cell table:style-name="ce36" office:value-type="float" office:value="2999.78" calcext:value-type="float">
            <text:p><text:s/>2.999,7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OLISTAMP INFISSI SRL <text:s text:c="28"/></text:p>
          </table:table-cell>
          <table:table-cell table:style-name="ce36" office:value-type="float" office:value="67771.78" calcext:value-type="float">
            <text:p><text:s/>67.771,7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OLITECNICA INGEGNERIA ED ARCHTETTURA SOC. COOP. <text:s/></text:p>
          </table:table-cell>
          <table:table-cell table:style-name="ce36" office:value-type="float" office:value="70397.23" calcext:value-type="float">
            <text:p><text:s/>70.397,2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OOLMILANO SRL <text:s text:c="35"/></text:p>
          </table:table-cell>
          <table:table-cell table:style-name="ce36" office:value-type="float" office:value="6678.12" calcext:value-type="float">
            <text:p><text:s/>6.678,1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RONEXT SRL <text:s text:c="38"/></text:p>
          </table:table-cell>
          <table:table-cell table:style-name="ce36" office:value-type="float" office:value="2500" calcext:value-type="float">
            <text:p><text:s/>2.50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978.67" calcext:value-type="float">
            <text:p><text:s/>978,67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REKEEP S.P.A. (EX MANUTENCOOP FAC. MANAG) <text:s text:c="8"/></text:p>
          </table:table-cell>
          <table:table-cell table:style-name="ce36" office:value-type="float" office:value="94256.03" calcext:value-type="float">
            <text:p><text:s/>94.256,0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122500" calcext:value-type="float">
            <text:p><text:s/>122.50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.I.C.I.E.T. SRL <text:s text:c="33"/></text:p>
          </table:table-cell>
          <table:table-cell table:style-name="ce36" office:value-type="float" office:value="34300" calcext:value-type="float">
            <text:p><text:s/>34.30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.T.I.G. STUDIO TECNICO ASSOCIATO <text:s text:c="16"/></text:p>
          </table:table-cell>
          <table:table-cell table:style-name="ce36" office:value-type="float" office:value="10056.38" calcext:value-type="float">
            <text:p><text:s/>10.056,3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.T.P. LARINNI ASSOCIATI snc <text:s text:c="21"/></text:p>
          </table:table-cell>
          <table:table-cell table:style-name="ce36" office:value-type="float" office:value="7532.42" calcext:value-type="float">
            <text:p><text:s/>7.532,4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2R SRL <text:s text:c="42"/></text:p>
          </table:table-cell>
          <table:table-cell table:style-name="ce36" office:value-type="float" office:value="29536" calcext:value-type="float">
            <text:p><text:s/>29.536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14326" calcext:value-type="float">
            <text:p><text:s/>14.326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APIO LIFE S.R.L. <text:s text:c="32"/></text:p>
          </table:table-cell>
          <table:table-cell table:style-name="ce36" office:value-type="float" office:value="490" calcext:value-type="float">
            <text:p><text:s/>49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CHINDLER SPA <text:s text:c="36"/></text:p>
          </table:table-cell>
          <table:table-cell table:style-name="ce36" office:value-type="float" office:value="18000" calcext:value-type="float">
            <text:p><text:s/>18.00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EVERINI ELETTRIKA DI SEVERINI DANIELE E LUCA SRL </text:p>
          </table:table-cell>
          <table:table-cell table:style-name="ce36" office:value-type="float" office:value="140178.89" calcext:value-type="float">
            <text:p><text:s/>140.178,8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ISTEMA SRL <text:s text:c="38"/></text:p>
          </table:table-cell>
          <table:table-cell table:style-name="ce36" office:value-type="float" office:value="6050" calcext:value-type="float">
            <text:p><text:s/>6.05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ME SRL UNIPERSONALE <text:s text:c="29"/></text:p>
          </table:table-cell>
          <table:table-cell table:style-name="ce36" office:value-type="float" office:value="8448.3" calcext:value-type="float">
            <text:p><text:s/>8.448,3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OLVERE P.A. SRL <text:s text:c="33"/></text:p>
          </table:table-cell>
          <table:table-cell table:style-name="ce36" office:value-type="float" office:value="5500" calcext:value-type="float">
            <text:p><text:s/>5.50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TUDIO ASSOCIATO PACI <text:s text:c="28"/></text:p>
          </table:table-cell>
          <table:table-cell table:style-name="ce36" office:value-type="float" office:value="28086.3" calcext:value-type="float">
            <text:p><text:s/>28.086,3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TUDIO TECNICO ASSOCIATO MANNELLI GINANNI ANDREINI</text:p>
          </table:table-cell>
          <table:table-cell table:style-name="ce36" office:value-type="float" office:value="22577.07" calcext:value-type="float">
            <text:p><text:s/>22.577,07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UNNY ENERGIA SRL <text:s text:c="32"/></text:p>
          </table:table-cell>
          <table:table-cell table:style-name="ce36" office:value-type="float" office:value="834.27" calcext:value-type="float">
            <text:p><text:s/>834,27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1243.15" calcext:value-type="float">
            <text:p><text:s/>1.243,1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TECNOBG SRL <text:s text:c="38"/></text:p>
          </table:table-cell>
          <table:table-cell table:style-name="ce36" office:value-type="float" office:value="5551.45" calcext:value-type="float">
            <text:p><text:s/>5.551,4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16239.83" calcext:value-type="float">
            <text:p><text:s/>16.239,8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V.B. IMPIANTI SRLS <text:s text:c="31"/></text:p>
          </table:table-cell>
          <table:table-cell table:style-name="ce36" office:value-type="float" office:value="64607.15" calcext:value-type="float">
            <text:p><text:s/>64.607,1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VENTURELLI PAVIMENTI SRL <text:s text:c="25"/></text:p>
          </table:table-cell>
          <table:table-cell table:style-name="ce36" office:value-type="float" office:value="17497.69" calcext:value-type="float">
            <text:p><text:s/>17.497,6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6" office:value-type="string" calcext:value-type="string">
            <text:p>6102 Totale</text:p>
          </table:table-cell>
          <table:table-cell table:style-name="ce20" table:number-columns-repeated="2"/>
          <table:table-cell table:style-name="ce37" office:value-type="float" office:value="6581805.54" calcext:value-type="float">
            <text:p><text:s/>6.581.805,5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 office:value-type="float" office:value="6103" calcext:value-type="float">
            <text:p>6103</text:p>
          </table:table-cell>
          <table:table-cell table:style-name="ce19" office:value-type="string" calcext:value-type="string">
            <text:p>Impianti e macchinari <text:s text:c="28"/></text:p>
          </table:table-cell>
          <table:table-cell office:value-type="string" calcext:value-type="string">
            <text:p>AB MEDICA S.P.A. <text:s text:c="33"/></text:p>
          </table:table-cell>
          <table:table-cell table:style-name="ce36" office:value-type="float" office:value="23526" calcext:value-type="float">
            <text:p><text:s/>23.526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LBAMATIC SRL <text:s text:c="36"/></text:p>
          </table:table-cell>
          <table:table-cell table:style-name="ce36" office:value-type="float" office:value="365" calcext:value-type="float">
            <text:p><text:s/>365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BARBIERI SPA <text:s text:c="37"/></text:p>
          </table:table-cell>
          <table:table-cell table:style-name="ce36" office:value-type="float" office:value="5684" calcext:value-type="float">
            <text:p><text:s/>5.684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ARRADORI Srl <text:s text:c="36"/></text:p>
          </table:table-cell>
          <table:table-cell table:style-name="ce36" office:value-type="float" office:value="5651.51" calcext:value-type="float">
            <text:p><text:s/>5.651,51 </text:p>
          </table:table-cell>
          <table:table-cell/>
          <table:table-cell table:style-name="ce13"/>
          <table:table-cell table:style-name="ce33" table:number-columns-repeated="2"/>
          <table:table-cell table:style-name="ce50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MPUTER SERVICE DI R. BALOCCHI <text:s/>&amp; C. snc <text:s text:c="8"/></text:p>
          </table:table-cell>
          <table:table-cell table:style-name="ce36" office:value-type="float" office:value="4910.66" calcext:value-type="float">
            <text:p><text:s/>4.910,6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OTOAMATORE SRL <text:s text:c="34"/></text:p>
          </table:table-cell>
          <table:table-cell table:style-name="ce36" office:value-type="float" office:value="2790.99" calcext:value-type="float">
            <text:p><text:s/>2.790,9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GC HENOSIS SRL <text:s text:c="35"/></text:p>
          </table:table-cell>
          <table:table-cell table:style-name="ce36" office:value-type="float" office:value="541.04" calcext:value-type="float">
            <text:p><text:s/>541,0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OFFICINA ORTOPEDICA FERRERO SRL <text:s text:c="18"/></text:p>
          </table:table-cell>
          <table:table-cell table:style-name="ce36" office:value-type="float" office:value="3300" calcext:value-type="float">
            <text:p><text:s/>3.30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ORTOPEDIA MENICALLI S.R.L. <text:s text:c="23"/></text:p>
          </table:table-cell>
          <table:table-cell table:style-name="ce36" office:value-type="float" office:value="5837.83" calcext:value-type="float">
            <text:p><text:s/>5.837,83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APIO LIFE S.R.L. <text:s text:c="32"/></text:p>
          </table:table-cell>
          <table:table-cell table:style-name="ce36" office:value-type="float" office:value="3639.32" calcext:value-type="float">
            <text:p><text:s/>3.639,3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T.T. TECNOSISTEMI SPA <text:s text:c="28"/></text:p>
          </table:table-cell>
          <table:table-cell table:style-name="ce36" office:value-type="float" office:value="3050.26" calcext:value-type="float">
            <text:p><text:s/>3.050,2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VASSILLI S.R.L. <text:s text:c="34"/></text:p>
          </table:table-cell>
          <table:table-cell table:style-name="ce36" office:value-type="float" office:value="16360.27" calcext:value-type="float">
            <text:p><text:s/>16.360,27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6" office:value-type="string" calcext:value-type="string">
            <text:p>6103 Totale</text:p>
          </table:table-cell>
          <table:table-cell table:style-name="ce20"/>
          <table:table-cell table:style-name="ce29"/>
          <table:table-cell table:style-name="ce37" office:value-type="float" office:value="75656.88" calcext:value-type="float">
            <text:p><text:s/>75.656,8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 office:value-type="float" office:value="6104" calcext:value-type="float">
            <text:p>6104</text:p>
          </table:table-cell>
          <table:table-cell table:style-name="ce19" office:value-type="string" calcext:value-type="string">
            <text:p>Attrezzature sanitarie e scientifiche <text:s text:c="12"/></text:p>
          </table:table-cell>
          <table:table-cell office:value-type="string" calcext:value-type="string">
            <text:p>5.9 SRL CARE WEIGHTING SYSTEM <text:s text:c="20"/></text:p>
          </table:table-cell>
          <table:table-cell table:style-name="ce36" office:value-type="float" office:value="7778" calcext:value-type="float">
            <text:p><text:s/>7.778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HSI SPA <text:s text:c="41"/></text:p>
          </table:table-cell>
          <table:table-cell table:style-name="ce36" office:value-type="float" office:value="63086.62" calcext:value-type="float">
            <text:p><text:s/>63.086,6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LBAMATIC SRL <text:s text:c="36"/></text:p>
          </table:table-cell>
          <table:table-cell table:style-name="ce36" office:value-type="float" office:value="990" calcext:value-type="float">
            <text:p><text:s/>99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RJO ITALIA SPA (EX ARJOHUNTLEIGH) <text:s text:c="15"/></text:p>
          </table:table-cell>
          <table:table-cell table:style-name="ce36" office:value-type="float" office:value="5930.22" calcext:value-type="float">
            <text:p><text:s/>5.930,22 </text:p>
          </table:table-cell>
          <table:table-cell/>
          <table:table-cell table:style-name="ce13"/>
          <table:table-cell table:style-name="ce33"/>
          <table:table-cell/>
          <table:table-cell table:style-name="ce50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BARBIERI SPA <text:s text:c="37"/></text:p>
          </table:table-cell>
          <table:table-cell table:style-name="ce36" office:value-type="float" office:value="57672.55" calcext:value-type="float">
            <text:p><text:s/>57.672,5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BIOMERIEUX ITALIA S.P.A. <text:s text:c="25"/></text:p>
          </table:table-cell>
          <table:table-cell table:style-name="ce36" office:value-type="float" office:value="2800" calcext:value-type="float">
            <text:p><text:s/>2.80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BURKE &amp; BURKE S.P.A <text:s text:c="30"/></text:p>
          </table:table-cell>
          <table:table-cell table:style-name="ce36" office:value-type="float" office:value="21250" calcext:value-type="float">
            <text:p><text:s/>21.25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ANE' SPA - SOCIO UNICO <text:s text:c="26"/></text:p>
          </table:table-cell>
          <table:table-cell table:style-name="ce36" office:value-type="float" office:value="1458" calcext:value-type="float">
            <text:p><text:s/>1.458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ENTRO ORTOPEDICO FOLLONICHESE <text:s text:c="19"/></text:p>
          </table:table-cell>
          <table:table-cell table:style-name="ce36" office:value-type="float" office:value="340" calcext:value-type="float">
            <text:p><text:s/>34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HINESPORT S.P.A. <text:s text:c="32"/></text:p>
          </table:table-cell>
          <table:table-cell table:style-name="ce36" office:value-type="float" office:value="495" calcext:value-type="float">
            <text:p><text:s/>495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ESAOTE SPA <text:s/>(EX IMAGING) CESSIONE A TERMINE <text:s text:c="6"/></text:p>
          </table:table-cell>
          <table:table-cell table:style-name="ce36" office:value-type="float" office:value="21000" calcext:value-type="float">
            <text:p><text:s/>21.00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VERO HEALTH PROJECTS SPA <text:s text:c="23"/></text:p>
          </table:table-cell>
          <table:table-cell table:style-name="ce36" office:value-type="float" office:value="2544" calcext:value-type="float">
            <text:p><text:s/>2.544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GADOMED S.R.L. <text:s text:c="35"/></text:p>
          </table:table-cell>
          <table:table-cell table:style-name="ce36" office:value-type="float" office:value="140715.12" calcext:value-type="float">
            <text:p><text:s/>140.715,1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GE MEDICAL SYSTEMS ITALIA S.P.A. <text:s text:c="17"/></text:p>
          </table:table-cell>
          <table:table-cell table:style-name="ce36" office:value-type="float" office:value="280427.14" calcext:value-type="float">
            <text:p><text:s/>280.427,14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GIALDI S.R.L. <text:s text:c="36"/></text:p>
          </table:table-cell>
          <table:table-cell table:style-name="ce36" office:value-type="float" office:value="581.51" calcext:value-type="float">
            <text:p><text:s/>581,5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H.S. HOSPITAL SERVICE S.P.A. <text:s text:c="21"/></text:p>
          </table:table-cell>
          <table:table-cell table:style-name="ce36" office:value-type="float" office:value="967.9" calcext:value-type="float">
            <text:p><text:s/>967,9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ITALRAY S.R.L. <text:s text:c="35"/></text:p>
          </table:table-cell>
          <table:table-cell table:style-name="ce36" office:value-type="float" office:value="428072" calcext:value-type="float">
            <text:p><text:s/>428.072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KW APPARECCHI SCIENTIFICI S.R.L. <text:s text:c="17"/></text:p>
          </table:table-cell>
          <table:table-cell table:style-name="ce36" office:value-type="float" office:value="83329.7" calcext:value-type="float">
            <text:p><text:s/>83.329,7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LAB.ORTOPED. BRUGONI DI BRUGONI C. &amp; C. <text:s text:c="2"/>SAS <text:s text:c="4"/></text:p>
          </table:table-cell>
          <table:table-cell table:style-name="ce36" office:value-type="float" office:value="20716.5" calcext:value-type="float">
            <text:p><text:s/>20.716,5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LABORMED SRL <text:s text:c="37"/></text:p>
          </table:table-cell>
          <table:table-cell table:style-name="ce36" office:value-type="float" office:value="37520" calcext:value-type="float">
            <text:p><text:s/>37.52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LEONARDO AUSILIONLINE SRL (HA INCORP 117660) <text:s text:c="5"/></text:p>
          </table:table-cell>
          <table:table-cell table:style-name="ce36" office:value-type="float" office:value="1294.95" calcext:value-type="float">
            <text:p><text:s/>1.294,9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LINET ITALIA UNIPERSONALE SRL <text:s text:c="20"/></text:p>
          </table:table-cell>
          <table:table-cell table:style-name="ce36" office:value-type="float" office:value="11299.2" calcext:value-type="float">
            <text:p><text:s/>11.299,2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MEDIGAS ITALIA S.R.L. <text:s text:c="28"/></text:p>
          </table:table-cell>
          <table:table-cell table:style-name="ce36" office:value-type="float" office:value="480" calcext:value-type="float">
            <text:p><text:s/>48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MICHELOTTI ORTHOPEDIC SOLUTIONS S.R.L. <text:s text:c="11"/></text:p>
          </table:table-cell>
          <table:table-cell table:style-name="ce36" office:value-type="float" office:value="6763" calcext:value-type="float">
            <text:p><text:s/>6.763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NEEDIUS SRL <text:s text:c="38"/></text:p>
          </table:table-cell>
          <table:table-cell table:style-name="ce36" office:value-type="float" office:value="1400" calcext:value-type="float">
            <text:p><text:s/>1.40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NIKON EUROPE BV <text:s text:c="34"/></text:p>
          </table:table-cell>
          <table:table-cell table:style-name="ce36" office:value-type="float" office:value="43679.22" calcext:value-type="float">
            <text:p><text:s/>43.679,2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OBS OFFICINE BIOMEDICALI SENESI SRL <text:s text:c="14"/></text:p>
          </table:table-cell>
          <table:table-cell table:style-name="ce36" office:value-type="float" office:value="529" calcext:value-type="float">
            <text:p><text:s/>529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OFFICINA BIOMEDICA DIV. SERVIZI <text:s/>SRL <text:s text:c="13"/></text:p>
          </table:table-cell>
          <table:table-cell table:style-name="ce36" office:value-type="float" office:value="2217.85" calcext:value-type="float">
            <text:p><text:s/>2.217,8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OLYMPUS ITALIA SRL <text:s text:c="31"/></text:p>
          </table:table-cell>
          <table:table-cell table:style-name="ce36" office:value-type="float" office:value="4997.6" calcext:value-type="float">
            <text:p><text:s/>4.997,6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ORTOPEDIA CRISPI SRL <text:s text:c="29"/></text:p>
          </table:table-cell>
          <table:table-cell table:style-name="ce36" office:value-type="float" office:value="1900" calcext:value-type="float">
            <text:p><text:s/>1.90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ORTOPEDIA MENICALLI S.R.L. <text:s text:c="23"/></text:p>
          </table:table-cell>
          <table:table-cell table:style-name="ce36" office:value-type="float" office:value="8948" calcext:value-type="float">
            <text:p><text:s/>8.948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OTTO BOCK SOLUZIONI ORTOPEDICHE SRLA (EX C.O.EMIL)</text:p>
          </table:table-cell>
          <table:table-cell table:style-name="ce36" office:value-type="float" office:value="405" calcext:value-type="float">
            <text:p><text:s/>405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OR GROUP SRL <text:s text:c="36"/></text:p>
          </table:table-cell>
          <table:table-cell table:style-name="ce36" office:value-type="float" office:value="2649" calcext:value-type="float">
            <text:p><text:s/>2.649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.I.A.L. SRL <text:s text:c="37"/></text:p>
          </table:table-cell>
          <table:table-cell table:style-name="ce36" office:value-type="float" office:value="6061.27" calcext:value-type="float">
            <text:p><text:s/>6.061,27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AN.RIA ORT.CA GROSS.NA DI PANSIERI EX PAOLUCCI <text:s text:c="2"/></text:p>
          </table:table-cell>
          <table:table-cell table:style-name="ce36" office:value-type="float" office:value="5540" calcext:value-type="float">
            <text:p><text:s/>5.54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ANITARY CENTER SNC di ROSATI &amp; BELARDI <text:s text:c="10"/></text:p>
          </table:table-cell>
          <table:table-cell table:style-name="ce36" office:value-type="float" office:value="619.07" calcext:value-type="float">
            <text:p><text:s/>619,07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APIO LIFE S.R.L. <text:s text:c="32"/></text:p>
          </table:table-cell>
          <table:table-cell table:style-name="ce36" office:value-type="float" office:value="2720.32" calcext:value-type="float">
            <text:p><text:s/>2.720,3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TRYKER ITALIA S.R.L. <text:s text:c="28"/></text:p>
          </table:table-cell>
          <table:table-cell table:style-name="ce36" office:value-type="float" office:value="10167.98" calcext:value-type="float">
            <text:p><text:s/>10.167,9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TIFLOSYSTEM SRL <text:s text:c="34"/></text:p>
          </table:table-cell>
          <table:table-cell table:style-name="ce36" office:value-type="float" office:value="550" calcext:value-type="float">
            <text:p><text:s/>55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VASSILLI S.R.L. <text:s text:c="34"/></text:p>
          </table:table-cell>
          <table:table-cell table:style-name="ce36" office:value-type="float" office:value="10639.16" calcext:value-type="float">
            <text:p><text:s/>10.639,1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VASSILLI SRL <text:s text:c="37"/></text:p>
          </table:table-cell>
          <table:table-cell table:style-name="ce36" office:value-type="float" office:value="18270.82" calcext:value-type="float">
            <text:p><text:s/>18.270,8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VIMEC S.r.l. <text:s text:c="37"/></text:p>
          </table:table-cell>
          <table:table-cell table:style-name="ce36" office:value-type="float" office:value="10902.1" calcext:value-type="float">
            <text:p><text:s/>10.902,1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6" office:value-type="string" calcext:value-type="string">
            <text:p>6104 Totale</text:p>
          </table:table-cell>
          <table:table-cell table:style-name="ce20" table:number-columns-repeated="2"/>
          <table:table-cell table:style-name="ce37" office:value-type="float" office:value="1329707.8" calcext:value-type="float">
            <text:p><text:s/>1.329.707,8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 office:value-type="float" office:value="6105" calcext:value-type="float">
            <text:p>6105</text:p>
          </table:table-cell>
          <table:table-cell table:style-name="ce19" office:value-type="string" calcext:value-type="string">
            <text:p>Mobili e arredi <text:s text:c="34"/></text:p>
          </table:table-cell>
          <table:table-cell office:value-type="string" calcext:value-type="string">
            <text:p>ARES LINE SPA <text:s text:c="36"/></text:p>
          </table:table-cell>
          <table:table-cell table:style-name="ce36" office:value-type="float" office:value="21528.76" calcext:value-type="float">
            <text:p><text:s/>21.528,7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ARMET <text:s/>SRL <text:s text:c="39"/></text:p>
          </table:table-cell>
          <table:table-cell table:style-name="ce36" office:value-type="float" office:value="14616.35" calcext:value-type="float">
            <text:p><text:s/>14.616,3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FS ITALIA <text:s/>SAS <text:s text:c="34"/></text:p>
          </table:table-cell>
          <table:table-cell table:style-name="ce36" office:value-type="float" office:value="1284.5" calcext:value-type="float">
            <text:p><text:s/>1.284,5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CONSORZIO TAPPEZZIERI DI PRATO <text:s text:c="19"/></text:p>
          </table:table-cell>
          <table:table-cell table:style-name="ce36" office:value-type="float" office:value="5860" calcext:value-type="float">
            <text:p><text:s/>5.860,00 </text:p>
          </table:table-cell>
          <table:table-cell/>
          <table:table-cell table:style-name="ce13"/>
          <table:table-cell table:style-name="ce33" table:number-columns-repeated="2"/>
          <table:table-cell table:style-name="ce50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DIVISION SYSTEM S.R.L. <text:s text:c="27"/></text:p>
          </table:table-cell>
          <table:table-cell table:style-name="ce36" office:value-type="float" office:value="862.4" calcext:value-type="float">
            <text:p><text:s/>862,4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AVERO HEALTH PROJECTS SPA <text:s text:c="23"/></text:p>
          </table:table-cell>
          <table:table-cell table:style-name="ce36" office:value-type="float" office:value="105003.9" calcext:value-type="float">
            <text:p><text:s/>105.003,9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LEX OFFICE SRL <text:s text:c="34"/></text:p>
          </table:table-cell>
          <table:table-cell table:style-name="ce36" office:value-type="float" office:value="1040" calcext:value-type="float">
            <text:p><text:s/>1.04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FRANCEHOPITAL SAS STABILE ORGANIZZAZIONE <text:s text:c="9"/></text:p>
          </table:table-cell>
          <table:table-cell table:style-name="ce36" office:value-type="float" office:value="47000.38" calcext:value-type="float">
            <text:p><text:s/>47.000,3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GIVAS S.R.L. <text:s text:c="37"/></text:p>
          </table:table-cell>
          <table:table-cell table:style-name="ce36" office:value-type="float" office:value="56091.11" calcext:value-type="float">
            <text:p><text:s/>56.091,1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GRUPPO GIODICART S.R.L. <text:s text:c="26"/></text:p>
          </table:table-cell>
          <table:table-cell table:style-name="ce36" office:value-type="float" office:value="742.62" calcext:value-type="float">
            <text:p><text:s/>742,62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LUCINI SURGICAL CONCEPT S.R.L. A SOCIO UNICO <text:s text:c="5"/></text:p>
          </table:table-cell>
          <table:table-cell table:style-name="ce36" office:value-type="float" office:value="1194.79" calcext:value-type="float">
            <text:p><text:s/>1.194,7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MALVESTIO SPA <text:s text:c="36"/></text:p>
          </table:table-cell>
          <table:table-cell table:style-name="ce36" office:value-type="float" office:value="23424.39" calcext:value-type="float">
            <text:p><text:s/>23.424,39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QUADRIFOGLIO SISTEMI D'ARREDO SPA <text:s text:c="16"/></text:p>
          </table:table-cell>
          <table:table-cell table:style-name="ce36" office:value-type="float" office:value="123287.81" calcext:value-type="float">
            <text:p><text:s/>123.287,81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UNITEC SRL <text:s text:c="39"/></text:p>
          </table:table-cell>
          <table:table-cell table:style-name="ce36" office:value-type="float" office:value="1617" calcext:value-type="float">
            <text:p><text:s/>1.617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VASSILLI S.R.L. <text:s text:c="34"/></text:p>
          </table:table-cell>
          <table:table-cell table:style-name="ce36" office:value-type="float" office:value="90.87" calcext:value-type="float">
            <text:p><text:s/>90,87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6" office:value-type="string" calcext:value-type="string">
            <text:p>6105 Totale</text:p>
          </table:table-cell>
          <table:table-cell table:style-name="ce20" table:number-columns-repeated="2"/>
          <table:table-cell table:style-name="ce37" office:value-type="float" office:value="403644.88" calcext:value-type="float">
            <text:p><text:s/>403.644,88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 office:value-type="float" office:value="6199" calcext:value-type="float">
            <text:p>6199</text:p>
          </table:table-cell>
          <table:table-cell table:style-name="ce19" office:value-type="string" calcext:value-type="string">
            <text:p>Altri beni materiali <text:s text:c="29"/></text:p>
          </table:table-cell>
          <table:table-cell office:value-type="string" calcext:value-type="string">
            <text:p>BIOAIR SPA <text:s text:c="39"/></text:p>
          </table:table-cell>
          <table:table-cell table:style-name="ce36" office:value-type="float" office:value="27711.5" calcext:value-type="float">
            <text:p><text:s/>27.711,5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persona fisica </text:p>
          </table:table-cell>
          <table:table-cell table:style-name="ce36" office:value-type="float" office:value="3040" calcext:value-type="float">
            <text:p><text:s/>3.04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MED-EL <text:s/>ELEKTROMEDINISCHE GERAETE GMBH <text:s text:c="11"/></text:p>
          </table:table-cell>
          <table:table-cell table:style-name="ce36" office:value-type="float" office:value="840" calcext:value-type="float">
            <text:p><text:s/>840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MICHELOTTI ORTHOPEDIC SOLUTIONS S.R.L. <text:s text:c="11"/></text:p>
          </table:table-cell>
          <table:table-cell table:style-name="ce36" office:value-type="float" office:value="3200" calcext:value-type="float">
            <text:p><text:s/>3.200,00 </text:p>
          </table:table-cell>
          <table:table-cell/>
          <table:table-cell table:style-name="ce13"/>
          <table:table-cell table:style-name="ce33" table:number-columns-repeated="2"/>
          <table:table-cell table:style-name="ce50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SAN.RIA ORT.CA GROSS.NA DI PANSIERI EX PAOLUCCI <text:s text:c="2"/></text:p>
          </table:table-cell>
          <table:table-cell table:style-name="ce36" office:value-type="float" office:value="298" calcext:value-type="float">
            <text:p><text:s/>298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6" office:value-type="string" calcext:value-type="string">
            <text:p>6199 Totale</text:p>
          </table:table-cell>
          <table:table-cell table:style-name="ce20" table:number-columns-repeated="2"/>
          <table:table-cell table:style-name="ce37" office:value-type="float" office:value="35089.5" calcext:value-type="float">
            <text:p><text:s/>35.089,5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 office:value-type="float" office:value="6200" calcext:value-type="float">
            <text:p>6200</text:p>
          </table:table-cell>
          <table:table-cell table:style-name="ce19" office:value-type="string" calcext:value-type="string">
            <text:p>Immobilizzazioni immateriali <text:s text:c="21"/></text:p>
          </table:table-cell>
          <table:table-cell office:value-type="string" calcext:value-type="string">
            <text:p>CESI SRL <text:s text:c="41"/></text:p>
          </table:table-cell>
          <table:table-cell table:style-name="ce36" office:value-type="float" office:value="54582.45" calcext:value-type="float">
            <text:p><text:s/>54.582,45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GC HENOSIS SRL <text:s text:c="35"/></text:p>
          </table:table-cell>
          <table:table-cell table:style-name="ce36" office:value-type="float" office:value="265.96" calcext:value-type="float">
            <text:p><text:s/>265,96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5"/>
          <table:table-cell table:style-name="ce19"/>
          <table:table-cell office:value-type="string" calcext:value-type="string">
            <text:p>WETECH’S S.p.A SB <text:s text:c="32"/></text:p>
          </table:table-cell>
          <table:table-cell table:style-name="ce36" office:value-type="float" office:value="7694" calcext:value-type="float">
            <text:p><text:s/>7.694,00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2">
          <table:table-cell table:style-name="ce10" office:value-type="string" calcext:value-type="string">
            <text:p>6200 Totale</text:p>
          </table:table-cell>
          <table:table-cell table:style-name="ce23"/>
          <table:table-cell table:style-name="ce31"/>
          <table:table-cell table:style-name="ce42" office:value-type="float" office:value="62542.41" calcext:value-type="float">
            <text:p><text:s/>62.542,41 </text:p>
          </table:table-cell>
          <table:table-cell/>
          <table:table-cell table:style-name="ce13"/>
          <table:table-cell table:style-name="ce33" table:number-columns-repeated="2"/>
          <table:table-cell table:style-name="ce50"/>
          <table:table-cell table:number-columns-repeated="17"/>
        </table:table-row>
        <table:table-row table:style-name="ro2">
          <table:table-cell table:style-name="ce11" office:value-type="string" calcext:value-type="string">
            <text:p>Totale complessivo</text:p>
          </table:table-cell>
          <table:table-cell table:style-name="ce24"/>
          <table:table-cell table:style-name="ce32"/>
          <table:table-cell table:style-name="ce43" office:value-type="float" office:value="172031282.17" calcext:value-type="float">
            <text:p><text:s/>172.031.282,17 </text:p>
          </table:table-cell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 table:number-rows-repeated="2">
          <table:table-cell table:style-name="ce12"/>
          <table:table-cell table:style-name="ce25" table:number-columns-repeated="2"/>
          <table:table-cell table:style-name="ce44"/>
          <table:table-cell/>
          <table:table-cell table:style-name="ce13"/>
          <table:table-cell table:style-name="ce33"/>
          <table:table-cell/>
          <table:table-cell table:style-name="ce49"/>
          <table:table-cell table:number-columns-repeated="17"/>
        </table:table-row>
        <table:table-row table:style-name="ro1">
          <table:table-cell table:style-name="ce12"/>
          <table:table-cell table:style-name="ce25" table:number-columns-repeated="2"/>
          <table:table-cell table:style-name="ce44"/>
          <table:table-cell/>
          <table:table-cell table:style-name="ce13"/>
          <table:table-cell table:style-name="ce33"/>
          <table:table-cell/>
          <table:table-cell table:style-name="ce50"/>
          <table:table-cell table:number-columns-repeated="17"/>
        </table:table-row>
        <table:table-row table:style-name="ro1">
          <table:table-cell table:style-name="ce12"/>
          <table:table-cell table:style-name="ce25" table:number-columns-repeated="2"/>
          <table:table-cell table:style-name="ce44"/>
          <table:table-cell/>
          <table:table-cell table:style-name="ce26"/>
          <table:table-cell table:style-name="ce34"/>
          <table:table-cell table:style-name="ce48"/>
          <table:table-cell table:style-name="ce51"/>
          <table:table-cell table:number-columns-repeated="17"/>
        </table:table-row>
        <table:table-row table:style-name="ro1">
          <table:table-cell table:style-name="ce12"/>
          <table:table-cell table:style-name="ce25" table:number-columns-repeated="2"/>
          <table:table-cell table:style-name="ce44"/>
          <table:table-cell/>
          <table:table-cell table:style-name="ce13"/>
          <table:table-cell table:style-name="ce33"/>
          <table:table-cell table:number-columns-repeated="19"/>
        </table:table-row>
        <table:table-row table:style-name="ro1" table:number-rows-repeated="53">
          <table:table-cell table:style-name="ce12"/>
          <table:table-cell table:style-name="ce25" table:number-columns-repeated="2"/>
          <table:table-cell table:style-name="ce44"/>
          <table:table-cell table:number-columns-repeated="22"/>
        </table:table-row>
        <table:table-row table:style-name="ro1">
          <table:table-cell table:style-name="ce13" table:number-columns-repeated="2"/>
          <table:table-cell table:style-name="ce33"/>
          <table:table-cell table:style-name="ce45"/>
          <table:table-cell table:number-columns-repeated="22"/>
        </table:table-row>
        <table:table-row table:style-name="ro1" table:number-rows-repeated="30">
          <table:table-cell table:style-name="ce12"/>
          <table:table-cell table:style-name="ce25" table:number-columns-repeated="2"/>
          <table:table-cell table:style-name="ce44"/>
          <table:table-cell table:number-columns-repeated="22"/>
        </table:table-row>
        <table:table-row table:style-name="ro1">
          <table:table-cell table:style-name="ce13" table:number-columns-repeated="2"/>
          <table:table-cell table:style-name="ce33"/>
          <table:table-cell table:style-name="ce45"/>
          <table:table-cell table:number-columns-repeated="22"/>
        </table:table-row>
        <table:table-row table:style-name="ro1" table:number-rows-repeated="32">
          <table:table-cell table:style-name="ce12"/>
          <table:table-cell table:style-name="ce25" table:number-columns-repeated="2"/>
          <table:table-cell table:style-name="ce44"/>
          <table:table-cell table:number-columns-repeated="22"/>
        </table:table-row>
        <table:table-row table:style-name="ro1">
          <table:table-cell table:style-name="ce13" table:number-columns-repeated="2"/>
          <table:table-cell table:style-name="ce33"/>
          <table:table-cell table:style-name="ce45"/>
          <table:table-cell table:number-columns-repeated="22"/>
        </table:table-row>
        <table:table-row table:style-name="ro1" table:number-rows-repeated="7">
          <table:table-cell table:style-name="ce12"/>
          <table:table-cell table:style-name="ce25" table:number-columns-repeated="2"/>
          <table:table-cell table:style-name="ce44"/>
          <table:table-cell table:number-columns-repeated="22"/>
        </table:table-row>
        <table:table-row table:style-name="ro1">
          <table:table-cell table:style-name="ce13" table:number-columns-repeated="2"/>
          <table:table-cell table:style-name="ce33"/>
          <table:table-cell table:style-name="ce45"/>
          <table:table-cell table:number-columns-repeated="22"/>
        </table:table-row>
        <table:table-row table:style-name="ro1" table:number-rows-repeated="10">
          <table:table-cell table:style-name="ce12"/>
          <table:table-cell table:style-name="ce25" table:number-columns-repeated="2"/>
          <table:table-cell table:style-name="ce44"/>
          <table:table-cell table:number-columns-repeated="22"/>
        </table:table-row>
        <table:table-row table:style-name="ro1">
          <table:table-cell table:style-name="ce13" table:number-columns-repeated="2"/>
          <table:table-cell table:style-name="ce33"/>
          <table:table-cell table:style-name="ce45"/>
          <table:table-cell table:number-columns-repeated="22"/>
        </table:table-row>
        <table:table-row table:style-name="ro1" table:number-rows-repeated="5">
          <table:table-cell table:style-name="ce12"/>
          <table:table-cell table:style-name="ce25" table:number-columns-repeated="2"/>
          <table:table-cell table:style-name="ce44"/>
          <table:table-cell table:number-columns-repeated="22"/>
        </table:table-row>
        <table:table-row table:style-name="ro1">
          <table:table-cell table:style-name="ce13" table:number-columns-repeated="2"/>
          <table:table-cell table:style-name="ce33"/>
          <table:table-cell table:style-name="ce45"/>
          <table:table-cell table:number-columns-repeated="22"/>
        </table:table-row>
        <table:table-row table:style-name="ro1">
          <table:table-cell table:style-name="ce14"/>
          <table:table-cell table:style-name="ce26"/>
          <table:table-cell table:style-name="ce34"/>
          <table:table-cell table:style-name="ce46"/>
          <table:table-cell table:number-columns-repeated="22"/>
        </table:table-row>
        <table:table-row table:style-name="ro1" table:number-rows-repeated="1045834">
          <table:table-cell table:number-columns-repeated="26"/>
        </table:table-row>
        <table:table-row table:style-name="ro1">
          <table:table-cell table:number-columns-repeated="26"/>
        </table:table-row>
      </table:table>
      <table:named-expressions/>
      <table:database-ranges>
        <table:database-range table:name="__Anonymous_Sheet_DB__0" table:target-range-address="Foglio3.A4:Foglio3.D274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_20_2" style:display-name="Migliaia 2" style:family="table-cell" style:parent-style-name="Default" style:data-style-name="N135"/>
    <style:style style:name="Excel_20_Built-in_20_Comma" style:display-name="Excel Built-in Comma" style:family="table-cell" style:parent-style-name="Default" style:data-style-name="N129"/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imod</meta:initial-creator>
    <dc:creator>simonetta donati</dc:creator>
    <meta:creation-date>2026-01-23T11:10:38</meta:creation-date>
    <dc:date>2026-07-23T08:09:38</dc:date>
    <meta:editing-duration>P0D</meta:editing-duration>
    <meta:generator>LibreOffice/7.6.5.2$Windows_X86_64 LibreOffice_project/38d5f62f85355c192ef5f1dd47c5c0c0c6d6598b</meta:generator>
    <meta:document-statistic meta:table-count="1" meta:cell-count="5325" meta:object-count="0"/>
    <meta:user-defined meta:name="AppVersion">16.0300</meta:user-defined>
  </office:meta>
</office:document-meta>
</file>