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10.20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8faadc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4472c4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8faadc" fo:background-color="#8faad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faadc" style:diagonal-bl-tr="none" style:diagonal-tl-br="none" fo:border-left="none" fo:border-right="none" style:rotation-align="none" fo:border-top="0.74pt solid #4472c4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Excel_20_Built-in_20_Comma" style:data-style-name="N129">
      <style:table-cell-properties fo:border-bottom="0.74pt solid #8faadc" fo:background-color="#8faad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29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 style:data-style-name="N129">
      <style:table-cell-properties fo:border-bottom="1.76pt solid #000000" fo:background-color="#8faad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 office:value-type="string" calcext:value-type="string">
            <text:p>PAGAMENTI COMMERCIALI DEL SISTEMA SANITARIO 1° TRIMESTRE <text:s/>2026 - forma aggregata </text:p>
          </table:table-cell>
          <table:table-cell table:style-name="ce10" table:number-columns-repeated="2"/>
          <table:table-cell/>
        </table:table-row>
        <table:table-row table:style-name="ro1">
          <table:table-cell table:style-name="ce2" office:value-type="string" calcext:value-type="string">
            <text:p>art. 41 comma 1 bis - d.lgs 14 marzo 2013 n. 33</text:p>
          </table:table-cell>
          <table:table-cell table:style-name="ce11"/>
          <table:table-cell table:style-name="ce15" office:value-type="string" calcext:value-type="string">
            <text:p>adeguato alle indicazioni generali della <text:s/>delibera ANAC 481 /2025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5"/>
          <table:table-cell/>
        </table:table-row>
        <table:table-row table:style-name="ro1">
          <table:table-cell table:style-name="ce4" office:value-type="string" calcext:value-type="string">
            <text:p>cod siope </text:p>
          </table:table-cell>
          <table:table-cell table:style-name="ce12" office:value-type="string" calcext:value-type="string">
            <text:p>desc siope/settore</text:p>
          </table:table-cell>
          <table:table-cell table:style-name="ce12" office:value-type="string" calcext:value-type="string">
            <text:p>beneficiario </text:p>
          </table:table-cell>
          <table:table-cell table:style-name="ce18" office:value-type="string" office:string-value="Somma di importo " calcext:value-type="string">
            <text:p><text:s/>Somma di importo <text:s/></text:p>
          </table:table-cell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office:value-type="string" calcext:value-type="string">
            <text:p>Prodotti farmaceutici <text:s text:c="28"/></text:p>
          </table:table-cell>
          <table:table-cell office:value-type="string" calcext:value-type="string">
            <text:p>AAA MOLECULAR IMAGING ITALY <text:s text:c="22"/></text:p>
          </table:table-cell>
          <table:table-cell table:style-name="ce19" office:value-type="float" office:value="38205.16" calcext:value-type="float">
            <text:p><text:s/>38.205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CORD HEALTHCARE ITALIA SRL <text:s text:c="21"/></text:p>
          </table:table-cell>
          <table:table-cell table:style-name="ce19" office:value-type="float" office:value="3300" calcext:value-type="float">
            <text:p><text:s/>3.3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OM SRL <text:s text:c="41"/></text:p>
          </table:table-cell>
          <table:table-cell table:style-name="ce19" office:value-type="float" office:value="11412.75" calcext:value-type="float">
            <text:p><text:s/>11.412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1519.56" calcext:value-type="float">
            <text:p><text:s/>1.519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GENZIA INDU. DIFESA STABILIMENO CHIM.FAR.MILITARE</text:p>
          </table:table-cell>
          <table:table-cell table:style-name="ce19" office:value-type="float" office:value="16513.23" calcext:value-type="float">
            <text:p><text:s/>16.513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IR LIQUIDE ITALIA GAS E SERVIZI SRL <text:s text:c="13"/></text:p>
          </table:table-cell>
          <table:table-cell table:style-name="ce19" office:value-type="float" office:value="3429.75" calcext:value-type="float">
            <text:p><text:s/>3.429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IR LIQUIDE SANITA' SERVICE SPA <text:s text:c="18"/></text:p>
          </table:table-cell>
          <table:table-cell table:style-name="ce19" office:value-type="float" office:value="4646.4" calcext:value-type="float">
            <text:p><text:s/>4.64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117.73" calcext:value-type="float">
            <text:p><text:s/>117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1567.5" calcext:value-type="float">
            <text:p><text:s/>1.5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274.96" calcext:value-type="float">
            <text:p><text:s/>274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XTER S.P.A. <text:s text:c="36"/></text:p>
          </table:table-cell>
          <table:table-cell table:style-name="ce19" office:value-type="float" office:value="935.34" calcext:value-type="float">
            <text:p><text:s/>935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YER S.P.A. <text:s text:c="37"/></text:p>
          </table:table-cell>
          <table:table-cell table:style-name="ce19" office:value-type="float" office:value="8841.96" calcext:value-type="float">
            <text:p><text:s/>8.841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GEN ITALIA <text:s/>SRL <text:s text:c="31"/></text:p>
          </table:table-cell>
          <table:table-cell table:style-name="ce19" office:value-type="float" office:value="745484.73" calcext:value-type="float">
            <text:p><text:s/>745.484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INDUSTRIA L.I.M. S.P.A. <text:s text:c="23"/></text:p>
          </table:table-cell>
          <table:table-cell table:style-name="ce19" office:value-type="float" office:value="225" calcext:value-type="float">
            <text:p><text:s/>2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T LABORATORIO FARM. SRL <text:s text:c="25"/></text:p>
          </table:table-cell>
          <table:table-cell table:style-name="ce19" office:value-type="float" office:value="13160.64" calcext:value-type="float">
            <text:p><text:s/>13.160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URIUM ITALY SRL <text:s text:c="33"/></text:p>
          </table:table-cell>
          <table:table-cell table:style-name="ce19" office:value-type="float" office:value="243100.32" calcext:value-type="float">
            <text:p><text:s/>243.10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56094879.45" calcext:value-type="float">
            <text:p><text:s/>56.094.879,45 </text:p>
          </table:table-cell>
        </table:table-row>
        <table:table-row table:style-name="ro1">
          <table:table-cell table:style-name="ce6"/>
          <table:table-cell/>
          <table:table-cell office:value-type="string" calcext:value-type="string">
            <text:p>EUROMED PHARMA SRL EX EUROMED <text:s text:c="20"/></text:p>
          </table:table-cell>
          <table:table-cell table:style-name="ce19" office:value-type="float" office:value="4222.22" calcext:value-type="float">
            <text:p><text:s/>4.222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KABI ITALIA SRL <text:s text:c="24"/></text:p>
          </table:table-cell>
          <table:table-cell table:style-name="ce19" office:value-type="float" office:value="208.11" calcext:value-type="float">
            <text:p><text:s/>208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MEDICAL CARE ITALIA SPA <text:s text:c="16"/></text:p>
          </table:table-cell>
          <table:table-cell table:style-name="ce19" office:value-type="float" office:value="13588.64" calcext:value-type="float">
            <text:p><text:s/>13.588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.L. PHARMA ITALY SRL <text:s text:c="28"/></text:p>
          </table:table-cell>
          <table:table-cell table:style-name="ce19" office:value-type="float" office:value="3012.8" calcext:value-type="float">
            <text:p><text:s/>3.01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AMMA SERVIZI SRL <text:s text:c="32"/></text:p>
          </table:table-cell>
          <table:table-cell table:style-name="ce19" office:value-type="float" office:value="3401.9" calcext:value-type="float">
            <text:p><text:s/>3.40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HEALTHCARE SRL (EX AMERSHAM HEALTH ) <text:s text:c="10"/></text:p>
          </table:table-cell>
          <table:table-cell table:style-name="ce19" office:value-type="float" office:value="15498.27" calcext:value-type="float">
            <text:p><text:s/>15.498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NENTHAL ITALIA S.R.L. <text:s text:c="25"/></text:p>
          </table:table-cell>
          <table:table-cell table:style-name="ce19" office:value-type="float" office:value="191.86" calcext:value-type="float">
            <text:p><text:s/>191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AMELN PHARMA SRL <text:s text:c="32"/></text:p>
          </table:table-cell>
          <table:table-cell table:style-name="ce19" office:value-type="float" office:value="3324.86" calcext:value-type="float">
            <text:p><text:s/>3.324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JANSSEN-CILAG SPA <text:s text:c="32"/></text:p>
          </table:table-cell>
          <table:table-cell table:style-name="ce19" office:value-type="float" office:value="19284.3" calcext:value-type="float">
            <text:p><text:s/>19.284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.MOLTENI &amp; C.DEI F.LLI ALITTI S.E.SPA <text:s text:c="11"/></text:p>
          </table:table-cell>
          <table:table-cell table:style-name="ce19" office:value-type="float" office:value="93383.55" calcext:value-type="float">
            <text:p><text:s/>93.38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N.Healtc,Welfare,Sport-OFFICE OF MEDIC. CANNABIS</text:p>
          </table:table-cell>
          <table:table-cell table:style-name="ce19" office:value-type="float" office:value="12470" calcext:value-type="float">
            <text:p><text:s/>12.4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NDIAL PHARMA SA <text:s text:c="32"/></text:p>
          </table:table-cell>
          <table:table-cell table:style-name="ce19" office:value-type="float" office:value="1012" calcext:value-type="float">
            <text:p><text:s/>1.01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NICO SPA <text:s text:c="39"/></text:p>
          </table:table-cell>
          <table:table-cell table:style-name="ce19" office:value-type="float" office:value="68.8" calcext:value-type="float">
            <text:p><text:s/>6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OPHARMA S.R.L. <text:s text:c="32"/></text:p>
          </table:table-cell>
          <table:table-cell table:style-name="ce19" office:value-type="float" office:value="13309.01" calcext:value-type="float">
            <text:p><text:s/>13.309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ARMAIDEA Srl <text:s text:c="35"/></text:p>
          </table:table-cell>
          <table:table-cell table:style-name="ce19" office:value-type="float" office:value="5.79" calcext:value-type="float">
            <text:p><text:s/>5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RAMAL CRITICAL CARE ITALIA SPA <text:s text:c="17"/></text:p>
          </table:table-cell>
          <table:table-cell table:style-name="ce19" office:value-type="float" office:value="368.5" calcext:value-type="float">
            <text:p><text:s/>36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FARMA S.R.L. <text:s text:c="34"/></text:p>
          </table:table-cell>
          <table:table-cell table:style-name="ce19" office:value-type="float" office:value="392" calcext:value-type="float">
            <text:p><text:s/>39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LF SPA - LAB, FARMACOLOGICO <text:s text:c="20"/></text:p>
          </table:table-cell>
          <table:table-cell table:style-name="ce19" office:value-type="float" office:value="3768.05" calcext:value-type="float">
            <text:p><text:s/>3.768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248983.31" calcext:value-type="float">
            <text:p><text:s/>248.983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CO SOCIETA' ITALIANA CARBURO OSSIGENO S.p.A. <text:s text:c="3"/></text:p>
          </table:table-cell>
          <table:table-cell table:style-name="ce19" office:value-type="float" office:value="771670.19" calcext:value-type="float">
            <text:p><text:s/>771.670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220930.86" calcext:value-type="float">
            <text:p><text:s/>220.930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UN PHARMA ITALIA SRL EX RANBAXY <text:s text:c="17"/></text:p>
          </table:table-cell>
          <table:table-cell table:style-name="ce19" office:value-type="float" office:value="841.53" calcext:value-type="float">
            <text:p><text:s/>841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CB PHARMA S.P.A. <text:s text:c="32"/></text:p>
          </table:table-cell>
          <table:table-cell table:style-name="ce19" office:value-type="float" office:value="3600.96" calcext:value-type="float">
            <text:p><text:s/>3.600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NTIVE SRL <text:s text:c="38"/></text:p>
          </table:table-cell>
          <table:table-cell table:style-name="ce19" office:value-type="float" office:value="29468.35" calcext:value-type="float">
            <text:p><text:s/>29.468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ATRIS SRL EX MYLAN ITALIA S.r.l. <text:s text:c="15"/></text:p>
          </table:table-cell>
          <table:table-cell table:style-name="ce19" office:value-type="float" office:value="3080" calcext:value-type="float">
            <text:p><text:s/>3.080,00 </text:p>
          </table:table-cell>
        </table:table-row>
        <table:table-row table:style-name="ro1">
          <table:table-cell table:style-name="ce7" office:value-type="string" calcext:value-type="string">
            <text:p>2101 Totale</text:p>
          </table:table-cell>
          <table:table-cell table:style-name="ce13"/>
          <table:table-cell table:style-name="ce16"/>
          <table:table-cell table:style-name="ce20" office:value-type="float" office:value="58653700.34" calcext:value-type="float">
            <text:p><text:s/>58.653.700,34 </text:p>
          </table:table-cell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office:value-type="string" calcext:value-type="string">
            <text:p>Prodotti dietetici <text:s text:c="31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6025.31" calcext:value-type="float">
            <text:p><text:s/>6.025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87782.47" calcext:value-type="float">
            <text:p><text:s/>287.782,47 </text:p>
          </table:table-cell>
        </table:table-row>
        <table:table-row table:style-name="ro1">
          <table:table-cell table:style-name="ce7" office:value-type="string" calcext:value-type="string">
            <text:p>2103 Totale</text:p>
          </table:table-cell>
          <table:table-cell table:style-name="ce13"/>
          <table:table-cell table:style-name="ce16"/>
          <table:table-cell table:style-name="ce20" office:value-type="float" office:value="293807.78" calcext:value-type="float">
            <text:p><text:s/>293.807,78 </text:p>
          </table:table-cell>
        </table:table-row>
        <table:table-row table:style-name="ro1">
          <table:table-cell table:style-name="ce5" office:value-type="float" office:value="2104" calcext:value-type="float">
            <text:p>2104</text:p>
          </table:table-cell>
          <table:table-cell office:value-type="string" calcext:value-type="string">
            <text:p>Materiali per la profilassi (vaccini) <text:s text:c="12"/></text:p>
          </table:table-cell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1435.76" calcext:value-type="float">
            <text:p><text:s/>1.435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3088194.37" calcext:value-type="float">
            <text:p><text:s/>3.088.194,37 </text:p>
          </table:table-cell>
        </table:table-row>
        <table:table-row table:style-name="ro1">
          <table:table-cell table:style-name="ce7" office:value-type="string" calcext:value-type="string">
            <text:p>2104 Totale</text:p>
          </table:table-cell>
          <table:table-cell table:style-name="ce13"/>
          <table:table-cell table:style-name="ce16"/>
          <table:table-cell table:style-name="ce20" office:value-type="float" office:value="3089630.13" calcext:value-type="float">
            <text:p><text:s/>3.089.630,13 </text:p>
          </table:table-cell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office:value-type="string" calcext:value-type="string">
            <text:p>Materiali e prodotti per uso veterinario <text:s text:c="9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5983.54" calcext:value-type="float">
            <text:p><text:s/>5.983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SER S.R.L. <text:s text:c="35"/></text:p>
          </table:table-cell>
          <table:table-cell table:style-name="ce19" office:value-type="float" office:value="747.67" calcext:value-type="float">
            <text:p><text:s/>747,67 </text:p>
          </table:table-cell>
        </table:table-row>
        <table:table-row table:style-name="ro1">
          <table:table-cell table:style-name="ce7" office:value-type="string" calcext:value-type="string">
            <text:p>2110 Totale</text:p>
          </table:table-cell>
          <table:table-cell table:style-name="ce13"/>
          <table:table-cell table:style-name="ce16"/>
          <table:table-cell table:style-name="ce20" office:value-type="float" office:value="6731.21" calcext:value-type="float">
            <text:p><text:s/>6.731,21 </text:p>
          </table:table-cell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office:value-type="string" calcext:value-type="string">
            <text:p>Dispositivi Medici <text:s text:c="31"/>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2" calcext:value-type="float">
            <text:p><text:s/>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CTON DICKINSON ITALIA S.P.A. <text:s text:c="19"/></text:p>
          </table:table-cell>
          <table:table-cell table:style-name="ce19" office:value-type="float" office:value="360" calcext:value-type="float">
            <text:p><text:s/>3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POVERDE SRL <text:s text:c="35"/></text:p>
          </table:table-cell>
          <table:table-cell table:style-name="ce19" office:value-type="float" office:value="3500" calcext:value-type="float">
            <text:p><text:s/>3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4758873.42" calcext:value-type="float">
            <text:p><text:s/>24.758.873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 TRADING SRL <text:s text:c="33"/></text:p>
          </table:table-cell>
          <table:table-cell table:style-name="ce19" office:value-type="float" office:value="4900" calcext:value-type="float">
            <text:p><text:s/>4.9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MEDICAL CARE ITALIA SPA <text:s text:c="16"/></text:p>
          </table:table-cell>
          <table:table-cell table:style-name="ce19" office:value-type="float" office:value="5412.76" calcext:value-type="float">
            <text:p><text:s/>5.412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 CARE SRL <text:s text:c="37"/></text:p>
          </table:table-cell>
          <table:table-cell table:style-name="ce19" office:value-type="float" office:value="67.5" calcext:value-type="float">
            <text:p><text:s/>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GC STANDARDS SRL <text:s text:c="32"/></text:p>
          </table:table-cell>
          <table:table-cell table:style-name="ce19" office:value-type="float" office:value="81" calcext:value-type="float">
            <text:p><text:s/>8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LNLYCKE HEALTH CARE S.R.L. <text:s text:c="21"/></text:p>
          </table:table-cell>
          <table:table-cell table:style-name="ce19" office:value-type="float" office:value="178951.97" calcext:value-type="float">
            <text:p><text:s/>178.951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STE ITALIANE S.p.A. <text:s text:c="28"/></text:p>
          </table:table-cell>
          <table:table-cell table:style-name="ce19" office:value-type="float" office:value="22613.52" calcext:value-type="float">
            <text:p><text:s/>22.613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81824.23" calcext:value-type="float">
            <text:p><text:s/>81.824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ITALIA SPA <text:s text:c="31"/></text:p>
          </table:table-cell>
          <table:table-cell table:style-name="ce19" office:value-type="float" office:value="201510.39" calcext:value-type="float">
            <text:p><text:s/>201.510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OSPEDALIERI S.P.A. <text:s text:c="23"/></text:p>
          </table:table-cell>
          <table:table-cell table:style-name="ce19" office:value-type="float" office:value="23084.7" calcext:value-type="float">
            <text:p><text:s/>23.084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CO SOCIETA' ITALIANA CARBURO OSSIGENO S.p.A. <text:s text:c="3"/></text:p>
          </table:table-cell>
          <table:table-cell table:style-name="ce19" office:value-type="float" office:value="13291.23" calcext:value-type="float">
            <text:p><text:s/>13.291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GE.SI. <text:s text:c="2"/>S.P.A. <text:s text:c="31"/></text:p>
          </table:table-cell>
          <table:table-cell table:style-name="ce19" office:value-type="float" office:value="48570.55" calcext:value-type="float">
            <text:p><text:s/>48.570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79444.9" calcext:value-type="float">
            <text:p><text:s/>79.44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RYKER ITALIA S.R.L. <text:s text:c="28"/></text:p>
          </table:table-cell>
          <table:table-cell table:style-name="ce19" office:value-type="float" office:value="2127.85" calcext:value-type="float">
            <text:p><text:s/>2.127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NTIVE SRL <text:s text:c="38"/></text:p>
          </table:table-cell>
          <table:table-cell table:style-name="ce19" office:value-type="float" office:value="15996.95" calcext:value-type="float">
            <text:p><text:s/>15.996,95 </text:p>
          </table:table-cell>
        </table:table-row>
        <table:table-row table:style-name="ro1">
          <table:table-cell table:style-name="ce7" office:value-type="string" calcext:value-type="string">
            <text:p>2112 Totale</text:p>
          </table:table-cell>
          <table:table-cell table:style-name="ce13"/>
          <table:table-cell table:style-name="ce16"/>
          <table:table-cell table:style-name="ce20" office:value-type="float" office:value="25440612.97" calcext:value-type="float">
            <text:p><text:s/>25.440.612,97 </text:p>
          </table:table-cell>
        </table:table-row>
        <table:table-row table:style-name="ro1">
          <table:table-cell table:style-name="ce5" office:value-type="float" office:value="2113" calcext:value-type="float">
            <text:p>2113</text:p>
          </table:table-cell>
          <table:table-cell office:value-type="string" calcext:value-type="string">
            <text:p>Prodotii chimici <text:s text:c="33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1185.49" calcext:value-type="float">
            <text:p><text:s/>1.185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51813.85" calcext:value-type="float">
            <text:p><text:s/>51.813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LABOR SRL <text:s text:c="35"/></text:p>
          </table:table-cell>
          <table:table-cell table:style-name="ce19" office:value-type="float" office:value="12681.9" calcext:value-type="float">
            <text:p><text:s/>12.681,90 </text:p>
          </table:table-cell>
        </table:table-row>
        <table:table-row table:style-name="ro1">
          <table:table-cell table:style-name="ce7" office:value-type="string" calcext:value-type="string">
            <text:p>2113 Totale</text:p>
          </table:table-cell>
          <table:table-cell table:style-name="ce13"/>
          <table:table-cell table:style-name="ce16"/>
          <table:table-cell table:style-name="ce20" office:value-type="float" office:value="65681.24" calcext:value-type="float">
            <text:p><text:s/>65.681,24 </text:p>
          </table:table-cell>
        </table:table-row>
        <table:table-row table:style-name="ro1">
          <table:table-cell table:style-name="ce5" office:value-type="float" office:value="2198" calcext:value-type="float">
            <text:p>2198</text:p>
          </table:table-cell>
          <table:table-cell office:value-type="string" calcext:value-type="string">
            <text:p>Altri acquisti di beni sanitari <text:s text:c="18"/></text:p>
          </table:table-cell>
          <table:table-cell office:value-type="string" calcext:value-type="string">
            <text:p>AESSE CHIRURGICA SRL <text:s text:c="29"/></text:p>
          </table:table-cell>
          <table:table-cell table:style-name="ce19" office:value-type="float" office:value="4784.65" calcext:value-type="float">
            <text:p><text:s/>4.784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1663.33" calcext:value-type="float">
            <text:p><text:s/>1.66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S.N. BIOLOGICAL SALES NETWORK S.R.L. <text:s text:c="11"/></text:p>
          </table:table-cell>
          <table:table-cell table:style-name="ce19" office:value-type="float" office:value="415" calcext:value-type="float">
            <text:p><text:s/>41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CHEMICAL SYSTEMS INTERNATIONAL SRL <text:s text:c="12"/></text:p>
          </table:table-cell>
          <table:table-cell table:style-name="ce19" office:value-type="float" office:value="7200" calcext:value-type="float">
            <text:p><text:s/>7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BRATECH DI PIETROBON RAUL <text:s text:c="21"/></text:p>
          </table:table-cell>
          <table:table-cell table:style-name="ce19" office:value-type="float" office:value="385.19" calcext:value-type="float">
            <text:p><text:s/>385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POVERDE SRL <text:s text:c="35"/></text:p>
          </table:table-cell>
          <table:table-cell table:style-name="ce19" office:value-type="float" office:value="16170" calcext:value-type="float">
            <text:p><text:s/>16.1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LLTECH SRL <text:s text:c="37"/></text:p>
          </table:table-cell>
          <table:table-cell table:style-name="ce19" office:value-type="float" office:value="3064.09" calcext:value-type="float">
            <text:p><text:s/>3.064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RNESTO INVERNIZZI S.P.A. <text:s text:c="24"/></text:p>
          </table:table-cell>
          <table:table-cell table:style-name="ce19" office:value-type="float" office:value="3566.92" calcext:value-type="float">
            <text:p><text:s/>3.566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199878.99" calcext:value-type="float">
            <text:p><text:s/>199.878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ALDI S.R.L. <text:s text:c="36"/></text:p>
          </table:table-cell>
          <table:table-cell table:style-name="ce19" office:value-type="float" office:value="657.83" calcext:value-type="float">
            <text:p><text:s/>657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NRY SCHEIN KRUGG SRL <text:s text:c="27"/></text:p>
          </table:table-cell>
          <table:table-cell table:style-name="ce19" office:value-type="float" office:value="195" calcext:value-type="float">
            <text:p><text:s/>19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ONARDO AUSILIONLINES.R.L. (HA INCORP 117660) <text:s text:c="3"/></text:p>
          </table:table-cell>
          <table:table-cell table:style-name="ce19" office:value-type="float" office:value="212.43" calcext:value-type="float">
            <text:p><text:s/>212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TRONIC ITALIA S.P.A. <text:s text:c="26"/></text:p>
          </table:table-cell>
          <table:table-cell table:style-name="ce19" office:value-type="float" office:value="87509.36" calcext:value-type="float">
            <text:p><text:s/>87.509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VI S.P.A. <text:s text:c="38"/></text:p>
          </table:table-cell>
          <table:table-cell table:style-name="ce19" office:value-type="float" office:value="90000" calcext:value-type="float">
            <text:p><text:s/>90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INTO MARTELLI <text:s/>s.r.l. <text:s text:c="26"/></text:p>
          </table:table-cell>
          <table:table-cell table:style-name="ce19" office:value-type="float" office:value="7677.58" calcext:value-type="float">
            <text:p><text:s/>7.677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INTO MARTELLI SRL <text:s text:c="30"/></text:p>
          </table:table-cell>
          <table:table-cell table:style-name="ce19" office:value-type="float" office:value="1637.94" calcext:value-type="float">
            <text:p><text:s/>1.637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YMPUS ITALIA SRL <text:s text:c="31"/></text:p>
          </table:table-cell>
          <table:table-cell table:style-name="ce19" office:value-type="float" office:value="6116.42" calcext:value-type="float">
            <text:p><text:s/>6.116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16025.46" calcext:value-type="float">
            <text:p><text:s/>16.025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3400.16" calcext:value-type="float">
            <text:p><text:s/>3.400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.R.L. <text:s text:c="34"/></text:p>
          </table:table-cell>
          <table:table-cell table:style-name="ce19" office:value-type="float" office:value="24210.02" calcext:value-type="float">
            <text:p><text:s/>24.210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RL <text:s text:c="37"/></text:p>
          </table:table-cell>
          <table:table-cell table:style-name="ce19" office:value-type="float" office:value="539.67" calcext:value-type="float">
            <text:p><text:s/>539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YPSOMED ITALIA <text:s/>SRL <text:s text:c="30"/></text:p>
          </table:table-cell>
          <table:table-cell table:style-name="ce19" office:value-type="float" office:value="27650" calcext:value-type="float">
            <text:p><text:s/>27.650,00 </text:p>
          </table:table-cell>
        </table:table-row>
        <table:table-row table:style-name="ro1">
          <table:table-cell table:style-name="ce7" office:value-type="string" calcext:value-type="string">
            <text:p>2198 Totale</text:p>
          </table:table-cell>
          <table:table-cell table:style-name="ce13"/>
          <table:table-cell table:style-name="ce16"/>
          <table:table-cell table:style-name="ce20" office:value-type="float" office:value="502960.04" calcext:value-type="float">
            <text:p><text:s/>502.960,04 </text:p>
          </table:table-cell>
        </table:table-row>
        <table:table-row table:style-name="ro1">
          <table:table-cell table:style-name="ce5" office:value-type="float" office:value="2199" calcext:value-type="float">
            <text:p>2199</text:p>
          </table:table-cell>
          <table:table-cell office:value-type="string" calcext:value-type="string">
            <text:p>Acquisto di beni sanitari derivante da sopravv.</text:p>
          </table:table-cell>
          <table:table-cell office:value-type="string" calcext:value-type="string">
            <text:p>AZIENDA UNITA' SANITARIA LOCALE DELLA ROMAGNA <text:s text:c="4"/></text:p>
          </table:table-cell>
          <table:table-cell table:style-name="ce19" office:value-type="float" office:value="1050.53" calcext:value-type="float">
            <text:p><text:s/>1.050,53 </text:p>
          </table:table-cell>
        </table:table-row>
        <table:table-row table:style-name="ro1">
          <table:table-cell table:style-name="ce7" office:value-type="string" calcext:value-type="string">
            <text:p>2199 Totale</text:p>
          </table:table-cell>
          <table:table-cell table:style-name="ce13"/>
          <table:table-cell table:style-name="ce16"/>
          <table:table-cell table:style-name="ce20" office:value-type="float" office:value="1050.53" calcext:value-type="float">
            <text:p><text:s/>1.050,53 </text:p>
          </table:table-cell>
        </table:table-row>
        <table:table-row table:style-name="ro1">
          <table:table-cell table:style-name="ce5" office:value-type="float" office:value="2202" calcext:value-type="float">
            <text:p>2202</text:p>
          </table:table-cell>
          <table:table-cell office:value-type="string" calcext:value-type="string">
            <text:p>Materiali di guardaroba <text:s text:c="26"/></text:p>
          </table:table-cell>
          <table:table-cell office:value-type="string" calcext:value-type="string">
            <text:p>ASSISI PROJECT SRL <text:s text:c="31"/></text:p>
          </table:table-cell>
          <table:table-cell table:style-name="ce19" office:value-type="float" office:value="653" calcext:value-type="float">
            <text:p><text:s/>65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937.9" calcext:value-type="float">
            <text:p><text:s/>2.937,90 </text:p>
          </table:table-cell>
        </table:table-row>
        <table:table-row table:style-name="ro1">
          <table:table-cell table:style-name="ce7" office:value-type="string" calcext:value-type="string">
            <text:p>2202 Totale</text:p>
          </table:table-cell>
          <table:table-cell table:style-name="ce13"/>
          <table:table-cell table:style-name="ce16"/>
          <table:table-cell table:style-name="ce20" office:value-type="float" office:value="3590.9" calcext:value-type="float">
            <text:p><text:s/>3.590,90 </text:p>
          </table:table-cell>
        </table:table-row>
        <table:table-row table:style-name="ro1">
          <table:table-cell table:style-name="ce5" office:value-type="float" office:value="2203" calcext:value-type="float">
            <text:p>2203</text:p>
          </table:table-cell>
          <table:table-cell office:value-type="string" calcext:value-type="string">
            <text:p>Combustibili <text:s text:c="37"/></text:p>
          </table:table-cell>
          <table:table-cell office:value-type="string" calcext:value-type="string">
            <text:p>ABERFIN SRL <text:s text:c="38"/></text:p>
          </table:table-cell>
          <table:table-cell table:style-name="ce19" office:value-type="float" office:value="1203.54" calcext:value-type="float">
            <text:p><text:s/>1.203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ONCHI COMBUSTIBILI SRL <text:s text:c="25"/></text:p>
          </table:table-cell>
          <table:table-cell table:style-name="ce19" office:value-type="float" office:value="86535.41" calcext:value-type="float">
            <text:p><text:s/>86.535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.LLI CRESTINI SNC DI CRESTINI L. &amp; C. <text:s text:c="11"/></text:p>
          </table:table-cell>
          <table:table-cell table:style-name="ce19" office:value-type="float" office:value="984.42" calcext:value-type="float">
            <text:p><text:s/>984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P PLUS Srl <text:s text:c="38"/></text:p>
          </table:table-cell>
          <table:table-cell table:style-name="ce19" office:value-type="float" office:value="91653.5" calcext:value-type="float">
            <text:p><text:s/>91.653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UWAIT PETROLEUM ITALIA SPA <text:s text:c="22"/></text:p>
          </table:table-cell>
          <table:table-cell table:style-name="ce19" office:value-type="float" office:value="132122.52" calcext:value-type="float">
            <text:p><text:s/>132.122,52 </text:p>
          </table:table-cell>
        </table:table-row>
        <table:table-row table:style-name="ro1">
          <table:table-cell table:style-name="ce7" office:value-type="string" calcext:value-type="string">
            <text:p>2203 Totale</text:p>
          </table:table-cell>
          <table:table-cell table:style-name="ce13"/>
          <table:table-cell table:style-name="ce16"/>
          <table:table-cell table:style-name="ce20" office:value-type="float" office:value="312499.39" calcext:value-type="float">
            <text:p><text:s/>312.499,39 </text:p>
          </table:table-cell>
        </table:table-row>
        <table:table-row table:style-name="ro1">
          <table:table-cell table:style-name="ce5" office:value-type="float" office:value="2204" calcext:value-type="float">
            <text:p>2204</text:p>
          </table:table-cell>
          <table:table-cell office:value-type="string" calcext:value-type="string">
            <text:p>Supporti informatici e cancelleria <text:s text:c="15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17822.8" calcext:value-type="float">
            <text:p><text:s/>217.82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147.99" calcext:value-type="float">
            <text:p><text:s/>147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XEROX SPA <text:s text:c="40"/></text:p>
          </table:table-cell>
          <table:table-cell table:style-name="ce19" office:value-type="float" office:value="52557.97" calcext:value-type="float">
            <text:p><text:s/>52.557,97 </text:p>
          </table:table-cell>
        </table:table-row>
        <table:table-row table:style-name="ro1">
          <table:table-cell table:style-name="ce7" office:value-type="string" calcext:value-type="string">
            <text:p>2204 Totale</text:p>
          </table:table-cell>
          <table:table-cell table:style-name="ce13"/>
          <table:table-cell table:style-name="ce16"/>
          <table:table-cell table:style-name="ce20" office:value-type="float" office:value="270528.76" calcext:value-type="float">
            <text:p><text:s/>270.528,76 </text:p>
          </table:table-cell>
        </table:table-row>
        <table:table-row table:style-name="ro1">
          <table:table-cell table:style-name="ce5" office:value-type="float" office:value="2206" calcext:value-type="float">
            <text:p>2206</text:p>
          </table:table-cell>
          <table:table-cell office:value-type="string" calcext:value-type="string">
            <text:p>Acquisto di materiali per la manutenzione <text:s text:c="8"/></text:p>
          </table:table-cell>
          <table:table-cell office:value-type="string" calcext:value-type="string">
            <text:p>BOUTIQUE DEL CHIODO S.N.C. DI BARGAGLI &amp; CILLERAI </text:p>
          </table:table-cell>
          <table:table-cell table:style-name="ce19" office:value-type="float" office:value="2400.61" calcext:value-type="float">
            <text:p><text:s/>2.400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BIELLI S.P.A. <text:s text:c="33"/></text:p>
          </table:table-cell>
          <table:table-cell table:style-name="ce19" office:value-type="float" office:value="647.2" calcext:value-type="float">
            <text:p><text:s/>64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SICUREZZA S.r.l. <text:s text:c="26"/></text:p>
          </table:table-cell>
          <table:table-cell table:style-name="ce19" office:value-type="float" office:value="1698" calcext:value-type="float">
            <text:p><text:s/>1.69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FFEVI SNC <text:s text:c="39"/></text:p>
          </table:table-cell>
          <table:table-cell table:style-name="ce19" office:value-type="float" office:value="740" calcext:value-type="float">
            <text:p><text:s/>7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33.62" calcext:value-type="float">
            <text:p><text:s/>33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ODA IMPIANTI <text:s text:c="34"/></text:p>
          </table:table-cell>
          <table:table-cell table:style-name="ce19" office:value-type="float" office:value="494" calcext:value-type="float">
            <text:p><text:s/>49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RRAMENTA DEI SRL <text:s text:c="31"/></text:p>
          </table:table-cell>
          <table:table-cell table:style-name="ce19" office:value-type="float" office:value="283.02" calcext:value-type="float">
            <text:p><text:s/>283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RRAMENTA MODERNA SRL <text:s text:c="27"/></text:p>
          </table:table-cell>
          <table:table-cell table:style-name="ce19" office:value-type="float" office:value="289.95" calcext:value-type="float">
            <text:p><text:s/>289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45.07" calcext:value-type="float">
            <text:p><text:s/>1.245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YDRO 360 SRLS <text:s text:c="35"/></text:p>
          </table:table-cell>
          <table:table-cell table:style-name="ce19" office:value-type="float" office:value="357.64" calcext:value-type="float">
            <text:p><text:s/>357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TAL INFISSI DI GRAZI SARA <text:s text:c="22"/></text:p>
          </table:table-cell>
          <table:table-cell table:style-name="ce19" office:value-type="float" office:value="944" calcext:value-type="float">
            <text:p><text:s/>94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NTOSICUREZZA S.R.L <text:s text:c="29"/></text:p>
          </table:table-cell>
          <table:table-cell table:style-name="ce19" office:value-type="float" office:value="267.58" calcext:value-type="float">
            <text:p><text:s/>267,58 </text:p>
          </table:table-cell>
        </table:table-row>
        <table:table-row table:style-name="ro1">
          <table:table-cell table:style-name="ce7" office:value-type="string" calcext:value-type="string">
            <text:p>2206 Totale</text:p>
          </table:table-cell>
          <table:table-cell table:style-name="ce13"/>
          <table:table-cell table:style-name="ce16"/>
          <table:table-cell table:style-name="ce20" office:value-type="float" office:value="9400.69" calcext:value-type="float">
            <text:p><text:s/>9.400,69 </text:p>
          </table:table-cell>
        </table:table-row>
        <table:table-row table:style-name="ro1">
          <table:table-cell table:style-name="ce5" office:value-type="float" office:value="2298" calcext:value-type="float">
            <text:p>2298</text:p>
          </table:table-cell>
          <table:table-cell office:value-type="string" calcext:value-type="string">
            <text:p>Altri beni non sanitari <text:s text:c="26"/></text:p>
          </table:table-cell>
          <table:table-cell office:value-type="string" calcext:value-type="string">
            <text:p>APICOLTURA ROSSI DI ROSSI STEFANO E C SAS <text:s text:c="8"/></text:p>
          </table:table-cell>
          <table:table-cell table:style-name="ce19" office:value-type="float" office:value="57.37" calcext:value-type="float">
            <text:p><text:s/>57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ES LINE SPA <text:s text:c="36"/></text:p>
          </table:table-cell>
          <table:table-cell table:style-name="ce19" office:value-type="float" office:value="19601.25" calcext:value-type="float">
            <text:p><text:s/>19.60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MET <text:s/>SRL <text:s text:c="39"/></text:p>
          </table:table-cell>
          <table:table-cell table:style-name="ce19" office:value-type="float" office:value="6223.48" calcext:value-type="float">
            <text:p><text:s/>6.223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CLEPIADE SACCHI S.R.L. <text:s text:c="25"/></text:p>
          </table:table-cell>
          <table:table-cell table:style-name="ce19" office:value-type="float" office:value="1040.03" calcext:value-type="float">
            <text:p><text:s/>1.040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 BRAVE SRL <text:s text:c="37"/></text:p>
          </table:table-cell>
          <table:table-cell table:style-name="ce19" office:value-type="float" office:value="299.8" calcext:value-type="float">
            <text:p><text:s/>29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PALDINO LEGNAMI DI VEZZOSI S.R.L. <text:s text:c="13"/></text:p>
          </table:table-cell>
          <table:table-cell table:style-name="ce19" office:value-type="float" office:value="190.17" calcext:value-type="float">
            <text:p><text:s/>190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LDES SRL <text:s text:c="39"/></text:p>
          </table:table-cell>
          <table:table-cell table:style-name="ce19" office:value-type="float" office:value="55211" calcext:value-type="float">
            <text:p><text:s/>55.21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ARTALIA ARTE E RESTAURO DI SENESI LAURA <text:s text:c="8"/></text:p>
          </table:table-cell>
          <table:table-cell table:style-name="ce19" office:value-type="float" office:value="1000" calcext:value-type="float">
            <text:p><text:s/>1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INESPORT S.P.A. <text:s text:c="32"/></text:p>
          </table:table-cell>
          <table:table-cell table:style-name="ce19" office:value-type="float" office:value="4489" calcext:value-type="float">
            <text:p><text:s/>4.48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.15" calcext:value-type="float">
            <text:p><text:s/>20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TEGRA SOC. COOP <text:s text:c="22"/></text:p>
          </table:table-cell>
          <table:table-cell table:style-name="ce19" office:value-type="float" office:value="163.88" calcext:value-type="float">
            <text:p><text:s/>163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TAPPEZZIERI DI PRATO <text:s text:c="19"/></text:p>
          </table:table-cell>
          <table:table-cell table:style-name="ce19" office:value-type="float" office:value="870" calcext:value-type="float">
            <text:p><text:s/>8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LTA SRL UNIPERSONALE <text:s text:c="27"/></text:p>
          </table:table-cell>
          <table:table-cell table:style-name="ce19" office:value-type="float" office:value="75.56" calcext:value-type="float">
            <text:p><text:s/>75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VISION SYSTEM S.R.L. <text:s text:c="27"/></text:p>
          </table:table-cell>
          <table:table-cell table:style-name="ce19" office:value-type="float" office:value="1612.8" calcext:value-type="float">
            <text:p><text:s/>1.61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RITEL TELECOMUNICAZIONI S.R.L. <text:s text:c="18"/></text:p>
          </table:table-cell>
          <table:table-cell table:style-name="ce19" office:value-type="float" office:value="4945" calcext:value-type="float">
            <text:p><text:s/>4.94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85039.87" calcext:value-type="float">
            <text:p><text:s/>285.039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UNTI PSYCHOMETRICS ITALIA SRL <text:s text:c="18"/></text:p>
          </table:table-cell>
          <table:table-cell table:style-name="ce19" office:value-type="float" office:value="5697" calcext:value-type="float">
            <text:p><text:s/>5.69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VAS S.R.L. <text:s text:c="37"/></text:p>
          </table:table-cell>
          <table:table-cell table:style-name="ce19" office:value-type="float" office:value="157.5" calcext:value-type="float">
            <text:p><text:s/>15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KON SEGNALI S.R.L. <text:s text:c="30"/></text:p>
          </table:table-cell>
          <table:table-cell table:style-name="ce19" office:value-type="float" office:value="5846.01" calcext:value-type="float">
            <text:p><text:s/>5.846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AFLEX SAS DI ANTONIO GESUATO &amp; C. <text:s text:c="14"/></text:p>
          </table:table-cell>
          <table:table-cell table:style-name="ce19" office:value-type="float" office:value="346.8" calcext:value-type="float">
            <text:p><text:s/>34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CISORIA PASTORMERLO SRL <text:s text:c="24"/></text:p>
          </table:table-cell>
          <table:table-cell table:style-name="ce19" office:value-type="float" office:value="703.4" calcext:value-type="float">
            <text:p><text:s/>70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3" calcext:value-type="float">
            <text:p><text:s/>1.26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LVESTIO SPA <text:s text:c="36"/></text:p>
          </table:table-cell>
          <table:table-cell table:style-name="ce19" office:value-type="float" office:value="4176.26" calcext:value-type="float">
            <text:p><text:s/>4.17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TI-NKE S.p.A. <text:s text:c="35"/></text:p>
          </table:table-cell>
          <table:table-cell table:style-name="ce19" office:value-type="float" office:value="21000" calcext:value-type="float">
            <text:p><text:s/>21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TOPRIM SRL <text:s text:c="37"/></text:p>
          </table:table-cell>
          <table:table-cell table:style-name="ce19" office:value-type="float" office:value="425" calcext:value-type="float">
            <text:p><text:s/>4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CRISPI SRL <text:s text:c="29"/></text:p>
          </table:table-cell>
          <table:table-cell table:style-name="ce19" office:value-type="float" office:value="224.91" calcext:value-type="float">
            <text:p><text:s/>224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VID TECHNOLOGIES S.R.L. <text:s text:c="25"/></text:p>
          </table:table-cell>
          <table:table-cell table:style-name="ce19" office:value-type="float" office:value="14706.05" calcext:value-type="float">
            <text:p><text:s/>14.706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QUADRIFOGLIO SISTEMI D'ARREDO SPA <text:s text:c="16"/></text:p>
          </table:table-cell>
          <table:table-cell table:style-name="ce19" office:value-type="float" office:value="718.91" calcext:value-type="float">
            <text:p><text:s/>718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TE SVILUPPO S.C. <text:s text:c="31"/></text:p>
          </table:table-cell>
          <table:table-cell table:style-name="ce19" office:value-type="float" office:value="6557.38" calcext:value-type="float">
            <text:p><text:s/>6.557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.RIA ORT.CA GROSS.NA DI PANSIERI EX PAOLUCCI <text:s text:c="2"/></text:p>
          </table:table-cell>
          <table:table-cell table:style-name="ce19" office:value-type="float" office:value="74.28" calcext:value-type="float">
            <text:p><text:s/>74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MAR S.R.L. GIA' S.A.S <text:s text:c="26"/></text:p>
          </table:table-cell>
          <table:table-cell table:style-name="ce19" office:value-type="float" office:value="1092.88" calcext:value-type="float">
            <text:p><text:s/>1.092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.R.L. <text:s text:c="34"/></text:p>
          </table:table-cell>
          <table:table-cell table:style-name="ce19" office:value-type="float" office:value="272.61" calcext:value-type="float">
            <text:p><text:s/>272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BMEDICA SRL <text:s text:c="36"/></text:p>
          </table:table-cell>
          <table:table-cell table:style-name="ce19" office:value-type="float" office:value="11800" calcext:value-type="float">
            <text:p><text:s/>11.8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824" calcext:value-type="float">
            <text:p><text:s/>824,00 </text:p>
          </table:table-cell>
        </table:table-row>
        <table:table-row table:style-name="ro1">
          <table:table-cell table:style-name="ce7" office:value-type="string" calcext:value-type="string">
            <text:p>2298 Totale</text:p>
          </table:table-cell>
          <table:table-cell table:style-name="ce13"/>
          <table:table-cell table:style-name="ce16"/>
          <table:table-cell table:style-name="ce20" office:value-type="float" office:value="456725.35" calcext:value-type="float">
            <text:p><text:s/>456.725,35 </text:p>
          </table:table-cell>
        </table:table-row>
        <table:table-row table:style-name="ro1">
          <table:table-cell table:style-name="ce5" office:value-type="float" office:value="3103" calcext:value-type="float">
            <text:p>3103</text:p>
          </table:table-cell>
          <table:table-cell office:value-type="string" calcext:value-type="string">
            <text:p>Acq. servizi san. x med. base da sogg. conv. <text:s text:c="5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1785" calcext:value-type="float">
            <text:p><text:s/>1.78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4" calcext:value-type="float">
            <text:p><text:s/>71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54" calcext:value-type="float">
            <text:p><text:s/>85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85" calcext:value-type="float">
            <text:p><text:s/>1.78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7" calcext:value-type="float">
            <text:p><text:s/>35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7" calcext:value-type="float">
            <text:p><text:s/>35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4" calcext:value-type="float">
            <text:p><text:s/>71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85" calcext:value-type="float">
            <text:p><text:s/>1.785,00 </text:p>
          </table:table-cell>
        </table:table-row>
        <table:table-row table:style-name="ro1">
          <table:table-cell table:style-name="ce7" office:value-type="string" calcext:value-type="string">
            <text:p>3103 Totale</text:p>
          </table:table-cell>
          <table:table-cell table:style-name="ce13"/>
          <table:table-cell table:style-name="ce16"/>
          <table:table-cell table:style-name="ce20" office:value-type="float" office:value="8351" calcext:value-type="float">
            <text:p><text:s/>8.351,00 </text:p>
          </table:table-cell>
        </table:table-row>
        <table:table-row table:style-name="ro1">
          <table:table-cell table:style-name="ce5" office:value-type="float" office:value="3107" calcext:value-type="float">
            <text:p>3107</text:p>
          </table:table-cell>
          <table:table-cell office:value-type="string" calcext:value-type="string">
            <text:p>Acq. servizi san. x ass.spec. strutt.san.Reg.app. </text:p>
          </table:table-cell>
          <table:table-cell office:value-type="string" calcext:value-type="string">
            <text:p>A.F.MONTEVARCHI SPA <text:s text:c="30"/></text:p>
          </table:table-cell>
          <table:table-cell table:style-name="ce19" office:value-type="float" office:value="1198" calcext:value-type="float">
            <text:p><text:s/>1.19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2579" calcext:value-type="float">
            <text:p><text:s/>2.57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UIT AZ.NDA SANITARIA UNIV. INTEGRATA TRENTINO <text:s text:c="2"/></text:p>
          </table:table-cell>
          <table:table-cell table:style-name="ce19" office:value-type="float" office:value="23554.4" calcext:value-type="float">
            <text:p><text:s/>23.55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"MEYER" <text:s text:c="22"/></text:p>
          </table:table-cell>
          <table:table-cell table:style-name="ce19" office:value-type="float" office:value="270385.9" calcext:value-type="float">
            <text:p><text:s/>270.38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PISANA <text:s text:c="23"/></text:p>
          </table:table-cell>
          <table:table-cell table:style-name="ce19" office:value-type="float" office:value="12421.64" calcext:value-type="float">
            <text:p><text:s/>12.421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2783423.61" calcext:value-type="float">
            <text:p><text:s/>2.783.423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74482.78" calcext:value-type="float">
            <text:p><text:s/>74.482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15553.6" calcext:value-type="float">
            <text:p><text:s/>15.55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INICA DI RIABILITAZIONE TOSCANA SPA <text:s text:c="12"/></text:p>
          </table:table-cell>
          <table:table-cell table:style-name="ce19" office:value-type="float" office:value="235510.75" calcext:value-type="float">
            <text:p><text:s/>235.510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ASTIGLIONE DELLA PESCAIA <text:s text:c="14"/></text:p>
          </table:table-cell>
          <table:table-cell table:style-name="ce19" office:value-type="float" office:value="76" calcext:value-type="float">
            <text:p><text:s/>7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BORGHETTO <text:s text:c="22"/></text:p>
          </table:table-cell>
          <table:table-cell table:style-name="ce19" office:value-type="float" office:value="75" calcext:value-type="float">
            <text:p><text:s/>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COMUNALI RIUNITE SPA <text:s text:c="20"/></text:p>
          </table:table-cell>
          <table:table-cell table:style-name="ce19" office:value-type="float" office:value="302.4" calcext:value-type="float">
            <text:p><text:s/>30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EO ISTITUTO EUROPEO DI ONCOLOGIA SRL <text:s text:c="12"/></text:p>
          </table:table-cell>
          <table:table-cell table:style-name="ce19" office:value-type="float" office:value="1152" calcext:value-type="float">
            <text:p><text:s/>1.1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PRO <text:s text:c="44"/></text:p>
          </table:table-cell>
          <table:table-cell table:style-name="ce19" office:value-type="float" office:value="6541.6" calcext:value-type="float">
            <text:p><text:s/>6.541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I ORTOPEDICI RIZZOLI <text:s text:c="22"/></text:p>
          </table:table-cell>
          <table:table-cell table:style-name="ce19" office:value-type="float" office:value="5627" calcext:value-type="float">
            <text:p><text:s/>5.62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1704" calcext:value-type="float">
            <text:p><text:s/>1.70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NAZ.PER LO STUDIO E CURA TUMORI <text:s text:c="9"/></text:p>
          </table:table-cell>
          <table:table-cell table:style-name="ce19" office:value-type="float" office:value="622" calcext:value-type="float">
            <text:p><text:s/>622,00 </text:p>
          </table:table-cell>
        </table:table-row>
        <table:table-row table:style-name="ro1">
          <table:table-cell table:style-name="ce7" office:value-type="string" calcext:value-type="string">
            <text:p>3107 Totale</text:p>
          </table:table-cell>
          <table:table-cell table:style-name="ce13"/>
          <table:table-cell table:style-name="ce16"/>
          <table:table-cell table:style-name="ce20" office:value-type="float" office:value="3435209.68" calcext:value-type="float">
            <text:p><text:s/>3.435.209,68 </text:p>
          </table:table-cell>
        </table:table-row>
        <table:table-row table:style-name="ro1">
          <table:table-cell table:style-name="ce5" office:value-type="float" office:value="3109" calcext:value-type="float">
            <text:p>3109</text:p>
          </table:table-cell>
          <table:table-cell office:value-type="string" calcext:value-type="string">
            <text:p>Acq. servizi san. x ass.spec. da privati <text:s text:c="9"/></text:p>
          </table:table-cell>
          <table:table-cell office:value-type="string" calcext:value-type="string">
            <text:p>A.G.I. MEDICA SRL <text:s text:c="32"/></text:p>
          </table:table-cell>
          <table:table-cell table:style-name="ce19" office:value-type="float" office:value="14133.16" calcext:value-type="float">
            <text:p><text:s/>14.133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LIANCE MEDICAL DIAGNOSTIC S.R.L. <text:s text:c="15"/></text:p>
          </table:table-cell>
          <table:table-cell table:style-name="ce19" office:value-type="float" office:value="1970801.48" calcext:value-type="float">
            <text:p><text:s/>1.970.801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ISI PROJECT SRL <text:s text:c="31"/></text:p>
          </table:table-cell>
          <table:table-cell table:style-name="ce19" office:value-type="float" office:value="334216.93" calcext:value-type="float">
            <text:p><text:s/>334.216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 PUBB. ASS.ZA MONTERONI D'ARBIA <text:s text:c="12"/></text:p>
          </table:table-cell>
          <table:table-cell table:style-name="ce19" office:value-type="float" office:value="32919.05" calcext:value-type="float">
            <text:p><text:s/>32.919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ANALISI SPA <text:s text:c="36"/></text:p>
          </table:table-cell>
          <table:table-cell table:style-name="ce19" office:value-type="float" office:value="575063" calcext:value-type="float">
            <text:p><text:s/>575.06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CHIRURGICO TOSCANO S.R.L. <text:s text:c="17"/></text:p>
          </table:table-cell>
          <table:table-cell table:style-name="ce19" office:value-type="float" office:value="848916.02" calcext:value-type="float">
            <text:p><text:s/>848.916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DI GINNASTICA CORR.VA <text:s/>CURE FISIO <text:s text:c="9"/></text:p>
          </table:table-cell>
          <table:table-cell table:style-name="ce19" office:value-type="float" office:value="27432.68" calcext:value-type="float">
            <text:p><text:s/>27.432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DIAGNOSTICO APUANO S.R.L. <text:s text:c="17"/></text:p>
          </table:table-cell>
          <table:table-cell table:style-name="ce19" office:value-type="float" office:value="231318.58" calcext:value-type="float">
            <text:p><text:s/>231.318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IANCIANO SALUTE SPA <text:s text:c="28"/></text:p>
          </table:table-cell>
          <table:table-cell table:style-name="ce19" office:value-type="float" office:value="265390.9" calcext:value-type="float">
            <text:p><text:s/>265.390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INICA DI RIABILITAZIONE TOSCANA SPA <text:s text:c="12"/></text:p>
          </table:table-cell>
          <table:table-cell table:style-name="ce19" office:value-type="float" office:value="90.65" calcext:value-type="float">
            <text:p><text:s/>90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DEL CERVO SAS <text:s text:c="20"/></text:p>
          </table:table-cell>
          <table:table-cell table:style-name="ce19" office:value-type="float" office:value="943.9" calcext:value-type="float">
            <text:p><text:s/>94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 PHARMA SRL <text:s text:c="27"/></text:p>
          </table:table-cell>
          <table:table-cell table:style-name="ce19" office:value-type="float" office:value="228" calcext:value-type="float">
            <text:p><text:s/>22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2 </text:p>
          </table:table-cell>
          <table:table-cell table:style-name="ce19" office:value-type="float" office:value="1194" calcext:value-type="float">
            <text:p><text:s/>1.19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THENA SNC <text:s text:c="30"/></text:p>
          </table:table-cell>
          <table:table-cell table:style-name="ce19" office:value-type="float" office:value="338" calcext:value-type="float">
            <text:p><text:s/>33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1.96" calcext:value-type="float">
            <text:p><text:s/>161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TOLINI <text:s/>SRL <text:s text:c="26"/></text:p>
          </table:table-cell>
          <table:table-cell table:style-name="ce19" office:value-type="float" office:value="1637.1" calcext:value-type="float">
            <text:p><text:s/>1.637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5" calcext:value-type="float">
            <text:p><text:s/>4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VEDERE SNC <text:s text:c="27"/></text:p>
          </table:table-cell>
          <table:table-cell table:style-name="ce19" office:value-type="float" office:value="244" calcext:value-type="float">
            <text:p><text:s/>24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NI SAS <text:s text:c="32"/></text:p>
          </table:table-cell>
          <table:table-cell table:style-name="ce19" office:value-type="float" office:value="72" calcext:value-type="float">
            <text:p><text:s/>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NA SRL <text:s/>(dal 27/02/2025) <text:s text:c="13"/></text:p>
          </table:table-cell>
          <table:table-cell table:style-name="ce19" office:value-type="float" office:value="78" calcext:value-type="float">
            <text:p><text:s/>7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TI SNC <text:s text:c="31"/></text:p>
          </table:table-cell>
          <table:table-cell table:style-name="ce19" office:value-type="float" office:value="294" calcext:value-type="float">
            <text:p><text:s/>29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0" calcext:value-type="float">
            <text:p><text:s/>2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LI 1833 SNC <text:s text:c="26"/></text:p>
          </table:table-cell>
          <table:table-cell table:style-name="ce19" office:value-type="float" office:value="102" calcext:value-type="float">
            <text:p><text:s/>1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UFALINI G. &amp; C. SNC <text:s text:c="20"/></text:p>
          </table:table-cell>
          <table:table-cell table:style-name="ce19" office:value-type="float" office:value="910" calcext:value-type="float">
            <text:p><text:s/>9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21.5" calcext:value-type="float">
            <text:p><text:s/>72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RRERA <text:s text:c="33"/></text:p>
          </table:table-cell>
          <table:table-cell table:style-name="ce19" office:value-type="float" office:value="892.5" calcext:value-type="float">
            <text:p><text:s/>89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TELNUOVO SNC <text:s text:c="25"/></text:p>
          </table:table-cell>
          <table:table-cell table:style-name="ce19" office:value-type="float" office:value="422" calcext:value-type="float">
            <text:p><text:s/>42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43.96" calcext:value-type="float">
            <text:p><text:s/>1.243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NTRALE s.n.c. DEL DR. V. LUCENTE &amp; C. <text:s/></text:p>
          </table:table-cell>
          <table:table-cell table:style-name="ce19" office:value-type="float" office:value="390" calcext:value-type="float">
            <text:p><text:s/>3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74" calcext:value-type="float">
            <text:p><text:s/>67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ELLINI L. SNC <text:s text:c="25"/></text:p>
          </table:table-cell>
          <table:table-cell table:style-name="ce19" office:value-type="float" office:value="354" calcext:value-type="float">
            <text:p><text:s/>35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630" calcext:value-type="float">
            <text:p><text:s/>6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ANI VELTRONI SRL <text:s text:c="23"/></text:p>
          </table:table-cell>
          <table:table-cell table:style-name="ce19" office:value-type="float" office:value="595" calcext:value-type="float">
            <text:p><text:s/>59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CAMPO SNC <text:s text:c="27"/></text:p>
          </table:table-cell>
          <table:table-cell table:style-name="ce19" office:value-type="float" office:value="430" calcext:value-type="float">
            <text:p><text:s/>4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66" calcext:value-type="float">
            <text:p><text:s/>1.76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87" calcext:value-type="float">
            <text:p><text:s/>58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ETTOLLE SNC <text:s text:c="25"/></text:p>
          </table:table-cell>
          <table:table-cell table:style-name="ce19" office:value-type="float" office:value="406" calcext:value-type="float">
            <text:p><text:s/>40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UCINE SNC <text:s text:c="27"/></text:p>
          </table:table-cell>
          <table:table-cell table:style-name="ce19" office:value-type="float" office:value="1674" calcext:value-type="float">
            <text:p><text:s/>1.67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EVANE <text:s text:c="31"/></text:p>
          </table:table-cell>
          <table:table-cell table:style-name="ce19" office:value-type="float" office:value="894" calcext:value-type="float">
            <text:p><text:s/>89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ESCAIOLA SRL <text:s text:c="24"/></text:p>
          </table:table-cell>
          <table:table-cell table:style-name="ce19" office:value-type="float" office:value="28" calcext:value-type="float">
            <text:p><text:s/>2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RADDA SNC <text:s text:c="28"/></text:p>
          </table:table-cell>
          <table:table-cell table:style-name="ce19" office:value-type="float" office:value="240" calcext:value-type="float">
            <text:p><text:s/>2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2.5" calcext:value-type="float">
            <text:p><text:s/>89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AVERNE SRL <text:s text:c="26"/></text:p>
          </table:table-cell>
          <table:table-cell table:style-name="ce19" office:value-type="float" office:value="170.32" calcext:value-type="float">
            <text:p><text:s/>17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BURCHINI ALDO s.n.c. <text:s text:c="17"/></text:p>
          </table:table-cell>
          <table:table-cell table:style-name="ce19" office:value-type="float" office:value="1047.26" calcext:value-type="float">
            <text:p><text:s/>1.047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MAX ITALIA SRL <text:s text:c="23"/></text:p>
          </table:table-cell>
          <table:table-cell table:style-name="ce19" office:value-type="float" office:value="772" calcext:value-type="float">
            <text:p><text:s/>7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. SEVERI SNC <text:s text:c="27"/></text:p>
          </table:table-cell>
          <table:table-cell table:style-name="ce19" office:value-type="float" office:value="818.22" calcext:value-type="float">
            <text:p><text:s/>818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COLANI s.a.s. <text:s text:c="25"/></text:p>
          </table:table-cell>
          <table:table-cell table:style-name="ce19" office:value-type="float" office:value="827" calcext:value-type="float">
            <text:p><text:s/>82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2" calcext:value-type="float">
            <text:p><text:s/>2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2" calcext:value-type="float">
            <text:p><text:s/>2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IORE <text:s/>SAS <text:s text:c="30"/></text:p>
          </table:table-cell>
          <table:table-cell table:style-name="ce19" office:value-type="float" office:value="648" calcext:value-type="float">
            <text:p><text:s/>64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2" calcext:value-type="float">
            <text:p><text:s/>16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12" calcext:value-type="float">
            <text:p><text:s/>31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ALLO SNC <text:s text:c="31"/></text:p>
          </table:table-cell>
          <table:table-cell table:style-name="ce19" office:value-type="float" office:value="159.5" calcext:value-type="float">
            <text:p><text:s/>15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OTTI SRL <text:s text:c="30"/></text:p>
          </table:table-cell>
          <table:table-cell table:style-name="ce19" office:value-type="float" office:value="735.42" calcext:value-type="float">
            <text:p><text:s/>735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MARCHIONNA SRL <text:s text:c="23"/></text:p>
          </table:table-cell>
          <table:table-cell table:style-name="ce19" office:value-type="float" office:value="1062" calcext:value-type="float">
            <text:p><text:s/>1.06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RUGGINOSA SRL <text:s text:c="24"/></text:p>
          </table:table-cell>
          <table:table-cell table:style-name="ce19" office:value-type="float" office:value="1466.5" calcext:value-type="float">
            <text:p><text:s/>1.46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URETANA SAS <text:s text:c="27"/></text:p>
          </table:table-cell>
          <table:table-cell table:style-name="ce19" office:value-type="float" office:value="624" calcext:value-type="float">
            <text:p><text:s/>6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CCHI SAS <text:s text:c="30"/></text:p>
          </table:table-cell>
          <table:table-cell table:style-name="ce19" office:value-type="float" office:value="64" calcext:value-type="float">
            <text:p><text:s/>6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ESTA' DI GIANNINO S.N.C. <text:s text:c="14"/></text:p>
          </table:table-cell>
          <table:table-cell table:style-name="ce19" office:value-type="float" office:value="4131.86" calcext:value-type="float">
            <text:p><text:s/>4.131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RCHESE SRL <text:s text:c="28"/></text:p>
          </table:table-cell>
          <table:table-cell table:style-name="ce19" office:value-type="float" office:value="514.92" calcext:value-type="float">
            <text:p><text:s/>514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8" calcext:value-type="float">
            <text:p><text:s/>11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.N.C. di QUATTRINI LUCA &amp; C. <text:s text:c="3"/></text:p>
          </table:table-cell>
          <table:table-cell table:style-name="ce19" office:value-type="float" office:value="518" calcext:value-type="float">
            <text:p><text:s/>51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ICCOLINI SNC <text:s text:c="27"/></text:p>
          </table:table-cell>
          <table:table-cell table:style-name="ce19" office:value-type="float" office:value="1160" calcext:value-type="float">
            <text:p><text:s/>1.1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ORTALLI SNC <text:s text:c="29"/></text:p>
          </table:table-cell>
          <table:table-cell table:style-name="ce19" office:value-type="float" office:value="496" calcext:value-type="float">
            <text:p><text:s/>4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CINI SAS DEL DR. SANTELLA MASSIMO <text:s text:c="5"/></text:p>
          </table:table-cell>
          <table:table-cell table:style-name="ce19" office:value-type="float" office:value="888" calcext:value-type="float">
            <text:p><text:s/>88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11.9" calcext:value-type="float">
            <text:p><text:s/>81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EROZZI DOTT.SSA CARLA E C. SNC <text:s text:c="8"/></text:p>
          </table:table-cell>
          <table:table-cell table:style-name="ce19" office:value-type="float" office:value="2203.74" calcext:value-type="float">
            <text:p><text:s/>2.203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OTTI SNC <text:s text:c="29"/></text:p>
          </table:table-cell>
          <table:table-cell table:style-name="ce19" office:value-type="float" office:value="842" calcext:value-type="float">
            <text:p><text:s/>8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GGILUPI VALDARNO S.N.C. <text:s text:c="15"/></text:p>
          </table:table-cell>
          <table:table-cell table:style-name="ce19" office:value-type="float" office:value="20" calcext:value-type="float">
            <text:p><text:s/>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ALLA CHIASSA SAS <text:s text:c="18"/></text:p>
          </table:table-cell>
          <table:table-cell table:style-name="ce19" office:value-type="float" office:value="763.5" calcext:value-type="float">
            <text:p><text:s/>763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2" calcext:value-type="float">
            <text:p><text:s/>1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BIAGIO S.N.C. <text:s text:c="25"/></text:p>
          </table:table-cell>
          <table:table-cell table:style-name="ce19" office:value-type="float" office:value="336" calcext:value-type="float">
            <text:p><text:s/>33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US <text:s text:c="35"/></text:p>
          </table:table-cell>
          <table:table-cell table:style-name="ce19" office:value-type="float" office:value="3935.22" calcext:value-type="float">
            <text:p><text:s/>3.935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OVANNI <text:s text:c="28"/></text:p>
          </table:table-cell>
          <table:table-cell table:style-name="ce19" office:value-type="float" office:value="546" calcext:value-type="float">
            <text:p><text:s/>54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USEPPE SNC <text:s text:c="24"/></text:p>
          </table:table-cell>
          <table:table-cell table:style-name="ce19" office:value-type="float" office:value="120" calcext:value-type="float">
            <text:p><text:s/>1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NC <text:s text:c="25"/></text:p>
          </table:table-cell>
          <table:table-cell table:style-name="ce19" office:value-type="float" office:value="1016.86" calcext:value-type="float">
            <text:p><text:s/>1.016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SONI SNC <text:s text:c="29"/></text:p>
          </table:table-cell>
          <table:table-cell table:style-name="ce19" office:value-type="float" office:value="2758.6" calcext:value-type="float">
            <text:p><text:s/>2.75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LUCIA SNC <text:s text:c="25"/></text:p>
          </table:table-cell>
          <table:table-cell table:style-name="ce19" office:value-type="float" office:value="280" calcext:value-type="float">
            <text:p><text:s/>2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RLO SRL <text:s text:c="31"/></text:p>
          </table:table-cell>
          <table:table-cell table:style-name="ce19" office:value-type="float" office:value="2302.02" calcext:value-type="float">
            <text:p><text:s/>2.302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EVERI VIA ROMA SAS <text:s text:c="21"/></text:p>
          </table:table-cell>
          <table:table-cell table:style-name="ce19" office:value-type="float" office:value="954" calcext:value-type="float">
            <text:p><text:s/>95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34" calcext:value-type="float">
            <text:p><text:s/>7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LDANI SALVINI SRL. <text:s text:c="20"/></text:p>
          </table:table-cell>
          <table:table-cell table:style-name="ce19" office:value-type="float" office:value="75" calcext:value-type="float">
            <text:p><text:s/>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TIEZZI PIER LUIGI E C snc <text:s text:c="15"/></text:p>
          </table:table-cell>
          <table:table-cell table:style-name="ce19" office:value-type="float" office:value="1062" calcext:value-type="float">
            <text:p><text:s/>1.06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LIVI SNC DR PIANELLI DR.FABRIZIO &amp;c <text:s text:c="4"/></text:p>
          </table:table-cell>
          <table:table-cell table:style-name="ce19" office:value-type="float" office:value="298" calcext:value-type="float">
            <text:p><text:s/>29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SARI S.N.C. <text:s text:c="27"/></text:p>
          </table:table-cell>
          <table:table-cell table:style-name="ce19" office:value-type="float" office:value="234.5" calcext:value-type="float">
            <text:p><text:s/>23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8" calcext:value-type="float">
            <text:p><text:s/>11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MENCARELLI SRL <text:s text:c="26"/></text:p>
          </table:table-cell>
          <table:table-cell table:style-name="ce19" office:value-type="float" office:value="1901" calcext:value-type="float">
            <text:p><text:s/>1.90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SIOTERAPIA GROSSETANA COPPI/INNOCENTI EX CONVITI</text:p>
          </table:table-cell>
          <table:table-cell table:style-name="ce19" office:value-type="float" office:value="29708.52" calcext:value-type="float">
            <text:p><text:s/>29.708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.DON GNOCCHI ETS (COLLE V.ELSA - <text:s/>LE GRAZIE) <text:s/></text:p>
          </table:table-cell>
          <table:table-cell table:style-name="ce19" office:value-type="float" office:value="30071.33" calcext:value-type="float">
            <text:p><text:s/>30.071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ALILEO IMMAGINE Srl <text:s text:c="29"/></text:p>
          </table:table-cell>
          <table:table-cell table:style-name="ce19" office:value-type="float" office:value="324728.48" calcext:value-type="float">
            <text:p><text:s/>324.728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NOMIC HEALTH INC SEDE SECONDARIA MI/1 <text:s text:c="10"/></text:p>
          </table:table-cell>
          <table:table-cell table:style-name="ce19" office:value-type="float" office:value="13652" calcext:value-type="float">
            <text:p><text:s/>13.6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ALTH 1 SRL DI VELTRONI LUCIO <text:s text:c="19"/></text:p>
          </table:table-cell>
          <table:table-cell table:style-name="ce19" office:value-type="float" office:value="33524.92" calcext:value-type="float">
            <text:p><text:s/>33.524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<text:s/>FISIOTERAPICO MARGARITONE S.R.L. <text:s text:c="7"/></text:p>
          </table:table-cell>
          <table:table-cell table:style-name="ce19" office:value-type="float" office:value="57069.37" calcext:value-type="float">
            <text:p><text:s/>57.069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<text:s/>RADIOL. E FISIORADIOTERAPICO VALDARNO <text:s text:c="2"/></text:p>
          </table:table-cell>
          <table:table-cell table:style-name="ce19" office:value-type="float" office:value="286577.65" calcext:value-type="float">
            <text:p><text:s/>286.577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 GROUP TOSCANA SRL <text:s text:c="27"/></text:p>
          </table:table-cell>
          <table:table-cell table:style-name="ce19" office:value-type="float" office:value="253266.18" calcext:value-type="float">
            <text:p><text:s/>253.266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LESTRA MED.TER sas DI CASSINELLI <text:s text:c="15"/></text:p>
          </table:table-cell>
          <table:table-cell table:style-name="ce19" office:value-type="float" office:value="71562.61" calcext:value-type="float">
            <text:p><text:s/>71.562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LIAMBULATORIO CESALPINO SRL <text:s text:c="20"/></text:p>
          </table:table-cell>
          <table:table-cell table:style-name="ce19" office:value-type="float" office:value="31659.55" calcext:value-type="float">
            <text:p><text:s/>31.659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UGANI HOSPITAL SRL <text:s text:c="30"/></text:p>
          </table:table-cell>
          <table:table-cell table:style-name="ce19" office:value-type="float" office:value="684513.02" calcext:value-type="float">
            <text:p><text:s/>684.513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TALUCIA SRL <text:s text:c="35"/></text:p>
          </table:table-cell>
          <table:table-cell table:style-name="ce19" office:value-type="float" office:value="192600.24" calcext:value-type="float">
            <text:p><text:s/>192.600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GLAB SRL <text:s text:c="40"/></text:p>
          </table:table-cell>
          <table:table-cell table:style-name="ce19" office:value-type="float" office:value="285873.8" calcext:value-type="float">
            <text:p><text:s/>285.873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MAREMMANO ORION SRL <text:s text:c="23"/></text:p>
          </table:table-cell>
          <table:table-cell table:style-name="ce19" office:value-type="float" office:value="25540.11" calcext:value-type="float">
            <text:p><text:s/>25.540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CHIANCIANO SPA -PROC.CONC.APERTA <text:s text:c="8"/></text:p>
          </table:table-cell>
          <table:table-cell table:style-name="ce19" office:value-type="float" office:value="49147.5" calcext:value-type="float">
            <text:p><text:s/>49.14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MONTEPULCIANO SPA <text:s text:c="23"/></text:p>
          </table:table-cell>
          <table:table-cell table:style-name="ce19" office:value-type="float" office:value="5574.31" calcext:value-type="float">
            <text:p><text:s/>5.574,31 </text:p>
          </table:table-cell>
        </table:table-row>
        <table:table-row table:style-name="ro1">
          <table:table-cell table:style-name="ce7" office:value-type="string" calcext:value-type="string">
            <text:p>3109 Totale</text:p>
          </table:table-cell>
          <table:table-cell table:style-name="ce13"/>
          <table:table-cell table:style-name="ce16"/>
          <table:table-cell table:style-name="ce20" office:value-type="float" office:value="6733343.8" calcext:value-type="float">
            <text:p><text:s/>6.733.343,80 </text:p>
          </table:table-cell>
        </table:table-row>
        <table:table-row table:style-name="ro1">
          <table:table-cell table:style-name="ce5" office:value-type="float" office:value="3112" calcext:value-type="float">
            <text:p>3112</text:p>
          </table:table-cell>
          <table:table-cell office:value-type="string" calcext:value-type="string">
            <text:p>Acq. servizi san. x ass.riab. da privati. <text:s text:c="8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19" office:value-type="float" office:value="186971.93" calcext:value-type="float">
            <text:p><text:s/>186.971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ISI PROJECT SRL <text:s text:c="31"/></text:p>
          </table:table-cell>
          <table:table-cell table:style-name="ce19" office:value-type="float" office:value="99986.14" calcext:value-type="float">
            <text:p><text:s/>99.986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INICA DI RIABILITAZIONE TOSCANA SPA <text:s text:c="12"/></text:p>
          </table:table-cell>
          <table:table-cell table:style-name="ce19" office:value-type="float" office:value="953233.6" calcext:value-type="float">
            <text:p><text:s/>953.23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GREGAZ. SUORE DI S. MARTA (VICIOMAGGIO) <text:s text:c="7"/></text:p>
          </table:table-cell>
          <table:table-cell table:style-name="ce19" office:value-type="float" office:value="39810.92" calcext:value-type="float">
            <text:p><text:s/>39.810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C BALBUZIE SRL <text:s text:c="33"/></text:p>
          </table:table-cell>
          <table:table-cell table:style-name="ce19" office:value-type="float" office:value="516" calcext:value-type="float">
            <text:p><text:s/>51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TE MORALE PROV. PRES.DI MARIA SS. PADRI <text:s text:c="8"/></text:p>
          </table:table-cell>
          <table:table-cell table:style-name="ce19" office:value-type="float" office:value="292909" calcext:value-type="float">
            <text:p><text:s/>292.90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.DON GNOCCHI ETS (COLLE V.ELSA - <text:s/>LE GRAZIE) <text:s/></text:p>
          </table:table-cell>
          <table:table-cell table:style-name="ce19" office:value-type="float" office:value="17611.79" calcext:value-type="float">
            <text:p><text:s/>17.611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CEPIM ONLUS <text:s text:c="27"/></text:p>
          </table:table-cell>
          <table:table-cell table:style-name="ce19" office:value-type="float" office:value="1140.83" calcext:value-type="float">
            <text:p><text:s/>1.140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COMUNALE VILLA MIARI <text:s text:c="20"/></text:p>
          </table:table-cell>
          <table:table-cell table:style-name="ce19" office:value-type="float" office:value="19044.4" calcext:value-type="float">
            <text:p><text:s/>19.04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 GROUP TOSCANA SRL <text:s text:c="27"/></text:p>
          </table:table-cell>
          <table:table-cell table:style-name="ce19" office:value-type="float" office:value="31203.4" calcext:value-type="float">
            <text:p><text:s/>31.20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UGANI HOSPITAL SRL <text:s text:c="30"/></text:p>
          </table:table-cell>
          <table:table-cell table:style-name="ce19" office:value-type="float" office:value="187943" calcext:value-type="float">
            <text:p><text:s/>187.94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MONTEPULCIANO SPA <text:s text:c="23"/></text:p>
          </table:table-cell>
          <table:table-cell table:style-name="ce19" office:value-type="float" office:value="9900" calcext:value-type="float">
            <text:p><text:s/>9.900,00 </text:p>
          </table:table-cell>
        </table:table-row>
        <table:table-row table:style-name="ro1">
          <table:table-cell table:style-name="ce7" office:value-type="string" calcext:value-type="string">
            <text:p>3112 Totale</text:p>
          </table:table-cell>
          <table:table-cell table:style-name="ce13"/>
          <table:table-cell table:style-name="ce16"/>
          <table:table-cell table:style-name="ce20" office:value-type="float" office:value="1840271.01" calcext:value-type="float">
            <text:p><text:s/>1.840.271,01 </text:p>
          </table:table-cell>
        </table:table-row>
        <table:table-row table:style-name="ro1">
          <table:table-cell table:style-name="ce5" office:value-type="float" office:value="3114" calcext:value-type="float">
            <text:p>3114</text:p>
          </table:table-cell>
          <table:table-cell office:value-type="string" calcext:value-type="string">
            <text:p>Acq. servizi san. x ass.integr.altre Amministr. <text:s text:c="2"/>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19" office:value-type="float" office:value="380.32" calcext:value-type="float">
            <text:p><text:s/>38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F.MONTEVARCHI SPA <text:s text:c="30"/></text:p>
          </table:table-cell>
          <table:table-cell table:style-name="ce19" office:value-type="float" office:value="12488.13" calcext:value-type="float">
            <text:p><text:s/>12.488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30007.11" calcext:value-type="float">
            <text:p><text:s/>30.007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GENZIA DI TUTELA DELLA SALUTE DELLA VAL PADANA <text:s text:c="2"/></text:p>
          </table:table-cell>
          <table:table-cell table:style-name="ce19" office:value-type="float" office:value="68.7" calcext:value-type="float">
            <text:p><text:s/>68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L CITTA' DI TORINO <text:s text:c="29"/></text:p>
          </table:table-cell>
          <table:table-cell table:style-name="ce19" office:value-type="float" office:value="899.32" calcext:value-type="float">
            <text:p><text:s/>899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TS MILANO CITTA' METROPOLITANA <text:s text:c="18"/></text:p>
          </table:table-cell>
          <table:table-cell table:style-name="ce19" office:value-type="float" office:value="809.21" calcext:value-type="float">
            <text:p><text:s/>809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FARMACEUTICA MUNICIPALIZZATA FOLLONICA <text:s text:c="3"/></text:p>
          </table:table-cell>
          <table:table-cell table:style-name="ce19" office:value-type="float" office:value="7398.78" calcext:value-type="float">
            <text:p><text:s/>7.398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SANITARIA LOCALE ALESSANDRIA <text:s text:c="13"/></text:p>
          </table:table-cell>
          <table:table-cell table:style-name="ce19" office:value-type="float" office:value="587.2" calcext:value-type="float">
            <text:p><text:s/>58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SANITARIA UNIVERSITARIA FRIULI CENTRALE <text:s text:c="2"/></text:p>
          </table:table-cell>
          <table:table-cell table:style-name="ce19" office:value-type="float" office:value="270.89" calcext:value-type="float">
            <text:p><text:s/>270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NITA' SANITARIA LOCALE UMBRIA 2 <text:s text:c="9"/></text:p>
          </table:table-cell>
          <table:table-cell table:style-name="ce19" office:value-type="float" office:value="180.64" calcext:value-type="float">
            <text:p><text:s/>180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VITERBO <text:s text:c="30"/></text:p>
          </table:table-cell>
          <table:table-cell table:style-name="ce19" office:value-type="float" office:value="45.86" calcext:value-type="float">
            <text:p><text:s/>45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ASTIGLIONE DELLA PESCAIA <text:s text:c="14"/></text:p>
          </table:table-cell>
          <table:table-cell table:style-name="ce19" office:value-type="float" office:value="1256.1" calcext:value-type="float">
            <text:p><text:s/>1.25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.CO.SAN. S.P.A. <text:s text:c="31"/></text:p>
          </table:table-cell>
          <table:table-cell table:style-name="ce19" office:value-type="float" office:value="5516.06" calcext:value-type="float">
            <text:p><text:s/>5.516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 1</text:p>
          </table:table-cell>
          <table:table-cell table:style-name="ce19" office:value-type="float" office:value="4369.71" calcext:value-type="float">
            <text:p><text:s/>4.369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2 </text:p>
          </table:table-cell>
          <table:table-cell table:style-name="ce19" office:value-type="float" office:value="9130.03" calcext:value-type="float">
            <text:p><text:s/>9.130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3 </text:p>
          </table:table-cell>
          <table:table-cell table:style-name="ce19" office:value-type="float" office:value="3053.59" calcext:value-type="float">
            <text:p><text:s/>3.053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BORGHETTO <text:s text:c="22"/></text:p>
          </table:table-cell>
          <table:table-cell table:style-name="ce19" office:value-type="float" office:value="3061.51" calcext:value-type="float">
            <text:p><text:s/>3.061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COLLE V. D. 1 <text:s text:c="18"/></text:p>
          </table:table-cell>
          <table:table-cell table:style-name="ce19" office:value-type="float" office:value="1287.69" calcext:value-type="float">
            <text:p><text:s/>1.287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COLLE V. D. 2 <text:s text:c="18"/></text:p>
          </table:table-cell>
          <table:table-cell table:style-name="ce19" office:value-type="float" office:value="1187.87" calcext:value-type="float">
            <text:p><text:s/>1.187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DI CAPRESE MICHELANGELO <text:s text:c="8"/></text:p>
          </table:table-cell>
          <table:table-cell table:style-name="ce19" office:value-type="float" office:value="483" calcext:value-type="float">
            <text:p><text:s/>48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DI VALIANO <text:s text:c="21"/></text:p>
          </table:table-cell>
          <table:table-cell table:style-name="ce19" office:value-type="float" office:value="133" calcext:value-type="float">
            <text:p><text:s/>13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FOIANO <text:s text:c="25"/></text:p>
          </table:table-cell>
          <table:table-cell table:style-name="ce19" office:value-type="float" office:value="2410.83" calcext:value-type="float">
            <text:p><text:s/>2.410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MASSA MARITTIMA <text:s text:c="16"/></text:p>
          </table:table-cell>
          <table:table-cell table:style-name="ce19" office:value-type="float" office:value="4052.27" calcext:value-type="float">
            <text:p><text:s/>4.052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IEVE AL TOPPO <text:s text:c="17"/></text:p>
          </table:table-cell>
          <table:table-cell table:style-name="ce19" office:value-type="float" office:value="1914.05" calcext:value-type="float">
            <text:p><text:s/>1.914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GGIBONSI <text:s text:c="21"/></text:p>
          </table:table-cell>
          <table:table-cell table:style-name="ce19" office:value-type="float" office:value="3442.55" calcext:value-type="float">
            <text:p><text:s/>3.442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1916.97" calcext:value-type="float">
            <text:p><text:s/>1.916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AN GIMIGNANO <text:s text:c="18"/></text:p>
          </table:table-cell>
          <table:table-cell table:style-name="ce19" office:value-type="float" office:value="874.92" calcext:value-type="float">
            <text:p><text:s/>874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INALUNGA ASP 2 <text:s text:c="16"/></text:p>
          </table:table-cell>
          <table:table-cell table:style-name="ce19" office:value-type="float" office:value="2567.83" calcext:value-type="float">
            <text:p><text:s/>2.567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INALUNGA ASP1 <text:s text:c="17"/></text:p>
          </table:table-cell>
          <table:table-cell table:style-name="ce19" office:value-type="float" office:value="1596.16" calcext:value-type="float">
            <text:p><text:s/>1.596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L'OSPEDALE <text:s text:c="27"/></text:p>
          </table:table-cell>
          <table:table-cell table:style-name="ce19" office:value-type="float" office:value="1317.85" calcext:value-type="float">
            <text:p><text:s/>1.317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AINI ALESSANDRO &amp; C SAS <text:s text:c="13"/></text:p>
          </table:table-cell>
          <table:table-cell table:style-name="ce19" office:value-type="float" office:value="214.08" calcext:value-type="float">
            <text:p><text:s/>214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COMUNALI RIUNITE SPA <text:s text:c="20"/></text:p>
          </table:table-cell>
          <table:table-cell table:style-name="ce19" office:value-type="float" office:value="20729.01" calcext:value-type="float">
            <text:p><text:s/>20.729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VALDARNO SPA <text:s text:c="32"/></text:p>
          </table:table-cell>
          <table:table-cell table:style-name="ce19" office:value-type="float" office:value="1049.98" calcext:value-type="float">
            <text:p><text:s/>1.049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OP SPA OFFICINE ORTOPEDICHE <text:s/>GIA' S.R.L. <text:s text:c="7"/></text:p>
          </table:table-cell>
          <table:table-cell table:style-name="ce19" office:value-type="float" office:value="1035.84" calcext:value-type="float">
            <text:p><text:s/>1.035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RIA ONTANI SRL <text:s text:c="29"/></text:p>
          </table:table-cell>
          <table:table-cell table:style-name="ce19" office:value-type="float" office:value="172.14" calcext:value-type="float">
            <text:p><text:s/>172,14 </text:p>
          </table:table-cell>
        </table:table-row>
        <table:table-row table:style-name="ro1">
          <table:table-cell table:style-name="ce7" office:value-type="string" calcext:value-type="string">
            <text:p>3114 Totale</text:p>
          </table:table-cell>
          <table:table-cell table:style-name="ce13"/>
          <table:table-cell table:style-name="ce16"/>
          <table:table-cell table:style-name="ce20" office:value-type="float" office:value="125909.2" calcext:value-type="float">
            <text:p><text:s/>125.909,20 </text:p>
          </table:table-cell>
        </table:table-row>
        <table:table-row table:style-name="ro1">
          <table:table-cell table:style-name="ce5" office:value-type="float" office:value="3115" calcext:value-type="float">
            <text:p>3115</text:p>
          </table:table-cell>
          <table:table-cell office:value-type="string" calcext:value-type="string">
            <text:p>Acq. servizi san. x ass.integr. da privati <text:s text:c="7"/></text:p>
          </table:table-cell>
          <table:table-cell office:value-type="string" calcext:value-type="string">
            <text:p>A.F.MONTEVARCHI SPA <text:s text:c="30"/></text:p>
          </table:table-cell>
          <table:table-cell table:style-name="ce19" office:value-type="float" office:value="4365.8" calcext:value-type="float">
            <text:p><text:s/>4.36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UFON S.R.L. <text:s text:c="36"/></text:p>
          </table:table-cell>
          <table:table-cell table:style-name="ce19" office:value-type="float" office:value="38129.45" calcext:value-type="float">
            <text:p><text:s/>38.129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05" calcext:value-type="float">
            <text:p><text:s/>1.4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USTICA UMBRA <text:s/>SRL <text:s text:c="30"/></text:p>
          </table:table-cell>
          <table:table-cell table:style-name="ce19" office:value-type="float" office:value="3657.69" calcext:value-type="float">
            <text:p><text:s/>3.657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USTICA UMBRA S.R.L. <text:s text:c="28"/></text:p>
          </table:table-cell>
          <table:table-cell table:style-name="ce19" office:value-type="float" office:value="2810" calcext:value-type="float">
            <text:p><text:s/>2.8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DJUTOR SRL <text:s text:c="38"/></text:p>
          </table:table-cell>
          <table:table-cell table:style-name="ce19" office:value-type="float" office:value="226.6" calcext:value-type="float">
            <text:p><text:s/>226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DVANCED BIONICS ITALIA SRL <text:s text:c="22"/></text:p>
          </table:table-cell>
          <table:table-cell table:style-name="ce19" office:value-type="float" office:value="229.34" calcext:value-type="float">
            <text:p><text:s/>229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ERICAN ORTHODONTIC LABORATORY SRL <text:s text:c="14"/></text:p>
          </table:table-cell>
          <table:table-cell table:style-name="ce19" office:value-type="float" office:value="3066.74" calcext:value-type="float">
            <text:p><text:s/>3.066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ICI SENZA GLUTINE EX IL MONDO SENZA GLUTINE <text:s text:c="4"/></text:p>
          </table:table-cell>
          <table:table-cell table:style-name="ce19" office:value-type="float" office:value="51778.38" calcext:value-type="float">
            <text:p><text:s/>51.778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PLIFON ITALIA S.p.A. <text:s text:c="27"/></text:p>
          </table:table-cell>
          <table:table-cell table:style-name="ce19" office:value-type="float" office:value="219499.59" calcext:value-type="float">
            <text:p><text:s/>219.499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GI SNC DI PALERMO ANNA E GIOVANNI <text:s text:c="14"/></text:p>
          </table:table-cell>
          <table:table-cell table:style-name="ce19" office:value-type="float" office:value="70" calcext:value-type="float">
            <text:p><text:s/>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97.2" calcext:value-type="float">
            <text:p><text:s/>1.39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TE ORTOPEDICA <text:s/>SRL <text:s text:c="29"/></text:p>
          </table:table-cell>
          <table:table-cell table:style-name="ce19" office:value-type="float" office:value="40310.5" calcext:value-type="float">
            <text:p><text:s/>40.31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N AUDIOTECNICA INT. SRL <text:s text:c="22"/></text:p>
          </table:table-cell>
          <table:table-cell table:style-name="ce19" office:value-type="float" office:value="890" calcext:value-type="float">
            <text:p><text:s/>8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 CLINIK SAS DI MORONI CINZIA <text:s text:c="16"/></text:p>
          </table:table-cell>
          <table:table-cell table:style-name="ce19" office:value-type="float" office:value="4870.2" calcext:value-type="float">
            <text:p><text:s/>4.87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 LIFE SRL <text:s text:c="35"/></text:p>
          </table:table-cell>
          <table:table-cell table:style-name="ce19" office:value-type="float" office:value="4667.5" calcext:value-type="float">
            <text:p><text:s/>4.6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LIFE SAS <text:s text:c="36"/></text:p>
          </table:table-cell>
          <table:table-cell table:style-name="ce19" office:value-type="float" office:value="49338.05" calcext:value-type="float">
            <text:p><text:s/>49.338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LOGICA ITALIANA S.A.S. <text:s text:c="22"/></text:p>
          </table:table-cell>
          <table:table-cell table:style-name="ce19" office:value-type="float" office:value="1405" calcext:value-type="float">
            <text:p><text:s/>1.4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MEDICAL SOLUZIONI UDITO S.R.L. <text:s text:c="14"/></text:p>
          </table:table-cell>
          <table:table-cell table:style-name="ce19" office:value-type="float" office:value="45016.66" calcext:value-type="float">
            <text:p><text:s/>45.016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MEDICAL SOLUZIONI UDITO SRL <text:s text:c="17"/></text:p>
          </table:table-cell>
          <table:table-cell table:style-name="ce19" office:value-type="float" office:value="16409.1" calcext:value-type="float">
            <text:p><text:s/>16.409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NOVA RETAIL SRL <text:s text:c="29"/></text:p>
          </table:table-cell>
          <table:table-cell table:style-name="ce19" office:value-type="float" office:value="10108.92" calcext:value-type="float">
            <text:p><text:s/>10.108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DIOREM SAS <text:s text:c="37"/></text:p>
          </table:table-cell>
          <table:table-cell table:style-name="ce19" office:value-type="float" office:value="384.62" calcext:value-type="float">
            <text:p><text:s/>384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FARMACEUTICA MUNICIPALIZZATA FOLLONICA <text:s text:c="3"/></text:p>
          </table:table-cell>
          <table:table-cell table:style-name="ce19" office:value-type="float" office:value="1561.43" calcext:value-type="float">
            <text:p><text:s/>1.561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RBIERI SPA <text:s text:c="37"/></text:p>
          </table:table-cell>
          <table:table-cell table:style-name="ce19" office:value-type="float" office:value="116343.88" calcext:value-type="float">
            <text:p><text:s/>116.343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XTER S.P.A. <text:s text:c="36"/></text:p>
          </table:table-cell>
          <table:table-cell table:style-name="ce19" office:value-type="float" office:value="109701.82" calcext:value-type="float">
            <text:p><text:s/>109.701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NESSERE SAS <text:s text:c="36"/></text:p>
          </table:table-cell>
          <table:table-cell table:style-name="ce19" office:value-type="float" office:value="461.02" calcext:value-type="float">
            <text:p><text:s/>461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PHARMA SAS <text:s text:c="37"/></text:p>
          </table:table-cell>
          <table:table-cell table:style-name="ce19" office:value-type="float" office:value="14" calcext:value-type="float">
            <text:p><text:s/>1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RTOLUCCI T.O.P. SRL <text:s text:c="28"/></text:p>
          </table:table-cell>
          <table:table-cell table:style-name="ce19" office:value-type="float" office:value="291.2" calcext:value-type="float">
            <text:p><text:s/>29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TA MEDICAL S.R.L. <text:s text:c="30"/></text:p>
          </table:table-cell>
          <table:table-cell table:style-name="ce19" office:value-type="float" office:value="168.2" calcext:value-type="float">
            <text:p><text:s/>16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acustica snc <text:s text:c="34"/></text:p>
          </table:table-cell>
          <table:table-cell table:style-name="ce19" office:value-type="float" office:value="1405" calcext:value-type="float">
            <text:p><text:s/>1.4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581.28" calcext:value-type="float">
            <text:p><text:s/>9.58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MEDICA ITALIA SRL <text:s text:c="29"/></text:p>
          </table:table-cell>
          <table:table-cell table:style-name="ce19" office:value-type="float" office:value="785.08" calcext:value-type="float">
            <text:p><text:s/>785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MERIEUX ITALIA S.P.A. <text:s text:c="25"/></text:p>
          </table:table-cell>
          <table:table-cell table:style-name="ce19" office:value-type="float" office:value="2499.99" calcext:value-type="float">
            <text:p><text:s/>2.499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LU OPTIK SRL <text:s text:c="36"/></text:p>
          </table:table-cell>
          <table:table-cell table:style-name="ce19" office:value-type="float" office:value="1688.8" calcext:value-type="float">
            <text:p><text:s/>1.68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ONDI <text:s text:c="2"/>SRL <text:s text:c="38"/></text:p>
          </table:table-cell>
          <table:table-cell table:style-name="ce19" office:value-type="float" office:value="16351.9" calcext:value-type="float">
            <text:p><text:s/>16.35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O.P.T. SOC. COOP. <text:s text:c="30"/></text:p>
          </table:table-cell>
          <table:table-cell table:style-name="ce19" office:value-type="float" office:value="99083.11" calcext:value-type="float">
            <text:p><text:s/>99.083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BRATECH DI PIETROBON RAUL <text:s text:c="21"/></text:p>
          </table:table-cell>
          <table:table-cell table:style-name="ce19" office:value-type="float" office:value="70.21" calcext:value-type="float">
            <text:p><text:s/>70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67.1" calcext:value-type="float">
            <text:p><text:s/>567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ACUSTICO IL TIMPANO s.r.l. <text:s text:c="16"/></text:p>
          </table:table-cell>
          <table:table-cell table:style-name="ce19" office:value-type="float" office:value="3450" calcext:value-type="float">
            <text:p><text:s/>3.4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ACUSTICO RICASOLI SAS <text:s text:c="21"/></text:p>
          </table:table-cell>
          <table:table-cell table:style-name="ce19" office:value-type="float" office:value="2810" calcext:value-type="float">
            <text:p><text:s/>2.8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FF.ORT.GIULIANI S.R.L. <text:s text:c="19"/></text:p>
          </table:table-cell>
          <table:table-cell table:style-name="ce19" office:value-type="float" office:value="7107.4" calcext:value-type="float">
            <text:p><text:s/>7.107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RTOPEDICO FOLLONICHESE <text:s text:c="19"/></text:p>
          </table:table-cell>
          <table:table-cell table:style-name="ce19" office:value-type="float" office:value="7318.03" calcext:value-type="float">
            <text:p><text:s/>7.318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RTOPEDICO MODERNO SNC <text:s text:c="20"/></text:p>
          </table:table-cell>
          <table:table-cell table:style-name="ce19" office:value-type="float" office:value="381.5" calcext:value-type="float">
            <text:p><text:s/>38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RTOPEDICO TRENTINO S.R.L. a socio unico <text:s text:c="2"/></text:p>
          </table:table-cell>
          <table:table-cell table:style-name="ce19" office:value-type="float" office:value="2966.08" calcext:value-type="float">
            <text:p><text:s/>2.966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RTOPROTESICO TOSCANO S.R.L. <text:s text:c="14"/></text:p>
          </table:table-cell>
          <table:table-cell table:style-name="ce19" office:value-type="float" office:value="44148.5" calcext:value-type="float">
            <text:p><text:s/>44.14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OTTICO DI MASSIMO RIZZI SRL <text:s text:c="15"/></text:p>
          </table:table-cell>
          <table:table-cell table:style-name="ce19" office:value-type="float" office:value="3154.6" calcext:value-type="float">
            <text:p><text:s/>3.15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PRESIDI ORTOPEDICI - PARMA SRL <text:s text:c="12"/></text:p>
          </table:table-cell>
          <table:table-cell table:style-name="ce19" office:value-type="float" office:value="1509.1" calcext:value-type="float">
            <text:p><text:s/>1.509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TTICA LUCCA <text:s text:c="2"/>SRL <text:s text:c="26"/></text:p>
          </table:table-cell>
          <table:table-cell table:style-name="ce19" office:value-type="float" office:value="1688.8" calcext:value-type="float">
            <text:p><text:s/>1.68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I SENTO S.R.L.S. <text:s text:c="32"/></text:p>
          </table:table-cell>
          <table:table-cell table:style-name="ce19" office:value-type="float" office:value="1405" calcext:value-type="float">
            <text:p><text:s/>1.4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ODIA COMMERCIALE SRL <text:s text:c="27"/></text:p>
          </table:table-cell>
          <table:table-cell table:style-name="ce19" office:value-type="float" office:value="36583.87" calcext:value-type="float">
            <text:p><text:s/>36.583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.RI.M. SRL <text:s text:c="37"/></text:p>
          </table:table-cell>
          <table:table-cell table:style-name="ce19" office:value-type="float" office:value="3318.34" calcext:value-type="float">
            <text:p><text:s/>3.318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.RI.M. SRL DI SANTONI UMBRIO &amp; C. <text:s text:c="14"/></text:p>
          </table:table-cell>
          <table:table-cell table:style-name="ce19" office:value-type="float" office:value="8342.45" calcext:value-type="float">
            <text:p><text:s/>8.342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CHLEAR ITALIA SRL <text:s text:c="30"/></text:p>
          </table:table-cell>
          <table:table-cell table:style-name="ce19" office:value-type="float" office:value="36700" calcext:value-type="float">
            <text:p><text:s/>36.7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LARC SRL <text:s text:c="39"/></text:p>
          </table:table-cell>
          <table:table-cell table:style-name="ce19" office:value-type="float" office:value="340.8" calcext:value-type="float">
            <text:p><text:s/>34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. DI CONSUMO PER IL POPOLO SCARL <text:s text:c="13"/></text:p>
          </table:table-cell>
          <table:table-cell table:style-name="ce19" office:value-type="float" office:value="2064.55" calcext:value-type="float">
            <text:p><text:s/>2.064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TS Tecnicornea sas di Pietro Cena <text:s text:c="15"/></text:p>
          </table:table-cell>
          <table:table-cell table:style-name="ce19" office:value-type="float" office:value="1599.28" calcext:value-type="float">
            <text:p><text:s/>1.599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&amp;C STORE SRL (GDO CONAD) <text:s text:c="24"/></text:p>
          </table:table-cell>
          <table:table-cell table:style-name="ce19" office:value-type="float" office:value="10493.97" calcext:value-type="float">
            <text:p><text:s/>10.493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LPASSO S.R.L. <text:s text:c="34"/></text:p>
          </table:table-cell>
          <table:table-cell table:style-name="ce19" office:value-type="float" office:value="5025.75" calcext:value-type="float">
            <text:p><text:s/>5.025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LPASSO S.R.L. - LABORATORIO OFTALMICO <text:s text:c="10"/></text:p>
          </table:table-cell>
          <table:table-cell table:style-name="ce19" office:value-type="float" office:value="5025.75" calcext:value-type="float">
            <text:p><text:s/>5.025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0.7" calcext:value-type="float">
            <text:p><text:s/>270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8.6" calcext:value-type="float">
            <text:p><text:s/>22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117.07" calcext:value-type="float">
            <text:p><text:s/>10.117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9171.22" calcext:value-type="float">
            <text:p><text:s/>49.171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NAMICA SRL <text:s text:c="37"/></text:p>
          </table:table-cell>
          <table:table-cell table:style-name="ce19" office:value-type="float" office:value="2211.01" calcext:value-type="float">
            <text:p><text:s/>2.211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PO SRL <text:s text:c="41"/></text:p>
          </table:table-cell>
          <table:table-cell table:style-name="ce19" office:value-type="float" office:value="1901.15" calcext:value-type="float">
            <text:p><text:s/>1.901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273.86" calcext:value-type="float">
            <text:p><text:s/>9.273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MO SPA <text:s text:c="42"/></text:p>
          </table:table-cell>
          <table:table-cell table:style-name="ce19" office:value-type="float" office:value="499.03" calcext:value-type="float">
            <text:p><text:s/>499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42.26" calcext:value-type="float">
            <text:p><text:s/>1.142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SELUNGA S.P.A. <text:s text:c="33"/></text:p>
          </table:table-cell>
          <table:table-cell table:style-name="ce19" office:value-type="float" office:value="30753.11" calcext:value-type="float">
            <text:p><text:s/>30.753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TRUSCO SRL <text:s text:c="38"/></text:p>
          </table:table-cell>
          <table:table-cell table:style-name="ce19" office:value-type="float" office:value="984.88" calcext:value-type="float">
            <text:p><text:s/>984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BRE &amp; GIANGIO OTTICA SNC <text:s text:c="23"/></text:p>
          </table:table-cell>
          <table:table-cell table:style-name="ce19" office:value-type="float" office:value="17772.5" calcext:value-type="float">
            <text:p><text:s/>17.77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CCA &amp; SCHETTINI <text:s text:c="5"/>LAB. PROTESI <text:s text:c="14"/></text:p>
          </table:table-cell>
          <table:table-cell table:style-name="ce19" office:value-type="float" office:value="2500" calcext:value-type="float">
            <text:p><text:s/>2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MILY GROUP SRL <text:s text:c="33"/></text:p>
          </table:table-cell>
          <table:table-cell table:style-name="ce19" office:value-type="float" office:value="70737.8" calcext:value-type="float">
            <text:p><text:s/>70.737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<text:s/>DI RAVACCIANO SRL <text:s text:c="22"/></text:p>
          </table:table-cell>
          <table:table-cell table:style-name="ce19" office:value-type="float" office:value="1297.7" calcext:value-type="float">
            <text:p><text:s/>1.297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<text:s/>MASACCIO <text:s/>SNC <text:s text:c="26"/></text:p>
          </table:table-cell>
          <table:table-cell table:style-name="ce19" office:value-type="float" office:value="592.42" calcext:value-type="float">
            <text:p><text:s/>592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63.04" calcext:value-type="float">
            <text:p><text:s/>763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 CORSO &amp; C. SAS <text:s text:c="23"/></text:p>
          </table:table-cell>
          <table:table-cell table:style-name="ce19" office:value-type="float" office:value="734.26" calcext:value-type="float">
            <text:p><text:s/>734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FANI CECCARELLI &amp; C. SNC <text:s text:c="14"/></text:p>
          </table:table-cell>
          <table:table-cell table:style-name="ce19" office:value-type="float" office:value="1049.18" calcext:value-type="float">
            <text:p><text:s/>1.049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6" calcext:value-type="float">
            <text:p><text:s/>40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DEL CERVO SAS <text:s text:c="20"/></text:p>
          </table:table-cell>
          <table:table-cell table:style-name="ce19" office:value-type="float" office:value="5612.42" calcext:value-type="float">
            <text:p><text:s/>5.612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DI SORANO <text:s text:c="15"/></text:p>
          </table:table-cell>
          <table:table-cell table:style-name="ce19" office:value-type="float" office:value="2418.85" calcext:value-type="float">
            <text:p><text:s/>2.418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PARENTI <text:s text:c="17"/></text:p>
          </table:table-cell>
          <table:table-cell table:style-name="ce19" office:value-type="float" office:value="275.68" calcext:value-type="float">
            <text:p><text:s/>275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22.18" calcext:value-type="float">
            <text:p><text:s/>2.222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 PHARMA SRL <text:s text:c="27"/></text:p>
          </table:table-cell>
          <table:table-cell table:style-name="ce19" office:value-type="float" office:value="3477.05" calcext:value-type="float">
            <text:p><text:s/>3.477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3 </text:p>
          </table:table-cell>
          <table:table-cell table:style-name="ce19" office:value-type="float" office:value="599.39" calcext:value-type="float">
            <text:p><text:s/>599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THENA SNC <text:s text:c="30"/></text:p>
          </table:table-cell>
          <table:table-cell table:style-name="ce19" office:value-type="float" office:value="1561.74" calcext:value-type="float">
            <text:p><text:s/>1.561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ZZOLINI SAS <text:s text:c="28"/></text:p>
          </table:table-cell>
          <table:table-cell table:style-name="ce19" office:value-type="float" office:value="2157.29" calcext:value-type="float">
            <text:p><text:s/>2.157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675.49" calcext:value-type="float">
            <text:p><text:s/>4.675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BANELLA SRL <text:s text:c="26"/></text:p>
          </table:table-cell>
          <table:table-cell table:style-name="ce19" office:value-type="float" office:value="2711.45" calcext:value-type="float">
            <text:p><text:s/>2.711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33.31" calcext:value-type="float">
            <text:p><text:s/>1.833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TOLINI <text:s/>SRL <text:s text:c="26"/></text:p>
          </table:table-cell>
          <table:table-cell table:style-name="ce19" office:value-type="float" office:value="4048.85" calcext:value-type="float">
            <text:p><text:s/>4.048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83" calcext:value-type="float">
            <text:p><text:s/>48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LAVISTA S.N.C. <text:s text:c="23"/></text:p>
          </table:table-cell>
          <table:table-cell table:style-name="ce19" office:value-type="float" office:value="1029.84" calcext:value-type="float">
            <text:p><text:s/>1.029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44.05" calcext:value-type="float">
            <text:p><text:s/>1.244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VEDERE SNC <text:s text:c="27"/></text:p>
          </table:table-cell>
          <table:table-cell table:style-name="ce19" office:value-type="float" office:value="1333.13" calcext:value-type="float">
            <text:p><text:s/>1.33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045.48" calcext:value-type="float">
            <text:p><text:s/>7.045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NI SAS <text:s text:c="32"/></text:p>
          </table:table-cell>
          <table:table-cell table:style-name="ce19" office:value-type="float" office:value="969.08" calcext:value-type="float">
            <text:p><text:s/>969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NA SRL <text:s/>(dal 27/02/2025) <text:s text:c="13"/></text:p>
          </table:table-cell>
          <table:table-cell table:style-name="ce19" office:value-type="float" office:value="56" calcext:value-type="float">
            <text:p><text:s/>5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30.24" calcext:value-type="float">
            <text:p><text:s/>1.630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TI SNC <text:s text:c="31"/></text:p>
          </table:table-cell>
          <table:table-cell table:style-name="ce19" office:value-type="float" office:value="1434.92" calcext:value-type="float">
            <text:p><text:s/>1.434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2.75" calcext:value-type="float">
            <text:p><text:s/>712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95.31" calcext:value-type="float">
            <text:p><text:s/>1.495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BBIENA STAZIONE SRL <text:s text:c="19"/></text:p>
          </table:table-cell>
          <table:table-cell table:style-name="ce19" office:value-type="float" office:value="5774.23" calcext:value-type="float">
            <text:p><text:s/>5.774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LLI <text:s/>SRL <text:s text:c="30"/></text:p>
          </table:table-cell>
          <table:table-cell table:style-name="ce19" office:value-type="float" office:value="370" calcext:value-type="float">
            <text:p><text:s/>3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86.8" calcext:value-type="float">
            <text:p><text:s/>1.88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LI 1833 SNC <text:s text:c="26"/></text:p>
          </table:table-cell>
          <table:table-cell table:style-name="ce19" office:value-type="float" office:value="3687.46" calcext:value-type="float">
            <text:p><text:s/>3.687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18.86" calcext:value-type="float">
            <text:p><text:s/>418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OGNI GESTIONE EREDITARIA <text:s text:c="13"/></text:p>
          </table:table-cell>
          <table:table-cell table:style-name="ce19" office:value-type="float" office:value="764.92" calcext:value-type="float">
            <text:p><text:s/>764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4" calcext:value-type="float">
            <text:p><text:s/>2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OLYC SNC <text:s text:c="30"/></text:p>
          </table:table-cell>
          <table:table-cell table:style-name="ce19" office:value-type="float" office:value="203" calcext:value-type="float">
            <text:p><text:s/>20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RSINI SRL <text:s text:c="29"/></text:p>
          </table:table-cell>
          <table:table-cell table:style-name="ce19" office:value-type="float" office:value="1155.12" calcext:value-type="float">
            <text:p><text:s/>1.155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UFALINI G. &amp; C. SNC <text:s text:c="20"/></text:p>
          </table:table-cell>
          <table:table-cell table:style-name="ce19" office:value-type="float" office:value="2242.21" calcext:value-type="float">
            <text:p><text:s/>2.242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25.87" calcext:value-type="float">
            <text:p><text:s/>1.225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RRERA <text:s text:c="33"/></text:p>
          </table:table-cell>
          <table:table-cell table:style-name="ce19" office:value-type="float" office:value="2261.91" calcext:value-type="float">
            <text:p><text:s/>2.261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04.76" calcext:value-type="float">
            <text:p><text:s/>1.304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ENTINESE SAS <text:s text:c="25"/></text:p>
          </table:table-cell>
          <table:table-cell table:style-name="ce19" office:value-type="float" office:value="1917.83" calcext:value-type="float">
            <text:p><text:s/>1.917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OTTO SNC <text:s text:c="29"/></text:p>
          </table:table-cell>
          <table:table-cell table:style-name="ce19" office:value-type="float" office:value="543.05" calcext:value-type="float">
            <text:p><text:s/>543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TELNUOVO SNC <text:s text:c="25"/></text:p>
          </table:table-cell>
          <table:table-cell table:style-name="ce19" office:value-type="float" office:value="370" calcext:value-type="float">
            <text:p><text:s/>3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LLINI <text:s text:c="33"/></text:p>
          </table:table-cell>
          <table:table-cell table:style-name="ce19" office:value-type="float" office:value="336" calcext:value-type="float">
            <text:p><text:s/>33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9.85" calcext:value-type="float">
            <text:p><text:s/>899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9.69" calcext:value-type="float">
            <text:p><text:s/>209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NTRALE s.n.c. DEL DR. V. LUCENTE &amp; C. <text:s/></text:p>
          </table:table-cell>
          <table:table-cell table:style-name="ce19" office:value-type="float" office:value="3557.98" calcext:value-type="float">
            <text:p><text:s/>3.557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53.51" calcext:value-type="float">
            <text:p><text:s/>2.053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ELLINI L. SNC <text:s text:c="25"/></text:p>
          </table:table-cell>
          <table:table-cell table:style-name="ce19" office:value-type="float" office:value="1770.07" calcext:value-type="float">
            <text:p><text:s/>1.770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IANTIGIANA SNC <text:s text:c="24"/></text:p>
          </table:table-cell>
          <table:table-cell table:style-name="ce19" office:value-type="float" office:value="742.4" calcext:value-type="float">
            <text:p><text:s/>74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7" calcext:value-type="float">
            <text:p><text:s/>21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FOIANO <text:s text:c="25"/></text:p>
          </table:table-cell>
          <table:table-cell table:style-name="ce19" office:value-type="float" office:value="642.26" calcext:value-type="float">
            <text:p><text:s/>642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IEVE AL TOPPO <text:s text:c="17"/></text:p>
          </table:table-cell>
          <table:table-cell table:style-name="ce19" office:value-type="float" office:value="208.5" calcext:value-type="float">
            <text:p><text:s/>20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625.79" calcext:value-type="float">
            <text:p><text:s/>625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SANA SAS <text:s text:c="30"/></text:p>
          </table:table-cell>
          <table:table-cell table:style-name="ce19" office:value-type="float" office:value="2985.63" calcext:value-type="float">
            <text:p><text:s/>2.98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91.91" calcext:value-type="float">
            <text:p><text:s/>2.091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3.26" calcext:value-type="float">
            <text:p><text:s/>223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ANI VELTRONI SRL <text:s text:c="23"/></text:p>
          </table:table-cell>
          <table:table-cell table:style-name="ce19" office:value-type="float" office:value="2024" calcext:value-type="float">
            <text:p><text:s/>2.0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 MUNARI <text:s text:c="31"/></text:p>
          </table:table-cell>
          <table:table-cell table:style-name="ce19" office:value-type="float" office:value="329.08" calcext:value-type="float">
            <text:p><text:s/>329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 MUNARI PROIEZIONE ASCIANO SCALO <text:s text:c="6"/></text:p>
          </table:table-cell>
          <table:table-cell table:style-name="ce19" office:value-type="float" office:value="308" calcext:value-type="float">
            <text:p><text:s/>3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20.36" calcext:value-type="float">
            <text:p><text:s/>1.320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CAMPO SNC <text:s text:c="27"/></text:p>
          </table:table-cell>
          <table:table-cell table:style-name="ce19" office:value-type="float" office:value="175" calcext:value-type="float">
            <text:p><text:s/>1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FURIA SAS <text:s text:c="27"/></text:p>
          </table:table-cell>
          <table:table-cell table:style-name="ce19" office:value-type="float" office:value="1137.28" calcext:value-type="float">
            <text:p><text:s/>1.137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TUFO S.A.S. <text:s text:c="25"/></text:p>
          </table:table-cell>
          <table:table-cell table:style-name="ce19" office:value-type="float" office:value="118.6" calcext:value-type="float">
            <text:p><text:s/>11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24.72" calcext:value-type="float">
            <text:p><text:s/>1.624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23.55" calcext:value-type="float">
            <text:p><text:s/>2.42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15.55" calcext:value-type="float">
            <text:p><text:s/>1.915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LE TERME SNC <text:s text:c="25"/></text:p>
          </table:table-cell>
          <table:table-cell table:style-name="ce19" office:value-type="float" office:value="789.19" calcext:value-type="float">
            <text:p><text:s/>789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05.64" calcext:value-type="float">
            <text:p><text:s/>1.905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ETTOLLE SNC <text:s text:c="25"/></text:p>
          </table:table-cell>
          <table:table-cell table:style-name="ce19" office:value-type="float" office:value="3884.37" calcext:value-type="float">
            <text:p><text:s/>3.884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UCINE SNC <text:s text:c="27"/></text:p>
          </table:table-cell>
          <table:table-cell table:style-name="ce19" office:value-type="float" office:value="6012.46" calcext:value-type="float">
            <text:p><text:s/>6.012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GAVORRANO <text:s text:c="28"/></text:p>
          </table:table-cell>
          <table:table-cell table:style-name="ce19" office:value-type="float" office:value="329" calcext:value-type="float">
            <text:p><text:s/>32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60.32" calcext:value-type="float">
            <text:p><text:s/>66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ATERINA SRL <text:s text:c="25"/></text:p>
          </table:table-cell>
          <table:table-cell table:style-name="ce19" office:value-type="float" office:value="1655" calcext:value-type="float">
            <text:p><text:s/>1.65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EVANE <text:s text:c="31"/></text:p>
          </table:table-cell>
          <table:table-cell table:style-name="ce19" office:value-type="float" office:value="4534.63" calcext:value-type="float">
            <text:p><text:s/>4.534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MONTEMIGNAIO SRL <text:s text:c="21"/></text:p>
          </table:table-cell>
          <table:table-cell table:style-name="ce19" office:value-type="float" office:value="196" calcext:value-type="float">
            <text:p><text:s/>1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MURLO SNC <text:s text:c="28"/></text:p>
          </table:table-cell>
          <table:table-cell table:style-name="ce19" office:value-type="float" office:value="247.87" calcext:value-type="float">
            <text:p><text:s/>247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OLMO <text:s text:c="33"/></text:p>
          </table:table-cell>
          <table:table-cell table:style-name="ce19" office:value-type="float" office:value="1958.99" calcext:value-type="float">
            <text:p><text:s/>1.958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ESCAIOLA SRL <text:s text:c="24"/></text:p>
          </table:table-cell>
          <table:table-cell table:style-name="ce19" office:value-type="float" office:value="2635.44" calcext:value-type="float">
            <text:p><text:s/>2.635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ORTA FIORENTINA SAS <text:s text:c="17"/></text:p>
          </table:table-cell>
          <table:table-cell table:style-name="ce19" office:value-type="float" office:value="17476.96" calcext:value-type="float">
            <text:p><text:s/>17.476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ORTA ROMANA SRL <text:s text:c="21"/></text:p>
          </table:table-cell>
          <table:table-cell table:style-name="ce19" office:value-type="float" office:value="1513.55" calcext:value-type="float">
            <text:p><text:s/>1.51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RADDA SNC <text:s text:c="28"/></text:p>
          </table:table-cell>
          <table:table-cell table:style-name="ce19" office:value-type="float" office:value="424.06" calcext:value-type="float">
            <text:p><text:s/>424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092.48" calcext:value-type="float">
            <text:p><text:s/>3.092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04.68" calcext:value-type="float">
            <text:p><text:s/>1.304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CANSANO DI CAMILLI SNC <text:s text:c="14"/></text:p>
          </table:table-cell>
          <table:table-cell table:style-name="ce19" office:value-type="float" office:value="1128.8" calcext:value-type="float">
            <text:p><text:s/>1.12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TAGGIA SNC <text:s text:c="26"/></text:p>
          </table:table-cell>
          <table:table-cell table:style-name="ce19" office:value-type="float" office:value="301" calcext:value-type="float">
            <text:p><text:s/>30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48.23" calcext:value-type="float">
            <text:p><text:s/>748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AVERNE SRL <text:s text:c="26"/></text:p>
          </table:table-cell>
          <table:table-cell table:style-name="ce19" office:value-type="float" office:value="329" calcext:value-type="float">
            <text:p><text:s/>32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REGOZZANO SNC <text:s text:c="23"/></text:p>
          </table:table-cell>
          <table:table-cell table:style-name="ce19" office:value-type="float" office:value="1270.02" calcext:value-type="float">
            <text:p><text:s/>1.270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 MAX POGGIBONSI COMMERCIO <text:s text:c="13"/></text:p>
          </table:table-cell>
          <table:table-cell table:style-name="ce19" office:value-type="float" office:value="1941.83" calcext:value-type="float">
            <text:p><text:s/>1.941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605.17" calcext:value-type="float">
            <text:p><text:s/>2.605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BURCHINI ALDO s.n.c. <text:s text:c="17"/></text:p>
          </table:table-cell>
          <table:table-cell table:style-name="ce19" office:value-type="float" office:value="5621.64" calcext:value-type="float">
            <text:p><text:s/>5.621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MAX ITALIA SRL <text:s text:c="23"/></text:p>
          </table:table-cell>
          <table:table-cell table:style-name="ce19" office:value-type="float" office:value="4649.9" calcext:value-type="float">
            <text:p><text:s/>4.649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. SEVERI SNC <text:s text:c="27"/></text:p>
          </table:table-cell>
          <table:table-cell table:style-name="ce19" office:value-type="float" office:value="2170.74" calcext:value-type="float">
            <text:p><text:s/>2.170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DERIFERI SAS DR. DIEGO EDERIFERI &amp; C. <text:s text:c="2"/></text:p>
          </table:table-cell>
          <table:table-cell table:style-name="ce19" office:value-type="float" office:value="2351.61" calcext:value-type="float">
            <text:p><text:s/>2.351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COLANI s.a.s. <text:s text:c="25"/></text:p>
          </table:table-cell>
          <table:table-cell table:style-name="ce19" office:value-type="float" office:value="1205.92" calcext:value-type="float">
            <text:p><text:s/>1.205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EDI BONCI RESTI <text:s text:c="23"/></text:p>
          </table:table-cell>
          <table:table-cell table:style-name="ce19" office:value-type="float" office:value="522.83" calcext:value-type="float">
            <text:p><text:s/>522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08" calcext:value-type="float">
            <text:p><text:s/>3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BBRINI S.A.S <text:s text:c="26"/></text:p>
          </table:table-cell>
          <table:table-cell table:style-name="ce19" office:value-type="float" office:value="1086.97" calcext:value-type="float">
            <text:p><text:s/>1.086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65.89" calcext:value-type="float">
            <text:p><text:s/>1.065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AMIA SNC <text:s text:c="28"/></text:p>
          </table:table-cell>
          <table:table-cell table:style-name="ce19" office:value-type="float" office:value="159.5" calcext:value-type="float">
            <text:p><text:s/>15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ESCHI <text:s text:c="31"/></text:p>
          </table:table-cell>
          <table:table-cell table:style-name="ce19" office:value-type="float" office:value="798.93" calcext:value-type="float">
            <text:p><text:s/>798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VILLI SAS <text:s text:c="29"/></text:p>
          </table:table-cell>
          <table:table-cell table:style-name="ce19" office:value-type="float" office:value="249.24" calcext:value-type="float">
            <text:p><text:s/>249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ELIA CAPALBIO EX FARM.BARTOLOTTI <text:s text:c="7"/></text:p>
          </table:table-cell>
          <table:table-cell table:style-name="ce19" office:value-type="float" office:value="2677.95" calcext:value-type="float">
            <text:p><text:s/>2.677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IORE <text:s/>SAS <text:s text:c="30"/></text:p>
          </table:table-cell>
          <table:table-cell table:style-name="ce19" office:value-type="float" office:value="799.81" calcext:value-type="float">
            <text:p><text:s/>799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83.15" calcext:value-type="float">
            <text:p><text:s/>683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0.74" calcext:value-type="float">
            <text:p><text:s/>270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83" calcext:value-type="float">
            <text:p><text:s/>2.28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AS <text:s text:c="24"/></text:p>
          </table:table-cell>
          <table:table-cell table:style-name="ce19" office:value-type="float" office:value="1475.53" calcext:value-type="float">
            <text:p><text:s/>1.475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NC <text:s text:c="24"/></text:p>
          </table:table-cell>
          <table:table-cell table:style-name="ce19" office:value-type="float" office:value="1613.51" calcext:value-type="float">
            <text:p><text:s/>1.613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TELLI ANDREOLI <text:s text:c="23"/></text:p>
          </table:table-cell>
          <table:table-cell table:style-name="ce19" office:value-type="float" office:value="253.61" calcext:value-type="float">
            <text:p><text:s/>253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ULLINI <text:s text:c="32"/></text:p>
          </table:table-cell>
          <table:table-cell table:style-name="ce19" office:value-type="float" office:value="834.36" calcext:value-type="float">
            <text:p><text:s/>834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53.4" calcext:value-type="float">
            <text:p><text:s/>1.95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ALLO SNC <text:s text:c="31"/></text:p>
          </table:table-cell>
          <table:table-cell table:style-name="ce19" office:value-type="float" office:value="2140.1" calcext:value-type="float">
            <text:p><text:s/>2.140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LA FARMANET SRL <text:s text:c="23"/></text:p>
          </table:table-cell>
          <table:table-cell table:style-name="ce19" office:value-type="float" office:value="740.4" calcext:value-type="float">
            <text:p><text:s/>74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NANNESCHI <text:s text:c="29"/></text:p>
          </table:table-cell>
          <table:table-cell table:style-name="ce19" office:value-type="float" office:value="4441.55" calcext:value-type="float">
            <text:p><text:s/>4.441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NESTRA SNC <text:s text:c="28"/></text:p>
          </table:table-cell>
          <table:table-cell table:style-name="ce19" office:value-type="float" office:value="1930.22" calcext:value-type="float">
            <text:p><text:s/>1.930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OTTI SRL <text:s text:c="30"/></text:p>
          </table:table-cell>
          <table:table-cell table:style-name="ce19" office:value-type="float" office:value="727.08" calcext:value-type="float">
            <text:p><text:s/>727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ORI SNC <text:s text:c="32"/></text:p>
          </table:table-cell>
          <table:table-cell table:style-name="ce19" office:value-type="float" office:value="2413.36" calcext:value-type="float">
            <text:p><text:s/>2.413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RILLI BARTOLOZZI SAS <text:s text:c="19"/></text:p>
          </table:table-cell>
          <table:table-cell table:style-name="ce19" office:value-type="float" office:value="1324.8" calcext:value-type="float">
            <text:p><text:s/>1.32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UIDONI SAS DEL DR. ALBERTO BASTIANINI <text:s text:c="2"/></text:p>
          </table:table-cell>
          <table:table-cell table:style-name="ce19" office:value-type="float" office:value="1499.96" calcext:value-type="float">
            <text:p><text:s/>1.499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L DELFINO SNC <text:s text:c="26"/></text:p>
          </table:table-cell>
          <table:table-cell table:style-name="ce19" office:value-type="float" office:value="84" calcext:value-type="float">
            <text:p><text:s/>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L ROMITUZZO SNC <text:s text:c="24"/></text:p>
          </table:table-cell>
          <table:table-cell table:style-name="ce19" office:value-type="float" office:value="1016.5" calcext:value-type="float">
            <text:p><text:s/>1.01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SOLA DEL GIGLIO APOTEK <text:s text:c="17"/></text:p>
          </table:table-cell>
          <table:table-cell table:style-name="ce19" office:value-type="float" office:value="434" calcext:value-type="float">
            <text:p><text:s/>4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CITTADELLA SAS <text:s text:c="23"/></text:p>
          </table:table-cell>
          <table:table-cell table:style-name="ce19" office:value-type="float" office:value="1239.62" calcext:value-type="float">
            <text:p><text:s/>1.239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MARCHIONNA SRL <text:s text:c="23"/></text:p>
          </table:table-cell>
          <table:table-cell table:style-name="ce19" office:value-type="float" office:value="3907.34" calcext:value-type="float">
            <text:p><text:s/>3.907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PISANA SRL <text:s text:c="27"/></text:p>
          </table:table-cell>
          <table:table-cell table:style-name="ce19" office:value-type="float" office:value="374.59" calcext:value-type="float">
            <text:p><text:s/>374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RUGGINOSA SRL <text:s text:c="24"/></text:p>
          </table:table-cell>
          <table:table-cell table:style-name="ce19" office:value-type="float" office:value="4514.82" calcext:value-type="float">
            <text:p><text:s/>4.514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FARMACIA.BANDINI SRL <text:s text:c="18"/></text:p>
          </table:table-cell>
          <table:table-cell table:style-name="ce19" office:value-type="float" office:value="1737.39" calcext:value-type="float">
            <text:p><text:s/>1.737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61.05" calcext:value-type="float">
            <text:p><text:s/>1.061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URETANA SAS <text:s text:c="27"/></text:p>
          </table:table-cell>
          <table:table-cell table:style-name="ce19" office:value-type="float" office:value="1704.55" calcext:value-type="float">
            <text:p><text:s/>1.704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ELI <text:s/>SAS DI CAMILLA LELI &amp; C. <text:s text:c="10"/></text:p>
          </table:table-cell>
          <table:table-cell table:style-name="ce19" office:value-type="float" office:value="199.42" calcext:value-type="float">
            <text:p><text:s/>199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CCHI SAS <text:s text:c="30"/></text:p>
          </table:table-cell>
          <table:table-cell table:style-name="ce19" office:value-type="float" office:value="434" calcext:value-type="float">
            <text:p><text:s/>4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ESTA' DI GIANNINO S.N.C. <text:s text:c="14"/></text:p>
          </table:table-cell>
          <table:table-cell table:style-name="ce19" office:value-type="float" office:value="1726.65" calcext:value-type="float">
            <text:p><text:s/>1.726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GALDI SNC <text:s text:c="29"/></text:p>
          </table:table-cell>
          <table:table-cell table:style-name="ce19" office:value-type="float" office:value="364" calcext:value-type="float">
            <text:p><text:s/>36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RCHESE SRL <text:s text:c="28"/></text:p>
          </table:table-cell>
          <table:table-cell table:style-name="ce19" office:value-type="float" office:value="1651.61" calcext:value-type="float">
            <text:p><text:s/>1.651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92.14" calcext:value-type="float">
            <text:p><text:s/>1.192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SCHERI S.N.C. <text:s text:c="25"/></text:p>
          </table:table-cell>
          <table:table-cell table:style-name="ce19" office:value-type="float" office:value="196.53" calcext:value-type="float">
            <text:p><text:s/>196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SSETANA S.R.L. <text:s text:c="24"/></text:p>
          </table:table-cell>
          <table:table-cell table:style-name="ce19" office:value-type="float" office:value="1215.63" calcext:value-type="float">
            <text:p><text:s/>1.21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0" calcext:value-type="float">
            <text:p><text:s/>3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" calcext:value-type="float">
            <text:p><text:s/>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16" calcext:value-type="float">
            <text:p><text:s/>61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6.69" calcext:value-type="float">
            <text:p><text:s/>156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ANTI E C. SRL <text:s text:c="23"/></text:p>
          </table:table-cell>
          <table:table-cell table:style-name="ce19" office:value-type="float" office:value="312.71" calcext:value-type="float">
            <text:p><text:s/>312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08.69" calcext:value-type="float">
            <text:p><text:s/>508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URIO SNC DI RIGGIO ROMEO SRLS <text:s text:c="7"/></text:p>
          </table:table-cell>
          <table:table-cell table:style-name="ce19" office:value-type="float" office:value="978.02" calcext:value-type="float">
            <text:p><text:s/>978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ELLI SRL <text:s text:c="29"/></text:p>
          </table:table-cell>
          <table:table-cell table:style-name="ce19" office:value-type="float" office:value="1797.78" calcext:value-type="float">
            <text:p><text:s/>1.797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.N.C. di QUATTRINI LUCA &amp; C. <text:s text:c="3"/></text:p>
          </table:table-cell>
          <table:table-cell table:style-name="ce19" office:value-type="float" office:value="1586.32" calcext:value-type="float">
            <text:p><text:s/>1.586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RL <text:s text:c="29"/></text:p>
          </table:table-cell>
          <table:table-cell table:style-name="ce19" office:value-type="float" office:value="1016.96" calcext:value-type="float">
            <text:p><text:s/>1.016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SCHI <text:s text:c="34"/></text:p>
          </table:table-cell>
          <table:table-cell table:style-name="ce19" office:value-type="float" office:value="364" calcext:value-type="float">
            <text:p><text:s/>36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CCIA SRL <text:s text:c="30"/></text:p>
          </table:table-cell>
          <table:table-cell table:style-name="ce19" office:value-type="float" office:value="3111.32" calcext:value-type="float">
            <text:p><text:s/>3.111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90" calcext:value-type="float">
            <text:p><text:s/>1.1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ERIGGIONI SNC <text:s text:c="23"/></text:p>
          </table:table-cell>
          <table:table-cell table:style-name="ce19" office:value-type="float" office:value="784.97" calcext:value-type="float">
            <text:p><text:s/>784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ELLO AMIATA di FAR.MORE SRL <text:s text:c="7"/></text:p>
          </table:table-cell>
          <table:table-cell table:style-name="ce19" office:value-type="float" office:value="42" calcext:value-type="float">
            <text:p><text:s/>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INI SNC <text:s text:c="27"/></text:p>
          </table:table-cell>
          <table:table-cell table:style-name="ce19" office:value-type="float" office:value="866.17" calcext:value-type="float">
            <text:p><text:s/>866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RI DR. MORI ALFREDO &amp; C. <text:s text:c="14"/></text:p>
          </table:table-cell>
          <table:table-cell table:style-name="ce19" office:value-type="float" office:value="2166.8" calcext:value-type="float">
            <text:p><text:s/>2.16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ICCOLINI SNC <text:s text:c="27"/></text:p>
          </table:table-cell>
          <table:table-cell table:style-name="ce19" office:value-type="float" office:value="702.66" calcext:value-type="float">
            <text:p><text:s/>702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OTARI SNC <text:s text:c="30"/></text:p>
          </table:table-cell>
          <table:table-cell table:style-name="ce19" office:value-type="float" office:value="385" calcext:value-type="float">
            <text:p><text:s/>38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ORTALLI SNC <text:s text:c="29"/></text:p>
          </table:table-cell>
          <table:table-cell table:style-name="ce19" office:value-type="float" office:value="2634.63" calcext:value-type="float">
            <text:p><text:s/>2.634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CINI SAS DEL DR. SANTELLA MASSIMO <text:s text:c="5"/></text:p>
          </table:table-cell>
          <table:table-cell table:style-name="ce19" office:value-type="float" office:value="828.37" calcext:value-type="float">
            <text:p><text:s/>828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LAZZO DEL PERO SAS DR.SSA GIABBANELLI <text:s/></text:p>
          </table:table-cell>
          <table:table-cell table:style-name="ce19" office:value-type="float" office:value="378" calcext:value-type="float">
            <text:p><text:s/>37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20.42" calcext:value-type="float">
            <text:p><text:s/>2.120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82.9" calcext:value-type="float">
            <text:p><text:s/>1.08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96.83" calcext:value-type="float">
            <text:p><text:s/>496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25.94" calcext:value-type="float">
            <text:p><text:s/>2.325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EROZZI DOTT.SSA CARLA E C. SNC <text:s text:c="8"/></text:p>
          </table:table-cell>
          <table:table-cell table:style-name="ce19" office:value-type="float" office:value="9416.29" calcext:value-type="float">
            <text:p><text:s/>9.416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OTTI SNC <text:s text:c="29"/></text:p>
          </table:table-cell>
          <table:table-cell table:style-name="ce19" office:value-type="float" office:value="1180.82" calcext:value-type="float">
            <text:p><text:s/>1.180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ZUTI SAS <text:s text:c="29"/></text:p>
          </table:table-cell>
          <table:table-cell table:style-name="ce19" office:value-type="float" office:value="1017.55" calcext:value-type="float">
            <text:p><text:s/>1.017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GGILUPI VALDARNO S.N.C. <text:s text:c="15"/></text:p>
          </table:table-cell>
          <table:table-cell table:style-name="ce19" office:value-type="float" office:value="546.79" calcext:value-type="float">
            <text:p><text:s/>546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LITI SRL <text:s text:c="30"/></text:p>
          </table:table-cell>
          <table:table-cell table:style-name="ce19" office:value-type="float" office:value="1404.72" calcext:value-type="float">
            <text:p><text:s/>1.404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ALLA CHIASSA SAS <text:s text:c="18"/></text:p>
          </table:table-cell>
          <table:table-cell table:style-name="ce19" office:value-type="float" office:value="1334.06" calcext:value-type="float">
            <text:p><text:s/>1.334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D'ARBIA DEL DOTT.BRIGNALI SIMONE &amp; </text:p>
          </table:table-cell>
          <table:table-cell table:style-name="ce19" office:value-type="float" office:value="824.17" calcext:value-type="float">
            <text:p><text:s/>824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PPI <text:s/>DR. BERIOLI GIOVANNI &amp; C. SAS <text:s text:c="4"/></text:p>
          </table:table-cell>
          <table:table-cell table:style-name="ce19" office:value-type="float" office:value="963.78" calcext:value-type="float">
            <text:p><text:s/>963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QUATTRO CANTONI SNC <text:s text:c="21"/></text:p>
          </table:table-cell>
          <table:table-cell table:style-name="ce19" office:value-type="float" office:value="738.73" calcext:value-type="float">
            <text:p><text:s/>738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21.75" calcext:value-type="float">
            <text:p><text:s/>621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00.73" calcext:value-type="float">
            <text:p><text:s/>2.800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OMANELLI BRUNELLO SAS <text:s text:c="18"/></text:p>
          </table:table-cell>
          <table:table-cell table:style-name="ce19" office:value-type="float" office:value="969.94" calcext:value-type="float">
            <text:p><text:s/>969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88.63" calcext:value-type="float">
            <text:p><text:s/>988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BINO SAS DR.SSA LUCIA RUBINO <text:s text:c="10"/></text:p>
          </table:table-cell>
          <table:table-cell table:style-name="ce19" office:value-type="float" office:value="2757.83" calcext:value-type="float">
            <text:p><text:s/>2.757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5.17" calcext:value-type="float">
            <text:p><text:s/>185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FFINI FANFANI <text:s text:c="25"/></text:p>
          </table:table-cell>
          <table:table-cell table:style-name="ce19" office:value-type="float" office:value="2808.08" calcext:value-type="float">
            <text:p><text:s/>2.808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 ANTONIO Srl <text:s text:c="26"/></text:p>
          </table:table-cell>
          <table:table-cell table:style-name="ce19" office:value-type="float" office:value="1331.86" calcext:value-type="float">
            <text:p><text:s/>1.331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 LORENZO SNC <text:s text:c="26"/></text:p>
          </table:table-cell>
          <table:table-cell table:style-name="ce19" office:value-type="float" office:value="2180.79" calcext:value-type="float">
            <text:p><text:s/>2.180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BIAGIO S.N.C. <text:s text:c="25"/></text:p>
          </table:table-cell>
          <table:table-cell table:style-name="ce19" office:value-type="float" office:value="706.72" calcext:value-type="float">
            <text:p><text:s/>706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ERASMO SRL <text:s text:c="28"/></text:p>
          </table:table-cell>
          <table:table-cell table:style-name="ce19" office:value-type="float" office:value="776.99" calcext:value-type="float">
            <text:p><text:s/>776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GALGANO SAS DI BRUNCO ANGELO &amp; C <text:s text:c="6"/></text:p>
          </table:table-cell>
          <table:table-cell table:style-name="ce19" office:value-type="float" office:value="710.91" calcext:value-type="float">
            <text:p><text:s/>710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US <text:s text:c="35"/></text:p>
          </table:table-cell>
          <table:table-cell table:style-name="ce19" office:value-type="float" office:value="1794.2" calcext:value-type="float">
            <text:p><text:s/>1.79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22.14" calcext:value-type="float">
            <text:p><text:s/>2.122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VIONI SNC <text:s text:c="28"/></text:p>
          </table:table-cell>
          <table:table-cell table:style-name="ce19" office:value-type="float" office:value="1253.38" calcext:value-type="float">
            <text:p><text:s/>1.253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BIAGIO &amp; C. SAS <text:s text:c="21"/></text:p>
          </table:table-cell>
          <table:table-cell table:style-name="ce19" office:value-type="float" office:value="1758.64" calcext:value-type="float">
            <text:p><text:s/>1.758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FRANCESCO SNC <text:s text:c="23"/></text:p>
          </table:table-cell>
          <table:table-cell table:style-name="ce19" office:value-type="float" office:value="441" calcext:value-type="float">
            <text:p><text:s/>44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OVANNI <text:s text:c="28"/></text:p>
          </table:table-cell>
          <table:table-cell table:style-name="ce19" office:value-type="float" office:value="1945.62" calcext:value-type="float">
            <text:p><text:s/>1.945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USEPPE SNC <text:s text:c="24"/></text:p>
          </table:table-cell>
          <table:table-cell table:style-name="ce19" office:value-type="float" office:value="583.09" calcext:value-type="float">
            <text:p><text:s/>583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ARCO <text:s text:c="31"/></text:p>
          </table:table-cell>
          <table:table-cell table:style-name="ce19" office:value-type="float" office:value="960.78" calcext:value-type="float">
            <text:p><text:s/>960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AS <text:s text:c="25"/></text:p>
          </table:table-cell>
          <table:table-cell table:style-name="ce19" office:value-type="float" office:value="1997.5" calcext:value-type="float">
            <text:p><text:s/>1.9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NC <text:s text:c="25"/></text:p>
          </table:table-cell>
          <table:table-cell table:style-name="ce19" office:value-type="float" office:value="3997.5" calcext:value-type="float">
            <text:p><text:s/>3.9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QUIRICO SAS <text:s text:c="25"/></text:p>
          </table:table-cell>
          <table:table-cell table:style-name="ce19" office:value-type="float" office:value="451.98" calcext:value-type="float">
            <text:p><text:s/>451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ROCCO SNC <text:s text:c="27"/></text:p>
          </table:table-cell>
          <table:table-cell table:style-name="ce19" office:value-type="float" office:value="450.81" calcext:value-type="float">
            <text:p><text:s/>450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SONI SNC <text:s text:c="29"/></text:p>
          </table:table-cell>
          <table:table-cell table:style-name="ce19" office:value-type="float" office:value="2825.87" calcext:value-type="float">
            <text:p><text:s/>2.825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FIORA SRL (dal 12/05/2023) <text:s text:c="8"/></text:p>
          </table:table-cell>
          <table:table-cell table:style-name="ce19" office:value-type="float" office:value="1570.23" calcext:value-type="float">
            <text:p><text:s/>1.570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LUCIA SNC <text:s text:c="25"/></text:p>
          </table:table-cell>
          <table:table-cell table:style-name="ce19" office:value-type="float" office:value="665" calcext:value-type="float">
            <text:p><text:s/>66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76.36" calcext:value-type="float">
            <text:p><text:s/>576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MARIA DELLE GRAZIE S.N.C. <text:s text:c="9"/></text:p>
          </table:table-cell>
          <table:table-cell table:style-name="ce19" office:value-type="float" office:value="2269.06" calcext:value-type="float">
            <text:p><text:s/>2.269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40.97" calcext:value-type="float">
            <text:p><text:s/>1.140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 STEFANO SAS <text:s text:c="23"/></text:p>
          </table:table-cell>
          <table:table-cell table:style-name="ce19" office:value-type="float" office:value="1979.96" calcext:value-type="float">
            <text:p><text:s/>1.979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RO DEL DR. SANTORO E C. SAS <text:s text:c="8"/></text:p>
          </table:table-cell>
          <table:table-cell table:style-name="ce19" office:value-type="float" office:value="2901.91" calcext:value-type="float">
            <text:p><text:s/>2.901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50.18" calcext:value-type="float">
            <text:p><text:s/>1.350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RLO SRL <text:s text:c="31"/></text:p>
          </table:table-cell>
          <table:table-cell table:style-name="ce19" office:value-type="float" office:value="3849.68" calcext:value-type="float">
            <text:p><text:s/>3.849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LONCINI <text:s text:c="30"/></text:p>
          </table:table-cell>
          <table:table-cell table:style-name="ce19" office:value-type="float" office:value="1538.48" calcext:value-type="float">
            <text:p><text:s/>1.538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RLINO SAS <text:s text:c="28"/></text:p>
          </table:table-cell>
          <table:table-cell table:style-name="ce19" office:value-type="float" office:value="3236.91" calcext:value-type="float">
            <text:p><text:s/>3.236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ORTECCI S.N.C. <text:s text:c="24"/></text:p>
          </table:table-cell>
          <table:table-cell table:style-name="ce19" office:value-type="float" office:value="1330" calcext:value-type="float">
            <text:p><text:s/>1.3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EVERI VIA ROMA SAS <text:s text:c="21"/></text:p>
          </table:table-cell>
          <table:table-cell table:style-name="ce19" office:value-type="float" office:value="2904.56" calcext:value-type="float">
            <text:p><text:s/>2.904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455.35" calcext:value-type="float">
            <text:p><text:s/>3.455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LDANI SALVINI SRL. <text:s text:c="20"/></text:p>
          </table:table-cell>
          <table:table-cell table:style-name="ce19" office:value-type="float" office:value="566.41" calcext:value-type="float">
            <text:p><text:s/>566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RBINI SAS DELLA LUCILLA AVIGNONESI P. <text:s/></text:p>
          </table:table-cell>
          <table:table-cell table:style-name="ce19" office:value-type="float" office:value="708.56" calcext:value-type="float">
            <text:p><text:s/>708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60.05" calcext:value-type="float">
            <text:p><text:s/>760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PERONI SNC <text:s text:c="29"/></text:p>
          </table:table-cell>
          <table:table-cell table:style-name="ce19" office:value-type="float" office:value="609.79" calcext:value-type="float">
            <text:p><text:s/>609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TORELLI SAS <text:s text:c="28"/></text:p>
          </table:table-cell>
          <table:table-cell table:style-name="ce19" office:value-type="float" office:value="1313.95" calcext:value-type="float">
            <text:p><text:s/>1.313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TIEZZI PIER LUIGI E C snc <text:s text:c="15"/></text:p>
          </table:table-cell>
          <table:table-cell table:style-name="ce19" office:value-type="float" office:value="3036.97" calcext:value-type="float">
            <text:p><text:s/>3.036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64.38" calcext:value-type="float">
            <text:p><text:s/>1.664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GURGIERI &amp; C. SNC <text:s text:c="22"/></text:p>
          </table:table-cell>
          <table:table-cell table:style-name="ce19" office:value-type="float" office:value="1388.88" calcext:value-type="float">
            <text:p><text:s/>1.388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LIVI SNC DR PIANELLI DR.FABRIZIO &amp;c <text:s text:c="4"/></text:p>
          </table:table-cell>
          <table:table-cell table:style-name="ce19" office:value-type="float" office:value="1018.77" calcext:value-type="float">
            <text:p><text:s/>1.018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L D'ARBIA DEL DR. DAVID MADIONI &amp; C SNC</text:p>
          </table:table-cell>
          <table:table-cell table:style-name="ce19" office:value-type="float" office:value="2809.16" calcext:value-type="float">
            <text:p><text:s/>2.809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SARI S.N.C. <text:s text:c="27"/></text:p>
          </table:table-cell>
          <table:table-cell table:style-name="ce19" office:value-type="float" office:value="1836.46" calcext:value-type="float">
            <text:p><text:s/>1.836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95.03" calcext:value-type="float">
            <text:p><text:s/>1.595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557.58" calcext:value-type="float">
            <text:p><text:s/>2.557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56" calcext:value-type="float">
            <text:p><text:s/>85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GNI SRL <text:s text:c="31"/></text:p>
          </table:table-cell>
          <table:table-cell table:style-name="ce19" office:value-type="float" office:value="1443.54" calcext:value-type="float">
            <text:p><text:s/>1.443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CARDI SNC <text:s text:c="28"/></text:p>
          </table:table-cell>
          <table:table-cell table:style-name="ce19" office:value-type="float" office:value="374.14" calcext:value-type="float">
            <text:p><text:s/>374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PI S.N.C. <text:s text:c="28"/></text:p>
          </table:table-cell>
          <table:table-cell table:style-name="ce19" office:value-type="float" office:value="1443.48" calcext:value-type="float">
            <text:p><text:s/>1.443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AMPI &amp; C. SAS <text:s text:c="26"/></text:p>
          </table:table-cell>
          <table:table-cell table:style-name="ce19" office:value-type="float" office:value="2369.43" calcext:value-type="float">
            <text:p><text:s/>2.369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INGONI SNC <text:s text:c="29"/></text:p>
          </table:table-cell>
          <table:table-cell table:style-name="ce19" office:value-type="float" office:value="805.12" calcext:value-type="float">
            <text:p><text:s/>805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7.8" calcext:value-type="float">
            <text:p><text:s/>407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MENCARELLI SRL <text:s text:c="26"/></text:p>
          </table:table-cell>
          <table:table-cell table:style-name="ce19" office:value-type="float" office:value="3951.89" calcext:value-type="float">
            <text:p><text:s/>3.951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TER S.P.A. <text:s text:c="37"/></text:p>
          </table:table-cell>
          <table:table-cell table:style-name="ce19" office:value-type="float" office:value="562873.49" calcext:value-type="float">
            <text:p><text:s/>562.873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LIA RETAIL (EX FARMACIA CAMPELDELLI) <text:s text:c="11"/></text:p>
          </table:table-cell>
          <table:table-cell table:style-name="ce19" office:value-type="float" office:value="1584.89" calcext:value-type="float">
            <text:p><text:s/>1.584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AMMA S.R.L. <text:s text:c="36"/></text:p>
          </table:table-cell>
          <table:table-cell table:style-name="ce19" office:value-type="float" office:value="334.64" calcext:value-type="float">
            <text:p><text:s/>334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RENZE ORTODONZIA di Francolini Franco e C. <text:s text:c="5"/></text:p>
          </table:table-cell>
          <table:table-cell table:style-name="ce19" office:value-type="float" office:value="5470.53" calcext:value-type="float">
            <text:p><text:s/>5.470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NCHI ORTOPEDIA SRL <text:s text:c="28"/></text:p>
          </table:table-cell>
          <table:table-cell table:style-name="ce19" office:value-type="float" office:value="318.2" calcext:value-type="float">
            <text:p><text:s/>31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SCARI SNC di Frascari G. &amp; Bonvicini C. <text:s text:c="7"/></text:p>
          </table:table-cell>
          <table:table-cell table:style-name="ce19" office:value-type="float" office:value="1377.3" calcext:value-type="float">
            <text:p><text:s/>1.377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GLIO SRL <text:s text:c="39"/></text:p>
          </table:table-cell>
          <table:table-cell table:style-name="ce19" office:value-type="float" office:value="441.45" calcext:value-type="float">
            <text:p><text:s/>441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STORE SRL (GDO CONAD) <text:s text:c="26"/></text:p>
          </table:table-cell>
          <table:table-cell table:style-name="ce19" office:value-type="float" office:value="26822.93" calcext:value-type="float">
            <text:p><text:s/>26.822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ULIANI ORTOPEDIA CIVITAVECCHIA SRL <text:s text:c="13"/></text:p>
          </table:table-cell>
          <table:table-cell table:style-name="ce19" office:value-type="float" office:value="1275.4" calcext:value-type="float">
            <text:p><text:s/>1.27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LUTENFREEDESI s.r.l. <text:s text:c="28"/></text:p>
          </table:table-cell>
          <table:table-cell table:style-name="ce19" office:value-type="float" office:value="29369.83" calcext:value-type="float">
            <text:p><text:s/>29.369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MS 32 SRL <text:s text:c="39"/></text:p>
          </table:table-cell>
          <table:table-cell table:style-name="ce19" office:value-type="float" office:value="2315.35" calcext:value-type="float">
            <text:p><text:s/>2.315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MS SRL <text:s text:c="42"/></text:p>
          </table:table-cell>
          <table:table-cell table:style-name="ce19" office:value-type="float" office:value="326.53" calcext:value-type="float">
            <text:p><text:s/>326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MS SRL 8 (GDO SMA) <text:s text:c="30"/></text:p>
          </table:table-cell>
          <table:table-cell table:style-name="ce19" office:value-type="float" office:value="600.03" calcext:value-type="float">
            <text:p><text:s/>600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536.21" calcext:value-type="float">
            <text:p><text:s/>21.536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FARO SAS <text:s text:c="34"/></text:p>
          </table:table-cell>
          <table:table-cell table:style-name="ce19" office:value-type="float" office:value="7173.66" calcext:value-type="float">
            <text:p><text:s/>7.173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SG OLMO <text:s/>SRL (GDO CONAD) <text:s text:c="24"/></text:p>
          </table:table-cell>
          <table:table-cell table:style-name="ce19" office:value-type="float" office:value="12126.33" calcext:value-type="float">
            <text:p><text:s/>12.126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ALTIERI CENTER S.R.L. <text:s text:c="26"/></text:p>
          </table:table-cell>
          <table:table-cell table:style-name="ce19" office:value-type="float" office:value="4056.4" calcext:value-type="float">
            <text:p><text:s/>4.05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ALTIERI CENTER SRL <text:s text:c="29"/></text:p>
          </table:table-cell>
          <table:table-cell table:style-name="ce19" office:value-type="float" office:value="3317" calcext:value-type="float">
            <text:p><text:s/>3.31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ANTIFICIO ALTOTIBERINO ECOSANIT CALZATURE SNC <text:s text:c="2"/></text:p>
          </table:table-cell>
          <table:table-cell table:style-name="ce19" office:value-type="float" office:value="6426.8" calcext:value-type="float">
            <text:p><text:s/>6.42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ARLAB SAS DI DENISE VITARELLI <text:s text:c="18"/></text:p>
          </table:table-cell>
          <table:table-cell table:style-name="ce19" office:value-type="float" office:value="1253.86" calcext:value-type="float">
            <text:p><text:s/>1.253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AIL <text:s text:c="44"/></text:p>
          </table:table-cell>
          <table:table-cell table:style-name="ce19" office:value-type="float" office:value="433.2" calcext:value-type="float">
            <text:p><text:s/>43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AIL CENTRO PROTESI <text:s text:c="29"/></text:p>
          </table:table-cell>
          <table:table-cell table:style-name="ce19" office:value-type="float" office:value="28528.94" calcext:value-type="float">
            <text:p><text:s/>28.528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IZIATIVE ALIMENTARI SRL (GDO SMA) <text:s text:c="14"/></text:p>
          </table:table-cell>
          <table:table-cell table:style-name="ce19" office:value-type="float" office:value="1892.34" calcext:value-type="float">
            <text:p><text:s/>1.892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Ortopedico Filippi di Filippi Oreste &amp; C.</text:p>
          </table:table-cell>
          <table:table-cell table:style-name="ce19" office:value-type="float" office:value="228.6" calcext:value-type="float">
            <text:p><text:s/>22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OP SPA OFFICINE ORTOPEDICHE <text:s/>GIA' S.R.L. <text:s text:c="7"/></text:p>
          </table:table-cell>
          <table:table-cell table:style-name="ce19" office:value-type="float" office:value="16419.8" calcext:value-type="float">
            <text:p><text:s/>16.41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BOTTEGA DI NONNA TINA S.R.L. <text:s text:c="18"/></text:p>
          </table:table-cell>
          <table:table-cell table:style-name="ce19" office:value-type="float" office:value="97682.71" calcext:value-type="float">
            <text:p><text:s/>97.682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MAISON BIO SRL <text:s text:c="32"/></text:p>
          </table:table-cell>
          <table:table-cell table:style-name="ce19" office:value-type="float" office:value="918.99" calcext:value-type="float">
            <text:p><text:s/>918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SANITARIA S.R.L. <text:s text:c="30"/></text:p>
          </table:table-cell>
          <table:table-cell table:style-name="ce19" office:value-type="float" office:value="798" calcext:value-type="float">
            <text:p><text:s/>79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SANITARIA SRL -PISA <text:s text:c="27"/></text:p>
          </table:table-cell>
          <table:table-cell table:style-name="ce19" office:value-type="float" office:value="160" calcext:value-type="float">
            <text:p><text:s/>1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VETRERIA SRL <text:s text:c="34"/></text:p>
          </table:table-cell>
          <table:table-cell table:style-name="ce19" office:value-type="float" office:value="8892.65" calcext:value-type="float">
            <text:p><text:s/>8.892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9" office:value-type="float" office:value="26999.51" calcext:value-type="float">
            <text:p><text:s/>26.999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ABBONDANZA S.R.L. (GDO GALA) <text:s text:c="19"/></text:p>
          </table:table-cell>
          <table:table-cell table:style-name="ce19" office:value-type="float" office:value="20083.83" calcext:value-type="float">
            <text:p><text:s/>20.083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BORATORIO ORTOP. <text:s/>MONZALI SRL <text:s text:c="18"/></text:p>
          </table:table-cell>
          <table:table-cell table:style-name="ce19" office:value-type="float" office:value="950" calcext:value-type="float">
            <text:p><text:s/>9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355.78" calcext:value-type="float">
            <text:p><text:s/>6.355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HORTOPEDICO 2.0 SRL <text:s text:c="28"/></text:p>
          </table:table-cell>
          <table:table-cell table:style-name="ce19" office:value-type="float" office:value="1535" calcext:value-type="float">
            <text:p><text:s/>1.53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INEAR S.R.L. <text:s text:c="36"/></text:p>
          </table:table-cell>
          <table:table-cell table:style-name="ce19" office:value-type="float" office:value="1405" calcext:value-type="float">
            <text:p><text:s/>1.4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84.23" calcext:value-type="float">
            <text:p><text:s/>2.184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OM LABORATORIO ORTOPEDICO MONZALI SRL <text:s text:c="11"/></text:p>
          </table:table-cell>
          <table:table-cell table:style-name="ce19" office:value-type="float" office:value="518.9" calcext:value-type="float">
            <text:p><text:s/>518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ORTHOPEDIA SRL <text:s text:c="33"/></text:p>
          </table:table-cell>
          <table:table-cell table:style-name="ce19" office:value-type="float" office:value="2666.8" calcext:value-type="float">
            <text:p><text:s/>2.66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NESCHI srl <text:s text:c="37"/></text:p>
          </table:table-cell>
          <table:table-cell table:style-name="ce19" office:value-type="float" office:value="14366.66" calcext:value-type="float">
            <text:p><text:s/>14.366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-EL <text:s text:c="43"/></text:p>
          </table:table-cell>
          <table:table-cell table:style-name="ce19" office:value-type="float" office:value="13460" calcext:value-type="float">
            <text:p><text:s/>13.4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-EL <text:s/>ELEKTROMEDINISCHE GERAETE GMBH <text:s text:c="11"/></text:p>
          </table:table-cell>
          <table:table-cell table:style-name="ce19" office:value-type="float" office:value="54500" calcext:value-type="float">
            <text:p><text:s/>54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GAS ITALIA S.R.L. <text:s text:c="28"/></text:p>
          </table:table-cell>
          <table:table-cell table:style-name="ce19" office:value-type="float" office:value="258961.67" calcext:value-type="float">
            <text:p><text:s/>258.961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-SAN CENTRO AUSILI S.N.C. <text:s text:c="20"/></text:p>
          </table:table-cell>
          <table:table-cell table:style-name="ce19" office:value-type="float" office:value="29271.62" calcext:value-type="float">
            <text:p><text:s/>29.271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CHELOTTI ORTHOPEDIC SOLUTIONS S.R.L. <text:s text:c="11"/></text:p>
          </table:table-cell>
          <table:table-cell table:style-name="ce19" office:value-type="float" office:value="4898.49" calcext:value-type="float">
            <text:p><text:s/>4.898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LLEOCCHIALI GRUPPO FOLLETTO VISION SRL <text:s text:c="9"/></text:p>
          </table:table-cell>
          <table:table-cell table:style-name="ce19" office:value-type="float" office:value="1611.36" calcext:value-type="float">
            <text:p><text:s/>1.611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EUPHARMA SRL <text:s text:c="36"/></text:p>
          </table:table-cell>
          <table:table-cell table:style-name="ce19" office:value-type="float" office:value="567.88" calcext:value-type="float">
            <text:p><text:s/>567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CULARISTICA ITALIANA S.R.L <text:s text:c="22"/></text:p>
          </table:table-cell>
          <table:table-cell table:style-name="ce19" office:value-type="float" office:value="22334.8" calcext:value-type="float">
            <text:p><text:s/>22.33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DIFON DI FRANCALANCI MARELLA E FABIO SNC <text:s text:c="8"/></text:p>
          </table:table-cell>
          <table:table-cell table:style-name="ce19" office:value-type="float" office:value="8687.5" calcext:value-type="float">
            <text:p><text:s/>8.68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FF.ORTOPEDICA DOTT.E.PAOLETTI <text:s text:c="19"/></text:p>
          </table:table-cell>
          <table:table-cell table:style-name="ce19" office:value-type="float" office:value="1351" calcext:value-type="float">
            <text:p><text:s/>1.35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FFICINA TECNICA ORTOPEDICA SRL <text:s text:c="18"/></text:p>
          </table:table-cell>
          <table:table-cell table:style-name="ce19" office:value-type="float" office:value="2505.4" calcext:value-type="float">
            <text:p><text:s/>2.50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TO TECHNIC DI MANCA &amp; PICCOLOMINI SNC <text:s text:c="10"/></text:p>
          </table:table-cell>
          <table:table-cell table:style-name="ce19" office:value-type="float" office:value="1688.8" calcext:value-type="float">
            <text:p><text:s/>1.68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.ME.SA. <text:s text:c="2"/>DI G.BATTAGLIA E C.CUORE S.N.C. <text:s text:c="6"/></text:p>
          </table:table-cell>
          <table:table-cell table:style-name="ce19" office:value-type="float" office:value="4192.88" calcext:value-type="float">
            <text:p><text:s/>4.192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472.1" calcext:value-type="float">
            <text:p><text:s/>7.472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BIS E TELLUM SRL <text:s text:c="31"/></text:p>
          </table:table-cell>
          <table:table-cell table:style-name="ce19" office:value-type="float" office:value="1296.3" calcext:value-type="float">
            <text:p><text:s/>1.296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89.94" calcext:value-type="float">
            <text:p><text:s/>1.389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HOMEDICA SRL <text:s text:c="34"/></text:p>
          </table:table-cell>
          <table:table-cell table:style-name="ce19" office:value-type="float" office:value="1262.8" calcext:value-type="float">
            <text:p><text:s/>1.26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HOSANITAS - SOC. 4 ESSE S.N.C. <text:s text:c="16"/></text:p>
          </table:table-cell>
          <table:table-cell table:style-name="ce19" office:value-type="float" office:value="11556.32" calcext:value-type="float">
            <text:p><text:s/>11.556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347.6" calcext:value-type="float">
            <text:p><text:s/>11.34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207" calcext:value-type="float">
            <text:p><text:s/>6.20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CRISPI SRL <text:s text:c="29"/></text:p>
          </table:table-cell>
          <table:table-cell table:style-name="ce19" office:value-type="float" office:value="64959.39" calcext:value-type="float">
            <text:p><text:s/>64.959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698.8" calcext:value-type="float">
            <text:p><text:s/>2.69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FIORENTINA S.R.L. <text:s text:c="22"/></text:p>
          </table:table-cell>
          <table:table-cell table:style-name="ce19" office:value-type="float" office:value="32789" calcext:value-type="float">
            <text:p><text:s/>32.78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MENICALLI S.R.L. <text:s text:c="23"/></text:p>
          </table:table-cell>
          <table:table-cell table:style-name="ce19" office:value-type="float" office:value="51050.74" calcext:value-type="float">
            <text:p><text:s/>51.050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PRATESE S.R.L <text:s text:c="26"/></text:p>
          </table:table-cell>
          <table:table-cell table:style-name="ce19" office:value-type="float" office:value="64930.37" calcext:value-type="float">
            <text:p><text:s/>64.930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SANITARIA "ALTO TEVERE" SRL <text:s text:c="12"/></text:p>
          </table:table-cell>
          <table:table-cell table:style-name="ce19" office:value-type="float" office:value="7446" calcext:value-type="float">
            <text:p><text:s/>7.44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VERSILIA S.R.L. <text:s text:c="24"/></text:p>
          </table:table-cell>
          <table:table-cell table:style-name="ce19" office:value-type="float" office:value="420.84" calcext:value-type="float">
            <text:p><text:s/>420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752" calcext:value-type="float">
            <text:p><text:s/>3.7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38.8" calcext:value-type="float">
            <text:p><text:s/>2.33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CERASI SRL UNIPERSONALE <text:s text:c="19"/></text:p>
          </table:table-cell>
          <table:table-cell table:style-name="ce19" office:value-type="float" office:value="401.04" calcext:value-type="float">
            <text:p><text:s/>401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FERRI DI FERRI MAURO <text:s text:c="2"/>SNC <text:s text:c="16"/></text:p>
          </table:table-cell>
          <table:table-cell table:style-name="ce19" office:value-type="float" office:value="216.1" calcext:value-type="float">
            <text:p><text:s/>21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LA LAGUNA SRL <text:s text:c="29"/></text:p>
          </table:table-cell>
          <table:table-cell table:style-name="ce19" office:value-type="float" office:value="358.5" calcext:value-type="float">
            <text:p><text:s/>35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MANNUCCI <text:s/>SRL <text:s text:c="29"/></text:p>
          </table:table-cell>
          <table:table-cell table:style-name="ce19" office:value-type="float" office:value="4494.5" calcext:value-type="float">
            <text:p><text:s/>4.49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RICCI SNC DI RICCI SERGIO &amp; C. <text:s text:c="12"/></text:p>
          </table:table-cell>
          <table:table-cell table:style-name="ce19" office:value-type="float" office:value="4572.2" calcext:value-type="float">
            <text:p><text:s/>4.572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ICA ROMANELLI RICCARDO &amp; C. SNC <text:s text:c="15"/></text:p>
          </table:table-cell>
          <table:table-cell table:style-name="ce19" office:value-type="float" office:value="95.1" calcext:value-type="float">
            <text:p><text:s/>9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O BOCK SOLUZIONI ORTOPEDICHE SRL US <text:s text:c="11"/></text:p>
          </table:table-cell>
          <table:table-cell table:style-name="ce19" office:value-type="float" office:value="99861.27" calcext:value-type="float">
            <text:p><text:s/>99.861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O BOCK SOLUZIONI ORTOPEDICHE SRLA (EX C.O.EMIL)</text:p>
          </table:table-cell>
          <table:table-cell table:style-name="ce19" office:value-type="float" office:value="43308.17" calcext:value-type="float">
            <text:p><text:s/>43.308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3" calcext:value-type="float">
            <text:p><text:s/>27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M PANORAMA S.P.A. <text:s text:c="30"/></text:p>
          </table:table-cell>
          <table:table-cell table:style-name="ce19" office:value-type="float" office:value="13075.9" calcext:value-type="float">
            <text:p><text:s/>13.07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98" calcext:value-type="float">
            <text:p><text:s/>1.49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0.94" calcext:value-type="float">
            <text:p><text:s/>280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RAFARMACIA HELIANTHUS- L'ALBERO DELLA SALUTE SAS</text:p>
          </table:table-cell>
          <table:table-cell table:style-name="ce19" office:value-type="float" office:value="920.07" calcext:value-type="float">
            <text:p><text:s/>920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10.29" calcext:value-type="float">
            <text:p><text:s/>310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6.02" calcext:value-type="float">
            <text:p><text:s/>96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45.59" calcext:value-type="float">
            <text:p><text:s/>545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RAFARMACIA S. DONATO S.A.S. di Zippi Federica &amp;C</text:p>
          </table:table-cell>
          <table:table-cell table:style-name="ce19" office:value-type="float" office:value="2839.98" calcext:value-type="float">
            <text:p><text:s/>2.839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945.8" calcext:value-type="float">
            <text:p><text:s/>11.94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6068.46" calcext:value-type="float">
            <text:p><text:s/>36.068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4.8" calcext:value-type="float">
            <text:p><text:s/>35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SALUS Srls <text:s text:c="36"/></text:p>
          </table:table-cell>
          <table:table-cell table:style-name="ce19" office:value-type="float" office:value="6920.96" calcext:value-type="float">
            <text:p><text:s/>6.920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HA GROUP SRL EX CEREMAL <text:s text:c="24"/></text:p>
          </table:table-cell>
          <table:table-cell table:style-name="ce19" office:value-type="float" office:value="2534.5" calcext:value-type="float">
            <text:p><text:s/>2.53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HA ZOE SRL UNIPERSONALE <text:s text:c="24"/></text:p>
          </table:table-cell>
          <table:table-cell table:style-name="ce19" office:value-type="float" office:value="312.8" calcext:value-type="float">
            <text:p><text:s/>31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.BE.CA. SRL <text:s text:c="36"/></text:p>
          </table:table-cell>
          <table:table-cell table:style-name="ce19" office:value-type="float" office:value="2235.75" calcext:value-type="float">
            <text:p><text:s/>2.235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O.M.P. S.R.L. <text:s text:c="34"/></text:p>
          </table:table-cell>
          <table:table-cell table:style-name="ce19" office:value-type="float" office:value="32781.2" calcext:value-type="float">
            <text:p><text:s/>32.78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.RIA ORT.CA GROSS.NA DI PANSIERI EX PAOLUCCI <text:s text:c="2"/></text:p>
          </table:table-cell>
          <table:table-cell table:style-name="ce19" office:value-type="float" office:value="43082.73" calcext:value-type="float">
            <text:p><text:s/>43.082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L ORTOPEDIA SANITARIA S.R..L. <text:s text:c="14"/></text:p>
          </table:table-cell>
          <table:table-cell table:style-name="ce19" office:value-type="float" office:value="4641.6" calcext:value-type="float">
            <text:p><text:s/>4.641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RIA ORTOPEDIA FIORUCCI S.R.L. DI VENTURINI <text:s/></text:p>
          </table:table-cell>
          <table:table-cell table:style-name="ce19" office:value-type="float" office:value="8237.3" calcext:value-type="float">
            <text:p><text:s/>8.237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0" calcext:value-type="float">
            <text:p><text:s/>2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RY CENTER SNC di ROSATI &amp; BELARDI <text:s text:c="10"/></text:p>
          </table:table-cell>
          <table:table-cell table:style-name="ce19" office:value-type="float" office:value="3760.5" calcext:value-type="float">
            <text:p><text:s/>3.76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1472047.51" calcext:value-type="float">
            <text:p><text:s/>1.472.047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OREBIO <text:s/>DI GALLORINI FRANCESCO &amp; C. s.n.c. <text:s text:c="4"/></text:p>
          </table:table-cell>
          <table:table-cell table:style-name="ce19" office:value-type="float" office:value="374.61" calcext:value-type="float">
            <text:p><text:s/>374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43.6" calcext:value-type="float">
            <text:p><text:s/>1.44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FUMATURE DI GUSTO SRL <text:s text:c="27"/></text:p>
          </table:table-cell>
          <table:table-cell table:style-name="ce19" office:value-type="float" office:value="7580.01" calcext:value-type="float">
            <text:p><text:s/>7.58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CO SOCIETA' ITALIANA CARBURO OSSIGENO S.p.A. <text:s text:c="3"/></text:p>
          </table:table-cell>
          <table:table-cell table:style-name="ce19" office:value-type="float" office:value="336404.95" calcext:value-type="float">
            <text:p><text:s/>336.404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CO-SOCIETA' ITALIANA CARBURO OSSIGENO SPA <text:s text:c="6"/></text:p>
          </table:table-cell>
          <table:table-cell table:style-name="ce19" office:value-type="float" office:value="76414.28" calcext:value-type="float">
            <text:p><text:s/>76.414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ENA ACUSTICA S.R.L <text:s text:c="29"/></text:p>
          </table:table-cell>
          <table:table-cell table:style-name="ce19" office:value-type="float" office:value="38020.63" calcext:value-type="float">
            <text:p><text:s/>38.02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ENA STORE SRL (CONAD) <text:s text:c="26"/></text:p>
          </table:table-cell>
          <table:table-cell table:style-name="ce19" office:value-type="float" office:value="27459.02" calcext:value-type="float">
            <text:p><text:s/>27.459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NOVA AUDIOLOGICAL CARE ITALIA Srl (dal 6/4/2020)</text:p>
          </table:table-cell>
          <table:table-cell table:style-name="ce19" office:value-type="float" office:value="30684.63" calcext:value-type="float">
            <text:p><text:s/>30.684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CNO PC SAS <text:s text:c="37"/></text:p>
          </table:table-cell>
          <table:table-cell table:style-name="ce19" office:value-type="float" office:value="420" calcext:value-type="float">
            <text:p><text:s/>4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LUS SRL <text:s text:c="39"/></text:p>
          </table:table-cell>
          <table:table-cell table:style-name="ce19" office:value-type="float" office:value="679.88" calcext:value-type="float">
            <text:p><text:s/>679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RE DI MEZZO SRL <text:s text:c="31"/></text:p>
          </table:table-cell>
          <table:table-cell table:style-name="ce19" office:value-type="float" office:value="123607.59" calcext:value-type="float">
            <text:p><text:s/>123.607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DICARE S.R.L. <text:s text:c="35"/></text:p>
          </table:table-cell>
          <table:table-cell table:style-name="ce19" office:value-type="float" office:value="7025" calcext:value-type="float">
            <text:p><text:s/>7.0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COOP ETRURIA Società Cooperativa <text:s text:c="14"/></text:p>
          </table:table-cell>
          <table:table-cell table:style-name="ce19" office:value-type="float" office:value="90588.67" calcext:value-type="float">
            <text:p><text:s/>90.588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COOP FIRENZE <text:s/>SOC. COOP. <text:s text:c="22"/></text:p>
          </table:table-cell>
          <table:table-cell table:style-name="ce19" office:value-type="float" office:value="340732.15" calcext:value-type="float">
            <text:p><text:s/>340.732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ONE AMIATINA COOP.VE DI CONSUMO <text:s text:c="15"/></text:p>
          </table:table-cell>
          <table:table-cell table:style-name="ce19" office:value-type="float" office:value="25406.61" calcext:value-type="float">
            <text:p><text:s/>25.406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RL <text:s text:c="37"/></text:p>
          </table:table-cell>
          <table:table-cell table:style-name="ce19" office:value-type="float" office:value="298.3" calcext:value-type="float">
            <text:p><text:s/>298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SION OPTIKA S.R.L. <text:s text:c="29"/></text:p>
          </table:table-cell>
          <table:table-cell table:style-name="ce19" office:value-type="float" office:value="1722.58" calcext:value-type="float">
            <text:p><text:s/>1.722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L STORE SRL (GDO CONAD) <text:s text:c="25"/></text:p>
          </table:table-cell>
          <table:table-cell table:style-name="ce19" office:value-type="float" office:value="9631.31" calcext:value-type="float">
            <text:p><text:s/>9.631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ILOCS <text:s text:c="3"/>SRL <text:s text:c="36"/></text:p>
          </table:table-cell>
          <table:table-cell table:style-name="ce19" office:value-type="float" office:value="31988.27" calcext:value-type="float">
            <text:p><text:s/>31.988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AUDIO SRL <text:s text:c="39"/></text:p>
          </table:table-cell>
          <table:table-cell table:style-name="ce19" office:value-type="float" office:value="1267.02" calcext:value-type="float">
            <text:p><text:s/>1.267,02 </text:p>
          </table:table-cell>
        </table:table-row>
        <table:table-row table:style-name="ro1">
          <table:table-cell table:style-name="ce7" office:value-type="string" calcext:value-type="string">
            <text:p>3115 Totale</text:p>
          </table:table-cell>
          <table:table-cell table:style-name="ce13"/>
          <table:table-cell table:style-name="ce16"/>
          <table:table-cell table:style-name="ce20" office:value-type="float" office:value="6167102.56" calcext:value-type="float">
            <text:p><text:s/>6.167.102,56 </text:p>
          </table:table-cell>
        </table:table-row>
        <table:table-row table:style-name="ro1">
          <table:table-cell table:style-name="ce5" office:value-type="float" office:value="3116" calcext:value-type="float">
            <text:p>3116</text:p>
          </table:table-cell>
          <table:table-cell office:value-type="string" calcext:value-type="string">
            <text:p>Acq. servizi san. x ass.osped.strutt.san.Reg.app. 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466935" calcext:value-type="float">
            <text:p><text:s/>466.935,00 </text:p>
          </table:table-cell>
        </table:table-row>
        <table:table-row table:style-name="ro1">
          <table:table-cell table:style-name="ce7" office:value-type="string" calcext:value-type="string">
            <text:p>3116 Totale</text:p>
          </table:table-cell>
          <table:table-cell table:style-name="ce13"/>
          <table:table-cell table:style-name="ce16"/>
          <table:table-cell table:style-name="ce20" office:value-type="float" office:value="466935" calcext:value-type="float">
            <text:p><text:s/>466.935,00 </text:p>
          </table:table-cell>
        </table:table-row>
        <table:table-row table:style-name="ro1">
          <table:table-cell table:style-name="ce5" office:value-type="float" office:value="3118" calcext:value-type="float">
            <text:p>3118</text:p>
          </table:table-cell>
          <table:table-cell office:value-type="string" calcext:value-type="string">
            <text:p>Acq. servizi san. x ass.osped. da privati <text:s text:c="8"/></text:p>
          </table:table-cell>
          <table:table-cell office:value-type="string" calcext:value-type="string">
            <text:p>ASSISI PROJECT SRL <text:s text:c="31"/></text:p>
          </table:table-cell>
          <table:table-cell table:style-name="ce19" office:value-type="float" office:value="4800372.12" calcext:value-type="float">
            <text:p><text:s/>4.800.372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CHIRURGICO TOSCANO S.R.L. <text:s text:c="17"/></text:p>
          </table:table-cell>
          <table:table-cell table:style-name="ce19" office:value-type="float" office:value="7497194.51" calcext:value-type="float">
            <text:p><text:s/>7.497.194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INICA DI RIABILITAZIONE TOSCANA SPA <text:s text:c="12"/></text:p>
          </table:table-cell>
          <table:table-cell table:style-name="ce19" office:value-type="float" office:value="2846620" calcext:value-type="float">
            <text:p><text:s/>2.846.6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UGANI HOSPITAL SRL <text:s text:c="30"/></text:p>
          </table:table-cell>
          <table:table-cell table:style-name="ce19" office:value-type="float" office:value="5102881.2" calcext:value-type="float">
            <text:p><text:s/>5.102.881,20 </text:p>
          </table:table-cell>
        </table:table-row>
        <table:table-row table:style-name="ro1">
          <table:table-cell table:style-name="ce7" office:value-type="string" calcext:value-type="string">
            <text:p>3118 Totale</text:p>
          </table:table-cell>
          <table:table-cell table:style-name="ce13"/>
          <table:table-cell table:style-name="ce16"/>
          <table:table-cell table:style-name="ce20" office:value-type="float" office:value="20247067.83" calcext:value-type="float">
            <text:p><text:s/>20.247.067,83 </text:p>
          </table:table-cell>
        </table:table-row>
        <table:table-row table:style-name="ro1">
          <table:table-cell table:style-name="ce5" office:value-type="float" office:value="3119" calcext:value-type="float">
            <text:p>3119</text:p>
          </table:table-cell>
          <table:table-cell office:value-type="string" calcext:value-type="string">
            <text:p>Acq. prest.psich. resid. da strutt.san.Reg.app. <text:s text:c="2"/>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19" office:value-type="float" office:value="39110.22" calcext:value-type="float">
            <text:p><text:s/>39.110,22 </text:p>
          </table:table-cell>
        </table:table-row>
        <table:table-row table:style-name="ro1">
          <table:table-cell table:style-name="ce7" office:value-type="string" calcext:value-type="string">
            <text:p>3119 Totale</text:p>
          </table:table-cell>
          <table:table-cell table:style-name="ce13"/>
          <table:table-cell table:style-name="ce16"/>
          <table:table-cell table:style-name="ce20" office:value-type="float" office:value="39110.22" calcext:value-type="float">
            <text:p><text:s/>39.110,22 </text:p>
          </table:table-cell>
        </table:table-row>
        <table:table-row table:style-name="ro1">
          <table:table-cell table:style-name="ce5" office:value-type="float" office:value="3120" calcext:value-type="float">
            <text:p>3120</text:p>
          </table:table-cell>
          <table:table-cell office:value-type="string" calcext:value-type="string">
            <text:p>Acq. prest.psich. resid. da Altre amministraz. <text:s text:c="3"/></text:p>
          </table:table-cell>
          <table:table-cell office:value-type="string" calcext:value-type="string">
            <text:p>CENTRO VIRGINIA BORGHERI <text:s text:c="25"/></text:p>
          </table:table-cell>
          <table:table-cell table:style-name="ce19" office:value-type="float" office:value="1818.75" calcext:value-type="float">
            <text:p><text:s/>1.81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7920.58" calcext:value-type="float">
            <text:p><text:s/>7.920,58 </text:p>
          </table:table-cell>
        </table:table-row>
        <table:table-row table:style-name="ro1">
          <table:table-cell table:style-name="ce7" office:value-type="string" calcext:value-type="string">
            <text:p>3120 Totale</text:p>
          </table:table-cell>
          <table:table-cell table:style-name="ce13"/>
          <table:table-cell table:style-name="ce16"/>
          <table:table-cell table:style-name="ce20" office:value-type="float" office:value="9739.33" calcext:value-type="float">
            <text:p><text:s/>9.739,33 </text:p>
          </table:table-cell>
        </table:table-row>
        <table:table-row table:style-name="ro1">
          <table:table-cell table:style-name="ce5" office:value-type="float" office:value="3121" calcext:value-type="float">
            <text:p>3121</text:p>
          </table:table-cell>
          <table:table-cell office:value-type="string" calcext:value-type="string">
            <text:p>Acq. prest.psich. resid. da privati <text:s text:c="14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19" office:value-type="float" office:value="120969" calcext:value-type="float">
            <text:p><text:s/>120.96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TIR CONSORZIO DI COOPERATIVE SOCIALI S.C.S. <text:s text:c="4"/></text:p>
          </table:table-cell>
          <table:table-cell table:style-name="ce19" office:value-type="float" office:value="22359.67" calcext:value-type="float">
            <text:p><text:s/>22.359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S.A. CENTRO SOLIDARIETA' AREZZO ETS <text:s text:c="12"/></text:p>
          </table:table-cell>
          <table:table-cell table:style-name="ce19" office:value-type="float" office:value="18427.5" calcext:value-type="float">
            <text:p><text:s/>18.42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 <text:s/>S.R.L. <text:s text:c="38"/></text:p>
          </table:table-cell>
          <table:table-cell table:style-name="ce19" office:value-type="float" office:value="1481.28" calcext:value-type="float">
            <text:p><text:s/>1.48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 SRL <text:s text:c="42"/></text:p>
          </table:table-cell>
          <table:table-cell table:style-name="ce19" office:value-type="float" office:value="75118.72" calcext:value-type="float">
            <text:p><text:s/>75.118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CARDINALE MAFFI ENTE MORALE <text:s text:c="17"/></text:p>
          </table:table-cell>
          <table:table-cell table:style-name="ce19" office:value-type="float" office:value="15128.48" calcext:value-type="float">
            <text:p><text:s/>15.128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"VITTORIO FOSSOMBRONI" <text:s text:c="12"/></text:p>
          </table:table-cell>
          <table:table-cell table:style-name="ce19" office:value-type="float" office:value="19499.6" calcext:value-type="float">
            <text:p><text:s/>19.49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RIEDUCAZIONE DEL LINGUAGGIO <text:s text:c="15"/></text:p>
          </table:table-cell>
          <table:table-cell table:style-name="ce19" office:value-type="float" office:value="36504" calcext:value-type="float">
            <text:p><text:s/>36.50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SOLIDARIETA DI FIRENZE ONLUS <text:s text:c="14"/></text:p>
          </table:table-cell>
          <table:table-cell table:style-name="ce19" office:value-type="float" office:value="8100" calcext:value-type="float">
            <text:p><text:s/>8.1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TERAPIE EDUCATIVE SRL C.T.E. SRL <text:s text:c="10"/></text:p>
          </table:table-cell>
          <table:table-cell table:style-name="ce19" office:value-type="float" office:value="78493.43" calcext:value-type="float">
            <text:p><text:s/>78.493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OE SRL <text:s text:c="41"/></text:p>
          </table:table-cell>
          <table:table-cell table:style-name="ce19" office:value-type="float" office:value="86586.64" calcext:value-type="float">
            <text:p><text:s/>86.586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 E SO CONSORZIO COOP.E SOLID.SOC.COOP. A <text:s/>R.L. <text:s/></text:p>
          </table:table-cell>
          <table:table-cell table:style-name="ce19" office:value-type="float" office:value="122217.57" calcext:value-type="float">
            <text:p><text:s/>122.217,5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GREGAZ. SUORE DI S. MARTA (VICIOMAGGIO) <text:s text:c="7"/></text:p>
          </table:table-cell>
          <table:table-cell table:style-name="ce19" office:value-type="float" office:value="191720.12" calcext:value-type="float">
            <text:p><text:s/>191.720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ARCHE' SOC. COOP. SOCIALE IMPRESA SOCIAL</text:p>
          </table:table-cell>
          <table:table-cell table:style-name="ce19" office:value-type="float" office:value="49265.64" calcext:value-type="float">
            <text:p><text:s/>49.265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CHORA - SOCIETA' COOPERATIVA SOCIALE <text:s text:c="3"/></text:p>
          </table:table-cell>
          <table:table-cell table:style-name="ce19" office:value-type="float" office:value="86435.31" calcext:value-type="float">
            <text:p><text:s/>86.435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OCIALE COMARS ONLUS -SOCIETTA' COOPERAT</text:p>
          </table:table-cell>
          <table:table-cell table:style-name="ce19" office:value-type="float" office:value="53084.33" calcext:value-type="float">
            <text:p><text:s/>53.084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.RIUSCITA SOCIALE S.C. R.L. <text:s text:c="18"/></text:p>
          </table:table-cell>
          <table:table-cell table:style-name="ce19" office:value-type="float" office:value="2666.62" calcext:value-type="float">
            <text:p><text:s/>2.666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COOPASS ARL <text:s text:c="18"/></text:p>
          </table:table-cell>
          <table:table-cell table:style-name="ce19" office:value-type="float" office:value="462356.28" calcext:value-type="float">
            <text:p><text:s/>462.356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MEDIHOSPES ONLUS <text:s text:c="13"/></text:p>
          </table:table-cell>
          <table:table-cell table:style-name="ce19" office:value-type="float" office:value="106345.59" calcext:value-type="float">
            <text:p><text:s/>106.345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SAN LORENZO A.R.L. <text:s text:c="11"/></text:p>
          </table:table-cell>
          <table:table-cell table:style-name="ce19" office:value-type="float" office:value="22254.8" calcext:value-type="float">
            <text:p><text:s/>22.25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SAN PIETRO A SOLLICCIANO <text:s text:c="5"/></text:p>
          </table:table-cell>
          <table:table-cell table:style-name="ce19" office:value-type="float" office:value="45331.9" calcext:value-type="float">
            <text:p><text:s/>45.33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SOLCO <text:s text:c="24"/></text:p>
          </table:table-cell>
          <table:table-cell table:style-name="ce19" office:value-type="float" office:value="7930" calcext:value-type="float">
            <text:p><text:s/>7.9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360235.17" calcext:value-type="float">
            <text:p><text:s/>360.235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TE-CENTRO TERAPEUTICO EUROPEO <text:s text:c="19"/></text:p>
          </table:table-cell>
          <table:table-cell table:style-name="ce19" office:value-type="float" office:value="6852" calcext:value-type="float">
            <text:p><text:s/>6.8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UORE LIBURNIA SOCIALE -SOC. COOP. ONLUS <text:s text:c="9"/></text:p>
          </table:table-cell>
          <table:table-cell table:style-name="ce19" office:value-type="float" office:value="366202.77" calcext:value-type="float">
            <text:p><text:s/>366.202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TE MORALE PROV. PRES.DI MARIA SS. PADRI <text:s text:c="8"/></text:p>
          </table:table-cell>
          <table:table-cell table:style-name="ce19" office:value-type="float" office:value="778354.07" calcext:value-type="float">
            <text:p><text:s/>778.354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MIGLIA NUOVA SOCIETA' COOPERATIVA SOCIALE ONLUS </text:p>
          </table:table-cell>
          <table:table-cell table:style-name="ce19" office:value-type="float" office:value="9159.15" calcext:value-type="float">
            <text:p><text:s/>9.159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MES SRL <text:s text:c="40"/></text:p>
          </table:table-cell>
          <table:table-cell table:style-name="ce19" office:value-type="float" office:value="12558" calcext:value-type="float">
            <text:p><text:s/>12.55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DON CARLO GNOCCHI ETS <text:s text:c="17"/></text:p>
          </table:table-cell>
          <table:table-cell table:style-name="ce19" office:value-type="float" office:value="26950.48" calcext:value-type="float">
            <text:p><text:s/>26.950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O.D.A. FIRENZE ONLUS <text:s text:c="18"/></text:p>
          </table:table-cell>
          <table:table-cell table:style-name="ce19" office:value-type="float" office:value="15771.75" calcext:value-type="float">
            <text:p><text:s/>15.771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.DI VITTORIO SOC.COOP.SOCIALE ONLUS <text:s text:c="13"/></text:p>
          </table:table-cell>
          <table:table-cell table:style-name="ce19" office:value-type="float" office:value="305103.98" calcext:value-type="float">
            <text:p><text:s/>305.103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INCONTRO SOC.COOP.SOC.-PISTOIA <text:s text:c="12"/></text:p>
          </table:table-cell>
          <table:table-cell table:style-name="ce19" office:value-type="float" office:value="180" calcext:value-type="float">
            <text:p><text:s/>1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GIRASOLE COOPERATIVA SOCIALE SCS ONLUS <text:s text:c="8"/></text:p>
          </table:table-cell>
          <table:table-cell table:style-name="ce19" office:value-type="float" office:value="8939.2" calcext:value-type="float">
            <text:p><text:s/>8.939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PRATO COOP.SRL <text:s text:c="32"/></text:p>
          </table:table-cell>
          <table:table-cell table:style-name="ce19" office:value-type="float" office:value="48242.15" calcext:value-type="float">
            <text:p><text:s/>48.242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RESIDENCE SRL <text:s text:c="33"/></text:p>
          </table:table-cell>
          <table:table-cell table:style-name="ce19" office:value-type="float" office:value="13729" calcext:value-type="float">
            <text:p><text:s/>13.72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PEGNO SOCIALE SOC.COOP.SOC.ONLUS <text:s text:c="15"/></text:p>
          </table:table-cell>
          <table:table-cell table:style-name="ce19" office:value-type="float" office:value="1980.96" calcext:value-type="float">
            <text:p><text:s/>1.980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GERIATRICO MILANESE <text:s text:c="21"/></text:p>
          </table:table-cell>
          <table:table-cell table:style-name="ce19" office:value-type="float" office:value="22118.5" calcext:value-type="float">
            <text:p><text:s/>22.11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2B - COOPERATIVA SOCIALE (EX KOINE') <text:s text:c="12"/></text:p>
          </table:table-cell>
          <table:table-cell table:style-name="ce19" office:value-type="float" office:value="235113.75" calcext:value-type="float">
            <text:p><text:s/>235.113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 CARE SRL <text:s text:c="37"/></text:p>
          </table:table-cell>
          <table:table-cell table:style-name="ce19" office:value-type="float" office:value="8430" calcext:value-type="float">
            <text:p><text:s/>8.4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MANO AMICA <text:s text:c="36"/></text:p>
          </table:table-cell>
          <table:table-cell table:style-name="ce19" office:value-type="float" office:value="53579.89" calcext:value-type="float">
            <text:p><text:s/>53.579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PROPOSTA COOP.SOC.ONLUS <text:s text:c="23"/></text:p>
          </table:table-cell>
          <table:table-cell table:style-name="ce19" office:value-type="float" office:value="4714.33" calcext:value-type="float">
            <text:p><text:s/>4.714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VILLA S.P.A. <text:s text:c="5"/>EX <text:s/>SOGESPA GESTIONI S.P.A <text:s text:c="2"/></text:p>
          </table:table-cell>
          <table:table-cell table:style-name="ce19" office:value-type="float" office:value="13457.39" calcext:value-type="float">
            <text:p><text:s/>13.457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URA SOCIETA' COOPERATIVA SOCIALE <text:s text:c="15"/></text:p>
          </table:table-cell>
          <table:table-cell table:style-name="ce19" office:value-type="float" office:value="8225.24" calcext:value-type="float">
            <text:p><text:s/>8.225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VANTE S.C.S a.r.l. <text:s text:c="29"/></text:p>
          </table:table-cell>
          <table:table-cell table:style-name="ce19" office:value-type="float" office:value="122903" calcext:value-type="float">
            <text:p><text:s/>122.90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 GROUP TOSCANA SRL <text:s text:c="27"/></text:p>
          </table:table-cell>
          <table:table-cell table:style-name="ce19" office:value-type="float" office:value="42872.8" calcext:value-type="float">
            <text:p><text:s/>42.87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I ORIZZONTI SOC.COOP.SOC.(exABILITA/TRASIMENO)</text:p>
          </table:table-cell>
          <table:table-cell table:style-name="ce19" office:value-type="float" office:value="143374.03" calcext:value-type="float">
            <text:p><text:s/>143.374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FFICINE DIGITALI SIENA SOC. COOP.VA SOCIALE <text:s text:c="5"/></text:p>
          </table:table-cell>
          <table:table-cell table:style-name="ce19" office:value-type="float" office:value="4881.05" calcext:value-type="float">
            <text:p><text:s/>4.881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FH SRL <text:s text:c="42"/></text:p>
          </table:table-cell>
          <table:table-cell table:style-name="ce19" office:value-type="float" office:value="30500" calcext:value-type="float">
            <text:p><text:s/>30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ASSISTENZA MALATI IMPEDITI <text:s text:c="17"/></text:p>
          </table:table-cell>
          <table:table-cell table:style-name="ce19" office:value-type="float" office:value="7027.2" calcext:value-type="float">
            <text:p><text:s/>7.02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S.RITA FONDAZIONE ONLUS <text:s text:c="20"/></text:p>
          </table:table-cell>
          <table:table-cell table:style-name="ce19" office:value-type="float" office:value="8255.87" calcext:value-type="float">
            <text:p><text:s/>8.255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AELLERA S.R.L. <text:s text:c="33"/></text:p>
          </table:table-cell>
          <table:table-cell table:style-name="ce19" office:value-type="float" office:value="13652.14" calcext:value-type="float">
            <text:p><text:s/>13.652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GETTO 5 SOCIETA' COOPERATIVA IMPRESA SOCIALE <text:s text:c="2"/></text:p>
          </table:table-cell>
          <table:table-cell table:style-name="ce19" office:value-type="float" office:value="457974.2" calcext:value-type="float">
            <text:p><text:s/>457.97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COVERY FOR LIFE SRL <text:s text:c="28"/></text:p>
          </table:table-cell>
          <table:table-cell table:style-name="ce19" office:value-type="float" office:value="40770" calcext:value-type="float">
            <text:p><text:s/>40.7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E QUISISANA Srl <text:s text:c="26"/></text:p>
          </table:table-cell>
          <table:table-cell table:style-name="ce19" office:value-type="float" office:value="5206.08" calcext:value-type="float">
            <text:p><text:s/>5.206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 COLOMBANO SRL <text:s text:c="32"/></text:p>
          </table:table-cell>
          <table:table-cell table:style-name="ce19" office:value-type="float" office:value="117208" calcext:value-type="float">
            <text:p><text:s/>117.2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ENI ORIZZONTI 1 S.P.A. <text:s text:c="24"/></text:p>
          </table:table-cell>
          <table:table-cell table:style-name="ce19" office:value-type="float" office:value="55836.79" calcext:value-type="float">
            <text:p><text:s/>55.836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GLAB SRL <text:s text:c="40"/></text:p>
          </table:table-cell>
          <table:table-cell table:style-name="ce19" office:value-type="float" office:value="180515.76" calcext:value-type="float">
            <text:p><text:s/>180.515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.AGRICOLA E SOCIALE "COMUNITA' CRISALIDE" <text:s text:c="5"/></text:p>
          </table:table-cell>
          <table:table-cell table:style-name="ce19" office:value-type="float" office:value="696" calcext:value-type="float">
            <text:p><text:s/>6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.COOPER.SOC.AGATOS ONLUS <text:s text:c="22"/></text:p>
          </table:table-cell>
          <table:table-cell table:style-name="ce19" office:value-type="float" office:value="23220.81" calcext:value-type="float">
            <text:p><text:s/>23.220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IDARIETA' QUADRIFOGLIO COOPERATIVA SOCIALE <text:s text:c="4"/></text:p>
          </table:table-cell>
          <table:table-cell table:style-name="ce19" office:value-type="float" office:value="76062.28" calcext:value-type="float">
            <text:p><text:s/>76.062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ANDREA RESIDENZA PER ANZIANI <text:s text:c="15"/></text:p>
          </table:table-cell>
          <table:table-cell table:style-name="ce19" office:value-type="float" office:value="4837.91" calcext:value-type="float">
            <text:p><text:s/>4.837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GGIO DELLA CONSOLATA SRL <text:s text:c="20"/></text:p>
          </table:table-cell>
          <table:table-cell table:style-name="ce19" office:value-type="float" office:value="142160.76" calcext:value-type="float">
            <text:p><text:s/>142.160,76 </text:p>
          </table:table-cell>
        </table:table-row>
        <table:table-row table:style-name="ro1">
          <table:table-cell table:style-name="ce7" office:value-type="string" calcext:value-type="string">
            <text:p>3121 Totale</text:p>
          </table:table-cell>
          <table:table-cell table:style-name="ce13"/>
          <table:table-cell table:style-name="ce16"/>
          <table:table-cell table:style-name="ce20" office:value-type="float" office:value="5410128.94" calcext:value-type="float">
            <text:p><text:s/>5.410.128,94 </text:p>
          </table:table-cell>
        </table:table-row>
        <table:table-row table:style-name="ro1">
          <table:table-cell table:style-name="ce5" office:value-type="float" office:value="3123" calcext:value-type="float">
            <text:p>3123</text:p>
          </table:table-cell>
          <table:table-cell office:value-type="string" calcext:value-type="string">
            <text:p>Acq. prest.distrib.farm.file F Altre amministraz. 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19" office:value-type="float" office:value="2256.4" calcext:value-type="float">
            <text:p><text:s/>2.25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F.MONTEVARCHI SPA <text:s text:c="30"/></text:p>
          </table:table-cell>
          <table:table-cell table:style-name="ce19" office:value-type="float" office:value="18085.7" calcext:value-type="float">
            <text:p><text:s/>18.085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65398.6" calcext:value-type="float">
            <text:p><text:s/>65.39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FARMACEUTICA MUNICIPALIZZATA FOLLONICA <text:s text:c="3"/></text:p>
          </table:table-cell>
          <table:table-cell table:style-name="ce19" office:value-type="float" office:value="9531.5" calcext:value-type="float">
            <text:p><text:s/>9.53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ASTIGLIONE DELLA PESCAIA <text:s text:c="14"/></text:p>
          </table:table-cell>
          <table:table-cell table:style-name="ce19" office:value-type="float" office:value="6157.8" calcext:value-type="float">
            <text:p><text:s/>6.157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.CO.SAN. S.P.A. <text:s text:c="31"/></text:p>
          </table:table-cell>
          <table:table-cell table:style-name="ce19" office:value-type="float" office:value="18904.4" calcext:value-type="float">
            <text:p><text:s/>18.90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 1</text:p>
          </table:table-cell>
          <table:table-cell table:style-name="ce19" office:value-type="float" office:value="12395.1" calcext:value-type="float">
            <text:p><text:s/>12.39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2 </text:p>
          </table:table-cell>
          <table:table-cell table:style-name="ce19" office:value-type="float" office:value="10518.6" calcext:value-type="float">
            <text:p><text:s/>10.51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3 </text:p>
          </table:table-cell>
          <table:table-cell table:style-name="ce19" office:value-type="float" office:value="29003.7" calcext:value-type="float">
            <text:p><text:s/>29.003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BORGHETTO <text:s text:c="22"/></text:p>
          </table:table-cell>
          <table:table-cell table:style-name="ce19" office:value-type="float" office:value="8464.2" calcext:value-type="float">
            <text:p><text:s/>8.46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COLLE V. D. 1 <text:s text:c="18"/></text:p>
          </table:table-cell>
          <table:table-cell table:style-name="ce19" office:value-type="float" office:value="7524.7" calcext:value-type="float">
            <text:p><text:s/>7.524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COLLE V. D. 2 <text:s text:c="18"/></text:p>
          </table:table-cell>
          <table:table-cell table:style-name="ce19" office:value-type="float" office:value="7910.1" calcext:value-type="float">
            <text:p><text:s/>7.910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DI CAPRESE MICHELANGELO <text:s text:c="8"/></text:p>
          </table:table-cell>
          <table:table-cell table:style-name="ce19" office:value-type="float" office:value="3075.05" calcext:value-type="float">
            <text:p><text:s/>3.075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DI VALIANO <text:s text:c="21"/></text:p>
          </table:table-cell>
          <table:table-cell table:style-name="ce19" office:value-type="float" office:value="988" calcext:value-type="float">
            <text:p><text:s/>98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FOIANO <text:s text:c="25"/></text:p>
          </table:table-cell>
          <table:table-cell table:style-name="ce19" office:value-type="float" office:value="3271.2" calcext:value-type="float">
            <text:p><text:s/>3.27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MASSA MARITTIMA <text:s text:c="16"/></text:p>
          </table:table-cell>
          <table:table-cell table:style-name="ce19" office:value-type="float" office:value="6857" calcext:value-type="float">
            <text:p><text:s/>6.85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IEVE AL TOPPO <text:s text:c="17"/></text:p>
          </table:table-cell>
          <table:table-cell table:style-name="ce19" office:value-type="float" office:value="7129.9" calcext:value-type="float">
            <text:p><text:s/>7.129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GGIBONSI <text:s text:c="21"/></text:p>
          </table:table-cell>
          <table:table-cell table:style-name="ce19" office:value-type="float" office:value="4046" calcext:value-type="float">
            <text:p><text:s/>4.04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5048.7" calcext:value-type="float">
            <text:p><text:s/>5.048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AN GIMIGNANO <text:s text:c="18"/></text:p>
          </table:table-cell>
          <table:table-cell table:style-name="ce19" office:value-type="float" office:value="2021" calcext:value-type="float">
            <text:p><text:s/>2.02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INALUNGA ASP 2 <text:s text:c="16"/></text:p>
          </table:table-cell>
          <table:table-cell table:style-name="ce19" office:value-type="float" office:value="9813.6" calcext:value-type="float">
            <text:p><text:s/>9.81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INALUNGA ASP1 <text:s text:c="17"/></text:p>
          </table:table-cell>
          <table:table-cell table:style-name="ce19" office:value-type="float" office:value="4192.4" calcext:value-type="float">
            <text:p><text:s/>4.19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L'OSPEDALE <text:s text:c="27"/></text:p>
          </table:table-cell>
          <table:table-cell table:style-name="ce19" office:value-type="float" office:value="4747" calcext:value-type="float">
            <text:p><text:s/>4.74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AINI ALESSANDRO &amp; C SAS <text:s text:c="13"/></text:p>
          </table:table-cell>
          <table:table-cell table:style-name="ce19" office:value-type="float" office:value="1242.8" calcext:value-type="float">
            <text:p><text:s/>1.24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COMUNALI RIUNITE SPA <text:s text:c="20"/></text:p>
          </table:table-cell>
          <table:table-cell table:style-name="ce19" office:value-type="float" office:value="41821.7" calcext:value-type="float">
            <text:p><text:s/>41.82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VALDARNO SPA <text:s text:c="32"/></text:p>
          </table:table-cell>
          <table:table-cell table:style-name="ce19" office:value-type="float" office:value="1838.7" calcext:value-type="float">
            <text:p><text:s/>1.838,70 </text:p>
          </table:table-cell>
        </table:table-row>
        <table:table-row table:style-name="ro1">
          <table:table-cell table:style-name="ce7" office:value-type="string" calcext:value-type="string">
            <text:p>3123 Totale</text:p>
          </table:table-cell>
          <table:table-cell table:style-name="ce13"/>
          <table:table-cell table:style-name="ce16"/>
          <table:table-cell table:style-name="ce20" office:value-type="float" office:value="292243.85" calcext:value-type="float">
            <text:p><text:s/>292.243,85 </text:p>
          </table:table-cell>
        </table:table-row>
        <table:table-row table:style-name="ro1">
          <table:table-cell table:style-name="ce5" office:value-type="float" office:value="3124" calcext:value-type="float">
            <text:p>3124</text:p>
          </table:table-cell>
          <table:table-cell office:value-type="string" calcext:value-type="string">
            <text:p>Acq. prest.distrib.farm.file F da privati <text:s text:c="8"/></text:p>
          </table:table-cell>
          <table:table-cell office:value-type="string" calcext:value-type="string">
            <text:p>FARMACIA <text:s/>DI RAVACCIANO SRL <text:s text:c="22"/></text:p>
          </table:table-cell>
          <table:table-cell table:style-name="ce19" office:value-type="float" office:value="1627.6" calcext:value-type="float">
            <text:p><text:s/>1.62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<text:s/>MASACCIO <text:s/>SNC <text:s text:c="26"/></text:p>
          </table:table-cell>
          <table:table-cell table:style-name="ce19" office:value-type="float" office:value="4154.8" calcext:value-type="float">
            <text:p><text:s/>4.15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64.8" calcext:value-type="float">
            <text:p><text:s/>2.96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 CORSO &amp; C. SAS <text:s text:c="23"/></text:p>
          </table:table-cell>
          <table:table-cell table:style-name="ce19" office:value-type="float" office:value="2538" calcext:value-type="float">
            <text:p><text:s/>2.53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FANI CECCARELLI &amp; C. SNC <text:s text:c="14"/></text:p>
          </table:table-cell>
          <table:table-cell table:style-name="ce19" office:value-type="float" office:value="7549" calcext:value-type="float">
            <text:p><text:s/>7.54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DEL CERVO SAS <text:s text:c="20"/></text:p>
          </table:table-cell>
          <table:table-cell table:style-name="ce19" office:value-type="float" office:value="14294.3" calcext:value-type="float">
            <text:p><text:s/>14.294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DI SORANO <text:s text:c="15"/></text:p>
          </table:table-cell>
          <table:table-cell table:style-name="ce19" office:value-type="float" office:value="5857.8" calcext:value-type="float">
            <text:p><text:s/>5.857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PARENTI <text:s text:c="17"/></text:p>
          </table:table-cell>
          <table:table-cell table:style-name="ce19" office:value-type="float" office:value="1231.4" calcext:value-type="float">
            <text:p><text:s/>1.231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73.2" calcext:value-type="float">
            <text:p><text:s/>1.47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 PHARMA SRL <text:s text:c="27"/></text:p>
          </table:table-cell>
          <table:table-cell table:style-name="ce19" office:value-type="float" office:value="12830.8" calcext:value-type="float">
            <text:p><text:s/>12.83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P CITTA DI SIENA FARMACIA COMUNALE N.3 </text:p>
          </table:table-cell>
          <table:table-cell table:style-name="ce19" office:value-type="float" office:value="5527.2" calcext:value-type="float">
            <text:p><text:s/>5.52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THENA SNC <text:s text:c="30"/></text:p>
          </table:table-cell>
          <table:table-cell table:style-name="ce19" office:value-type="float" office:value="1741.8" calcext:value-type="float">
            <text:p><text:s/>1.741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ZZOLINI SAS <text:s text:c="28"/></text:p>
          </table:table-cell>
          <table:table-cell table:style-name="ce19" office:value-type="float" office:value="10864.2" calcext:value-type="float">
            <text:p><text:s/>10.86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915.25" calcext:value-type="float">
            <text:p><text:s/>5.915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524.1" calcext:value-type="float">
            <text:p><text:s/>8.524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BANELLA SRL <text:s text:c="26"/></text:p>
          </table:table-cell>
          <table:table-cell table:style-name="ce19" office:value-type="float" office:value="10673.3" calcext:value-type="float">
            <text:p><text:s/>10.67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192.95" calcext:value-type="float">
            <text:p><text:s/>6.192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TOLINI <text:s/>SRL <text:s text:c="26"/></text:p>
          </table:table-cell>
          <table:table-cell table:style-name="ce19" office:value-type="float" office:value="26863" calcext:value-type="float">
            <text:p><text:s/>26.86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073.95" calcext:value-type="float">
            <text:p><text:s/>3.073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LAVISTA S.N.C. <text:s text:c="23"/></text:p>
          </table:table-cell>
          <table:table-cell table:style-name="ce19" office:value-type="float" office:value="1163.25" calcext:value-type="float">
            <text:p><text:s/>1.163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976" calcext:value-type="float">
            <text:p><text:s/>6.97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VEDERE SNC <text:s text:c="27"/></text:p>
          </table:table-cell>
          <table:table-cell table:style-name="ce19" office:value-type="float" office:value="1940.4" calcext:value-type="float">
            <text:p><text:s/>1.94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857.4" calcext:value-type="float">
            <text:p><text:s/>12.857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NI SAS <text:s text:c="32"/></text:p>
          </table:table-cell>
          <table:table-cell table:style-name="ce19" office:value-type="float" office:value="5093.55" calcext:value-type="float">
            <text:p><text:s/>5.09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NA SRL <text:s/>(dal 27/02/2025) <text:s text:c="13"/></text:p>
          </table:table-cell>
          <table:table-cell table:style-name="ce19" office:value-type="float" office:value="1179.5" calcext:value-type="float">
            <text:p><text:s/>1.17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87" calcext:value-type="float">
            <text:p><text:s/>1.98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TI SNC <text:s text:c="31"/></text:p>
          </table:table-cell>
          <table:table-cell table:style-name="ce19" office:value-type="float" office:value="68.15" calcext:value-type="float">
            <text:p><text:s/>68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85.1" calcext:value-type="float">
            <text:p><text:s/>1.68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630.4" calcext:value-type="float">
            <text:p><text:s/>7.63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BBIENA STAZIONE SRL <text:s text:c="19"/></text:p>
          </table:table-cell>
          <table:table-cell table:style-name="ce19" office:value-type="float" office:value="17526" calcext:value-type="float">
            <text:p><text:s/>17.52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LLI <text:s/>SRL <text:s text:c="30"/></text:p>
          </table:table-cell>
          <table:table-cell table:style-name="ce19" office:value-type="float" office:value="1945.8" calcext:value-type="float">
            <text:p><text:s/>1.94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83.6" calcext:value-type="float">
            <text:p><text:s/>1.98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LI 1833 SNC <text:s text:c="26"/></text:p>
          </table:table-cell>
          <table:table-cell table:style-name="ce19" office:value-type="float" office:value="12866.8" calcext:value-type="float">
            <text:p><text:s/>12.86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79.85" calcext:value-type="float">
            <text:p><text:s/>1.979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OGNI GESTIONE EREDITARIA <text:s text:c="13"/></text:p>
          </table:table-cell>
          <table:table-cell table:style-name="ce19" office:value-type="float" office:value="2595" calcext:value-type="float">
            <text:p><text:s/>2.59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61.4" calcext:value-type="float">
            <text:p><text:s/>2.861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OLYC SNC <text:s text:c="30"/></text:p>
          </table:table-cell>
          <table:table-cell table:style-name="ce19" office:value-type="float" office:value="784.9" calcext:value-type="float">
            <text:p><text:s/>78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RSINI SRL <text:s text:c="29"/></text:p>
          </table:table-cell>
          <table:table-cell table:style-name="ce19" office:value-type="float" office:value="1297.2" calcext:value-type="float">
            <text:p><text:s/>1.29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UFALINI G. &amp; C. SNC <text:s text:c="20"/></text:p>
          </table:table-cell>
          <table:table-cell table:style-name="ce19" office:value-type="float" office:value="4199.5" calcext:value-type="float">
            <text:p><text:s/>4.19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859.8" calcext:value-type="float">
            <text:p><text:s/>4.85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RRERA <text:s text:c="33"/></text:p>
          </table:table-cell>
          <table:table-cell table:style-name="ce19" office:value-type="float" office:value="7963.45" calcext:value-type="float">
            <text:p><text:s/>7.963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642" calcext:value-type="float">
            <text:p><text:s/>2.64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ENTINESE SAS <text:s text:c="25"/></text:p>
          </table:table-cell>
          <table:table-cell table:style-name="ce19" office:value-type="float" office:value="9550" calcext:value-type="float">
            <text:p><text:s/>9.5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OTTO SNC <text:s text:c="29"/></text:p>
          </table:table-cell>
          <table:table-cell table:style-name="ce19" office:value-type="float" office:value="2694.65" calcext:value-type="float">
            <text:p><text:s/>2.694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TELNUOVO SNC <text:s text:c="25"/></text:p>
          </table:table-cell>
          <table:table-cell table:style-name="ce19" office:value-type="float" office:value="4068.9" calcext:value-type="float">
            <text:p><text:s/>4.068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LLINI <text:s text:c="33"/></text:p>
          </table:table-cell>
          <table:table-cell table:style-name="ce19" office:value-type="float" office:value="743.6" calcext:value-type="float">
            <text:p><text:s/>74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321.9" calcext:value-type="float">
            <text:p><text:s/>12.32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26.4" calcext:value-type="float">
            <text:p><text:s/>52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NTRALE s.n.c. DEL DR. V. LUCENTE &amp; C. <text:s/></text:p>
          </table:table-cell>
          <table:table-cell table:style-name="ce19" office:value-type="float" office:value="4461.25" calcext:value-type="float">
            <text:p><text:s/>4.46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741.9" calcext:value-type="float">
            <text:p><text:s/>6.74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ELLINI L. SNC <text:s text:c="25"/></text:p>
          </table:table-cell>
          <table:table-cell table:style-name="ce19" office:value-type="float" office:value="3108.2" calcext:value-type="float">
            <text:p><text:s/>3.10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IANTIGIANA SNC <text:s text:c="24"/></text:p>
          </table:table-cell>
          <table:table-cell table:style-name="ce19" office:value-type="float" office:value="7440.35" calcext:value-type="float">
            <text:p><text:s/>7.440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8.6" calcext:value-type="float">
            <text:p><text:s/>71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1678.05" calcext:value-type="float">
            <text:p><text:s/>1.678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SANA SAS <text:s text:c="30"/></text:p>
          </table:table-cell>
          <table:table-cell table:style-name="ce19" office:value-type="float" office:value="5999.2" calcext:value-type="float">
            <text:p><text:s/>5.999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80.6" calcext:value-type="float">
            <text:p><text:s/>1.680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28.4" calcext:value-type="float">
            <text:p><text:s/>52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ANI VELTRONI SRL <text:s text:c="23"/></text:p>
          </table:table-cell>
          <table:table-cell table:style-name="ce19" office:value-type="float" office:value="9406.25" calcext:value-type="float">
            <text:p><text:s/>9.40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 MUNARI <text:s text:c="31"/></text:p>
          </table:table-cell>
          <table:table-cell table:style-name="ce19" office:value-type="float" office:value="968.2" calcext:value-type="float">
            <text:p><text:s/>96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 MUNARI PROIEZIONE ASCIANO SCALO <text:s text:c="6"/></text:p>
          </table:table-cell>
          <table:table-cell table:style-name="ce19" office:value-type="float" office:value="2418.8" calcext:value-type="float">
            <text:p><text:s/>2.41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93.65" calcext:value-type="float">
            <text:p><text:s/>4.093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CAMPO SNC <text:s text:c="27"/></text:p>
          </table:table-cell>
          <table:table-cell table:style-name="ce19" office:value-type="float" office:value="385.4" calcext:value-type="float">
            <text:p><text:s/>38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FURIA SAS <text:s text:c="27"/></text:p>
          </table:table-cell>
          <table:table-cell table:style-name="ce19" office:value-type="float" office:value="6048.6" calcext:value-type="float">
            <text:p><text:s/>6.04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TUFO S.A.S. <text:s text:c="25"/></text:p>
          </table:table-cell>
          <table:table-cell table:style-name="ce19" office:value-type="float" office:value="785.2" calcext:value-type="float">
            <text:p><text:s/>785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55.4" calcext:value-type="float">
            <text:p><text:s/>85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696.2" calcext:value-type="float">
            <text:p><text:s/>10.69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486" calcext:value-type="float">
            <text:p><text:s/>6.48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LE TERME SNC <text:s text:c="25"/></text:p>
          </table:table-cell>
          <table:table-cell table:style-name="ce19" office:value-type="float" office:value="921.2" calcext:value-type="float">
            <text:p><text:s/>92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91.95" calcext:value-type="float">
            <text:p><text:s/>1.891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ETTOLLE SNC <text:s text:c="25"/></text:p>
          </table:table-cell>
          <table:table-cell table:style-name="ce19" office:value-type="float" office:value="1673.2" calcext:value-type="float">
            <text:p><text:s/>1.67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UCINE SNC <text:s text:c="27"/></text:p>
          </table:table-cell>
          <table:table-cell table:style-name="ce19" office:value-type="float" office:value="9252.85" calcext:value-type="float">
            <text:p><text:s/>9.252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GAVORRANO <text:s text:c="28"/></text:p>
          </table:table-cell>
          <table:table-cell table:style-name="ce19" office:value-type="float" office:value="1144.8" calcext:value-type="float">
            <text:p><text:s/>1.144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79.35" calcext:value-type="float">
            <text:p><text:s/>4.479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ATERINA SRL <text:s text:c="25"/></text:p>
          </table:table-cell>
          <table:table-cell table:style-name="ce19" office:value-type="float" office:value="4168.7" calcext:value-type="float">
            <text:p><text:s/>4.168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EVANE <text:s text:c="31"/></text:p>
          </table:table-cell>
          <table:table-cell table:style-name="ce19" office:value-type="float" office:value="7111.5" calcext:value-type="float">
            <text:p><text:s/>7.11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MONTEMIGNAIO SRL <text:s text:c="21"/></text:p>
          </table:table-cell>
          <table:table-cell table:style-name="ce19" office:value-type="float" office:value="1210.1" calcext:value-type="float">
            <text:p><text:s/>1.210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MURLO SNC <text:s text:c="28"/></text:p>
          </table:table-cell>
          <table:table-cell table:style-name="ce19" office:value-type="float" office:value="1293.85" calcext:value-type="float">
            <text:p><text:s/>1.293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OLMO <text:s text:c="33"/></text:p>
          </table:table-cell>
          <table:table-cell table:style-name="ce19" office:value-type="float" office:value="10125.1" calcext:value-type="float">
            <text:p><text:s/>10.12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ESCAIOLA SRL <text:s text:c="24"/></text:p>
          </table:table-cell>
          <table:table-cell table:style-name="ce19" office:value-type="float" office:value="12496.9" calcext:value-type="float">
            <text:p><text:s/>12.496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ORTA FIORENTINA SAS <text:s text:c="17"/></text:p>
          </table:table-cell>
          <table:table-cell table:style-name="ce19" office:value-type="float" office:value="12299.5" calcext:value-type="float">
            <text:p><text:s/>12.29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ORTA ROMANA SRL <text:s text:c="21"/></text:p>
          </table:table-cell>
          <table:table-cell table:style-name="ce19" office:value-type="float" office:value="6199.3" calcext:value-type="float">
            <text:p><text:s/>6.199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RADDA SNC <text:s text:c="28"/></text:p>
          </table:table-cell>
          <table:table-cell table:style-name="ce19" office:value-type="float" office:value="1133.55" calcext:value-type="float">
            <text:p><text:s/>1.13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455" calcext:value-type="float">
            <text:p><text:s/>15.45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055.35" calcext:value-type="float">
            <text:p><text:s/>6.055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CANSANO DI CAMILLI SNC <text:s text:c="14"/></text:p>
          </table:table-cell>
          <table:table-cell table:style-name="ce19" office:value-type="float" office:value="5358.1" calcext:value-type="float">
            <text:p><text:s/>5.358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TAGGIA SNC <text:s text:c="26"/></text:p>
          </table:table-cell>
          <table:table-cell table:style-name="ce19" office:value-type="float" office:value="985.05" calcext:value-type="float">
            <text:p><text:s/>985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49.8" calcext:value-type="float">
            <text:p><text:s/>1.74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AVERNE SRL <text:s text:c="26"/></text:p>
          </table:table-cell>
          <table:table-cell table:style-name="ce19" office:value-type="float" office:value="4283.4" calcext:value-type="float">
            <text:p><text:s/>4.28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REGOZZANO SNC <text:s text:c="23"/></text:p>
          </table:table-cell>
          <table:table-cell table:style-name="ce19" office:value-type="float" office:value="3539.25" calcext:value-type="float">
            <text:p><text:s/>3.539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 MAX POGGIBONSI COMMERCIO <text:s text:c="13"/></text:p>
          </table:table-cell>
          <table:table-cell table:style-name="ce19" office:value-type="float" office:value="4306.3" calcext:value-type="float">
            <text:p><text:s/>4.306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703.45" calcext:value-type="float">
            <text:p><text:s/>9.703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BURCHINI ALDO s.n.c. <text:s text:c="17"/></text:p>
          </table:table-cell>
          <table:table-cell table:style-name="ce19" office:value-type="float" office:value="11994.5" calcext:value-type="float">
            <text:p><text:s/>11.99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MAX ITALIA SRL <text:s text:c="23"/></text:p>
          </table:table-cell>
          <table:table-cell table:style-name="ce19" office:value-type="float" office:value="13437.2" calcext:value-type="float">
            <text:p><text:s/>13.43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. SEVERI SNC <text:s text:c="27"/></text:p>
          </table:table-cell>
          <table:table-cell table:style-name="ce19" office:value-type="float" office:value="10653.6" calcext:value-type="float">
            <text:p><text:s/>10.65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DERIFERI SAS DR. DIEGO EDERIFERI &amp; C. <text:s text:c="2"/></text:p>
          </table:table-cell>
          <table:table-cell table:style-name="ce19" office:value-type="float" office:value="6354.45" calcext:value-type="float">
            <text:p><text:s/>6.354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COLANI s.a.s. <text:s text:c="25"/></text:p>
          </table:table-cell>
          <table:table-cell table:style-name="ce19" office:value-type="float" office:value="2374.85" calcext:value-type="float">
            <text:p><text:s/>2.374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EDI BONCI RESTI <text:s text:c="23"/></text:p>
          </table:table-cell>
          <table:table-cell table:style-name="ce19" office:value-type="float" office:value="2618.2" calcext:value-type="float">
            <text:p><text:s/>2.61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36.3" calcext:value-type="float">
            <text:p><text:s/>1.636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BBRINI S.A.S <text:s text:c="26"/></text:p>
          </table:table-cell>
          <table:table-cell table:style-name="ce19" office:value-type="float" office:value="2338.4" calcext:value-type="float">
            <text:p><text:s/>2.33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36.1" calcext:value-type="float">
            <text:p><text:s/>3.53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AMIA SNC <text:s text:c="28"/></text:p>
          </table:table-cell>
          <table:table-cell table:style-name="ce19" office:value-type="float" office:value="603.2" calcext:value-type="float">
            <text:p><text:s/>60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ESCHI <text:s text:c="31"/></text:p>
          </table:table-cell>
          <table:table-cell table:style-name="ce19" office:value-type="float" office:value="7806.1" calcext:value-type="float">
            <text:p><text:s/>7.80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VILLI SAS <text:s text:c="29"/></text:p>
          </table:table-cell>
          <table:table-cell table:style-name="ce19" office:value-type="float" office:value="1673.6" calcext:value-type="float">
            <text:p><text:s/>1.67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ELIA CAPALBIO EX FARM.BARTOLOTTI <text:s text:c="7"/></text:p>
          </table:table-cell>
          <table:table-cell table:style-name="ce19" office:value-type="float" office:value="11274.3" calcext:value-type="float">
            <text:p><text:s/>11.274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IORE <text:s/>SAS <text:s text:c="30"/></text:p>
          </table:table-cell>
          <table:table-cell table:style-name="ce19" office:value-type="float" office:value="1771.9" calcext:value-type="float">
            <text:p><text:s/>1.77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78.5" calcext:value-type="float">
            <text:p><text:s/>1.77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17.6" calcext:value-type="float">
            <text:p><text:s/>1.51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17.65" calcext:value-type="float">
            <text:p><text:s/>1.617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AS <text:s text:c="24"/></text:p>
          </table:table-cell>
          <table:table-cell table:style-name="ce19" office:value-type="float" office:value="3002.95" calcext:value-type="float">
            <text:p><text:s/>3.002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NC <text:s text:c="24"/></text:p>
          </table:table-cell>
          <table:table-cell table:style-name="ce19" office:value-type="float" office:value="8745.8" calcext:value-type="float">
            <text:p><text:s/>8.74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TELLI ANDREOLI <text:s text:c="23"/></text:p>
          </table:table-cell>
          <table:table-cell table:style-name="ce19" office:value-type="float" office:value="1073.95" calcext:value-type="float">
            <text:p><text:s/>1.073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ULLINI <text:s text:c="32"/></text:p>
          </table:table-cell>
          <table:table-cell table:style-name="ce19" office:value-type="float" office:value="2641.6" calcext:value-type="float">
            <text:p><text:s/>2.641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511.1" calcext:value-type="float">
            <text:p><text:s/>12.511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ALLO SNC <text:s text:c="31"/></text:p>
          </table:table-cell>
          <table:table-cell table:style-name="ce19" office:value-type="float" office:value="7774.7" calcext:value-type="float">
            <text:p><text:s/>7.774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LA FARMANET SRL <text:s text:c="23"/></text:p>
          </table:table-cell>
          <table:table-cell table:style-name="ce19" office:value-type="float" office:value="3113.55" calcext:value-type="float">
            <text:p><text:s/>3.113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NANNESCHI <text:s text:c="29"/></text:p>
          </table:table-cell>
          <table:table-cell table:style-name="ce19" office:value-type="float" office:value="10639.8" calcext:value-type="float">
            <text:p><text:s/>10.63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NESTRA SNC <text:s text:c="28"/></text:p>
          </table:table-cell>
          <table:table-cell table:style-name="ce19" office:value-type="float" office:value="6161.7" calcext:value-type="float">
            <text:p><text:s/>6.16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OTTI SRL <text:s text:c="30"/></text:p>
          </table:table-cell>
          <table:table-cell table:style-name="ce19" office:value-type="float" office:value="4562.8" calcext:value-type="float">
            <text:p><text:s/>4.56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ORI SNC <text:s text:c="32"/></text:p>
          </table:table-cell>
          <table:table-cell table:style-name="ce19" office:value-type="float" office:value="5109.7" calcext:value-type="float">
            <text:p><text:s/>5.109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RILLI BARTOLOZZI SAS <text:s text:c="19"/></text:p>
          </table:table-cell>
          <table:table-cell table:style-name="ce19" office:value-type="float" office:value="3457.3" calcext:value-type="float">
            <text:p><text:s/>3.457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UIDONI SAS DEL DR. ALBERTO BASTIANINI <text:s text:c="2"/></text:p>
          </table:table-cell>
          <table:table-cell table:style-name="ce19" office:value-type="float" office:value="6480.5" calcext:value-type="float">
            <text:p><text:s/>6.48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L DELFINO SNC <text:s text:c="26"/></text:p>
          </table:table-cell>
          <table:table-cell table:style-name="ce19" office:value-type="float" office:value="691.55" calcext:value-type="float">
            <text:p><text:s/>691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L ROMITUZZO SNC <text:s text:c="24"/></text:p>
          </table:table-cell>
          <table:table-cell table:style-name="ce19" office:value-type="float" office:value="2415.8" calcext:value-type="float">
            <text:p><text:s/>2.41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SOLA DEL GIGLIO APOTEK <text:s text:c="17"/></text:p>
          </table:table-cell>
          <table:table-cell table:style-name="ce19" office:value-type="float" office:value="3312.3" calcext:value-type="float">
            <text:p><text:s/>3.31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CITTADELLA SAS <text:s text:c="23"/></text:p>
          </table:table-cell>
          <table:table-cell table:style-name="ce19" office:value-type="float" office:value="10579.7" calcext:value-type="float">
            <text:p><text:s/>10.579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MARCHIONNA SRL <text:s text:c="23"/></text:p>
          </table:table-cell>
          <table:table-cell table:style-name="ce19" office:value-type="float" office:value="6194.4" calcext:value-type="float">
            <text:p><text:s/>6.19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PISANA SRL <text:s text:c="27"/></text:p>
          </table:table-cell>
          <table:table-cell table:style-name="ce19" office:value-type="float" office:value="2738.17" calcext:value-type="float">
            <text:p><text:s/>2.738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RUGGINOSA SRL <text:s text:c="24"/></text:p>
          </table:table-cell>
          <table:table-cell table:style-name="ce19" office:value-type="float" office:value="14932.4" calcext:value-type="float">
            <text:p><text:s/>14.93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FARMACIA.BANDINI SRL <text:s text:c="18"/></text:p>
          </table:table-cell>
          <table:table-cell table:style-name="ce19" office:value-type="float" office:value="5986.55" calcext:value-type="float">
            <text:p><text:s/>5.986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49.5" calcext:value-type="float">
            <text:p><text:s/>2.74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URETANA SAS <text:s text:c="27"/></text:p>
          </table:table-cell>
          <table:table-cell table:style-name="ce19" office:value-type="float" office:value="3192.15" calcext:value-type="float">
            <text:p><text:s/>3.192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ELI <text:s/>SAS DI CAMILLA LELI &amp; C. <text:s text:c="10"/></text:p>
          </table:table-cell>
          <table:table-cell table:style-name="ce19" office:value-type="float" office:value="1622.4" calcext:value-type="float">
            <text:p><text:s/>1.62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CCHI SAS <text:s text:c="30"/></text:p>
          </table:table-cell>
          <table:table-cell table:style-name="ce19" office:value-type="float" office:value="2877.95" calcext:value-type="float">
            <text:p><text:s/>2.877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ESTA' DI GIANNINO S.N.C. <text:s text:c="14"/></text:p>
          </table:table-cell>
          <table:table-cell table:style-name="ce19" office:value-type="float" office:value="9910.2" calcext:value-type="float">
            <text:p><text:s/>9.91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GALDI SNC <text:s text:c="29"/></text:p>
          </table:table-cell>
          <table:table-cell table:style-name="ce19" office:value-type="float" office:value="1826.55" calcext:value-type="float">
            <text:p><text:s/>1.826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RCHESE SRL <text:s text:c="28"/></text:p>
          </table:table-cell>
          <table:table-cell table:style-name="ce19" office:value-type="float" office:value="3583.8" calcext:value-type="float">
            <text:p><text:s/>3.583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353.3" calcext:value-type="float">
            <text:p><text:s/>9.35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SCHERI S.N.C. <text:s text:c="25"/></text:p>
          </table:table-cell>
          <table:table-cell table:style-name="ce19" office:value-type="float" office:value="3034.35" calcext:value-type="float">
            <text:p><text:s/>3.034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SSETANA S.R.L. <text:s text:c="24"/></text:p>
          </table:table-cell>
          <table:table-cell table:style-name="ce19" office:value-type="float" office:value="3083.4" calcext:value-type="float">
            <text:p><text:s/>3.08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74.95" calcext:value-type="float">
            <text:p><text:s/>2.174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07.85" calcext:value-type="float">
            <text:p><text:s/>707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734.75" calcext:value-type="float">
            <text:p><text:s/>3.734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6" calcext:value-type="float">
            <text:p><text:s/>40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ANTI E C. SRL <text:s text:c="23"/></text:p>
          </table:table-cell>
          <table:table-cell table:style-name="ce19" office:value-type="float" office:value="2783.1" calcext:value-type="float">
            <text:p><text:s/>2.783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59" calcext:value-type="float">
            <text:p><text:s/>2.05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URIO SNC DI RIGGIO ROMEO SRLS <text:s text:c="7"/></text:p>
          </table:table-cell>
          <table:table-cell table:style-name="ce19" office:value-type="float" office:value="4806.45" calcext:value-type="float">
            <text:p><text:s/>4.806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ELLI SRL <text:s text:c="29"/></text:p>
          </table:table-cell>
          <table:table-cell table:style-name="ce19" office:value-type="float" office:value="5400.3" calcext:value-type="float">
            <text:p><text:s/>5.40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.N.C. di QUATTRINI LUCA &amp; C. <text:s text:c="3"/></text:p>
          </table:table-cell>
          <table:table-cell table:style-name="ce19" office:value-type="float" office:value="7131.2" calcext:value-type="float">
            <text:p><text:s/>7.13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RL <text:s text:c="29"/></text:p>
          </table:table-cell>
          <table:table-cell table:style-name="ce19" office:value-type="float" office:value="1569.8" calcext:value-type="float">
            <text:p><text:s/>1.56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SCHI <text:s text:c="34"/></text:p>
          </table:table-cell>
          <table:table-cell table:style-name="ce19" office:value-type="float" office:value="1346.8" calcext:value-type="float">
            <text:p><text:s/>1.34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CCIA SRL <text:s text:c="30"/></text:p>
          </table:table-cell>
          <table:table-cell table:style-name="ce19" office:value-type="float" office:value="11207.7" calcext:value-type="float">
            <text:p><text:s/>11.207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296.5" calcext:value-type="float">
            <text:p><text:s/>5.29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ERIGGIONI SNC <text:s text:c="23"/></text:p>
          </table:table-cell>
          <table:table-cell table:style-name="ce19" office:value-type="float" office:value="1996.95" calcext:value-type="float">
            <text:p><text:s/>1.99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ELLO AMIATA di FAR.MORE SRL <text:s text:c="7"/></text:p>
          </table:table-cell>
          <table:table-cell table:style-name="ce19" office:value-type="float" office:value="202.8" calcext:value-type="float">
            <text:p><text:s/>20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INI SNC <text:s text:c="27"/></text:p>
          </table:table-cell>
          <table:table-cell table:style-name="ce19" office:value-type="float" office:value="4283.3" calcext:value-type="float">
            <text:p><text:s/>4.28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RI DR. MORI ALFREDO &amp; C. <text:s text:c="14"/></text:p>
          </table:table-cell>
          <table:table-cell table:style-name="ce19" office:value-type="float" office:value="13395.93" calcext:value-type="float">
            <text:p><text:s/>13.395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ICCOLINI SNC <text:s text:c="27"/></text:p>
          </table:table-cell>
          <table:table-cell table:style-name="ce19" office:value-type="float" office:value="2323.4" calcext:value-type="float">
            <text:p><text:s/>2.32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OTARI SNC <text:s text:c="30"/></text:p>
          </table:table-cell>
          <table:table-cell table:style-name="ce19" office:value-type="float" office:value="1525.25" calcext:value-type="float">
            <text:p><text:s/>1.525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ORTALLI SNC <text:s text:c="29"/></text:p>
          </table:table-cell>
          <table:table-cell table:style-name="ce19" office:value-type="float" office:value="13833.35" calcext:value-type="float">
            <text:p><text:s/>13.833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CINI SAS DEL DR. SANTELLA MASSIMO <text:s text:c="5"/></text:p>
          </table:table-cell>
          <table:table-cell table:style-name="ce19" office:value-type="float" office:value="2079.5" calcext:value-type="float">
            <text:p><text:s/>2.07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LAZZO DEL PERO SAS DR.SSA GIABBANELLI <text:s/></text:p>
          </table:table-cell>
          <table:table-cell table:style-name="ce19" office:value-type="float" office:value="2608.65" calcext:value-type="float">
            <text:p><text:s/>2.608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411.7" calcext:value-type="float">
            <text:p><text:s/>7.41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16.35" calcext:value-type="float">
            <text:p><text:s/>3.316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83.6" calcext:value-type="float">
            <text:p><text:s/>2.98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376.1" calcext:value-type="float">
            <text:p><text:s/>8.37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EROZZI DOTT.SSA CARLA E C. SNC <text:s text:c="8"/></text:p>
          </table:table-cell>
          <table:table-cell table:style-name="ce19" office:value-type="float" office:value="11399.3" calcext:value-type="float">
            <text:p><text:s/>11.399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OTTI SNC <text:s text:c="29"/></text:p>
          </table:table-cell>
          <table:table-cell table:style-name="ce19" office:value-type="float" office:value="1811.7" calcext:value-type="float">
            <text:p><text:s/>1.81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ZUTI SAS <text:s text:c="29"/></text:p>
          </table:table-cell>
          <table:table-cell table:style-name="ce19" office:value-type="float" office:value="4152.4" calcext:value-type="float">
            <text:p><text:s/>4.15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GGILUPI VALDARNO S.N.C. <text:s text:c="15"/></text:p>
          </table:table-cell>
          <table:table-cell table:style-name="ce19" office:value-type="float" office:value="2137.45" calcext:value-type="float">
            <text:p><text:s/>2.137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LITI SRL <text:s text:c="30"/></text:p>
          </table:table-cell>
          <table:table-cell table:style-name="ce19" office:value-type="float" office:value="3514.5" calcext:value-type="float">
            <text:p><text:s/>3.51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ALLA CHIASSA SAS <text:s text:c="18"/></text:p>
          </table:table-cell>
          <table:table-cell table:style-name="ce19" office:value-type="float" office:value="8572.3" calcext:value-type="float">
            <text:p><text:s/>8.57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D'ARBIA DEL DOTT.BRIGNALI SIMONE &amp; </text:p>
          </table:table-cell>
          <table:table-cell table:style-name="ce19" office:value-type="float" office:value="252.45" calcext:value-type="float">
            <text:p><text:s/>252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PPI <text:s/>DR. BERIOLI GIOVANNI &amp; C. SAS <text:s text:c="4"/></text:p>
          </table:table-cell>
          <table:table-cell table:style-name="ce19" office:value-type="float" office:value="5441.1" calcext:value-type="float">
            <text:p><text:s/>5.441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QUATTRO CANTONI SNC <text:s text:c="21"/></text:p>
          </table:table-cell>
          <table:table-cell table:style-name="ce19" office:value-type="float" office:value="1367.2" calcext:value-type="float">
            <text:p><text:s/>1.367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11.8" calcext:value-type="float">
            <text:p><text:s/>811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250.5" calcext:value-type="float">
            <text:p><text:s/>11.25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OMANELLI BRUNELLO SAS <text:s text:c="18"/></text:p>
          </table:table-cell>
          <table:table-cell table:style-name="ce19" office:value-type="float" office:value="6923.5" calcext:value-type="float">
            <text:p><text:s/>6.923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876.2" calcext:value-type="float">
            <text:p><text:s/>5.87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BINO SAS DR.SSA LUCIA RUBINO <text:s text:c="10"/></text:p>
          </table:table-cell>
          <table:table-cell table:style-name="ce19" office:value-type="float" office:value="16894.6" calcext:value-type="float">
            <text:p><text:s/>16.89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0.55" calcext:value-type="float">
            <text:p><text:s/>440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FFINI FANFANI <text:s text:c="25"/></text:p>
          </table:table-cell>
          <table:table-cell table:style-name="ce19" office:value-type="float" office:value="7783.2" calcext:value-type="float">
            <text:p><text:s/>7.78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 ANTONIO Srl <text:s text:c="26"/></text:p>
          </table:table-cell>
          <table:table-cell table:style-name="ce19" office:value-type="float" office:value="7279" calcext:value-type="float">
            <text:p><text:s/>7.27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 LORENZO SNC <text:s text:c="26"/></text:p>
          </table:table-cell>
          <table:table-cell table:style-name="ce19" office:value-type="float" office:value="5268.7" calcext:value-type="float">
            <text:p><text:s/>5.268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BIAGIO S.N.C. <text:s text:c="25"/></text:p>
          </table:table-cell>
          <table:table-cell table:style-name="ce19" office:value-type="float" office:value="1200.45" calcext:value-type="float">
            <text:p><text:s/>1.200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ERASMO SRL <text:s text:c="28"/></text:p>
          </table:table-cell>
          <table:table-cell table:style-name="ce19" office:value-type="float" office:value="4270.2" calcext:value-type="float">
            <text:p><text:s/>4.27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GALGANO SAS DI BRUNCO ANGELO &amp; C <text:s text:c="6"/></text:p>
          </table:table-cell>
          <table:table-cell table:style-name="ce19" office:value-type="float" office:value="884.9" calcext:value-type="float">
            <text:p><text:s/>88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US <text:s text:c="35"/></text:p>
          </table:table-cell>
          <table:table-cell table:style-name="ce19" office:value-type="float" office:value="2810.6" calcext:value-type="float">
            <text:p><text:s/>2.810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85.4" calcext:value-type="float">
            <text:p><text:s/>2.98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VIONI SNC <text:s text:c="28"/></text:p>
          </table:table-cell>
          <table:table-cell table:style-name="ce19" office:value-type="float" office:value="764.9" calcext:value-type="float">
            <text:p><text:s/>76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BIAGIO &amp; C. SAS <text:s text:c="21"/></text:p>
          </table:table-cell>
          <table:table-cell table:style-name="ce19" office:value-type="float" office:value="8182.2" calcext:value-type="float">
            <text:p><text:s/>8.182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FRANCESCO SNC <text:s text:c="23"/></text:p>
          </table:table-cell>
          <table:table-cell table:style-name="ce19" office:value-type="float" office:value="2168.4" calcext:value-type="float">
            <text:p><text:s/>2.16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OVANNI <text:s text:c="28"/></text:p>
          </table:table-cell>
          <table:table-cell table:style-name="ce19" office:value-type="float" office:value="13131.7" calcext:value-type="float">
            <text:p><text:s/>13.13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USEPPE SNC <text:s text:c="24"/></text:p>
          </table:table-cell>
          <table:table-cell table:style-name="ce19" office:value-type="float" office:value="862.15" calcext:value-type="float">
            <text:p><text:s/>862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ARCO <text:s text:c="31"/></text:p>
          </table:table-cell>
          <table:table-cell table:style-name="ce19" office:value-type="float" office:value="5320.4" calcext:value-type="float">
            <text:p><text:s/>5.32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AS <text:s text:c="25"/></text:p>
          </table:table-cell>
          <table:table-cell table:style-name="ce19" office:value-type="float" office:value="6766.65" calcext:value-type="float">
            <text:p><text:s/>6.766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NC <text:s text:c="25"/></text:p>
          </table:table-cell>
          <table:table-cell table:style-name="ce19" office:value-type="float" office:value="10390.2" calcext:value-type="float">
            <text:p><text:s/>10.39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QUIRICO SAS <text:s text:c="25"/></text:p>
          </table:table-cell>
          <table:table-cell table:style-name="ce19" office:value-type="float" office:value="2123.25" calcext:value-type="float">
            <text:p><text:s/>2.123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ROCCO SNC <text:s text:c="27"/></text:p>
          </table:table-cell>
          <table:table-cell table:style-name="ce19" office:value-type="float" office:value="2115" calcext:value-type="float">
            <text:p><text:s/>2.11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SONI SNC <text:s text:c="29"/></text:p>
          </table:table-cell>
          <table:table-cell table:style-name="ce19" office:value-type="float" office:value="8326.9" calcext:value-type="float">
            <text:p><text:s/>8.326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FIORA SRL (dal 12/05/2023) <text:s text:c="8"/></text:p>
          </table:table-cell>
          <table:table-cell table:style-name="ce19" office:value-type="float" office:value="6405.3" calcext:value-type="float">
            <text:p><text:s/>6.405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LUCIA SNC <text:s text:c="25"/></text:p>
          </table:table-cell>
          <table:table-cell table:style-name="ce19" office:value-type="float" office:value="5652.9" calcext:value-type="float">
            <text:p><text:s/>5.65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187.8" calcext:value-type="float">
            <text:p><text:s/>3.187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MARIA DELLE GRAZIE S.N.C. <text:s text:c="9"/></text:p>
          </table:table-cell>
          <table:table-cell table:style-name="ce19" office:value-type="float" office:value="9860.6" calcext:value-type="float">
            <text:p><text:s/>9.860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148.1" calcext:value-type="float">
            <text:p><text:s/>4.148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 STEFANO SAS <text:s text:c="23"/></text:p>
          </table:table-cell>
          <table:table-cell table:style-name="ce19" office:value-type="float" office:value="5677.6" calcext:value-type="float">
            <text:p><text:s/>5.67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RO DEL DR. SANTORO E C. SAS <text:s text:c="8"/></text:p>
          </table:table-cell>
          <table:table-cell table:style-name="ce19" office:value-type="float" office:value="6824.75" calcext:value-type="float">
            <text:p><text:s/>6.824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744.4" calcext:value-type="float">
            <text:p><text:s/>7.74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RLO SRL <text:s text:c="31"/></text:p>
          </table:table-cell>
          <table:table-cell table:style-name="ce19" office:value-type="float" office:value="2979.8" calcext:value-type="float">
            <text:p><text:s/>2.97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LONCINI <text:s text:c="30"/></text:p>
          </table:table-cell>
          <table:table-cell table:style-name="ce19" office:value-type="float" office:value="5951.1" calcext:value-type="float">
            <text:p><text:s/>5.951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RLINO SAS <text:s text:c="28"/></text:p>
          </table:table-cell>
          <table:table-cell table:style-name="ce19" office:value-type="float" office:value="10398.08" calcext:value-type="float">
            <text:p><text:s/>10.398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ORTECCI S.N.C. <text:s text:c="24"/></text:p>
          </table:table-cell>
          <table:table-cell table:style-name="ce19" office:value-type="float" office:value="5972.8" calcext:value-type="float">
            <text:p><text:s/>5.97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EVERI VIA ROMA SAS <text:s text:c="21"/></text:p>
          </table:table-cell>
          <table:table-cell table:style-name="ce19" office:value-type="float" office:value="9074.4" calcext:value-type="float">
            <text:p><text:s/>9.07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16.6" calcext:value-type="float">
            <text:p><text:s/>8.916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LDANI SALVINI SRL. <text:s text:c="20"/></text:p>
          </table:table-cell>
          <table:table-cell table:style-name="ce19" office:value-type="float" office:value="4650.9" calcext:value-type="float">
            <text:p><text:s/>4.650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RBINI SAS DELLA LUCILLA AVIGNONESI P. <text:s/></text:p>
          </table:table-cell>
          <table:table-cell table:style-name="ce19" office:value-type="float" office:value="3412.2" calcext:value-type="float">
            <text:p><text:s/>3.412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148.25" calcext:value-type="float">
            <text:p><text:s/>5.148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PERONI SNC <text:s text:c="29"/></text:p>
          </table:table-cell>
          <table:table-cell table:style-name="ce19" office:value-type="float" office:value="2216" calcext:value-type="float">
            <text:p><text:s/>2.21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TORELLI SAS <text:s text:c="28"/></text:p>
          </table:table-cell>
          <table:table-cell table:style-name="ce19" office:value-type="float" office:value="2930.8" calcext:value-type="float">
            <text:p><text:s/>2.93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TIEZZI PIER LUIGI E C snc <text:s text:c="15"/></text:p>
          </table:table-cell>
          <table:table-cell table:style-name="ce19" office:value-type="float" office:value="8583.3" calcext:value-type="float">
            <text:p><text:s/>8.58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672.9" calcext:value-type="float">
            <text:p><text:s/>3.67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107" calcext:value-type="float">
            <text:p><text:s/>9.10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GURGIERI &amp; C. SNC <text:s text:c="22"/></text:p>
          </table:table-cell>
          <table:table-cell table:style-name="ce19" office:value-type="float" office:value="6361.45" calcext:value-type="float">
            <text:p><text:s/>6.361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LIVI SNC DR PIANELLI DR.FABRIZIO &amp;c <text:s text:c="4"/></text:p>
          </table:table-cell>
          <table:table-cell table:style-name="ce19" office:value-type="float" office:value="3565" calcext:value-type="float">
            <text:p><text:s/>3.56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L D'ARBIA DEL DR. DAVID MADIONI &amp; C SNC</text:p>
          </table:table-cell>
          <table:table-cell table:style-name="ce19" office:value-type="float" office:value="2962.2" calcext:value-type="float">
            <text:p><text:s/>2.962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SARI S.N.C. <text:s text:c="27"/></text:p>
          </table:table-cell>
          <table:table-cell table:style-name="ce19" office:value-type="float" office:value="7750.3" calcext:value-type="float">
            <text:p><text:s/>7.75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637.6" calcext:value-type="float">
            <text:p><text:s/>4.63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591.9" calcext:value-type="float">
            <text:p><text:s/>4.59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51.4" calcext:value-type="float">
            <text:p><text:s/>851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GNI SRL <text:s text:c="31"/></text:p>
          </table:table-cell>
          <table:table-cell table:style-name="ce19" office:value-type="float" office:value="2840.8" calcext:value-type="float">
            <text:p><text:s/>2.84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CARDI SNC <text:s text:c="28"/></text:p>
          </table:table-cell>
          <table:table-cell table:style-name="ce19" office:value-type="float" office:value="2949" calcext:value-type="float">
            <text:p><text:s/>2.94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PI S.N.C. <text:s text:c="28"/></text:p>
          </table:table-cell>
          <table:table-cell table:style-name="ce19" office:value-type="float" office:value="3631" calcext:value-type="float">
            <text:p><text:s/>3.63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AMPI &amp; C. SAS <text:s text:c="26"/></text:p>
          </table:table-cell>
          <table:table-cell table:style-name="ce19" office:value-type="float" office:value="2915.7" calcext:value-type="float">
            <text:p><text:s/>2.915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INGONI SNC <text:s text:c="29"/></text:p>
          </table:table-cell>
          <table:table-cell table:style-name="ce19" office:value-type="float" office:value="2742.3" calcext:value-type="float">
            <text:p><text:s/>2.74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192.4" calcext:value-type="float">
            <text:p><text:s/>4.19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MENCARELLI SRL <text:s text:c="26"/></text:p>
          </table:table-cell>
          <table:table-cell table:style-name="ce19" office:value-type="float" office:value="19635.55" calcext:value-type="float">
            <text:p><text:s/>19.635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VALDARNO SPA <text:s text:c="32"/></text:p>
          </table:table-cell>
          <table:table-cell table:style-name="ce19" office:value-type="float" office:value="259" calcext:value-type="float">
            <text:p><text:s/>25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LIA RETAIL (EX FARMACIA CAMPELDELLI) <text:s text:c="11"/></text:p>
          </table:table-cell>
          <table:table-cell table:style-name="ce19" office:value-type="float" office:value="7764.3" calcext:value-type="float">
            <text:p><text:s/>7.764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FARO SAS <text:s text:c="34"/></text:p>
          </table:table-cell>
          <table:table-cell table:style-name="ce19" office:value-type="float" office:value="16384.7" calcext:value-type="float">
            <text:p><text:s/>16.384,70 </text:p>
          </table:table-cell>
        </table:table-row>
        <table:table-row table:style-name="ro1">
          <table:table-cell table:style-name="ce7" office:value-type="string" calcext:value-type="string">
            <text:p>3124 Totale</text:p>
          </table:table-cell>
          <table:table-cell table:style-name="ce13"/>
          <table:table-cell table:style-name="ce16"/>
          <table:table-cell table:style-name="ce20" office:value-type="float" office:value="1228564.33" calcext:value-type="float">
            <text:p><text:s/>1.228.564,33 </text:p>
          </table:table-cell>
        </table:table-row>
        <table:table-row table:style-name="ro1">
          <table:table-cell table:style-name="ce5" office:value-type="float" office:value="3127" calcext:value-type="float">
            <text:p>3127</text:p>
          </table:table-cell>
          <table:table-cell office:value-type="string" calcext:value-type="string">
            <text:p>Acq. prest. termali <text:s/>da privati <text:s text:c="18"/></text:p>
          </table:table-cell>
          <table:table-cell office:value-type="string" calcext:value-type="string">
            <text:p>IHC Italian Hospitality Collection S.p.A. <text:s text:c="8"/></text:p>
          </table:table-cell>
          <table:table-cell table:style-name="ce19" office:value-type="float" office:value="66590.05" calcext:value-type="float">
            <text:p><text:s/>66.590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E TERME PETRIOLO SRL <text:s text:c="25"/></text:p>
          </table:table-cell>
          <table:table-cell table:style-name="ce19" office:value-type="float" office:value="60033.26" calcext:value-type="float">
            <text:p><text:s/>60.033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ANTICA QUERCIOLAIA SPA <text:s text:c="21"/></text:p>
          </table:table-cell>
          <table:table-cell table:style-name="ce19" office:value-type="float" office:value="250695.36" calcext:value-type="float">
            <text:p><text:s/>250.695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CHIANCIANO SPA -PROC.CONC.APERTA <text:s text:c="8"/></text:p>
          </table:table-cell>
          <table:table-cell table:style-name="ce19" office:value-type="float" office:value="149205.48" calcext:value-type="float">
            <text:p><text:s/>149.205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MONTEPULCIANO SPA <text:s text:c="23"/></text:p>
          </table:table-cell>
          <table:table-cell table:style-name="ce19" office:value-type="float" office:value="145840.04" calcext:value-type="float">
            <text:p><text:s/>145.840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SAN GIOVANNI <text:s text:c="28"/></text:p>
          </table:table-cell>
          <table:table-cell table:style-name="ce19" office:value-type="float" office:value="114698.31" calcext:value-type="float">
            <text:p><text:s/>114.698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E DI SATURNIA <text:s/>SPA <text:s text:c="3"/>GIA SRL <text:s text:c="16"/></text:p>
          </table:table-cell>
          <table:table-cell table:style-name="ce19" office:value-type="float" office:value="116804.72" calcext:value-type="float">
            <text:p><text:s/>116.804,72 </text:p>
          </table:table-cell>
        </table:table-row>
        <table:table-row table:style-name="ro1">
          <table:table-cell table:style-name="ce7" office:value-type="string" calcext:value-type="string">
            <text:p>3127 Totale</text:p>
          </table:table-cell>
          <table:table-cell table:style-name="ce13"/>
          <table:table-cell table:style-name="ce16"/>
          <table:table-cell table:style-name="ce20" office:value-type="float" office:value="903867.22" calcext:value-type="float">
            <text:p><text:s/>903.867,22 </text:p>
          </table:table-cell>
        </table:table-row>
        <table:table-row table:style-name="ro1">
          <table:table-cell table:style-name="ce5" office:value-type="float" office:value="3130" calcext:value-type="float">
            <text:p>3130</text:p>
          </table:table-cell>
          <table:table-cell office:value-type="string" calcext:value-type="string">
            <text:p>Acq. prest.trasporto in emergenza/urgenza priv. <text:s text:c="2"/>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19" office:value-type="float" office:value="115613.4" calcext:value-type="float">
            <text:p><text:s/>115.61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ICONFRATER.MISERICORDIA - AREZZO - <text:s text:c="12"/></text:p>
          </table:table-cell>
          <table:table-cell table:style-name="ce19" office:value-type="float" office:value="158494.51" calcext:value-type="float">
            <text:p><text:s/>158.494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ICONFRATER.MISERICORDIA SANTA FIORA <text:s text:c="11"/></text:p>
          </table:table-cell>
          <table:table-cell table:style-name="ce19" office:value-type="float" office:value="18969.73" calcext:value-type="float">
            <text:p><text:s/>18.969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 PUBBLICA ASSISTENZA BUONCONVENTO <text:s text:c="12"/></text:p>
          </table:table-cell>
          <table:table-cell table:style-name="ce19" office:value-type="float" office:value="33901.65" calcext:value-type="float">
            <text:p><text:s/>33.901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 PUBBLICA ASSISTENZA DI TORRITA <text:s text:c="14"/></text:p>
          </table:table-cell>
          <table:table-cell table:style-name="ce19" office:value-type="float" office:value="61736.57" calcext:value-type="float">
            <text:p><text:s/>61.736,5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PUBBL.ASSIST.MONTAGNOLA SENESE ONLUS <text:s text:c="9"/></text:p>
          </table:table-cell>
          <table:table-cell table:style-name="ce19" office:value-type="float" office:value="50095.83" calcext:value-type="float">
            <text:p><text:s/>50.095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PUBBLICA ASS.ZA TAVERNE D'ARBIA <text:s text:c="14"/></text:p>
          </table:table-cell>
          <table:table-cell table:style-name="ce19" office:value-type="float" office:value="29750.34" calcext:value-type="float">
            <text:p><text:s/>29.750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 PUBB. ASS.ZA MONTERONI D'ARBIA <text:s text:c="12"/></text:p>
          </table:table-cell>
          <table:table-cell table:style-name="ce19" office:value-type="float" office:value="34489.18" calcext:value-type="float">
            <text:p><text:s/>34.489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CHIUSDINO <text:s text:c="14"/></text:p>
          </table:table-cell>
          <table:table-cell table:style-name="ce19" office:value-type="float" office:value="5707.04" calcext:value-type="float">
            <text:p><text:s/>5.707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CHIUSI <text:s text:c="17"/></text:p>
          </table:table-cell>
          <table:table-cell table:style-name="ce19" office:value-type="float" office:value="59534.62" calcext:value-type="float">
            <text:p><text:s/>59.534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CROCE VERDE <text:s text:c="12"/></text:p>
          </table:table-cell>
          <table:table-cell table:style-name="ce19" office:value-type="float" office:value="57395.71" calcext:value-type="float">
            <text:p><text:s/>57.395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PIENZA <text:s text:c="17"/></text:p>
          </table:table-cell>
          <table:table-cell table:style-name="ce19" office:value-type="float" office:value="28109.91" calcext:value-type="float">
            <text:p><text:s/>28.109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POGGIBONSI <text:s text:c="13"/></text:p>
          </table:table-cell>
          <table:table-cell table:style-name="ce19" office:value-type="float" office:value="57941.49" calcext:value-type="float">
            <text:p><text:s/>57.941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RADICONDOLI <text:s text:c="12"/></text:p>
          </table:table-cell>
          <table:table-cell table:style-name="ce19" office:value-type="float" office:value="19651.95" calcext:value-type="float">
            <text:p><text:s/>19.651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SIENA <text:s text:c="18"/></text:p>
          </table:table-cell>
          <table:table-cell table:style-name="ce19" office:value-type="float" office:value="88814.05" calcext:value-type="float">
            <text:p><text:s/>88.814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MISERICORDIA DI PRATA <text:s text:c="15"/></text:p>
          </table:table-cell>
          <table:table-cell table:style-name="ce19" office:value-type="float" office:value="6095.64" calcext:value-type="float">
            <text:p><text:s/>6.095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PUBBLICA ASSISTENZA CASTELLINA SCALO </text:p>
          </table:table-cell>
          <table:table-cell table:style-name="ce19" office:value-type="float" office:value="33048.71" calcext:value-type="float">
            <text:p><text:s/>33.048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PUBBLICA ASSISTENZA SASSOFORTINO ODV </text:p>
          </table:table-cell>
          <table:table-cell table:style-name="ce19" office:value-type="float" office:value="185921.73" calcext:value-type="float">
            <text:p><text:s/>185.921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VINCIS AVIATION ITALIA SPA EX BABCOCK MCS ITALIA </text:p>
          </table:table-cell>
          <table:table-cell table:style-name="ce19" office:value-type="float" office:value="565353.7" calcext:value-type="float">
            <text:p><text:s/>565.353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R.I. <text:s/>- Comitato Alto Casentino - ODV <text:s text:c="10"/></text:p>
          </table:table-cell>
          <table:table-cell table:style-name="ce19" office:value-type="float" office:value="74969.82" calcext:value-type="float">
            <text:p><text:s/>74.969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R.I. COMITATO LOCALE CHIUSI VERNA <text:s text:c="14"/></text:p>
          </table:table-cell>
          <table:table-cell table:style-name="ce19" office:value-type="float" office:value="4152.51" calcext:value-type="float">
            <text:p><text:s/>4.152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R.I. COMITATO LOCALE DI PITIGLIANO <text:s text:c="13"/></text:p>
          </table:table-cell>
          <table:table-cell table:style-name="ce19" office:value-type="float" office:value="79774.14" calcext:value-type="float">
            <text:p><text:s/>79.774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SE MUTUE RIUNITE BOCCHEGGIANO <text:s text:c="17"/></text:p>
          </table:table-cell>
          <table:table-cell table:style-name="ce19" office:value-type="float" office:value="59052.7" calcext:value-type="float">
            <text:p><text:s/>59.052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ITATO ZONALE MISERICORDIE PROVINCIA AREZZO <text:s text:c="4"/></text:p>
          </table:table-cell>
          <table:table-cell table:style-name="ce19" office:value-type="float" office:value="19244.41" calcext:value-type="float">
            <text:p><text:s/>19.244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P.MISERICORDIA IMMAC.CONCEZ.TREQUANDA no FE <text:s text:c="3"/></text:p>
          </table:table-cell>
          <table:table-cell table:style-name="ce19" office:value-type="float" office:value="4582.4" calcext:value-type="float">
            <text:p><text:s/>4.58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 DI MISERICORDIA BADIA TEDALDA <text:s text:c="13"/></text:p>
          </table:table-cell>
          <table:table-cell table:style-name="ce19" office:value-type="float" office:value="22046.68" calcext:value-type="float">
            <text:p><text:s/>22.046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 DI MISERICORDIA DI PIEVE S.STEFANO NO F.E. </text:p>
          </table:table-cell>
          <table:table-cell table:style-name="ce19" office:value-type="float" office:value="29905.68" calcext:value-type="float">
            <text:p><text:s/>29.905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C.S.SIGISMONDO <text:s/>CINIGIANO <text:s text:c="13"/></text:p>
          </table:table-cell>
          <table:table-cell table:style-name="ce19" office:value-type="float" office:value="31906.65" calcext:value-type="float">
            <text:p><text:s/>31.906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ABBADIA S.SALVATORE <text:s text:c="11"/></text:p>
          </table:table-cell>
          <table:table-cell table:style-name="ce19" office:value-type="float" office:value="97509.32" calcext:value-type="float">
            <text:p><text:s/>97.509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BUONCONVENTO <text:s text:c="18"/></text:p>
          </table:table-cell>
          <table:table-cell table:style-name="ce19" office:value-type="float" office:value="59766.21" calcext:value-type="float">
            <text:p><text:s/>59.766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ASOLE D'ELSA <text:s text:c="17"/></text:p>
          </table:table-cell>
          <table:table-cell table:style-name="ce19" office:value-type="float" office:value="7421.63" calcext:value-type="float">
            <text:p><text:s/>7.421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ASTEL S. NICCOLO' <text:s text:c="12"/></text:p>
          </table:table-cell>
          <table:table-cell table:style-name="ce19" office:value-type="float" office:value="13360.48" calcext:value-type="float">
            <text:p><text:s/>13.360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ASTELLINA IN CHIANTI <text:s text:c="9"/></text:p>
          </table:table-cell>
          <table:table-cell table:style-name="ce19" office:value-type="float" office:value="4671.24" calcext:value-type="float">
            <text:p><text:s/>4.671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ASTIGLIONE D'ORCIA <text:s text:c="11"/></text:p>
          </table:table-cell>
          <table:table-cell table:style-name="ce19" office:value-type="float" office:value="1705.33" calcext:value-type="float">
            <text:p><text:s/>1.705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OLLE V.ELSA <text:s text:c="18"/></text:p>
          </table:table-cell>
          <table:table-cell table:style-name="ce19" office:value-type="float" office:value="61009.62" calcext:value-type="float">
            <text:p><text:s/>61.009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DELLA VAL DI PIERLE <text:s text:c="11"/></text:p>
          </table:table-cell>
          <table:table-cell table:style-name="ce19" office:value-type="float" office:value="3038.61" calcext:value-type="float">
            <text:p><text:s/>3.038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DI CAMUCIA <text:s text:c="20"/></text:p>
          </table:table-cell>
          <table:table-cell table:style-name="ce19" office:value-type="float" office:value="54818.31" calcext:value-type="float">
            <text:p><text:s/>54.818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GAIOLE IN CHIANTI ONLUS <text:s text:c="7"/></text:p>
          </table:table-cell>
          <table:table-cell table:style-name="ce19" office:value-type="float" office:value="32823.83" calcext:value-type="float">
            <text:p><text:s/>32.823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PIANCASTAGNAIO <text:s text:c="16"/></text:p>
          </table:table-cell>
          <table:table-cell table:style-name="ce19" office:value-type="float" office:value="63266.4" calcext:value-type="float">
            <text:p><text:s/>63.26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POGGIBONSI <text:s text:c="20"/></text:p>
          </table:table-cell>
          <table:table-cell table:style-name="ce19" office:value-type="float" office:value="92402.78" calcext:value-type="float">
            <text:p><text:s/>92.402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RADDA IN CHIANTI <text:s text:c="14"/></text:p>
          </table:table-cell>
          <table:table-cell table:style-name="ce19" office:value-type="float" office:value="21237.93" calcext:value-type="float">
            <text:p><text:s/>21.237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RADICOFANI <text:s text:c="20"/></text:p>
          </table:table-cell>
          <table:table-cell table:style-name="ce19" office:value-type="float" office:value="2092.78" calcext:value-type="float">
            <text:p><text:s/>2.092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S.CHIODO ASCIANO <text:s text:c="14"/></text:p>
          </table:table-cell>
          <table:table-cell table:style-name="ce19" office:value-type="float" office:value="24845.76" calcext:value-type="float">
            <text:p><text:s/>24.845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SAN GIMIGNANO <text:s text:c="17"/></text:p>
          </table:table-cell>
          <table:table-cell table:style-name="ce19" office:value-type="float" office:value="93339.68" calcext:value-type="float">
            <text:p><text:s/>93.339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 S.MARIA MISERICORDIA CORTONA (VEDI QUIET)</text:p>
          </table:table-cell>
          <table:table-cell table:style-name="ce19" office:value-type="float" office:value="103567.84" calcext:value-type="float">
            <text:p><text:s/>103.567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MISER.SS. ANNUNZIATA ROCCASTRADA <text:s text:c="9"/></text:p>
          </table:table-cell>
          <table:table-cell table:style-name="ce19" office:value-type="float" office:value="270891" calcext:value-type="float">
            <text:p><text:s/>270.89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<text:s/>MISERICORDIA MONTERONI D'ARBIA <text:s text:c="4"/></text:p>
          </table:table-cell>
          <table:table-cell table:style-name="ce19" office:value-type="float" office:value="6722.85" calcext:value-type="float">
            <text:p><text:s/>6.722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. MONTEVARCHI no F.E. <text:s text:c="4"/></text:p>
          </table:table-cell>
          <table:table-cell table:style-name="ce19" office:value-type="float" office:value="44700" calcext:value-type="float">
            <text:p><text:s/>44.7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. STELLA MARIS <text:s text:c="11"/></text:p>
          </table:table-cell>
          <table:table-cell table:style-name="ce19" office:value-type="float" office:value="56135.28" calcext:value-type="float">
            <text:p><text:s/>56.135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-ANGHIARI NO F.E. <text:s text:c="2"/></text:p>
          </table:table-cell>
          <table:table-cell table:style-name="ce19" office:value-type="float" office:value="41769.1" calcext:value-type="float">
            <text:p><text:s/>41.769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BIBBIENA <text:s text:c="11"/></text:p>
          </table:table-cell>
          <table:table-cell table:style-name="ce19" office:value-type="float" office:value="70962.12" calcext:value-type="float">
            <text:p><text:s/>70.962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CASTELLINA SCALO ODV</text:p>
          </table:table-cell>
          <table:table-cell table:style-name="ce19" office:value-type="float" office:value="4462.82" calcext:value-type="float">
            <text:p><text:s/>4.462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BURIANO <text:s text:c="9"/></text:p>
          </table:table-cell>
          <table:table-cell table:style-name="ce19" office:value-type="float" office:value="94041.15" calcext:value-type="float">
            <text:p><text:s/>94.041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CAPRESE no F.E. <text:s/></text:p>
          </table:table-cell>
          <table:table-cell table:style-name="ce19" office:value-type="float" office:value="1576.34" calcext:value-type="float">
            <text:p><text:s/>1.576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' DI MISERICORDIA DI CHIANCIANO TERME</text:p>
          </table:table-cell>
          <table:table-cell table:style-name="ce19" office:value-type="float" office:value="17814.19" calcext:value-type="float">
            <text:p><text:s/>17.814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FAELLA ODV <text:s text:c="6"/></text:p>
          </table:table-cell>
          <table:table-cell table:style-name="ce19" office:value-type="float" office:value="17851.04" calcext:value-type="float">
            <text:p><text:s/>17.851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SOCI <text:s text:c="12"/></text:p>
          </table:table-cell>
          <table:table-cell table:style-name="ce19" office:value-type="float" office:value="10752.12" calcext:value-type="float">
            <text:p><text:s/>10.752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SUBBIANO <text:s text:c="8"/></text:p>
          </table:table-cell>
          <table:table-cell table:style-name="ce19" office:value-type="float" office:value="115788.08" calcext:value-type="float">
            <text:p><text:s/>115.788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DI TERONTOLA ODV <text:s text:c="3"/></text:p>
          </table:table-cell>
          <table:table-cell table:style-name="ce19" office:value-type="float" office:value="13961.74" calcext:value-type="float">
            <text:p><text:s/>13.961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LUCIGNANO <text:s text:c="10"/></text:p>
          </table:table-cell>
          <table:table-cell table:style-name="ce19" office:value-type="float" office:value="101785.69" calcext:value-type="float">
            <text:p><text:s/>101.785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M.S.SAVINO <text:s text:c="9"/></text:p>
          </table:table-cell>
          <table:table-cell table:style-name="ce19" office:value-type="float" office:value="144833.38" calcext:value-type="float">
            <text:p><text:s/>144.833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PIANDISCO' (+quieta)</text:p>
          </table:table-cell>
          <table:table-cell table:style-name="ce19" office:value-type="float" office:value="25761.03" calcext:value-type="float">
            <text:p><text:s/>25.761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PONTICINO ODV <text:s text:c="6"/></text:p>
          </table:table-cell>
          <table:table-cell table:style-name="ce19" office:value-type="float" office:value="7422" calcext:value-type="float">
            <text:p><text:s/>7.42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RAPOLANO T <text:s text:c="9"/></text:p>
          </table:table-cell>
          <table:table-cell table:style-name="ce19" office:value-type="float" office:value="88395.21" calcext:value-type="float">
            <text:p><text:s/>88.395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SANSEPOLCR NO F.E. <text:s/></text:p>
          </table:table-cell>
          <table:table-cell table:style-name="ce19" office:value-type="float" office:value="31164.38" calcext:value-type="float">
            <text:p><text:s/>31.164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SESTINO NO F.E. <text:s text:c="4"/></text:p>
          </table:table-cell>
          <table:table-cell table:style-name="ce19" office:value-type="float" office:value="47603.56" calcext:value-type="float">
            <text:p><text:s/>47.603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.DI ALBINIA "SIMONE CROCIANI"</text:p>
          </table:table-cell>
          <table:table-cell table:style-name="ce19" office:value-type="float" office:value="74397.5" calcext:value-type="float">
            <text:p><text:s/>74.3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.PORTO S.STEFANO <text:s text:c="9"/></text:p>
          </table:table-cell>
          <table:table-cell table:style-name="ce19" office:value-type="float" office:value="72238.59" calcext:value-type="float">
            <text:p><text:s/>72.238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ARCIDOSSO <text:s text:c="13"/></text:p>
          </table:table-cell>
          <table:table-cell table:style-name="ce19" office:value-type="float" office:value="37253.69" calcext:value-type="float">
            <text:p><text:s/>37.253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CAMPAGNATICO <text:s text:c="10"/></text:p>
          </table:table-cell>
          <table:table-cell table:style-name="ce19" office:value-type="float" office:value="19779.7" calcext:value-type="float">
            <text:p><text:s/>19.779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CHITIGNANO <text:s text:c="12"/></text:p>
          </table:table-cell>
          <table:table-cell table:style-name="ce19" office:value-type="float" office:value="15560.02" calcext:value-type="float">
            <text:p><text:s/>15.560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DI PAGANICO <text:s text:c="11"/></text:p>
          </table:table-cell>
          <table:table-cell table:style-name="ce19" office:value-type="float" office:value="25000" calcext:value-type="float">
            <text:p><text:s/>25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ROCCATEDERIGH <text:s text:c="9"/></text:p>
          </table:table-cell>
          <table:table-cell table:style-name="ce19" office:value-type="float" office:value="8000" calcext:value-type="float">
            <text:p><text:s/>8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CAPALBIO APS <text:s text:c="33"/></text:p>
          </table:table-cell>
          <table:table-cell table:style-name="ce19" office:value-type="float" office:value="73623.34" calcext:value-type="float">
            <text:p><text:s/>73.623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CASTELL'AZZARA APS <text:s text:c="27"/></text:p>
          </table:table-cell>
          <table:table-cell table:style-name="ce19" office:value-type="float" office:value="3532.43" calcext:value-type="float">
            <text:p><text:s/>3.532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CASTIGLIONE DELLA PESCAIA APS <text:s text:c="16"/></text:p>
          </table:table-cell>
          <table:table-cell table:style-name="ce19" office:value-type="float" office:value="57143.67" calcext:value-type="float">
            <text:p><text:s/>57.143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FOLLONICA ODV <text:s text:c="32"/></text:p>
          </table:table-cell>
          <table:table-cell table:style-name="ce19" office:value-type="float" office:value="217073.44" calcext:value-type="float">
            <text:p><text:s/>217.073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GAVORRANO APS <text:s text:c="32"/></text:p>
          </table:table-cell>
          <table:table-cell table:style-name="ce19" office:value-type="float" office:value="52145.08" calcext:value-type="float">
            <text:p><text:s/>52.145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GROSSETO APS <text:s text:c="33"/></text:p>
          </table:table-cell>
          <table:table-cell table:style-name="ce19" office:value-type="float" office:value="321151.85" calcext:value-type="float">
            <text:p><text:s/>321.151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MONTEROTONDO M.MO APS <text:s text:c="24"/></text:p>
          </table:table-cell>
          <table:table-cell table:style-name="ce19" office:value-type="float" office:value="10122.24" calcext:value-type="float">
            <text:p><text:s/>10.122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RAVI APS <text:s text:c="37"/></text:p>
          </table:table-cell>
          <table:table-cell table:style-name="ce19" office:value-type="float" office:value="13366.77" calcext:value-type="float">
            <text:p><text:s/>13.366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RIBOLLA APS <text:s text:c="34"/></text:p>
          </table:table-cell>
          <table:table-cell table:style-name="ce19" office:value-type="float" office:value="12458.64" calcext:value-type="float">
            <text:p><text:s/>12.458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 SCARLINO APS <text:s text:c="33"/></text:p>
          </table:table-cell>
          <table:table-cell table:style-name="ce19" office:value-type="float" office:value="40300.92" calcext:value-type="float">
            <text:p><text:s/>40.300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ORO PITIGLIANO ONLUS ASSOCIATA ANPAS <text:s text:c="7"/></text:p>
          </table:table-cell>
          <table:table-cell table:style-name="ce19" office:value-type="float" office:value="27843.24" calcext:value-type="float">
            <text:p><text:s/>27.843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COM. LOC. MONTE S.SAVINO <text:s text:c="4"/></text:p>
          </table:table-cell>
          <table:table-cell table:style-name="ce19" office:value-type="float" office:value="18200" calcext:value-type="float">
            <text:p><text:s/>18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COM.LOC. SAN SEPOLCRO <text:s text:c="7"/></text:p>
          </table:table-cell>
          <table:table-cell table:style-name="ce19" office:value-type="float" office:value="51531.96" calcext:value-type="float">
            <text:p><text:s/>51.531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COMIT. PROV.LE AREZZO <text:s text:c="7"/></text:p>
          </table:table-cell>
          <table:table-cell table:style-name="ce19" office:value-type="float" office:value="104706.68" calcext:value-type="float">
            <text:p><text:s/>104.706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COMITATO COSTA D'ARGENTO <text:s text:c="4"/></text:p>
          </table:table-cell>
          <table:table-cell table:style-name="ce19" office:value-type="float" office:value="52374.27" calcext:value-type="float">
            <text:p><text:s/>52.374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COMITATO DI MONTEPULCIANO <text:s text:c="3"/></text:p>
          </table:table-cell>
          <table:table-cell table:style-name="ce19" office:value-type="float" office:value="13274.78" calcext:value-type="float">
            <text:p><text:s/>13.274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-COMITATO LOCALE BIBBIENA <text:s text:c="3"/></text:p>
          </table:table-cell>
          <table:table-cell table:style-name="ce19" office:value-type="float" office:value="20761.81" calcext:value-type="float">
            <text:p><text:s/>20.761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 SIENA COMITATO PROV.LE <text:s text:c="6"/></text:p>
          </table:table-cell>
          <table:table-cell table:style-name="ce19" office:value-type="float" office:value="77424.63" calcext:value-type="float">
            <text:p><text:s/>77.424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.MISERICORDIA S.FILIPPO CAMPIGLIA D'ORCIA <text:s text:c="4"/></text:p>
          </table:table-cell>
          <table:table-cell table:style-name="ce19" office:value-type="float" office:value="8791.28" calcext:value-type="float">
            <text:p><text:s/>8.79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ELLANZA DI MISERICORDIA DI ACQUAVIVA <text:s text:c="9"/></text:p>
          </table:table-cell>
          <table:table-cell table:style-name="ce19" office:value-type="float" office:value="31005.44" calcext:value-type="float">
            <text:p><text:s/>31.005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ERNITA DI MISERICORDIA DI MANCIANO ONLUS <text:s text:c="5"/></text:p>
          </table:table-cell>
          <table:table-cell table:style-name="ce19" office:value-type="float" office:value="50281.86" calcext:value-type="float">
            <text:p><text:s/>50.281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ERNITA DI MISERICORDIA MONTEMIGNAIO <text:s text:c="10"/></text:p>
          </table:table-cell>
          <table:table-cell table:style-name="ce19" office:value-type="float" office:value="4526.95" calcext:value-type="float">
            <text:p><text:s/>4.52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DONATORI SANGUE MONTICIANO - MISERICORDIA <text:s/></text:p>
          </table:table-cell>
          <table:table-cell table:style-name="ce19" office:value-type="float" office:value="72711.41" calcext:value-type="float">
            <text:p><text:s/>72.711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ROCE <text:s/>BIANCA AREZZO ASS. PUBBL. <text:s text:c="14"/></text:p>
          </table:table-cell>
          <table:table-cell table:style-name="ce19" office:value-type="float" office:value="246025.84" calcext:value-type="float">
            <text:p><text:s/>246.025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CASTELFRANCO DI SOPRA NO F.E. <text:s text:c="7"/></text:p>
          </table:table-cell>
          <table:table-cell table:style-name="ce19" office:value-type="float" office:value="32293.32" calcext:value-type="float">
            <text:p><text:s/>32.293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CELLE SUL RIGO <text:s text:c="22"/></text:p>
          </table:table-cell>
          <table:table-cell table:style-name="ce19" office:value-type="float" office:value="49134.62" calcext:value-type="float">
            <text:p><text:s/>49.134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DELLA VALDAMBRA <text:s text:c="2"/>(+QUIET) <text:s text:c="10"/></text:p>
          </table:table-cell>
          <table:table-cell table:style-name="ce19" office:value-type="float" office:value="64976.28" calcext:value-type="float">
            <text:p><text:s/>64.976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DI BADIA PRATAGLIA <text:s text:c="18"/></text:p>
          </table:table-cell>
          <table:table-cell table:style-name="ce19" office:value-type="float" office:value="10550" calcext:value-type="float">
            <text:p><text:s/>10.5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DI POPPI <text:s text:c="28"/></text:p>
          </table:table-cell>
          <table:table-cell table:style-name="ce19" office:value-type="float" office:value="7500" calcext:value-type="float">
            <text:p><text:s/>7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LORO CIUFFENNA NO F.E. <text:s text:c="14"/></text:p>
          </table:table-cell>
          <table:table-cell table:style-name="ce19" office:value-type="float" office:value="26798.23" calcext:value-type="float">
            <text:p><text:s/>26.798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SAN GIOVANNI V.NO <text:s text:c="19"/></text:p>
          </table:table-cell>
          <table:table-cell table:style-name="ce19" office:value-type="float" office:value="65500" calcext:value-type="float">
            <text:p><text:s/>65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SAN GIUSTINO V.NO .(+QUIET) <text:s text:c="9"/></text:p>
          </table:table-cell>
          <table:table-cell table:style-name="ce19" office:value-type="float" office:value="25618.01" calcext:value-type="float">
            <text:p><text:s/>25.618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I ORIZZONTI SOC.COOP.SOC.(exABILITA/TRASIMENO)</text:p>
          </table:table-cell>
          <table:table-cell table:style-name="ce19" office:value-type="float" office:value="3644.36" calcext:value-type="float">
            <text:p><text:s/>3.644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. A. GRUPPO DONATORI S. CASTELNUOVO BERARDENGA <text:s text:c="2"/></text:p>
          </table:table-cell>
          <table:table-cell table:style-name="ce19" office:value-type="float" office:value="24768.38" calcext:value-type="float">
            <text:p><text:s/>24.768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.A. SCARLINO SOCCORSO ONLUS <text:s text:c="21"/></text:p>
          </table:table-cell>
          <table:table-cell table:style-name="ce19" office:value-type="float" office:value="19863.42" calcext:value-type="float">
            <text:p><text:s/>19.863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.A.HUMANITAS GROSSETO ODV <text:s text:c="23"/></text:p>
          </table:table-cell>
          <table:table-cell table:style-name="ce19" office:value-type="float" office:value="97425.48" calcext:value-type="float">
            <text:p><text:s/>97.425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ARC.MISERICORDIA MONTEPULCIANO <text:s text:c="15"/></text:p>
          </table:table-cell>
          <table:table-cell table:style-name="ce19" office:value-type="float" office:value="77185.45" calcext:value-type="float">
            <text:p><text:s/>77.185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ASS.NE MISERICORDIA CASTEL DEL PIANO <text:s text:c="9"/></text:p>
          </table:table-cell>
          <table:table-cell table:style-name="ce19" office:value-type="float" office:value="23041.54" calcext:value-type="float">
            <text:p><text:s/>23.041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ASSOC.MISERICORDIA S.QUIRICO D'ORCIA <text:s text:c="9"/></text:p>
          </table:table-cell>
          <table:table-cell table:style-name="ce19" office:value-type="float" office:value="20622.38" calcext:value-type="float">
            <text:p><text:s/>20.622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CONFRATERNITA DI MISERICORDIA CASTELL'AZZARA <text:s/></text:p>
          </table:table-cell>
          <table:table-cell table:style-name="ce19" office:value-type="float" office:value="4460.35" calcext:value-type="float">
            <text:p><text:s/>4.460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BLICA ASSISTENZA AVIS FOIANO D.CHIANA <text:s text:c="9"/></text:p>
          </table:table-cell>
          <table:table-cell table:style-name="ce19" office:value-type="float" office:value="58776.96" calcext:value-type="float">
            <text:p><text:s/>58.776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BLICA ASSISTENZA CASENTINO ONLUS(EXCASTELFOCOGN</text:p>
          </table:table-cell>
          <table:table-cell table:style-name="ce19" office:value-type="float" office:value="15166.64" calcext:value-type="float">
            <text:p><text:s/>15.166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BLICA ASSISTENZA CASTIGLION FIBOCCHI ONLUS <text:s text:c="4"/></text:p>
          </table:table-cell>
          <table:table-cell table:style-name="ce19" office:value-type="float" office:value="22725.24" calcext:value-type="float">
            <text:p><text:s/>22.725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BLICA ASSISTENZA DELLE CRETE SENESI <text:s text:c="11"/></text:p>
          </table:table-cell>
          <table:table-cell table:style-name="ce19" office:value-type="float" office:value="42867.62" calcext:value-type="float">
            <text:p><text:s/>42.867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 ARC. MISERICORDIA MASSA MARITTIMA <text:s text:c="11"/></text:p>
          </table:table-cell>
          <table:table-cell table:style-name="ce19" office:value-type="float" office:value="120546.02" calcext:value-type="float">
            <text:p><text:s/>120.546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ARC.MISERICORDIA SARTEANO <text:s text:c="20"/></text:p>
          </table:table-cell>
          <table:table-cell table:style-name="ce19" office:value-type="float" office:value="96340.78" calcext:value-type="float">
            <text:p><text:s/>96.340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MP. SS.SACRAMENTO E MISERICORDIA DI TALLA <text:s text:c="2"/></text:p>
          </table:table-cell>
          <table:table-cell table:style-name="ce19" office:value-type="float" office:value="14833.63" calcext:value-type="float">
            <text:p><text:s/>14.833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.DI MISERICORDIA DI TERRANUOVA B.NI +qui <text:s/></text:p>
          </table:table-cell>
          <table:table-cell table:style-name="ce19" office:value-type="float" office:value="67177.29" calcext:value-type="float">
            <text:p><text:s/>67.177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.MISERICORDIA CETONA <text:s text:c="20"/></text:p>
          </table:table-cell>
          <table:table-cell table:style-name="ce19" office:value-type="float" office:value="43676.96" calcext:value-type="float">
            <text:p><text:s/>43.676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.MISERICORDIA MONTALCINO <text:s text:c="16"/></text:p>
          </table:table-cell>
          <table:table-cell table:style-name="ce19" office:value-type="float" office:value="116698.89" calcext:value-type="float">
            <text:p><text:s/>116.698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.MISERICORDIA SINALUNGA <text:s text:c="17"/></text:p>
          </table:table-cell>
          <table:table-cell table:style-name="ce19" office:value-type="float" office:value="109904.61" calcext:value-type="float">
            <text:p><text:s/>109.904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.MISERICORDIA TORRENIERI dal 2022 FE <text:s text:c="4"/></text:p>
          </table:table-cell>
          <table:table-cell table:style-name="ce19" office:value-type="float" office:value="19638.18" calcext:value-type="float">
            <text:p><text:s/>19.638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AT.DI MISERIC.-C.FIORENTINO(SCEGL. QUIET)</text:p>
          </table:table-cell>
          <table:table-cell table:style-name="ce19" office:value-type="float" office:value="102675.2" calcext:value-type="float">
            <text:p><text:s/>102.675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ERABILE ARCICONFRATERNITA DI MISERICORDIA <text:s text:c="5"/></text:p>
          </table:table-cell>
          <table:table-cell table:style-name="ce19" office:value-type="float" office:value="217174.69" calcext:value-type="float">
            <text:p><text:s/>217.174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ERABILE CONFRAT.MISERICORDIA PRATOVEC <text:s text:c="9"/></text:p>
          </table:table-cell>
          <table:table-cell table:style-name="ce19" office:value-type="float" office:value="10246.29" calcext:value-type="float">
            <text:p><text:s/>10.246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ERABILE CONFRATERNITA MISERIC. STIA <text:s text:c="11"/></text:p>
          </table:table-cell>
          <table:table-cell table:style-name="ce19" office:value-type="float" office:value="21800" calcext:value-type="float">
            <text:p><text:s/>21.800,00 </text:p>
          </table:table-cell>
        </table:table-row>
        <table:table-row table:style-name="ro1">
          <table:table-cell table:style-name="ce7" office:value-type="string" calcext:value-type="string">
            <text:p>3130 Totale</text:p>
          </table:table-cell>
          <table:table-cell table:style-name="ce13"/>
          <table:table-cell table:style-name="ce16"/>
          <table:table-cell table:style-name="ce20" office:value-type="float" office:value="7353770.43" calcext:value-type="float">
            <text:p><text:s/>7.353.770,43 </text:p>
          </table:table-cell>
        </table:table-row>
        <table:table-row table:style-name="ro1">
          <table:table-cell table:style-name="ce5" office:value-type="float" office:value="3131" calcext:value-type="float">
            <text:p>3131</text:p>
          </table:table-cell>
          <table:table-cell office:value-type="string" calcext:value-type="string">
            <text:p>Acq. prest.soc/san a rilev.san.da strutt.san.pubb </text:p>
          </table:table-cell>
          <table:table-cell office:value-type="string" calcext:value-type="string">
            <text:p>AZIENDA OSPEDALIERA PISANA <text:s text:c="23"/></text:p>
          </table:table-cell>
          <table:table-cell table:style-name="ce19" office:value-type="float" office:value="345" calcext:value-type="float">
            <text:p><text:s/>34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647" calcext:value-type="float">
            <text:p><text:s/>64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1805.6" calcext:value-type="float">
            <text:p><text:s/>1.805,60 </text:p>
          </table:table-cell>
        </table:table-row>
        <table:table-row table:style-name="ro1">
          <table:table-cell table:style-name="ce7" office:value-type="string" calcext:value-type="string">
            <text:p>3131 Totale</text:p>
          </table:table-cell>
          <table:table-cell table:style-name="ce13"/>
          <table:table-cell table:style-name="ce16"/>
          <table:table-cell table:style-name="ce20" office:value-type="float" office:value="2797.6" calcext:value-type="float">
            <text:p><text:s/>2.797,60 </text:p>
          </table:table-cell>
        </table:table-row>
        <table:table-row table:style-name="ro1">
          <table:table-cell table:style-name="ce5" office:value-type="float" office:value="3132" calcext:value-type="float">
            <text:p>3132</text:p>
          </table:table-cell>
          <table:table-cell office:value-type="string" calcext:value-type="string">
            <text:p>Acq. prest.soc/san a rilev.san.da altre Amm.pub. <text:s/></text:p>
          </table:table-cell>
          <table:table-cell office:value-type="string" calcext:value-type="string">
            <text:p>A.P.S.P. "ENTE SERRISTORI" <text:s text:c="23"/></text:p>
          </table:table-cell>
          <table:table-cell table:style-name="ce19" office:value-type="float" office:value="84113.3" calcext:value-type="float">
            <text:p><text:s/>84.11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S.P. "ISTITUTO G.FALUSI" <text:s text:c="23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PSP VERALLI CORTESI <text:s text:c="29"/></text:p>
          </table:table-cell>
          <table:table-cell table:style-name="ce19" office:value-type="float" office:value="4730.36" calcext:value-type="float">
            <text:p><text:s/>4.730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- MASACCIO <text:s text:c="35"/></text:p>
          </table:table-cell>
          <table:table-cell table:style-name="ce19" office:value-type="float" office:value="199717.7" calcext:value-type="float">
            <text:p><text:s/>199.717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- MONTEVARCHI (EX CASA DI RIPOSO MONTEVARCHI) </text:p>
          </table:table-cell>
          <table:table-cell table:style-name="ce19" office:value-type="float" office:value="310156.8" calcext:value-type="float">
            <text:p><text:s/>310.15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CENTRO RESIDENZIALE "LODOVICO MARTELLI" NO F.E</text:p>
          </table:table-cell>
          <table:table-cell table:style-name="ce19" office:value-type="float" office:value="19576.1" calcext:value-type="float">
            <text:p><text:s/>19.57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CITTA' DI SIENA <text:s text:c="30"/></text:p>
          </table:table-cell>
          <table:table-cell table:style-name="ce19" office:value-type="float" office:value="103873.9" calcext:value-type="float">
            <text:p><text:s/>103.87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MUZI BETTI (EX OPERE PIE RIUNITE) <text:s text:c="12"/></text:p>
          </table:table-cell>
          <table:table-cell table:style-name="ce19" office:value-type="float" office:value="236.4" calcext:value-type="float">
            <text:p><text:s/>23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PICCOLOMINI SERENI <text:s text:c="27"/></text:p>
          </table:table-cell>
          <table:table-cell table:style-name="ce19" office:value-type="float" office:value="55500.9" calcext:value-type="float">
            <text:p><text:s/>55.500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PUBBLICA DI SERVIZI ALLA PERSONA "GIUSEPP"</text:p>
          </table:table-cell>
          <table:table-cell table:style-name="ce19" office:value-type="float" office:value="16323.6" calcext:value-type="float">
            <text:p><text:s/>16.32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SANITARIA LOCALE 5 SPEZZINO <text:s text:c="14"/></text:p>
          </table:table-cell>
          <table:table-cell table:style-name="ce19" office:value-type="float" office:value="2202" calcext:value-type="float">
            <text:p><text:s/>2.2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NITA' SANITARIA LOCALE DELLA ROMAGNA <text:s text:c="4"/></text:p>
          </table:table-cell>
          <table:table-cell table:style-name="ce19" office:value-type="float" office:value="3130" calcext:value-type="float">
            <text:p><text:s/>3.1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NITA' SANITARIA LOCALE DI BOLOGNA <text:s text:c="7"/></text:p>
          </table:table-cell>
          <table:table-cell table:style-name="ce19" office:value-type="float" office:value="919.6" calcext:value-type="float">
            <text:p><text:s/>91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9254" calcext:value-type="float">
            <text:p><text:s/>9.25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"VITTORIO FOSSOMBRONI" <text:s text:c="12"/></text:p>
          </table:table-cell>
          <table:table-cell table:style-name="ce19" office:value-type="float" office:value="423806.1" calcext:value-type="float">
            <text:p><text:s/>423.806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DELLA MISERICORDIA GAIOLE <text:s/>CHIANTI 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SANTA MARIA DELLA MISERICORDIA <text:s text:c="4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Egiziano Giglioli A.P.S.P. <text:s text:c="16"/></text:p>
          </table:table-cell>
          <table:table-cell table:style-name="ce19" office:value-type="float" office:value="39248.4" calcext:value-type="float">
            <text:p><text:s/>39.24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VIRGINIA BORGHERI <text:s text:c="25"/></text:p>
          </table:table-cell>
          <table:table-cell table:style-name="ce19" office:value-type="float" office:value="114456.9" calcext:value-type="float">
            <text:p><text:s/>114.456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ESO-CONS.PER LA GEST.DELLE POL.SOCIALI SDS GR <text:s text:c="2"/></text:p>
          </table:table-cell>
          <table:table-cell table:style-name="ce19" office:value-type="float" office:value="11412.3" calcext:value-type="float">
            <text:p><text:s/>11.41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BADIA TEDALDA <text:s text:c="26"/></text:p>
          </table:table-cell>
          <table:table-cell table:style-name="ce19" office:value-type="float" office:value="72102" calcext:value-type="float">
            <text:p><text:s/>72.1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BUCINE R.S.A. "F.BICOLI" <text:s text:c="15"/></text:p>
          </table:table-cell>
          <table:table-cell table:style-name="ce19" office:value-type="float" office:value="312264.34" calcext:value-type="float">
            <text:p><text:s/>312.264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HIUSDINO <text:s text:c="30"/></text:p>
          </table:table-cell>
          <table:table-cell table:style-name="ce19" office:value-type="float" office:value="60302" calcext:value-type="float">
            <text:p><text:s/>60.3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IVITELLA IN VAL DI CHIANA M3TT65 <text:s text:c="6"/></text:p>
          </table:table-cell>
          <table:table-cell table:style-name="ce19" office:value-type="float" office:value="179427.6" calcext:value-type="float">
            <text:p><text:s/>179.42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ORTONA <text:s text:c="32"/></text:p>
          </table:table-cell>
          <table:table-cell table:style-name="ce19" office:value-type="float" office:value="135989.1" calcext:value-type="float">
            <text:p><text:s/>135.989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FOIANO DELLA CHIANA (Attenz.ai crediti) </text:p>
          </table:table-cell>
          <table:table-cell table:style-name="ce19" office:value-type="float" office:value="71215.5" calcext:value-type="float">
            <text:p><text:s/>71.215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LUCIGNANO <text:s text:c="30"/></text:p>
          </table:table-cell>
          <table:table-cell table:style-name="ce19" office:value-type="float" office:value="126119.4" calcext:value-type="float">
            <text:p><text:s/>126.119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PIEVE SANTO STEFANO <text:s text:c="20"/></text:p>
          </table:table-cell>
          <table:table-cell table:style-name="ce19" office:value-type="float" office:value="114961.5" calcext:value-type="float">
            <text:p><text:s/>114.96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PRATOVECCHIO STIA <text:s text:c="22"/></text:p>
          </table:table-cell>
          <table:table-cell table:style-name="ce19" office:value-type="float" office:value="43631.8" calcext:value-type="float">
            <text:p><text:s/>43.631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SARTEANO -CASA DI RIPOSO <text:s text:c="15"/></text:p>
          </table:table-cell>
          <table:table-cell table:style-name="ce19" office:value-type="float" office:value="190209.8" calcext:value-type="float">
            <text:p><text:s/>190.20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OCIALE COMARS ONLUS -SOCIETTA' COOPERAT</text:p>
          </table:table-cell>
          <table:table-cell table:style-name="ce19" office:value-type="float" office:value="13677.41" calcext:value-type="float">
            <text:p><text:s/>13.677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TSA FONDAZ.TERRITORI SOCIALI ALTAVALDELSA <text:s text:c="7"/></text:p>
          </table:table-cell>
          <table:table-cell table:style-name="ce19" office:value-type="float" office:value="793986.22" calcext:value-type="float">
            <text:p><text:s/>793.986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.CASA FAMIGLIA CASA DI RIPOSO CETONA <text:s text:c="10"/></text:p>
          </table:table-cell>
          <table:table-cell table:style-name="ce19" office:value-type="float" office:value="214218.22" calcext:value-type="float">
            <text:p><text:s/>214.218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I RIUNITI DI BENEFICENZA "G. BALDUCCI" <text:s text:c="4"/></text:p>
          </table:table-cell>
          <table:table-cell table:style-name="ce19" office:value-type="float" office:value="236.4" calcext:value-type="float">
            <text:p><text:s/>236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514416.54" calcext:value-type="float">
            <text:p><text:s/>514.416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CS CAREGIVER COOPERATIVA SOCIALE <text:s text:c="16"/></text:p>
          </table:table-cell>
          <table:table-cell table:style-name="ce19" office:value-type="float" office:value="5403.84" calcext:value-type="float">
            <text:p><text:s/>5.403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PIA LEOPOLDO E GIOVANNI VANNI <text:s text:c="14"/></text:p>
          </table:table-cell>
          <table:table-cell table:style-name="ce19" office:value-type="float" office:value="7501.1" calcext:value-type="float">
            <text:p><text:s/>7.501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.S.A. COMUNE TERRANUOVA B.NI <text:s text:c="20"/></text:p>
          </table:table-cell>
          <table:table-cell table:style-name="ce19" office:value-type="float" office:value="210538.52" calcext:value-type="float">
            <text:p><text:s/>210.538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ONE MONTANA DEI COMUNI DELLA VALTIBERIN TOSC. <text:s/></text:p>
          </table:table-cell>
          <table:table-cell table:style-name="ce19" office:value-type="float" office:value="168174.96" calcext:value-type="float">
            <text:p><text:s/>168.174,96 </text:p>
          </table:table-cell>
        </table:table-row>
        <table:table-row table:style-name="ro1">
          <table:table-cell table:style-name="ce7" office:value-type="string" calcext:value-type="string">
            <text:p>3132 Totale</text:p>
          </table:table-cell>
          <table:table-cell table:style-name="ce13"/>
          <table:table-cell table:style-name="ce16"/>
          <table:table-cell table:style-name="ce20" office:value-type="float" office:value="4649364.21" calcext:value-type="float">
            <text:p><text:s/>4.649.364,21 </text:p>
          </table:table-cell>
        </table:table-row>
        <table:table-row table:style-name="ro1">
          <table:table-cell table:style-name="ce5" office:value-type="float" office:value="3133" calcext:value-type="float">
            <text:p>3133</text:p>
          </table:table-cell>
          <table:table-cell office:value-type="string" calcext:value-type="string">
            <text:p>Acq. prest.soc/san a rilev.san.da privati <text:s text:c="8"/></text:p>
          </table:table-cell>
          <table:table-cell office:value-type="string" calcext:value-type="string">
            <text:p>3A MILANO SRL <text:s text:c="36"/></text:p>
          </table:table-cell>
          <table:table-cell table:style-name="ce19" office:value-type="float" office:value="12987.14" calcext:value-type="float">
            <text:p><text:s/>12.987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ASTASIS SOC.COOP. A.R.L. <text:s text:c="23"/></text:p>
          </table:table-cell>
          <table:table-cell table:style-name="ce19" office:value-type="float" office:value="6450" calcext:value-type="float">
            <text:p><text:s/>6.4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TEO- IMPRESA COOPERATIVA SOCIALE <text:s text:c="15"/></text:p>
          </table:table-cell>
          <table:table-cell table:style-name="ce19" office:value-type="float" office:value="34221.72" calcext:value-type="float">
            <text:p><text:s/>34.221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A COOPERATIVA SOCIALE A RESPONSABILITA' LIMITAT</text:p>
          </table:table-cell>
          <table:table-cell table:style-name="ce19" office:value-type="float" office:value="7210.2" calcext:value-type="float">
            <text:p><text:s/>7.21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NERA SOC.COOP.SOCIALE <text:s text:c="26"/></text:p>
          </table:table-cell>
          <table:table-cell table:style-name="ce19" office:value-type="float" office:value="34479" calcext:value-type="float">
            <text:p><text:s/>34.47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- MASACCIO <text:s text:c="35"/></text:p>
          </table:table-cell>
          <table:table-cell table:style-name="ce19" office:value-type="float" office:value="3605.1" calcext:value-type="float">
            <text:p><text:s/>3.60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CITTA' DI SIENA <text:s text:c="30"/></text:p>
          </table:table-cell>
          <table:table-cell table:style-name="ce19" office:value-type="float" office:value="1878.26" calcext:value-type="float">
            <text:p><text:s/>1.878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PICCOLOMINI SERENI <text:s text:c="27"/></text:p>
          </table:table-cell>
          <table:table-cell table:style-name="ce19" office:value-type="float" office:value="676.48" calcext:value-type="float">
            <text:p><text:s/>676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"COMUNITA' IN DIALOGO" <text:s text:c="23"/></text:p>
          </table:table-cell>
          <table:table-cell table:style-name="ce19" office:value-type="float" office:value="6669.08" calcext:value-type="float">
            <text:p><text:s/>6.669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.COMUNITA' INCONTRO ONLUS"MOLINO SILLA" <text:s text:c="2"/></text:p>
          </table:table-cell>
          <table:table-cell table:style-name="ce19" office:value-type="float" office:value="4215.38" calcext:value-type="float">
            <text:p><text:s/>4.215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CA' DEI FIORI ONLUS <text:s text:c="17"/></text:p>
          </table:table-cell>
          <table:table-cell table:style-name="ce19" office:value-type="float" office:value="4784" calcext:value-type="float">
            <text:p><text:s/>4.7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LA TARTARUGA APS <text:s text:c="20"/></text:p>
          </table:table-cell>
          <table:table-cell table:style-name="ce19" office:value-type="float" office:value="339.59" calcext:value-type="float">
            <text:p><text:s/>339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L'ALTRA CITTA' ETS <text:s text:c="18"/></text:p>
          </table:table-cell>
          <table:table-cell table:style-name="ce19" office:value-type="float" office:value="8347.36" calcext:value-type="float">
            <text:p><text:s/>8.347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SICHEM CROCEVIA DEI POPOLI ONLUS <text:s text:c="4"/></text:p>
          </table:table-cell>
          <table:table-cell table:style-name="ce19" office:value-type="float" office:value="25868.2" calcext:value-type="float">
            <text:p><text:s/>25.86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SOCIO SANITARIA TERRITORIALE DI LODI <text:s text:c="5"/></text:p>
          </table:table-cell>
          <table:table-cell table:style-name="ce19" office:value-type="float" office:value="550.4" calcext:value-type="float">
            <text:p><text:s/>55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S.A. CENTRO SOLIDARIETA' AREZZO ETS <text:s text:c="12"/></text:p>
          </table:table-cell>
          <table:table-cell table:style-name="ce19" office:value-type="float" office:value="559557.5" calcext:value-type="float">
            <text:p><text:s/>559.55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T.R. VALLEROTANA SOCIETA' COOPERATIVA SOCIALE <text:s text:c="2"/></text:p>
          </table:table-cell>
          <table:table-cell table:style-name="ce19" office:value-type="float" office:value="123233" calcext:value-type="float">
            <text:p><text:s/>123.23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 <text:s/>S.R.L. <text:s text:c="38"/></text:p>
          </table:table-cell>
          <table:table-cell table:style-name="ce19" office:value-type="float" office:value="29255.28" calcext:value-type="float">
            <text:p><text:s/>29.255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 SRL <text:s text:c="42"/></text:p>
          </table:table-cell>
          <table:table-cell table:style-name="ce19" office:value-type="float" office:value="3703.2" calcext:value-type="float">
            <text:p><text:s/>3.70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ELLA DIVINA PROVVIDENZA <text:s text:c="20"/></text:p>
          </table:table-cell>
          <table:table-cell table:style-name="ce19" office:value-type="float" office:value="6545.8" calcext:value-type="float">
            <text:p><text:s/>6.54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PIETRO FEDI ONLUS <text:s text:c="17"/></text:p>
          </table:table-cell>
          <table:table-cell table:style-name="ce19" office:value-type="float" office:value="81971.7" calcext:value-type="float">
            <text:p><text:s/>81.97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SOLLIEVO NETWORK SRL <text:s text:c="24"/></text:p>
          </table:table-cell>
          <table:table-cell table:style-name="ce19" office:value-type="float" office:value="17682.9" calcext:value-type="float">
            <text:p><text:s/>17.68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T COOP SOCIALE ONLUS <text:s text:c="27"/></text:p>
          </table:table-cell>
          <table:table-cell table:style-name="ce19" office:value-type="float" office:value="11520" calcext:value-type="float">
            <text:p><text:s/>11.5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ITALIANO DI SOLIDARIETA' LIVORNO <text:s text:c="10"/></text:p>
          </table:table-cell>
          <table:table-cell table:style-name="ce19" office:value-type="float" office:value="28508.5" calcext:value-type="float">
            <text:p><text:s/>28.50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SOLIDARIETA DI FIRENZE ONLUS <text:s text:c="14"/></text:p>
          </table:table-cell>
          <table:table-cell table:style-name="ce19" office:value-type="float" office:value="10192.5" calcext:value-type="float">
            <text:p><text:s/>10.19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VIRGINIA BORGHERI <text:s text:c="25"/></text:p>
          </table:table-cell>
          <table:table-cell table:style-name="ce19" office:value-type="float" office:value="1834.1" calcext:value-type="float">
            <text:p><text:s/>1.834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 E SO CONSORZIO COOP.E SOLID.SOC.COOP. A <text:s/>R.L. <text:s/></text:p>
          </table:table-cell>
          <table:table-cell table:style-name="ce19" office:value-type="float" office:value="7269.3" calcext:value-type="float">
            <text:p><text:s/>7.269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.GE.S DON LORENZO MILANI SOC. COOP. SOCIALE <text:s text:c="4"/></text:p>
          </table:table-cell>
          <table:table-cell table:style-name="ce19" office:value-type="float" office:value="2268" calcext:value-type="float">
            <text:p><text:s/>2.26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ESO-CONS.PER LA GEST.DELLE POL.SOCIALI SDS GR <text:s text:c="2"/></text:p>
          </table:table-cell>
          <table:table-cell table:style-name="ce19" office:value-type="float" office:value="3018.34" calcext:value-type="float">
            <text:p><text:s/>3.018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ORTONA <text:s text:c="32"/></text:p>
          </table:table-cell>
          <table:table-cell table:style-name="ce19" office:value-type="float" office:value="3605.1" calcext:value-type="float">
            <text:p><text:s/>3.60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LUCIGNANO <text:s text:c="30"/></text:p>
          </table:table-cell>
          <table:table-cell table:style-name="ce19" office:value-type="float" office:value="3664.2" calcext:value-type="float">
            <text:p><text:s/>3.66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PIEVE SANTO STEFANO <text:s text:c="20"/></text:p>
          </table:table-cell>
          <table:table-cell table:style-name="ce19" office:value-type="float" office:value="22711.5" calcext:value-type="float">
            <text:p><text:s/>22.71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ITA' E PERSONA ARL COOP.SOC. <text:s text:c="16"/></text:p>
          </table:table-cell>
          <table:table-cell table:style-name="ce19" office:value-type="float" office:value="1744.86" calcext:value-type="float">
            <text:p><text:s/>1.744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ITA' INSIEME VERSO NUOVI ORIZZONTI ODV <text:s text:c="6"/></text:p>
          </table:table-cell>
          <table:table-cell table:style-name="ce19" office:value-type="float" office:value="83870" calcext:value-type="float">
            <text:p><text:s/>83.8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ITA' PAPA GIOVANNI XXIII SOC.COOP A R.L. <text:s text:c="4"/></text:p>
          </table:table-cell>
          <table:table-cell table:style-name="ce19" office:value-type="float" office:value="38356.76" calcext:value-type="float">
            <text:p><text:s/>38.356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ITA' SAN PATRIGNANO COOP. SOCIALE <text:s text:c="11"/></text:p>
          </table:table-cell>
          <table:table-cell table:style-name="ce19" office:value-type="float" office:value="8696.72" calcext:value-type="float">
            <text:p><text:s/>8.696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MISER.SS. ANNUNZIATA ROCCASTRADA <text:s text:c="9"/></text:p>
          </table:table-cell>
          <table:table-cell table:style-name="ce19" office:value-type="float" office:value="7785.43" calcext:value-type="float">
            <text:p><text:s/>7.785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GREGAZ. SUORE DI S. MARTA (VICIOMAGGIO) <text:s text:c="7"/></text:p>
          </table:table-cell>
          <table:table-cell table:style-name="ce19" office:value-type="float" office:value="24687.34" calcext:value-type="float">
            <text:p><text:s/>24.687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GREGAZIONE DELLE SUORE DI CARITA' <text:s text:c="13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GREGAZIONE SORELLE APOSTOLE DELLA CONSOLATA <text:s text:c="3"/></text:p>
          </table:table-cell>
          <table:table-cell table:style-name="ce19" office:value-type="float" office:value="1477.5" calcext:value-type="float">
            <text:p><text:s/>1.47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ARCHE' SOC. COOP. SOCIALE IMPRESA SOCIAL</text:p>
          </table:table-cell>
          <table:table-cell table:style-name="ce19" office:value-type="float" office:value="253062.12" calcext:value-type="float">
            <text:p><text:s/>253.062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BLU SOCIETA' COOPERATIVA SOCIALE <text:s text:c="7"/></text:p>
          </table:table-cell>
          <table:table-cell table:style-name="ce19" office:value-type="float" office:value="1576" calcext:value-type="float">
            <text:p><text:s/>1.57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METROPOLI soc. coop.va sociale ONLUS <text:s text:c="3"/></text:p>
          </table:table-cell>
          <table:table-cell table:style-name="ce19" office:value-type="float" office:value="126520.48" calcext:value-type="float">
            <text:p><text:s/>126.520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ROSA DEI VENTI SOC. COOPERATIVA SOCIALE </text:p>
          </table:table-cell>
          <table:table-cell table:style-name="ce19" office:value-type="float" office:value="6754.29" calcext:value-type="float">
            <text:p><text:s/>6.754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OCIALE COMARS ONLUS -SOCIETTA' COOPERAT</text:p>
          </table:table-cell>
          <table:table-cell table:style-name="ce19" office:value-type="float" office:value="784158.11" calcext:value-type="float">
            <text:p><text:s/>784.158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TABILE CMF <text:s text:c="28"/></text:p>
          </table:table-cell>
          <table:table-cell table:style-name="ce19" office:value-type="float" office:value="43035.09" calcext:value-type="float">
            <text:p><text:s/>43.035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VALSERENA SOC. COOP SOCIALE <text:s text:c="12"/></text:p>
          </table:table-cell>
          <table:table-cell table:style-name="ce19" office:value-type="float" office:value="5347.14" calcext:value-type="float">
            <text:p><text:s/>5.347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ZENIT COOP.SOC.CONS. a r.l. <text:s text:c="12"/></text:p>
          </table:table-cell>
          <table:table-cell table:style-name="ce19" office:value-type="float" office:value="136605.42" calcext:value-type="float">
            <text:p><text:s/>136.605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 21 COOPERATIVA SOCIALE <text:s text:c="22"/></text:p>
          </table:table-cell>
          <table:table-cell table:style-name="ce19" office:value-type="float" office:value="18481.76" calcext:value-type="float">
            <text:p><text:s/>18.481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 22 SOCIETA' COOPERATIVA SOCIALE ONLUS <text:s text:c="7"/></text:p>
          </table:table-cell>
          <table:table-cell table:style-name="ce19" office:value-type="float" office:value="7654.86" calcext:value-type="float">
            <text:p><text:s/>7.654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"LA COMETA" <text:s text:c="18"/></text:p>
          </table:table-cell>
          <table:table-cell table:style-name="ce19" office:value-type="float" office:value="163207.63" calcext:value-type="float">
            <text:p><text:s/>163.207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ELLEUNO s.c.a.r.l. <text:s text:c="11"/></text:p>
          </table:table-cell>
          <table:table-cell table:style-name="ce19" office:value-type="float" office:value="59261.75" calcext:value-type="float">
            <text:p><text:s/>59.261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INCONTRO <text:s text:c="21"/></text:p>
          </table:table-cell>
          <table:table-cell table:style-name="ce19" office:value-type="float" office:value="42826" calcext:value-type="float">
            <text:p><text:s/>42.82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LA SALUTE SOC.COOP. <text:s text:c="10"/></text:p>
          </table:table-cell>
          <table:table-cell table:style-name="ce19" office:value-type="float" office:value="311036.24" calcext:value-type="float">
            <text:p><text:s/>311.036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NUOVA SAIR <text:s text:c="19"/></text:p>
          </table:table-cell>
          <table:table-cell table:style-name="ce19" office:value-type="float" office:value="213502.36" calcext:value-type="float">
            <text:p><text:s/>213.502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SAN LORENZO A.R.L. <text:s text:c="11"/></text:p>
          </table:table-cell>
          <table:table-cell table:style-name="ce19" office:value-type="float" office:value="268283.83" calcext:value-type="float">
            <text:p><text:s/>268.283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SENEX <text:s text:c="24"/></text:p>
          </table:table-cell>
          <table:table-cell table:style-name="ce19" office:value-type="float" office:value="925.71" calcext:value-type="float">
            <text:p><text:s/>925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444270.38" calcext:value-type="float">
            <text:p><text:s/>444.270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URANTIS SRL <text:s text:c="37"/></text:p>
          </table:table-cell>
          <table:table-cell table:style-name="ce19" office:value-type="float" office:value="41905.9" calcext:value-type="float">
            <text:p><text:s/>41.90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LFINO RESIDENZE S.R.L. <text:s text:c="25"/></text:p>
          </table:table-cell>
          <table:table-cell table:style-name="ce19" office:value-type="float" office:value="25007.3" calcext:value-type="float">
            <text:p><text:s/>25.007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OCESI DI AR-CASA PER ANZIANI S.MARIA MADDALENA <text:s/></text:p>
          </table:table-cell>
          <table:table-cell table:style-name="ce19" office:value-type="float" office:value="343891.44" calcext:value-type="float">
            <text:p><text:s/>343.891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OG4LIFE ONLUS <text:s text:c="35"/></text:p>
          </table:table-cell>
          <table:table-cell table:style-name="ce19" office:value-type="float" office:value="1900" calcext:value-type="float">
            <text:p><text:s/>1.9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FO - ONLUS - SOCIETA' COOPERATIVA SOCIALE <text:s text:c="6"/></text:p>
          </table:table-cell>
          <table:table-cell table:style-name="ce19" office:value-type="float" office:value="23000" calcext:value-type="float">
            <text:p><text:s/>23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MMAUS SOCIETA' COOPERATIVA SOCIALE <text:s text:c="14"/></text:p>
          </table:table-cell>
          <table:table-cell table:style-name="ce19" office:value-type="float" office:value="4910.93" calcext:value-type="float">
            <text:p><text:s/>4.910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MMAUS Srl <text:s text:c="39"/></text:p>
          </table:table-cell>
          <table:table-cell table:style-name="ce19" office:value-type="float" office:value="271492.3" calcext:value-type="float">
            <text:p><text:s/>271.49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S <text:s text:c="46"/></text:p>
          </table:table-cell>
          <table:table-cell table:style-name="ce19" office:value-type="float" office:value="26770.72" calcext:value-type="float">
            <text:p><text:s/>26.770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TE MORALE PROV. PRES.DI MARIA SS. PADRI <text:s text:c="8"/></text:p>
          </table:table-cell>
          <table:table-cell table:style-name="ce19" office:value-type="float" office:value="968171.84" calcext:value-type="float">
            <text:p><text:s/>968.171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SE SRLS <text:s text:c="40"/></text:p>
          </table:table-cell>
          <table:table-cell table:style-name="ce19" office:value-type="float" office:value="35400.9" calcext:value-type="float">
            <text:p><text:s/>35.400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MIGLIA NUOVA SOCIETA' COOPERATIVA SOCIALE ONLUS </text:p>
          </table:table-cell>
          <table:table-cell table:style-name="ce19" office:value-type="float" office:value="13663.65" calcext:value-type="float">
            <text:p><text:s/>13.663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CE.I.S. LUCCA ETS <text:s text:c="21"/></text:p>
          </table:table-cell>
          <table:table-cell table:style-name="ce19" office:value-type="float" office:value="18560" calcext:value-type="float">
            <text:p><text:s/>18.5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O.D.A. FIRENZE ONLUS <text:s text:c="18"/></text:p>
          </table:table-cell>
          <table:table-cell table:style-name="ce19" office:value-type="float" office:value="10464.55" calcext:value-type="float">
            <text:p><text:s/>10.464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S.CLELIA BARBIERI <text:s text:c="21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SANT'ATTO - ONLUS <text:s text:c="21"/></text:p>
          </table:table-cell>
          <table:table-cell table:style-name="ce19" office:value-type="float" office:value="30266" calcext:value-type="float">
            <text:p><text:s/>30.26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V. CHIARUGI <text:s text:c="27"/></text:p>
          </table:table-cell>
          <table:table-cell table:style-name="ce19" office:value-type="float" office:value="6264.6" calcext:value-type="float">
            <text:p><text:s/>6.26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E SOLE SRL <text:s text:c="35"/></text:p>
          </table:table-cell>
          <table:table-cell table:style-name="ce19" office:value-type="float" office:value="161936.28" calcext:value-type="float">
            <text:p><text:s/>161.936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.DI VITTORIO SOC.COOP.SOCIALE ONLUS <text:s text:c="13"/></text:p>
          </table:table-cell>
          <table:table-cell table:style-name="ce19" office:value-type="float" office:value="225555.31" calcext:value-type="float">
            <text:p><text:s/>225.555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AMETIA BIOBANK_INSTITUTO DE MEDICINA REPROCDUTTIV</text:p>
          </table:table-cell>
          <table:table-cell table:style-name="ce19" office:value-type="float" office:value="13120" calcext:value-type="float">
            <text:p><text:s/>13.1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OCOLARE SOC. COOP. SOCIALE <text:s text:c="21"/></text:p>
          </table:table-cell>
          <table:table-cell table:style-name="ce19" office:value-type="float" office:value="52676.28" calcext:value-type="float">
            <text:p><text:s/>52.676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INCONTRO SOC.COOP.SOC.-PISTOIA <text:s text:c="12"/></text:p>
          </table:table-cell>
          <table:table-cell table:style-name="ce19" office:value-type="float" office:value="46534" calcext:value-type="float">
            <text:p><text:s/>46.5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DEA 2000 I.L. <text:s/>SOC.COOP.A R.L. <text:s text:c="18"/></text:p>
          </table:table-cell>
          <table:table-cell table:style-name="ce19" office:value-type="float" office:value="1234.03" calcext:value-type="float">
            <text:p><text:s/>1.234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DEALCOOP SOCIETA' COOPERATIVA SOCIALE ONLUS <text:s text:c="5"/></text:p>
          </table:table-cell>
          <table:table-cell table:style-name="ce19" office:value-type="float" office:value="310266.47" calcext:value-type="float">
            <text:p><text:s/>310.266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CASTELLO -RSA <text:s text:c="33"/></text:p>
          </table:table-cell>
          <table:table-cell table:style-name="ce19" office:value-type="float" office:value="14546.6" calcext:value-type="float">
            <text:p><text:s/>14.546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GIRASOLE COOPERATIVA SOCIALE SCS ONLUS <text:s text:c="8"/></text:p>
          </table:table-cell>
          <table:table-cell table:style-name="ce19" office:value-type="float" office:value="11294.36" calcext:value-type="float">
            <text:p><text:s/>11.294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PONTE CENTRO DI SOLIDARIET'A' ONLUS <text:s text:c="11"/></text:p>
          </table:table-cell>
          <table:table-cell table:style-name="ce19" office:value-type="float" office:value="23630.62" calcext:value-type="float">
            <text:p><text:s/>23.630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OCENTER CENTRO DI FISIOTERAPIA <text:s text:c="17"/></text:p>
          </table:table-cell>
          <table:table-cell table:style-name="ce19" office:value-type="float" office:value="2002" calcext:value-type="float">
            <text:p><text:s/>2.0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.CASA FAMIGLIA CASA DI RIPOSO CETONA <text:s text:c="10"/></text:p>
          </table:table-cell>
          <table:table-cell table:style-name="ce19" office:value-type="float" office:value="3666.2" calcext:value-type="float">
            <text:p><text:s/>3.66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I POLESANI SRL <text:s text:c="28"/></text:p>
          </table:table-cell>
          <table:table-cell table:style-name="ce19" office:value-type="float" office:value="5838" calcext:value-type="float">
            <text:p><text:s/>5.83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I RIUNITI DI BENEFICENZA "G. BALDUCCI" <text:s text:c="4"/></text:p>
          </table:table-cell>
          <table:table-cell table:style-name="ce19" office:value-type="float" office:value="2600.4" calcext:value-type="float">
            <text:p><text:s/>2.60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4363.58" calcext:value-type="float">
            <text:p><text:s/>4.363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208.8" calcext:value-type="float">
            <text:p><text:s/>5.20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S.ELISABETTA <text:s text:c="28"/></text:p>
          </table:table-cell>
          <table:table-cell table:style-name="ce19" office:value-type="float" office:value="80730.6" calcext:value-type="float">
            <text:p><text:s/>80.730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S.MARIA IN GRADI F.D.C. <text:s text:c="17"/></text:p>
          </table:table-cell>
          <table:table-cell table:style-name="ce19" office:value-type="float" office:value="3552" calcext:value-type="float">
            <text:p><text:s/>3.5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SAN GIUSEPPE <text:s text:c="28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2B - COOPERATIVA SOCIALE (EX KOINE') <text:s text:c="12"/></text:p>
          </table:table-cell>
          <table:table-cell table:style-name="ce19" office:value-type="float" office:value="1535281.39" calcext:value-type="float">
            <text:p><text:s/>1.535.281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 CARE SRL <text:s text:c="37"/></text:p>
          </table:table-cell>
          <table:table-cell table:style-name="ce19" office:value-type="float" office:value="69808.06" calcext:value-type="float">
            <text:p><text:s/>69.808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 ALBERO E LA RUA SOCIETA' COOPERATIVA SOCIALE <text:s text:c="2"/></text:p>
          </table:table-cell>
          <table:table-cell table:style-name="ce19" office:value-type="float" office:value="100845.71" calcext:value-type="float">
            <text:p><text:s/>100.845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ASA DI ANNA SRL <text:s text:c="30"/></text:p>
          </table:table-cell>
          <table:table-cell table:style-name="ce19" office:value-type="float" office:value="237283.06" calcext:value-type="float">
            <text:p><text:s/>237.283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UPOLINA R.S.A. <text:s/>S.R.L. <text:s text:c="23"/></text:p>
          </table:table-cell>
          <table:table-cell table:style-name="ce19" office:value-type="float" office:value="288640.51" calcext:value-type="float">
            <text:p><text:s/>288.640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VALLE DEL SOLE SOC.COOP.SOCIALE <text:s text:c="15"/></text:p>
          </table:table-cell>
          <table:table-cell table:style-name="ce19" office:value-type="float" office:value="37540.32" calcext:value-type="float">
            <text:p><text:s/>37.54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VERANELLA SRL <text:s text:c="33"/></text:p>
          </table:table-cell>
          <table:table-cell table:style-name="ce19" office:value-type="float" office:value="15897.9" calcext:value-type="float">
            <text:p><text:s/>15.897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VILLA S.P.A. <text:s text:c="5"/>EX <text:s/>SOGESPA GESTIONI S.P.A <text:s text:c="2"/></text:p>
          </table:table-cell>
          <table:table-cell table:style-name="ce19" office:value-type="float" office:value="23940.74" calcext:value-type="float">
            <text:p><text:s/>23.940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URA SOCIETA' COOPERATIVA SOCIALE <text:s text:c="15"/></text:p>
          </table:table-cell>
          <table:table-cell table:style-name="ce19" office:value-type="float" office:value="23320" calcext:value-type="float">
            <text:p><text:s/>23.3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NTENERO SRL <text:s text:c="36"/></text:p>
          </table:table-cell>
          <table:table-cell table:style-name="ce19" office:value-type="float" office:value="160539.6" calcext:value-type="float">
            <text:p><text:s/>160.53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I ORIZZONTI SOC.COOP.SOC.(exABILITA/TRASIMENO)</text:p>
          </table:table-cell>
          <table:table-cell table:style-name="ce19" office:value-type="float" office:value="108395.86" calcext:value-type="float">
            <text:p><text:s/>108.395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AMI <text:s/>CASA SERENA NO F.E. <text:s text:c="24"/></text:p>
          </table:table-cell>
          <table:table-cell table:style-name="ce19" office:value-type="float" office:value="58568.1" calcext:value-type="float">
            <text:p><text:s/>58.568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AMI CASA FILIPPO BARGAGLI PETRUCCI NO F.E. <text:s text:c="6"/></text:p>
          </table:table-cell>
          <table:table-cell table:style-name="ce19" office:value-type="float" office:value="54267.9" calcext:value-type="float">
            <text:p><text:s/>54.267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TRE LO SGUARDO APS <text:s text:c="29"/></text:p>
          </table:table-cell>
          <table:table-cell table:style-name="ce19" office:value-type="float" office:value="3245.72" calcext:value-type="float">
            <text:p><text:s/>3.245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ASSISTENZA MALATI IMPEDITI <text:s text:c="17"/></text:p>
          </table:table-cell>
          <table:table-cell table:style-name="ce19" office:value-type="float" office:value="18154" calcext:value-type="float">
            <text:p><text:s/>18.15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VAVIT SL (OVOBANK) <text:s text:c="30"/></text:p>
          </table:table-cell>
          <table:table-cell table:style-name="ce19" office:value-type="float" office:value="67680" calcext:value-type="float">
            <text:p><text:s/>67.6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ARC.MISERICORDIA MONTEPULCIANO <text:s text:c="15"/></text:p>
          </table:table-cell>
          <table:table-cell table:style-name="ce19" office:value-type="float" office:value="205845.3" calcext:value-type="float">
            <text:p><text:s/>205.845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.GES. S. COOP.SOCIALE A R.L. <text:s text:c="18"/></text:p>
          </table:table-cell>
          <table:table-cell table:style-name="ce19" office:value-type="float" office:value="9829.47" calcext:value-type="float">
            <text:p><text:s/>9.829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GETTO 5 SOCIETA' COOPERATIVA IMPRESA SOCIALE <text:s text:c="2"/></text:p>
          </table:table-cell>
          <table:table-cell table:style-name="ce19" office:value-type="float" office:value="327782.91" calcext:value-type="float">
            <text:p><text:s/>327.782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.S.A. COMUNE TERRANUOVA B.NI <text:s text:c="20"/></text:p>
          </table:table-cell>
          <table:table-cell table:style-name="ce19" office:value-type="float" office:value="4732" calcext:value-type="float">
            <text:p><text:s/>4.73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A ALZHEIMER NON TI SCORDAR DI ME SRL <text:s text:c="5"/></text:p>
          </table:table-cell>
          <table:table-cell table:style-name="ce19" office:value-type="float" office:value="5443.2" calcext:value-type="float">
            <text:p><text:s/>5.44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A POPPI Srl <text:s text:c="30"/></text:p>
          </table:table-cell>
          <table:table-cell table:style-name="ce19" office:value-type="float" office:value="481240.35" calcext:value-type="float">
            <text:p><text:s/>481.240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E ANZIANI SRL <text:s text:c="28"/></text:p>
          </table:table-cell>
          <table:table-cell table:style-name="ce19" office:value-type="float" office:value="3729.3" calcext:value-type="float">
            <text:p><text:s/>3.729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E QUISISANA Srl <text:s text:c="26"/></text:p>
          </table:table-cell>
          <table:table-cell table:style-name="ce19" office:value-type="float" office:value="18800.3" calcext:value-type="float">
            <text:p><text:s/>18.80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SALIBRI SRL <text:s text:c="36"/></text:p>
          </table:table-cell>
          <table:table-cell table:style-name="ce19" office:value-type="float" office:value="23594.9" calcext:value-type="float">
            <text:p><text:s/>23.59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SA MONSIGNOR OLINTO FEDI SOC. COOP.VA SOCIALE <text:s text:c="3"/></text:p>
          </table:table-cell>
          <table:table-cell table:style-name="ce19" office:value-type="float" office:value="3605.1" calcext:value-type="float">
            <text:p><text:s/>3.605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SA VILLA SAN MARTINO <text:s text:c="28"/></text:p>
          </table:table-cell>
          <table:table-cell table:style-name="ce19" office:value-type="float" office:value="4911.3" calcext:value-type="float">
            <text:p><text:s/>4.911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UMORI FUORI SCENA <text:s text:c="31"/></text:p>
          </table:table-cell>
          <table:table-cell table:style-name="ce19" office:value-type="float" office:value="1500" calcext:value-type="float">
            <text:p><text:s/>1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 GIUSEPPE SRL <text:s text:c="33"/></text:p>
          </table:table-cell>
          <table:table-cell table:style-name="ce19" office:value-type="float" office:value="109163.7" calcext:value-type="float">
            <text:p><text:s/>109.163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' AMBIENTE BENESSERE SRL <text:s text:c="19"/></text:p>
          </table:table-cell>
          <table:table-cell table:style-name="ce19" office:value-type="float" office:value="2013.4" calcext:value-type="float">
            <text:p><text:s/>2.01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RAH COOPERATIVA SOCIALE <text:s text:c="24"/></text:p>
          </table:table-cell>
          <table:table-cell table:style-name="ce19" office:value-type="float" office:value="5604.52" calcext:value-type="float">
            <text:p><text:s/>5.604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ENI ORIZZONTI 1 S.P.A. <text:s text:c="24"/></text:p>
          </table:table-cell>
          <table:table-cell table:style-name="ce19" office:value-type="float" office:value="48745.9" calcext:value-type="float">
            <text:p><text:s/>48.74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OSPEDALIERI S.P.A. <text:s text:c="23"/></text:p>
          </table:table-cell>
          <table:table-cell table:style-name="ce19" office:value-type="float" office:value="1243206.8" calcext:value-type="float">
            <text:p><text:s/>1.243.206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STRA COOPERATIVA SOCIALE <text:s text:c="23"/></text:p>
          </table:table-cell>
          <table:table-cell table:style-name="ce19" office:value-type="float" office:value="9219.6" calcext:value-type="float">
            <text:p><text:s/>9.21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GLAB SRL <text:s text:c="40"/></text:p>
          </table:table-cell>
          <table:table-cell table:style-name="ce19" office:value-type="float" office:value="399014" calcext:value-type="float">
            <text:p><text:s/>399.01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GE.SI. <text:s text:c="2"/>S.P.A. <text:s text:c="31"/></text:p>
          </table:table-cell>
          <table:table-cell table:style-name="ce19" office:value-type="float" office:value="203.63" calcext:value-type="float">
            <text:p><text:s/>203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.COOPER.SOC.AGATOS ONLUS <text:s text:c="22"/></text:p>
          </table:table-cell>
          <table:table-cell table:style-name="ce19" office:value-type="float" office:value="15502" calcext:value-type="float">
            <text:p><text:s/>15.5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A.FO.RI.S.MA. IMPRESA SOCIALE</text:p>
          </table:table-cell>
          <table:table-cell table:style-name="ce19" office:value-type="float" office:value="5047.68" calcext:value-type="float">
            <text:p><text:s/>5.047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SOCIALE IL MOSAICO <text:s text:c="10"/></text:p>
          </table:table-cell>
          <table:table-cell table:style-name="ce19" office:value-type="float" office:value="88.76" calcext:value-type="float">
            <text:p><text:s/>88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SOCIALE LEGO (ex giovani v.no</text:p>
          </table:table-cell>
          <table:table-cell table:style-name="ce19" office:value-type="float" office:value="117210.08" calcext:value-type="float">
            <text:p><text:s/>117.210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SOCIALE OPERAIA SEMPRONIANO 1</text:p>
          </table:table-cell>
          <table:table-cell table:style-name="ce19" office:value-type="float" office:value="45119.28" calcext:value-type="float">
            <text:p><text:s/>45.119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DI ESECUTORI DI PIE DISPOSIZIONI IN SIENA</text:p>
          </table:table-cell>
          <table:table-cell table:style-name="ce19" office:value-type="float" office:value="8628.6" calcext:value-type="float">
            <text:p><text:s/>8.62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LIEVO BOLOGNA SOCIETA' COOPERATIVA SOCIALE <text:s text:c="4"/></text:p>
          </table:table-cell>
          <table:table-cell table:style-name="ce19" office:value-type="float" office:value="5178.29" calcext:value-type="float">
            <text:p><text:s/>5.178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VENIN - FONDAZIONE DI PARTECIPAZIONE ONLUS <text:s text:c="4"/></text:p>
          </table:table-cell>
          <table:table-cell table:style-name="ce19" office:value-type="float" office:value="490" calcext:value-type="float">
            <text:p><text:s/>4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ONE MONTANA DEI COMUNI DELLA VALTIBERIN TOSC. <text:s/></text:p>
          </table:table-cell>
          <table:table-cell table:style-name="ce19" office:value-type="float" office:value="12292.8" calcext:value-type="float">
            <text:p><text:s/>12.29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VERSIIS SOCIETA' COOPERATIVA SOCIALE <text:s text:c="10"/></text:p>
          </table:table-cell>
          <table:table-cell table:style-name="ce19" office:value-type="float" office:value="17673.72" calcext:value-type="float">
            <text:p><text:s/>17.673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668.2" calcext:value-type="float">
            <text:p><text:s/>3.66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 ARC. MISERICORDIA DI FIRENZE <text:s text:c="16"/></text:p>
          </table:table-cell>
          <table:table-cell table:style-name="ce19" office:value-type="float" office:value="3664.2" calcext:value-type="float">
            <text:p><text:s/>3.664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ARC.MISERICORDIA SARTEANO <text:s text:c="20"/></text:p>
          </table:table-cell>
          <table:table-cell table:style-name="ce19" office:value-type="float" office:value="186519.6" calcext:value-type="float">
            <text:p><text:s/>186.51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CANOVA SRL <text:s text:c="33"/></text:p>
          </table:table-cell>
          <table:table-cell table:style-name="ce19" office:value-type="float" office:value="8165.8" calcext:value-type="float">
            <text:p><text:s/>8.16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DEL COLLE <text:s text:c="34"/></text:p>
          </table:table-cell>
          <table:table-cell table:style-name="ce19" office:value-type="float" office:value="12647.4" calcext:value-type="float">
            <text:p><text:s/>12.647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FIORITA S.R.L. <text:s text:c="29"/></text:p>
          </table:table-cell>
          <table:table-cell table:style-name="ce19" office:value-type="float" office:value="232928.96" calcext:value-type="float">
            <text:p><text:s/>232.928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JOLE S.P.A. <text:s text:c="32"/></text:p>
          </table:table-cell>
          <table:table-cell table:style-name="ce19" office:value-type="float" office:value="1658.8" calcext:value-type="float">
            <text:p><text:s/>1.65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LE ORTENSIE SRL <text:s text:c="28"/></text:p>
          </table:table-cell>
          <table:table-cell table:style-name="ce19" office:value-type="float" office:value="7277.3" calcext:value-type="float">
            <text:p><text:s/>7.277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MAGLI S.R.L. <text:s text:c="31"/></text:p>
          </table:table-cell>
          <table:table-cell table:style-name="ce19" office:value-type="float" office:value="5445.2" calcext:value-type="float">
            <text:p><text:s/>5.445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OLIMPIA SRL <text:s text:c="32"/></text:p>
          </table:table-cell>
          <table:table-cell table:style-name="ce19" office:value-type="float" office:value="12121.5" calcext:value-type="float">
            <text:p><text:s/>12.12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SANTA MONICA SPA <text:s text:c="27"/></text:p>
          </table:table-cell>
          <table:table-cell table:style-name="ce19" office:value-type="float" office:value="45826.5" calcext:value-type="float">
            <text:p><text:s/>45.82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SERENA-SUORE PASSIONISTE PROV TOSC ADDOLORAT</text:p>
          </table:table-cell>
          <table:table-cell table:style-name="ce19" office:value-type="float" office:value="4436.5" calcext:value-type="float">
            <text:p><text:s/>4.43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GGIO DELLA CONSOLATA SRL <text:s text:c="20"/></text:p>
          </table:table-cell>
          <table:table-cell table:style-name="ce19" office:value-type="float" office:value="422037.14" calcext:value-type="float">
            <text:p><text:s/>422.037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AFFIRO HEALTHCARE SRL <text:s text:c="27"/></text:p>
          </table:table-cell>
          <table:table-cell table:style-name="ce19" office:value-type="float" office:value="2541.3" calcext:value-type="float">
            <text:p><text:s/>2.541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HEN S.R.L. <text:s text:c="38"/></text:p>
          </table:table-cell>
          <table:table-cell table:style-name="ce19" office:value-type="float" office:value="45940.7" calcext:value-type="float">
            <text:p><text:s/>45.940,70 </text:p>
          </table:table-cell>
        </table:table-row>
        <table:table-row table:style-name="ro1">
          <table:table-cell table:style-name="ce7" office:value-type="string" calcext:value-type="string">
            <text:p>3133 Totale</text:p>
          </table:table-cell>
          <table:table-cell table:style-name="ce13"/>
          <table:table-cell table:style-name="ce16"/>
          <table:table-cell table:style-name="ce20" office:value-type="float" office:value="13862410.73" calcext:value-type="float">
            <text:p><text:s/>13.862.410,73 </text:p>
          </table:table-cell>
        </table:table-row>
        <table:table-row table:style-name="ro1">
          <table:table-cell table:style-name="ce5" office:value-type="float" office:value="3136" calcext:value-type="float">
            <text:p>3136</text:p>
          </table:table-cell>
          <table:table-cell office:value-type="string" calcext:value-type="string">
            <text:p>Consulenze <text:s text:c="39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1536" calcext:value-type="float">
            <text:p><text:s/>1.53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96" calcext:value-type="float">
            <text:p><text:s/>2.4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815" calcext:value-type="float">
            <text:p><text:s/>3.81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04" calcext:value-type="float">
            <text:p><text:s/>2.30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YNERGIE ITALIA AGENZIA PER IL LAVORO SPA <text:s text:c="8"/></text:p>
          </table:table-cell>
          <table:table-cell table:style-name="ce19" office:value-type="float" office:value="612045.46" calcext:value-type="float">
            <text:p><text:s/>612.045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04" calcext:value-type="float">
            <text:p><text:s/>1.104,00 </text:p>
          </table:table-cell>
        </table:table-row>
        <table:table-row table:style-name="ro1">
          <table:table-cell table:style-name="ce7" office:value-type="string" calcext:value-type="string">
            <text:p>3136 Totale</text:p>
          </table:table-cell>
          <table:table-cell table:style-name="ce13"/>
          <table:table-cell table:style-name="ce16"/>
          <table:table-cell table:style-name="ce20" office:value-type="float" office:value="623300.46" calcext:value-type="float">
            <text:p><text:s/>623.300,46 </text:p>
          </table:table-cell>
        </table:table-row>
        <table:table-row table:style-name="ro1">
          <table:table-cell table:style-name="ce5" office:value-type="float" office:value="3137" calcext:value-type="float">
            <text:p>3137</text:p>
          </table:table-cell>
          <table:table-cell office:value-type="string" calcext:value-type="string">
            <text:p>Altri acquisti di servizi e prestazioni sanitarie  da strutture sanitarie pubbliche della Regione/Provincia autonoma di appartenenza</text:p>
          </table:table-cell>
          <table:table-cell office:value-type="string" calcext:value-type="string">
            <text:p>ATS MILANO CITTA' METROPOLITANA <text:s text:c="18"/></text:p>
          </table:table-cell>
          <table:table-cell table:style-name="ce19" office:value-type="float" office:value="323.48" calcext:value-type="float">
            <text:p><text:s/>323,48 </text:p>
          </table:table-cell>
        </table:table-row>
        <table:table-row table:style-name="ro1">
          <table:table-cell table:style-name="ce7" office:value-type="string" calcext:value-type="string">
            <text:p>3137 Totale</text:p>
          </table:table-cell>
          <table:table-cell table:style-name="ce13"/>
          <table:table-cell table:style-name="ce16"/>
          <table:table-cell table:style-name="ce20" office:value-type="float" office:value="323.48" calcext:value-type="float">
            <text:p><text:s/>323,48 </text:p>
          </table:table-cell>
        </table:table-row>
        <table:table-row table:style-name="ro1">
          <table:table-cell table:style-name="ce5" office:value-type="float" office:value="3138" calcext:value-type="float">
            <text:p>3138</text:p>
          </table:table-cell>
          <table:table-cell office:value-type="string" calcext:value-type="string">
            <text:p>Altri acq. serv/prest.sanit.da altre Amm.pubbliche</text:p>
          </table:table-cell>
          <table:table-cell office:value-type="string" calcext:value-type="string">
            <text:p>AZIENDA SANITARIA UNIVERSITARIA FRIULI CENTRALE <text:s text:c="2"/></text:p>
          </table:table-cell>
          <table:table-cell table:style-name="ce19" office:value-type="float" office:value="151.58" calcext:value-type="float">
            <text:p><text:s/>151,58 </text:p>
          </table:table-cell>
        </table:table-row>
        <table:table-row table:style-name="ro1">
          <table:table-cell table:style-name="ce7" office:value-type="string" calcext:value-type="string">
            <text:p>3138 Totale</text:p>
          </table:table-cell>
          <table:table-cell table:style-name="ce13"/>
          <table:table-cell table:style-name="ce16"/>
          <table:table-cell table:style-name="ce20" office:value-type="float" office:value="151.58" calcext:value-type="float">
            <text:p><text:s/>151,58 </text:p>
          </table:table-cell>
        </table:table-row>
        <table:table-row table:style-name="ro1">
          <table:table-cell table:style-name="ce5" office:value-type="float" office:value="3198" calcext:value-type="float">
            <text:p>3198</text:p>
          </table:table-cell>
          <table:table-cell office:value-type="string" calcext:value-type="string">
            <text:p>Altri acquisti di servizi e prestazioni sanitarie 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19" office:value-type="float" office:value="1736.59" calcext:value-type="float">
            <text:p><text:s/>1.736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F.MONTEVARCHI SPA <text:s text:c="30"/></text:p>
          </table:table-cell>
          <table:table-cell table:style-name="ce19" office:value-type="float" office:value="7222.9" calcext:value-type="float">
            <text:p><text:s/>7.22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FM SPA (AZIENDA FARMAC.MUNICIPALIZZ) <text:s text:c="12"/></text:p>
          </table:table-cell>
          <table:table-cell table:style-name="ce19" office:value-type="float" office:value="28787.97" calcext:value-type="float">
            <text:p><text:s/>28.787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558" calcext:value-type="float">
            <text:p><text:s/>5.55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CITTA' DI SIENA <text:s text:c="30"/></text:p>
          </table:table-cell>
          <table:table-cell table:style-name="ce19" office:value-type="float" office:value="692.98" calcext:value-type="float">
            <text:p><text:s/>692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FARMACEUTICA MUNICIPALIZZATA FOLLONICA <text:s text:c="3"/></text:p>
          </table:table-cell>
          <table:table-cell table:style-name="ce19" office:value-type="float" office:value="561.84" calcext:value-type="float">
            <text:p><text:s/>561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016.25" calcext:value-type="float">
            <text:p><text:s/>11.01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87.5" calcext:value-type="float">
            <text:p><text:s/>2.18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983.75" calcext:value-type="float">
            <text:p><text:s/>9.983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40" calcext:value-type="float">
            <text:p><text:s/>2.2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400" calcext:value-type="float">
            <text:p><text:s/>9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634" calcext:value-type="float">
            <text:p><text:s/>4.6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394.17" calcext:value-type="float">
            <text:p><text:s/>8.394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880" calcext:value-type="float">
            <text:p><text:s/>5.8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25" calcext:value-type="float">
            <text:p><text:s/>3.3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862.5" calcext:value-type="float">
            <text:p><text:s/>6.86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200" calcext:value-type="float">
            <text:p><text:s/>7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026.25" calcext:value-type="float">
            <text:p><text:s/>7.02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200" calcext:value-type="float">
            <text:p><text:s/>4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200" calcext:value-type="float">
            <text:p><text:s/>4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84" calcext:value-type="float">
            <text:p><text:s/>2.7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ASTIGLIONE DELLA PESCAIA <text:s text:c="14"/></text:p>
          </table:table-cell>
          <table:table-cell table:style-name="ce19" office:value-type="float" office:value="2117.43" calcext:value-type="float">
            <text:p><text:s/>2.117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 S.MARIA MISERICORDIA CORTONA (VEDI QUIET)</text:p>
          </table:table-cell>
          <table:table-cell table:style-name="ce19" office:value-type="float" office:value="2083.75" calcext:value-type="float">
            <text:p><text:s/>2.083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COOP. SOCIALI ARETINE (COOB) <text:s text:c="11"/></text:p>
          </table:table-cell>
          <table:table-cell table:style-name="ce19" office:value-type="float" office:value="108560.52" calcext:value-type="float">
            <text:p><text:s/>108.560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NAZIONALE SERVIZI S.C.R.L. <text:s text:c="13"/></text:p>
          </table:table-cell>
          <table:table-cell table:style-name="ce19" office:value-type="float" office:value="1250946.71" calcext:value-type="float">
            <text:p><text:s/>1.250.946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OCIALE COMARS ONLUS -SOCIETTA' COOPERAT</text:p>
          </table:table-cell>
          <table:table-cell table:style-name="ce19" office:value-type="float" office:value="15278.05" calcext:value-type="float">
            <text:p><text:s/>15.278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23990.26" calcext:value-type="float">
            <text:p><text:s/>23.990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728.75" calcext:value-type="float">
            <text:p><text:s/>6.72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347.5" calcext:value-type="float">
            <text:p><text:s/>8.34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.CO.SAN. S.P.A. <text:s text:c="31"/></text:p>
          </table:table-cell>
          <table:table-cell table:style-name="ce19" office:value-type="float" office:value="1850.35" calcext:value-type="float">
            <text:p><text:s/>1.850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<text:s/>DI RAVACCIANO SRL <text:s text:c="22"/></text:p>
          </table:table-cell>
          <table:table-cell table:style-name="ce19" office:value-type="float" office:value="134.87" calcext:value-type="float">
            <text:p><text:s/>134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<text:s/>MASACCIO <text:s/>SNC <text:s text:c="26"/></text:p>
          </table:table-cell>
          <table:table-cell table:style-name="ce19" office:value-type="float" office:value="291.51" calcext:value-type="float">
            <text:p><text:s/>291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69.38" calcext:value-type="float">
            <text:p><text:s/>2.469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 CORSO &amp; C. SAS <text:s text:c="23"/></text:p>
          </table:table-cell>
          <table:table-cell table:style-name="ce19" office:value-type="float" office:value="1758.63" calcext:value-type="float">
            <text:p><text:s/>1.758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LFANI CECCARELLI &amp; C. SNC <text:s text:c="14"/></text:p>
          </table:table-cell>
          <table:table-cell table:style-name="ce19" office:value-type="float" office:value="1277.38" calcext:value-type="float">
            <text:p><text:s/>1.277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3.25" calcext:value-type="float">
            <text:p><text:s/>283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2" calcext:value-type="float">
            <text:p><text:s/>13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DEL CERVO SAS <text:s text:c="20"/></text:p>
          </table:table-cell>
          <table:table-cell table:style-name="ce19" office:value-type="float" office:value="7682.14" calcext:value-type="float">
            <text:p><text:s/>7.682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DI SORANO <text:s text:c="15"/></text:p>
          </table:table-cell>
          <table:table-cell table:style-name="ce19" office:value-type="float" office:value="127.5" calcext:value-type="float">
            <text:p><text:s/>12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NTICA FARMACIA PARENTI <text:s text:c="17"/></text:p>
          </table:table-cell>
          <table:table-cell table:style-name="ce19" office:value-type="float" office:value="103.13" calcext:value-type="float">
            <text:p><text:s/>10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S PHARMA SRL <text:s text:c="27"/></text:p>
          </table:table-cell>
          <table:table-cell table:style-name="ce19" office:value-type="float" office:value="2482.51" calcext:value-type="float">
            <text:p><text:s/>2.482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THENA SNC <text:s text:c="30"/></text:p>
          </table:table-cell>
          <table:table-cell table:style-name="ce19" office:value-type="float" office:value="682" calcext:value-type="float">
            <text:p><text:s/>68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AZZOLINI SAS <text:s text:c="28"/></text:p>
          </table:table-cell>
          <table:table-cell table:style-name="ce19" office:value-type="float" office:value="557.76" calcext:value-type="float">
            <text:p><text:s/>557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BANELLA SRL <text:s text:c="26"/></text:p>
          </table:table-cell>
          <table:table-cell table:style-name="ce19" office:value-type="float" office:value="2571.87" calcext:value-type="float">
            <text:p><text:s/>2.571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926.27" calcext:value-type="float">
            <text:p><text:s/>3.926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ARTOLINI <text:s/>SRL <text:s text:c="26"/></text:p>
          </table:table-cell>
          <table:table-cell table:style-name="ce19" office:value-type="float" office:value="7062.64" calcext:value-type="float">
            <text:p><text:s/>7.062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75" calcext:value-type="float">
            <text:p><text:s/>3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LAVISTA S.N.C. <text:s text:c="23"/></text:p>
          </table:table-cell>
          <table:table-cell table:style-name="ce19" office:value-type="float" office:value="1108.16" calcext:value-type="float">
            <text:p><text:s/>1.108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98.15" calcext:value-type="float">
            <text:p><text:s/>4.498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LVEDERE SNC <text:s text:c="27"/></text:p>
          </table:table-cell>
          <table:table-cell table:style-name="ce19" office:value-type="float" office:value="182.07" calcext:value-type="float">
            <text:p><text:s/>182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723.5" calcext:value-type="float">
            <text:p><text:s/>3.723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NI SAS <text:s text:c="32"/></text:p>
          </table:table-cell>
          <table:table-cell table:style-name="ce19" office:value-type="float" office:value="763.13" calcext:value-type="float">
            <text:p><text:s/>76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NA SRL <text:s/>(dal 27/02/2025) <text:s text:c="13"/></text:p>
          </table:table-cell>
          <table:table-cell table:style-name="ce19" office:value-type="float" office:value="4469.02" calcext:value-type="float">
            <text:p><text:s/>4.469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23.83" calcext:value-type="float">
            <text:p><text:s/>723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ERTI SNC <text:s text:c="31"/></text:p>
          </table:table-cell>
          <table:table-cell table:style-name="ce19" office:value-type="float" office:value="433.14" calcext:value-type="float">
            <text:p><text:s/>43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16.64" calcext:value-type="float">
            <text:p><text:s/>416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031.63" calcext:value-type="float">
            <text:p><text:s/>5.031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BBIENA STAZIONE SRL <text:s text:c="19"/></text:p>
          </table:table-cell>
          <table:table-cell table:style-name="ce19" office:value-type="float" office:value="1997.89" calcext:value-type="float">
            <text:p><text:s/>1.997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ILLI <text:s/>SRL <text:s text:c="30"/></text:p>
          </table:table-cell>
          <table:table-cell table:style-name="ce19" office:value-type="float" office:value="511.51" calcext:value-type="float">
            <text:p><text:s/>511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93.75" calcext:value-type="float">
            <text:p><text:s/>393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LI 1833 SNC <text:s text:c="26"/></text:p>
          </table:table-cell>
          <table:table-cell table:style-name="ce19" office:value-type="float" office:value="1734.4" calcext:value-type="float">
            <text:p><text:s/>1.73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78.13" calcext:value-type="float">
            <text:p><text:s/>1.078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LOGNI GESTIONE EREDITARIA <text:s text:c="13"/></text:p>
          </table:table-cell>
          <table:table-cell table:style-name="ce19" office:value-type="float" office:value="159.5" calcext:value-type="float">
            <text:p><text:s/>15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509.8" calcext:value-type="float">
            <text:p><text:s/>5.50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ORSINI SRL <text:s text:c="29"/></text:p>
          </table:table-cell>
          <table:table-cell table:style-name="ce19" office:value-type="float" office:value="1465.41" calcext:value-type="float">
            <text:p><text:s/>1.465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BUFALINI G. &amp; C. SNC <text:s text:c="20"/></text:p>
          </table:table-cell>
          <table:table-cell table:style-name="ce19" office:value-type="float" office:value="137.53" calcext:value-type="float">
            <text:p><text:s/>137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RRERA <text:s text:c="33"/></text:p>
          </table:table-cell>
          <table:table-cell table:style-name="ce19" office:value-type="float" office:value="3155.63" calcext:value-type="float">
            <text:p><text:s/>3.15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3.14" calcext:value-type="float">
            <text:p><text:s/>21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ENTINESE SAS <text:s text:c="25"/></text:p>
          </table:table-cell>
          <table:table-cell table:style-name="ce19" office:value-type="float" office:value="2266.01" calcext:value-type="float">
            <text:p><text:s/>2.266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OTTO SNC <text:s text:c="29"/></text:p>
          </table:table-cell>
          <table:table-cell table:style-name="ce19" office:value-type="float" office:value="261.28" calcext:value-type="float">
            <text:p><text:s/>26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ASTELNUOVO SNC <text:s text:c="25"/></text:p>
          </table:table-cell>
          <table:table-cell table:style-name="ce19" office:value-type="float" office:value="1948.13" calcext:value-type="float">
            <text:p><text:s/>1.948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955.89" calcext:value-type="float">
            <text:p><text:s/>3.955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ENTRALE s.n.c. DEL DR. V. LUCENTE &amp; C. <text:s/></text:p>
          </table:table-cell>
          <table:table-cell table:style-name="ce19" office:value-type="float" office:value="97.5" calcext:value-type="float">
            <text:p><text:s/>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15.64" calcext:value-type="float">
            <text:p><text:s/>1.415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ELLINI L. SNC <text:s text:c="25"/></text:p>
          </table:table-cell>
          <table:table-cell table:style-name="ce19" office:value-type="float" office:value="543.75" calcext:value-type="float">
            <text:p><text:s/>543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HIANTIGIANA SNC <text:s text:c="24"/></text:p>
          </table:table-cell>
          <table:table-cell table:style-name="ce19" office:value-type="float" office:value="198.75" calcext:value-type="float">
            <text:p><text:s/>19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BORGHETTO <text:s text:c="22"/></text:p>
          </table:table-cell>
          <table:table-cell table:style-name="ce19" office:value-type="float" office:value="7196.26" calcext:value-type="float">
            <text:p><text:s/>7.19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COLLE V. D. 1 <text:s text:c="18"/></text:p>
          </table:table-cell>
          <table:table-cell table:style-name="ce19" office:value-type="float" office:value="3907.4" calcext:value-type="float">
            <text:p><text:s/>3.907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FOIANO <text:s text:c="25"/></text:p>
          </table:table-cell>
          <table:table-cell table:style-name="ce19" office:value-type="float" office:value="1317.26" calcext:value-type="float">
            <text:p><text:s/>1.317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IEVE AL TOPPO <text:s text:c="17"/></text:p>
          </table:table-cell>
          <table:table-cell table:style-name="ce19" office:value-type="float" office:value="2439.41" calcext:value-type="float">
            <text:p><text:s/>2.439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GGIBONSI <text:s text:c="21"/></text:p>
          </table:table-cell>
          <table:table-cell table:style-name="ce19" office:value-type="float" office:value="1358.51" calcext:value-type="float">
            <text:p><text:s/>1.358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PONTE A TRESSA <text:s text:c="17"/></text:p>
          </table:table-cell>
          <table:table-cell table:style-name="ce19" office:value-type="float" office:value="185.6" calcext:value-type="float">
            <text:p><text:s/>185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MUNALE SAN GIMIGNANO <text:s text:c="18"/></text:p>
          </table:table-cell>
          <table:table-cell table:style-name="ce19" office:value-type="float" office:value="342.38" calcext:value-type="float">
            <text:p><text:s/>342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COSANA SAS <text:s text:c="30"/></text:p>
          </table:table-cell>
          <table:table-cell table:style-name="ce19" office:value-type="float" office:value="335.51" calcext:value-type="float">
            <text:p><text:s/>335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1.23" calcext:value-type="float">
            <text:p><text:s/>101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71.77" calcext:value-type="float">
            <text:p><text:s/>471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ANI VELTRONI SRL <text:s text:c="23"/></text:p>
          </table:table-cell>
          <table:table-cell table:style-name="ce19" office:value-type="float" office:value="808.14" calcext:value-type="float">
            <text:p><text:s/>808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 MUNARI <text:s text:c="31"/></text:p>
          </table:table-cell>
          <table:table-cell table:style-name="ce19" office:value-type="float" office:value="79.75" calcext:value-type="float">
            <text:p><text:s/>79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01.34" calcext:value-type="float">
            <text:p><text:s/>1.001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CAMPO SNC <text:s text:c="27"/></text:p>
          </table:table-cell>
          <table:table-cell table:style-name="ce19" office:value-type="float" office:value="30.25" calcext:value-type="float">
            <text:p><text:s/>30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FURIA SAS <text:s text:c="27"/></text:p>
          </table:table-cell>
          <table:table-cell table:style-name="ce19" office:value-type="float" office:value="1809.51" calcext:value-type="float">
            <text:p><text:s/>1.809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 TUFO S.A.S. <text:s text:c="25"/></text:p>
          </table:table-cell>
          <table:table-cell table:style-name="ce19" office:value-type="float" office:value="90" calcext:value-type="float">
            <text:p><text:s/>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7.4" calcext:value-type="float">
            <text:p><text:s/>107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94.26" calcext:value-type="float">
            <text:p><text:s/>2.494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99.63" calcext:value-type="float">
            <text:p><text:s/>2.099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ELLE TERME SNC <text:s text:c="25"/></text:p>
          </table:table-cell>
          <table:table-cell table:style-name="ce19" office:value-type="float" office:value="110.15" calcext:value-type="float">
            <text:p><text:s/>110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53.77" calcext:value-type="float">
            <text:p><text:s/>753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ETTOLLE SNC <text:s text:c="25"/></text:p>
          </table:table-cell>
          <table:table-cell table:style-name="ce19" office:value-type="float" office:value="501.88" calcext:value-type="float">
            <text:p><text:s/>501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BUCINE SNC <text:s text:c="27"/></text:p>
          </table:table-cell>
          <table:table-cell table:style-name="ce19" office:value-type="float" office:value="5490.01" calcext:value-type="float">
            <text:p><text:s/>5.49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GAVORRANO <text:s text:c="28"/></text:p>
          </table:table-cell>
          <table:table-cell table:style-name="ce19" office:value-type="float" office:value="871.67" calcext:value-type="float">
            <text:p><text:s/>871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58.22" calcext:value-type="float">
            <text:p><text:s/>1.858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ATERINA SRL <text:s text:c="25"/></text:p>
          </table:table-cell>
          <table:table-cell table:style-name="ce19" office:value-type="float" office:value="3180.01" calcext:value-type="float">
            <text:p><text:s/>3.18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LEVANE <text:s text:c="31"/></text:p>
          </table:table-cell>
          <table:table-cell table:style-name="ce19" office:value-type="float" office:value="5139.38" calcext:value-type="float">
            <text:p><text:s/>5.139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MURLO SNC <text:s text:c="28"/></text:p>
          </table:table-cell>
          <table:table-cell table:style-name="ce19" office:value-type="float" office:value="466.88" calcext:value-type="float">
            <text:p><text:s/>46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OLMO <text:s text:c="33"/></text:p>
          </table:table-cell>
          <table:table-cell table:style-name="ce19" office:value-type="float" office:value="5705.63" calcext:value-type="float">
            <text:p><text:s/>5.70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ESCAIOLA SRL <text:s text:c="24"/></text:p>
          </table:table-cell>
          <table:table-cell table:style-name="ce19" office:value-type="float" office:value="3293.14" calcext:value-type="float">
            <text:p><text:s/>3.29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PORTA ROMANA SRL <text:s text:c="21"/></text:p>
          </table:table-cell>
          <table:table-cell table:style-name="ce19" office:value-type="float" office:value="1084.88" calcext:value-type="float">
            <text:p><text:s/>1.084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RADDA SNC <text:s text:c="28"/></text:p>
          </table:table-cell>
          <table:table-cell table:style-name="ce19" office:value-type="float" office:value="806.25" calcext:value-type="float">
            <text:p><text:s/>80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810.26" calcext:value-type="float">
            <text:p><text:s/>10.810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10.63" calcext:value-type="float">
            <text:p><text:s/>4.01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CANSANO DI CAMILLI SNC <text:s text:c="14"/></text:p>
          </table:table-cell>
          <table:table-cell table:style-name="ce19" office:value-type="float" office:value="1571.25" calcext:value-type="float">
            <text:p><text:s/>1.57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STAGGIA SNC <text:s text:c="26"/></text:p>
          </table:table-cell>
          <table:table-cell table:style-name="ce19" office:value-type="float" office:value="1745.3" calcext:value-type="float">
            <text:p><text:s/>1.745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AVERNE SRL <text:s text:c="26"/></text:p>
          </table:table-cell>
          <table:table-cell table:style-name="ce19" office:value-type="float" office:value="322.5" calcext:value-type="float">
            <text:p><text:s/>3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I TREGOZZANO SNC <text:s text:c="23"/></text:p>
          </table:table-cell>
          <table:table-cell table:style-name="ce19" office:value-type="float" office:value="2182.5" calcext:value-type="float">
            <text:p><text:s/>2.18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BURCHINI ALDO s.n.c. <text:s text:c="17"/></text:p>
          </table:table-cell>
          <table:table-cell table:style-name="ce19" office:value-type="float" office:value="1529.01" calcext:value-type="float">
            <text:p><text:s/>1.529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DR.MAX ITALIA SRL <text:s text:c="23"/></text:p>
          </table:table-cell>
          <table:table-cell table:style-name="ce19" office:value-type="float" office:value="764.54" calcext:value-type="float">
            <text:p><text:s/>764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. SEVERI SNC <text:s text:c="27"/></text:p>
          </table:table-cell>
          <table:table-cell table:style-name="ce19" office:value-type="float" office:value="610.03" calcext:value-type="float">
            <text:p><text:s/>610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DERIFERI SAS DR. DIEGO EDERIFERI &amp; C. <text:s text:c="2"/></text:p>
          </table:table-cell>
          <table:table-cell table:style-name="ce19" office:value-type="float" office:value="6919.76" calcext:value-type="float">
            <text:p><text:s/>6.919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EREDI BONCI RESTI <text:s text:c="23"/></text:p>
          </table:table-cell>
          <table:table-cell table:style-name="ce19" office:value-type="float" office:value="2797.51" calcext:value-type="float">
            <text:p><text:s/>2.797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9.39" calcext:value-type="float">
            <text:p><text:s/>99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BBRINI S.A.S <text:s text:c="26"/></text:p>
          </table:table-cell>
          <table:table-cell table:style-name="ce19" office:value-type="float" office:value="453.13" calcext:value-type="float">
            <text:p><text:s/>45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19.79" calcext:value-type="float">
            <text:p><text:s/>519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AMIA SNC <text:s text:c="28"/></text:p>
          </table:table-cell>
          <table:table-cell table:style-name="ce19" office:value-type="float" office:value="123.76" calcext:value-type="float">
            <text:p><text:s/>123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ARMESCHI <text:s text:c="31"/></text:p>
          </table:table-cell>
          <table:table-cell table:style-name="ce19" office:value-type="float" office:value="1481.44" calcext:value-type="float">
            <text:p><text:s/>1.481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ELIA CAPALBIO EX FARM.BARTOLOTTI <text:s text:c="7"/></text:p>
          </table:table-cell>
          <table:table-cell table:style-name="ce19" office:value-type="float" office:value="174.63" calcext:value-type="float">
            <text:p><text:s/>174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IORE <text:s/>SAS <text:s text:c="30"/></text:p>
          </table:table-cell>
          <table:table-cell table:style-name="ce19" office:value-type="float" office:value="155.38" calcext:value-type="float">
            <text:p><text:s/>155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8.75" calcext:value-type="float">
            <text:p><text:s/>19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2.92" calcext:value-type="float">
            <text:p><text:s/>82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05.63" calcext:value-type="float">
            <text:p><text:s/>30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AS <text:s text:c="24"/></text:p>
          </table:table-cell>
          <table:table-cell table:style-name="ce19" office:value-type="float" office:value="236.25" calcext:value-type="float">
            <text:p><text:s/>23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NCESCHINI SNC <text:s text:c="24"/></text:p>
          </table:table-cell>
          <table:table-cell table:style-name="ce19" office:value-type="float" office:value="5068.19" calcext:value-type="float">
            <text:p><text:s/>5.068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ATELLI ANDREOLI <text:s text:c="23"/></text:p>
          </table:table-cell>
          <table:table-cell table:style-name="ce19" office:value-type="float" office:value="697.5" calcext:value-type="float">
            <text:p><text:s/>6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FRULLINI <text:s text:c="32"/></text:p>
          </table:table-cell>
          <table:table-cell table:style-name="ce19" office:value-type="float" office:value="1392.86" calcext:value-type="float">
            <text:p><text:s/>1.392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ALLO SNC <text:s text:c="31"/></text:p>
          </table:table-cell>
          <table:table-cell table:style-name="ce19" office:value-type="float" office:value="2547.89" calcext:value-type="float">
            <text:p><text:s/>2.547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LA FARMANET SRL <text:s text:c="23"/></text:p>
          </table:table-cell>
          <table:table-cell table:style-name="ce19" office:value-type="float" office:value="1833.76" calcext:value-type="float">
            <text:p><text:s/>1.833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NESTRA SNC <text:s text:c="28"/></text:p>
          </table:table-cell>
          <table:table-cell table:style-name="ce19" office:value-type="float" office:value="1366.76" calcext:value-type="float">
            <text:p><text:s/>1.366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IOTTI SRL <text:s text:c="30"/></text:p>
          </table:table-cell>
          <table:table-cell table:style-name="ce19" office:value-type="float" office:value="1276.88" calcext:value-type="float">
            <text:p><text:s/>1.27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ORI SNC <text:s text:c="32"/></text:p>
          </table:table-cell>
          <table:table-cell table:style-name="ce19" office:value-type="float" office:value="380.88" calcext:value-type="float">
            <text:p><text:s/>380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RILLI BARTOLOZZI SAS <text:s text:c="19"/></text:p>
          </table:table-cell>
          <table:table-cell table:style-name="ce19" office:value-type="float" office:value="746.15" calcext:value-type="float">
            <text:p><text:s/>746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GUIDONI SAS DEL DR. ALBERTO BASTIANINI <text:s text:c="2"/></text:p>
          </table:table-cell>
          <table:table-cell table:style-name="ce19" office:value-type="float" office:value="656.25" calcext:value-type="float">
            <text:p><text:s/>65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IL ROMITUZZO SNC <text:s text:c="24"/></text:p>
          </table:table-cell>
          <table:table-cell table:style-name="ce19" office:value-type="float" office:value="333.25" calcext:value-type="float">
            <text:p><text:s/>333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CITTADELLA SAS <text:s text:c="23"/></text:p>
          </table:table-cell>
          <table:table-cell table:style-name="ce19" office:value-type="float" office:value="1302.13" calcext:value-type="float">
            <text:p><text:s/>1.302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MARCHIONNA SRL <text:s text:c="23"/></text:p>
          </table:table-cell>
          <table:table-cell table:style-name="ce19" office:value-type="float" office:value="3034.64" calcext:value-type="float">
            <text:p><text:s/>3.034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PISANA SRL <text:s text:c="27"/></text:p>
          </table:table-cell>
          <table:table-cell table:style-name="ce19" office:value-type="float" office:value="90.75" calcext:value-type="float">
            <text:p><text:s/>90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 RUGGINOSA SRL <text:s text:c="24"/></text:p>
          </table:table-cell>
          <table:table-cell table:style-name="ce19" office:value-type="float" office:value="882.76" calcext:value-type="float">
            <text:p><text:s/>882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FARMACIA.BANDINI SRL <text:s text:c="18"/></text:p>
          </table:table-cell>
          <table:table-cell table:style-name="ce19" office:value-type="float" office:value="56.25" calcext:value-type="float">
            <text:p><text:s/>5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05" calcext:value-type="float">
            <text:p><text:s/>60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AURETANA SAS <text:s text:c="27"/></text:p>
          </table:table-cell>
          <table:table-cell table:style-name="ce19" office:value-type="float" office:value="1708.13" calcext:value-type="float">
            <text:p><text:s/>1.708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LELI <text:s/>SAS DI CAMILLA LELI &amp; C. <text:s text:c="10"/></text:p>
          </table:table-cell>
          <table:table-cell table:style-name="ce19" office:value-type="float" office:value="1993.88" calcext:value-type="float">
            <text:p><text:s/>1.993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CCHI SAS <text:s text:c="30"/></text:p>
          </table:table-cell>
          <table:table-cell table:style-name="ce19" office:value-type="float" office:value="2251.53" calcext:value-type="float">
            <text:p><text:s/>2.251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ESTA' DI GIANNINO S.N.C. <text:s text:c="14"/></text:p>
          </table:table-cell>
          <table:table-cell table:style-name="ce19" office:value-type="float" office:value="4074.13" calcext:value-type="float">
            <text:p><text:s/>4.074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ARCHESE SRL <text:s text:c="28"/></text:p>
          </table:table-cell>
          <table:table-cell table:style-name="ce19" office:value-type="float" office:value="879.21" calcext:value-type="float">
            <text:p><text:s/>879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931.27" calcext:value-type="float">
            <text:p><text:s/>4.931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18.78" calcext:value-type="float">
            <text:p><text:s/>618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628.76" calcext:value-type="float">
            <text:p><text:s/>2.628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99.4" calcext:value-type="float">
            <text:p><text:s/>399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ANTI E C. SRL <text:s text:c="23"/></text:p>
          </table:table-cell>
          <table:table-cell table:style-name="ce19" office:value-type="float" office:value="112.96" calcext:value-type="float">
            <text:p><text:s/>112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271.1" calcext:value-type="float">
            <text:p><text:s/>3.271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CURIO SNC DI RIGGIO ROMEO SRLS <text:s text:c="7"/></text:p>
          </table:table-cell>
          <table:table-cell table:style-name="ce19" office:value-type="float" office:value="577.51" calcext:value-type="float">
            <text:p><text:s/>577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ERELLI SRL <text:s text:c="29"/></text:p>
          </table:table-cell>
          <table:table-cell table:style-name="ce19" office:value-type="float" office:value="662.79" calcext:value-type="float">
            <text:p><text:s/>662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.N.C. di QUATTRINI LUCA &amp; C. <text:s text:c="3"/></text:p>
          </table:table-cell>
          <table:table-cell table:style-name="ce19" office:value-type="float" office:value="138.75" calcext:value-type="float">
            <text:p><text:s/>13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INUCCI SRL <text:s text:c="29"/></text:p>
          </table:table-cell>
          <table:table-cell table:style-name="ce19" office:value-type="float" office:value="138.89" calcext:value-type="float">
            <text:p><text:s/>138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CCIA SRL <text:s text:c="30"/></text:p>
          </table:table-cell>
          <table:table-cell table:style-name="ce19" office:value-type="float" office:value="368.64" calcext:value-type="float">
            <text:p><text:s/>368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855.01" calcext:value-type="float">
            <text:p><text:s/>3.855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AINI ALESSANDRO &amp; C SAS <text:s text:c="13"/></text:p>
          </table:table-cell>
          <table:table-cell table:style-name="ce19" office:value-type="float" office:value="1986.76" calcext:value-type="float">
            <text:p><text:s/>1.986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ELLO AMIATA di FAR.MORE SRL <text:s text:c="7"/></text:p>
          </table:table-cell>
          <table:table-cell table:style-name="ce19" office:value-type="float" office:value="35" calcext:value-type="float">
            <text:p><text:s/>3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NTICINI SNC <text:s text:c="27"/></text:p>
          </table:table-cell>
          <table:table-cell table:style-name="ce19" office:value-type="float" office:value="3251.26" calcext:value-type="float">
            <text:p><text:s/>3.251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MORI DR. MORI ALFREDO &amp; C. <text:s text:c="14"/></text:p>
          </table:table-cell>
          <table:table-cell table:style-name="ce19" office:value-type="float" office:value="5766.75" calcext:value-type="float">
            <text:p><text:s/>5.766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ICCOLINI SNC <text:s text:c="27"/></text:p>
          </table:table-cell>
          <table:table-cell table:style-name="ce19" office:value-type="float" office:value="793.38" calcext:value-type="float">
            <text:p><text:s/>793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NOTARI SNC <text:s text:c="30"/></text:p>
          </table:table-cell>
          <table:table-cell table:style-name="ce19" office:value-type="float" office:value="1017.18" calcext:value-type="float">
            <text:p><text:s/>1.017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ORTALLI SNC <text:s text:c="29"/></text:p>
          </table:table-cell>
          <table:table-cell table:style-name="ce19" office:value-type="float" office:value="675.01" calcext:value-type="float">
            <text:p><text:s/>675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CINI SAS DEL DR. SANTELLA MASSIMO <text:s text:c="5"/></text:p>
          </table:table-cell>
          <table:table-cell table:style-name="ce19" office:value-type="float" office:value="669.63" calcext:value-type="float">
            <text:p><text:s/>669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ALAZZO DEL PERO SAS DR.SSA GIABBANELLI <text:s/></text:p>
          </table:table-cell>
          <table:table-cell table:style-name="ce19" office:value-type="float" office:value="1970.29" calcext:value-type="float">
            <text:p><text:s/>1.970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01.45" calcext:value-type="float">
            <text:p><text:s/>1.601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68.13" calcext:value-type="float">
            <text:p><text:s/>268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1.47" calcext:value-type="float">
            <text:p><text:s/>221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88.01" calcext:value-type="float">
            <text:p><text:s/>4.488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EROZZI DOTT.SSA CARLA E C. SNC <text:s text:c="8"/></text:p>
          </table:table-cell>
          <table:table-cell table:style-name="ce19" office:value-type="float" office:value="4259.76" calcext:value-type="float">
            <text:p><text:s/>4.259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INOTTI SNC <text:s text:c="29"/></text:p>
          </table:table-cell>
          <table:table-cell table:style-name="ce19" office:value-type="float" office:value="356.61" calcext:value-type="float">
            <text:p><text:s/>356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GGILUPI VALDARNO S.N.C. <text:s text:c="15"/></text:p>
          </table:table-cell>
          <table:table-cell table:style-name="ce19" office:value-type="float" office:value="433.14" calcext:value-type="float">
            <text:p><text:s/>43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ALLA CHIASSA SAS <text:s text:c="18"/></text:p>
          </table:table-cell>
          <table:table-cell table:style-name="ce19" office:value-type="float" office:value="4055.63" calcext:value-type="float">
            <text:p><text:s/>4.05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NTE D'ARBIA DEL DOTT.BRIGNALI SIMONE &amp; </text:p>
          </table:table-cell>
          <table:table-cell table:style-name="ce19" office:value-type="float" office:value="106.85" calcext:value-type="float">
            <text:p><text:s/>106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POPPI <text:s/>DR. BERIOLI GIOVANNI &amp; C. SAS <text:s text:c="4"/></text:p>
          </table:table-cell>
          <table:table-cell table:style-name="ce19" office:value-type="float" office:value="654.38" calcext:value-type="float">
            <text:p><text:s/>654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QUATTRO CANTONI SNC <text:s text:c="21"/></text:p>
          </table:table-cell>
          <table:table-cell table:style-name="ce19" office:value-type="float" office:value="99" calcext:value-type="float">
            <text:p><text:s/>9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7.5" calcext:value-type="float">
            <text:p><text:s/>3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962.38" calcext:value-type="float">
            <text:p><text:s/>4.962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OMANELLI BRUNELLO SAS <text:s text:c="18"/></text:p>
          </table:table-cell>
          <table:table-cell table:style-name="ce19" office:value-type="float" office:value="3966.88" calcext:value-type="float">
            <text:p><text:s/>3.96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69.38" calcext:value-type="float">
            <text:p><text:s/>2.069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BINO SAS DR.SSA LUCIA RUBINO <text:s text:c="10"/></text:p>
          </table:table-cell>
          <table:table-cell table:style-name="ce19" office:value-type="float" office:value="4527.88" calcext:value-type="float">
            <text:p><text:s/>4.527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95.63" calcext:value-type="float">
            <text:p><text:s/>695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RUFFINI FANFANI <text:s text:c="25"/></text:p>
          </table:table-cell>
          <table:table-cell table:style-name="ce19" office:value-type="float" office:value="3221.65" calcext:value-type="float">
            <text:p><text:s/>3.221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 LORENZO SNC <text:s text:c="26"/></text:p>
          </table:table-cell>
          <table:table-cell table:style-name="ce19" office:value-type="float" office:value="635.27" calcext:value-type="float">
            <text:p><text:s/>635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BIAGIO S.N.C. <text:s text:c="25"/></text:p>
          </table:table-cell>
          <table:table-cell table:style-name="ce19" office:value-type="float" office:value="686.26" calcext:value-type="float">
            <text:p><text:s/>68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ERASMO SRL <text:s text:c="28"/></text:p>
          </table:table-cell>
          <table:table-cell table:style-name="ce19" office:value-type="float" office:value="358.88" calcext:value-type="float">
            <text:p><text:s/>358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.GALGANO SAS DI BRUNCO ANGELO &amp; C <text:s text:c="6"/></text:p>
          </table:table-cell>
          <table:table-cell table:style-name="ce19" office:value-type="float" office:value="193.13" calcext:value-type="float">
            <text:p><text:s/>19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US <text:s text:c="35"/></text:p>
          </table:table-cell>
          <table:table-cell table:style-name="ce19" office:value-type="float" office:value="81.24" calcext:value-type="float">
            <text:p><text:s/>81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LVIONI SNC <text:s text:c="28"/></text:p>
          </table:table-cell>
          <table:table-cell table:style-name="ce19" office:value-type="float" office:value="196.63" calcext:value-type="float">
            <text:p><text:s/>196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FRANCESCO SNC <text:s text:c="23"/></text:p>
          </table:table-cell>
          <table:table-cell table:style-name="ce19" office:value-type="float" office:value="4471" calcext:value-type="float">
            <text:p><text:s/>4.47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OVANNI <text:s text:c="28"/></text:p>
          </table:table-cell>
          <table:table-cell table:style-name="ce19" office:value-type="float" office:value="3286.26" calcext:value-type="float">
            <text:p><text:s/>3.28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GIUSEPPE SNC <text:s text:c="24"/></text:p>
          </table:table-cell>
          <table:table-cell table:style-name="ce19" office:value-type="float" office:value="720.01" calcext:value-type="float">
            <text:p><text:s/>72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ARCO <text:s text:c="31"/></text:p>
          </table:table-cell>
          <table:table-cell table:style-name="ce19" office:value-type="float" office:value="735.64" calcext:value-type="float">
            <text:p><text:s/>735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AS <text:s text:c="25"/></text:p>
          </table:table-cell>
          <table:table-cell table:style-name="ce19" office:value-type="float" office:value="5190" calcext:value-type="float">
            <text:p><text:s/>5.1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MICHELE SNC <text:s text:c="25"/></text:p>
          </table:table-cell>
          <table:table-cell table:style-name="ce19" office:value-type="float" office:value="3466.38" calcext:value-type="float">
            <text:p><text:s/>3.466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QUIRICO SAS <text:s text:c="25"/></text:p>
          </table:table-cell>
          <table:table-cell table:style-name="ce19" office:value-type="float" office:value="159.39" calcext:value-type="float">
            <text:p><text:s/>159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 ROCCO SNC <text:s text:c="27"/></text:p>
          </table:table-cell>
          <table:table-cell table:style-name="ce19" office:value-type="float" office:value="257.12" calcext:value-type="float">
            <text:p><text:s/>257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SONI SNC <text:s text:c="29"/></text:p>
          </table:table-cell>
          <table:table-cell table:style-name="ce19" office:value-type="float" office:value="2601.51" calcext:value-type="float">
            <text:p><text:s/>2.601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FIORA SRL (dal 12/05/2023) <text:s text:c="8"/></text:p>
          </table:table-cell>
          <table:table-cell table:style-name="ce19" office:value-type="float" office:value="1344.38" calcext:value-type="float">
            <text:p><text:s/>1.344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LUCIA SNC <text:s text:c="25"/></text:p>
          </table:table-cell>
          <table:table-cell table:style-name="ce19" office:value-type="float" office:value="1794.38" calcext:value-type="float">
            <text:p><text:s/>1.794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8.12" calcext:value-type="float">
            <text:p><text:s/>898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A MARIA DELLE GRAZIE S.N.C. <text:s text:c="9"/></text:p>
          </table:table-cell>
          <table:table-cell table:style-name="ce19" office:value-type="float" office:value="4250.14" calcext:value-type="float">
            <text:p><text:s/>4.250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026.26" calcext:value-type="float">
            <text:p><text:s/>3.02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 STEFANO SAS <text:s text:c="23"/></text:p>
          </table:table-cell>
          <table:table-cell table:style-name="ce19" office:value-type="float" office:value="511.5" calcext:value-type="float">
            <text:p><text:s/>51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NTORO DEL DR. SANTORO E C. SAS <text:s text:c="8"/></text:p>
          </table:table-cell>
          <table:table-cell table:style-name="ce19" office:value-type="float" office:value="870.01" calcext:value-type="float">
            <text:p><text:s/>87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68.88" calcext:value-type="float">
            <text:p><text:s/>468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ARLO SRL <text:s text:c="31"/></text:p>
          </table:table-cell>
          <table:table-cell table:style-name="ce19" office:value-type="float" office:value="522.5" calcext:value-type="float">
            <text:p><text:s/>5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LONCINI <text:s text:c="30"/></text:p>
          </table:table-cell>
          <table:table-cell table:style-name="ce19" office:value-type="float" office:value="251.22" calcext:value-type="float">
            <text:p><text:s/>251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ARLINO SAS <text:s text:c="28"/></text:p>
          </table:table-cell>
          <table:table-cell table:style-name="ce19" office:value-type="float" office:value="4296.56" calcext:value-type="float">
            <text:p><text:s/>4.296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CORTECCI S.N.C. <text:s text:c="24"/></text:p>
          </table:table-cell>
          <table:table-cell table:style-name="ce19" office:value-type="float" office:value="2465.91" calcext:value-type="float">
            <text:p><text:s/>2.465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EVERI VIA ROMA SAS <text:s text:c="21"/></text:p>
          </table:table-cell>
          <table:table-cell table:style-name="ce19" office:value-type="float" office:value="3324.19" calcext:value-type="float">
            <text:p><text:s/>3.324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371.89" calcext:value-type="float">
            <text:p><text:s/>5.371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LDANI SALVINI SRL. <text:s text:c="20"/></text:p>
          </table:table-cell>
          <table:table-cell table:style-name="ce19" office:value-type="float" office:value="1970.63" calcext:value-type="float">
            <text:p><text:s/>1.97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ORBINI SAS DELLA LUCILLA AVIGNONESI P. <text:s/></text:p>
          </table:table-cell>
          <table:table-cell table:style-name="ce19" office:value-type="float" office:value="147.34" calcext:value-type="float">
            <text:p><text:s/>147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PERONI SNC <text:s text:c="29"/></text:p>
          </table:table-cell>
          <table:table-cell table:style-name="ce19" office:value-type="float" office:value="2554.75" calcext:value-type="float">
            <text:p><text:s/>2.554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STORELLI SAS <text:s text:c="28"/></text:p>
          </table:table-cell>
          <table:table-cell table:style-name="ce19" office:value-type="float" office:value="1351.82" calcext:value-type="float">
            <text:p><text:s/>1.351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TIEZZI PIER LUIGI E C snc <text:s text:c="15"/></text:p>
          </table:table-cell>
          <table:table-cell table:style-name="ce19" office:value-type="float" office:value="4704.39" calcext:value-type="float">
            <text:p><text:s/>4.704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493.13" calcext:value-type="float">
            <text:p><text:s/>3.49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62.77" calcext:value-type="float">
            <text:p><text:s/>662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ULIVI SNC DR PIANELLI DR.FABRIZIO &amp;c <text:s text:c="4"/></text:p>
          </table:table-cell>
          <table:table-cell table:style-name="ce19" office:value-type="float" office:value="281.88" calcext:value-type="float">
            <text:p><text:s/>281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L D'ARBIA DEL DR. DAVID MADIONI &amp; C SNC</text:p>
          </table:table-cell>
          <table:table-cell table:style-name="ce19" office:value-type="float" office:value="520.52" calcext:value-type="float">
            <text:p><text:s/>520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ASARI S.N.C. <text:s text:c="27"/></text:p>
          </table:table-cell>
          <table:table-cell table:style-name="ce19" office:value-type="float" office:value="2697.76" calcext:value-type="float">
            <text:p><text:s/>2.697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08.76" calcext:value-type="float">
            <text:p><text:s/>1.608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12.7" calcext:value-type="float">
            <text:p><text:s/>612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90.63" calcext:value-type="float">
            <text:p><text:s/>59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GNI SRL <text:s text:c="31"/></text:p>
          </table:table-cell>
          <table:table-cell table:style-name="ce19" office:value-type="float" office:value="35.75" calcext:value-type="float">
            <text:p><text:s/>35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CARDI SNC <text:s text:c="28"/></text:p>
          </table:table-cell>
          <table:table-cell table:style-name="ce19" office:value-type="float" office:value="798.78" calcext:value-type="float">
            <text:p><text:s/>798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VISPI S.N.C. <text:s text:c="28"/></text:p>
          </table:table-cell>
          <table:table-cell table:style-name="ce19" office:value-type="float" office:value="214.52" calcext:value-type="float">
            <text:p><text:s/>214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AMPI &amp; C. SAS <text:s text:c="26"/></text:p>
          </table:table-cell>
          <table:table-cell table:style-name="ce19" office:value-type="float" office:value="3166.89" calcext:value-type="float">
            <text:p><text:s/>3.166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A ZINGONI SNC <text:s text:c="29"/></text:p>
          </table:table-cell>
          <table:table-cell table:style-name="ce19" office:value-type="float" office:value="621.19" calcext:value-type="float">
            <text:p><text:s/>621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61.75" calcext:value-type="float">
            <text:p><text:s/>761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COMUNALI RIUNITE SPA <text:s text:c="20"/></text:p>
          </table:table-cell>
          <table:table-cell table:style-name="ce19" office:value-type="float" office:value="1434.16" calcext:value-type="float">
            <text:p><text:s/>1.434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CIE MENCARELLI SRL <text:s text:c="26"/></text:p>
          </table:table-cell>
          <table:table-cell table:style-name="ce19" office:value-type="float" office:value="5619.55" calcext:value-type="float">
            <text:p><text:s/>5.619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MAVALDARNO SPA <text:s text:c="32"/></text:p>
          </table:table-cell>
          <table:table-cell table:style-name="ce19" office:value-type="float" office:value="2043.25" calcext:value-type="float">
            <text:p><text:s/>2.043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LIA RETAIL (EX FARMACIA CAMPELDELLI) <text:s text:c="11"/></text:p>
          </table:table-cell>
          <table:table-cell table:style-name="ce19" office:value-type="float" office:value="4620" calcext:value-type="float">
            <text:p><text:s/>4.6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20" calcext:value-type="float">
            <text:p><text:s/>2.8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040" calcext:value-type="float">
            <text:p><text:s/>11.0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725" calcext:value-type="float">
            <text:p><text:s/>11.7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442.5" calcext:value-type="float">
            <text:p><text:s/>12.44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.DON GNOCCHI ETS (COLLE V.ELSA - <text:s/>LE GRAZIE) <text:s/></text:p>
          </table:table-cell>
          <table:table-cell table:style-name="ce19" office:value-type="float" office:value="8644.86" calcext:value-type="float">
            <text:p><text:s/>8.644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DON CARLO GNOCCHI ETS <text:s text:c="17"/></text:p>
          </table:table-cell>
          <table:table-cell table:style-name="ce19" office:value-type="float" office:value="11034.03" calcext:value-type="float">
            <text:p><text:s/>11.034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730" calcext:value-type="float">
            <text:p><text:s/>9.7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980" calcext:value-type="float">
            <text:p><text:s/>7.9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92.68" calcext:value-type="float">
            <text:p><text:s/>2.992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FARO SAS <text:s text:c="34"/></text:p>
          </table:table-cell>
          <table:table-cell table:style-name="ce19" office:value-type="float" office:value="1370.89" calcext:value-type="float">
            <text:p><text:s/>1.370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923.33" calcext:value-type="float">
            <text:p><text:s/>11.92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744.17" calcext:value-type="float">
            <text:p><text:s/>8.744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1479.22" calcext:value-type="float">
            <text:p><text:s/>1.479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2B - COOPERATIVA SOCIALE (EX KOINE') <text:s text:c="12"/></text:p>
          </table:table-cell>
          <table:table-cell table:style-name="ce19" office:value-type="float" office:value="13232.13" calcext:value-type="float">
            <text:p><text:s/>13.232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 ALBERO E LA RUA SOCIETA' COOPERATIVA SOCIALE <text:s text:c="2"/></text:p>
          </table:table-cell>
          <table:table-cell table:style-name="ce19" office:value-type="float" office:value="7275.84" calcext:value-type="float">
            <text:p><text:s/>7.275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299.68" calcext:value-type="float">
            <text:p><text:s/>3.299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200" calcext:value-type="float">
            <text:p><text:s/>7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800" calcext:value-type="float">
            <text:p><text:s/>10.8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124" calcext:value-type="float">
            <text:p><text:s/>5.1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320" calcext:value-type="float">
            <text:p><text:s/>12.3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90" calcext:value-type="float">
            <text:p><text:s/>2.9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607.5" calcext:value-type="float">
            <text:p><text:s/>9.60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35" calcext:value-type="float">
            <text:p><text:s/>2.13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 GROUP TOSCANA SRL <text:s text:c="27"/></text:p>
          </table:table-cell>
          <table:table-cell table:style-name="ce19" office:value-type="float" office:value="14678" calcext:value-type="float">
            <text:p><text:s/>14.67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00" calcext:value-type="float">
            <text:p><text:s/>1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8" calcext:value-type="float">
            <text:p><text:s/>16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080" calcext:value-type="float">
            <text:p><text:s/>10.0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585" calcext:value-type="float">
            <text:p><text:s/>6.58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80" calcext:value-type="float">
            <text:p><text:s/>2.3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200" calcext:value-type="float">
            <text:p><text:s/>4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522.5" calcext:value-type="float">
            <text:p><text:s/>10.5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57.5" calcext:value-type="float">
            <text:p><text:s/>7.15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386.67" calcext:value-type="float">
            <text:p><text:s/>11.386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080" calcext:value-type="float">
            <text:p><text:s/>10.0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GETTO 5 SOCIETA' COOPERATIVA IMPRESA SOCIALE <text:s text:c="2"/></text:p>
          </table:table-cell>
          <table:table-cell table:style-name="ce19" office:value-type="float" office:value="30241.04" calcext:value-type="float">
            <text:p><text:s/>30.241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867.5" calcext:value-type="float">
            <text:p><text:s/>10.8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225" calcext:value-type="float">
            <text:p><text:s/>8.2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990" calcext:value-type="float">
            <text:p><text:s/>3.9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200" calcext:value-type="float">
            <text:p><text:s/>4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752" calcext:value-type="float">
            <text:p><text:s/>2.7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04" calcext:value-type="float">
            <text:p><text:s/>3.30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9065" calcext:value-type="float">
            <text:p><text:s/>9.06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425" calcext:value-type="float">
            <text:p><text:s/>7.4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NTESI S.C.S. ONLUS <text:s text:c="29"/></text:p>
          </table:table-cell>
          <table:table-cell table:style-name="ce19" office:value-type="float" office:value="664170.32" calcext:value-type="float">
            <text:p><text:s/>664.17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SOCIALE LEGO (ex giovani v.no</text:p>
          </table:table-cell>
          <table:table-cell table:style-name="ce19" office:value-type="float" office:value="812.4" calcext:value-type="float">
            <text:p><text:s/>812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400" calcext:value-type="float">
            <text:p><text:s/>8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600" calcext:value-type="float">
            <text:p><text:s/>12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77.5" calcext:value-type="float">
            <text:p><text:s/>4.07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04" calcext:value-type="float">
            <text:p><text:s/>1.10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190" calcext:value-type="float">
            <text:p><text:s/>5.190,00 </text:p>
          </table:table-cell>
        </table:table-row>
        <table:table-row table:style-name="ro1">
          <table:table-cell table:style-name="ce7" office:value-type="string" calcext:value-type="string">
            <text:p>3198 Totale</text:p>
          </table:table-cell>
          <table:table-cell table:style-name="ce13"/>
          <table:table-cell table:style-name="ce16"/>
          <table:table-cell table:style-name="ce20" office:value-type="float" office:value="3130033.07999999" calcext:value-type="float">
            <text:p><text:s/>3.130.033,08 </text:p>
          </table:table-cell>
        </table:table-row>
        <table:table-row table:style-name="ro1">
          <table:table-cell table:style-name="ce5" office:value-type="float" office:value="3199" calcext:value-type="float">
            <text:p>3199</text:p>
          </table:table-cell>
          <table:table-cell office:value-type="string" calcext:value-type="string">
            <text:p>Acq. di servizi sanitari derivanti da sopravv.</text:p>
          </table:table-cell>
          <table:table-cell office:value-type="string" calcext:value-type="string">
            <text:p>AZIENDA U.L.S.S. 09 SCALIGERA <text:s text:c="20"/></text:p>
          </table:table-cell>
          <table:table-cell table:style-name="ce19" office:value-type="float" office:value="1054.18" calcext:value-type="float">
            <text:p><text:s/>1.054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I ORTOPEDICI RIZZOLI <text:s text:c="22"/>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7" office:value-type="string" calcext:value-type="string">
            <text:p>3199 Totale</text:p>
          </table:table-cell>
          <table:table-cell table:style-name="ce13"/>
          <table:table-cell table:style-name="ce16"/>
          <table:table-cell table:style-name="ce20" office:value-type="float" office:value="1054.18" calcext:value-type="float">
            <text:p><text:s/>1.054,18 </text:p>
          </table:table-cell>
        </table:table-row>
        <table:table-row table:style-name="ro1">
          <table:table-cell table:style-name="ce5" office:value-type="float" office:value="3203" calcext:value-type="float">
            <text:p>3203</text:p>
          </table:table-cell>
          <table:table-cell office:value-type="string" calcext:value-type="string">
            <text:p>Consulenze <text:s text:c="39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3744" calcext:value-type="float">
            <text:p><text:s/>3.74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620.6" calcext:value-type="float">
            <text:p><text:s/>13.620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32" calcext:value-type="float">
            <text:p><text:s/>63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933.32" calcext:value-type="float">
            <text:p><text:s/>6.933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TURA TECHNOLOGIES S.R.L. <text:s text:c="23"/></text:p>
          </table:table-cell>
          <table:table-cell table:style-name="ce19" office:value-type="float" office:value="5377.48" calcext:value-type="float">
            <text:p><text:s/>5.377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933.32" calcext:value-type="float">
            <text:p><text:s/>6.933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933.32" calcext:value-type="float">
            <text:p><text:s/>6.933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ASSOCIATO BARTALINI BINI <text:s text:c="11"/></text:p>
          </table:table-cell>
          <table:table-cell table:style-name="ce19" office:value-type="float" office:value="2672" calcext:value-type="float">
            <text:p><text:s/>2.6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YNERGIE ITALIA AGENZIA PER IL LAVORO SPA <text:s text:c="8"/></text:p>
          </table:table-cell>
          <table:table-cell table:style-name="ce19" office:value-type="float" office:value="52332.29" calcext:value-type="float">
            <text:p><text:s/>52.332,29 </text:p>
          </table:table-cell>
        </table:table-row>
        <table:table-row table:style-name="ro1">
          <table:table-cell table:style-name="ce7" office:value-type="string" calcext:value-type="string">
            <text:p>3203 Totale</text:p>
          </table:table-cell>
          <table:table-cell table:style-name="ce13"/>
          <table:table-cell table:style-name="ce16"/>
          <table:table-cell table:style-name="ce20" office:value-type="float" office:value="99178.33" calcext:value-type="float">
            <text:p><text:s/>99.178,33 </text:p>
          </table:table-cell>
        </table:table-row>
        <table:table-row table:style-name="ro1">
          <table:table-cell table:style-name="ce5" office:value-type="float" office:value="3204" calcext:value-type="float">
            <text:p>3204</text:p>
          </table:table-cell>
          <table:table-cell office:value-type="string" calcext:value-type="string">
            <text:p>Servizi ausiliari e spese di pulizia <text:s text:c="13"/></text:p>
          </table:table-cell>
          <table:table-cell office:value-type="string" calcext:value-type="string">
            <text:p>ARUBA PEC S.p.A. <text:s text:c="33"/></text:p>
          </table:table-cell>
          <table:table-cell table:style-name="ce19" office:value-type="float" office:value="22300.74" calcext:value-type="float">
            <text:p><text:s/>22.300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.L.SER SERVIZI s.c.r.l. <text:s text:c="24"/></text:p>
          </table:table-cell>
          <table:table-cell table:style-name="ce19" office:value-type="float" office:value="606253.86" calcext:value-type="float">
            <text:p><text:s/>606.253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LEONARDO SERVIZI E LAVORI <text:s text:c="14"/></text:p>
          </table:table-cell>
          <table:table-cell table:style-name="ce19" office:value-type="float" office:value="642737.88" calcext:value-type="float">
            <text:p><text:s/>642.737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OPERE DI MISERICORDIA <text:s text:c="18"/></text:p>
          </table:table-cell>
          <table:table-cell table:style-name="ce19" office:value-type="float" office:value="143273.41" calcext:value-type="float">
            <text:p><text:s/>143.273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TABILE CMF <text:s text:c="28"/></text:p>
          </table:table-cell>
          <table:table-cell table:style-name="ce19" office:value-type="float" office:value="685157.27" calcext:value-type="float">
            <text:p><text:s/>685.157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. LAVORATORI AUSILIARI DEL TRAFFICO-COOP.L.A.T</text:p>
          </table:table-cell>
          <table:table-cell table:style-name="ce19" office:value-type="float" office:value="106159.78" calcext:value-type="float">
            <text:p><text:s/>106.159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NUOVA SAIR <text:s text:c="19"/></text:p>
          </table:table-cell>
          <table:table-cell table:style-name="ce19" office:value-type="float" office:value="661825.42" calcext:value-type="float">
            <text:p><text:s/>661.825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1475.38" calcext:value-type="float">
            <text:p><text:s/>1.475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SERVICE - S. COOP. P.A. <text:s text:c="22"/></text:p>
          </table:table-cell>
          <table:table-cell table:style-name="ce19" office:value-type="float" office:value="2802647.87" calcext:value-type="float">
            <text:p><text:s/>2.802.647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YOLAB SRL <text:s text:c="38"/></text:p>
          </table:table-cell>
          <table:table-cell table:style-name="ce19" office:value-type="float" office:value="2360.65" calcext:value-type="float">
            <text:p><text:s/>2.360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USSMANN SERVICE SRL <text:s text:c="29"/></text:p>
          </table:table-cell>
          <table:table-cell table:style-name="ce19" office:value-type="float" office:value="77937.21" calcext:value-type="float">
            <text:p><text:s/>77.937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AS SRL <text:s text:c="40"/></text:p>
          </table:table-cell>
          <table:table-cell table:style-name="ce19" office:value-type="float" office:value="33451.09" calcext:value-type="float">
            <text:p><text:s/>33.451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LURIMA SPA <text:s text:c="38"/></text:p>
          </table:table-cell>
          <table:table-cell table:style-name="ce19" office:value-type="float" office:value="638688.15" calcext:value-type="float">
            <text:p><text:s/>638.688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KEEP S.P.A. (EX MANUTENCOOP FAC. MANAG) <text:s text:c="8"/></text:p>
          </table:table-cell>
          <table:table-cell table:style-name="ce19" office:value-type="float" office:value="399817.17" calcext:value-type="float">
            <text:p><text:s/>399.817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ITALIA SPA <text:s text:c="31"/></text:p>
          </table:table-cell>
          <table:table-cell table:style-name="ce19" office:value-type="float" office:value="1835842.76" calcext:value-type="float">
            <text:p><text:s/>1.835.842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OSPEDALIERI S.P.A. <text:s text:c="23"/></text:p>
          </table:table-cell>
          <table:table-cell table:style-name="ce19" office:value-type="float" office:value="667608.53" calcext:value-type="float">
            <text:p><text:s/>667.608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GE.SI. <text:s text:c="2"/>S.P.A. <text:s text:c="31"/></text:p>
          </table:table-cell>
          <table:table-cell table:style-name="ce19" office:value-type="float" office:value="706860.750000001" calcext:value-type="float">
            <text:p><text:s/>706.860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VS GESTIONE SERVIZI SRL <text:s text:c="25"/></text:p>
          </table:table-cell>
          <table:table-cell table:style-name="ce19" office:value-type="float" office:value="252884.53" calcext:value-type="float">
            <text:p><text:s/>252.884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RUX SECURITY Srl <text:s text:c="31"/></text:p>
          </table:table-cell>
          <table:table-cell table:style-name="ce19" office:value-type="float" office:value="350531.74" calcext:value-type="float">
            <text:p><text:s/>350.531,74 </text:p>
          </table:table-cell>
        </table:table-row>
        <table:table-row table:style-name="ro1">
          <table:table-cell table:style-name="ce7" office:value-type="string" calcext:value-type="string">
            <text:p>3204 Totale</text:p>
          </table:table-cell>
          <table:table-cell table:style-name="ce13"/>
          <table:table-cell table:style-name="ce16"/>
          <table:table-cell table:style-name="ce20" office:value-type="float" office:value="10637814.19" calcext:value-type="float">
            <text:p><text:s/>10.637.814,19 </text:p>
          </table:table-cell>
        </table:table-row>
        <table:table-row table:style-name="ro1">
          <table:table-cell table:style-name="ce5" office:value-type="float" office:value="3205" calcext:value-type="float">
            <text:p>3205</text:p>
          </table:table-cell>
          <table:table-cell office:value-type="string" calcext:value-type="string">
            <text:p>Buoni pasto e mensa per il personale dipendente <text:s text:c="2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19" office:value-type="float" office:value="128412.38" calcext:value-type="float">
            <text:p><text:s/>128.412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4342.26" calcext:value-type="float">
            <text:p><text:s/>4.342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ST SOC. COOP a.r.l <text:s text:c="28"/></text:p>
          </table:table-cell>
          <table:table-cell table:style-name="ce19" office:value-type="float" office:value="488805.08" calcext:value-type="float">
            <text:p><text:s/>488.805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USSMANN SERVICE SRL <text:s text:c="29"/></text:p>
          </table:table-cell>
          <table:table-cell table:style-name="ce19" office:value-type="float" office:value="204898.84" calcext:value-type="float">
            <text:p><text:s/>204.898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17.49" calcext:value-type="float">
            <text:p><text:s/>17,49 </text:p>
          </table:table-cell>
        </table:table-row>
        <table:table-row table:style-name="ro1">
          <table:table-cell table:style-name="ce7" office:value-type="string" calcext:value-type="string">
            <text:p>3205 Totale</text:p>
          </table:table-cell>
          <table:table-cell table:style-name="ce13"/>
          <table:table-cell table:style-name="ce16"/>
          <table:table-cell table:style-name="ce20" office:value-type="float" office:value="826476.05" calcext:value-type="float">
            <text:p><text:s/>826.476,05 </text:p>
          </table:table-cell>
        </table:table-row>
        <table:table-row table:style-name="ro1">
          <table:table-cell table:style-name="ce5" office:value-type="float" office:value="3206" calcext:value-type="float">
            <text:p>3206</text:p>
          </table:table-cell>
          <table:table-cell office:value-type="string" calcext:value-type="string">
            <text:p>Mensa per degenti <text:s text:c="32"/></text:p>
          </table:table-cell>
          <table:table-cell office:value-type="string" calcext:value-type="string">
            <text:p>CAMST SOC. COOP a.r.l <text:s text:c="28"/></text:p>
          </table:table-cell>
          <table:table-cell table:style-name="ce19" office:value-type="float" office:value="1142425.34" calcext:value-type="float">
            <text:p><text:s/>1.142.425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USSMANN SERVICE SRL <text:s text:c="29"/></text:p>
          </table:table-cell>
          <table:table-cell table:style-name="ce19" office:value-type="float" office:value="698522.76" calcext:value-type="float">
            <text:p><text:s/>698.522,76 </text:p>
          </table:table-cell>
        </table:table-row>
        <table:table-row table:style-name="ro1">
          <table:table-cell table:style-name="ce7" office:value-type="string" calcext:value-type="string">
            <text:p>3206 Totale</text:p>
          </table:table-cell>
          <table:table-cell table:style-name="ce13"/>
          <table:table-cell table:style-name="ce16"/>
          <table:table-cell table:style-name="ce20" office:value-type="float" office:value="1840948.1" calcext:value-type="float">
            <text:p><text:s/>1.840.948,10 </text:p>
          </table:table-cell>
        </table:table-row>
        <table:table-row table:style-name="ro1">
          <table:table-cell table:style-name="ce5" office:value-type="float" office:value="3207" calcext:value-type="float">
            <text:p>3207</text:p>
          </table:table-cell>
          <table:table-cell office:value-type="string" calcext:value-type="string">
            <text:p>Riscaldamento <text:s text:c="36"/></text:p>
          </table:table-cell>
          <table:table-cell office:value-type="string" calcext:value-type="string">
            <text:p>CENTRO VIRGINIA BORGHERI <text:s text:c="25"/></text:p>
          </table:table-cell>
          <table:table-cell table:style-name="ce19" office:value-type="float" office:value="2163.79" calcext:value-type="float">
            <text:p><text:s/>2.163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ILIVE S.P.A. <text:s text:c="35"/></text:p>
          </table:table-cell>
          <table:table-cell table:style-name="ce19" office:value-type="float" office:value="1204.27" calcext:value-type="float">
            <text:p><text:s/>1.204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RA ENERGIE SRL <text:s text:c="32"/></text:p>
          </table:table-cell>
          <table:table-cell table:style-name="ce19" office:value-type="float" office:value="1910264.48" calcext:value-type="float">
            <text:p><text:s/>1.910.264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RAGPL <text:s text:c="41"/></text:p>
          </table:table-cell>
          <table:table-cell table:style-name="ce19" office:value-type="float" office:value="2011.68" calcext:value-type="float">
            <text:p><text:s/>2.011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OSSETO ENERGIA RETI GAS SPA (GERGAS SPA) <text:s text:c="7"/></text:p>
          </table:table-cell>
          <table:table-cell table:style-name="ce19" office:value-type="float" office:value="533.6" calcext:value-type="float">
            <text:p><text:s/>533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IQUIGAS SPA <text:s text:c="37"/></text:p>
          </table:table-cell>
          <table:table-cell table:style-name="ce19" office:value-type="float" office:value="643.76" calcext:value-type="float">
            <text:p><text:s/>643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OVA AEG S.p.a. <text:s text:c="34"/></text:p>
          </table:table-cell>
          <table:table-cell table:style-name="ce19" office:value-type="float" office:value="42790.95" calcext:value-type="float">
            <text:p><text:s/>42.790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IVI SPA <text:s text:c="40"/></text:p>
          </table:table-cell>
          <table:table-cell table:style-name="ce19" office:value-type="float" office:value="312.13" calcext:value-type="float">
            <text:p><text:s/>312,13 </text:p>
          </table:table-cell>
        </table:table-row>
        <table:table-row table:style-name="ro1">
          <table:table-cell table:style-name="ce7" office:value-type="string" calcext:value-type="string">
            <text:p>3207 Totale</text:p>
          </table:table-cell>
          <table:table-cell table:style-name="ce13"/>
          <table:table-cell table:style-name="ce16"/>
          <table:table-cell table:style-name="ce20" office:value-type="float" office:value="1959924.66" calcext:value-type="float">
            <text:p><text:s/>1.959.924,66 </text:p>
          </table:table-cell>
        </table:table-row>
        <table:table-row table:style-name="ro1">
          <table:table-cell table:style-name="ce5" office:value-type="float" office:value="3208" calcext:value-type="float">
            <text:p>3208</text:p>
          </table:table-cell>
          <table:table-cell office:value-type="string" calcext:value-type="string">
            <text:p>Utenze e canoni per telefonia/reti di trasmiss. <text:s text:c="2"/></text:p>
          </table:table-cell>
          <table:table-cell office:value-type="string" calcext:value-type="string">
            <text:p>FASTWEB S.P.A. <text:s/>(VEDI IBAN IN FATTURA ) <text:s text:c="10"/></text:p>
          </table:table-cell>
          <table:table-cell table:style-name="ce19" office:value-type="float" office:value="205856.9" calcext:value-type="float">
            <text:p><text:s/>205.856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RNO <text:s/>SRL <text:s text:c="39"/></text:p>
          </table:table-cell>
          <table:table-cell table:style-name="ce19" office:value-type="float" office:value="77250.49" calcext:value-type="float">
            <text:p><text:s/>77.250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COM ITALIA SPA O TIM S.P.A. <text:s text:c="18"/></text:p>
          </table:table-cell>
          <table:table-cell table:style-name="ce19" office:value-type="float" office:value="71989.74" calcext:value-type="float">
            <text:p><text:s/>71.989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ODAFONE OMNITEL N.V. <text:s text:c="28"/></text:p>
          </table:table-cell>
          <table:table-cell table:style-name="ce19" office:value-type="float" office:value="20675.63" calcext:value-type="float">
            <text:p><text:s/>20.675,63 </text:p>
          </table:table-cell>
        </table:table-row>
        <table:table-row table:style-name="ro1">
          <table:table-cell table:style-name="ce7" office:value-type="string" calcext:value-type="string">
            <text:p>3208 Totale</text:p>
          </table:table-cell>
          <table:table-cell table:style-name="ce13"/>
          <table:table-cell table:style-name="ce16"/>
          <table:table-cell table:style-name="ce20" office:value-type="float" office:value="375772.76" calcext:value-type="float">
            <text:p><text:s/>375.772,76 </text:p>
          </table:table-cell>
        </table:table-row>
        <table:table-row table:style-name="ro1">
          <table:table-cell table:style-name="ce5" office:value-type="float" office:value="3209" calcext:value-type="float">
            <text:p>3209</text:p>
          </table:table-cell>
          <table:table-cell office:value-type="string" calcext:value-type="string">
            <text:p>Utenze e canoni per energia elettrica <text:s text:c="12"/></text:p>
          </table:table-cell>
          <table:table-cell office:value-type="string" calcext:value-type="string">
            <text:p>EDISON ENERGIA SPA <text:s text:c="31"/></text:p>
          </table:table-cell>
          <table:table-cell table:style-name="ce19" office:value-type="float" office:value="2041264.85" calcext:value-type="float">
            <text:p><text:s/>2.041.264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RA COMM SPA <text:s text:c="36"/></text:p>
          </table:table-cell>
          <table:table-cell table:style-name="ce19" office:value-type="float" office:value="1562.37" calcext:value-type="float">
            <text:p><text:s/>1.562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OVA AEG S.p.a. <text:s text:c="34"/></text:p>
          </table:table-cell>
          <table:table-cell table:style-name="ce19" office:value-type="float" office:value="276750.04" calcext:value-type="float">
            <text:p><text:s/>276.750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I.E. SOC.IMPIANTI ELETTRICI S.R.L. <text:s text:c="13"/></text:p>
          </table:table-cell>
          <table:table-cell table:style-name="ce19" office:value-type="float" office:value="982.83" calcext:value-type="float">
            <text:p><text:s/>982,83 </text:p>
          </table:table-cell>
        </table:table-row>
        <table:table-row table:style-name="ro1">
          <table:table-cell table:style-name="ce7" office:value-type="string" calcext:value-type="string">
            <text:p>3209 Totale</text:p>
          </table:table-cell>
          <table:table-cell table:style-name="ce13"/>
          <table:table-cell table:style-name="ce16"/>
          <table:table-cell table:style-name="ce20" office:value-type="float" office:value="2320560.09" calcext:value-type="float">
            <text:p><text:s/>2.320.560,09 </text:p>
          </table:table-cell>
        </table:table-row>
        <table:table-row table:style-name="ro1">
          <table:table-cell table:style-name="ce5" office:value-type="float" office:value="3210" calcext:value-type="float">
            <text:p>3210</text:p>
          </table:table-cell>
          <table:table-cell office:value-type="string" calcext:value-type="string">
            <text:p>Utenze e canoni per altri servizi <text:s text:c="16"/></text:p>
          </table:table-cell>
          <table:table-cell office:value-type="string" calcext:value-type="string">
            <text:p>ACQUE SPA <text:s text:c="40"/></text:p>
          </table:table-cell>
          <table:table-cell table:style-name="ce19" office:value-type="float" office:value="19425.44" calcext:value-type="float">
            <text:p><text:s/>19.425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QUEDOTTO DEL FIORA S.P.A. <text:s text:c="22"/></text:p>
          </table:table-cell>
          <table:table-cell table:style-name="ce19" office:value-type="float" office:value="226720.89" calcext:value-type="float">
            <text:p><text:s/>226.720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E ACQUE SPA <text:s text:c="34"/></text:p>
          </table:table-cell>
          <table:table-cell table:style-name="ce19" office:value-type="float" office:value="230102.15" calcext:value-type="float">
            <text:p><text:s/>230.102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LIACQUA SPA <text:s text:c="35"/></text:p>
          </table:table-cell>
          <table:table-cell table:style-name="ce19" office:value-type="float" office:value="71394.95" calcext:value-type="float">
            <text:p><text:s/>71.394,95 </text:p>
          </table:table-cell>
        </table:table-row>
        <table:table-row table:style-name="ro1">
          <table:table-cell table:style-name="ce7" office:value-type="string" calcext:value-type="string">
            <text:p>3210 Totale</text:p>
          </table:table-cell>
          <table:table-cell table:style-name="ce13"/>
          <table:table-cell table:style-name="ce16"/>
          <table:table-cell table:style-name="ce20" office:value-type="float" office:value="547643.43" calcext:value-type="float">
            <text:p><text:s/>547.643,43 </text:p>
          </table:table-cell>
        </table:table-row>
        <table:table-row table:style-name="ro1">
          <table:table-cell table:style-name="ce5" office:value-type="float" office:value="3213" calcext:value-type="float">
            <text:p>3213</text:p>
          </table:table-cell>
          <table:table-cell office:value-type="string" calcext:value-type="string">
            <text:p>Corsi di formazione esternalizzata <text:s text:c="15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1076.66" calcext:value-type="float">
            <text:p><text:s/>1.076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ERINI DIODA' ASSOCIATI <text:s text:c="25"/></text:p>
          </table:table-cell>
          <table:table-cell table:style-name="ce19" office:value-type="float" office:value="6321.45" calcext:value-type="float">
            <text:p><text:s/>6.321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ASTASIS SOC.COOP. A.R.L. <text:s text:c="23"/></text:p>
          </table:table-cell>
          <table:table-cell table:style-name="ce19" office:value-type="float" office:value="1163.88" calcext:value-type="float">
            <text:p><text:s/>1.163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570.4" calcext:value-type="float">
            <text:p><text:s/>2.57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200" calcext:value-type="float">
            <text:p><text:s/>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6.05" calcext:value-type="float">
            <text:p><text:s/>896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13.72" calcext:value-type="float">
            <text:p><text:s/>1.413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16.27" calcext:value-type="float">
            <text:p><text:s/>1.216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LUSSI SRL <text:s/>GIA' CALUSSI ANGIOLO E FIGLIE SNC <text:s text:c="3"/></text:p>
          </table:table-cell>
          <table:table-cell table:style-name="ce19" office:value-type="float" office:value="880" calcext:value-type="float">
            <text:p><text:s/>8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ST SOC. COOP a.r.l <text:s text:c="28"/></text:p>
          </table:table-cell>
          <table:table-cell table:style-name="ce19" office:value-type="float" office:value="4934" calcext:value-type="float">
            <text:p><text:s/>4.9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78.55" calcext:value-type="float">
            <text:p><text:s/>1.178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193.68" calcext:value-type="float">
            <text:p><text:s/>3.193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38.93" calcext:value-type="float">
            <text:p><text:s/>1.338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IGIERRE SPA <text:s text:c="37"/></text:p>
          </table:table-cell>
          <table:table-cell table:style-name="ce19" office:value-type="float" office:value="1298.18" calcext:value-type="float">
            <text:p><text:s/>1.298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ULEO SRL <text:s text:c="37"/></text:p>
          </table:table-cell>
          <table:table-cell table:style-name="ce19" office:value-type="float" office:value="34210" calcext:value-type="float">
            <text:p><text:s/>34.2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92.88" calcext:value-type="float">
            <text:p><text:s/>2.292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OG FARM DI GALDI MATTEO S.A.S. <text:s text:c="18"/></text:p>
          </table:table-cell>
          <table:table-cell table:style-name="ce19" office:value-type="float" office:value="1320" calcext:value-type="float">
            <text:p><text:s/>1.3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42.81" calcext:value-type="float">
            <text:p><text:s/>1.742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56.6" calcext:value-type="float">
            <text:p><text:s/>1.956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NDAZIONE TOSCANA GABRIELE MONASTERIO <text:s text:c="11"/></text:p>
          </table:table-cell>
          <table:table-cell table:style-name="ce19" office:value-type="float" office:value="2000" calcext:value-type="float">
            <text:p><text:s/>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RMAFUTURA <text:s/>SRL <text:s text:c="33"/></text:p>
          </table:table-cell>
          <table:table-cell table:style-name="ce19" office:value-type="float" office:value="90" calcext:value-type="float">
            <text:p><text:s/>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RMEL S.r.l. - SCUOLA FORMAZIONE ENTI L <text:s text:c="9"/></text:p>
          </table:table-cell>
          <table:table-cell table:style-name="ce19" office:value-type="float" office:value="400" calcext:value-type="float">
            <text:p><text:s/>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59.15" calcext:value-type="float">
            <text:p><text:s/>1.559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2.78" calcext:value-type="float">
            <text:p><text:s/>192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31.06" calcext:value-type="float">
            <text:p><text:s/>2.331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36.36" calcext:value-type="float">
            <text:p><text:s/>1.036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47.24" calcext:value-type="float">
            <text:p><text:s/>2.147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TEL GRANDUCA <text:s text:c="2"/>SO.FI.S. SERVIZI S.R.L. <text:s text:c="9"/></text:p>
          </table:table-cell>
          <table:table-cell table:style-name="ce19" office:value-type="float" office:value="654.55" calcext:value-type="float">
            <text:p><text:s/>654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RC EDIZIONI SRL <text:s text:c="33"/></text:p>
          </table:table-cell>
          <table:table-cell table:style-name="ce19" office:value-type="float" office:value="4758.59" calcext:value-type="float">
            <text:p><text:s/>4.758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A <text:s/>SRL <text:s text:c="41"/></text:p>
          </table:table-cell>
          <table:table-cell table:style-name="ce19" office:value-type="float" office:value="1730" calcext:value-type="float">
            <text:p><text:s/>1.7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GISLAZIONE TECNICA SRL <text:s text:c="25"/></text:p>
          </table:table-cell>
          <table:table-cell table:style-name="ce19" office:value-type="float" office:value="930" calcext:value-type="float">
            <text:p><text:s/>9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423.31" calcext:value-type="float">
            <text:p><text:s/>1.423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56.68" calcext:value-type="float">
            <text:p><text:s/>1.156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EBO RICERCHE PA SRL <text:s text:c="29"/></text:p>
          </table:table-cell>
          <table:table-cell table:style-name="ce19" office:value-type="float" office:value="2000" calcext:value-type="float">
            <text:p><text:s/>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SRL <text:s text:c="40"/></text:p>
          </table:table-cell>
          <table:table-cell table:style-name="ce19" office:value-type="float" office:value="1380" calcext:value-type="float">
            <text:p><text:s/>1.3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277.47" calcext:value-type="float">
            <text:p><text:s/>4.277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20.68" calcext:value-type="float">
            <text:p><text:s/>1.820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65.73" calcext:value-type="float">
            <text:p><text:s/>465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57.04" calcext:value-type="float">
            <text:p><text:s/>257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21.3" calcext:value-type="float">
            <text:p><text:s/>321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RENE SRL <text:s text:c="39"/></text:p>
          </table:table-cell>
          <table:table-cell table:style-name="ce19" office:value-type="float" office:value="23798.5" calcext:value-type="float">
            <text:p><text:s/>23.79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42.6" calcext:value-type="float">
            <text:p><text:s/>642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NEXT SRL <text:s text:c="38"/></text:p>
          </table:table-cell>
          <table:table-cell table:style-name="ce19" office:value-type="float" office:value="3428.75" calcext:value-type="float">
            <text:p><text:s/>3.42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IST. LOCANDA DE' MEDICI di Ma.e Leo.Peccianti snc</text:p>
          </table:table-cell>
          <table:table-cell table:style-name="ce19" office:value-type="float" office:value="1554.55" calcext:value-type="float">
            <text:p><text:s/>1.554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SAGEST S.R.L. <text:s text:c="34"/></text:p>
          </table:table-cell>
          <table:table-cell table:style-name="ce19" office:value-type="float" office:value="1281.82" calcext:value-type="float">
            <text:p><text:s/>1.281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61.52" calcext:value-type="float">
            <text:p><text:s/>1.361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74.08" calcext:value-type="float">
            <text:p><text:s/>774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CUOLA SUPERIORE SANT'ANNA <text:s text:c="23"/></text:p>
          </table:table-cell>
          <table:table-cell table:style-name="ce19" office:value-type="float" office:value="2025" calcext:value-type="float">
            <text:p><text:s/>2.0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EDITRICE UNIVERSO <text:s text:c="23"/></text:p>
          </table:table-cell>
          <table:table-cell table:style-name="ce19" office:value-type="float" office:value="400" calcext:value-type="float">
            <text:p><text:s/>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ASSOCIATO GRASSO-CELLAI-NANNINI <text:s text:c="4"/></text:p>
          </table:table-cell>
          <table:table-cell table:style-name="ce19" office:value-type="float" office:value="4840.53" calcext:value-type="float">
            <text:p><text:s/>4.840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UMMEET SRL <text:s text:c="38"/></text:p>
          </table:table-cell>
          <table:table-cell table:style-name="ce19" office:value-type="float" office:value="2400" calcext:value-type="float">
            <text:p><text:s/>2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YMPOSIUM Srl <text:s text:c="36"/></text:p>
          </table:table-cell>
          <table:table-cell table:style-name="ce19" office:value-type="float" office:value="1884" calcext:value-type="float">
            <text:p><text:s/>1.8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85.56" calcext:value-type="float">
            <text:p><text:s/>385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ONE DEI COMUNI AMIATA VAL D'ORCIA <text:s text:c="13"/></text:p>
          </table:table-cell>
          <table:table-cell table:style-name="ce19" office:value-type="float" office:value="7200" calcext:value-type="float">
            <text:p><text:s/>7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VERSITA' DEGLI STUDI DI PADOVA <text:s text:c="16"/></text:p>
          </table:table-cell>
          <table:table-cell table:style-name="ce19" office:value-type="float" office:value="3822.5" calcext:value-type="float">
            <text:p><text:s/>3.8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VERSITA' DEGLI STUDI DI SIENA <text:s text:c="17"/></text:p>
          </table:table-cell>
          <table:table-cell table:style-name="ce19" office:value-type="float" office:value="3000" calcext:value-type="float">
            <text:p><text:s/>3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VERSITA' DEGLI STUDI-FIRENZE <text:s text:c="18"/></text:p>
          </table:table-cell>
          <table:table-cell table:style-name="ce19" office:value-type="float" office:value="2500" calcext:value-type="float">
            <text:p><text:s/>2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VERSITA' PER STRANIERI DI SIENA <text:s text:c="15"/></text:p>
          </table:table-cell>
          <table:table-cell table:style-name="ce19" office:value-type="float" office:value="380" calcext:value-type="float">
            <text:p><text:s/>380,00 </text:p>
          </table:table-cell>
        </table:table-row>
        <table:table-row table:style-name="ro1">
          <table:table-cell table:style-name="ce7" office:value-type="string" calcext:value-type="string">
            <text:p>3213 Totale</text:p>
          </table:table-cell>
          <table:table-cell table:style-name="ce13"/>
          <table:table-cell table:style-name="ce16"/>
          <table:table-cell table:style-name="ce20" office:value-type="float" office:value="161815.41" calcext:value-type="float">
            <text:p><text:s/>161.815,41 </text:p>
          </table:table-cell>
        </table:table-row>
        <table:table-row table:style-name="ro1">
          <table:table-cell table:style-name="ce5" office:value-type="float" office:value="3214" calcext:value-type="float">
            <text:p>3214</text:p>
          </table:table-cell>
          <table:table-cell office:value-type="string" calcext:value-type="string">
            <text:p>Manut.ordinaria/riparazioni immobili e loro pert. </text:p>
          </table:table-cell>
          <table:table-cell office:value-type="string" calcext:value-type="string">
            <text:p>2G SRL <text:s text:c="43"/></text:p>
          </table:table-cell>
          <table:table-cell table:style-name="ce19" office:value-type="float" office:value="4950" calcext:value-type="float">
            <text:p><text:s/>4.9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S IMPIANTI SRL <text:s text:c="33"/></text:p>
          </table:table-cell>
          <table:table-cell table:style-name="ce19" office:value-type="float" office:value="1000" calcext:value-type="float">
            <text:p><text:s/>1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NOVA SOCIETA' COOPERATIVA <text:s text:c="12"/></text:p>
          </table:table-cell>
          <table:table-cell table:style-name="ce19" office:value-type="float" office:value="707497.65" calcext:value-type="float">
            <text:p><text:s/>707.497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TEGRA SOC. COOP <text:s text:c="22"/></text:p>
          </table:table-cell>
          <table:table-cell table:style-name="ce19" office:value-type="float" office:value="2006664.09" calcext:value-type="float">
            <text:p><text:s/>2.006.664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STRUZIONI &amp; PROGETTI S.R.L. <text:s text:c="20"/></text:p>
          </table:table-cell>
          <table:table-cell table:style-name="ce19" office:value-type="float" office:value="60146.05" calcext:value-type="float">
            <text:p><text:s/>60.146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PL CONCORDIA SOC.COOP. <text:s text:c="26"/></text:p>
          </table:table-cell>
          <table:table-cell table:style-name="ce19" office:value-type="float" office:value="53207.68" calcext:value-type="float">
            <text:p><text:s/>53.207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28.54" calcext:value-type="float">
            <text:p><text:s/>1.728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TURA TECHNOLOGIES S.R.L. <text:s text:c="23"/></text:p>
          </table:table-cell>
          <table:table-cell table:style-name="ce19" office:value-type="float" office:value="12632.09" calcext:value-type="float">
            <text:p><text:s/>12.632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EEN SERVICE EDILIZIA S.R.L. <text:s text:c="20"/></text:p>
          </table:table-cell>
          <table:table-cell table:style-name="ce19" office:value-type="float" office:value="30092.66" calcext:value-type="float">
            <text:p><text:s/>30.092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SERVIZI ASSOCIATI S.P.A. <text:s text:c="18"/></text:p>
          </table:table-cell>
          <table:table-cell table:style-name="ce19" office:value-type="float" office:value="32205.92" calcext:value-type="float">
            <text:p><text:s/>32.205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2O IMPIANTI SNC - SB <text:s text:c="28"/></text:p>
          </table:table-cell>
          <table:table-cell table:style-name="ce19" office:value-type="float" office:value="1750.32" calcext:value-type="float">
            <text:p><text:s/>1.750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IGNANI IMPIANTI SRL (EX GIOVANNI E SILVANO S.N.C.</text:p>
          </table:table-cell>
          <table:table-cell table:style-name="ce19" office:value-type="float" office:value="400" calcext:value-type="float">
            <text:p><text:s/>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TAL INFISSI DI GRAZI SARA <text:s text:c="22"/></text:p>
          </table:table-cell>
          <table:table-cell table:style-name="ce19" office:value-type="float" office:value="3724" calcext:value-type="float">
            <text:p><text:s/>3.7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EON VALDARNO Srl <text:s text:c="32"/></text:p>
          </table:table-cell>
          <table:table-cell table:style-name="ce19" office:value-type="float" office:value="4010" calcext:value-type="float">
            <text:p><text:s/>4.0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A GEOTEC S.R.L. <text:s text:c="30"/></text:p>
          </table:table-cell>
          <table:table-cell table:style-name="ce19" office:value-type="float" office:value="1700" calcext:value-type="float">
            <text:p><text:s/>1.7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NLINEKEY SRLS <text:s text:c="35"/></text:p>
          </table:table-cell>
          <table:table-cell table:style-name="ce19" office:value-type="float" office:value="310" calcext:value-type="float">
            <text:p><text:s/>3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LANDRI E BELLI srl <text:s text:c="29"/></text:p>
          </table:table-cell>
          <table:table-cell table:style-name="ce19" office:value-type="float" office:value="12010.54" calcext:value-type="float">
            <text:p><text:s/>12.010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KEEP S.P.A. (EX MANUTENCOOP FAC. MANAG) <text:s text:c="8"/></text:p>
          </table:table-cell>
          <table:table-cell table:style-name="ce19" office:value-type="float" office:value="1106144.57" calcext:value-type="float">
            <text:p><text:s/>1.106.144,5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ICCI S.A.S. <text:s text:c="37"/></text:p>
          </table:table-cell>
          <table:table-cell table:style-name="ce19" office:value-type="float" office:value="1050" calcext:value-type="float">
            <text:p><text:s/>1.0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33586.69" calcext:value-type="float">
            <text:p><text:s/>33.586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77553.48" calcext:value-type="float">
            <text:p><text:s/>77.553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ASS. RPS TECHNOLAB <text:s text:c="24"/></text:p>
          </table:table-cell>
          <table:table-cell table:style-name="ce19" office:value-type="float" office:value="2504.69" calcext:value-type="float">
            <text:p><text:s/>2.504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.E.S.I. SRL <text:s text:c="37"/></text:p>
          </table:table-cell>
          <table:table-cell table:style-name="ce19" office:value-type="float" office:value="445" calcext:value-type="float">
            <text:p><text:s/>44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KNO PAV SRL <text:s text:c="36"/></text:p>
          </table:table-cell>
          <table:table-cell table:style-name="ce19" office:value-type="float" office:value="2950" calcext:value-type="float">
            <text:p><text:s/>2.9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K ELEVATOR <text:s/>SPA <text:s text:c="33"/></text:p>
          </table:table-cell>
          <table:table-cell table:style-name="ce19" office:value-type="float" office:value="4566" calcext:value-type="float">
            <text:p><text:s/>4.566,00 </text:p>
          </table:table-cell>
        </table:table-row>
        <table:table-row table:style-name="ro1">
          <table:table-cell table:style-name="ce7" office:value-type="string" calcext:value-type="string">
            <text:p>3214 Totale</text:p>
          </table:table-cell>
          <table:table-cell table:style-name="ce13"/>
          <table:table-cell table:style-name="ce16"/>
          <table:table-cell table:style-name="ce20" office:value-type="float" office:value="4162829.97" calcext:value-type="float">
            <text:p><text:s/>4.162.829,97 </text:p>
          </table:table-cell>
        </table:table-row>
        <table:table-row table:style-name="ro1">
          <table:table-cell table:style-name="ce5" office:value-type="float" office:value="3216" calcext:value-type="float">
            <text:p>3216</text:p>
          </table:table-cell>
          <table:table-cell office:value-type="string" calcext:value-type="string">
            <text:p>Manut.ordinaria/riparazioni attrez.tecnico/scient.</text:p>
          </table:table-cell>
          <table:table-cell office:value-type="string" calcext:value-type="string">
            <text:p>A. DE MORI SPA <text:s text:c="35"/></text:p>
          </table:table-cell>
          <table:table-cell table:style-name="ce19" office:value-type="float" office:value="32283.34" calcext:value-type="float">
            <text:p><text:s/>32.283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C. MEDICALE SRL <text:s text:c="32"/></text:p>
          </table:table-cell>
          <table:table-cell table:style-name="ce19" office:value-type="float" office:value="7410.26" calcext:value-type="float">
            <text:p><text:s/>7.410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D.A. S.r.l. <text:s text:c="36"/></text:p>
          </table:table-cell>
          <table:table-cell table:style-name="ce19" office:value-type="float" office:value="45050" calcext:value-type="float">
            <text:p><text:s/>45.0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MENARINI DIAGNOSTICS SRL <text:s text:c="23"/></text:p>
          </table:table-cell>
          <table:table-cell table:style-name="ce19" office:value-type="float" office:value="2799.78" calcext:value-type="float">
            <text:p><text:s/>2.799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S.P.A. <text:s text:c="33"/></text:p>
          </table:table-cell>
          <table:table-cell table:style-name="ce19" office:value-type="float" office:value="37683.3" calcext:value-type="float">
            <text:p><text:s/>37.683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SPA (SOC.CON SOCIO UNICO) <text:s text:c="14"/></text:p>
          </table:table-cell>
          <table:table-cell table:style-name="ce19" office:value-type="float" office:value="44252.97" calcext:value-type="float">
            <text:p><text:s/>44.252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SCIEX SRL <text:s text:c="37"/></text:p>
          </table:table-cell>
          <table:table-cell table:style-name="ce19" office:value-type="float" office:value="18233.52" calcext:value-type="float">
            <text:p><text:s/>18.233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BOTT MEDICAL ITALIA SRL(EX ST.JUDE MED. ITALIA) </text:p>
          </table:table-cell>
          <table:table-cell table:style-name="ce19" office:value-type="float" office:value="7583.84" calcext:value-type="float">
            <text:p><text:s/>7.583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BOTT SRL <text:s text:c="39"/></text:p>
          </table:table-cell>
          <table:table-cell table:style-name="ce19" office:value-type="float" office:value="52237.5" calcext:value-type="float">
            <text:p><text:s/>52.23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DVANCED STERILIZATION PRODUCTS ITALIA SRL <text:s text:c="7"/></text:p>
          </table:table-cell>
          <table:table-cell table:style-name="ce19" office:value-type="float" office:value="866.18" calcext:value-type="float">
            <text:p><text:s/>866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A SRL <text:s text:c="42"/></text:p>
          </table:table-cell>
          <table:table-cell table:style-name="ce19" office:value-type="float" office:value="24799.98" calcext:value-type="float">
            <text:p><text:s/>24.799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CHIRURGICA SRL <text:s text:c="29"/></text:p>
          </table:table-cell>
          <table:table-cell table:style-name="ce19" office:value-type="float" office:value="1200" calcext:value-type="float">
            <text:p><text:s/>1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MEDICAL S.P.A. <text:s text:c="29"/></text:p>
          </table:table-cell>
          <table:table-cell table:style-name="ce19" office:value-type="float" office:value="850" calcext:value-type="float">
            <text:p><text:s/>8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MEDICAL SPA <text:s text:c="32"/></text:p>
          </table:table-cell>
          <table:table-cell table:style-name="ce19" office:value-type="float" office:value="3461.11" calcext:value-type="float">
            <text:p><text:s/>3.461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CON ITALIA S.P.A. <text:s text:c="30"/></text:p>
          </table:table-cell>
          <table:table-cell table:style-name="ce19" office:value-type="float" office:value="2439.6" calcext:value-type="float">
            <text:p><text:s/>2.43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IFAX <text:s/>SPA <text:s text:c="38"/></text:p>
          </table:table-cell>
          <table:table-cell table:style-name="ce19" office:value-type="float" office:value="35100.96" calcext:value-type="float">
            <text:p><text:s/>35.100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LIANCE MEDICAL TECHNOLOGIES srl (UROLOGY D. srl)</text:p>
          </table:table-cell>
          <table:table-cell table:style-name="ce19" office:value-type="float" office:value="5203.56" calcext:value-type="float">
            <text:p><text:s/>5.203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LIANCE MEDICAL UROLOGY DIAGNOSTIC SRL <text:s text:c="10"/></text:p>
          </table:table-cell>
          <table:table-cell table:style-name="ce19" office:value-type="float" office:value="270" calcext:value-type="float">
            <text:p><text:s/>2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THEA ITALIA S.P.A. <text:s text:c="29"/></text:p>
          </table:table-cell>
          <table:table-cell table:style-name="ce19" office:value-type="float" office:value="7648.14" calcext:value-type="float">
            <text:p><text:s/>7.648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ROW DIAGNOSTICS SRL <text:s text:c="28"/></text:p>
          </table:table-cell>
          <table:table-cell table:style-name="ce19" office:value-type="float" office:value="4038.77" calcext:value-type="float">
            <text:p><text:s/>4.038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THYA SRL <text:s text:c="39"/></text:p>
          </table:table-cell>
          <table:table-cell table:style-name="ce19" office:value-type="float" office:value="18.32" calcext:value-type="float">
            <text:p><text:s/>18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BRAUN MILANO S.P.A. <text:s text:c="28"/></text:p>
          </table:table-cell>
          <table:table-cell table:style-name="ce19" office:value-type="float" office:value="6846.14" calcext:value-type="float">
            <text:p><text:s/>6.846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C.S. BIOMEDICAL COMPUTERING SYSTEMS SRL <text:s text:c="8"/></text:p>
          </table:table-cell>
          <table:table-cell table:style-name="ce19" office:value-type="float" office:value="2344.41" calcext:value-type="float">
            <text:p><text:s/>2.344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YER S.P.A. <text:s text:c="37"/></text:p>
          </table:table-cell>
          <table:table-cell table:style-name="ce19" office:value-type="float" office:value="3733.28" calcext:value-type="float">
            <text:p><text:s/>3.733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CKMAN COULTER S.R.L (EX BECMAN ANALIT) <text:s text:c="9"/></text:p>
          </table:table-cell>
          <table:table-cell table:style-name="ce19" office:value-type="float" office:value="2000" calcext:value-type="float">
            <text:p><text:s/>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CTON DICKINSON ITALIA S.P.A. <text:s text:c="19"/></text:p>
          </table:table-cell>
          <table:table-cell table:style-name="ce19" office:value-type="float" office:value="2800" calcext:value-type="float">
            <text:p><text:s/>2.8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MERIEUX ITALIA S.P.A. <text:s text:c="25"/></text:p>
          </table:table-cell>
          <table:table-cell table:style-name="ce19" office:value-type="float" office:value="59869.22" calcext:value-type="float">
            <text:p><text:s/>59.869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PHISICA S.R.L <text:s text:c="33"/></text:p>
          </table:table-cell>
          <table:table-cell table:style-name="ce19" office:value-type="float" office:value="533.61" calcext:value-type="float">
            <text:p><text:s/>533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-RAD LABORATORIES S.R.L. <text:s text:c="22"/></text:p>
          </table:table-cell>
          <table:table-cell table:style-name="ce19" office:value-type="float" office:value="150" calcext:value-type="float">
            <text:p><text:s/>1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OSTON SCIENTIFIC S.P.A. <text:s text:c="25"/></text:p>
          </table:table-cell>
          <table:table-cell table:style-name="ce19" office:value-type="float" office:value="1499.04" calcext:value-type="float">
            <text:p><text:s/>1.499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ACCO IMAGING S.P.A. <text:s text:c="28"/></text:p>
          </table:table-cell>
          <table:table-cell table:style-name="ce19" office:value-type="float" office:value="4466.64" calcext:value-type="float">
            <text:p><text:s/>4.466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UKER ITALIA SRL UNIPERSONALE <text:s text:c="19"/></text:p>
          </table:table-cell>
          <table:table-cell table:style-name="ce19" office:value-type="float" office:value="7759.86" calcext:value-type="float">
            <text:p><text:s/>7.759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URKE &amp; BURKE SPA <text:s text:c="32"/></text:p>
          </table:table-cell>
          <table:table-cell table:style-name="ce19" office:value-type="float" office:value="56856.77" calcext:value-type="float">
            <text:p><text:s/>56.856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RESTREAM HEALTH <text:s/>ITALIA SRL <text:s text:c="20"/></text:p>
          </table:table-cell>
          <table:table-cell table:style-name="ce19" office:value-type="float" office:value="113485.96" calcext:value-type="float">
            <text:p><text:s/>113.485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RL ZEISS SPA <text:s text:c="35"/></text:p>
          </table:table-cell>
          <table:table-cell table:style-name="ce19" office:value-type="float" office:value="10051.08" calcext:value-type="float">
            <text:p><text:s/>10.051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PHEID SRL <text:s text:c="38"/></text:p>
          </table:table-cell>
          <table:table-cell table:style-name="ce19" office:value-type="float" office:value="1375" calcext:value-type="float">
            <text:p><text:s/>1.3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ROMSYSTEMS INSTRUMENTS &amp; CHEMICALS GMBH <text:s text:c="8"/></text:p>
          </table:table-cell>
          <table:table-cell table:style-name="ce19" office:value-type="float" office:value="1987.51" calcext:value-type="float">
            <text:p><text:s/>1.987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SIT SPA <text:s text:c="40"/></text:p>
          </table:table-cell>
          <table:table-cell table:style-name="ce19" office:value-type="float" office:value="11386" calcext:value-type="float">
            <text:p><text:s/>11.38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KA M.E.L.A. Srl <text:s text:c="32"/></text:p>
          </table:table-cell>
          <table:table-cell table:style-name="ce19" office:value-type="float" office:value="285.51" calcext:value-type="float">
            <text:p><text:s/>285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PATH SPA <text:s text:c="38"/></text:p>
          </table:table-cell>
          <table:table-cell table:style-name="ce19" office:value-type="float" office:value="21837.5" calcext:value-type="float">
            <text:p><text:s/>21.83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SORIN ITALIA S.P.A. A SOCIO UNICO <text:s text:c="13"/></text:p>
          </table:table-cell>
          <table:table-cell table:style-name="ce19" office:value-type="float" office:value="4000" calcext:value-type="float">
            <text:p><text:s/>4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TECH PHARMACOGENETICS S.R.L. <text:s text:c="18"/></text:p>
          </table:table-cell>
          <table:table-cell table:style-name="ce19" office:value-type="float" office:value="1849.98" calcext:value-type="float">
            <text:p><text:s/>1.849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ESSE DIAGNOSTICA SENESE S.P.A. <text:s text:c="17"/></text:p>
          </table:table-cell>
          <table:table-cell table:style-name="ce19" office:value-type="float" office:value="8814.77" calcext:value-type="float">
            <text:p><text:s/>8.814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RAEGER ITALIA S.p.A. <text:s text:c="28"/></text:p>
          </table:table-cell>
          <table:table-cell table:style-name="ce19" office:value-type="float" office:value="24821.87" calcext:value-type="float">
            <text:p><text:s/>24.821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B NEURO S.P.A. <text:s text:c="34"/></text:p>
          </table:table-cell>
          <table:table-cell table:style-name="ce19" office:value-type="float" office:value="1318.36" calcext:value-type="float">
            <text:p><text:s/>1.318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WARDS LIFESCIENCES ITALIA SRL <text:s text:c="18"/></text:p>
          </table:table-cell>
          <table:table-cell table:style-name="ce19" office:value-type="float" office:value="4362.08" calcext:value-type="float">
            <text:p><text:s/>4.362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EKTA S.P.A. <text:s text:c="36"/></text:p>
          </table:table-cell>
          <table:table-cell table:style-name="ce19" office:value-type="float" office:value="420402.27" calcext:value-type="float">
            <text:p><text:s/>420.402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ITECHGROUP SPA <text:s text:c="33"/></text:p>
          </table:table-cell>
          <table:table-cell table:style-name="ce19" office:value-type="float" office:value="3250" calcext:value-type="float">
            <text:p><text:s/>3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RNESTO INVERNIZZI S.P.A. <text:s text:c="24"/></text:p>
          </table:table-cell>
          <table:table-cell table:style-name="ce19" office:value-type="float" office:value="47308.75" calcext:value-type="float">
            <text:p><text:s/>47.30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AOTE SPA <text:s/>(EX IMAGING) CESSIONE A TERMINE <text:s text:c="6"/></text:p>
          </table:table-cell>
          <table:table-cell table:style-name="ce19" office:value-type="float" office:value="57238.87" calcext:value-type="float">
            <text:p><text:s/>57.238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COLUMBUS s.r.l. <text:s text:c="30"/></text:p>
          </table:table-cell>
          <table:table-cell table:style-name="ce19" office:value-type="float" office:value="11832.47" calcext:value-type="float">
            <text:p><text:s/>11.832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IMMUN ITALIA SRL CON SOCIO UNICO <text:s text:c="13"/></text:p>
          </table:table-cell>
          <table:table-cell table:style-name="ce19" office:value-type="float" office:value="6218.75" calcext:value-type="float">
            <text:p><text:s/>6.21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RRERO MED <text:s text:c="3"/>SRL <text:s text:c="31"/></text:p>
          </table:table-cell>
          <table:table-cell table:style-name="ce19" office:value-type="float" office:value="172633.54" calcext:value-type="float">
            <text:p><text:s/>172.633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KABI ITALIA SRL <text:s text:c="24"/></text:p>
          </table:table-cell>
          <table:table-cell table:style-name="ce19" office:value-type="float" office:value="750" calcext:value-type="float">
            <text:p><text:s/>7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MEDICAL CARE ITALIA SPA <text:s text:c="16"/></text:p>
          </table:table-cell>
          <table:table-cell table:style-name="ce19" office:value-type="float" office:value="2399.94" calcext:value-type="float">
            <text:p><text:s/>2.399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JIFILM HEALTHCARE ITALIA SPA <text:s text:c="19"/></text:p>
          </table:table-cell>
          <table:table-cell table:style-name="ce19" office:value-type="float" office:value="70419.36" calcext:value-type="float">
            <text:p><text:s/>70.419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JIREBIO ITALIA SRL <text:s text:c="29"/></text:p>
          </table:table-cell>
          <table:table-cell table:style-name="ce19" office:value-type="float" office:value="500" calcext:value-type="float">
            <text:p><text:s/>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MEDICAL SYSTEMS ITALIA S.P.A. <text:s text:c="17"/></text:p>
          </table:table-cell>
          <table:table-cell table:style-name="ce19" office:value-type="float" office:value="432237.24" calcext:value-type="float">
            <text:p><text:s/>432.237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PA S.R.L. <text:s text:c="38"/></text:p>
          </table:table-cell>
          <table:table-cell table:style-name="ce19" office:value-type="float" office:value="60" calcext:value-type="float">
            <text:p><text:s/>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TINGE ITALIA SRL <text:s text:c="31"/></text:p>
          </table:table-cell>
          <table:table-cell table:style-name="ce19" office:value-type="float" office:value="18596.93" calcext:value-type="float">
            <text:p><text:s/>18.596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INFORMATICO Srl <text:s text:c="27"/></text:p>
          </table:table-cell>
          <table:table-cell table:style-name="ce19" office:value-type="float" office:value="54924" calcext:value-type="float">
            <text:p><text:s/>54.9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ERBET S.P.A. <text:s text:c="35"/></text:p>
          </table:table-cell>
          <table:table-cell table:style-name="ce19" office:value-type="float" office:value="2776.62" calcext:value-type="float">
            <text:p><text:s/>2.776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.C. HOSPITAL CONSULTING SPA <text:s text:c="21"/></text:p>
          </table:table-cell>
          <table:table-cell table:style-name="ce19" office:value-type="float" office:value="684320.75" calcext:value-type="float">
            <text:p><text:s/>684.320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AEMONETICS ITALIA SRL <text:s text:c="27"/></text:p>
          </table:table-cell>
          <table:table-cell table:style-name="ce19" office:value-type="float" office:value="3858.74" calcext:value-type="float">
            <text:p><text:s/>3.858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NRY SCHEIN KRUGG SRL <text:s text:c="27"/></text:p>
          </table:table-cell>
          <table:table-cell table:style-name="ce19" office:value-type="float" office:value="1560" calcext:value-type="float">
            <text:p><text:s/>1.5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ISTO-LINE LABORATORIES S.R.L. <text:s text:c="19"/></text:p>
          </table:table-cell>
          <table:table-cell table:style-name="ce19" office:value-type="float" office:value="5625.01" calcext:value-type="float">
            <text:p><text:s/>5.625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LOGIC ITALIA SRL <text:s text:c="2"/>(EX CYTYC ITALIA S.R.L) <text:s text:c="5"/></text:p>
          </table:table-cell>
          <table:table-cell table:style-name="ce19" office:value-type="float" office:value="29245.25" calcext:value-type="float">
            <text:p><text:s/>29.245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SMED S.R.L. <text:s text:c="36"/></text:p>
          </table:table-cell>
          <table:table-cell table:style-name="ce19" office:value-type="float" office:value="5990.85" calcext:value-type="float">
            <text:p><text:s/>5.990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S GIOTTO SPA <text:s text:c="35"/></text:p>
          </table:table-cell>
          <table:table-cell table:style-name="ce19" office:value-type="float" office:value="12210.3" calcext:value-type="float">
            <text:p><text:s/>12.21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STRUMENTATION LABORATORY SPA <text:s text:c="19"/></text:p>
          </table:table-cell>
          <table:table-cell table:style-name="ce19" office:value-type="float" office:value="16291.59" calcext:value-type="float">
            <text:p><text:s/>16.291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TELSINT SRL <text:s text:c="36"/></text:p>
          </table:table-cell>
          <table:table-cell table:style-name="ce19" office:value-type="float" office:value="11250" calcext:value-type="float">
            <text:p><text:s/>11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ALRAY S.R.L. <text:s text:c="35"/></text:p>
          </table:table-cell>
          <table:table-cell table:style-name="ce19" office:value-type="float" office:value="66357.96" calcext:value-type="float">
            <text:p><text:s/>66.357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MED SRL <text:s text:c="39"/></text:p>
          </table:table-cell>
          <table:table-cell table:style-name="ce19" office:value-type="float" office:value="7883.01" calcext:value-type="float">
            <text:p><text:s/>7.883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ICA MICROSYSTEMS SRL <text:s text:c="27"/></text:p>
          </table:table-cell>
          <table:table-cell table:style-name="ce19" office:value-type="float" office:value="7699.4" calcext:value-type="float">
            <text:p><text:s/>7.699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INET ITALIA UNIPERSONALE SRL <text:s text:c="20"/></text:p>
          </table:table-cell>
          <table:table-cell table:style-name="ce19" office:value-type="float" office:value="15059.32" calcext:value-type="float">
            <text:p><text:s/>15.059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OGISTICA FUTURA SRL <text:s text:c="29"/></text:p>
          </table:table-cell>
          <table:table-cell table:style-name="ce19" office:value-type="float" office:value="3600" calcext:value-type="float">
            <text:p><text:s/>3.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CO PHARMA ITALIA Srl <text:s text:c="27"/></text:p>
          </table:table-cell>
          <table:table-cell table:style-name="ce19" office:value-type="float" office:value="16418.5" calcext:value-type="float">
            <text:p><text:s/>16.41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CAL DEVICES GROUP SRL <text:s text:c="24"/></text:p>
          </table:table-cell>
          <table:table-cell table:style-name="ce19" office:value-type="float" office:value="155.82" calcext:value-type="float">
            <text:p><text:s/>155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CAL SYSTEMS SPA <text:s text:c="30"/></text:p>
          </table:table-cell>
          <table:table-cell table:style-name="ce19" office:value-type="float" office:value="2000" calcext:value-type="float">
            <text:p><text:s/>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TRONIC ITALIA S.P.A. <text:s text:c="26"/></text:p>
          </table:table-cell>
          <table:table-cell table:style-name="ce19" office:value-type="float" office:value="300" calcext:value-type="float">
            <text:p><text:s/>3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TASYSTEMS SRL <text:s text:c="34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.R. DI NANNINI S.R.L. <text:s text:c="27"/></text:p>
          </table:table-cell>
          <table:table-cell table:style-name="ce19" office:value-type="float" office:value="1625.41" calcext:value-type="float">
            <text:p><text:s/>1.625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EW TECHNOLOGIES SUPPLIES SRL - NTS SRL <text:s text:c="10"/></text:p>
          </table:table-cell>
          <table:table-cell table:style-name="ce19" office:value-type="float" office:value="1270" calcext:value-type="float">
            <text:p><text:s/>1.2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IKON EUROPE BV <text:s text:c="34"/></text:p>
          </table:table-cell>
          <table:table-cell table:style-name="ce19" office:value-type="float" office:value="141.37" calcext:value-type="float">
            <text:p><text:s/>141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IPRO MEDICAL ITALY SRL <text:s text:c="26"/></text:p>
          </table:table-cell>
          <table:table-cell table:style-name="ce19" office:value-type="float" office:value="2400" calcext:value-type="float">
            <text:p><text:s/>2.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OVA BIOMEDICAL ITALIA SRL <text:s text:c="23"/></text:p>
          </table:table-cell>
          <table:table-cell table:style-name="ce19" office:value-type="float" office:value="13875" calcext:value-type="float">
            <text:p><text:s/>13.8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CLEAR LASER MEDICINE SRL <text:s text:c="23"/></text:p>
          </table:table-cell>
          <table:table-cell table:style-name="ce19" office:value-type="float" office:value="1250" calcext:value-type="float">
            <text:p><text:s/>1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A FARMEC SRL <text:s text:c="33"/></text:p>
          </table:table-cell>
          <table:table-cell table:style-name="ce19" office:value-type="float" office:value="3777.09" calcext:value-type="float">
            <text:p><text:s/>3.777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YMPUS ITALIA SRL <text:s text:c="31"/></text:p>
          </table:table-cell>
          <table:table-cell table:style-name="ce19" office:value-type="float" office:value="221354.57" calcext:value-type="float">
            <text:p><text:s/>221.354,5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HO CLINICAL DIAGNOSTICS ITALY SRL <text:s text:c="13"/></text:p>
          </table:table-cell>
          <table:table-cell table:style-name="ce19" office:value-type="float" office:value="9749.52" calcext:value-type="float">
            <text:p><text:s/>9.749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NTAX ITALIA S.R.L. con SOCIO UNICO <text:s text:c="13"/></text:p>
          </table:table-cell>
          <table:table-cell table:style-name="ce19" office:value-type="float" office:value="8460.62" calcext:value-type="float">
            <text:p><text:s/>8.460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- HEALTHCARE <text:s text:c="25"/></text:p>
          </table:table-cell>
          <table:table-cell table:style-name="ce19" office:value-type="float" office:value="132688.19" calcext:value-type="float">
            <text:p><text:s/>132.688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HEALTHCARE <text:s text:c="27"/></text:p>
          </table:table-cell>
          <table:table-cell table:style-name="ce19" office:value-type="float" office:value="5197" calcext:value-type="float">
            <text:p><text:s/>5.19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LYGON SPA (ex TECNOLOGIE SANITARIE SPA) <text:s text:c="8"/></text:p>
          </table:table-cell>
          <table:table-cell table:style-name="ce19" office:value-type="float" office:value="522774.62" calcext:value-type="float">
            <text:p><text:s/>522.774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MEGA ITALIA S.R.L. <text:s text:c="28"/></text:p>
          </table:table-cell>
          <table:table-cell table:style-name="ce19" office:value-type="float" office:value="713.42" calcext:value-type="float">
            <text:p><text:s/>713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QIAGEN SRL <text:s text:c="39"/></text:p>
          </table:table-cell>
          <table:table-cell table:style-name="ce19" office:value-type="float" office:value="276.18" calcext:value-type="float">
            <text:p><text:s/>276,1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LAB SRL <text:s text:c="40"/></text:p>
          </table:table-cell>
          <table:table-cell table:style-name="ce19" office:value-type="float" office:value="1467.73" calcext:value-type="float">
            <text:p><text:s/>1.467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CHE DIAGNOSTICS S.P.A. <text:s text:c="25"/></text:p>
          </table:table-cell>
          <table:table-cell table:style-name="ce19" office:value-type="float" office:value="164777.63" calcext:value-type="float">
            <text:p><text:s/>164.777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L.T. Srl <text:s text:c="39"/></text:p>
          </table:table-cell>
          <table:table-cell table:style-name="ce19" office:value-type="float" office:value="340" calcext:value-type="float">
            <text:p><text:s/>3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KURA FINETEK ITALY SRL <text:s text:c="25"/></text:p>
          </table:table-cell>
          <table:table-cell table:style-name="ce19" office:value-type="float" office:value="14733.44" calcext:value-type="float">
            <text:p><text:s/>14.733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ITA' AMBIENTE BENESSERE SRL <text:s text:c="19"/></text:p>
          </table:table-cell>
          <table:table-cell table:style-name="ce19" office:value-type="float" office:value="1834.1" calcext:value-type="float">
            <text:p><text:s/>1.834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BIA ITALIA S.R.L. (EX CIAMPOLINI ) <text:s text:c="13"/></text:p>
          </table:table-cell>
          <table:table-cell table:style-name="ce19" office:value-type="float" office:value="16529.92" calcext:value-type="float">
            <text:p><text:s/>16.529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DA S.P.A. <text:s text:c="38"/></text:p>
          </table:table-cell>
          <table:table-cell table:style-name="ce19" office:value-type="float" office:value="442.75" calcext:value-type="float">
            <text:p><text:s/>442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HIMADZU ITALIA SRL <text:s text:c="30"/></text:p>
          </table:table-cell>
          <table:table-cell table:style-name="ce19" office:value-type="float" office:value="29082" calcext:value-type="float">
            <text:p><text:s/>29.08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EMENS HEALTHCARE SRL <text:s text:c="27"/></text:p>
          </table:table-cell>
          <table:table-cell table:style-name="ce19" office:value-type="float" office:value="182164.25" calcext:value-type="float">
            <text:p><text:s/>182.164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E.M. MEDICAL SRL <text:s text:c="30"/></text:p>
          </table:table-cell>
          <table:table-cell table:style-name="ce19" office:value-type="float" office:value="417.9" calcext:value-type="float">
            <text:p><text:s/>417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3587.01" calcext:value-type="float">
            <text:p><text:s/>3.587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RIN GROUP ITALIA SRL <text:s text:c="27"/></text:p>
          </table:table-cell>
          <table:table-cell table:style-name="ce19" office:value-type="float" office:value="2850" calcext:value-type="float">
            <text:p><text:s/>2.8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RYKER ITALIA S.R.L. <text:s text:c="28"/></text:p>
          </table:table-cell>
          <table:table-cell table:style-name="ce19" office:value-type="float" office:value="15121.33" calcext:value-type="float">
            <text:p><text:s/>15.121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CHNOGENETICS SpA <text:s text:c="31"/></text:p>
          </table:table-cell>
          <table:table-cell table:style-name="ce19" office:value-type="float" office:value="17278.29" calcext:value-type="float">
            <text:p><text:s/>17.278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FLEX <text:s/>MEDICAL SRL (4,07,08 INCORPORA <text:s/>ARROW) <text:s/></text:p>
          </table:table-cell>
          <table:table-cell table:style-name="ce19" office:value-type="float" office:value="2363.13" calcext:value-type="float">
            <text:p><text:s/>2.363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MA SINERGIE S.P.A. (EX SRL E TEMA SRL) <text:s text:c="9"/></text:p>
          </table:table-cell>
          <table:table-cell table:style-name="ce19" office:value-type="float" office:value="34055.78" calcext:value-type="float">
            <text:p><text:s/>34.055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UMO BCT ITALIA SRL <text:s text:c="28"/></text:p>
          </table:table-cell>
          <table:table-cell table:style-name="ce19" office:value-type="float" office:value="5134" calcext:value-type="float">
            <text:p><text:s/>5.13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RMO FISHER DIAGNOSTICS S.P.A. <text:s text:c="17"/></text:p>
          </table:table-cell>
          <table:table-cell table:style-name="ce19" office:value-type="float" office:value="9388.37" calcext:value-type="float">
            <text:p><text:s/>9.388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RMO FISHER SCIENTIFIC SPA <text:s text:c="21"/></text:p>
          </table:table-cell>
          <table:table-cell table:style-name="ce19" office:value-type="float" office:value="885.88" calcext:value-type="float">
            <text:p><text:s/>885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OSOH BIOSCIENCE SRL <text:s text:c="29"/></text:p>
          </table:table-cell>
          <table:table-cell table:style-name="ce19" office:value-type="float" office:value="8178.9" calcext:value-type="float">
            <text:p><text:s/>8.178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.NI.CA Srl <text:s text:c="37"/></text:p>
          </table:table-cell>
          <table:table-cell table:style-name="ce19" office:value-type="float" office:value="1967.13" calcext:value-type="float">
            <text:p><text:s/>1.967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YGON ITALIA S.R.L. <text:s text:c="30"/></text:p>
          </table:table-cell>
          <table:table-cell table:style-name="ce19" office:value-type="float" office:value="268.64" calcext:value-type="float">
            <text:p><text:s/>268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IEHM IMAGING S.r.l. a Socio Unico <text:s text:c="15"/></text:p>
          </table:table-cell>
          <table:table-cell table:style-name="ce19" office:value-type="float" office:value="9590.37" calcext:value-type="float">
            <text:p><text:s/>9.590,37 </text:p>
          </table:table-cell>
        </table:table-row>
        <table:table-row table:style-name="ro1">
          <table:table-cell table:style-name="ce7" office:value-type="string" calcext:value-type="string">
            <text:p>3216 Totale</text:p>
          </table:table-cell>
          <table:table-cell table:style-name="ce13"/>
          <table:table-cell table:style-name="ce16"/>
          <table:table-cell table:style-name="ce20" office:value-type="float" office:value="4333252.5" calcext:value-type="float">
            <text:p><text:s/>4.333.252,50 </text:p>
          </table:table-cell>
        </table:table-row>
        <table:table-row table:style-name="ro1">
          <table:table-cell table:style-name="ce5" office:value-type="float" office:value="3217" calcext:value-type="float">
            <text:p>3217</text:p>
          </table:table-cell>
          <table:table-cell office:value-type="string" calcext:value-type="string">
            <text:p>Manutenzione ordinaria e riparazioni di automezzi 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24445.29" calcext:value-type="float">
            <text:p><text:s/>24.445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INCINELLI FRANCO &amp; C. SNC <text:s text:c="23"/></text:p>
          </table:table-cell>
          <table:table-cell table:style-name="ce19" office:value-type="float" office:value="18771.49" calcext:value-type="float">
            <text:p><text:s/>18.771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MC SNC DI BENEDETTI LUCIANO E C. <text:s text:c="16"/></text:p>
          </table:table-cell>
          <table:table-cell table:style-name="ce19" office:value-type="float" office:value="17917.34" calcext:value-type="float">
            <text:p><text:s/>17.917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2000" calcext:value-type="float">
            <text:p><text:s/>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MAB SNC <text:s text:c="41"/></text:p>
          </table:table-cell>
          <table:table-cell table:style-name="ce19" office:value-type="float" office:value="29234.87" calcext:value-type="float">
            <text:p><text:s/>29.234,87 </text:p>
          </table:table-cell>
        </table:table-row>
        <table:table-row table:style-name="ro1">
          <table:table-cell table:style-name="ce7" office:value-type="string" calcext:value-type="string">
            <text:p>3217 Totale</text:p>
          </table:table-cell>
          <table:table-cell table:style-name="ce13"/>
          <table:table-cell table:style-name="ce16"/>
          <table:table-cell table:style-name="ce20" office:value-type="float" office:value="92368.99" calcext:value-type="float">
            <text:p><text:s/>92.368,99 </text:p>
          </table:table-cell>
        </table:table-row>
        <table:table-row table:style-name="ro1">
          <table:table-cell table:style-name="ce5" office:value-type="float" office:value="3218" calcext:value-type="float">
            <text:p>3218</text:p>
          </table:table-cell>
          <table:table-cell office:value-type="string" calcext:value-type="string">
            <text:p>Altre spese di manutenzione ordinaria e riparazi <text:s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13605.02" calcext:value-type="float">
            <text:p><text:s/>13.605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.SA. DI SALONI E CORRIDORI srl <text:s text:c="17"/></text:p>
          </table:table-cell>
          <table:table-cell table:style-name="ce19" office:value-type="float" office:value="400" calcext:value-type="float">
            <text:p><text:s/>4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TICA BOTTEGA DIGITALE SRL <text:s text:c="22"/></text:p>
          </table:table-cell>
          <table:table-cell table:style-name="ce19" office:value-type="float" office:value="24875" calcext:value-type="float">
            <text:p><text:s/>24.8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TA 80 SPA SOFTWARE E SISTEMI <text:s text:c="19"/></text:p>
          </table:table-cell>
          <table:table-cell table:style-name="ce19" office:value-type="float" office:value="18601.64" calcext:value-type="float">
            <text:p><text:s/>18.601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M ITALIA S.R.L. <text:s text:c="32"/></text:p>
          </table:table-cell>
          <table:table-cell table:style-name="ce19" office:value-type="float" office:value="106.26" calcext:value-type="float">
            <text:p><text:s/>10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DALUS SPA <text:s text:c="38"/></text:p>
          </table:table-cell>
          <table:table-cell table:style-name="ce19" office:value-type="float" office:value="206227.12" calcext:value-type="float">
            <text:p><text:s/>206.227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GI4DOC SRL <text:s text:c="37"/></text:p>
          </table:table-cell>
          <table:table-cell table:style-name="ce19" office:value-type="float" office:value="23357.62" calcext:value-type="float">
            <text:p><text:s/>23.357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GINEERING INGEGNERIA INFORMATICA S.P.A. EX 13425</text:p>
          </table:table-cell>
          <table:table-cell table:style-name="ce19" office:value-type="float" office:value="14425.02" calcext:value-type="float">
            <text:p><text:s/>14.425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540729.31" calcext:value-type="float">
            <text:p><text:s/>540.729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SOFT CONSULTING SRL <text:s text:c="26"/></text:p>
          </table:table-cell>
          <table:table-cell table:style-name="ce19" office:value-type="float" office:value="6294.04" calcext:value-type="float">
            <text:p><text:s/>6.294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STWEB S.P.A. <text:s/>(VEDI IBAN IN FATTURA ) <text:s text:c="10"/></text:p>
          </table:table-cell>
          <table:table-cell table:style-name="ce19" office:value-type="float" office:value="94525" calcext:value-type="float">
            <text:p><text:s/>94.5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RA S.P.A. <text:s text:c="38"/></text:p>
          </table:table-cell>
          <table:table-cell table:style-name="ce19" office:value-type="float" office:value="12737.46" calcext:value-type="float">
            <text:p><text:s/>12.737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MEDICAL CARE ITALIA SPA <text:s text:c="16"/></text:p>
          </table:table-cell>
          <table:table-cell table:style-name="ce19" office:value-type="float" office:value="3731.25" calcext:value-type="float">
            <text:p><text:s/>3.73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MEDICAL SYSTEMS ITALIA S.P.A. <text:s text:c="17"/></text:p>
          </table:table-cell>
          <table:table-cell table:style-name="ce19" office:value-type="float" office:value="61580.63" calcext:value-type="float">
            <text:p><text:s/>61.58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LOBAL SISTEMI <text:s/>S.R.L. <text:s text:c="27"/></text:p>
          </table:table-cell>
          <table:table-cell table:style-name="ce19" office:value-type="float" office:value="1522.5" calcext:value-type="float">
            <text:p><text:s/>1.5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MED SRL <text:s text:c="41"/></text:p>
          </table:table-cell>
          <table:table-cell table:style-name="ce19" office:value-type="float" office:value="85275.6" calcext:value-type="float">
            <text:p><text:s/>85.275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PI S.p.a. <text:s text:c="39"/></text:p>
          </table:table-cell>
          <table:table-cell table:style-name="ce19" office:value-type="float" office:value="1572824.47" calcext:value-type="float">
            <text:p><text:s/>1.572.824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INFORMATICO Srl <text:s text:c="27"/></text:p>
          </table:table-cell>
          <table:table-cell table:style-name="ce19" office:value-type="float" office:value="77112.5" calcext:value-type="float">
            <text:p><text:s/>77.11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TELLICARE SRL <text:s text:c="34"/></text:p>
          </table:table-cell>
          <table:table-cell table:style-name="ce19" office:value-type="float" office:value="18656.25" calcext:value-type="float">
            <text:p><text:s/>18.65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UTECH SPA <text:s text:c="39"/></text:p>
          </table:table-cell>
          <table:table-cell table:style-name="ce19" office:value-type="float" office:value="13577.63" calcext:value-type="float">
            <text:p><text:s/>13.577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.TE.DA. SRL <text:s text:c="36"/></text:p>
          </table:table-cell>
          <table:table-cell table:style-name="ce19" office:value-type="float" office:value="18153.26" calcext:value-type="float">
            <text:p><text:s/>18.153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AS SRL <text:s text:c="40"/></text:p>
          </table:table-cell>
          <table:table-cell table:style-name="ce19" office:value-type="float" office:value="6766" calcext:value-type="float">
            <text:p><text:s/>6.76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ACLINICS ITALIA SRL <text:s text:c="26"/></text:p>
          </table:table-cell>
          <table:table-cell table:style-name="ce19" office:value-type="float" office:value="17172.04" calcext:value-type="float">
            <text:p><text:s/>17.172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NDRAY MEDICAL ITALY SRL <text:s text:c="24"/></text:p>
          </table:table-cell>
          <table:table-cell table:style-name="ce19" office:value-type="float" office:value="920.38" calcext:value-type="float">
            <text:p><text:s/>920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NIT S.p.A. <text:s text:c="38"/></text:p>
          </table:table-cell>
          <table:table-cell table:style-name="ce19" office:value-type="float" office:value="150812.33" calcext:value-type="float">
            <text:p><text:s/>150.812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NIT SANITA' SRL <text:s text:c="33"/></text:p>
          </table:table-cell>
          <table:table-cell table:style-name="ce19" office:value-type="float" office:value="2238.8" calcext:value-type="float">
            <text:p><text:s/>2.238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- HEALTHCARE <text:s text:c="25"/></text:p>
          </table:table-cell>
          <table:table-cell table:style-name="ce19" office:value-type="float" office:value="91799.61" calcext:value-type="float">
            <text:p><text:s/>91.799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ITALIA SPA <text:s text:c="31"/></text:p>
          </table:table-cell>
          <table:table-cell table:style-name="ce19" office:value-type="float" office:value="5734.75" calcext:value-type="float">
            <text:p><text:s/>5.734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EMENS HEALTHCARE SRL <text:s text:c="27"/></text:p>
          </table:table-cell>
          <table:table-cell table:style-name="ce19" office:value-type="float" office:value="15552.54" calcext:value-type="float">
            <text:p><text:s/>15.552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WEB2 SRL <text:s text:c="39"/></text:p>
          </table:table-cell>
          <table:table-cell table:style-name="ce19" office:value-type="float" office:value="7363" calcext:value-type="float">
            <text:p><text:s/>7.36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VENTUM ITALY SRL (ex 3M HEALTHCARE ITALY SRL) <text:s/></text:p>
          </table:table-cell>
          <table:table-cell table:style-name="ce19" office:value-type="float" office:value="17536.88" calcext:value-type="float">
            <text:p><text:s/>17.53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FARMA SRL <text:s text:c="34"/></text:p>
          </table:table-cell>
          <table:table-cell table:style-name="ce19" office:value-type="float" office:value="3606.87" calcext:value-type="float">
            <text:p><text:s/>3.606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COM ITALIA SPA O TIM S.P.A. <text:s text:c="18"/></text:p>
          </table:table-cell>
          <table:table-cell table:style-name="ce19" office:value-type="float" office:value="1342970.3" calcext:value-type="float">
            <text:p><text:s/>1.342.97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RII SRL <text:s text:c="41"/></text:p>
          </table:table-cell>
          <table:table-cell table:style-name="ce19" office:value-type="float" office:value="283668.98" calcext:value-type="float">
            <text:p><text:s/>283.668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418830.14" calcext:value-type="float">
            <text:p><text:s/>418.830,14 </text:p>
          </table:table-cell>
        </table:table-row>
        <table:table-row table:style-name="ro1">
          <table:table-cell table:style-name="ce7" office:value-type="string" calcext:value-type="string">
            <text:p>3218 Totale</text:p>
          </table:table-cell>
          <table:table-cell table:style-name="ce13"/>
          <table:table-cell table:style-name="ce16"/>
          <table:table-cell table:style-name="ce20" office:value-type="float" office:value="5173290.2" calcext:value-type="float">
            <text:p><text:s/>5.173.290,20 </text:p>
          </table:table-cell>
        </table:table-row>
        <table:table-row table:style-name="ro1">
          <table:table-cell table:style-name="ce5" office:value-type="float" office:value="3219" calcext:value-type="float">
            <text:p>3219</text:p>
          </table:table-cell>
          <table:table-cell office:value-type="string" calcext:value-type="string">
            <text:p>Spese legali <text:s text:c="37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-736" calcext:value-type="float">
            <text:p>-73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800.5" calcext:value-type="float">
            <text:p><text:s/>8.80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881.23" calcext:value-type="float">
            <text:p><text:s/>2.881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70.47" calcext:value-type="float">
            <text:p><text:s/>2.970,4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01.8" calcext:value-type="float">
            <text:p><text:s/>2.101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208.73" calcext:value-type="float">
            <text:p><text:s/>2.208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231.63" calcext:value-type="float">
            <text:p><text:s/>11.231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374.93" calcext:value-type="float">
            <text:p><text:s/>8.374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959.16" calcext:value-type="float">
            <text:p><text:s/>8.959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530" calcext:value-type="float">
            <text:p><text:s/>1.5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409.24" calcext:value-type="float">
            <text:p><text:s/>29.409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-1185.83" calcext:value-type="float">
            <text:p>-1.185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22.08" calcext:value-type="float">
            <text:p><text:s/>2.122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1698.23" calcext:value-type="float">
            <text:p><text:s/>51.698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ASSOCIATO ARRIGHI E TUBERTI <text:s text:c="15"/></text:p>
          </table:table-cell>
          <table:table-cell table:style-name="ce19" office:value-type="float" office:value="2200.12" calcext:value-type="float">
            <text:p><text:s/>2.200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ASSOCIATO AMMIRATI &amp; ASSOCIATI <text:s text:c="5"/></text:p>
          </table:table-cell>
          <table:table-cell table:style-name="ce19" office:value-type="float" office:value="14159.02" calcext:value-type="float">
            <text:p><text:s/>14.159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CONTE - PERAZZOLO <text:s text:c="18"/></text:p>
          </table:table-cell>
          <table:table-cell table:style-name="ce19" office:value-type="float" office:value="777.43" calcext:value-type="float">
            <text:p><text:s/>777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GIORGI <text:s text:c="29"/></text:p>
          </table:table-cell>
          <table:table-cell table:style-name="ce19" office:value-type="float" office:value="-706.63" calcext:value-type="float">
            <text:p>-706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653.5" calcext:value-type="float">
            <text:p><text:s/>11.653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65.69" calcext:value-type="float">
            <text:p><text:s/>3.365,69 </text:p>
          </table:table-cell>
        </table:table-row>
        <table:table-row table:style-name="ro1">
          <table:table-cell table:style-name="ce7" office:value-type="string" calcext:value-type="string">
            <text:p>3219 Totale</text:p>
          </table:table-cell>
          <table:table-cell table:style-name="ce13"/>
          <table:table-cell table:style-name="ce16"/>
          <table:table-cell table:style-name="ce20" office:value-type="float" office:value="161815.3" calcext:value-type="float">
            <text:p><text:s/>161.815,30 </text:p>
          </table:table-cell>
        </table:table-row>
        <table:table-row table:style-name="ro1">
          <table:table-cell table:style-name="ce5" office:value-type="float" office:value="3220" calcext:value-type="float">
            <text:p>3220</text:p>
          </table:table-cell>
          <table:table-cell office:value-type="string" calcext:value-type="string">
            <text:p>Smaltimento rifiuti <text:s text:c="30"/></text:p>
          </table:table-cell>
          <table:table-cell office:value-type="string" calcext:value-type="string">
            <text:p>ECO ERIDANIA SPA <text:s text:c="33"/></text:p>
          </table:table-cell>
          <table:table-cell table:style-name="ce19" office:value-type="float" office:value="816164.45" calcext:value-type="float">
            <text:p><text:s/>816.164,45 </text:p>
          </table:table-cell>
        </table:table-row>
        <table:table-row table:style-name="ro1">
          <table:table-cell table:style-name="ce7" office:value-type="string" calcext:value-type="string">
            <text:p>3220 Totale</text:p>
          </table:table-cell>
          <table:table-cell table:style-name="ce13"/>
          <table:table-cell table:style-name="ce16"/>
          <table:table-cell table:style-name="ce20" office:value-type="float" office:value="816164.45" calcext:value-type="float">
            <text:p><text:s/>816.164,45 </text:p>
          </table:table-cell>
        </table:table-row>
        <table:table-row table:style-name="ro1">
          <table:table-cell table:style-name="ce5" office:value-type="float" office:value="3299" calcext:value-type="float">
            <text:p>3299</text:p>
          </table:table-cell>
          <table:table-cell office:value-type="string" calcext:value-type="string">
            <text:p>Altre spese per servizi non sanitari <text:s text:c="13"/></text:p>
          </table:table-cell>
          <table:table-cell office:value-type="string" calcext:value-type="string">
            <text:p>2ZERO PROJECTS S.R.L.T.P. <text:s text:c="24"/></text:p>
          </table:table-cell>
          <table:table-cell table:style-name="ce19" office:value-type="float" office:value="16785.74" calcext:value-type="float">
            <text:p><text:s/>16.785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CREDIA DIPARTIM. LABORATORI DI PROVA <text:s text:c="11"/></text:p>
          </table:table-cell>
          <table:table-cell table:style-name="ce19" office:value-type="float" office:value="3458.69" calcext:value-type="float">
            <text:p><text:s/>3.458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CREDITATION CANADA <text:s text:c="29"/></text:p>
          </table:table-cell>
          <table:table-cell table:style-name="ce19" office:value-type="float" office:value="3700.4" calcext:value-type="float">
            <text:p><text:s/>3.700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CQUA &amp; CO. DI FIGLIUZZI MASSIMO <text:s text:c="17"/></text:p>
          </table:table-cell>
          <table:table-cell table:style-name="ce19" office:value-type="float" office:value="272" calcext:value-type="float">
            <text:p><text:s/>2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MEDICAL S.P.A. <text:s text:c="29"/></text:p>
          </table:table-cell>
          <table:table-cell table:style-name="ce19" office:value-type="float" office:value="2935" calcext:value-type="float">
            <text:p><text:s/>2.93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KKODIS ITALY SRL <text:s text:c="32"/></text:p>
          </table:table-cell>
          <table:table-cell table:style-name="ce19" office:value-type="float" office:value="18914.95" calcext:value-type="float">
            <text:p><text:s/>18.914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THEA ITALIA S.P.A. <text:s text:c="29"/></text:p>
          </table:table-cell>
          <table:table-cell table:style-name="ce19" office:value-type="float" office:value="12080.76" calcext:value-type="float">
            <text:p><text:s/>12.080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BARABAR DI PISU AGNESE E C. S.A.S <text:s text:c="14"/></text:p>
          </table:table-cell>
          <table:table-cell table:style-name="ce19" office:value-type="float" office:value="1509.09" calcext:value-type="float">
            <text:p><text:s/>1.509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49.09" calcext:value-type="float">
            <text:p><text:s/>1.349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 INGEGNERIA STUDIO ASSOCIATO <text:s text:c="19"/></text:p>
          </table:table-cell>
          <table:table-cell table:style-name="ce19" office:value-type="float" office:value="39774.99" calcext:value-type="float">
            <text:p><text:s/>39.774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- MASACCIO <text:s text:c="35"/></text:p>
          </table:table-cell>
          <table:table-cell table:style-name="ce19" office:value-type="float" office:value="13238.4" calcext:value-type="float">
            <text:p><text:s/>13.23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- MONTEVARCHI (EX CASA DI RIPOSO MONTEVARCHI) </text:p>
          </table:table-cell>
          <table:table-cell table:style-name="ce19" office:value-type="float" office:value="19680.3" calcext:value-type="float">
            <text:p><text:s/>19.68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P CENTRO RESIDENZIALE "LODOVICO MARTELLI" NO F.E</text:p>
          </table:table-cell>
          <table:table-cell table:style-name="ce19" office:value-type="float" office:value="5265.9" calcext:value-type="float">
            <text:p><text:s/>5.26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CUL. COMPAGNIA TEATRO STABILE DI ANGHIARI <text:s text:c="4"/></text:p>
          </table:table-cell>
          <table:table-cell table:style-name="ce19" office:value-type="float" office:value="4124.72" calcext:value-type="float">
            <text:p><text:s/>4.124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F. PROGETTI STUDIO ASSOCIATO <text:s text:c="19"/></text:p>
          </table:table-cell>
          <table:table-cell table:style-name="ce19" office:value-type="float" office:value="3640" calcext:value-type="float">
            <text:p><text:s/>3.6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8.19" calcext:value-type="float">
            <text:p><text:s/>298,1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R IL PRATO DI GENERALI ALESSANDRA E ROBERTA SNC </text:p>
          </table:table-cell>
          <table:table-cell table:style-name="ce19" office:value-type="float" office:value="347.45" calcext:value-type="float">
            <text:p><text:s/>347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NTHAM SCIENCE PUBLISHERS LTD. (FZE) <text:s text:c="12"/></text:p>
          </table:table-cell>
          <table:table-cell table:style-name="ce19" office:value-type="float" office:value="1030" calcext:value-type="float">
            <text:p><text:s/>1.0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TA DUE COOPERATIVA SOCIALE TIPO B ONLUS <text:s text:c="8"/></text:p>
          </table:table-cell>
          <table:table-cell table:style-name="ce19" office:value-type="float" office:value="4010.59" calcext:value-type="float">
            <text:p><text:s/>4.010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BLION SRL <text:s text:c="38"/></text:p>
          </table:table-cell>
          <table:table-cell table:style-name="ce19" office:value-type="float" office:value="50356.36" calcext:value-type="float">
            <text:p><text:s/>50.356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A DI RIPOSO PIETRO FEDI ONLUS <text:s text:c="17"/></text:p>
          </table:table-cell>
          <table:table-cell table:style-name="ce19" office:value-type="float" office:value="4846.2" calcext:value-type="float">
            <text:p><text:s/>4.84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DIT SRL <text:s text:c="40"/></text:p>
          </table:table-cell>
          <table:table-cell table:style-name="ce19" office:value-type="float" office:value="2510" calcext:value-type="float">
            <text:p><text:s/>2.5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ERICI ASSOCIATI SRL STP <text:s text:c="24"/></text:p>
          </table:table-cell>
          <table:table-cell table:style-name="ce19" office:value-type="float" office:value="41404.4" calcext:value-type="float">
            <text:p><text:s/>41.404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LINICAL ROBOTIC SURGERY ASSOCIATION CRSA <text:s text:c="8"/></text:p>
          </table:table-cell>
          <table:table-cell table:style-name="ce19" office:value-type="float" office:value="845.21" calcext:value-type="float">
            <text:p><text:s/>845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.L.SER SERVIZI s.c.r.l. <text:s text:c="24"/></text:p>
          </table:table-cell>
          <table:table-cell table:style-name="ce19" office:value-type="float" office:value="417295.35" calcext:value-type="float">
            <text:p><text:s/>417.295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BUCINE R.S.A. "F.BICOLI" <text:s text:c="15"/></text:p>
          </table:table-cell>
          <table:table-cell table:style-name="ce19" office:value-type="float" office:value="18616.5" calcext:value-type="float">
            <text:p><text:s/>18.61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CIVITELLA IN VAL DI CHIANA M3TT65 <text:s text:c="6"/></text:p>
          </table:table-cell>
          <table:table-cell table:style-name="ce19" office:value-type="float" office:value="3546" calcext:value-type="float">
            <text:p><text:s/>3.54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PRATOVECCHIO STIA <text:s text:c="22"/></text:p>
          </table:table-cell>
          <table:table-cell table:style-name="ce19" office:value-type="float" office:value="1834.1" calcext:value-type="float">
            <text:p><text:s/>1.834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E DI SARTEANO -CASA DI RIPOSO <text:s text:c="15"/></text:p>
          </table:table-cell>
          <table:table-cell table:style-name="ce19" office:value-type="float" office:value="2013.4" calcext:value-type="float">
            <text:p><text:s/>2.01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UNITA' SAN PATRIGNANO COOP. SOCIALE <text:s text:c="11"/></text:p>
          </table:table-cell>
          <table:table-cell table:style-name="ce19" office:value-type="float" office:value="2176.5" calcext:value-type="float">
            <text:p><text:s/>2.17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ARCHE' SOC. COOP. SOCIALE IMPRESA SOCIAL</text:p>
          </table:table-cell>
          <table:table-cell table:style-name="ce19" office:value-type="float" office:value="21968.83" calcext:value-type="float">
            <text:p><text:s/>21.968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BLU SOCIETA' COOPERATIVA SOCIALE <text:s text:c="7"/></text:p>
          </table:table-cell>
          <table:table-cell table:style-name="ce19" office:value-type="float" office:value="3433.43" calcext:value-type="float">
            <text:p><text:s/>3.433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COOP. SOCIALI ARETINE (COOB) <text:s text:c="11"/></text:p>
          </table:table-cell>
          <table:table-cell table:style-name="ce19" office:value-type="float" office:value="115678.16" calcext:value-type="float">
            <text:p><text:s/>115.678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METIS <text:s text:c="34"/></text:p>
          </table:table-cell>
          <table:table-cell table:style-name="ce19" office:value-type="float" office:value="133109.46" calcext:value-type="float">
            <text:p><text:s/>133.109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METROPOLI soc. coop.va sociale ONLUS <text:s text:c="3"/></text:p>
          </table:table-cell>
          <table:table-cell table:style-name="ce19" office:value-type="float" office:value="1133.8" calcext:value-type="float">
            <text:p><text:s/>1.133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NAZIONALE SERVIZI S.C.R.L. <text:s text:c="13"/></text:p>
          </table:table-cell>
          <table:table-cell table:style-name="ce19" office:value-type="float" office:value="212315.62" calcext:value-type="float">
            <text:p><text:s/>212.315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SOCIALE COMARS ONLUS -SOCIETTA' COOPERAT</text:p>
          </table:table-cell>
          <table:table-cell table:style-name="ce19" office:value-type="float" office:value="9916.45" calcext:value-type="float">
            <text:p><text:s/>9.916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VALSERENA SOC. COOP SOCIALE <text:s text:c="12"/></text:p>
          </table:table-cell>
          <table:table-cell table:style-name="ce19" office:value-type="float" office:value="1688.57" calcext:value-type="float">
            <text:p><text:s/>1.688,5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ZENIT COOP.SOC.CONS. a r.l. <text:s text:c="12"/></text:p>
          </table:table-cell>
          <table:table-cell table:style-name="ce19" office:value-type="float" office:value="20290.04" calcext:value-type="float">
            <text:p><text:s/>20.290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MEDIHOSPES ONLUS <text:s text:c="13"/></text:p>
          </table:table-cell>
          <table:table-cell table:style-name="ce19" office:value-type="float" office:value="299270.76" calcext:value-type="float">
            <text:p><text:s/>299.270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116342.14" calcext:value-type="float">
            <text:p><text:s/>116.342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IT SRL <text:s text:c="41"/></text:p>
          </table:table-cell>
          <table:table-cell table:style-name="ce19" office:value-type="float" office:value="19712" calcext:value-type="float">
            <text:p><text:s/>19.71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OCE ROSSA ITALIANA- COMITATO REGIONALE TOSCANA <text:s/></text:p>
          </table:table-cell>
          <table:table-cell table:style-name="ce19" office:value-type="float" office:value="23142.64" calcext:value-type="float">
            <text:p><text:s/>23.142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&amp;S TETRIS SNC DI PAGANUCCI DANIELA <text:s/>E CAPRILLI SE</text:p>
          </table:table-cell>
          <table:table-cell table:style-name="ce19" office:value-type="float" office:value="1000" calcext:value-type="float">
            <text:p><text:s/>1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LFINO RESIDENZE S.R.L. <text:s text:c="25"/></text:p>
          </table:table-cell>
          <table:table-cell table:style-name="ce19" office:value-type="float" office:value="8930.1" calcext:value-type="float">
            <text:p><text:s/>8.930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-DISTRIBUZIONE S.P.A. <text:s text:c="27"/></text:p>
          </table:table-cell>
          <table:table-cell table:style-name="ce19" office:value-type="float" office:value="100" calcext:value-type="float">
            <text:p><text:s/>1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IOGRAF SNC DI FARAGLI &amp; PACE <text:s text:c="19"/></text:p>
          </table:table-cell>
          <table:table-cell table:style-name="ce19" office:value-type="float" office:value="1920.3" calcext:value-type="float">
            <text:p><text:s/>1.92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SE SRLS <text:s text:c="40"/></text:p>
          </table:table-cell>
          <table:table-cell table:style-name="ce19" office:value-type="float" office:value="2718.6" calcext:value-type="float">
            <text:p><text:s/>2.71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694746.03" calcext:value-type="float">
            <text:p><text:s/>2.694.746,0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STREET SOCIETA' COOPERATIVA <text:s text:c="18"/></text:p>
          </table:table-cell>
          <table:table-cell table:style-name="ce19" office:value-type="float" office:value="952" calcext:value-type="float">
            <text:p><text:s/>9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Y TELOS SRL <text:s text:c="37"/></text:p>
          </table:table-cell>
          <table:table-cell table:style-name="ce19" office:value-type="float" office:value="20350" calcext:value-type="float">
            <text:p><text:s/>20.3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MILY BAR DI GRASSI LUCA &amp; C. SNC <text:s text:c="15"/></text:p>
          </table:table-cell>
          <table:table-cell table:style-name="ce19" office:value-type="float" office:value="8546.65" calcext:value-type="float">
            <text:p><text:s/>8.546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RNERIA ARTIGIANA CORSINI SRL EX CORSINI ITALIA <text:s/></text:p>
          </table:table-cell>
          <table:table-cell table:style-name="ce19" office:value-type="float" office:value="1280" calcext:value-type="float">
            <text:p><text:s/>1.2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TE SOLE SRL <text:s text:c="35"/></text:p>
          </table:table-cell>
          <table:table-cell table:style-name="ce19" office:value-type="float" office:value="8220.9" calcext:value-type="float">
            <text:p><text:s/>8.220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.DI VITTORIO SOC.COOP.SOCIALE ONLUS <text:s text:c="13"/></text:p>
          </table:table-cell>
          <table:table-cell table:style-name="ce19" office:value-type="float" office:value="146105.28" calcext:value-type="float">
            <text:p><text:s/>146.105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.E.D.A. S.p.A. <text:s text:c="34"/></text:p>
          </table:table-cell>
          <table:table-cell table:style-name="ce19" office:value-type="float" office:value="21807.25" calcext:value-type="float">
            <text:p><text:s/>21.807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313.56" calcext:value-type="float">
            <text:p><text:s/>19.313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153.97" calcext:value-type="float">
            <text:p><text:s/>4.153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478.53" calcext:value-type="float">
            <text:p><text:s/>10.478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SERVIZI ASSOCIATI S.P.A. <text:s text:c="18"/></text:p>
          </table:table-cell>
          <table:table-cell table:style-name="ce19" office:value-type="float" office:value="580029.12" calcext:value-type="float">
            <text:p><text:s/>580.029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.C. HOSPITAL CONSULTING SPA <text:s text:c="21"/></text:p>
          </table:table-cell>
          <table:table-cell table:style-name="ce19" office:value-type="float" office:value="62658.2" calcext:value-type="float">
            <text:p><text:s/>62.658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ERMES SRL <text:s text:c="39"/></text:p>
          </table:table-cell>
          <table:table-cell table:style-name="ce19" office:value-type="float" office:value="8680" calcext:value-type="float">
            <text:p><text:s/>8.6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GEAMED SRL <text:s text:c="38"/></text:p>
          </table:table-cell>
          <table:table-cell table:style-name="ce19" office:value-type="float" office:value="2080" calcext:value-type="float">
            <text:p><text:s/>2.0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CAMMINO SOC.COOP.SOCIALE <text:s text:c="22"/></text:p>
          </table:table-cell>
          <table:table-cell table:style-name="ce19" office:value-type="float" office:value="71727.5" calcext:value-type="float">
            <text:p><text:s/>71.72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PRATO COOP.SRL <text:s text:c="32"/></text:p>
          </table:table-cell>
          <table:table-cell table:style-name="ce19" office:value-type="float" office:value="176388.26" calcext:value-type="float">
            <text:p><text:s/>176.388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MOBILIARE LA MERIDIANA S.R.L. <text:s text:c="18"/></text:p>
          </table:table-cell>
          <table:table-cell table:style-name="ce19" office:value-type="float" office:value="354.6" calcext:value-type="float">
            <text:p><text:s/>35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PERO S.N.C. <text:s text:c="36"/></text:p>
          </table:table-cell>
          <table:table-cell table:style-name="ce19" office:value-type="float" office:value="309.09" calcext:value-type="float">
            <text:p><text:s/>309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STITUTO MARIA REDDITI <text:s text:c="27"/></text:p>
          </table:table-cell>
          <table:table-cell table:style-name="ce19" office:value-type="float" office:value="120.2" calcext:value-type="float">
            <text:p><text:s/>12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2B - COOPERATIVA SOCIALE (EX KOINE') <text:s text:c="12"/></text:p>
          </table:table-cell>
          <table:table-cell table:style-name="ce19" office:value-type="float" office:value="34892.88" calcext:value-type="float">
            <text:p><text:s/>34.892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IBERNETES S.R.L. - SILEA <text:s text:c="24"/></text:p>
          </table:table-cell>
          <table:table-cell table:style-name="ce19" office:value-type="float" office:value="5591.25" calcext:value-type="float">
            <text:p><text:s/>5.59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IWA CERMET ITALIA SPA <text:s text:c="27"/></text:p>
          </table:table-cell>
          <table:table-cell table:style-name="ce19" office:value-type="float" office:value="2664.11" calcext:value-type="float">
            <text:p><text:s/>2.664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 CARE SRL (EX ISTITUTO DI RIABILITAZ.S.STEFANO)</text:p>
          </table:table-cell>
          <table:table-cell table:style-name="ce19" office:value-type="float" office:value="1182" calcext:value-type="float">
            <text:p><text:s/>1.18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' ALBERO E LA RUA SOCIETA' COOPERATIVA SOCIALE <text:s text:c="2"/></text:p>
          </table:table-cell>
          <table:table-cell table:style-name="ce19" office:value-type="float" office:value="2927.44" calcext:value-type="float">
            <text:p><text:s/>2.927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AFFETTERIA DI MAGLIOCCO ESTERO <text:s text:c="15"/></text:p>
          </table:table-cell>
          <table:table-cell table:style-name="ce19" office:value-type="float" office:value="4800.01" calcext:value-type="float">
            <text:p><text:s/>4.80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 MACINAIE INCOMING SAS DI BRACCIALI ENRICO E C. </text:p>
          </table:table-cell>
          <table:table-cell table:style-name="ce19" office:value-type="float" office:value="11976" calcext:value-type="float">
            <text:p><text:s/>11.97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AMIRIAL S.p.A. a socio unico <text:s text:c="20"/></text:p>
          </table:table-cell>
          <table:table-cell table:style-name="ce19" office:value-type="float" office:value="680.38" calcext:value-type="float">
            <text:p><text:s/>680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ATA Nuova Accademia del Teatro d'Arte <text:s text:c="11"/></text:p>
          </table:table-cell>
          <table:table-cell table:style-name="ce19" office:value-type="float" office:value="9993.98" calcext:value-type="float">
            <text:p><text:s/>9.993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IVI S.p.a. EX NIVI CREDIT S.r.l. <text:s text:c="16"/></text:p>
          </table:table-cell>
          <table:table-cell table:style-name="ce19" office:value-type="float" office:value="8722.9" calcext:value-type="float">
            <text:p><text:s/>8.72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A VILLA RIO SRL <text:s text:c="30"/></text:p>
          </table:table-cell>
          <table:table-cell table:style-name="ce19" office:value-type="float" office:value="5265.9" calcext:value-type="float">
            <text:p><text:s/>5.265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72" calcext:value-type="float">
            <text:p><text:s/>8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XFAM ITALIA INTERCULTURA SOC. COOP.VA <text:s text:c="11"/></text:p>
          </table:table-cell>
          <table:table-cell table:style-name="ce19" office:value-type="float" office:value="54274.24" calcext:value-type="float">
            <text:p><text:s/>54.274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09.09" calcext:value-type="float">
            <text:p><text:s/>1.109,0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A ARC.MISERICORDIA MONTEPULCIANO <text:s text:c="15"/></text:p>
          </table:table-cell>
          <table:table-cell table:style-name="ce19" office:value-type="float" office:value="67314.9" calcext:value-type="float">
            <text:p><text:s/>67.314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TAGORA S.R.L. SECURITY PROJECT <text:s text:c="17"/></text:p>
          </table:table-cell>
          <table:table-cell table:style-name="ce19" office:value-type="float" office:value="13721.35" calcext:value-type="float">
            <text:p><text:s/>13.721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STE ITALIANE S.p.A. <text:s text:c="28"/></text:p>
          </table:table-cell>
          <table:table-cell table:style-name="ce19" office:value-type="float" office:value="61134.66" calcext:value-type="float">
            <text:p><text:s/>61.134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ICEWATERHOUSE COOPERS S.P.A. <text:s text:c="19"/></text:p>
          </table:table-cell>
          <table:table-cell table:style-name="ce19" office:value-type="float" office:value="83490" calcext:value-type="float">
            <text:p><text:s/>83.4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GETTO 5 SOCIETA' COOPERATIVA IMPRESA SOCIALE <text:s text:c="2"/></text:p>
          </table:table-cell>
          <table:table-cell table:style-name="ce19" office:value-type="float" office:value="9240.01" calcext:value-type="float">
            <text:p><text:s/>9.24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GETTO VALTIBERINA ETS <text:s text:c="25"/></text:p>
          </table:table-cell>
          <table:table-cell table:style-name="ce19" office:value-type="float" office:value="4124.72" calcext:value-type="float">
            <text:p><text:s/>4.124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.S.A. COMUNE TERRANUOVA B.NI <text:s text:c="20"/></text:p>
          </table:table-cell>
          <table:table-cell table:style-name="ce19" office:value-type="float" office:value="7984.5" calcext:value-type="float">
            <text:p><text:s/>7.98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DAI SRL (EX KOINE') <text:s text:c="28"/></text:p>
          </table:table-cell>
          <table:table-cell table:style-name="ce19" office:value-type="float" office:value="11365.31" calcext:value-type="float">
            <text:p><text:s/>11.365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A POPPI Srl <text:s text:c="30"/></text:p>
          </table:table-cell>
          <table:table-cell table:style-name="ce19" office:value-type="float" office:value="15897.9" calcext:value-type="float">
            <text:p><text:s/>15.897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SIDENZE QUISISANA Srl <text:s text:c="26"/></text:p>
          </table:table-cell>
          <table:table-cell table:style-name="ce19" office:value-type="float" office:value="533.9" calcext:value-type="float">
            <text:p><text:s/>53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SA VILLA SAN MARTINO <text:s text:c="28"/></text:p>
          </table:table-cell>
          <table:table-cell table:style-name="ce19" office:value-type="float" office:value="1775" calcext:value-type="float">
            <text:p><text:s/>1.7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TV38 S.P.A. <text:s text:c="37"/></text:p>
          </table:table-cell>
          <table:table-cell table:style-name="ce19" office:value-type="float" office:value="12603.36" calcext:value-type="float">
            <text:p><text:s/>12.603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 - FIT <text:s/>SOCIETA' SPORTIVA DILETTANTISTICA A R.L. </text:p>
          </table:table-cell>
          <table:table-cell table:style-name="ce19" office:value-type="float" office:value="6895.44" calcext:value-type="float">
            <text:p><text:s/>6.895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D.S. SRL <text:s text:c="39"/></text:p>
          </table:table-cell>
          <table:table-cell table:style-name="ce19" office:value-type="float" office:value="98807.77" calcext:value-type="float">
            <text:p><text:s/>98.807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LUS UMBRIA SCCS <text:s text:c="32"/></text:p>
          </table:table-cell>
          <table:table-cell table:style-name="ce19" office:value-type="float" office:value="2486.12" calcext:value-type="float">
            <text:p><text:s/>2.486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737.79" calcext:value-type="float">
            <text:p><text:s/>20.737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 GIUSEPPE SRL <text:s text:c="33"/></text:p>
          </table:table-cell>
          <table:table-cell table:style-name="ce19" office:value-type="float" office:value="3550" calcext:value-type="float">
            <text:p><text:s/>3.5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RAH COOPERATIVA SOCIALE <text:s text:c="24"/></text:p>
          </table:table-cell>
          <table:table-cell table:style-name="ce19" office:value-type="float" office:value="74.06" calcext:value-type="float">
            <text:p><text:s/>74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VET SRL <text:s text:c="40"/></text:p>
          </table:table-cell>
          <table:table-cell table:style-name="ce19" office:value-type="float" office:value="27746.02" calcext:value-type="float">
            <text:p><text:s/>27.746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422.64" calcext:value-type="float">
            <text:p><text:s/>24.422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CUDOMED SRL <text:s text:c="37"/></text:p>
          </table:table-cell>
          <table:table-cell table:style-name="ce19" office:value-type="float" office:value="13333.33" calcext:value-type="float">
            <text:p><text:s/>13.33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I TOSCANA SRL <text:s text:c="34"/></text:p>
          </table:table-cell>
          <table:table-cell table:style-name="ce19" office:value-type="float" office:value="1480.8" calcext:value-type="float">
            <text:p><text:s/>1.48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ENI ORIZZONTI 1 S.P.A. <text:s text:c="24"/></text:p>
          </table:table-cell>
          <table:table-cell table:style-name="ce19" office:value-type="float" office:value="3498.9" calcext:value-type="float">
            <text:p><text:s/>3.498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ENISSIMA RISTORAZIONE SPA <text:s text:c="21"/></text:p>
          </table:table-cell>
          <table:table-cell table:style-name="ce19" office:value-type="float" office:value="11894.56" calcext:value-type="float">
            <text:p><text:s/>11.894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GMA S.R.L. <text:s text:c="37"/></text:p>
          </table:table-cell>
          <table:table-cell table:style-name="ce19" office:value-type="float" office:value="2650" calcext:value-type="float">
            <text:p><text:s/>2.6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COOPERATIVA SOCIALE LEGO (ex giovani v.no</text:p>
          </table:table-cell>
          <table:table-cell table:style-name="ce19" office:value-type="float" office:value="69349.66" calcext:value-type="float">
            <text:p><text:s/>69.349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F SPA <text:s text:c="42"/></text:p>
          </table:table-cell>
          <table:table-cell table:style-name="ce19" office:value-type="float" office:value="12170.08" calcext:value-type="float">
            <text:p><text:s/>12.170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GN ASSOCIATO <text:s text:c="30"/></text:p>
          </table:table-cell>
          <table:table-cell table:style-name="ce19" office:value-type="float" office:value="1441.33" calcext:value-type="float">
            <text:p><text:s/>1.441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TECNICO A. BORGOGNI &amp; A. PISPICO INGEGNERI </text:p>
          </table:table-cell>
          <table:table-cell table:style-name="ce19" office:value-type="float" office:value="10450.29" calcext:value-type="float">
            <text:p><text:s/>10.450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TECNICO ASSOCIATO MANNELLI GINANNI ANDREINI</text:p>
          </table:table-cell>
          <table:table-cell table:style-name="ce19" office:value-type="float" office:value="52212.3" calcext:value-type="float">
            <text:p><text:s/>52.21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TECNICO CAPPELLETTI STP SPA <text:s text:c="15"/></text:p>
          </table:table-cell>
          <table:table-cell table:style-name="ce19" office:value-type="float" office:value="4180.38" calcext:value-type="float">
            <text:p><text:s/>4.180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-17870" calcext:value-type="float">
            <text:p>-17.8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CNOBG SRL <text:s text:c="38"/></text:p>
          </table:table-cell>
          <table:table-cell table:style-name="ce19" office:value-type="float" office:value="3589.72" calcext:value-type="float">
            <text:p><text:s/>3.589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RMO FISHER DIAGNOSTICS S.P.A. <text:s text:c="17"/></text:p>
          </table:table-cell>
          <table:table-cell table:style-name="ce19" office:value-type="float" office:value="3036.24" calcext:value-type="float">
            <text:p><text:s/>3.036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470.86" calcext:value-type="float">
            <text:p><text:s/>2.470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RESCAL SRL <text:s text:c="38"/></text:p>
          </table:table-cell>
          <table:table-cell table:style-name="ce19" office:value-type="float" office:value="278.73" calcext:value-type="float">
            <text:p><text:s/>278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UNIPOLTECH S.P.A. <text:s text:c="32"/></text:p>
          </table:table-cell>
          <table:table-cell table:style-name="ce19" office:value-type="float" office:value="465.74" calcext:value-type="float">
            <text:p><text:s/>465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088.6" calcext:value-type="float">
            <text:p><text:s/>5.088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 ARC. MISERICORDIA DI FIRENZE <text:s text:c="16"/></text:p>
          </table:table-cell>
          <table:table-cell table:style-name="ce19" office:value-type="float" office:value="8155.8" calcext:value-type="float">
            <text:p><text:s/>8.15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ARC.MISERICORDIA SARTEANO <text:s text:c="20"/></text:p>
          </table:table-cell>
          <table:table-cell table:style-name="ce19" office:value-type="float" office:value="78250" calcext:value-type="float">
            <text:p><text:s/>78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 SANTA MONICA SPA <text:s text:c="27"/></text:p>
          </table:table-cell>
          <table:table-cell table:style-name="ce19" office:value-type="float" office:value="593" calcext:value-type="float">
            <text:p><text:s/>59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LLAGGIO DELLA CONSOLATA SRL <text:s text:c="20"/></text:p>
          </table:table-cell>
          <table:table-cell table:style-name="ce19" office:value-type="float" office:value="711.2" calcext:value-type="float">
            <text:p><text:s/>711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XEARPRO SRL <text:s text:c="38"/></text:p>
          </table:table-cell>
          <table:table-cell table:style-name="ce19" office:value-type="float" office:value="1000" calcext:value-type="float">
            <text:p><text:s/>1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AFFIRO HEALTHCARE SRL <text:s text:c="27"/></text:p>
          </table:table-cell>
          <table:table-cell table:style-name="ce19" office:value-type="float" office:value="3427.8" calcext:value-type="float">
            <text:p><text:s/>3.427,80 </text:p>
          </table:table-cell>
        </table:table-row>
        <table:table-row table:style-name="ro1">
          <table:table-cell table:style-name="ce7" office:value-type="string" calcext:value-type="string">
            <text:p>3299 Totale</text:p>
          </table:table-cell>
          <table:table-cell table:style-name="ce13"/>
          <table:table-cell table:style-name="ce16"/>
          <table:table-cell table:style-name="ce20" office:value-type="float" office:value="6419549.27" calcext:value-type="float">
            <text:p><text:s/>6.419.549,27 </text:p>
          </table:table-cell>
        </table:table-row>
        <table:table-row table:style-name="ro1">
          <table:table-cell table:style-name="ce5" office:value-type="float" office:value="4107" calcext:value-type="float">
            <text:p>4107</text:p>
          </table:table-cell>
          <table:table-cell office:value-type="string" calcext:value-type="string">
            <text:p>Contributi e trasferimenti <text:s/>ad aziende sanitarie <text:s/>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117852.06" calcext:value-type="float">
            <text:p><text:s/>117.852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39627.49" calcext:value-type="float">
            <text:p><text:s/>39.627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6992.03" calcext:value-type="float">
            <text:p><text:s/>6.992,03 </text:p>
          </table:table-cell>
        </table:table-row>
        <table:table-row table:style-name="ro1">
          <table:table-cell table:style-name="ce7" office:value-type="string" calcext:value-type="string">
            <text:p>4107 Totale</text:p>
          </table:table-cell>
          <table:table-cell table:style-name="ce13"/>
          <table:table-cell table:style-name="ce16"/>
          <table:table-cell table:style-name="ce20" office:value-type="float" office:value="164471.58" calcext:value-type="float">
            <text:p><text:s/>164.471,58 </text:p>
          </table:table-cell>
        </table:table-row>
        <table:table-row table:style-name="ro1">
          <table:table-cell table:style-name="ce5" office:value-type="float" office:value="4203" calcext:value-type="float">
            <text:p>4203</text:p>
          </table:table-cell>
          <table:table-cell office:value-type="string" calcext:value-type="string">
            <text:p>Contributi e trasferimenti <text:s/>a istituzioni sociali 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19" office:value-type="float" office:value="1306.95" calcext:value-type="float">
            <text:p><text:s/>1.30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ICONFRATER.MISERICORDIA SANTA FIORA <text:s text:c="11"/></text:p>
          </table:table-cell>
          <table:table-cell table:style-name="ce19" office:value-type="float" office:value="2613.9" calcext:value-type="float">
            <text:p><text:s/>2.61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.PUBBLICA ASSISTENZA SIENA <text:s text:c="18"/></text:p>
          </table:table-cell>
          <table:table-cell table:style-name="ce19" office:value-type="float" office:value="1306.95" calcext:value-type="float">
            <text:p><text:s/>1.30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OCIAZIONE CONSULTORIO LA FAMIGLIA UCIPEM ODV <text:s text:c="2"/></text:p>
          </table:table-cell>
          <table:table-cell table:style-name="ce19" office:value-type="float" office:value="324" calcext:value-type="float">
            <text:p><text:s/>3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SER TERRITORIALE GROSSETO APS <text:s text:c="18"/></text:p>
          </table:table-cell>
          <table:table-cell table:style-name="ce19" office:value-type="float" office:value="820.8" calcext:value-type="float">
            <text:p><text:s/>820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RADDA IN CHIANTI <text:s text:c="14"/></text:p>
          </table:table-cell>
          <table:table-cell table:style-name="ce19" office:value-type="float" office:value="1568.34" calcext:value-type="float">
            <text:p><text:s/>1.568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. STELLA MARIS <text:s text:c="11"/></text:p>
          </table:table-cell>
          <table:table-cell table:style-name="ce19" office:value-type="float" office:value="1200" calcext:value-type="float">
            <text:p><text:s/>1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RAPOLANO T <text:s text:c="9"/></text:p>
          </table:table-cell>
          <table:table-cell table:style-name="ce19" office:value-type="float" office:value="2613.89" calcext:value-type="float">
            <text:p><text:s/>2.613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DONATORI SANGUE MONTICIANO - MISERICORDIA <text:s/></text:p>
          </table:table-cell>
          <table:table-cell table:style-name="ce19" office:value-type="float" office:value="2613.9" calcext:value-type="float">
            <text:p><text:s/>2.61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SERICORDIA CELLE SUL RIGO <text:s text:c="22"/></text:p>
          </table:table-cell>
          <table:table-cell table:style-name="ce19" office:value-type="float" office:value="1306.95" calcext:value-type="float">
            <text:p><text:s/>1.30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ARC.MISERICORDIA SARTEANO <text:s text:c="20"/></text:p>
          </table:table-cell>
          <table:table-cell table:style-name="ce19" office:value-type="float" office:value="1306.95" calcext:value-type="float">
            <text:p><text:s/>1.30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.MISERICORDIA SINALUNGA <text:s text:c="17"/></text:p>
          </table:table-cell>
          <table:table-cell table:style-name="ce19" office:value-type="float" office:value="1306.95" calcext:value-type="float">
            <text:p><text:s/>1.306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EN.CONFRAT.DI MISERIC.-C.FIORENTINO(SCEGL. QUIET)</text:p>
          </table:table-cell>
          <table:table-cell table:style-name="ce19" office:value-type="float" office:value="3514.12" calcext:value-type="float">
            <text:p><text:s/>3.514,12 </text:p>
          </table:table-cell>
        </table:table-row>
        <table:table-row table:style-name="ro1">
          <table:table-cell table:style-name="ce7" office:value-type="string" calcext:value-type="string">
            <text:p>4203 Totale</text:p>
          </table:table-cell>
          <table:table-cell table:style-name="ce13"/>
          <table:table-cell table:style-name="ce16"/>
          <table:table-cell table:style-name="ce20" office:value-type="float" office:value="21803.7" calcext:value-type="float">
            <text:p><text:s/>21.803,70 </text:p>
          </table:table-cell>
        </table:table-row>
        <table:table-row table:style-name="ro1">
          <table:table-cell table:style-name="ce5" office:value-type="float" office:value="5103" calcext:value-type="float">
            <text:p>5103</text:p>
          </table:table-cell>
          <table:table-cell office:value-type="string" calcext:value-type="string">
            <text:p>Altri concorsi <text:s text:c="35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ST SOC. COOP a.r.l <text:s text:c="28"/>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USSMANN SERVICE SRL <text:s text:c="29"/>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7" office:value-type="string" calcext:value-type="string">
            <text:p>5103 Totale</text:p>
          </table:table-cell>
          <table:table-cell table:style-name="ce13"/>
          <table:table-cell table:style-name="ce16"/>
          <table:table-cell table:style-name="ce20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5" office:value-type="float" office:value="5201" calcext:value-type="float">
            <text:p>5201</text:p>
          </table:table-cell>
          <table:table-cell office:value-type="string" calcext:value-type="string">
            <text:p>Noleggi <text:s text:c="42"/></text:p>
          </table:table-cell>
          <table:table-cell office:value-type="string" calcext:value-type="string">
            <text:p>A. DE MORI SPA <text:s text:c="35"/></text:p>
          </table:table-cell>
          <table:table-cell table:style-name="ce19" office:value-type="float" office:value="5602.92" calcext:value-type="float">
            <text:p><text:s/>5.602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D.A. S.r.l. <text:s text:c="36"/></text:p>
          </table:table-cell>
          <table:table-cell table:style-name="ce19" office:value-type="float" office:value="104350" calcext:value-type="float">
            <text:p><text:s/>104.3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.MENARINI DIAGNOSTICS SRL <text:s text:c="23"/></text:p>
          </table:table-cell>
          <table:table-cell table:style-name="ce19" office:value-type="float" office:value="13922.22" calcext:value-type="float">
            <text:p><text:s/>13.922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RENTING S.p.A. <text:s text:c="25"/></text:p>
          </table:table-cell>
          <table:table-cell table:style-name="ce19" office:value-type="float" office:value="126500" calcext:value-type="float">
            <text:p><text:s/>126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S.P.A. <text:s text:c="33"/></text:p>
          </table:table-cell>
          <table:table-cell table:style-name="ce19" office:value-type="float" office:value="3375" calcext:value-type="float">
            <text:p><text:s/>3.3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SPA (SOC.CON SOCIO UNICO) <text:s text:c="14"/></text:p>
          </table:table-cell>
          <table:table-cell table:style-name="ce19" office:value-type="float" office:value="37115.7" calcext:value-type="float">
            <text:p><text:s/>37.115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SCIEX SRL <text:s text:c="37"/></text:p>
          </table:table-cell>
          <table:table-cell table:style-name="ce19" office:value-type="float" office:value="22905.3" calcext:value-type="float">
            <text:p><text:s/>22.905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BOTT MEDICAL ITALIA SRL(EX ST.JUDE MED. ITALIA) </text:p>
          </table:table-cell>
          <table:table-cell table:style-name="ce19" office:value-type="float" office:value="3879.11" calcext:value-type="float">
            <text:p><text:s/>3.879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BOTT SRL <text:s text:c="39"/></text:p>
          </table:table-cell>
          <table:table-cell table:style-name="ce19" office:value-type="float" office:value="3337.5" calcext:value-type="float">
            <text:p><text:s/>3.33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CHIRURGICA SRL <text:s text:c="29"/></text:p>
          </table:table-cell>
          <table:table-cell table:style-name="ce19" office:value-type="float" office:value="8027.6" calcext:value-type="float">
            <text:p><text:s/>8.02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SSE MEDICAL SPA <text:s text:c="32"/></text:p>
          </table:table-cell>
          <table:table-cell table:style-name="ce19" office:value-type="float" office:value="34033.49" calcext:value-type="float">
            <text:p><text:s/>34.033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GILENT TECHNOLOGIES ITALIA S.P.A. <text:s text:c="15"/></text:p>
          </table:table-cell>
          <table:table-cell table:style-name="ce19" office:value-type="float" office:value="3869.8" calcext:value-type="float">
            <text:p><text:s/>3.86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IR LIQUIDE ITALIA GAS E SERVIZI SRL <text:s text:c="13"/></text:p>
          </table:table-cell>
          <table:table-cell table:style-name="ce19" office:value-type="float" office:value="16979.06" calcext:value-type="float">
            <text:p><text:s/>16.979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CON ITALIA S.P.A. <text:s text:c="30"/></text:p>
          </table:table-cell>
          <table:table-cell table:style-name="ce19" office:value-type="float" office:value="22313.4" calcext:value-type="float">
            <text:p><text:s/>22.313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D AUTOMOTIVE ITALIA SRL <text:s text:c="24"/></text:p>
          </table:table-cell>
          <table:table-cell table:style-name="ce19" office:value-type="float" office:value="191719.06" calcext:value-type="float">
            <text:p><text:s/>191.719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IFAX <text:s/>SPA <text:s text:c="38"/></text:p>
          </table:table-cell>
          <table:table-cell table:style-name="ce19" office:value-type="float" office:value="15420.41" calcext:value-type="float">
            <text:p><text:s/>15.420,4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LIANCE MEDICAL TECHNOLOGIES srl (UROLOGY D. srl)</text:p>
          </table:table-cell>
          <table:table-cell table:style-name="ce19" office:value-type="float" office:value="56801.86" calcext:value-type="float">
            <text:p><text:s/>56.801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O ITALY SRL <text:s text:c="36"/></text:p>
          </table:table-cell>
          <table:table-cell table:style-name="ce19" office:value-type="float" office:value="1666.67" calcext:value-type="float">
            <text:p><text:s/>1.666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S GROUP S.R.L. UNIPERSONALE <text:s text:c="20"/></text:p>
          </table:table-cell>
          <table:table-cell table:style-name="ce19" office:value-type="float" office:value="19663.69" calcext:value-type="float">
            <text:p><text:s/>19.663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JO ITALIA SPA (EX ARJOHUNTLEIGH) <text:s text:c="15"/></text:p>
          </table:table-cell>
          <table:table-cell table:style-name="ce19" office:value-type="float" office:value="222592.51" calcext:value-type="float">
            <text:p><text:s/>222.592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ROW DIAGNOSTICS SRL <text:s text:c="28"/></text:p>
          </table:table-cell>
          <table:table-cell table:style-name="ce19" office:value-type="float" office:value="11531.28" calcext:value-type="float">
            <text:p><text:s/>11.53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THYA SRL <text:s text:c="39"/></text:p>
          </table:table-cell>
          <table:table-cell table:style-name="ce19" office:value-type="float" office:value="13.33" calcext:value-type="float">
            <text:p><text:s/>1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VAL SERVICE LEASE ITALIA SPA <text:s text:c="19"/></text:p>
          </table:table-cell>
          <table:table-cell table:style-name="ce19" office:value-type="float" office:value="1942.2" calcext:value-type="float">
            <text:p><text:s/>1.942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BRAUN MILANO S.P.A. <text:s text:c="28"/></text:p>
          </table:table-cell>
          <table:table-cell table:style-name="ce19" office:value-type="float" office:value="81424.05" calcext:value-type="float">
            <text:p><text:s/>81.424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.C.S. BIOMEDICAL COMPUTERING SYSTEMS SRL <text:s text:c="8"/></text:p>
          </table:table-cell>
          <table:table-cell table:style-name="ce19" office:value-type="float" office:value="1980" calcext:value-type="float">
            <text:p><text:s/>1.9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NCA MPS GRUPPO IVA <text:s text:c="29"/></text:p>
          </table:table-cell>
          <table:table-cell table:style-name="ce19" office:value-type="float" office:value="5049.82" calcext:value-type="float">
            <text:p><text:s/>5.049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YER S.P.A. <text:s text:c="37"/></text:p>
          </table:table-cell>
          <table:table-cell table:style-name="ce19" office:value-type="float" office:value="4500" calcext:value-type="float">
            <text:p><text:s/>4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CKMAN COULTER S.R.L (EX BECMAN ANALIT) <text:s text:c="9"/></text:p>
          </table:table-cell>
          <table:table-cell table:style-name="ce19" office:value-type="float" office:value="1062.5" calcext:value-type="float">
            <text:p><text:s/>1.06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CTON DICKINSON ITALIA S.P.A. <text:s text:c="19"/></text:p>
          </table:table-cell>
          <table:table-cell table:style-name="ce19" office:value-type="float" office:value="3500" calcext:value-type="float">
            <text:p><text:s/>3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MERIEUX ITALIA S.P.A. <text:s text:c="25"/></text:p>
          </table:table-cell>
          <table:table-cell table:style-name="ce19" office:value-type="float" office:value="22693.94" calcext:value-type="float">
            <text:p><text:s/>22.693,9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OPHISICA S.R.L <text:s text:c="33"/></text:p>
          </table:table-cell>
          <table:table-cell table:style-name="ce19" office:value-type="float" office:value="7105.8" calcext:value-type="float">
            <text:p><text:s/>7.105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OSTON SCIENTIFIC S.P.A. <text:s text:c="25"/></text:p>
          </table:table-cell>
          <table:table-cell table:style-name="ce19" office:value-type="float" office:value="9748.96" calcext:value-type="float">
            <text:p><text:s/>9.748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ACCO IMAGING S.P.A. <text:s text:c="28"/></text:p>
          </table:table-cell>
          <table:table-cell table:style-name="ce19" office:value-type="float" office:value="7866.64" calcext:value-type="float">
            <text:p><text:s/>7.866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UKER ITALIA SRL UNIPERSONALE <text:s text:c="19"/></text:p>
          </table:table-cell>
          <table:table-cell table:style-name="ce19" office:value-type="float" office:value="11885.78" calcext:value-type="float">
            <text:p><text:s/>11.885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74.99" calcext:value-type="float">
            <text:p><text:s/>474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NON ITALIA SPA <text:s text:c="33"/></text:p>
          </table:table-cell>
          <table:table-cell table:style-name="ce19" office:value-type="float" office:value="17986.74" calcext:value-type="float">
            <text:p><text:s/>17.986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RL ZEISS SPA <text:s text:c="35"/></text:p>
          </table:table-cell>
          <table:table-cell table:style-name="ce19" office:value-type="float" office:value="11880.3" calcext:value-type="float">
            <text:p><text:s/>11.88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PHEID SRL <text:s text:c="38"/></text:p>
          </table:table-cell>
          <table:table-cell table:style-name="ce19" office:value-type="float" office:value="1375" calcext:value-type="float">
            <text:p><text:s/>1.3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HROMSYSTEMS INSTRUMENTS &amp; CHEMICALS GMBH <text:s text:c="8"/></text:p>
          </table:table-cell>
          <table:table-cell table:style-name="ce19" office:value-type="float" office:value="3959.11" calcext:value-type="float">
            <text:p><text:s/>3.959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VERGE SRL <text:s text:c="37"/></text:p>
          </table:table-cell>
          <table:table-cell table:style-name="ce19" office:value-type="float" office:value="417.24" calcext:value-type="float">
            <text:p><text:s/>417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RYOSERVICE &amp; <text:s/>M. D. SRL <text:s text:c="25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SIT SPA <text:s text:c="40"/></text:p>
          </table:table-cell>
          <table:table-cell table:style-name="ce19" office:value-type="float" office:value="1690.1" calcext:value-type="float">
            <text:p><text:s/>1.690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TA PROCESSING S.P.A. <text:s text:c="27"/></text:p>
          </table:table-cell>
          <table:table-cell table:style-name="ce19" office:value-type="float" office:value="1558.61" calcext:value-type="float">
            <text:p><text:s/>1.558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KA M.E.L.A. Srl <text:s text:c="32"/></text:p>
          </table:table-cell>
          <table:table-cell table:style-name="ce19" office:value-type="float" office:value="4757.88" calcext:value-type="float">
            <text:p><text:s/>4.757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PATH SPA <text:s text:c="38"/></text:p>
          </table:table-cell>
          <table:table-cell table:style-name="ce19" office:value-type="float" office:value="4375" calcext:value-type="float">
            <text:p><text:s/>4.3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SORIN ITALIA S.P.A. A SOCIO UNICO <text:s text:c="13"/></text:p>
          </table:table-cell>
          <table:table-cell table:style-name="ce19" office:value-type="float" office:value="825" calcext:value-type="float">
            <text:p><text:s/>8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ATECH PHARMACOGENETICS S.R.L. <text:s text:c="18"/></text:p>
          </table:table-cell>
          <table:table-cell table:style-name="ce19" office:value-type="float" office:value="3337.48" calcext:value-type="float">
            <text:p><text:s/>3.337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ESSE DIAGNOSTICA SENESE S.P.A. <text:s text:c="17"/></text:p>
          </table:table-cell>
          <table:table-cell table:style-name="ce19" office:value-type="float" office:value="4665.86" calcext:value-type="float">
            <text:p><text:s/>4.665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B NEURO S.P.A. <text:s text:c="34"/></text:p>
          </table:table-cell>
          <table:table-cell table:style-name="ce19" office:value-type="float" office:value="1169.12" calcext:value-type="float">
            <text:p><text:s/>1.169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BIT Srl <text:s text:c="41"/></text:p>
          </table:table-cell>
          <table:table-cell table:style-name="ce19" office:value-type="float" office:value="14421.36" calcext:value-type="float">
            <text:p><text:s/>14.421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WARDS LIFESCIENCES ITALIA SRL <text:s text:c="18"/></text:p>
          </table:table-cell>
          <table:table-cell table:style-name="ce19" office:value-type="float" office:value="3582" calcext:value-type="float">
            <text:p><text:s/>3.58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ITECHGROUP SPA <text:s text:c="33"/></text:p>
          </table:table-cell>
          <table:table-cell table:style-name="ce19" office:value-type="float" office:value="2125" calcext:value-type="float">
            <text:p><text:s/>2.12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MOLED SRL <text:s text:c="39"/></text:p>
          </table:table-cell>
          <table:table-cell table:style-name="ce19" office:value-type="float" office:value="3000" calcext:value-type="float">
            <text:p><text:s/>3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RNESTO INVERNIZZI S.P.A. <text:s text:c="24"/></text:p>
          </table:table-cell>
          <table:table-cell table:style-name="ce19" office:value-type="float" office:value="91446.23" calcext:value-type="float">
            <text:p><text:s/>91.446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AOTE SPA <text:s/>(EX IMAGING) CESSIONE A TERMINE <text:s text:c="6"/></text:p>
          </table:table-cell>
          <table:table-cell table:style-name="ce19" office:value-type="float" office:value="175826.42" calcext:value-type="float">
            <text:p><text:s/>175.826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UROIMMUN ITALIA SRL CON SOCIO UNICO <text:s text:c="13"/></text:p>
          </table:table-cell>
          <table:table-cell table:style-name="ce19" office:value-type="float" office:value="12188.76" calcext:value-type="float">
            <text:p><text:s/>12.188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XPERTMED SRL <text:s text:c="36"/></text:p>
          </table:table-cell>
          <table:table-cell table:style-name="ce19" office:value-type="float" office:value="7816.86" calcext:value-type="float">
            <text:p><text:s/>7.816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XPRIVIA SPA <text:s text:c="37"/></text:p>
          </table:table-cell>
          <table:table-cell table:style-name="ce19" office:value-type="float" office:value="38064.95" calcext:value-type="float">
            <text:p><text:s/>38.064,9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RENZEPC SRL <text:s text:c="36"/></text:p>
          </table:table-cell>
          <table:table-cell table:style-name="ce19" office:value-type="float" office:value="729.45" calcext:value-type="float">
            <text:p><text:s/>729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SHER &amp; PAYKEL HEALTHCARE S.A.S. <text:s text:c="16"/></text:p>
          </table:table-cell>
          <table:table-cell table:style-name="ce19" office:value-type="float" office:value="686.56" calcext:value-type="float">
            <text:p><text:s/>686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LEXICARE SRL (EX MEDISIZE ITALIA SRL) <text:s text:c="11"/></text:p>
          </table:table-cell>
          <table:table-cell table:style-name="ce19" office:value-type="float" office:value="3088.33" calcext:value-type="float">
            <text:p><text:s/>3.088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KABI ITALIA SRL <text:s text:c="24"/></text:p>
          </table:table-cell>
          <table:table-cell table:style-name="ce19" office:value-type="float" office:value="11553.33" calcext:value-type="float">
            <text:p><text:s/>11.55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ESENIUS MEDICAL CARE ITALIA SPA <text:s text:c="16"/></text:p>
          </table:table-cell>
          <table:table-cell table:style-name="ce19" office:value-type="float" office:value="79355.83" calcext:value-type="float">
            <text:p><text:s/>79.355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JIFILM HEALTHCARE ITALIA SPA <text:s text:c="19"/></text:p>
          </table:table-cell>
          <table:table-cell table:style-name="ce19" office:value-type="float" office:value="10119.6" calcext:value-type="float">
            <text:p><text:s/>10.11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MEDICAL SYSTEMS ITALIA S.P.A. <text:s text:c="17"/></text:p>
          </table:table-cell>
          <table:table-cell table:style-name="ce19" office:value-type="float" office:value="173676.55" calcext:value-type="float">
            <text:p><text:s/>173.676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PA S.R.L. <text:s text:c="38"/></text:p>
          </table:table-cell>
          <table:table-cell table:style-name="ce19" office:value-type="float" office:value="216" calcext:value-type="float">
            <text:p><text:s/>21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TINGE ITALIA SRL <text:s text:c="31"/></text:p>
          </table:table-cell>
          <table:table-cell table:style-name="ce19" office:value-type="float" office:value="10.2" calcext:value-type="float">
            <text:p><text:s/>10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RUPPO INFORMATICO Srl <text:s text:c="27"/></text:p>
          </table:table-cell>
          <table:table-cell table:style-name="ce19" office:value-type="float" office:value="14726" calcext:value-type="float">
            <text:p><text:s/>14.72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ERBET S.P.A. <text:s text:c="35"/></text:p>
          </table:table-cell>
          <table:table-cell table:style-name="ce19" office:value-type="float" office:value="4156.22" calcext:value-type="float">
            <text:p><text:s/>4.156,2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VM SRL SOCIO UNICO <text:s text:c="30"/></text:p>
          </table:table-cell>
          <table:table-cell table:style-name="ce19" office:value-type="float" office:value="8040" calcext:value-type="float">
            <text:p><text:s/>8.0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AEMONETICS ITALIA SRL <text:s text:c="27"/></text:p>
          </table:table-cell>
          <table:table-cell table:style-name="ce19" office:value-type="float" office:value="3141.25" calcext:value-type="float">
            <text:p><text:s/>3.14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ISTO-LINE LABORATORIES S.R.L. <text:s text:c="19"/></text:p>
          </table:table-cell>
          <table:table-cell table:style-name="ce19" office:value-type="float" office:value="19034.85" calcext:value-type="float">
            <text:p><text:s/>19.034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LOGIC ITALIA SRL <text:s text:c="2"/>(EX CYTYC ITALIA S.R.L) <text:s text:c="5"/></text:p>
          </table:table-cell>
          <table:table-cell table:style-name="ce19" office:value-type="float" office:value="13000" calcext:value-type="float">
            <text:p><text:s/>13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SMED S.R.L. <text:s text:c="36"/></text:p>
          </table:table-cell>
          <table:table-cell table:style-name="ce19" office:value-type="float" office:value="15165.36" calcext:value-type="float">
            <text:p><text:s/>15.165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FRATEC SRL SOCIETA' BENEFIT <text:s text:c="20"/></text:p>
          </table:table-cell>
          <table:table-cell table:style-name="ce19" office:value-type="float" office:value="416.56" calcext:value-type="float">
            <text:p><text:s/>416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STRUMENTATION LABORATORY SPA <text:s text:c="19"/></text:p>
          </table:table-cell>
          <table:table-cell table:style-name="ce19" office:value-type="float" office:value="473.14" calcext:value-type="float">
            <text:p><text:s/>47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TELSINT SRL <text:s text:c="36"/></text:p>
          </table:table-cell>
          <table:table-cell table:style-name="ce19" office:value-type="float" office:value="80000" calcext:value-type="float">
            <text:p><text:s/>80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D SOLUTIONS SPA <text:s text:c="32"/></text:p>
          </table:table-cell>
          <table:table-cell table:style-name="ce19" office:value-type="float" office:value="1413.23" calcext:value-type="float">
            <text:p><text:s/>1.413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OSMED SRL <text:s text:c="39"/></text:p>
          </table:table-cell>
          <table:table-cell table:style-name="ce19" office:value-type="float" office:value="4752.75" calcext:value-type="float">
            <text:p><text:s/>4.752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W APPARECCHI SCIENTIFICI S.R.L. <text:s text:c="17"/></text:p>
          </table:table-cell>
          <table:table-cell table:style-name="ce19" office:value-type="float" office:value="1012.5" calcext:value-type="float">
            <text:p><text:s/>1.01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YOCERA DOCUMENT SOLUTIONS ITALIA S.P.A <text:s text:c="10"/></text:p>
          </table:table-cell>
          <table:table-cell table:style-name="ce19" office:value-type="float" office:value="1339.87" calcext:value-type="float">
            <text:p><text:s/>1.339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.MOLTENI &amp; C.DEI F.LLI ALITTI S.E.SPA <text:s text:c="11"/></text:p>
          </table:table-cell>
          <table:table-cell table:style-name="ce19" office:value-type="float" office:value="4784" calcext:value-type="float">
            <text:p><text:s/>4.78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ND SRL <text:s text:c="41"/></text:p>
          </table:table-cell>
          <table:table-cell table:style-name="ce19" office:value-type="float" office:value="114.06" calcext:value-type="float">
            <text:p><text:s/>114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ASYS SPA <text:s text:c="39"/></text:p>
          </table:table-cell>
          <table:table-cell table:style-name="ce19" office:value-type="float" office:value="230431.38" calcext:value-type="float">
            <text:p><text:s/>230.431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ICA MICROSYSTEMS SRL <text:s text:c="27"/></text:p>
          </table:table-cell>
          <table:table-cell table:style-name="ce19" office:value-type="float" office:value="12636.26" calcext:value-type="float">
            <text:p><text:s/>12.636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OHMANN &amp; RAUSCHER SRL <text:s text:c="27"/></text:p>
          </table:table-cell>
          <table:table-cell table:style-name="ce19" office:value-type="float" office:value="2875" calcext:value-type="float">
            <text:p><text:s/>2.8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CO PHARMA ITALIA Srl <text:s text:c="27"/></text:p>
          </table:table-cell>
          <table:table-cell table:style-name="ce19" office:value-type="float" office:value="7069.5" calcext:value-type="float">
            <text:p><text:s/>7.06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ELA ITALIA SRL <text:s text:c="32"/></text:p>
          </table:table-cell>
          <table:table-cell table:style-name="ce19" office:value-type="float" office:value="1968.12" calcext:value-type="float">
            <text:p><text:s/>1.968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CAL DEVICES GROUP SRL <text:s text:c="24"/></text:p>
          </table:table-cell>
          <table:table-cell table:style-name="ce19" office:value-type="float" office:value="93401.49" calcext:value-type="float">
            <text:p><text:s/>93.401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CAL SYSTEMS SPA <text:s text:c="30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VAL SRL <text:s text:c="38"/></text:p>
          </table:table-cell>
          <table:table-cell table:style-name="ce19" office:value-type="float" office:value="722.75" calcext:value-type="float">
            <text:p><text:s/>722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TRONIC ITALIA S.P.A. <text:s text:c="26"/></text:p>
          </table:table-cell>
          <table:table-cell table:style-name="ce19" office:value-type="float" office:value="19760" calcext:value-type="float">
            <text:p><text:s/>19.7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TASYSTEMS SRL <text:s text:c="34"/></text:p>
          </table:table-cell>
          <table:table-cell table:style-name="ce19" office:value-type="float" office:value="36240" calcext:value-type="float">
            <text:p><text:s/>36.2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VI S.P.A. <text:s text:c="38"/></text:p>
          </table:table-cell>
          <table:table-cell table:style-name="ce19" office:value-type="float" office:value="3087.70000000001" calcext:value-type="float">
            <text:p><text:s/>3.087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.G.C. MEDICAL S.R.L. <text:s text:c="28"/></text:p>
          </table:table-cell>
          <table:table-cell table:style-name="ce19" office:value-type="float" office:value="9452.5" calcext:value-type="float">
            <text:p><text:s/>9.45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.R. DI NANNINI S.R.L. <text:s text:c="27"/></text:p>
          </table:table-cell>
          <table:table-cell table:style-name="ce19" office:value-type="float" office:value="3960.16" calcext:value-type="float">
            <text:p><text:s/>3.960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EXI PAYMENTS S.P.A. GRUPPO IVA <text:s text:c="18"/></text:p>
          </table:table-cell>
          <table:table-cell table:style-name="ce19" office:value-type="float" office:value="6463.36" calcext:value-type="float">
            <text:p><text:s/>6.463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IPRO MEDICAL ITALY SRL <text:s text:c="26"/></text:p>
          </table:table-cell>
          <table:table-cell table:style-name="ce19" office:value-type="float" office:value="10755.66" calcext:value-type="float">
            <text:p><text:s/>10.755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OVA BIOMEDICAL ITALIA SRL <text:s text:c="23"/></text:p>
          </table:table-cell>
          <table:table-cell table:style-name="ce19" office:value-type="float" office:value="3141.5" calcext:value-type="float">
            <text:p><text:s/>3.14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CLEAR LASER MEDICINE SRL <text:s text:c="23"/></text:p>
          </table:table-cell>
          <table:table-cell table:style-name="ce19" office:value-type="float" office:value="3250" calcext:value-type="float">
            <text:p><text:s/>3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A FARMEC SRL <text:s text:c="33"/></text:p>
          </table:table-cell>
          <table:table-cell table:style-name="ce19" office:value-type="float" office:value="81437.48" calcext:value-type="float">
            <text:p><text:s/>81.437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EA MEDICAL <text:s text:c="37"/></text:p>
          </table:table-cell>
          <table:table-cell table:style-name="ce19" office:value-type="float" office:value="3696.9" calcext:value-type="float">
            <text:p><text:s/>3.696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IVETTI S.P.A. <text:s text:c="34"/></text:p>
          </table:table-cell>
          <table:table-cell table:style-name="ce19" office:value-type="float" office:value="2964.6" calcext:value-type="float">
            <text:p><text:s/>2.96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YMPUS ITALIA SRL <text:s text:c="31"/></text:p>
          </table:table-cell>
          <table:table-cell table:style-name="ce19" office:value-type="float" office:value="167609.01" calcext:value-type="float">
            <text:p><text:s/>167.609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NIT SANITA' SRL <text:s text:c="33"/></text:p>
          </table:table-cell>
          <table:table-cell table:style-name="ce19" office:value-type="float" office:value="19991.59" calcext:value-type="float">
            <text:p><text:s/>19.991,5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HO CLINICAL DIAGNOSTICS ITALY SRL <text:s text:c="13"/></text:p>
          </table:table-cell>
          <table:table-cell table:style-name="ce19" office:value-type="float" office:value="3000" calcext:value-type="float">
            <text:p><text:s/>3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SA RENT S.R.L. <text:s text:c="34"/></text:p>
          </table:table-cell>
          <table:table-cell table:style-name="ce19" office:value-type="float" office:value="6242.92" calcext:value-type="float">
            <text:p><text:s/>6.242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NTAX ITALIA S.R.L. con SOCIO UNICO <text:s text:c="13"/></text:p>
          </table:table-cell>
          <table:table-cell table:style-name="ce19" office:value-type="float" office:value="5489.92" calcext:value-type="float">
            <text:p><text:s/>5.489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HEALTHCARE <text:s text:c="27"/></text:p>
          </table:table-cell>
          <table:table-cell table:style-name="ce19" office:value-type="float" office:value="67653.31" calcext:value-type="float">
            <text:p><text:s/>67.653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MEGA ITALIA S.R.L. <text:s text:c="28"/></text:p>
          </table:table-cell>
          <table:table-cell table:style-name="ce19" office:value-type="float" office:value="2164.13" calcext:value-type="float">
            <text:p><text:s/>2.164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ROMOFARMA SVILUPPO SRL <text:s text:c="26"/></text:p>
          </table:table-cell>
          <table:table-cell table:style-name="ce19" office:value-type="float" office:value="22215.81" calcext:value-type="float">
            <text:p><text:s/>22.215,8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LAB SRL <text:s text:c="40"/></text:p>
          </table:table-cell>
          <table:table-cell table:style-name="ce19" office:value-type="float" office:value="5838.71" calcext:value-type="float">
            <text:p><text:s/>5.838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CHE DIAGNOSTICS S.P.A. <text:s text:c="25"/></text:p>
          </table:table-cell>
          <table:table-cell table:style-name="ce19" office:value-type="float" office:value="126723.96" calcext:value-type="float">
            <text:p><text:s/>126.723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KURA FINETEK ITALY SRL <text:s text:c="25"/></text:p>
          </table:table-cell>
          <table:table-cell table:style-name="ce19" office:value-type="float" office:value="53632.89" calcext:value-type="float">
            <text:p><text:s/>53.632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BIA ITALIA S.R.L. (EX CIAMPOLINI ) <text:s text:c="13"/></text:p>
          </table:table-cell>
          <table:table-cell table:style-name="ce19" office:value-type="float" office:value="302.63" calcext:value-type="float">
            <text:p><text:s/>302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DA S.P.A. <text:s text:c="38"/></text:p>
          </table:table-cell>
          <table:table-cell table:style-name="ce19" office:value-type="float" office:value="3984.96" calcext:value-type="float">
            <text:p><text:s/>3.984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HIMADZU ITALIA SRL <text:s text:c="30"/></text:p>
          </table:table-cell>
          <table:table-cell table:style-name="ce19" office:value-type="float" office:value="7060.14" calcext:value-type="float">
            <text:p><text:s/>7.060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HORR KAN SRL <text:s text:c="36"/></text:p>
          </table:table-cell>
          <table:table-cell table:style-name="ce19" office:value-type="float" office:value="5721.25" calcext:value-type="float">
            <text:p><text:s/>5.72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EMENS HEALTHCARE SRL <text:s text:c="27"/></text:p>
          </table:table-cell>
          <table:table-cell table:style-name="ce19" office:value-type="float" office:value="125525.39" calcext:value-type="float">
            <text:p><text:s/>125.525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E.M. MEDICAL SRL <text:s text:c="30"/></text:p>
          </table:table-cell>
          <table:table-cell table:style-name="ce19" office:value-type="float" office:value="870.63" calcext:value-type="float">
            <text:p><text:s/>870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17041.69" calcext:value-type="float">
            <text:p><text:s/>17.041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ARI DI UDINE SPA <text:s text:c="30"/></text:p>
          </table:table-cell>
          <table:table-cell table:style-name="ce19" office:value-type="float" office:value="25305.08" calcext:value-type="float">
            <text:p><text:s/>25.305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RIN GROUP ITALIA SRL <text:s text:c="27"/></text:p>
          </table:table-cell>
          <table:table-cell table:style-name="ce19" office:value-type="float" office:value="2100" calcext:value-type="float">
            <text:p><text:s/>2.1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RYKER ITALIA S.R.L. <text:s text:c="28"/></text:p>
          </table:table-cell>
          <table:table-cell table:style-name="ce19" office:value-type="float" office:value="32440.14" calcext:value-type="float">
            <text:p><text:s/>32.440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CHNOGENETICS SpA <text:s text:c="31"/></text:p>
          </table:table-cell>
          <table:table-cell table:style-name="ce19" office:value-type="float" office:value="37482.54" calcext:value-type="float">
            <text:p><text:s/>37.482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COM ITALIA SPA O TIM S.P.A. <text:s text:c="18"/></text:p>
          </table:table-cell>
          <table:table-cell table:style-name="ce19" office:value-type="float" office:value="389350.54" calcext:value-type="float">
            <text:p><text:s/>389.350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UMO BCT ITALIA SRL <text:s text:c="28"/></text:p>
          </table:table-cell>
          <table:table-cell table:style-name="ce19" office:value-type="float" office:value="1440" calcext:value-type="float">
            <text:p><text:s/>1.4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RMO FISHER DIAGNOSTICS S.P.A. <text:s text:c="17"/></text:p>
          </table:table-cell>
          <table:table-cell table:style-name="ce19" office:value-type="float" office:value="7288.27" calcext:value-type="float">
            <text:p><text:s/>7.288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OSOH BIOSCIENCE SRL <text:s text:c="29"/></text:p>
          </table:table-cell>
          <table:table-cell table:style-name="ce19" office:value-type="float" office:value="1243.72" calcext:value-type="float">
            <text:p><text:s/>1.243,7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.NI.CA Srl <text:s text:c="37"/></text:p>
          </table:table-cell>
          <table:table-cell table:style-name="ce19" office:value-type="float" office:value="3346.2" calcext:value-type="float">
            <text:p><text:s/>3.34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NTIVE SRL <text:s text:c="38"/></text:p>
          </table:table-cell>
          <table:table-cell table:style-name="ce19" office:value-type="float" office:value="15212.07" calcext:value-type="float">
            <text:p><text:s/>15.212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YGON ITALIA S.R.L. <text:s text:c="30"/></text:p>
          </table:table-cell>
          <table:table-cell table:style-name="ce19" office:value-type="float" office:value="11797.21" calcext:value-type="float">
            <text:p><text:s/>11.797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ALDNER TECNOLOGIE MEDICALI SRL <text:s text:c="18"/></text:p>
          </table:table-cell>
          <table:table-cell table:style-name="ce19" office:value-type="float" office:value="8397.84" calcext:value-type="float">
            <text:p><text:s/>8.397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13003.76" calcext:value-type="float">
            <text:p><text:s/>13.003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XMETRIX SRL <text:s text:c="38"/></text:p>
          </table:table-cell>
          <table:table-cell table:style-name="ce19" office:value-type="float" office:value="24419.83" calcext:value-type="float">
            <text:p><text:s/>24.419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OLL MEDICAL ITALIA SRL <text:s text:c="26"/></text:p>
          </table:table-cell>
          <table:table-cell table:style-name="ce19" office:value-type="float" office:value="6998" calcext:value-type="float">
            <text:p><text:s/>6.998,00 </text:p>
          </table:table-cell>
        </table:table-row>
        <table:table-row table:style-name="ro1">
          <table:table-cell table:style-name="ce7" office:value-type="string" calcext:value-type="string">
            <text:p>5201 Totale</text:p>
          </table:table-cell>
          <table:table-cell table:style-name="ce13"/>
          <table:table-cell table:style-name="ce16"/>
          <table:table-cell table:style-name="ce20" office:value-type="float" office:value="3708537.75" calcext:value-type="float">
            <text:p><text:s/>3.708.537,75 </text:p>
          </table:table-cell>
        </table:table-row>
        <table:table-row table:style-name="ro1">
          <table:table-cell table:style-name="ce5" office:value-type="float" office:value="5202" calcext:value-type="float">
            <text:p>5202</text:p>
          </table:table-cell>
          <table:table-cell office:value-type="string" calcext:value-type="string">
            <text:p>Locazioni <text:s text:c="40"/></text:p>
          </table:table-cell>
          <table:table-cell office:value-type="string" calcext:value-type="string">
            <text:p>AREZZO CASA S.P.A. <text:s text:c="31"/></text:p>
          </table:table-cell>
          <table:table-cell table:style-name="ce19" office:value-type="float" office:value="6176.88" calcext:value-type="float">
            <text:p><text:s/>6.17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 PUBBLICA ASSISTENZA DI TORRITA <text:s text:c="14"/></text:p>
          </table:table-cell>
          <table:table-cell table:style-name="ce19" office:value-type="float" office:value="1394.25" calcext:value-type="float">
            <text:p><text:s/>1.394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URELIA Srl <text:s text:c="38"/></text:p>
          </table:table-cell>
          <table:table-cell table:style-name="ce19" office:value-type="float" office:value="3511.65" calcext:value-type="float">
            <text:p><text:s/>3.511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CCHESCHI COSTRUZIONI SRL <text:s text:c="23"/></text:p>
          </table:table-cell>
          <table:table-cell table:style-name="ce19" office:value-type="float" office:value="112635.21" calcext:value-type="float">
            <text:p><text:s/>112.635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NCA MPS GRUPPO IVA <text:s text:c="29"/></text:p>
          </table:table-cell>
          <table:table-cell table:style-name="ce19" office:value-type="float" office:value="14110.14" calcext:value-type="float">
            <text:p><text:s/>14.110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LLATRIX SRL <text:s text:c="36"/></text:p>
          </table:table-cell>
          <table:table-cell table:style-name="ce19" office:value-type="float" office:value="7641.21" calcext:value-type="float">
            <text:p><text:s/>7.641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CURA GLI OLIVI FRANCINI-FIORNOVELLISNC <text:s text:c="9"/></text:p>
          </table:table-cell>
          <table:table-cell table:style-name="ce19" office:value-type="float" office:value="43159.86" calcext:value-type="float">
            <text:p><text:s/>43.159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COLLE V.ELSA <text:s text:c="18"/></text:p>
          </table:table-cell>
          <table:table-cell table:style-name="ce19" office:value-type="float" office:value="510" calcext:value-type="float">
            <text:p><text:s/>5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POGGIBONSI <text:s text:c="20"/></text:p>
          </table:table-cell>
          <table:table-cell table:style-name="ce19" office:value-type="float" office:value="784.89" calcext:value-type="float">
            <text:p><text:s/>784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SAN GIMIGNANO <text:s text:c="17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 S.MARIA MISERICORDIA CORTONA (VEDI QUIET)</text:p>
          </table:table-cell>
          <table:table-cell table:style-name="ce19" office:value-type="float" office:value="4500" calcext:value-type="float">
            <text:p><text:s/>4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MISER.SS. ANNUNZIATA ROCCASTRADA <text:s text:c="9"/></text:p>
          </table:table-cell>
          <table:table-cell table:style-name="ce19" office:value-type="float" office:value="10390.82" calcext:value-type="float">
            <text:p><text:s/>10.390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DI MISERICORDIA RAPOLANO T <text:s text:c="9"/></text:p>
          </table:table-cell>
          <table:table-cell table:style-name="ce19" office:value-type="float" office:value="2218.5" calcext:value-type="float">
            <text:p><text:s/>2.218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31732.5" calcext:value-type="float">
            <text:p><text:s/>31.73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SFIN SAS DI ANDREA SEVERI <text:s text:c="22"/></text:p>
          </table:table-cell>
          <table:table-cell table:style-name="ce19" office:value-type="float" office:value="10507.92" calcext:value-type="float">
            <text:p><text:s/>10.507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LIZIA FUTURA SRL <text:s text:c="30"/></text:p>
          </table:table-cell>
          <table:table-cell table:style-name="ce19" office:value-type="float" office:value="35175.01" calcext:value-type="float">
            <text:p><text:s/>35.175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LIZIA PROV.LE GROSSETANA SPA GIA'ATER <text:s text:c="9"/></text:p>
          </table:table-cell>
          <table:table-cell table:style-name="ce19" office:value-type="float" office:value="16128.28" calcext:value-type="float">
            <text:p><text:s/>16.128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E IMMOBILIARE Srl <text:s text:c="30"/></text:p>
          </table:table-cell>
          <table:table-cell table:style-name="ce19" office:value-type="float" office:value="20500" calcext:value-type="float">
            <text:p><text:s/>20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MOBILIARE ARABA S.R.L. <text:s text:c="25"/></text:p>
          </table:table-cell>
          <table:table-cell table:style-name="ce19" office:value-type="float" office:value="10800" calcext:value-type="float">
            <text:p><text:s/>10.8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MOBILIARE VALDICHIANA S.R.L. <text:s text:c="19"/></text:p>
          </table:table-cell>
          <table:table-cell table:style-name="ce19" office:value-type="float" office:value="19250.01" calcext:value-type="float">
            <text:p><text:s/>19.250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JAFIN S.R.L. <text:s text:c="37"/></text:p>
          </table:table-cell>
          <table:table-cell table:style-name="ce19" office:value-type="float" office:value="6188.85" calcext:value-type="float">
            <text:p><text:s/>6.188,8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2B - COOPERATIVA SOCIALE (EX KOINE') <text:s text:c="12"/></text:p>
          </table:table-cell>
          <table:table-cell table:style-name="ce19" office:value-type="float" office:value="36221.7" calcext:value-type="float">
            <text:p><text:s/>36.221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NTEVARCHI PROJECT SRL <text:s text:c="26"/></text:p>
          </table:table-cell>
          <table:table-cell table:style-name="ce19" office:value-type="float" office:value="11649.16" calcext:value-type="float">
            <text:p><text:s/>11.649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A.C.ED. SRL <text:s text:c="36"/></text:p>
          </table:table-cell>
          <table:table-cell table:style-name="ce19" office:value-type="float" office:value="10200" calcext:value-type="float">
            <text:p><text:s/>10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GLAB SRL <text:s text:c="40"/></text:p>
          </table:table-cell>
          <table:table-cell table:style-name="ce19" office:value-type="float" office:value="14305.5" calcext:value-type="float">
            <text:p><text:s/>14.305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ED.AR. SOC. EDILE ARETINA DEI F.LLI PAPINI SRL </text:p>
          </table:table-cell>
          <table:table-cell table:style-name="ce19" office:value-type="float" office:value="50487.5" calcext:value-type="float">
            <text:p><text:s/>50.48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ASS.TO ODONTOIATRICO AMUNNI DI BAGLIONI &amp; C</text:p>
          </table:table-cell>
          <table:table-cell table:style-name="ce19" office:value-type="float" office:value="3381.1" calcext:value-type="float">
            <text:p><text:s/>3.381,10 </text:p>
          </table:table-cell>
        </table:table-row>
        <table:table-row table:style-name="ro1">
          <table:table-cell table:style-name="ce7" office:value-type="string" calcext:value-type="string">
            <text:p>5202 Totale</text:p>
          </table:table-cell>
          <table:table-cell table:style-name="ce13"/>
          <table:table-cell table:style-name="ce16"/>
          <table:table-cell table:style-name="ce20" office:value-type="float" office:value="489560.94" calcext:value-type="float">
            <text:p><text:s/>489.560,94 </text:p>
          </table:table-cell>
        </table:table-row>
        <table:table-row table:style-name="ro1">
          <table:table-cell table:style-name="ce5" office:value-type="float" office:value="5306" calcext:value-type="float">
            <text:p>5306</text:p>
          </table:table-cell>
          <table:table-cell office:value-type="string" calcext:value-type="string">
            <text:p>Interessi passivi v/fornitori <text:s text:c="20"/></text:p>
          </table:table-cell>
          <table:table-cell office:value-type="string" calcext:value-type="string">
            <text:p>SAPIO LIFE S.R.L. <text:s text:c="32"/></text:p>
          </table:table-cell>
          <table:table-cell table:style-name="ce19" office:value-type="float" office:value="83034.21" calcext:value-type="float">
            <text:p><text:s/>83.034,21 </text:p>
          </table:table-cell>
        </table:table-row>
        <table:table-row table:style-name="ro1">
          <table:table-cell table:style-name="ce7" office:value-type="string" calcext:value-type="string">
            <text:p>5306 Totale</text:p>
          </table:table-cell>
          <table:table-cell table:style-name="ce13"/>
          <table:table-cell table:style-name="ce16"/>
          <table:table-cell table:style-name="ce20" office:value-type="float" office:value="83034.21" calcext:value-type="float">
            <text:p><text:s/>83.034,21 </text:p>
          </table:table-cell>
        </table:table-row>
        <table:table-row table:style-name="ro1">
          <table:table-cell table:style-name="ce5" office:value-type="float" office:value="5499" calcext:value-type="float">
            <text:p>5499</text:p>
          </table:table-cell>
          <table:table-cell office:value-type="string" calcext:value-type="string">
            <text:p>Altri tributi <text:s text:c="36"/></text:p>
          </table:table-cell>
          <table:table-cell office:value-type="string" calcext:value-type="string">
            <text:p>AURELIA Srl <text:s text:c="38"/></text:p>
          </table:table-cell>
          <table:table-cell table:style-name="ce19" office:value-type="float" office:value="70" calcext:value-type="float">
            <text:p><text:s/>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.MISERICORDIA SAN GIMIGNANO <text:s text:c="17"/></text:p>
          </table:table-cell>
          <table:table-cell table:style-name="ce19" office:value-type="float" office:value="240" calcext:value-type="float">
            <text:p><text:s/>2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 S.MARIA MISERICORDIA CORTONA (VEDI QUIET)</text:p>
          </table:table-cell>
          <table:table-cell table:style-name="ce19" office:value-type="float" office:value="180" calcext:value-type="float">
            <text:p><text:s/>1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LIZIA FUTURA SRL <text:s text:c="30"/></text:p>
          </table:table-cell>
          <table:table-cell table:style-name="ce19" office:value-type="float" office:value="705.25" calcext:value-type="float">
            <text:p><text:s/>705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MOBILIARE VALDICHIANA S.R.L. <text:s text:c="19"/></text:p>
          </table:table-cell>
          <table:table-cell table:style-name="ce19" office:value-type="float" office:value="270" calcext:value-type="float">
            <text:p><text:s/>270,00 </text:p>
          </table:table-cell>
        </table:table-row>
        <table:table-row table:style-name="ro1">
          <table:table-cell table:style-name="ce7" office:value-type="string" calcext:value-type="string">
            <text:p>5499 Totale</text:p>
          </table:table-cell>
          <table:table-cell table:style-name="ce13"/>
          <table:table-cell table:style-name="ce16"/>
          <table:table-cell table:style-name="ce20" office:value-type="float" office:value="1465.25" calcext:value-type="float">
            <text:p><text:s/>1.465,25 </text:p>
          </table:table-cell>
        </table:table-row>
        <table:table-row table:style-name="ro1">
          <table:table-cell table:style-name="ce5" office:value-type="float" office:value="5503" calcext:value-type="float">
            <text:p>5503</text:p>
          </table:table-cell>
          <table:table-cell office:value-type="string" calcext:value-type="string">
            <text:p>IndennitÓ <text:s text:c="40"/></text:p>
          </table:table-cell>
          <table:table-cell office:value-type="string" calcext:value-type="string">
            <text:p>STUDIO COMM.LE TRIBUTARIO MENSI E MENSI <text:s text:c="10"/></text:p>
          </table:table-cell>
          <table:table-cell table:style-name="ce19" office:value-type="float" office:value="2794.12" calcext:value-type="float">
            <text:p><text:s/>2.794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COMMERCIALE ASSOCIATO SALVI CIVITELLI <text:s text:c="5"/></text:p>
          </table:table-cell>
          <table:table-cell table:style-name="ce19" office:value-type="float" office:value="3024.1" calcext:value-type="float">
            <text:p><text:s/>3.024,10 </text:p>
          </table:table-cell>
        </table:table-row>
        <table:table-row table:style-name="ro1">
          <table:table-cell table:style-name="ce7" office:value-type="string" calcext:value-type="string">
            <text:p>5503 Totale</text:p>
          </table:table-cell>
          <table:table-cell table:style-name="ce13"/>
          <table:table-cell table:style-name="ce16"/>
          <table:table-cell table:style-name="ce20" office:value-type="float" office:value="5818.22" calcext:value-type="float">
            <text:p><text:s/>5.818,22 </text:p>
          </table:table-cell>
        </table:table-row>
        <table:table-row table:style-name="ro1">
          <table:table-cell table:style-name="ce5" office:value-type="float" office:value="5504" calcext:value-type="float">
            <text:p>5504</text:p>
          </table:table-cell>
          <table:table-cell office:value-type="string" calcext:value-type="string">
            <text:p>Commissioni e Comitati <text:s text:c="27"/></text:p>
          </table:table-cell>
          <table:table-cell office:value-type="string" calcext:value-type="string">
            <text:p>persona fisica </text:p>
          </table:table-cell>
          <table:table-cell table:style-name="ce19" office:value-type="float" office:value="3357.84" calcext:value-type="float">
            <text:p><text:s/>3.357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736" calcext:value-type="float">
            <text:p><text:s/>5.73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29.84" calcext:value-type="float">
            <text:p><text:s/>1.929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9.88" calcext:value-type="float">
            <text:p><text:s/>299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688.4" calcext:value-type="float">
            <text:p><text:s/>3.68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390.3" calcext:value-type="float">
            <text:p><text:s/>1.39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89.48" calcext:value-type="float">
            <text:p><text:s/>789,4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01.36" calcext:value-type="float">
            <text:p><text:s/>1.701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04.52" calcext:value-type="float">
            <text:p><text:s/>4.004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31.9" calcext:value-type="float">
            <text:p><text:s/>831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74" calcext:value-type="float">
            <text:p><text:s/>1.77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36.21" calcext:value-type="float">
            <text:p><text:s/>3.336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55.14" calcext:value-type="float">
            <text:p><text:s/>555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80.76" calcext:value-type="float">
            <text:p><text:s/>2.180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97.16" calcext:value-type="float">
            <text:p><text:s/>1.997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333.76" calcext:value-type="float">
            <text:p><text:s/>2.333,7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202.8" calcext:value-type="float">
            <text:p><text:s/>3.202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12.52" calcext:value-type="float">
            <text:p><text:s/>4.412,52 </text:p>
          </table:table-cell>
        </table:table-row>
        <table:table-row table:style-name="ro1">
          <table:table-cell table:style-name="ce7" office:value-type="string" calcext:value-type="string">
            <text:p>5504 Totale</text:p>
          </table:table-cell>
          <table:table-cell table:style-name="ce13"/>
          <table:table-cell table:style-name="ce16"/>
          <table:table-cell table:style-name="ce20" office:value-type="float" office:value="43521.87" calcext:value-type="float">
            <text:p><text:s/>43.521,87 </text:p>
          </table:table-cell>
        </table:table-row>
        <table:table-row table:style-name="ro1">
          <table:table-cell table:style-name="ce5" office:value-type="float" office:value="5598" calcext:value-type="float">
            <text:p>5598</text:p>
          </table:table-cell>
          <table:table-cell office:value-type="string" calcext:value-type="string">
            <text:p>Altri oneri <text:s/>della gestione corrente <text:s text:c="13"/></text:p>
          </table:table-cell>
          <table:table-cell office:value-type="string" calcext:value-type="string">
            <text:p>A.MANZONI &amp; C. SPA <text:s text:c="31"/></text:p>
          </table:table-cell>
          <table:table-cell table:style-name="ce19" office:value-type="float" office:value="983.61" calcext:value-type="float">
            <text:p><text:s/>983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DR INTESA SRL <text:s text:c="35"/></text:p>
          </table:table-cell>
          <table:table-cell table:style-name="ce19" office:value-type="float" office:value="224" calcext:value-type="float">
            <text:p><text:s/>2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S.NE FORENSE DELL'ORDINE DEGLI AVVOCATI DI SIENA</text:p>
          </table:table-cell>
          <table:table-cell table:style-name="ce19" office:value-type="float" office:value="224" calcext:value-type="float">
            <text:p><text:s/>2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NCA MPS GRUPPO IVA <text:s text:c="29"/></text:p>
          </table:table-cell>
          <table:table-cell table:style-name="ce19" office:value-type="float" office:value="9675" calcext:value-type="float">
            <text:p><text:s/>9.67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ERA DI COMMERCIO DI AREZZO-SIENA <text:s text:c="14"/></text:p>
          </table:table-cell>
          <table:table-cell table:style-name="ce19" office:value-type="float" office:value="156" calcext:value-type="float">
            <text:p><text:s/>15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ERA DI CONCILIAZIONE ORDINE DEGLI AVVOCATI GROS</text:p>
          </table:table-cell>
          <table:table-cell table:style-name="ce19" office:value-type="float" office:value="224" calcext:value-type="float">
            <text:p><text:s/>22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. S.MARIA MISERICORDIA CORTONA (VEDI QUIET)</text:p>
          </table:table-cell>
          <table:table-cell table:style-name="ce19" office:value-type="float" office:value="3759.92" calcext:value-type="float">
            <text:p><text:s/>3.759,9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ERATIVA SOCIALE USCITA DI SICUREZZA <text:s text:c="10"/></text:p>
          </table:table-cell>
          <table:table-cell table:style-name="ce19" office:value-type="float" office:value="1212.98" calcext:value-type="float">
            <text:p><text:s/>1.212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TA STAMPA SRL <text:s text:c="34"/></text:p>
          </table:table-cell>
          <table:table-cell table:style-name="ce19" office:value-type="float" office:value="15642.29" calcext:value-type="float">
            <text:p><text:s/>15.642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LIZIA FUTURA SRL <text:s text:c="30"/></text:p>
          </table:table-cell>
          <table:table-cell table:style-name="ce19" office:value-type="float" office:value="3707.13" calcext:value-type="float">
            <text:p><text:s/>3.707,1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RANCOPOST SRL <text:s text:c="35"/></text:p>
          </table:table-cell>
          <table:table-cell table:style-name="ce19" office:value-type="float" office:value="600" calcext:value-type="float">
            <text:p><text:s/>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537.77" calcext:value-type="float">
            <text:p><text:s/>3.537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L SOLE 24 ORE SPA <text:s text:c="31"/></text:p>
          </table:table-cell>
          <table:table-cell table:style-name="ce19" office:value-type="float" office:value="600" calcext:value-type="float">
            <text:p><text:s/>6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MOBILIARE VALDICHIANA S.R.L. <text:s text:c="19"/></text:p>
          </table:table-cell>
          <table:table-cell table:style-name="ce19" office:value-type="float" office:value="705.51" calcext:value-type="float">
            <text:p><text:s/>705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78.1" calcext:value-type="float">
            <text:p><text:s/>1.878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309.33" calcext:value-type="float">
            <text:p><text:s/>3.309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GANISMO CONCILIAZIONE FIRENZE <text:s text:c="18"/></text:p>
          </table:table-cell>
          <table:table-cell table:style-name="ce19" office:value-type="float" office:value="240.39" calcext:value-type="float">
            <text:p><text:s/>240,3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GANISMO DI MEDIAZIONE FORENSE AREZZO <text:s text:c="11"/></text:p>
          </table:table-cell>
          <table:table-cell table:style-name="ce19" office:value-type="float" office:value="1272" calcext:value-type="float">
            <text:p><text:s/>1.27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233.93" calcext:value-type="float">
            <text:p><text:s/>8.233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STE ITALIANE S.p.A. <text:s text:c="28"/></text:p>
          </table:table-cell>
          <table:table-cell table:style-name="ce19" office:value-type="float" office:value="54490.86" calcext:value-type="float">
            <text:p><text:s/>54.490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ADIO SIENA TV SRL <text:s text:c="31"/></text:p>
          </table:table-cell>
          <table:table-cell table:style-name="ce19" office:value-type="float" office:value="4449.99" calcext:value-type="float">
            <text:p><text:s/>4.449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CIETA' PUBBLICITA' EDITORIALE E DIGITALE S.P.A. </text:p>
          </table:table-cell>
          <table:table-cell table:style-name="ce19" office:value-type="float" office:value="730" calcext:value-type="float">
            <text:p><text:s/>73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ASSOCIATO AMMIRATI &amp; ASSOCIATI <text:s text:c="5"/></text:p>
          </table:table-cell>
          <table:table-cell table:style-name="ce19" office:value-type="float" office:value="9321.34" calcext:value-type="float">
            <text:p><text:s/>9.321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BOGLIONE ASSOCIAZIONE PROFESSIONALE </text:p>
          </table:table-cell>
          <table:table-cell table:style-name="ce19" office:value-type="float" office:value="1167.5" calcext:value-type="float">
            <text:p><text:s/>1.1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LEGALE COTTINI <text:s text:c="28"/></text:p>
          </table:table-cell>
          <table:table-cell table:style-name="ce19" office:value-type="float" office:value="1878.1" calcext:value-type="float">
            <text:p><text:s/>1.878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MAREMMA S.R.L <text:s text:c="32"/></text:p>
          </table:table-cell>
          <table:table-cell table:style-name="ce19" office:value-type="float" office:value="6749.73" calcext:value-type="float">
            <text:p><text:s/>6.749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TRURIA 2000 SRL <text:s text:c="30"/></text:p>
          </table:table-cell>
          <table:table-cell table:style-name="ce19" office:value-type="float" office:value="6750" calcext:value-type="float">
            <text:p><text:s/>6.750,00 </text:p>
          </table:table-cell>
        </table:table-row>
        <table:table-row table:style-name="ro1">
          <table:table-cell table:style-name="ce7" office:value-type="string" calcext:value-type="string">
            <text:p>5598 Totale</text:p>
          </table:table-cell>
          <table:table-cell table:style-name="ce13"/>
          <table:table-cell table:style-name="ce16"/>
          <table:table-cell table:style-name="ce20" office:value-type="float" office:value="141723.48" calcext:value-type="float">
            <text:p><text:s/>141.723,48 </text:p>
          </table:table-cell>
        </table:table-row>
        <table:table-row table:style-name="ro1">
          <table:table-cell table:style-name="ce5" office:value-type="float" office:value="5599" calcext:value-type="float">
            <text:p>5599</text:p>
          </table:table-cell>
          <table:table-cell office:value-type="string" calcext:value-type="string">
            <text:p>Altre spese correnti derivanti da sopravvenienze <text:s/></text:p>
          </table:table-cell>
          <table:table-cell office:value-type="string" calcext:value-type="string">
            <text:p>ALIFAX <text:s/>SPA <text:s text:c="38"/></text:p>
          </table:table-cell>
          <table:table-cell table:style-name="ce19" office:value-type="float" office:value="746.23" calcext:value-type="float">
            <text:p><text:s/>746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THEA ITALIA S.P.A. <text:s text:c="29"/></text:p>
          </table:table-cell>
          <table:table-cell table:style-name="ce19" office:value-type="float" office:value="110.05" calcext:value-type="float">
            <text:p><text:s/>110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MPLIFON ITALIA S.p.A. <text:s text:c="27"/></text:p>
          </table:table-cell>
          <table:table-cell table:style-name="ce19" office:value-type="float" office:value="1267.02" calcext:value-type="float">
            <text:p><text:s/>1.267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SL ROMA 1 <text:s text:c="39"/></text:p>
          </table:table-cell>
          <table:table-cell table:style-name="ce19" office:value-type="float" office:value="972.77" calcext:value-type="float">
            <text:p><text:s/>972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TS MILANO CITTA' METROPOLITANA <text:s text:c="18"/></text:p>
          </table:table-cell>
          <table:table-cell table:style-name="ce19" office:value-type="float" office:value="3930.89" calcext:value-type="float">
            <text:p><text:s/>3.930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 UNIVERSITARIA SENESE <text:s text:c="9"/></text:p>
          </table:table-cell>
          <table:table-cell table:style-name="ce19" office:value-type="float" office:value="1883.05" calcext:value-type="float">
            <text:p><text:s/>1.883,0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OSPEDALIERA-UNIVERSITARIA <text:s/>"CAREGGI" <text:s text:c="5"/></text:p>
          </table:table-cell>
          <table:table-cell table:style-name="ce19" office:value-type="float" office:value="560" calcext:value-type="float">
            <text:p><text:s/>5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LSS 8 BERICA <text:s text:c="28"/></text:p>
          </table:table-cell>
          <table:table-cell table:style-name="ce19" office:value-type="float" office:value="86.04" calcext:value-type="float">
            <text:p><text:s/>86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NITA' SANITARIA LOCALE UMBRIA 2 <text:s text:c="9"/></text:p>
          </table:table-cell>
          <table:table-cell table:style-name="ce19" office:value-type="float" office:value="458.16" calcext:value-type="float">
            <text:p><text:s/>458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ZIENDA USL TOSCANA CENTRO <text:s text:c="23"/></text:p>
          </table:table-cell>
          <table:table-cell table:style-name="ce19" office:value-type="float" office:value="101.84" calcext:value-type="float">
            <text:p><text:s/>101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M ITALIA S.R.L. <text:s text:c="32"/></text:p>
          </table:table-cell>
          <table:table-cell table:style-name="ce19" office:value-type="float" office:value="743.77" calcext:value-type="float">
            <text:p><text:s/>743,7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ST SOC. COOP a.r.l <text:s text:c="28"/></text:p>
          </table:table-cell>
          <table:table-cell table:style-name="ce19" office:value-type="float" office:value="3182" calcext:value-type="float">
            <text:p><text:s/>3.18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RL ZEISS SPA <text:s text:c="35"/></text:p>
          </table:table-cell>
          <table:table-cell table:style-name="ce19" office:value-type="float" office:value="11124.1" calcext:value-type="float">
            <text:p><text:s/>11.124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.DI ALBINIA "SIMONE CROCIANI"</text:p>
          </table:table-cell>
          <table:table-cell table:style-name="ce19" office:value-type="float" office:value="2613.9" calcext:value-type="float">
            <text:p><text:s/>2.613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FRATERNITA MISERICORDIA ARCIDOSSO <text:s text:c="13"/></text:p>
          </table:table-cell>
          <table:table-cell table:style-name="ce19" office:value-type="float" office:value="18427.69" calcext:value-type="float">
            <text:p><text:s/>18.427,6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TEGRA SOC. COOP <text:s text:c="22"/></text:p>
          </table:table-cell>
          <table:table-cell table:style-name="ce19" office:value-type="float" office:value="77890.21" calcext:value-type="float">
            <text:p><text:s/>77.890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ZENIT COOP.SOC.CONS. a r.l. <text:s text:c="12"/></text:p>
          </table:table-cell>
          <table:table-cell table:style-name="ce19" office:value-type="float" office:value="858.15" calcext:value-type="float">
            <text:p><text:s/>858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OP 21 COOPERATIVA SOCIALE <text:s text:c="22"/></text:p>
          </table:table-cell>
          <table:table-cell table:style-name="ce19" office:value-type="float" office:value="120.64" calcext:value-type="float">
            <text:p><text:s/>120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STRUZIONI &amp; PROGETTI S.R.L. <text:s text:c="20"/></text:p>
          </table:table-cell>
          <table:table-cell table:style-name="ce19" office:value-type="float" office:value="637.88" calcext:value-type="float">
            <text:p><text:s/>637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ATA PROCESSING S.P.A. <text:s text:c="27"/></text:p>
          </table:table-cell>
          <table:table-cell table:style-name="ce19" office:value-type="float" office:value="60020.5" calcext:value-type="float">
            <text:p><text:s/>60.020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DALUS SPA <text:s text:c="38"/></text:p>
          </table:table-cell>
          <table:table-cell table:style-name="ce19" office:value-type="float" office:value="4179" calcext:value-type="float">
            <text:p><text:s/>4.17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RAEGER ITALIA S.p.A. <text:s text:c="28"/></text:p>
          </table:table-cell>
          <table:table-cell table:style-name="ce19" office:value-type="float" office:value="175.52" calcext:value-type="float">
            <text:p><text:s/>175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SON ENERGIA SPA <text:s text:c="31"/></text:p>
          </table:table-cell>
          <table:table-cell table:style-name="ce19" office:value-type="float" office:value="0.21" calcext:value-type="float">
            <text:p><text:s/>0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TE MORALE PROV. PRES.DI MARIA SS. PADRI <text:s text:c="8"/></text:p>
          </table:table-cell>
          <table:table-cell table:style-name="ce19" office:value-type="float" office:value="3250" calcext:value-type="float">
            <text:p><text:s/>3.2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RNESTO INVERNIZZI S.P.A. <text:s text:c="24"/></text:p>
          </table:table-cell>
          <table:table-cell table:style-name="ce19" office:value-type="float" office:value="168.46" calcext:value-type="float">
            <text:p><text:s/>168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AR (ENTE DI SUPPORTO TECNICO AMMINISTRATIVO REG</text:p>
          </table:table-cell>
          <table:table-cell table:style-name="ce19" office:value-type="float" office:value="25742.31" calcext:value-type="float">
            <text:p><text:s/>25.742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XPRIVIA SPA <text:s text:c="37"/></text:p>
          </table:table-cell>
          <table:table-cell table:style-name="ce19" office:value-type="float" office:value="20195.88" calcext:value-type="float">
            <text:p><text:s/>20.195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MEDICAL SYSTEMS ITALIA S.P.A. <text:s text:c="17"/></text:p>
          </table:table-cell>
          <table:table-cell table:style-name="ce19" office:value-type="float" office:value="15332.32" calcext:value-type="float">
            <text:p><text:s/>15.332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MED SRL <text:s text:c="41"/></text:p>
          </table:table-cell>
          <table:table-cell table:style-name="ce19" office:value-type="float" office:value="21459.5" calcext:value-type="float">
            <text:p><text:s/>21.45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PI S.p.a. <text:s text:c="39"/></text:p>
          </table:table-cell>
          <table:table-cell table:style-name="ce19" office:value-type="float" office:value="5900.02" calcext:value-type="float">
            <text:p><text:s/>5.900,0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EO ISTITUTO EUROPEO DI ONCOLOGIA SRL <text:s text:c="12"/></text:p>
          </table:table-cell>
          <table:table-cell table:style-name="ce19" office:value-type="float" office:value="12002" calcext:value-type="float">
            <text:p><text:s/>12.00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D SOLUTIONS SPA <text:s text:c="32"/></text:p>
          </table:table-cell>
          <table:table-cell table:style-name="ce19" office:value-type="float" office:value="1408.32" calcext:value-type="float">
            <text:p><text:s/>1.408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W APPARECCHI SCIENTIFICI S.R.L. <text:s text:c="17"/></text:p>
          </table:table-cell>
          <table:table-cell table:style-name="ce19" office:value-type="float" office:value="1012.5" calcext:value-type="float">
            <text:p><text:s/>1.01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.MOLTENI &amp; C.DEI F.LLI ALITTI S.E.SPA <text:s text:c="11"/></text:p>
          </table:table-cell>
          <table:table-cell table:style-name="ce19" office:value-type="float" office:value="496" calcext:value-type="float">
            <text:p><text:s/>4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.S.I.S. S.R.L. <text:s text:c="33"/></text:p>
          </table:table-cell>
          <table:table-cell table:style-name="ce19" office:value-type="float" office:value="167.5" calcext:value-type="float">
            <text:p><text:s/>16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I ORIZZONTI SOC.COOP.SOC.(exABILITA/TRASIMENO)</text:p>
          </table:table-cell>
          <table:table-cell table:style-name="ce19" office:value-type="float" office:value="18289.84" calcext:value-type="float">
            <text:p><text:s/>18.289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NIT S.p.A. <text:s text:c="38"/></text:p>
          </table:table-cell>
          <table:table-cell table:style-name="ce19" office:value-type="float" office:value="35708" calcext:value-type="float">
            <text:p><text:s/>35.7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RA ASSISTENZA MALATI IMPEDITI <text:s text:c="17"/></text:p>
          </table:table-cell>
          <table:table-cell table:style-name="ce19" office:value-type="float" office:value="526.56" calcext:value-type="float">
            <text:p><text:s/>526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MENICALLI S.R.L. <text:s text:c="23"/></text:p>
          </table:table-cell>
          <table:table-cell table:style-name="ce19" office:value-type="float" office:value="364.08" calcext:value-type="float">
            <text:p><text:s/>364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- HEALTHCARE <text:s text:c="25"/></text:p>
          </table:table-cell>
          <table:table-cell table:style-name="ce19" office:value-type="float" office:value="9000" calcext:value-type="float">
            <text:p><text:s/>9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42.6" calcext:value-type="float">
            <text:p><text:s/>642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51827.45" calcext:value-type="float">
            <text:p><text:s/>51.827,4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RVIZI ITALIA SPA <text:s text:c="31"/></text:p>
          </table:table-cell>
          <table:table-cell table:style-name="ce19" office:value-type="float" office:value="514.65" calcext:value-type="float">
            <text:p><text:s/>514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HIMADZU ITALIA SRL <text:s text:c="30"/></text:p>
          </table:table-cell>
          <table:table-cell table:style-name="ce19" office:value-type="float" office:value="552.93" calcext:value-type="float">
            <text:p><text:s/>552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.GE.SI. <text:s text:c="2"/>S.P.A. <text:s text:c="31"/></text:p>
          </table:table-cell>
          <table:table-cell table:style-name="ce19" office:value-type="float" office:value="514.65" calcext:value-type="float">
            <text:p><text:s/>514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NOVA AUDIOLOGICAL CARE ITALIA Srl (dal 6/4/2020)</text:p>
          </table:table-cell>
          <table:table-cell table:style-name="ce19" office:value-type="float" office:value="1259.1" calcext:value-type="float">
            <text:p><text:s/>1.259,1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LECOM ITALIA SPA O TIM S.P.A. <text:s text:c="18"/></text:p>
          </table:table-cell>
          <table:table-cell table:style-name="ce19" office:value-type="float" office:value="501.61" calcext:value-type="float">
            <text:p><text:s/>501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HERMO FISHER DIAGNOSTICS S.P.A. <text:s text:c="17"/></text:p>
          </table:table-cell>
          <table:table-cell table:style-name="ce19" office:value-type="float" office:value="8765.44" calcext:value-type="float">
            <text:p><text:s/>8.765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5309.27" calcext:value-type="float">
            <text:p><text:s/>5.309,27 </text:p>
          </table:table-cell>
        </table:table-row>
        <table:table-row table:style-name="ro1">
          <table:table-cell table:style-name="ce7" office:value-type="string" calcext:value-type="string">
            <text:p>5599 Totale</text:p>
          </table:table-cell>
          <table:table-cell table:style-name="ce13"/>
          <table:table-cell table:style-name="ce16"/>
          <table:table-cell table:style-name="ce20" office:value-type="float" office:value="431000.61" calcext:value-type="float">
            <text:p><text:s/>431.000,61 </text:p>
          </table:table-cell>
        </table:table-row>
        <table:table-row table:style-name="ro1">
          <table:table-cell table:style-name="ce5" office:value-type="float" office:value="6102" calcext:value-type="float">
            <text:p>6102</text:p>
          </table:table-cell>
          <table:table-cell office:value-type="string" calcext:value-type="string">
            <text:p>Fabbricati <text:s text:c="39"/></text:p>
          </table:table-cell>
          <table:table-cell office:value-type="string" calcext:value-type="string">
            <text:p>2G SRL <text:s text:c="43"/></text:p>
          </table:table-cell>
          <table:table-cell table:style-name="ce19" office:value-type="float" office:value="33226.2" calcext:value-type="float">
            <text:p><text:s/>33.22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2ZERO PROJECTS S.R.L.T.P. <text:s text:c="24"/></text:p>
          </table:table-cell>
          <table:table-cell table:style-name="ce19" office:value-type="float" office:value="25777.52" calcext:value-type="float">
            <text:p><text:s/>25.777,5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EC PARTNERS Srl <text:s text:c="33"/></text:p>
          </table:table-cell>
          <table:table-cell table:style-name="ce19" office:value-type="float" office:value="8296.88" calcext:value-type="float">
            <text:p><text:s/>8.296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K CASA D'ARTE SRLS <text:s text:c="30"/></text:p>
          </table:table-cell>
          <table:table-cell table:style-name="ce19" office:value-type="float" office:value="36555.56" calcext:value-type="float">
            <text:p><text:s/>36.555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83.8" calcext:value-type="float">
            <text:p><text:s/>383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.CO. <text:s/>LAVORI S. C.C. <text:s text:c="27"/></text:p>
          </table:table-cell>
          <table:table-cell table:style-name="ce19" office:value-type="float" office:value="32733.86" calcext:value-type="float">
            <text:p><text:s/>32.733,8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HIMEDE SRL <text:s text:c="36"/></text:p>
          </table:table-cell>
          <table:table-cell table:style-name="ce19" office:value-type="float" office:value="8645" calcext:value-type="float">
            <text:p><text:s/>8.64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CO SOC.COOP. A R.L.(EX CO.AR.C.E) <text:s text:c="14"/></text:p>
          </table:table-cell>
          <table:table-cell table:style-name="ce19" office:value-type="float" office:value="73949.63" calcext:value-type="float">
            <text:p><text:s/>73.949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EA ASSOCIATI <text:s text:c="35"/></text:p>
          </table:table-cell>
          <table:table-cell table:style-name="ce19" office:value-type="float" office:value="9120.78" calcext:value-type="float">
            <text:p><text:s/>9.120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8655.3" calcext:value-type="float">
            <text:p><text:s/>8.655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CE SERVIZI PER L'EDILIZIA SRL <text:s text:c="19"/></text:p>
          </table:table-cell>
          <table:table-cell table:style-name="ce19" office:value-type="float" office:value="13855.07" calcext:value-type="float">
            <text:p><text:s/>13.855,0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421.87" calcext:value-type="float">
            <text:p><text:s/>5.421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22.16" calcext:value-type="float">
            <text:p><text:s/>1.822,1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NNATI SRL <text:s text:c="38"/></text:p>
          </table:table-cell>
          <table:table-cell table:style-name="ce19" office:value-type="float" office:value="3960" calcext:value-type="float">
            <text:p><text:s/>3.96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IAGINI - BRACCIALI STUDIO D'INGEGNERIA <text:s text:c="10"/></text:p>
          </table:table-cell>
          <table:table-cell table:style-name="ce19" office:value-type="float" office:value="2537.6" calcext:value-type="float">
            <text:p><text:s/>2.537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170" calcext:value-type="float">
            <text:p><text:s/>2.1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RUTTINI E ASSOCIATI <text:s text:c="29"/></text:p>
          </table:table-cell>
          <table:table-cell table:style-name="ce19" office:value-type="float" office:value="5494.93" calcext:value-type="float">
            <text:p><text:s/>5.494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3485.36" calcext:value-type="float">
            <text:p><text:s/>3.485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.B.F. EDILIMPIANTI DI FIBBI FABIO &amp; C. SNC <text:s text:c="6"/></text:p>
          </table:table-cell>
          <table:table-cell table:style-name="ce19" office:value-type="float" office:value="11250.58" calcext:value-type="float">
            <text:p><text:s/>11.250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MPIGLI SPA <text:s text:c="37"/></text:p>
          </table:table-cell>
          <table:table-cell table:style-name="ce19" office:value-type="float" office:value="181510" calcext:value-type="float">
            <text:p><text:s/>181.5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ICCI &amp; ANGORI S.R.L. <text:s text:c="26"/></text:p>
          </table:table-cell>
          <table:table-cell table:style-name="ce19" office:value-type="float" office:value="32000" calcext:value-type="float">
            <text:p><text:s/>32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SSA EDILE DELLA PROVINCIA DI GROSSETO <text:s text:c="10"/></text:p>
          </table:table-cell>
          <table:table-cell table:style-name="ce19" office:value-type="float" office:value="4350.3" calcext:value-type="float">
            <text:p><text:s/>4.350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TENA SERVICES SRL <text:s text:c="30"/></text:p>
          </table:table-cell>
          <table:table-cell table:style-name="ce19" office:value-type="float" office:value="24240" calcext:value-type="float">
            <text:p><text:s/>24.2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76.43" calcext:value-type="float">
            <text:p><text:s/>2.976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LICA SRLS <text:s text:c="38"/></text:p>
          </table:table-cell>
          <table:table-cell table:style-name="ce19" office:value-type="float" office:value="42919.36" calcext:value-type="float">
            <text:p><text:s/>42.919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 SICUREZZA S.r.l. <text:s text:c="26"/></text:p>
          </table:table-cell>
          <table:table-cell table:style-name="ce19" office:value-type="float" office:value="32785.91" calcext:value-type="float">
            <text:p><text:s/>32.785,9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ENTROMATIC SERVICE S.R.L. <text:s text:c="23"/></text:p>
          </table:table-cell>
          <table:table-cell table:style-name="ce19" office:value-type="float" office:value="34678" calcext:value-type="float">
            <text:p><text:s/>34.67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F COSTRUZIONI Srls <text:s text:c="30"/></text:p>
          </table:table-cell>
          <table:table-cell table:style-name="ce19" office:value-type="float" office:value="14787.36" calcext:value-type="float">
            <text:p><text:s/>14.787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ITTA' FUTURA SOC. COOP <text:s text:c="26"/></text:p>
          </table:table-cell>
          <table:table-cell table:style-name="ce19" office:value-type="float" office:value="36370.88" calcext:value-type="float">
            <text:p><text:s/>36.370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ME CONSORZIO IMPRENDITORI EDILI Soc.Coop. <text:s text:c="7"/></text:p>
          </table:table-cell>
          <table:table-cell table:style-name="ce19" office:value-type="float" office:value="718111.34" calcext:value-type="float">
            <text:p><text:s/>718.111,3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M.NET Spa <text:s text:c="38"/></text:p>
          </table:table-cell>
          <table:table-cell table:style-name="ce19" office:value-type="float" office:value="58994.78" calcext:value-type="float">
            <text:p><text:s/>58.994,7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ILIUM SERVIZI DI INGEGNERIA S.R.L. <text:s text:c="11"/></text:p>
          </table:table-cell>
          <table:table-cell table:style-name="ce19" office:value-type="float" office:value="45595.62" calcext:value-type="float">
            <text:p><text:s/>45.595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IP SOC. CONS. A R.L. <text:s text:c="25"/></text:p>
          </table:table-cell>
          <table:table-cell table:style-name="ce19" office:value-type="float" office:value="151920" calcext:value-type="float">
            <text:p><text:s/>151.9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NOVA SOCIETA' COOPERATIVA <text:s text:c="12"/></text:p>
          </table:table-cell>
          <table:table-cell table:style-name="ce19" office:value-type="float" office:value="976608" calcext:value-type="float">
            <text:p><text:s/>976.6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TEGRA SOC. COOP <text:s text:c="22"/></text:p>
          </table:table-cell>
          <table:table-cell table:style-name="ce19" office:value-type="float" office:value="1137771.4" calcext:value-type="float">
            <text:p><text:s/>1.137.771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METIS <text:s text:c="34"/></text:p>
          </table:table-cell>
          <table:table-cell table:style-name="ce19" office:value-type="float" office:value="44349.4" calcext:value-type="float">
            <text:p><text:s/>44.349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NAZIONALE CIRO MENOTTI <text:s text:c="17"/></text:p>
          </table:table-cell>
          <table:table-cell table:style-name="ce19" office:value-type="float" office:value="692101.06" calcext:value-type="float">
            <text:p><text:s/>692.101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PL CONCORDIA SOC.COOP. <text:s text:c="26"/></text:p>
          </table:table-cell>
          <table:table-cell table:style-name="ce19" office:value-type="float" office:value="700" calcext:value-type="float">
            <text:p><text:s/>7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55.55" calcext:value-type="float">
            <text:p><text:s/>455,5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SIGN E PROJECT MANAGEMENT SRL <text:s text:c="18"/></text:p>
          </table:table-cell>
          <table:table-cell table:style-name="ce19" office:value-type="float" office:value="22160.58" calcext:value-type="float">
            <text:p><text:s/>22.160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TTA LANDI DI LANDI MICHELE &amp; C. SNC <text:s text:c="12"/></text:p>
          </table:table-cell>
          <table:table-cell table:style-name="ce19" office:value-type="float" office:value="16200" calcext:value-type="float">
            <text:p><text:s/>16.2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.W.S. ENGINEERING SRL <text:s text:c="27"/></text:p>
          </table:table-cell>
          <table:table-cell table:style-name="ce19" office:value-type="float" office:value="5720" calcext:value-type="float">
            <text:p><text:s/>5.7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DILCASA MOQUETTES SAS <text:s text:c="27"/></text:p>
          </table:table-cell>
          <table:table-cell table:style-name="ce19" office:value-type="float" office:value="22273.33" calcext:value-type="float">
            <text:p><text:s/>22.273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FFEMME IMPIANTI SRL <text:s text:c="29"/></text:p>
          </table:table-cell>
          <table:table-cell table:style-name="ce19" office:value-type="float" office:value="71622.21" calcext:value-type="float">
            <text:p><text:s/>71.622,2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0303" calcext:value-type="float">
            <text:p><text:s/>10.303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7162.61" calcext:value-type="float">
            <text:p><text:s/>7.162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LETTRO 2000 S.R.L. <text:s text:c="30"/></text:p>
          </table:table-cell>
          <table:table-cell table:style-name="ce19" office:value-type="float" office:value="130937.04" calcext:value-type="float">
            <text:p><text:s/>130.937,0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NA CONSULTING SRL <text:s text:c="31"/></text:p>
          </table:table-cell>
          <table:table-cell table:style-name="ce19" office:value-type="float" office:value="87838.62" calcext:value-type="float">
            <text:p><text:s/>87.838,6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ESTRA ENERGIE SRL <text:s text:c="32"/></text:p>
          </table:table-cell>
          <table:table-cell table:style-name="ce19" office:value-type="float" office:value="840" calcext:value-type="float">
            <text:p><text:s/>8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RODA IMPIANTI <text:s text:c="34"/></text:p>
          </table:table-cell>
          <table:table-cell table:style-name="ce19" office:value-type="float" office:value="13909" calcext:value-type="float">
            <text:p><text:s/>13.90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ERRARO SPA <text:s text:c="38"/></text:p>
          </table:table-cell>
          <table:table-cell table:style-name="ce19" office:value-type="float" office:value="158182.64" calcext:value-type="float">
            <text:p><text:s/>158.182,6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864.5" calcext:value-type="float">
            <text:p><text:s/>4.86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IORAVANTI &amp; CAMBI SRL <text:s text:c="27"/></text:p>
          </table:table-cell>
          <table:table-cell table:style-name="ce19" office:value-type="float" office:value="22338.63" calcext:value-type="float">
            <text:p><text:s/>22.338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RESTI DISTRIBUZIONE LATERIZI SRL <text:s text:c="15"/></text:p>
          </table:table-cell>
          <table:table-cell table:style-name="ce19" office:value-type="float" office:value="58742.01" calcext:value-type="float">
            <text:p><text:s/>58.742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TURA TECHNOLOGIES S.R.L. <text:s text:c="23"/></text:p>
          </table:table-cell>
          <table:table-cell table:style-name="ce19" office:value-type="float" office:value="51191.23" calcext:value-type="float">
            <text:p><text:s/>51.191,2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ANNINI SRL <text:s text:c="37"/></text:p>
          </table:table-cell>
          <table:table-cell table:style-name="ce19" office:value-type="float" office:value="89821.5" calcext:value-type="float">
            <text:p><text:s/>89.821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866.2" calcext:value-type="float">
            <text:p><text:s/>1.866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2O IMPIANTI SNC - SB <text:s text:c="28"/></text:p>
          </table:table-cell>
          <table:table-cell table:style-name="ce19" office:value-type="float" office:value="10304.42" calcext:value-type="float">
            <text:p><text:s/>10.304,4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LAB ENGINEERING SRL <text:s text:c="29"/></text:p>
          </table:table-cell>
          <table:table-cell table:style-name="ce19" office:value-type="float" office:value="8006.99" calcext:value-type="float">
            <text:p><text:s/>8.006,9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OTI COSTRUZIONI SRLS <text:s text:c="28"/></text:p>
          </table:table-cell>
          <table:table-cell table:style-name="ce19" office:value-type="float" office:value="6388.11" calcext:value-type="float">
            <text:p><text:s/>6.388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YDEA SPA <text:s text:c="40"/></text:p>
          </table:table-cell>
          <table:table-cell table:style-name="ce19" office:value-type="float" office:value="54589.31" calcext:value-type="float">
            <text:p><text:s/>54.589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YDRO 360 SRLS <text:s text:c="35"/></text:p>
          </table:table-cell>
          <table:table-cell table:style-name="ce19" office:value-type="float" office:value="10917.63" calcext:value-type="float">
            <text:p><text:s/>10.917,6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.T.I. IMPRESA GENERALE SPA <text:s text:c="22"/></text:p>
          </table:table-cell>
          <table:table-cell table:style-name="ce19" office:value-type="float" office:value="377562.58" calcext:value-type="float">
            <text:p><text:s/>377.562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Bi studio S.r.l. <text:s text:c="32"/></text:p>
          </table:table-cell>
          <table:table-cell table:style-name="ce19" office:value-type="float" office:value="23512.49" calcext:value-type="float">
            <text:p><text:s/>23.512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DROEFFE SRL <text:s text:c="37"/></text:p>
          </table:table-cell>
          <table:table-cell table:style-name="ce19" office:value-type="float" office:value="15339.08" calcext:value-type="float">
            <text:p><text:s/>15.339,0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GE IMPIANTI SRL <text:s text:c="33"/></text:p>
          </table:table-cell>
          <table:table-cell table:style-name="ce19" office:value-type="float" office:value="56681.25" calcext:value-type="float">
            <text:p><text:s/>56.681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MPRESA PIZZAROTTI <text:s/>&amp; C. SPA <text:s text:c="21"/></text:p>
          </table:table-cell>
          <table:table-cell table:style-name="ce19" office:value-type="float" office:value="282316.96" calcext:value-type="float">
            <text:p><text:s/>282.316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TERING STUDIO ASSOCIATO DI INGEGNERIA <text:s text:c="10"/></text:p>
          </table:table-cell>
          <table:table-cell table:style-name="ce19" office:value-type="float" office:value="7785.11" calcext:value-type="float">
            <text:p><text:s/>7.785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ALRAY S.R.L. <text:s text:c="35"/></text:p>
          </table:table-cell>
          <table:table-cell table:style-name="ce19" office:value-type="float" office:value="2500" calcext:value-type="float">
            <text:p><text:s/>2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+ PARTNERS SRL <text:s text:c="34"/></text:p>
          </table:table-cell>
          <table:table-cell table:style-name="ce19" office:value-type="float" office:value="13997" calcext:value-type="float">
            <text:p><text:s/>13.99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2M INGEGNERIA S.R.L. <text:s text:c="28"/></text:p>
          </table:table-cell>
          <table:table-cell table:style-name="ce19" office:value-type="float" office:value="4898.4" calcext:value-type="float">
            <text:p><text:s/>4.89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SI SRL <text:s text:c="41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.IL COSTRUZIONI SRL <text:s text:c="28"/></text:p>
          </table:table-cell>
          <table:table-cell table:style-name="ce19" office:value-type="float" office:value="931456.66" calcext:value-type="float">
            <text:p><text:s/>931.456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2897.82" calcext:value-type="float">
            <text:p><text:s/>12.897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41.35" calcext:value-type="float">
            <text:p><text:s/>1.141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ORELLI GIORGIO Srl <text:s text:c="30"/></text:p>
          </table:table-cell>
          <table:table-cell table:style-name="ce19" office:value-type="float" office:value="71819.43" calcext:value-type="float">
            <text:p><text:s/>71.819,4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U ASSOCIATI MILANO S.R.L.S. <text:s text:c="21"/></text:p>
          </table:table-cell>
          <table:table-cell table:style-name="ce19" office:value-type="float" office:value="2339.36" calcext:value-type="float">
            <text:p><text:s/>2.339,3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OVA AEG S.p.a. <text:s text:c="34"/></text:p>
          </table:table-cell>
          <table:table-cell table:style-name="ce19" office:value-type="float" office:value="11718.56" calcext:value-type="float">
            <text:p><text:s/>11.718,5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UOVA AGRICALOR SRL <text:s text:c="30"/></text:p>
          </table:table-cell>
          <table:table-cell table:style-name="ce19" office:value-type="float" office:value="21166.61" calcext:value-type="float">
            <text:p><text:s/>21.166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PEN INGEGNERIA SRL <text:s text:c="30"/></text:p>
          </table:table-cell>
          <table:table-cell table:style-name="ce19" office:value-type="float" office:value="15572.79" calcext:value-type="float">
            <text:p><text:s/>15.572,7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43.27" calcext:value-type="float">
            <text:p><text:s/>443,2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RMENSE GRIGLIATI SRL <text:s text:c="27"/></text:p>
          </table:table-cell>
          <table:table-cell table:style-name="ce19" office:value-type="float" office:value="17500" calcext:value-type="float">
            <text:p><text:s/>17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738.33" calcext:value-type="float">
            <text:p><text:s/>6.738,3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ITAGORA S.R.L. SECURITY PROJECT <text:s text:c="17"/></text:p>
          </table:table-cell>
          <table:table-cell table:style-name="ce19" office:value-type="float" office:value="9035.11" calcext:value-type="float">
            <text:p><text:s/>9.035,1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OLITECNICA INGEGNERIA ED ARCHTETTURA SOC. COOP. <text:s/></text:p>
          </table:table-cell>
          <table:table-cell table:style-name="ce19" office:value-type="float" office:value="19912.61" calcext:value-type="float">
            <text:p><text:s/>19.912,6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UBLIACQUA SPA <text:s text:c="35"/></text:p>
          </table:table-cell>
          <table:table-cell table:style-name="ce19" office:value-type="float" office:value="1566.15" calcext:value-type="float">
            <text:p><text:s/>1.566,1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6506.93" calcext:value-type="float">
            <text:p><text:s/>6.506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73.06" calcext:value-type="float">
            <text:p><text:s/>1.773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972.58" calcext:value-type="float">
            <text:p><text:s/>2.972,5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EKEEP S.P.A. (EX MANUTENCOOP FAC. MANAG) <text:s text:c="8"/></text:p>
          </table:table-cell>
          <table:table-cell table:style-name="ce19" office:value-type="float" office:value="731149.82" calcext:value-type="float">
            <text:p><text:s/>731.149,8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66100" calcext:value-type="float">
            <text:p><text:s/>166.1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ROSSIPRODI <text:s/>ASSOCIATI SRL <text:s text:c="24"/></text:p>
          </table:table-cell>
          <table:table-cell table:style-name="ce19" office:value-type="float" office:value="8784.97" calcext:value-type="float">
            <text:p><text:s/>8.784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I.L.L.A. SRL <text:s text:c="35"/></text:p>
          </table:table-cell>
          <table:table-cell table:style-name="ce19" office:value-type="float" office:value="19363.38" calcext:value-type="float">
            <text:p><text:s/>19.363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T.P. LARINNI ASSOCIATI snc <text:s text:c="21"/></text:p>
          </table:table-cell>
          <table:table-cell table:style-name="ce19" office:value-type="float" office:value="12123.2" calcext:value-type="float">
            <text:p><text:s/>12.12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0529.51" calcext:value-type="float">
            <text:p><text:s/>40.529,5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955.2" calcext:value-type="float">
            <text:p><text:s/>1.955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MA SCAVI ARCHEOLOGICI SCARL <text:s text:c="20"/></text:p>
          </table:table-cell>
          <table:table-cell table:style-name="ce19" office:value-type="float" office:value="563.14" calcext:value-type="float">
            <text:p><text:s/>563,1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B+ SRL <text:s text:c="42"/></text:p>
          </table:table-cell>
          <table:table-cell table:style-name="ce19" office:value-type="float" office:value="5995.87" calcext:value-type="float">
            <text:p><text:s/>5.995,8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I TOSCANA SRL <text:s text:c="34"/></text:p>
          </table:table-cell>
          <table:table-cell table:style-name="ce19" office:value-type="float" office:value="1585.4" calcext:value-type="float">
            <text:p><text:s/>1.58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EVERINI ELETTRIKA DI SEVERINI DANIELE E LUCA SRL </text:p>
          </table:table-cell>
          <table:table-cell table:style-name="ce19" office:value-type="float" office:value="47970.88" calcext:value-type="float">
            <text:p><text:s/>47.970,8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L S.P.A. <text:s text:c="39"/></text:p>
          </table:table-cell>
          <table:table-cell table:style-name="ce19" office:value-type="float" office:value="25900" calcext:value-type="float">
            <text:p><text:s/>25.9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ACCHIO IMPIANTI Srl <text:s text:c="28"/></text:p>
          </table:table-cell>
          <table:table-cell table:style-name="ce19" office:value-type="float" office:value="69002.98" calcext:value-type="float">
            <text:p><text:s/>69.002,9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P ARCHITETTO MILANI SRL <text:s text:c="24"/></text:p>
          </table:table-cell>
          <table:table-cell table:style-name="ce19" office:value-type="float" office:value="12123.2" calcext:value-type="float">
            <text:p><text:s/>12.123,2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GN ASSOCIATO <text:s text:c="30"/></text:p>
          </table:table-cell>
          <table:table-cell table:style-name="ce19" office:value-type="float" office:value="566.24" calcext:value-type="float">
            <text:p><text:s/>566,2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TECNICO ASSOCIATO MANNELLI GINANNI ANDREINI</text:p>
          </table:table-cell>
          <table:table-cell table:style-name="ce19" office:value-type="float" office:value="11249.6" calcext:value-type="float">
            <text:p><text:s/>11.249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TUDIO TECNICO LENZI ANDREA <text:s text:c="22"/></text:p>
          </table:table-cell>
          <table:table-cell table:style-name="ce19" office:value-type="float" office:value="5559.9" calcext:value-type="float">
            <text:p><text:s/>5.559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UN FLOWER ENGINEERING 27 SRL <text:s text:c="20"/></text:p>
          </table:table-cell>
          <table:table-cell table:style-name="ce19" office:value-type="float" office:value="1388.4" calcext:value-type="float">
            <text:p><text:s/>1.388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UNNY ENERGIA SRL <text:s text:c="32"/></text:p>
          </table:table-cell>
          <table:table-cell table:style-name="ce19" office:value-type="float" office:value="143749.7" calcext:value-type="float">
            <text:p><text:s/>143.749,7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13367.28" calcext:value-type="float">
            <text:p><text:s/>113.367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CNO SERVICE SRL <text:s text:c="32"/></text:p>
          </table:table-cell>
          <table:table-cell table:style-name="ce19" office:value-type="float" office:value="379202.71" calcext:value-type="float">
            <text:p><text:s/>379.202,7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ERMOAMIATA Srl <text:s text:c="34"/></text:p>
          </table:table-cell>
          <table:table-cell table:style-name="ce19" office:value-type="float" office:value="6000" calcext:value-type="float">
            <text:p><text:s/>6.0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20714.5" calcext:value-type="float">
            <text:p><text:s/>20.714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.B. IMPIANTI SRLS <text:s text:c="31"/></text:p>
          </table:table-cell>
          <table:table-cell table:style-name="ce19" office:value-type="float" office:value="22803.12" calcext:value-type="float">
            <text:p><text:s/>22.803,1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LDARNESE COSTRUZIONI SRL <text:s text:c="23"/></text:p>
          </table:table-cell>
          <table:table-cell table:style-name="ce19" office:value-type="float" office:value="50797.5" calcext:value-type="float">
            <text:p><text:s/>50.797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1789.17" calcext:value-type="float">
            <text:p><text:s/>1.789,1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581.3" calcext:value-type="float">
            <text:p><text:s/>581,30 </text:p>
          </table:table-cell>
        </table:table-row>
        <table:table-row table:style-name="ro1">
          <table:table-cell table:style-name="ce7" office:value-type="string" calcext:value-type="string">
            <text:p>6102 Totale</text:p>
          </table:table-cell>
          <table:table-cell table:style-name="ce13"/>
          <table:table-cell table:style-name="ce16"/>
          <table:table-cell table:style-name="ce20" office:value-type="float" office:value="9212817.51" calcext:value-type="float">
            <text:p><text:s/>9.212.817,51 </text:p>
          </table:table-cell>
        </table:table-row>
        <table:table-row table:style-name="ro1">
          <table:table-cell table:style-name="ce5" office:value-type="float" office:value="6103" calcext:value-type="float">
            <text:p>6103</text:p>
          </table:table-cell>
          <table:table-cell office:value-type="string" calcext:value-type="string">
            <text:p>Impianti e macchinari <text:s text:c="28"/></text:p>
          </table:table-cell>
          <table:table-cell office:value-type="string" calcext:value-type="string">
            <text:p>A.D.O. MEDICAL SRL <text:s text:c="31"/></text:p>
          </table:table-cell>
          <table:table-cell table:style-name="ce19" office:value-type="float" office:value="756.25" calcext:value-type="float">
            <text:p><text:s/>756,2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B MEDICA SPA (SOC.CON SOCIO UNICO) <text:s text:c="14"/></text:p>
          </table:table-cell>
          <table:table-cell table:style-name="ce19" office:value-type="float" office:value="1098.75" calcext:value-type="float">
            <text:p><text:s/>1.098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LBAMATIC SRL <text:s text:c="36"/></text:p>
          </table:table-cell>
          <table:table-cell table:style-name="ce19" office:value-type="float" office:value="365" calcext:value-type="float">
            <text:p><text:s/>365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JO ITALIA SPA (EX ARJOHUNTLEIGH) <text:s text:c="15"/></text:p>
          </table:table-cell>
          <table:table-cell table:style-name="ce19" office:value-type="float" office:value="4398.96" calcext:value-type="float">
            <text:p><text:s/>4.398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RBIERI SPA <text:s text:c="37"/></text:p>
          </table:table-cell>
          <table:table-cell table:style-name="ce19" office:value-type="float" office:value="42700.26" calcext:value-type="float">
            <text:p><text:s/>42.700,2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E BRAVE SRL <text:s text:c="37"/></text:p>
          </table:table-cell>
          <table:table-cell table:style-name="ce19" office:value-type="float" office:value="899.8" calcext:value-type="float">
            <text:p><text:s/>899,8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ANE' SPA - SOCIO UNICO <text:s text:c="26"/></text:p>
          </table:table-cell>
          <table:table-cell table:style-name="ce19" office:value-type="float" office:value="1458" calcext:value-type="float">
            <text:p><text:s/>1.45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ELTA SRL UNIPERSONALE <text:s text:c="27"/></text:p>
          </table:table-cell>
          <table:table-cell table:style-name="ce19" office:value-type="float" office:value="1282.01" calcext:value-type="float">
            <text:p><text:s/>1.282,0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OGAL SRL <text:s text:c="40"/></text:p>
          </table:table-cell>
          <table:table-cell table:style-name="ce19" office:value-type="float" office:value="3125.46" calcext:value-type="float">
            <text:p><text:s/>3.125,4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JIFILM HEALTHCARE ITALIA SPA <text:s text:c="19"/></text:p>
          </table:table-cell>
          <table:table-cell table:style-name="ce19" office:value-type="float" office:value="70140" calcext:value-type="float">
            <text:p><text:s/>70.1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ALTIERI CENTER SRL <text:s text:c="29"/></text:p>
          </table:table-cell>
          <table:table-cell table:style-name="ce19" office:value-type="float" office:value="3164.6" calcext:value-type="float">
            <text:p><text:s/>3.164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H.C. HOSPITAL CONSULTING SPA <text:s text:c="21"/></text:p>
          </table:table-cell>
          <table:table-cell table:style-name="ce19" office:value-type="float" office:value="920" calcext:value-type="float">
            <text:p><text:s/>9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NVENTIS SRL <text:s text:c="37"/></text:p>
          </table:table-cell>
          <table:table-cell table:style-name="ce19" office:value-type="float" office:value="5081" calcext:value-type="float">
            <text:p><text:s/>5.081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ALRAY S.R.L. <text:s text:c="35"/></text:p>
          </table:table-cell>
          <table:table-cell table:style-name="ce19" office:value-type="float" office:value="107792" calcext:value-type="float">
            <text:p><text:s/>107.79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ARL STORZ ENDOSCOPIA ITALIA SRL <text:s text:c="17"/></text:p>
          </table:table-cell>
          <table:table-cell table:style-name="ce19" office:value-type="float" office:value="3475.5" calcext:value-type="float">
            <text:p><text:s/>3.475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W APPARECCHI SCIENTIFICI S.R.L. <text:s text:c="17"/></text:p>
          </table:table-cell>
          <table:table-cell table:style-name="ce19" office:value-type="float" office:value="8586.73" calcext:value-type="float">
            <text:p><text:s/>8.586,7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9" office:value-type="float" office:value="12650" calcext:value-type="float">
            <text:p><text:s/>12.6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ONARDO AUSILIONLINES.R.L. (HA INCORP 117660) <text:s text:c="3"/></text:p>
          </table:table-cell>
          <table:table-cell table:style-name="ce19" office:value-type="float" office:value="9866.97" calcext:value-type="float">
            <text:p><text:s/>9.866,9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NESCHI srl <text:s text:c="37"/></text:p>
          </table:table-cell>
          <table:table-cell table:style-name="ce19" office:value-type="float" office:value="2450" calcext:value-type="float">
            <text:p><text:s/>2.4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IAVOICE S.R.L. <text:s text:c="32"/></text:p>
          </table:table-cell>
          <table:table-cell table:style-name="ce19" office:value-type="float" office:value="522.5" calcext:value-type="float">
            <text:p><text:s/>522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FFICINA BIOMEDICA DIV. SERVIZI <text:s/>SRL <text:s text:c="13"/></text:p>
          </table:table-cell>
          <table:table-cell table:style-name="ce19" office:value-type="float" office:value="2609.35" calcext:value-type="float">
            <text:p><text:s/>2.609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LYMPUS ITALIA SRL <text:s text:c="31"/></text:p>
          </table:table-cell>
          <table:table-cell table:style-name="ce19" office:value-type="float" office:value="1296" calcext:value-type="float">
            <text:p><text:s/>1.2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MENICALLI S.R.L. <text:s text:c="23"/></text:p>
          </table:table-cell>
          <table:table-cell table:style-name="ce19" office:value-type="float" office:value="28605.89" calcext:value-type="float">
            <text:p><text:s/>28.605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TTO BOCK SOLUZIONI ORTOPEDICHE SRLA (EX C.O.EMIL)</text:p>
          </table:table-cell>
          <table:table-cell table:style-name="ce19" office:value-type="float" office:value="3308" calcext:value-type="float">
            <text:p><text:s/>3.30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9181.6" calcext:value-type="float">
            <text:p><text:s/>9.181,6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IDAM S.R.L. <text:s text:c="37"/></text:p>
          </table:table-cell>
          <table:table-cell table:style-name="ce19" office:value-type="float" office:value="262.9" calcext:value-type="float">
            <text:p><text:s/>262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.T. TECNOSISTEMI SPA <text:s text:c="28"/></text:p>
          </table:table-cell>
          <table:table-cell table:style-name="ce19" office:value-type="float" office:value="47956.5" calcext:value-type="float">
            <text:p><text:s/>47.956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.R.L. <text:s text:c="34"/></text:p>
          </table:table-cell>
          <table:table-cell table:style-name="ce19" office:value-type="float" office:value="3948.31" calcext:value-type="float">
            <text:p><text:s/>3.948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RL <text:s text:c="37"/></text:p>
          </table:table-cell>
          <table:table-cell table:style-name="ce19" office:value-type="float" office:value="13920.44" calcext:value-type="float">
            <text:p><text:s/>13.920,4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SION DEPT S.r.l. <text:s text:c="31"/></text:p>
          </table:table-cell>
          <table:table-cell table:style-name="ce19" office:value-type="float" office:value="2250" calcext:value-type="float">
            <text:p><text:s/>2.250,00 </text:p>
          </table:table-cell>
        </table:table-row>
        <table:table-row table:style-name="ro1">
          <table:table-cell table:style-name="ce7" office:value-type="string" calcext:value-type="string">
            <text:p>6103 Totale</text:p>
          </table:table-cell>
          <table:table-cell table:style-name="ce13"/>
          <table:table-cell table:style-name="ce16"/>
          <table:table-cell table:style-name="ce20" office:value-type="float" office:value="394072.78" calcext:value-type="float">
            <text:p><text:s/>394.072,78 </text:p>
          </table:table-cell>
        </table:table-row>
        <table:table-row table:style-name="ro1">
          <table:table-cell table:style-name="ce5" office:value-type="float" office:value="6104" calcext:value-type="float">
            <text:p>6104</text:p>
          </table:table-cell>
          <table:table-cell office:value-type="string" calcext:value-type="string">
            <text:p>Attrezzature sanitarie e scientifiche <text:s text:c="12"/></text:p>
          </table:table-cell>
          <table:table-cell office:value-type="string" calcext:value-type="string">
            <text:p>ADAMO SRL <text:s text:c="40"/></text:p>
          </table:table-cell>
          <table:table-cell table:style-name="ce19" office:value-type="float" office:value="820" calcext:value-type="float">
            <text:p><text:s/>82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HSI SPA <text:s text:c="41"/></text:p>
          </table:table-cell>
          <table:table-cell table:style-name="ce19" office:value-type="float" office:value="2324.49" calcext:value-type="float">
            <text:p><text:s/>2.324,4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JO ITALIA SPA (EX ARJOHUNTLEIGH) <text:s text:c="15"/></text:p>
          </table:table-cell>
          <table:table-cell table:style-name="ce19" office:value-type="float" office:value="4398.96" calcext:value-type="float">
            <text:p><text:s/>4.398,9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ARBIERI SPA <text:s text:c="37"/></text:p>
          </table:table-cell>
          <table:table-cell table:style-name="ce19" office:value-type="float" office:value="47068.89" calcext:value-type="float">
            <text:p><text:s/>47.068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BURKE &amp; BURKE S.P.A <text:s text:c="30"/></text:p>
          </table:table-cell>
          <table:table-cell table:style-name="ce19" office:value-type="float" office:value="4380" calcext:value-type="float">
            <text:p><text:s/>4.3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RIS MEDICA SRL <text:s text:c="33"/></text:p>
          </table:table-cell>
          <table:table-cell table:style-name="ce19" office:value-type="float" office:value="4999" calcext:value-type="float">
            <text:p><text:s/>4.99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UJIFILM HEALTHCARE ITALIA SPA <text:s text:c="19"/></text:p>
          </table:table-cell>
          <table:table-cell table:style-name="ce19" office:value-type="float" office:value="70140" calcext:value-type="float">
            <text:p><text:s/>70.14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ADOMED S.R.L. <text:s text:c="35"/></text:p>
          </table:table-cell>
          <table:table-cell table:style-name="ce19" office:value-type="float" office:value="64913.68" calcext:value-type="float">
            <text:p><text:s/>64.913,6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ARDHEN BILANCE SRL <text:s text:c="30"/></text:p>
          </table:table-cell>
          <table:table-cell table:style-name="ce19" office:value-type="float" office:value="11600.06" calcext:value-type="float">
            <text:p><text:s/>11.600,0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E MEDICAL SYSTEMS ITALIA S.P.A. <text:s text:c="17"/></text:p>
          </table:table-cell>
          <table:table-cell table:style-name="ce19" office:value-type="float" office:value="31410" calcext:value-type="float">
            <text:p><text:s/>31.41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LB HOSPITAL S.r.l. <text:s text:c="30"/></text:p>
          </table:table-cell>
          <table:table-cell table:style-name="ce19" office:value-type="float" office:value="10281.31" calcext:value-type="float">
            <text:p><text:s/>10.281,31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ersona fisica </text:p>
          </table:table-cell>
          <table:table-cell table:style-name="ce19" office:value-type="float" office:value="434.29" calcext:value-type="float">
            <text:p><text:s/>434,2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UALTIERI CENTER S.R.L. <text:s text:c="26"/></text:p>
          </table:table-cell>
          <table:table-cell table:style-name="ce19" office:value-type="float" office:value="2750" calcext:value-type="float">
            <text:p><text:s/>2.7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ALRAY S.R.L. <text:s text:c="35"/></text:p>
          </table:table-cell>
          <table:table-cell table:style-name="ce19" office:value-type="float" office:value="53896" calcext:value-type="float">
            <text:p><text:s/>53.89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ITOP SPA OFFICINE ORTOPEDICHE <text:s/>GIA' S.R.L. <text:s text:c="7"/></text:p>
          </table:table-cell>
          <table:table-cell table:style-name="ce19" office:value-type="float" office:value="3800.83" calcext:value-type="float">
            <text:p><text:s/>3.800,8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ARL STORZ ENDOSCOPIA ITALIA SRL <text:s text:c="17"/></text:p>
          </table:table-cell>
          <table:table-cell table:style-name="ce19" office:value-type="float" office:value="1489.5" calcext:value-type="float">
            <text:p><text:s/>1.489,5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KW APPARECCHI SCIENTIFICI S.R.L. <text:s text:c="17"/></text:p>
          </table:table-cell>
          <table:table-cell table:style-name="ce19" office:value-type="float" office:value="6350.53" calcext:value-type="float">
            <text:p><text:s/>6.350,5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ARROZZINERIA SRL <text:s text:c="29"/></text:p>
          </table:table-cell>
          <table:table-cell table:style-name="ce19" office:value-type="float" office:value="4161.54" calcext:value-type="float">
            <text:p><text:s/>4.161,5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19" office:value-type="float" office:value="3666" calcext:value-type="float">
            <text:p><text:s/>3.66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EONARDO AUSILIONLINES.R.L. (HA INCORP 117660) <text:s text:c="3"/></text:p>
          </table:table-cell>
          <table:table-cell table:style-name="ce19" office:value-type="float" office:value="280" calcext:value-type="float">
            <text:p><text:s/>28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EDTRONIC ITALIA S.P.A. <text:s text:c="26"/></text:p>
          </table:table-cell>
          <table:table-cell table:style-name="ce19" office:value-type="float" office:value="2300" calcext:value-type="float">
            <text:p><text:s/>2.3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ICHELOTTI ORTHOPEDIC SOLUTIONS S.R.L. <text:s text:c="11"/></text:p>
          </table:table-cell>
          <table:table-cell table:style-name="ce19" office:value-type="float" office:value="4994" calcext:value-type="float">
            <text:p><text:s/>4.994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NIKON EUROPE BV <text:s text:c="34"/></text:p>
          </table:table-cell>
          <table:table-cell table:style-name="ce19" office:value-type="float" office:value="33068.65" calcext:value-type="float">
            <text:p><text:s/>33.068,6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MENICALLI S.R.L. <text:s text:c="23"/></text:p>
          </table:table-cell>
          <table:table-cell table:style-name="ce19" office:value-type="float" office:value="1090" calcext:value-type="float">
            <text:p><text:s/>1.09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PRATESE S.R.L <text:s text:c="26"/></text:p>
          </table:table-cell>
          <table:table-cell table:style-name="ce19" office:value-type="float" office:value="6170" calcext:value-type="float">
            <text:p><text:s/>6.17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N.RIA ORT.CA GROSS.NA DI PANSIERI EX PAOLUCCI <text:s text:c="2"/></text:p>
          </table:table-cell>
          <table:table-cell table:style-name="ce19" office:value-type="float" office:value="16607" calcext:value-type="float">
            <text:p><text:s/>16.60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APIO LIFE S.R.L. <text:s text:c="32"/></text:p>
          </table:table-cell>
          <table:table-cell table:style-name="ce19" office:value-type="float" office:value="3639.32" calcext:value-type="float">
            <text:p><text:s/>3.639,32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RISTEL ITALIA SRL <text:s text:c="31"/></text:p>
          </table:table-cell>
          <table:table-cell table:style-name="ce19" office:value-type="float" office:value="4800" calcext:value-type="float">
            <text:p><text:s/>4.8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.R.L. <text:s text:c="34"/></text:p>
          </table:table-cell>
          <table:table-cell table:style-name="ce19" office:value-type="float" office:value="12437.93" calcext:value-type="float">
            <text:p><text:s/>12.437,93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ASSILLI SRL <text:s text:c="37"/></text:p>
          </table:table-cell>
          <table:table-cell table:style-name="ce19" office:value-type="float" office:value="31124.75" calcext:value-type="float">
            <text:p><text:s/>31.124,7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VIMEC S.r.l. <text:s text:c="37"/></text:p>
          </table:table-cell>
          <table:table-cell table:style-name="ce19" office:value-type="float" office:value="7826.35" calcext:value-type="float">
            <text:p><text:s/>7.826,35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ZIEHM IMAGING S.r.l. a Socio Unico <text:s text:c="15"/></text:p>
          </table:table-cell>
          <table:table-cell table:style-name="ce19" office:value-type="float" office:value="56744.75" calcext:value-type="float">
            <text:p><text:s/>56.744,75 </text:p>
          </table:table-cell>
        </table:table-row>
        <table:table-row table:style-name="ro1">
          <table:table-cell table:style-name="ce7" office:value-type="string" calcext:value-type="string">
            <text:p>6104 Totale</text:p>
          </table:table-cell>
          <table:table-cell table:style-name="ce13"/>
          <table:table-cell table:style-name="ce16"/>
          <table:table-cell table:style-name="ce20" office:value-type="float" office:value="509967.83" calcext:value-type="float">
            <text:p><text:s/>509.967,83 </text:p>
          </table:table-cell>
        </table:table-row>
        <table:table-row table:style-name="ro1">
          <table:table-cell table:style-name="ce5" office:value-type="float" office:value="6105" calcext:value-type="float">
            <text:p>6105</text:p>
          </table:table-cell>
          <table:table-cell office:value-type="string" calcext:value-type="string">
            <text:p>Mobili e arredi <text:s text:c="34"/></text:p>
          </table:table-cell>
          <table:table-cell office:value-type="string" calcext:value-type="string">
            <text:p>ARES LINE SPA <text:s text:c="36"/></text:p>
          </table:table-cell>
          <table:table-cell table:style-name="ce19" office:value-type="float" office:value="3292.37" calcext:value-type="float">
            <text:p><text:s/>3.292,3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RMET <text:s/>SRL <text:s text:c="39"/></text:p>
          </table:table-cell>
          <table:table-cell table:style-name="ce19" office:value-type="float" office:value="665.67" calcext:value-type="float">
            <text:p><text:s/>665,67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DIVISION SYSTEM S.R.L. <text:s text:c="27"/></text:p>
          </table:table-cell>
          <table:table-cell table:style-name="ce19" office:value-type="float" office:value="1350" calcext:value-type="float">
            <text:p><text:s/>1.35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FAVERO HEALTH PROJECTS SPA <text:s text:c="23"/></text:p>
          </table:table-cell>
          <table:table-cell table:style-name="ce19" office:value-type="float" office:value="15523.89" calcext:value-type="float">
            <text:p><text:s/>15.523,89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IVAS S.R.L. <text:s text:c="37"/></text:p>
          </table:table-cell>
          <table:table-cell table:style-name="ce19" office:value-type="float" office:value="7038" calcext:value-type="float">
            <text:p><text:s/>7.038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MALVESTIO SPA <text:s text:c="36"/></text:p>
          </table:table-cell>
          <table:table-cell table:style-name="ce19" office:value-type="float" office:value="1917" calcext:value-type="float">
            <text:p><text:s/>1.917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AM MOBILITY SRL <text:s text:c="33"/></text:p>
          </table:table-cell>
          <table:table-cell table:style-name="ce19" office:value-type="float" office:value="4730.53" calcext:value-type="float">
            <text:p><text:s/>4.730,53 </text:p>
          </table:table-cell>
        </table:table-row>
        <table:table-row table:style-name="ro1">
          <table:table-cell table:style-name="ce7" office:value-type="string" calcext:value-type="string">
            <text:p>6105 Totale</text:p>
          </table:table-cell>
          <table:table-cell table:style-name="ce13"/>
          <table:table-cell table:style-name="ce16"/>
          <table:table-cell table:style-name="ce20" office:value-type="float" office:value="34517.46" calcext:value-type="float">
            <text:p><text:s/>34.517,46 </text:p>
          </table:table-cell>
        </table:table-row>
        <table:table-row table:style-name="ro1">
          <table:table-cell table:style-name="ce5" office:value-type="float" office:value="6199" calcext:value-type="float">
            <text:p>6199</text:p>
          </table:table-cell>
          <table:table-cell office:value-type="string" calcext:value-type="string">
            <text:p>Altri beni materiali <text:s text:c="29"/></text:p>
          </table:table-cell>
          <table:table-cell office:value-type="string" calcext:value-type="string">
            <text:p>ALTHEA ITALIA S.P.A. <text:s text:c="29"/></text:p>
          </table:table-cell>
          <table:table-cell table:style-name="ce19" office:value-type="float" office:value="5562.3" calcext:value-type="float">
            <text:p><text:s/>5.562,3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AN.SA. DI SALONI E CORRIDORI srl <text:s text:c="17"/></text:p>
          </table:table-cell>
          <table:table-cell table:style-name="ce19" office:value-type="float" office:value="2905.74" calcext:value-type="float">
            <text:p><text:s/>2.905,7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OPERE DI MISERICORDIA <text:s text:c="18"/></text:p>
          </table:table-cell>
          <table:table-cell table:style-name="ce19" office:value-type="float" office:value="711.28" calcext:value-type="float">
            <text:p><text:s/>711,2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OMAR SRL <text:s text:c="40"/></text:p>
          </table:table-cell>
          <table:table-cell table:style-name="ce19" office:value-type="float" office:value="30816" calcext:value-type="float">
            <text:p><text:s/>30.816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ORTOPEDIA DURANTI SNC <text:s text:c="28"/></text:p>
          </table:table-cell>
          <table:table-cell table:style-name="ce19" office:value-type="float" office:value="747.9" calcext:value-type="float">
            <text:p><text:s/>747,9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PHILIPS SPA HEALTHCARE <text:s text:c="27"/></text:p>
          </table:table-cell>
          <table:table-cell table:style-name="ce19" office:value-type="float" office:value="2905.4" calcext:value-type="float">
            <text:p><text:s/>2.905,4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.I.A.L. SRL <text:s text:c="37"/></text:p>
          </table:table-cell>
          <table:table-cell table:style-name="ce19" office:value-type="float" office:value="1151.84" calcext:value-type="float">
            <text:p><text:s/>1.151,84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OGEVE SRL <text:s text:c="39"/></text:p>
          </table:table-cell>
          <table:table-cell table:style-name="ce19" office:value-type="float" office:value="1392" calcext:value-type="float">
            <text:p><text:s/>1.39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T.T. TECNOSISTEMI SPA <text:s text:c="28"/></text:p>
          </table:table-cell>
          <table:table-cell table:style-name="ce19" office:value-type="float" office:value="5409" calcext:value-type="float">
            <text:p><text:s/>5.409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WETECH’S S.p.A SB <text:s text:c="32"/></text:p>
          </table:table-cell>
          <table:table-cell table:style-name="ce19" office:value-type="float" office:value="2762.34" calcext:value-type="float">
            <text:p><text:s/>2.762,34 </text:p>
          </table:table-cell>
        </table:table-row>
        <table:table-row table:style-name="ro1">
          <table:table-cell table:style-name="ce7" office:value-type="string" calcext:value-type="string">
            <text:p>6199 Totale</text:p>
          </table:table-cell>
          <table:table-cell table:style-name="ce13"/>
          <table:table-cell table:style-name="ce16"/>
          <table:table-cell table:style-name="ce20" office:value-type="float" office:value="54363.8" calcext:value-type="float">
            <text:p><text:s/>54.363,80 </text:p>
          </table:table-cell>
        </table:table-row>
        <table:table-row table:style-name="ro1">
          <table:table-cell table:style-name="ce5" office:value-type="float" office:value="6200" calcext:value-type="float">
            <text:p>6200</text:p>
          </table:table-cell>
          <table:table-cell office:value-type="string" calcext:value-type="string">
            <text:p>Immobilizzazioni immateriali <text:s text:c="21"/></text:p>
          </table:table-cell>
          <table:table-cell office:value-type="string" calcext:value-type="string">
            <text:p>AUXILIA DI PAOLO VACCARI e C.s.a.s. <text:s text:c="14"/></text:p>
          </table:table-cell>
          <table:table-cell table:style-name="ce19" office:value-type="float" office:value="252" calcext:value-type="float">
            <text:p><text:s/>252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CONSORZIO INTEGRA SOC. COOP <text:s text:c="22"/></text:p>
          </table:table-cell>
          <table:table-cell table:style-name="ce19" office:value-type="float" office:value="6449.66" calcext:value-type="float">
            <text:p><text:s/>6.449,66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GPA SRL <text:s text:c="42"/></text:p>
          </table:table-cell>
          <table:table-cell table:style-name="ce19" office:value-type="float" office:value="13500" calcext:value-type="float">
            <text:p><text:s/>13.500,00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LA COLONIA SAS DI TONDI GIOVANNI E C. <text:s text:c="12"/></text:p>
          </table:table-cell>
          <table:table-cell table:style-name="ce19" office:value-type="float" office:value="41860.38" calcext:value-type="float">
            <text:p><text:s/>41.860,38 </text:p>
          </table:table-cell>
        </table:table-row>
        <table:table-row table:style-name="ro1">
          <table:table-cell table:style-name="ce5"/>
          <table:table-cell/>
          <table:table-cell office:value-type="string" calcext:value-type="string">
            <text:p>SGLAB SRL <text:s text:c="40"/></text:p>
          </table:table-cell>
          <table:table-cell table:style-name="ce19" office:value-type="float" office:value="6147.54" calcext:value-type="float">
            <text:p><text:s/>6.147,54 </text:p>
          </table:table-cell>
        </table:table-row>
        <table:table-row table:style-name="ro1">
          <table:table-cell table:style-name="ce7" office:value-type="string" calcext:value-type="string">
            <text:p>6200 Totale</text:p>
          </table:table-cell>
          <table:table-cell table:style-name="ce13"/>
          <table:table-cell table:style-name="ce16"/>
          <table:table-cell table:style-name="ce20" office:value-type="float" office:value="68209.58" calcext:value-type="float">
            <text:p><text:s/>68.209,58 </text:p>
          </table:table-cell>
        </table:table-row>
        <table:table-row table:style-name="ro2">
          <table:table-cell table:style-name="ce8" office:value-type="string" calcext:value-type="string">
            <text:p>Totale complessivo</text:p>
          </table:table-cell>
          <table:table-cell table:style-name="ce14"/>
          <table:table-cell table:style-name="ce17"/>
          <table:table-cell table:style-name="ce21" office:value-type="float" office:value="220932259.319999" calcext:value-type="float">
            <text:p><text:s/>220.932.259,32 </text:p>
          </table:table-cell>
        </table:table-row>
        <table:table-row table:style-name="ro1" table:number-rows-repeated="104583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Foglio3.A4:Foglio3.D274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5"/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mod</meta:initial-creator>
    <dc:creator>simonetta donati</dc:creator>
    <meta:creation-date>2026-01-23T11:10:38</meta:creation-date>
    <dc:date>2026-04-23T12:12:36</dc:date>
    <meta:editing-duration>P0D</meta:editing-duration>
    <meta:generator>LibreOffice/7.5.2.2$MacOSX_X86_64 LibreOffice_project/53bb9681a964705cf672590721dbc85eb4d0c3a2</meta:generator>
    <meta:document-statistic meta:table-count="1" meta:cell-count="5619" meta:object-count="0"/>
    <meta:user-defined meta:name="AppVersion">16.0300</meta:user-defined>
  </office:meta>
</office:document-meta>
</file>