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10.993cm"/>
    </style:style>
    <style:style style:name="co4" style:family="table-column">
      <style:table-column-properties fo:break-before="auto" style:column-width="4.72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1.683cm"/>
    </style:style>
    <style:style style:name="co8" style:family="table-column">
      <style:table-column-properties fo:break-before="auto" style:column-width="9.063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pag_20_4_20_trim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fo:border-bottom="none" fo:background-color="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7dee8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1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3" style:family="table-cell" style:parent-style-name="Excel_20_Built-in_20_Comma" style:data-style-name="N129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Excel_20_Built-in_20_Comma" style:data-style-name="N12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Comma" style:data-style-name="N129">
      <style:table-cell-properties fo:border-bottom="0.74pt solid #000000" fo:background-color="#b7dee8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 style:data-style-name="N129">
      <style:table-cell-properties fo:border-bottom="1.76pt solid #000000" fo:background-color="#95b3d7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Comma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 4 trim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Default"/>
        <table:table-column table:style-name="co3" table:default-cell-style-name="Default"/>
        <table:table-column table:style-name="co4" table:default-cell-style-name="ce21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7" table:default-cell-style-name="Default"/>
        <table:table-column table:style-name="co8" table:default-cell-style-name="Default"/>
        <table:table-column table:style-name="co7" table:number-columns-repeated="16369" table:default-cell-style-name="Default"/>
        <table:table-row table:style-name="ro1">
          <table:table-cell table:style-name="ce1" office:value-type="string" calcext:value-type="string">
            <text:p>PAGAMENTI COMMERCIALI DEL SISTEMA SANITARIO 4° TRIMESTRE <text:s/>2024 - forma aggregata </text:p>
          </table:table-cell>
          <table:table-cell table:style-name="ce11" table:number-columns-repeated="2"/>
          <table:table-cell table:number-columns-repeated="16381"/>
        </table:table-row>
        <table:table-row table:style-name="ro2">
          <table:table-cell table:style-name="ce2" office:value-type="string" calcext:value-type="string">
            <text:p>art. 41 comma 1 bis - d.lgs 14 marzo 2013 n. 33</text:p>
          </table:table-cell>
          <table:table-cell table:style-name="ce12" table:number-columns-repeated="2"/>
          <table:table-cell/>
          <table:table-cell table:style-name="ce12" table:number-columns-repeated="2"/>
          <table:table-cell table:number-columns-repeated="16378"/>
        </table:table-row>
        <table:table-row table:style-name="ro3">
          <table:table-cell table:style-name="ce3"/>
          <table:table-cell table:style-name="ce13" table:number-columns-repeated="2"/>
          <table:table-cell table:style-name="ce22"/>
          <table:table-cell table:style-name="ce27" table:number-columns-repeated="2"/>
          <table:table-cell table:style-name="ce29" table:number-columns-repeated="16378"/>
        </table:table-row>
        <table:table-row table:style-name="ro4">
          <table:table-cell table:style-name="ce4" office:value-type="string" calcext:value-type="string">
            <text:p>siope </text:p>
          </table:table-cell>
          <table:table-cell table:style-name="ce14" office:value-type="string" calcext:value-type="string">
            <text:p>descr siope /tipologia attività</text:p>
          </table:table-cell>
          <table:table-cell table:style-name="ce14" office:value-type="string" calcext:value-type="string">
            <text:p>ragione sociale </text:p>
          </table:table-cell>
          <table:table-cell table:style-name="ce23" office:value-type="string" office:string-value="Totale" calcext:value-type="string">
            <text:p><text:s/>Totale 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01" calcext:value-type="float">
            <text:p>2101</text:p>
          </table:table-cell>
          <table:table-cell table:style-name="ce15" office:value-type="string" calcext:value-type="string">
            <text:p>Prodotti farmaceutici <text:s text:c="28"/></text:p>
          </table:table-cell>
          <table:table-cell table:style-name="ce20" office:value-type="string" calcext:value-type="string">
            <text:p>AAA MOLECULAR IMAGING ITALY <text:s text:c="22"/></text:p>
          </table:table-cell>
          <table:table-cell table:style-name="ce24" office:value-type="float" office:value="127199.99" calcext:value-type="float">
            <text:p><text:s/>127.199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BVIE S.R.L. <text:s text:c="36"/></text:p>
          </table:table-cell>
          <table:table-cell table:style-name="ce24" office:value-type="float" office:value="59.1" calcext:value-type="float">
            <text:p><text:s/>59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OM SRL <text:s text:c="41"/></text:p>
          </table:table-cell>
          <table:table-cell table:style-name="ce24" office:value-type="float" office:value="86162.27" calcext:value-type="float">
            <text:p><text:s/>86.162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9278.77" calcext:value-type="float">
            <text:p><text:s/>9.278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GENZIA INDU. DIFESA STABILIMENO CHIM.FAR.MILITARE</text:p>
          </table:table-cell>
          <table:table-cell table:style-name="ce24" office:value-type="float" office:value="15335.42" calcext:value-type="float">
            <text:p><text:s/>15.335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IR LIQUIDE SANITA' SERVICE SPA <text:s text:c="18"/></text:p>
          </table:table-cell>
          <table:table-cell table:style-name="ce24" office:value-type="float" office:value="52816.72" calcext:value-type="float">
            <text:p><text:s/>52.816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MIRALL <text:s/>S.P.A. <text:s text:c="33"/></text:p>
          </table:table-cell>
          <table:table-cell table:style-name="ce24" office:value-type="float" office:value="7433.71" calcext:value-type="float">
            <text:p><text:s/>7.433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GELINI PHARMA S.P.A. <text:s text:c="27"/></text:p>
          </table:table-cell>
          <table:table-cell table:style-name="ce24" office:value-type="float" office:value="379.4" calcext:value-type="float">
            <text:p><text:s/>379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546.74" calcext:value-type="float">
            <text:p><text:s/>546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-UNIVERSITARIA <text:s/>"CAREGGI" <text:s text:c="5"/></text:p>
          </table:table-cell>
          <table:table-cell table:style-name="ce24" office:value-type="float" office:value="2205.36" calcext:value-type="float">
            <text:p><text:s/>2.205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.S.L.TOSCANA NORD-OVEST <text:s text:c="17"/></text:p>
          </table:table-cell>
          <table:table-cell table:style-name="ce24" office:value-type="float" office:value="42" calcext:value-type="float">
            <text:p><text:s/>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XTER S.P.A. <text:s text:c="36"/></text:p>
          </table:table-cell>
          <table:table-cell table:style-name="ce24" office:value-type="float" office:value="6627.09" calcext:value-type="float">
            <text:p><text:s/>6.627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YER S.P.A. <text:s text:c="37"/></text:p>
          </table:table-cell>
          <table:table-cell table:style-name="ce24" office:value-type="float" office:value="20631.24" calcext:value-type="float">
            <text:p><text:s/>20.631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T LABORATORIO FARM. SRL <text:s text:c="25"/></text:p>
          </table:table-cell>
          <table:table-cell table:style-name="ce24" office:value-type="float" office:value="13814.1" calcext:value-type="float">
            <text:p><text:s/>13.814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URIUM ITALY SRL <text:s text:c="33"/></text:p>
          </table:table-cell>
          <table:table-cell table:style-name="ce24" office:value-type="float" office:value="201566.58" calcext:value-type="float">
            <text:p><text:s/>201.566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50303748.13" calcext:value-type="float">
            <text:p><text:s/>50.303.748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UROMED PHARMA SRL EX EUROMED <text:s text:c="20"/></text:p>
          </table:table-cell>
          <table:table-cell table:style-name="ce24" office:value-type="float" office:value="2096.84" calcext:value-type="float">
            <text:p><text:s/>2.096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185.18" calcext:value-type="float">
            <text:p><text:s/>185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EUTICA INTERNAZIONALE ITALIANA S.R.L. <text:s text:c="6"/></text:p>
          </table:table-cell>
          <table:table-cell table:style-name="ce24" office:value-type="float" office:value="4650" calcext:value-type="float">
            <text:p><text:s/>4.6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TOSCANA GABRIELE MONASTERIO <text:s text:c="11"/></text:p>
          </table:table-cell>
          <table:table-cell table:style-name="ce24" office:value-type="float" office:value="679.8" calcext:value-type="float">
            <text:p><text:s/>679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KABI ITALIA SRL <text:s text:c="24"/></text:p>
          </table:table-cell>
          <table:table-cell table:style-name="ce24" office:value-type="float" office:value="272.9" calcext:value-type="float">
            <text:p><text:s/>27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33986.76" calcext:value-type="float">
            <text:p><text:s/>33.986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MMA SERVIZI SRL <text:s text:c="32"/></text:p>
          </table:table-cell>
          <table:table-cell table:style-name="ce24" office:value-type="float" office:value="7559.76" calcext:value-type="float">
            <text:p><text:s/>7.559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HEALTHCARE SRL (EX AMERSHAM HEALTH ) <text:s text:c="10"/></text:p>
          </table:table-cell>
          <table:table-cell table:style-name="ce24" office:value-type="float" office:value="10059.43" calcext:value-type="float">
            <text:p><text:s/>10.059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NENTHAL ITALIA S.R.L. <text:s text:c="25"/></text:p>
          </table:table-cell>
          <table:table-cell table:style-name="ce24" office:value-type="float" office:value="527.11" calcext:value-type="float">
            <text:p><text:s/>527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AMELN PHARMA SRL <text:s text:c="32"/></text:p>
          </table:table-cell>
          <table:table-cell table:style-name="ce24" office:value-type="float" office:value="2312" calcext:value-type="float">
            <text:p><text:s/>2.3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DIVIOR ITALIA S.r.l. <text:s text:c="27"/></text:p>
          </table:table-cell>
          <table:table-cell table:style-name="ce24" office:value-type="float" office:value="4033.98" calcext:value-type="float">
            <text:p><text:s/>4.033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ANSSEN-CILAG SPA <text:s text:c="32"/></text:p>
          </table:table-cell>
          <table:table-cell table:style-name="ce24" office:value-type="float" office:value="42792.78" calcext:value-type="float">
            <text:p><text:s/>42.792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AZZ HEALTHCARE ITALY SRL <text:s text:c="24"/></text:p>
          </table:table-cell>
          <table:table-cell table:style-name="ce24" office:value-type="float" office:value="30096" calcext:value-type="float">
            <text:p><text:s/>30.09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MTUR PHARMACEUTICALS <text:s text:c="27"/></text:p>
          </table:table-cell>
          <table:table-cell table:style-name="ce24" office:value-type="float" office:value="13800" calcext:value-type="float">
            <text:p><text:s/>13.8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.MOLTENI &amp; C.DEI F.LLI ALITTI S.E.SPA <text:s text:c="11"/></text:p>
          </table:table-cell>
          <table:table-cell table:style-name="ce24" office:value-type="float" office:value="100613.71" calcext:value-type="float">
            <text:p><text:s/>100.613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NARINI STEMLINE ITALIA Srl <text:s text:c="21"/></text:p>
          </table:table-cell>
          <table:table-cell table:style-name="ce24" office:value-type="float" office:value="3.15" calcext:value-type="float">
            <text:p><text:s/>3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N.Healtc,Welfare,Sport-OFFICE OF MEDIC. CANNABIS</text:p>
          </table:table-cell>
          <table:table-cell table:style-name="ce24" office:value-type="float" office:value="44884.5" calcext:value-type="float">
            <text:p><text:s/>44.88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DIAL PHARMA SA <text:s text:c="32"/></text:p>
          </table:table-cell>
          <table:table-cell table:style-name="ce24" office:value-type="float" office:value="3721.3" calcext:value-type="float">
            <text:p><text:s/>3.721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ICO SPA <text:s text:c="39"/></text:p>
          </table:table-cell>
          <table:table-cell table:style-name="ce24" office:value-type="float" office:value="632" calcext:value-type="float">
            <text:p><text:s/>63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PHARMA S.R.L. <text:s text:c="32"/></text:p>
          </table:table-cell>
          <table:table-cell table:style-name="ce24" office:value-type="float" office:value="50478.38" calcext:value-type="float">
            <text:p><text:s/>50.478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RAMAL CRITICAL CARE ITALIA SPA <text:s text:c="17"/></text:p>
          </table:table-cell>
          <table:table-cell table:style-name="ce24" office:value-type="float" office:value="2880" calcext:value-type="float">
            <text:p><text:s/>2.8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FARMA S.R.L. <text:s text:c="34"/></text:p>
          </table:table-cell>
          <table:table-cell table:style-name="ce24" office:value-type="float" office:value="13535.2" calcext:value-type="float">
            <text:p><text:s/>13.53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LF SPA - LAB, FARMACOLOGICO <text:s text:c="20"/></text:p>
          </table:table-cell>
          <table:table-cell table:style-name="ce24" office:value-type="float" office:value="3414.88" calcext:value-type="float">
            <text:p><text:s/>3.414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39350.75" calcext:value-type="float">
            <text:p><text:s/>139.35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O SOCIETA' ITALIANA CARBURO OSSIGENO S.p.A. <text:s text:c="3"/></text:p>
          </table:table-cell>
          <table:table-cell table:style-name="ce24" office:value-type="float" office:value="434065.59" calcext:value-type="float">
            <text:p><text:s/>434.065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O-SOCIETA' ITALIANA CARBURO OSSIGENO SPA <text:s text:c="6"/></text:p>
          </table:table-cell>
          <table:table-cell table:style-name="ce24" office:value-type="float" office:value="7378.71" calcext:value-type="float">
            <text:p><text:s/>7.378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87553.96" calcext:value-type="float">
            <text:p><text:s/>87.553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UN PHARMA ITALIA SRL EX RANBAXY <text:s text:c="17"/></text:p>
          </table:table-cell>
          <table:table-cell table:style-name="ce24" office:value-type="float" office:value="1705.48" calcext:value-type="float">
            <text:p><text:s/>1.705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ILLOMED ITALIA SRL <text:s text:c="30"/></text:p>
          </table:table-cell>
          <table:table-cell table:style-name="ce24" office:value-type="float" office:value="965.26" calcext:value-type="float">
            <text:p><text:s/>965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NTIVE SRL <text:s text:c="38"/></text:p>
          </table:table-cell>
          <table:table-cell table:style-name="ce24" office:value-type="float" office:value="30855.47" calcext:value-type="float">
            <text:p><text:s/>30.855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ATRIS SRL EX MYLAN ITALIA S.r.l. <text:s text:c="15"/></text:p>
          </table:table-cell>
          <table:table-cell table:style-name="ce24" office:value-type="float" office:value="3542" calcext:value-type="float">
            <text:p><text:s/>3.5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01 Totale</text:p>
          </table:table-cell>
          <table:table-cell table:style-name="ce17" table:number-columns-repeated="2"/>
          <table:table-cell table:style-name="ce25" office:value-type="float" office:value="51926479.5" calcext:value-type="float">
            <text:p><text:s/>51.926.47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03" calcext:value-type="float">
            <text:p>2103</text:p>
          </table:table-cell>
          <table:table-cell table:style-name="ce15" office:value-type="string" calcext:value-type="string">
            <text:p>Prodotti dietetici <text:s text:c="31"/></text:p>
          </table:table-cell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3601.15" calcext:value-type="float">
            <text:p><text:s/>3.601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274062.49" calcext:value-type="float">
            <text:p><text:s/>274.062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25.89" calcext:value-type="float">
            <text:p><text:s/>25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03 Totale</text:p>
          </table:table-cell>
          <table:table-cell table:style-name="ce17" table:number-columns-repeated="2"/>
          <table:table-cell table:style-name="ce25" office:value-type="float" office:value="277689.53" calcext:value-type="float">
            <text:p><text:s/>277.689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04" calcext:value-type="float">
            <text:p>2104</text:p>
          </table:table-cell>
          <table:table-cell table:style-name="ce15" office:value-type="string" calcext:value-type="string">
            <text:p>Materiali per la profilassi (vaccini) <text:s text:c="12"/></text:p>
          </table:table-cell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4382597.66" calcext:value-type="float">
            <text:p><text:s/>4.382.597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04 Totale</text:p>
          </table:table-cell>
          <table:table-cell table:style-name="ce17" table:number-columns-repeated="2"/>
          <table:table-cell table:style-name="ce25" office:value-type="float" office:value="4382597.66" calcext:value-type="float">
            <text:p><text:s/>4.382.597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10" calcext:value-type="float">
            <text:p>2110</text:p>
          </table:table-cell>
          <table:table-cell table:style-name="ce15" office:value-type="string" calcext:value-type="string">
            <text:p>Materiali e prodotti per uso veterinario <text:s text:c="9"/></text:p>
          </table:table-cell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3195.46" calcext:value-type="float">
            <text:p><text:s/>3.195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SER S.R.L. <text:s text:c="35"/></text:p>
          </table:table-cell>
          <table:table-cell table:style-name="ce24" office:value-type="float" office:value="1649.43" calcext:value-type="float">
            <text:p><text:s/>1.649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10 Totale</text:p>
          </table:table-cell>
          <table:table-cell table:style-name="ce17" table:number-columns-repeated="2"/>
          <table:table-cell table:style-name="ce25" office:value-type="float" office:value="4844.89" calcext:value-type="float">
            <text:p><text:s/>4.844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12" calcext:value-type="float">
            <text:p>2112</text:p>
          </table:table-cell>
          <table:table-cell table:style-name="ce15" office:value-type="string" calcext:value-type="string">
            <text:p>Dispositivi Medici <text:s text:c="31"/></text:p>
          </table:table-cell>
          <table:table-cell table:style-name="ce20" office:value-type="string" calcext:value-type="string">
            <text:p>AB MEDICA SPA (SOC.CON SOCIO UNICO) <text:s text:c="14"/></text:p>
          </table:table-cell>
          <table:table-cell table:style-name="ce24" office:value-type="float" office:value="218297.07" calcext:value-type="float">
            <text:p><text:s/>218.297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CHIRURGICA SRL <text:s text:c="29"/></text:p>
          </table:table-cell>
          <table:table-cell table:style-name="ce24" office:value-type="float" office:value="5260" calcext:value-type="float">
            <text:p><text:s/>5.2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1286.85" calcext:value-type="float">
            <text:p><text:s/>1.286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S ANALITICA SRL <text:s text:c="32"/></text:p>
          </table:table-cell>
          <table:table-cell table:style-name="ce24" office:value-type="float" office:value="180.4" calcext:value-type="float">
            <text:p><text:s/>180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-UNIVERSITARIA <text:s/>"CAREGGI" <text:s text:c="5"/></text:p>
          </table:table-cell>
          <table:table-cell table:style-name="ce24" office:value-type="float" office:value="1237.7" calcext:value-type="float">
            <text:p><text:s/>1.237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S.N. BIOLOGICAL SALES NETWORK S.R.L. <text:s text:c="11"/></text:p>
          </table:table-cell>
          <table:table-cell table:style-name="ce24" office:value-type="float" office:value="315.56" calcext:value-type="float">
            <text:p><text:s/>315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CLASS SRL <text:s text:c="37"/></text:p>
          </table:table-cell>
          <table:table-cell table:style-name="ce24" office:value-type="float" office:value="4672" calcext:value-type="float">
            <text:p><text:s/>4.6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DISIN Srl <text:s text:c="37"/></text:p>
          </table:table-cell>
          <table:table-cell table:style-name="ce24" office:value-type="float" office:value="35616" calcext:value-type="float">
            <text:p><text:s/>35.6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RIEUX ITALIA S.P.A. <text:s text:c="25"/></text:p>
          </table:table-cell>
          <table:table-cell table:style-name="ce24" office:value-type="float" office:value="60500" calcext:value-type="float">
            <text:p><text:s/>60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STON SCIENTIFIC S.P.A. <text:s text:c="25"/></text:p>
          </table:table-cell>
          <table:table-cell table:style-name="ce24" office:value-type="float" office:value="11274.83" calcext:value-type="float">
            <text:p><text:s/>11.274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PHEID SRL <text:s text:c="38"/></text:p>
          </table:table-cell>
          <table:table-cell table:style-name="ce24" office:value-type="float" office:value="950" calcext:value-type="float">
            <text:p><text:s/>9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NONE NUTRICIA ITALIA S.P.A. <text:s text:c="20"/></text:p>
          </table:table-cell>
          <table:table-cell table:style-name="ce24" office:value-type="float" office:value="212" calcext:value-type="float">
            <text:p><text:s/>2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23210765.03" calcext:value-type="float">
            <text:p><text:s/>23.210.765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34" calcext:value-type="float">
            <text:p><text:s/>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9269.04" calcext:value-type="float">
            <text:p><text:s/>9.269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D HOSPITAL DEVICE SRL <text:s text:c="27"/></text:p>
          </table:table-cell>
          <table:table-cell table:style-name="ce24" office:value-type="float" office:value="1330" calcext:value-type="float">
            <text:p><text:s/>1.3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UPOLINA R.S.A. <text:s/>S.R.L. <text:s text:c="23"/></text:p>
          </table:table-cell>
          <table:table-cell table:style-name="ce24" office:value-type="float" office:value="676.73" calcext:value-type="float">
            <text:p><text:s/>676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SCIA BRUNELLI SPA <text:s text:c="30"/></text:p>
          </table:table-cell>
          <table:table-cell table:style-name="ce24" office:value-type="float" office:value="3312" calcext:value-type="float">
            <text:p><text:s/>3.3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TRONIC ITALIA S.P.A. <text:s text:c="26"/></text:p>
          </table:table-cell>
          <table:table-cell table:style-name="ce24" office:value-type="float" office:value="8298" calcext:value-type="float">
            <text:p><text:s/>8.2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IDIAN BIOSCIENCIE <text:s text:c="29"/></text:p>
          </table:table-cell>
          <table:table-cell table:style-name="ce24" office:value-type="float" office:value="7360" calcext:value-type="float">
            <text:p><text:s/>7.3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MNIA DIAGNOSTICA SRL <text:s text:c="28"/></text:p>
          </table:table-cell>
          <table:table-cell table:style-name="ce24" office:value-type="float" office:value="122.85" calcext:value-type="float">
            <text:p><text:s/>122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STE ITALIANE S.p.A. <text:s text:c="28"/></text:p>
          </table:table-cell>
          <table:table-cell table:style-name="ce24" office:value-type="float" office:value="2769.3" calcext:value-type="float">
            <text:p><text:s/>2.769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.GES. S. COOP.SOCIALE A R.L. <text:s text:c="18"/></text:p>
          </table:table-cell>
          <table:table-cell table:style-name="ce24" office:value-type="float" office:value="7816.15" calcext:value-type="float">
            <text:p><text:s/>7.816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COM INDUSTRIALE SRL <text:s text:c="28"/></text:p>
          </table:table-cell>
          <table:table-cell table:style-name="ce24" office:value-type="float" office:value="142.71" calcext:value-type="float">
            <text:p><text:s/>142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LAB SRL <text:s text:c="40"/></text:p>
          </table:table-cell>
          <table:table-cell table:style-name="ce24" office:value-type="float" office:value="15400" calcext:value-type="float">
            <text:p><text:s/>15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HE <text:s/>DIABETES CARE ITALY SPA <text:s text:c="19"/></text:p>
          </table:table-cell>
          <table:table-cell table:style-name="ce24" office:value-type="float" office:value="638" calcext:value-type="float">
            <text:p><text:s/>63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HE DIAGNOSTICS S.P.A. <text:s text:c="25"/></text:p>
          </table:table-cell>
          <table:table-cell table:style-name="ce24" office:value-type="float" office:value="3346.45" calcext:value-type="float">
            <text:p><text:s/>3.346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53881.22" calcext:value-type="float">
            <text:p><text:s/>53.881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ITALIA SPA <text:s text:c="31"/></text:p>
          </table:table-cell>
          <table:table-cell table:style-name="ce24" office:value-type="float" office:value="78608.22" calcext:value-type="float">
            <text:p><text:s/>78.608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HIMADZU ITALIA SRL <text:s text:c="30"/></text:p>
          </table:table-cell>
          <table:table-cell table:style-name="ce24" office:value-type="float" office:value="595" calcext:value-type="float">
            <text:p><text:s/>5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GE.SI. <text:s text:c="2"/>S.P.A. <text:s text:c="31"/></text:p>
          </table:table-cell>
          <table:table-cell table:style-name="ce24" office:value-type="float" office:value="179762.4" calcext:value-type="float">
            <text:p><text:s/>179.76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40132.74" calcext:value-type="float">
            <text:p><text:s/>40.132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SCIENTIFIC SPA <text:s text:c="21"/></text:p>
          </table:table-cell>
          <table:table-cell table:style-name="ce24" office:value-type="float" office:value="964.5" calcext:value-type="float">
            <text:p><text:s/>96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NTIVE SRL <text:s text:c="38"/></text:p>
          </table:table-cell>
          <table:table-cell table:style-name="ce24" office:value-type="float" office:value="19792.85" calcext:value-type="float">
            <text:p><text:s/>19.792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WR INTERNATIONAL PBI SRL <text:s text:c="24"/></text:p>
          </table:table-cell>
          <table:table-cell table:style-name="ce24" office:value-type="float" office:value="2173.53" calcext:value-type="float">
            <text:p><text:s/>2.173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IMMER BIOMET ITALIA <text:s/>SRL <text:s/>( EX ZIMMER) <text:s text:c="10"/></text:p>
          </table:table-cell>
          <table:table-cell table:style-name="ce24" office:value-type="float" office:value="4300" calcext:value-type="float">
            <text:p><text:s/>4.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12 Totale</text:p>
          </table:table-cell>
          <table:table-cell table:style-name="ce17" table:number-columns-repeated="2"/>
          <table:table-cell table:style-name="ce25" office:value-type="float" office:value="23991293.13" calcext:value-type="float">
            <text:p><text:s/>23.991.293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13" calcext:value-type="float">
            <text:p>2113</text:p>
          </table:table-cell>
          <table:table-cell table:style-name="ce15" office:value-type="string" calcext:value-type="string">
            <text:p>Prodotii chimici <text:s text:c="33"/></text:p>
          </table:table-cell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2948.84" calcext:value-type="float">
            <text:p><text:s/>2.948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31730.22" calcext:value-type="float">
            <text:p><text:s/>31.730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28.05" calcext:value-type="float">
            <text:p><text:s/>28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LABOR SRL <text:s text:c="35"/></text:p>
          </table:table-cell>
          <table:table-cell table:style-name="ce24" office:value-type="float" office:value="14006.25" calcext:value-type="float">
            <text:p><text:s/>14.00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13 Totale</text:p>
          </table:table-cell>
          <table:table-cell table:style-name="ce17" table:number-columns-repeated="2"/>
          <table:table-cell table:style-name="ce25" office:value-type="float" office:value="48713.36" calcext:value-type="float">
            <text:p><text:s/>48.713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98" calcext:value-type="float">
            <text:p>2198</text:p>
          </table:table-cell>
          <table:table-cell table:style-name="ce15" office:value-type="string" calcext:value-type="string">
            <text:p>Altri acquisti di beni sanitari <text:s text:c="18"/></text:p>
          </table:table-cell>
          <table:table-cell table:style-name="ce20" office:value-type="string" calcext:value-type="string">
            <text:p>AB MEDICA S.P.A. <text:s text:c="33"/></text:p>
          </table:table-cell>
          <table:table-cell table:style-name="ce24" office:value-type="float" office:value="17450" calcext:value-type="float">
            <text:p><text:s/>17.4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CHIRURGICA S.R.L. <text:s text:c="26"/></text:p>
          </table:table-cell>
          <table:table-cell table:style-name="ce24" office:value-type="float" office:value="28329.56" calcext:value-type="float">
            <text:p><text:s/>28.329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CHIRURGICA SRL <text:s text:c="29"/></text:p>
          </table:table-cell>
          <table:table-cell table:style-name="ce24" office:value-type="float" office:value="5089.48" calcext:value-type="float">
            <text:p><text:s/>5.089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PTACA <text:s text:c="43"/></text:p>
          </table:table-cell>
          <table:table-cell table:style-name="ce24" office:value-type="float" office:value="144" calcext:value-type="float">
            <text:p><text:s/>1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ST MEDICAL SRL <text:s text:c="33"/></text:p>
          </table:table-cell>
          <table:table-cell table:style-name="ce24" office:value-type="float" office:value="1100" calcext:value-type="float">
            <text:p><text:s/>1.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CLASS SRL <text:s text:c="37"/></text:p>
          </table:table-cell>
          <table:table-cell table:style-name="ce24" office:value-type="float" office:value="100" calcext:value-type="float">
            <text:p><text:s/>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GYN SRL <text:s text:c="39"/></text:p>
          </table:table-cell>
          <table:table-cell table:style-name="ce24" office:value-type="float" office:value="598" calcext:value-type="float">
            <text:p><text:s/>5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DICA ITALIA SRL <text:s text:c="29"/></text:p>
          </table:table-cell>
          <table:table-cell table:style-name="ce24" office:value-type="float" office:value="1532.94" calcext:value-type="float">
            <text:p><text:s/>1.532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NON MEDICAL SYSTEMS S.R.L. (EX TOSHIBA) <text:s text:c="8"/></text:p>
          </table:table-cell>
          <table:table-cell table:style-name="ce24" office:value-type="float" office:value="960" calcext:value-type="float">
            <text:p><text:s/>9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PROMOZIONE TIFLOTECNICA-U.I.C.I.Roma Onlus </text:p>
          </table:table-cell>
          <table:table-cell table:style-name="ce24" office:value-type="float" office:value="31.96" calcext:value-type="float">
            <text:p><text:s/>31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SE SOLUTIONS SRL <text:s text:c="31"/></text:p>
          </table:table-cell>
          <table:table-cell table:style-name="ce24" office:value-type="float" office:value="8856.66" calcext:value-type="float">
            <text:p><text:s/>8.856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RNESTO INVERNIZZI S.P.A. <text:s text:c="24"/></text:p>
          </table:table-cell>
          <table:table-cell table:style-name="ce24" office:value-type="float" office:value="5765.58" calcext:value-type="float">
            <text:p><text:s/>5.765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AOTE SPA <text:s/>(EX IMAGING) CESSIONE A TERMINE <text:s text:c="6"/></text:p>
          </table:table-cell>
          <table:table-cell table:style-name="ce24" office:value-type="float" office:value="940" calcext:value-type="float">
            <text:p><text:s/>9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295538.69" calcext:value-type="float">
            <text:p><text:s/>295.538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HEALTHCARE SRL (EX AMERSHAM HEALTH ) <text:s text:c="10"/></text:p>
          </table:table-cell>
          <table:table-cell table:style-name="ce24" office:value-type="float" office:value="2474" calcext:value-type="float">
            <text:p><text:s/>2.47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ALDI S.R.L. <text:s text:c="36"/></text:p>
          </table:table-cell>
          <table:table-cell table:style-name="ce24" office:value-type="float" office:value="246.98" calcext:value-type="float">
            <text:p><text:s/>246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SPITAL FORNITURE SRL <text:s text:c="27"/></text:p>
          </table:table-cell>
          <table:table-cell table:style-name="ce24" office:value-type="float" office:value="125.3" calcext:value-type="float">
            <text:p><text:s/>125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MED SRL <text:s text:c="39"/></text:p>
          </table:table-cell>
          <table:table-cell table:style-name="ce24" office:value-type="float" office:value="4732.8" calcext:value-type="float">
            <text:p><text:s/>4.73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.ORTOPED. BRUGONI DI BRUGONI C. &amp; C. <text:s text:c="2"/>SAS <text:s text:c="4"/></text:p>
          </table:table-cell>
          <table:table-cell table:style-name="ce24" office:value-type="float" office:value="290.3" calcext:value-type="float">
            <text:p><text:s/>29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TRONIC ITALIA S.P.A. <text:s text:c="26"/></text:p>
          </table:table-cell>
          <table:table-cell table:style-name="ce24" office:value-type="float" office:value="122400" calcext:value-type="float">
            <text:p><text:s/>122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VI S.P.A. <text:s text:c="38"/></text:p>
          </table:table-cell>
          <table:table-cell table:style-name="ce24" office:value-type="float" office:value="55000" calcext:value-type="float">
            <text:p><text:s/>55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EUPHARMA SRL <text:s text:c="36"/></text:p>
          </table:table-cell>
          <table:table-cell table:style-name="ce24" office:value-type="float" office:value="670.43" calcext:value-type="float">
            <text:p><text:s/>670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CULAB S.R.L. <text:s text:c="36"/></text:p>
          </table:table-cell>
          <table:table-cell table:style-name="ce24" office:value-type="float" office:value="1688" calcext:value-type="float">
            <text:p><text:s/>1.6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BIOMEDICA DIV. SERVIZI <text:s/>SRL <text:s text:c="13"/></text:p>
          </table:table-cell>
          <table:table-cell table:style-name="ce24" office:value-type="float" office:value="191.16" calcext:value-type="float">
            <text:p><text:s/>191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INTO MARTELLI <text:s/>s.r.l. <text:s text:c="26"/></text:p>
          </table:table-cell>
          <table:table-cell table:style-name="ce24" office:value-type="float" office:value="10549.96" calcext:value-type="float">
            <text:p><text:s/>10.549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CRISPI SRL <text:s text:c="29"/></text:p>
          </table:table-cell>
          <table:table-cell table:style-name="ce24" office:value-type="float" office:value="59" calcext:value-type="float">
            <text:p><text:s/>5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MENICALLI S.R.L. <text:s text:c="23"/></text:p>
          </table:table-cell>
          <table:table-cell table:style-name="ce24" office:value-type="float" office:value="685" calcext:value-type="float">
            <text:p><text:s/>6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2049.44" calcext:value-type="float">
            <text:p><text:s/>12.049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RL <text:s text:c="35"/></text:p>
          </table:table-cell>
          <table:table-cell table:style-name="ce24" office:value-type="float" office:value="2772.88" calcext:value-type="float">
            <text:p><text:s/>2.772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24143.84" calcext:value-type="float">
            <text:p><text:s/>24.143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.R.L. <text:s text:c="34"/></text:p>
          </table:table-cell>
          <table:table-cell table:style-name="ce24" office:value-type="float" office:value="95643.11" calcext:value-type="float">
            <text:p><text:s/>95.643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RL <text:s text:c="37"/></text:p>
          </table:table-cell>
          <table:table-cell table:style-name="ce24" office:value-type="float" office:value="252.9" calcext:value-type="float">
            <text:p><text:s/>25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YPSOMED ITALIA <text:s/>SRL <text:s text:c="30"/></text:p>
          </table:table-cell>
          <table:table-cell table:style-name="ce24" office:value-type="float" office:value="11850" calcext:value-type="float">
            <text:p><text:s/>11.8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98 Totale</text:p>
          </table:table-cell>
          <table:table-cell table:style-name="ce17" table:number-columns-repeated="2"/>
          <table:table-cell table:style-name="ce25" office:value-type="float" office:value="712261.97" calcext:value-type="float">
            <text:p><text:s/>712.261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199" calcext:value-type="float">
            <text:p>2199</text:p>
          </table:table-cell>
          <table:table-cell table:style-name="ce15" office:value-type="string" calcext:value-type="string">
            <text:p>Acquisto di beni sanitari derivante da sopravv.</text:p>
          </table:table-cell>
          <table:table-cell table:style-name="ce20" office:value-type="string" calcext:value-type="string">
            <text:p>AZIENDA UNITA' SANITARIA LOCALE DELL' UMBRIA N.1- </text:p>
          </table:table-cell>
          <table:table-cell table:style-name="ce24" office:value-type="float" office:value="208.8" calcext:value-type="float">
            <text:p><text:s/>20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"GIANNINA GASLINI" <text:s text:c="22"/></text:p>
          </table:table-cell>
          <table:table-cell table:style-name="ce24" office:value-type="float" office:value="846.06" calcext:value-type="float">
            <text:p><text:s/>846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199 Totale</text:p>
          </table:table-cell>
          <table:table-cell table:style-name="ce17" table:number-columns-repeated="2"/>
          <table:table-cell table:style-name="ce25" office:value-type="float" office:value="1054.86" calcext:value-type="float">
            <text:p><text:s/>1.054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02" calcext:value-type="float">
            <text:p>2202</text:p>
          </table:table-cell>
          <table:table-cell table:style-name="ce15" office:value-type="string" calcext:value-type="string">
            <text:p>Materiali di guardaroba <text:s text:c="26"/></text:p>
          </table:table-cell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4019.38" calcext:value-type="float">
            <text:p><text:s/>4.019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02 Totale</text:p>
          </table:table-cell>
          <table:table-cell table:style-name="ce17" table:number-columns-repeated="2"/>
          <table:table-cell table:style-name="ce25" office:value-type="float" office:value="4019.38" calcext:value-type="float">
            <text:p><text:s/>4.019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03" calcext:value-type="float">
            <text:p>2203</text:p>
          </table:table-cell>
          <table:table-cell table:style-name="ce15" office:value-type="string" calcext:value-type="string">
            <text:p>Combustibili <text:s text:c="37"/></text:p>
          </table:table-cell>
          <table:table-cell table:style-name="ce20" office:value-type="string" calcext:value-type="string">
            <text:p>ENI FUEL <text:s/>SPA <text:s text:c="36"/></text:p>
          </table:table-cell>
          <table:table-cell table:style-name="ce24" office:value-type="float" office:value="5303.87" calcext:value-type="float">
            <text:p><text:s/>5.303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ILIVE S.P.A. <text:s text:c="35"/></text:p>
          </table:table-cell>
          <table:table-cell table:style-name="ce24" office:value-type="float" office:value="11776.65" calcext:value-type="float">
            <text:p><text:s/>11.776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LLI CRESTINI SNC DI CRESTINI L. &amp; C. <text:s text:c="11"/></text:p>
          </table:table-cell>
          <table:table-cell table:style-name="ce24" office:value-type="float" office:value="372.28" calcext:value-type="float">
            <text:p><text:s/>372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ALIANA PETROLI SPA (EX TOTALERG) <text:s text:c="15"/></text:p>
          </table:table-cell>
          <table:table-cell table:style-name="ce24" office:value-type="float" office:value="231562.39" calcext:value-type="float">
            <text:p><text:s/>231.562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UWAIT PETROLEUM ITALIA SPA <text:s text:c="22"/></text:p>
          </table:table-cell>
          <table:table-cell table:style-name="ce24" office:value-type="float" office:value="12595.47" calcext:value-type="float">
            <text:p><text:s/>12.595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ETTI S.P.A. <text:s text:c="34"/></text:p>
          </table:table-cell>
          <table:table-cell table:style-name="ce24" office:value-type="float" office:value="19447.83" calcext:value-type="float">
            <text:p><text:s/>19.447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03 Totale</text:p>
          </table:table-cell>
          <table:table-cell table:style-name="ce17" table:number-columns-repeated="2"/>
          <table:table-cell table:style-name="ce25" office:value-type="float" office:value="281058.49" calcext:value-type="float">
            <text:p><text:s/>281.058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04" calcext:value-type="float">
            <text:p>2204</text:p>
          </table:table-cell>
          <table:table-cell table:style-name="ce15" office:value-type="string" calcext:value-type="string">
            <text:p>Supporti informatici e cancelleria <text:s text:c="15"/></text:p>
          </table:table-cell>
          <table:table-cell table:style-name="ce20" office:value-type="string" calcext:value-type="string">
            <text:p>COMPUTER SERVICE DI R. BALOCCHI <text:s/>&amp; C. snc <text:s text:c="8"/></text:p>
          </table:table-cell>
          <table:table-cell table:style-name="ce24" office:value-type="float" office:value="346" calcext:value-type="float">
            <text:p><text:s/>3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263679.36" calcext:value-type="float">
            <text:p><text:s/>263.679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RABAGLI DI RABAGLI N.&amp; C. <text:s/>SNC <text:s text:c="8"/></text:p>
          </table:table-cell>
          <table:table-cell table:style-name="ce24" office:value-type="float" office:value="666.73" calcext:value-type="float">
            <text:p><text:s/>666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RYKER ITALIA S.R.L. <text:s text:c="28"/></text:p>
          </table:table-cell>
          <table:table-cell table:style-name="ce24" office:value-type="float" office:value="1020" calcext:value-type="float">
            <text:p><text:s/>1.0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TA BYTE DI TANZI EMILIO &amp; C.SNC <text:s text:c="16"/></text:p>
          </table:table-cell>
          <table:table-cell table:style-name="ce24" office:value-type="float" office:value="39" calcext:value-type="float">
            <text:p><text:s/>3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XEROX SPA <text:s text:c="40"/></text:p>
          </table:table-cell>
          <table:table-cell table:style-name="ce24" office:value-type="float" office:value="54809.03" calcext:value-type="float">
            <text:p><text:s/>54.809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04 Totale</text:p>
          </table:table-cell>
          <table:table-cell table:style-name="ce17" table:number-columns-repeated="2"/>
          <table:table-cell table:style-name="ce25" office:value-type="float" office:value="320560.12" calcext:value-type="float">
            <text:p><text:s/>320.560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06" calcext:value-type="float">
            <text:p>2206</text:p>
          </table:table-cell>
          <table:table-cell table:style-name="ce15" office:value-type="string" calcext:value-type="string">
            <text:p>Acquisto di materiali per la manutenzione <text:s text:c="8"/></text:p>
          </table:table-cell>
          <table:table-cell table:style-name="ce20" office:value-type="string" calcext:value-type="string">
            <text:p>CAPRARI TRADING SRL <text:s text:c="30"/></text:p>
          </table:table-cell>
          <table:table-cell table:style-name="ce24" office:value-type="float" office:value="4900.6" calcext:value-type="float">
            <text:p><text:s/>4.900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COPIA ELIOGRAFIE GIOTTO DI LUCIANO GHINAZZI</text:p>
          </table:table-cell>
          <table:table-cell table:style-name="ce24" office:value-type="float" office:value="565.87" calcext:value-type="float">
            <text:p><text:s/>565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DEI SRL <text:s text:c="31"/></text:p>
          </table:table-cell>
          <table:table-cell table:style-name="ce24" office:value-type="float" office:value="382.07" calcext:value-type="float">
            <text:p><text:s/>382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MAGLIONI L.&amp; G.SNC <text:s text:c="20"/></text:p>
          </table:table-cell>
          <table:table-cell table:style-name="ce24" office:value-type="float" office:value="965.62" calcext:value-type="float">
            <text:p><text:s/>965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MODERNA SRL <text:s text:c="27"/></text:p>
          </table:table-cell>
          <table:table-cell table:style-name="ce24" office:value-type="float" office:value="170.19" calcext:value-type="float">
            <text:p><text:s/>170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RABAGLI DI RABAGLI N.&amp; C. <text:s/>SNC <text:s text:c="8"/></text:p>
          </table:table-cell>
          <table:table-cell table:style-name="ce24" office:value-type="float" office:value="1513.01" calcext:value-type="float">
            <text:p><text:s/>1.513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EON ASSOCIATE AREZZO SOCIETA' COOPERATIVA <text:s text:c="7"/></text:p>
          </table:table-cell>
          <table:table-cell table:style-name="ce24" office:value-type="float" office:value="2436" calcext:value-type="float">
            <text:p><text:s/>2.43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MAS ANTINCENDIO SRL <text:s text:c="28"/></text:p>
          </table:table-cell>
          <table:table-cell table:style-name="ce24" office:value-type="float" office:value="522.55" calcext:value-type="float">
            <text:p><text:s/>522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ISOLAR SRL <text:s text:c="36"/></text:p>
          </table:table-cell>
          <table:table-cell table:style-name="ce24" office:value-type="float" office:value="4648" calcext:value-type="float">
            <text:p><text:s/>4.64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NEPAR ITALIA SPA <text:s text:c="31"/></text:p>
          </table:table-cell>
          <table:table-cell table:style-name="ce24" office:value-type="float" office:value="3243.54" calcext:value-type="float">
            <text:p><text:s/>3.24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. &amp; T. ANTINCENDIO DI ANTONIO TANCREDI <text:s text:c="10"/></text:p>
          </table:table-cell>
          <table:table-cell table:style-name="ce24" office:value-type="float" office:value="947.3" calcext:value-type="float">
            <text:p><text:s/>947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 SERVICE SRL <text:s text:c="32"/></text:p>
          </table:table-cell>
          <table:table-cell table:style-name="ce24" office:value-type="float" office:value="5310" calcext:value-type="float">
            <text:p><text:s/>5.3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06 Totale</text:p>
          </table:table-cell>
          <table:table-cell table:style-name="ce17" table:number-columns-repeated="2"/>
          <table:table-cell table:style-name="ce25" office:value-type="float" office:value="25604.75" calcext:value-type="float">
            <text:p><text:s/>25.60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98" calcext:value-type="float">
            <text:p>2298</text:p>
          </table:table-cell>
          <table:table-cell table:style-name="ce15" office:value-type="string" calcext:value-type="string">
            <text:p>Altri beni non sanitari <text:s text:c="26"/></text:p>
          </table:table-cell>
          <table:table-cell table:style-name="ce20" office:value-type="string" calcext:value-type="string">
            <text:p>ADVANCED STERILIZATION PRODUCTS ITALIA SRL <text:s text:c="7"/></text:p>
          </table:table-cell>
          <table:table-cell table:style-name="ce24" office:value-type="float" office:value="1620" calcext:value-type="float">
            <text:p><text:s/>1.6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FA-TEC S.R.L. <text:s text:c="34"/></text:p>
          </table:table-cell>
          <table:table-cell table:style-name="ce24" office:value-type="float" office:value="1608.5" calcext:value-type="float">
            <text:p><text:s/>1.60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ES LINE SPA <text:s text:c="36"/></text:p>
          </table:table-cell>
          <table:table-cell table:style-name="ce24" office:value-type="float" office:value="11736.65" calcext:value-type="float">
            <text:p><text:s/>11.736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MET <text:s/>SRL <text:s text:c="39"/></text:p>
          </table:table-cell>
          <table:table-cell table:style-name="ce24" office:value-type="float" office:value="613.27" calcext:value-type="float">
            <text:p><text:s/>613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IGLASS SRL <text:s text:c="36"/></text:p>
          </table:table-cell>
          <table:table-cell table:style-name="ce24" office:value-type="float" office:value="160" calcext:value-type="float">
            <text:p><text:s/>1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RADORI Srl <text:s text:c="36"/></text:p>
          </table:table-cell>
          <table:table-cell table:style-name="ce24" office:value-type="float" office:value="140" calcext:value-type="float">
            <text:p><text:s/>1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TANGOLODUE SNC DI PERROTTA VERONICA &amp; C. <text:s text:c="6"/></text:p>
          </table:table-cell>
          <table:table-cell table:style-name="ce24" office:value-type="float" office:value="400" calcext:value-type="float">
            <text:p><text:s/>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INESPORT S.P.A. <text:s text:c="32"/></text:p>
          </table:table-cell>
          <table:table-cell table:style-name="ce24" office:value-type="float" office:value="1168" calcext:value-type="float">
            <text:p><text:s/>1.1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ARPI ANNA <text:s/>CASSA ECONOMALE PO CDP <text:s text:c="14"/></text:p>
          </table:table-cell>
          <table:table-cell table:style-name="ce24" office:value-type="float" office:value="391.3" calcext:value-type="float">
            <text:p><text:s/>391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LLINI WALTER (FERRAMENTA) <text:s text:c="22"/></text:p>
          </table:table-cell>
          <table:table-cell table:style-name="ce24" office:value-type="float" office:value="91.22" calcext:value-type="float">
            <text:p><text:s/>91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TAPPEZZIERI DI PRATO <text:s text:c="19"/></text:p>
          </table:table-cell>
          <table:table-cell table:style-name="ce24" office:value-type="float" office:value="36790.9" calcext:value-type="float">
            <text:p><text:s/>36.790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RIS MEDICA SRL <text:s text:c="33"/></text:p>
          </table:table-cell>
          <table:table-cell table:style-name="ce24" office:value-type="float" office:value="1077.27" calcext:value-type="float">
            <text:p><text:s/>1.077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TA SRL UNIPERSONALE <text:s text:c="27"/></text:p>
          </table:table-cell>
          <table:table-cell table:style-name="ce24" office:value-type="float" office:value="156" calcext:value-type="float">
            <text:p><text:s/>1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CO LASER INFORMATICA <text:s text:c="28"/></text:p>
          </table:table-cell>
          <table:table-cell table:style-name="ce24" office:value-type="float" office:value="16698.5" calcext:value-type="float">
            <text:p><text:s/>16.69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MPORIO BERNACCHI DI CIRACI A . e C. s.a.s. <text:s text:c="6"/></text:p>
          </table:table-cell>
          <table:table-cell table:style-name="ce24" office:value-type="float" office:value="590.65" calcext:value-type="float">
            <text:p><text:s/>590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AR (ENTE DI SUPPORTO TECNICO AMMINISTRATIVO REG</text:p>
          </table:table-cell>
          <table:table-cell table:style-name="ce24" office:value-type="float" office:value="284811.53" calcext:value-type="float">
            <text:p><text:s/>284.811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VOLUZIONE TENDE SRL <text:s text:c="29"/></text:p>
          </table:table-cell>
          <table:table-cell table:style-name="ce24" office:value-type="float" office:value="1930" calcext:value-type="float">
            <text:p><text:s/>1.9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VERO HEALTH PROJECTS SPA <text:s text:c="23"/></text:p>
          </table:table-cell>
          <table:table-cell table:style-name="ce24" office:value-type="float" office:value="110.54" calcext:value-type="float">
            <text:p><text:s/>110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MENTA CASALINGHI CECILIANO SRL <text:s text:c="14"/></text:p>
          </table:table-cell>
          <table:table-cell table:style-name="ce24" office:value-type="float" office:value="84.43" calcext:value-type="float">
            <text:p><text:s/>84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NCEHOPITAL SAS STABILE ORGANIZZAZIONE <text:s text:c="9"/></text:p>
          </table:table-cell>
          <table:table-cell table:style-name="ce24" office:value-type="float" office:value="299.82" calcext:value-type="float">
            <text:p><text:s/>299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FILM ITALIA SpA <text:s text:c="30"/></text:p>
          </table:table-cell>
          <table:table-cell table:style-name="ce24" office:value-type="float" office:value="2115" calcext:value-type="float">
            <text:p><text:s/>2.1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SI&amp;FUSI SNC <text:s text:c="36"/></text:p>
          </table:table-cell>
          <table:table-cell table:style-name="ce24" office:value-type="float" office:value="255" calcext:value-type="float">
            <text:p><text:s/>2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UNTI PSYCHOMETRICS ITALIA SRL <text:s text:c="18"/></text:p>
          </table:table-cell>
          <table:table-cell table:style-name="ce24" office:value-type="float" office:value="2808.93" calcext:value-type="float">
            <text:p><text:s/>2.808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GREFE SRL <text:s text:c="38"/></text:p>
          </table:table-cell>
          <table:table-cell table:style-name="ce24" office:value-type="float" office:value="2707.95" calcext:value-type="float">
            <text:p><text:s/>2.707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KON SEGNALI S.R.L. <text:s text:c="30"/></text:p>
          </table:table-cell>
          <table:table-cell table:style-name="ce24" office:value-type="float" office:value="83220.53" calcext:value-type="float">
            <text:p><text:s/>83.220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CISORIA PASTORMERLO SRL <text:s text:c="24"/></text:p>
          </table:table-cell>
          <table:table-cell table:style-name="ce24" office:value-type="float" office:value="530.3" calcext:value-type="float">
            <text:p><text:s/>53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MED SRL <text:s text:c="39"/></text:p>
          </table:table-cell>
          <table:table-cell table:style-name="ce24" office:value-type="float" office:value="1633.7" calcext:value-type="float">
            <text:p><text:s/>1.633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W APPARECCHI SCIENTIFICI S.R.L. <text:s text:c="17"/></text:p>
          </table:table-cell>
          <table:table-cell table:style-name="ce24" office:value-type="float" office:value="460" calcext:value-type="float">
            <text:p><text:s/>4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ONARDO AUSILIONLINES.R.L. (HA INCORP 117660) <text:s text:c="3"/></text:p>
          </table:table-cell>
          <table:table-cell table:style-name="ce24" office:value-type="float" office:value="328" calcext:value-type="float">
            <text:p><text:s/>3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NEA DATA SRL <text:s text:c="35"/></text:p>
          </table:table-cell>
          <table:table-cell table:style-name="ce24" office:value-type="float" office:value="252" calcext:value-type="float">
            <text:p><text:s/>25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UCINI SURGICAL CONCEPT S.R.L. A SOCIO UNICO <text:s text:c="5"/></text:p>
          </table:table-cell>
          <table:table-cell table:style-name="ce24" office:value-type="float" office:value="1119.96" calcext:value-type="float">
            <text:p><text:s/>1.119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UDOVICO Srl <text:s text:c="37"/></text:p>
          </table:table-cell>
          <table:table-cell table:style-name="ce24" office:value-type="float" office:value="4336.6" calcext:value-type="float">
            <text:p><text:s/>4.336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GGIOLI SPA <text:s text:c="37"/></text:p>
          </table:table-cell>
          <table:table-cell table:style-name="ce24" office:value-type="float" office:value="560" calcext:value-type="float">
            <text:p><text:s/>5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DG ENGINEERING Srl <text:s text:c="30"/></text:p>
          </table:table-cell>
          <table:table-cell table:style-name="ce24" office:value-type="float" office:value="1221" calcext:value-type="float">
            <text:p><text:s/>1.22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CAL HORIZONS SRL <text:s text:c="29"/></text:p>
          </table:table-cell>
          <table:table-cell table:style-name="ce24" office:value-type="float" office:value="4997" calcext:value-type="float">
            <text:p><text:s/>4.99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.AM SRL <text:s text:c="40"/></text:p>
          </table:table-cell>
          <table:table-cell table:style-name="ce24" office:value-type="float" office:value="150" calcext:value-type="float">
            <text:p><text:s/>1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CRISPI SRL <text:s text:c="29"/></text:p>
          </table:table-cell>
          <table:table-cell table:style-name="ce24" office:value-type="float" office:value="151" calcext:value-type="float">
            <text:p><text:s/>15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YGON SPA (ex TECNOLOGIE SANITARIE SPA) <text:s text:c="8"/></text:p>
          </table:table-cell>
          <table:table-cell table:style-name="ce24" office:value-type="float" office:value="958.81" calcext:value-type="float">
            <text:p><text:s/>958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SIMED Srl <text:s text:c="37"/></text:p>
          </table:table-cell>
          <table:table-cell table:style-name="ce24" office:value-type="float" office:value="2745" calcext:value-type="float">
            <text:p><text:s/>2.7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NTOSICUREZZA S.R.L <text:s text:c="29"/></text:p>
          </table:table-cell>
          <table:table-cell table:style-name="ce24" office:value-type="float" office:value="116.76" calcext:value-type="float">
            <text:p><text:s/>116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QUADRIFOGLIO SISTEMI D'ARREDO SPA <text:s text:c="16"/></text:p>
          </table:table-cell>
          <table:table-cell table:style-name="ce24" office:value-type="float" office:value="19146.56" calcext:value-type="float">
            <text:p><text:s/>19.146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UNNING 42 DI GIANSANTI FABIO <text:s text:c="20"/></text:p>
          </table:table-cell>
          <table:table-cell table:style-name="ce24" office:value-type="float" office:value="125" calcext:value-type="float">
            <text:p><text:s/>1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NAMEDICAL DI STEFANO RICCUCCI SRL <text:s text:c="13"/></text:p>
          </table:table-cell>
          <table:table-cell table:style-name="ce24" office:value-type="float" office:value="135" calcext:value-type="float">
            <text:p><text:s/>1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NKO SRL <text:s text:c="40"/></text:p>
          </table:table-cell>
          <table:table-cell table:style-name="ce24" office:value-type="float" office:value="189.08" calcext:value-type="float">
            <text:p><text:s/>189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GEDAI SPA <text:s text:c="38"/></text:p>
          </table:table-cell>
          <table:table-cell table:style-name="ce24" office:value-type="float" office:value="46" calcext:value-type="float">
            <text:p><text:s/>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NEPAR ITALIA SPA <text:s text:c="31"/></text:p>
          </table:table-cell>
          <table:table-cell table:style-name="ce24" office:value-type="float" office:value="2840.21" calcext:value-type="float">
            <text:p><text:s/>2.840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RYKER ITALIA S.R.L. <text:s text:c="28"/></text:p>
          </table:table-cell>
          <table:table-cell table:style-name="ce24" office:value-type="float" office:value="78.88" calcext:value-type="float">
            <text:p><text:s/>78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4950" calcext:value-type="float">
            <text:p><text:s/>4.9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OLTERS KLUWER ITALIA SRL <text:s text:c="24"/></text:p>
          </table:table-cell>
          <table:table-cell table:style-name="ce24" office:value-type="float" office:value="11200" calcext:value-type="float">
            <text:p><text:s/>11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98 Totale</text:p>
          </table:table-cell>
          <table:table-cell table:style-name="ce17" table:number-columns-repeated="2"/>
          <table:table-cell table:style-name="ce25" office:value-type="float" office:value="509856.85" calcext:value-type="float">
            <text:p><text:s/>509.856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2299" calcext:value-type="float">
            <text:p>2299</text:p>
          </table:table-cell>
          <table:table-cell table:style-name="ce15" office:value-type="string" calcext:value-type="string">
            <text:p>Acq. di beni non sanitari deriv. da sopravv.</text:p>
          </table:table-cell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216.03" calcext:value-type="float">
            <text:p><text:s/>216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2299 Totale</text:p>
          </table:table-cell>
          <table:table-cell table:style-name="ce17" table:number-columns-repeated="2"/>
          <table:table-cell table:style-name="ce25" office:value-type="float" office:value="216.03" calcext:value-type="float">
            <text:p><text:s/>216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03" calcext:value-type="float">
            <text:p>3103</text:p>
          </table:table-cell>
          <table:table-cell table:style-name="ce15" office:value-type="string" calcext:value-type="string">
            <text:p>Acq. servizi san. x med. base da sogg. conv. <text:s text:c="5"/></text:p>
          </table:table-cell>
          <table:table-cell table:style-name="ce20" office:value-type="string" calcext:value-type="string">
            <text:p>BENELLI <text:s/>MARTINA <text:s text:c="33"/></text:p>
          </table:table-cell>
          <table:table-cell table:style-name="ce24" office:value-type="float" office:value="714" calcext:value-type="float">
            <text:p><text:s/>71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DILICCHIA GIULIA <text:s text:c="30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RIERO <text:s/>GIOVANNI <text:s text:c="31"/></text:p>
          </table:table-cell>
          <table:table-cell table:style-name="ce24" office:value-type="float" office:value="1785" calcext:value-type="float">
            <text:p><text:s/>1.7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ARDI <text:s/>DINO <text:s text:c="37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RZANI <text:s/>MARCELLO <text:s text:c="32"/></text:p>
          </table:table-cell>
          <table:table-cell table:style-name="ce24" office:value-type="float" office:value="1071" calcext:value-type="float">
            <text:p><text:s/>1.07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IA <text:s/>AGOSTINO <text:s text:c="35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GLIA <text:s/>SEBASTIANO <text:s text:c="31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MBINERI <text:s/>STEFANO <text:s text:c="31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ADI <text:s/>LILIANA <text:s text:c="35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IRDI <text:s/>FABIO <text:s text:c="36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OTTA <text:s/>SALVATORE <text:s text:c="32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BERATORI <text:s/>PATRIZIA <text:s text:c="29"/></text:p>
          </table:table-cell>
          <table:table-cell table:style-name="ce24" office:value-type="float" office:value="1785" calcext:value-type="float">
            <text:p><text:s/>1.7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SSARI <text:s/>GIANNA <text:s text:c="34"/></text:p>
          </table:table-cell>
          <table:table-cell table:style-name="ce24" office:value-type="float" office:value="1071" calcext:value-type="float">
            <text:p><text:s/>1.07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CIATTI <text:s/>MARCO <text:s text:c="33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TAGNANI <text:s/>IULA <text:s text:c="33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CCINI <text:s/>LUISA <text:s text:c="35"/></text:p>
          </table:table-cell>
          <table:table-cell table:style-name="ce24" office:value-type="float" office:value="2142" calcext:value-type="float">
            <text:p><text:s/>2.1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ERAGALLI <text:s/>LUANA <text:s text:c="32"/></text:p>
          </table:table-cell>
          <table:table-cell table:style-name="ce24" office:value-type="float" office:value="714" calcext:value-type="float">
            <text:p><text:s/>71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ZZI <text:s/>MAURIZIO <text:s text:c="34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VVEDI <text:s/>TIZIANA <text:s text:c="32"/></text:p>
          </table:table-cell>
          <table:table-cell table:style-name="ce24" office:value-type="float" office:value="714" calcext:value-type="float">
            <text:p><text:s/>71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CCUCCI <text:s/>ANGELA <text:s text:c="33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I <text:s/>PAOLA <text:s text:c="38"/></text:p>
          </table:table-cell>
          <table:table-cell table:style-name="ce24" office:value-type="float" office:value="700" calcext:value-type="float">
            <text:p><text:s/>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 <text:s/>PAOLA <text:s text:c="38"/></text:p>
          </table:table-cell>
          <table:table-cell table:style-name="ce24" office:value-type="float" office:value="1785" calcext:value-type="float">
            <text:p><text:s/>1.7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BRILLI <text:s/>MARCELLO <text:s text:c="32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TURA <text:s/>MAURO <text:s text:c="35"/></text:p>
          </table:table-cell>
          <table:table-cell table:style-name="ce24" office:value-type="float" office:value="1428" calcext:value-type="float">
            <text:p><text:s/>1.4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ACCHEI <text:s/>FABIO <text:s text:c="35"/></text:p>
          </table:table-cell>
          <table:table-cell table:style-name="ce24" office:value-type="float" office:value="2142" calcext:value-type="float">
            <text:p><text:s/>2.1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03 Totale</text:p>
          </table:table-cell>
          <table:table-cell table:style-name="ce17" table:number-columns-repeated="2"/>
          <table:table-cell table:style-name="ce25" office:value-type="float" office:value="26047" calcext:value-type="float">
            <text:p><text:s/>26.0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06" calcext:value-type="float">
            <text:p>3106</text:p>
          </table:table-cell>
          <table:table-cell table:style-name="ce15" office:value-type="string" calcext:value-type="string">
            <text:p>Acq. servizi san. x farmac.da privati <text:s text:c="12"/></text:p>
          </table:table-cell>
          <table:table-cell table:style-name="ce20" office:value-type="string" calcext:value-type="string">
            <text:p>FARMACIA BERNA SNC DI FARMACEUTICA CASENTINO <text:s text:c="5"/></text:p>
          </table:table-cell>
          <table:table-cell table:style-name="ce24" office:value-type="float" office:value="6253.86" calcext:value-type="float">
            <text:p><text:s/>6.253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06 Totale</text:p>
          </table:table-cell>
          <table:table-cell table:style-name="ce17" table:number-columns-repeated="2"/>
          <table:table-cell table:style-name="ce25" office:value-type="float" office:value="6253.86" calcext:value-type="float">
            <text:p><text:s/>6.253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07" calcext:value-type="float">
            <text:p>3107</text:p>
          </table:table-cell>
          <table:table-cell table:style-name="ce15" office:value-type="string" calcext:value-type="string">
            <text:p>Acq. servizi san. x ass.spec. strutt.san.Reg.app. </text:p>
          </table:table-cell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82.44" calcext:value-type="float">
            <text:p><text:s/>82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. PROV.PER I SERVIZI SANITARI DI TRENTO <text:s text:c="8"/></text:p>
          </table:table-cell>
          <table:table-cell table:style-name="ce24" office:value-type="float" office:value="28107" calcext:value-type="float">
            <text:p><text:s/>28.10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.OSP. <text:s/>I.N.M.I. <text:s/>L.SPALLANZANI (I.R.C.C.S) <text:s text:c="5"/></text:p>
          </table:table-cell>
          <table:table-cell table:style-name="ce24" office:value-type="float" office:value="284.24" calcext:value-type="float">
            <text:p><text:s/>284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"MEYER" <text:s text:c="22"/></text:p>
          </table:table-cell>
          <table:table-cell table:style-name="ce24" office:value-type="float" office:value="34166" calcext:value-type="float">
            <text:p><text:s/>34.16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PISANA <text:s text:c="23"/></text:p>
          </table:table-cell>
          <table:table-cell table:style-name="ce24" office:value-type="float" office:value="2244.07" calcext:value-type="float">
            <text:p><text:s/>2.244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910997.56" calcext:value-type="float">
            <text:p><text:s/>910.997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-UNIVERSITARIA <text:s/>"CAREGGI" <text:s text:c="5"/></text:p>
          </table:table-cell>
          <table:table-cell table:style-name="ce24" office:value-type="float" office:value="260075.99" calcext:value-type="float">
            <text:p><text:s/>260.075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21726.4" calcext:value-type="float">
            <text:p><text:s/>21.72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INICA DI RIABILITAZIONE TOSCANA SPA <text:s text:c="12"/></text:p>
          </table:table-cell>
          <table:table-cell table:style-name="ce24" office:value-type="float" office:value="165121.36" calcext:value-type="float">
            <text:p><text:s/>165.121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PRO <text:s text:c="44"/></text:p>
          </table:table-cell>
          <table:table-cell table:style-name="ce24" office:value-type="float" office:value="44850.9" calcext:value-type="float">
            <text:p><text:s/>44.850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NAZ.PER LO STUDIO E CURA TUMORI <text:s text:c="9"/></text:p>
          </table:table-cell>
          <table:table-cell table:style-name="ce24" office:value-type="float" office:value="2064.85" calcext:value-type="float">
            <text:p><text:s/>2.064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07 Totale</text:p>
          </table:table-cell>
          <table:table-cell table:style-name="ce17" table:number-columns-repeated="2"/>
          <table:table-cell table:style-name="ce25" office:value-type="float" office:value="1469720.81" calcext:value-type="float">
            <text:p><text:s/>1.469.720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09" calcext:value-type="float">
            <text:p>3109</text:p>
          </table:table-cell>
          <table:table-cell table:style-name="ce15" office:value-type="string" calcext:value-type="string">
            <text:p>Acq. servizi san. x ass.spec. da privati <text:s text:c="9"/></text:p>
          </table:table-cell>
          <table:table-cell table:style-name="ce20" office:value-type="string" calcext:value-type="string">
            <text:p>A.G.I. MEDICA SRL <text:s text:c="32"/></text:p>
          </table:table-cell>
          <table:table-cell table:style-name="ce24" office:value-type="float" office:value="89314.4" calcext:value-type="float">
            <text:p><text:s/>89.314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LIANCE MEDICAL DIAGNOSTIC S.R.L. <text:s text:c="15"/></text:p>
          </table:table-cell>
          <table:table-cell table:style-name="ce24" office:value-type="float" office:value="3565104.97" calcext:value-type="float">
            <text:p><text:s/>3.565.10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. DEL CERVO SAS DR. GHISLERI &amp; C. <text:s text:c="5"/></text:p>
          </table:table-cell>
          <table:table-cell table:style-name="ce24" office:value-type="float" office:value="54.96" calcext:value-type="float">
            <text:p><text:s/>54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ISI PROJECT SRL <text:s text:c="31"/></text:p>
          </table:table-cell>
          <table:table-cell table:style-name="ce24" office:value-type="float" office:value="356703.3" calcext:value-type="float">
            <text:p><text:s/>356.703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CHIRURGICO TOSCANO S.R.L. <text:s text:c="17"/></text:p>
          </table:table-cell>
          <table:table-cell table:style-name="ce24" office:value-type="float" office:value="765514.4" calcext:value-type="float">
            <text:p><text:s/>765.514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DI GINNASTICA CORR.VA <text:s/>CURE FISIO <text:s text:c="9"/></text:p>
          </table:table-cell>
          <table:table-cell table:style-name="ce24" office:value-type="float" office:value="68905.73" calcext:value-type="float">
            <text:p><text:s/>68.905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DIAGNOSTICO APUANO S.R.L. <text:s text:c="17"/></text:p>
          </table:table-cell>
          <table:table-cell table:style-name="ce24" office:value-type="float" office:value="181299.56" calcext:value-type="float">
            <text:p><text:s/>181.299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DIAGNOSTICO VALDICHIANA <text:s/>SRL <text:s text:c="14"/></text:p>
          </table:table-cell>
          <table:table-cell table:style-name="ce24" office:value-type="float" office:value="342437.9" calcext:value-type="float">
            <text:p><text:s/>342.437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FISIOTERAPICO CASENTINESE S.A.S. <text:s text:c="10"/></text:p>
          </table:table-cell>
          <table:table-cell table:style-name="ce24" office:value-type="float" office:value="6764" calcext:value-type="float">
            <text:p><text:s/>6.76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VASARI S.R.L. <text:s text:c="29"/></text:p>
          </table:table-cell>
          <table:table-cell table:style-name="ce24" office:value-type="float" office:value="105197.67" calcext:value-type="float">
            <text:p><text:s/>105.197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IANCIANO SALUTE SPA <text:s text:c="28"/></text:p>
          </table:table-cell>
          <table:table-cell table:style-name="ce24" office:value-type="float" office:value="205696.1" calcext:value-type="float">
            <text:p><text:s/>205.696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INICA DI RIABILITAZIONE TOSCANA SPA <text:s text:c="12"/></text:p>
          </table:table-cell>
          <table:table-cell table:style-name="ce24" office:value-type="float" office:value="61.16" calcext:value-type="float">
            <text:p><text:s/>61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. SUORE DI S. MARTA (VICIOMAGGIO) <text:s text:c="7"/></text:p>
          </table:table-cell>
          <table:table-cell table:style-name="ce24" office:value-type="float" office:value="3281.98" calcext:value-type="float">
            <text:p><text:s/>3.281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ACCI GIULIANO <text:s text:c="21"/></text:p>
          </table:table-cell>
          <table:table-cell table:style-name="ce24" office:value-type="float" office:value="9.16" calcext:value-type="float">
            <text:p><text:s/>9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INI <text:s/>SRL <text:s text:c="26"/></text:p>
          </table:table-cell>
          <table:table-cell table:style-name="ce24" office:value-type="float" office:value="119.08" calcext:value-type="float">
            <text:p><text:s/>119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DR.SSA REDI CRISTINA <text:s text:c="11"/></text:p>
          </table:table-cell>
          <table:table-cell table:style-name="ce24" office:value-type="float" office:value="45.8" calcext:value-type="float">
            <text:p><text:s/>4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BURCHINI ALDO s.n.c. <text:s text:c="17"/></text:p>
          </table:table-cell>
          <table:table-cell table:style-name="ce24" office:value-type="float" office:value="54.96" calcext:value-type="float">
            <text:p><text:s/>54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OTTI DI GIOTTI SRL <text:s text:c="20"/></text:p>
          </table:table-cell>
          <table:table-cell table:style-name="ce24" office:value-type="float" office:value="54.96" calcext:value-type="float">
            <text:p><text:s/>54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ESTA' DI GIANNINO S.N.C. <text:s text:c="14"/></text:p>
          </table:table-cell>
          <table:table-cell table:style-name="ce24" office:value-type="float" office:value="111.92" calcext:value-type="float">
            <text:p><text:s/>111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ICINI SNC di Liberatori e Zippi(EX P)</text:p>
          </table:table-cell>
          <table:table-cell table:style-name="ce24" office:value-type="float" office:value="64.12" calcext:value-type="float">
            <text:p><text:s/>64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ALLA CHIASSA SAS <text:s text:c="18"/></text:p>
          </table:table-cell>
          <table:table-cell table:style-name="ce24" office:value-type="float" office:value="45.8" calcext:value-type="float">
            <text:p><text:s/>4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SAI PATURZO <text:s text:c="27"/></text:p>
          </table:table-cell>
          <table:table-cell table:style-name="ce24" office:value-type="float" office:value="54.96" calcext:value-type="float">
            <text:p><text:s/>54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MICHELE <text:s/>DI A.PIEROZZI E C. S.N.C. <text:s text:c="3"/></text:p>
          </table:table-cell>
          <table:table-cell table:style-name="ce24" office:value-type="float" office:value="36.64" calcext:value-type="float">
            <text:p><text:s/>36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ISIOTERAPIA GROSSETANA COPPI/INNOCENTI EX CONVITI</text:p>
          </table:table-cell>
          <table:table-cell table:style-name="ce24" office:value-type="float" office:value="43454.21" calcext:value-type="float">
            <text:p><text:s/>43.454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.DON GNOCCHI ONLUS (COLLE V.ELSA - <text:s/>LE GRAZIE)</text:p>
          </table:table-cell>
          <table:table-cell table:style-name="ce24" office:value-type="float" office:value="45422.87" calcext:value-type="float">
            <text:p><text:s/>45.422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LILEO IMMAGINE Srl <text:s text:c="29"/></text:p>
          </table:table-cell>
          <table:table-cell table:style-name="ce24" office:value-type="float" office:value="146594.25" calcext:value-type="float">
            <text:p><text:s/>146.59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NOMIC HEALTH INC SEDE SECONDARIA MI/1 <text:s text:c="10"/></text:p>
          </table:table-cell>
          <table:table-cell table:style-name="ce24" office:value-type="float" office:value="48756" calcext:value-type="float">
            <text:p><text:s/>48.7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<text:s/>FISIOTERAPICO MARGARITONE S.R.L. <text:s text:c="7"/></text:p>
          </table:table-cell>
          <table:table-cell table:style-name="ce24" office:value-type="float" office:value="57593.87" calcext:value-type="float">
            <text:p><text:s/>57.593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<text:s/>RADIOL. E FISIORADIOTERAPICO VALDARNO <text:s text:c="2"/></text:p>
          </table:table-cell>
          <table:table-cell table:style-name="ce24" office:value-type="float" office:value="444369.55" calcext:value-type="float">
            <text:p><text:s/>444.36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LESTRA MED.TER sas DI CASSINELLI <text:s text:c="15"/></text:p>
          </table:table-cell>
          <table:table-cell table:style-name="ce24" office:value-type="float" office:value="49913.07" calcext:value-type="float">
            <text:p><text:s/>49.913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GASO SRL <text:s text:c="39"/></text:p>
          </table:table-cell>
          <table:table-cell table:style-name="ce24" office:value-type="float" office:value="121483.05" calcext:value-type="float">
            <text:p><text:s/>121.483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IAMBULATORIO CESALPINO SRL <text:s text:c="20"/></text:p>
          </table:table-cell>
          <table:table-cell table:style-name="ce24" office:value-type="float" office:value="59411.92" calcext:value-type="float">
            <text:p><text:s/>59.411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UGANI HOSPITAL SRL <text:s text:c="30"/></text:p>
          </table:table-cell>
          <table:table-cell table:style-name="ce24" office:value-type="float" office:value="817383.74" calcext:value-type="float">
            <text:p><text:s/>817.383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TA LUCIA SRL <text:s text:c="34"/></text:p>
          </table:table-cell>
          <table:table-cell table:style-name="ce24" office:value-type="float" office:value="69748.88" calcext:value-type="float">
            <text:p><text:s/>69.748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GLAB SRL <text:s text:c="40"/></text:p>
          </table:table-cell>
          <table:table-cell table:style-name="ce24" office:value-type="float" office:value="98776.25" calcext:value-type="float">
            <text:p><text:s/>98.77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MAREMMANO ORION SRL <text:s text:c="23"/></text:p>
          </table:table-cell>
          <table:table-cell table:style-name="ce24" office:value-type="float" office:value="26485.24" calcext:value-type="float">
            <text:p><text:s/>26.485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CHIANCIANO SPA -PROC.CONC.APERTA <text:s text:c="8"/></text:p>
          </table:table-cell>
          <table:table-cell table:style-name="ce24" office:value-type="float" office:value="71223.56" calcext:value-type="float">
            <text:p><text:s/>71.223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MONTEPULCIANO SPA <text:s text:c="23"/></text:p>
          </table:table-cell>
          <table:table-cell table:style-name="ce24" office:value-type="float" office:value="16388.78" calcext:value-type="float">
            <text:p><text:s/>16.388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09 Totale</text:p>
          </table:table-cell>
          <table:table-cell table:style-name="ce17" table:number-columns-repeated="2"/>
          <table:table-cell table:style-name="ce25" office:value-type="float" office:value="7807938.77" calcext:value-type="float">
            <text:p><text:s/>7.807.938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2" calcext:value-type="float">
            <text:p>3112</text:p>
          </table:table-cell>
          <table:table-cell table:style-name="ce15" office:value-type="string" calcext:value-type="string">
            <text:p>Acq. servizi san. x ass.riab. da privati. <text:s text:c="8"/></text:p>
          </table:table-cell>
          <table:table-cell table:style-name="ce20" office:value-type="string" calcext:value-type="string">
            <text:p>A.I.R.R.I. FISIODIAGNOSTICA SRL <text:s text:c="18"/></text:p>
          </table:table-cell>
          <table:table-cell table:style-name="ce24" office:value-type="float" office:value="199694.97" calcext:value-type="float">
            <text:p><text:s/>199.69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ISI PROJECT SRL <text:s text:c="31"/></text:p>
          </table:table-cell>
          <table:table-cell table:style-name="ce24" office:value-type="float" office:value="74701.71" calcext:value-type="float">
            <text:p><text:s/>74.701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RIEDUCAZIONE DEL LINGUAGGIO <text:s text:c="15"/></text:p>
          </table:table-cell>
          <table:table-cell table:style-name="ce24" office:value-type="float" office:value="33743.1" calcext:value-type="float">
            <text:p><text:s/>33.743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VASARI S.R.L. <text:s text:c="29"/></text:p>
          </table:table-cell>
          <table:table-cell table:style-name="ce24" office:value-type="float" office:value="80951.27" calcext:value-type="float">
            <text:p><text:s/>80.951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INICA DI RIABILITAZIONE TOSCANA SPA <text:s text:c="12"/></text:p>
          </table:table-cell>
          <table:table-cell table:style-name="ce24" office:value-type="float" office:value="543734.5" calcext:value-type="float">
            <text:p><text:s/>543.73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. SUORE DI S. MARTA (VICIOMAGGIO) <text:s text:c="7"/></text:p>
          </table:table-cell>
          <table:table-cell table:style-name="ce24" office:value-type="float" office:value="40971.87" calcext:value-type="float">
            <text:p><text:s/>40.971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 <text:s/>LUCE SUL MARE SOC COOP SOCIALE ARL ONLUS <text:s text:c="3"/></text:p>
          </table:table-cell>
          <table:table-cell table:style-name="ce24" office:value-type="float" office:value="2625" calcext:value-type="float">
            <text:p><text:s/>2.6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TE MORALE PROV. PRES.DI MARIA SS. PADRI <text:s text:c="8"/></text:p>
          </table:table-cell>
          <table:table-cell table:style-name="ce24" office:value-type="float" office:value="395509.76" calcext:value-type="float">
            <text:p><text:s/>395.509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.DON GNOCCHI ONLUS (COLLE V.ELSA - <text:s/>LE GRAZIE)</text:p>
          </table:table-cell>
          <table:table-cell table:style-name="ce24" office:value-type="float" office:value="29185" calcext:value-type="float">
            <text:p><text:s/>29.1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AIL CENTRO PROTESI <text:s text:c="29"/></text:p>
          </table:table-cell>
          <table:table-cell table:style-name="ce24" office:value-type="float" office:value="3071.74" calcext:value-type="float">
            <text:p><text:s/>3.071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GA DEL FILO D'ORO <text:s text:c="30"/></text:p>
          </table:table-cell>
          <table:table-cell table:style-name="ce24" office:value-type="float" office:value="6737.62" calcext:value-type="float">
            <text:p><text:s/>6.737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UGANI HOSPITAL SRL <text:s text:c="30"/></text:p>
          </table:table-cell>
          <table:table-cell table:style-name="ce24" office:value-type="float" office:value="175958" calcext:value-type="float">
            <text:p><text:s/>175.95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MONTEPULCIANO SPA <text:s text:c="23"/></text:p>
          </table:table-cell>
          <table:table-cell table:style-name="ce24" office:value-type="float" office:value="74730" calcext:value-type="float">
            <text:p><text:s/>74.7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2 Totale</text:p>
          </table:table-cell>
          <table:table-cell table:style-name="ce17" table:number-columns-repeated="2"/>
          <table:table-cell table:style-name="ce25" office:value-type="float" office:value="1661614.54" calcext:value-type="float">
            <text:p><text:s/>1.661.614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3" calcext:value-type="float">
            <text:p>3113</text:p>
          </table:table-cell>
          <table:table-cell table:style-name="ce15" office:value-type="string" calcext:value-type="string">
            <text:p>Acq. servizi san. x ass.integr.strutt.san.Reg.app.</text:p>
          </table:table-cell>
          <table:table-cell table:style-name="ce20" office:value-type="string" calcext:value-type="string">
            <text:p>AZIENDA U.S.L.TOSCANA NORD-OVEST <text:s text:c="17"/></text:p>
          </table:table-cell>
          <table:table-cell table:style-name="ce24" office:value-type="float" office:value="434.02" calcext:value-type="float">
            <text:p><text:s/>434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1500.34" calcext:value-type="float">
            <text:p><text:s/>1.500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3 Totale</text:p>
          </table:table-cell>
          <table:table-cell table:style-name="ce17" table:number-columns-repeated="2"/>
          <table:table-cell table:style-name="ce25" office:value-type="float" office:value="1934.36" calcext:value-type="float">
            <text:p><text:s/>1.934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4" calcext:value-type="float">
            <text:p>3114</text:p>
          </table:table-cell>
          <table:table-cell table:style-name="ce15" office:value-type="string" calcext:value-type="string">
            <text:p>Acq. servizi san. x ass.integr.altre Amministr. <text:s text:c="2"/></text:p>
          </table:table-cell>
          <table:table-cell table:style-name="ce20" office:value-type="string" calcext:value-type="string">
            <text:p><text:s/>FARMACIA COMUNALE RADICOFANI <text:s/>(V. 110900) <text:s text:c="7"/></text:p>
          </table:table-cell>
          <table:table-cell table:style-name="ce24" office:value-type="float" office:value="1012.27" calcext:value-type="float">
            <text:p><text:s/>1.012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F.MONTEVARCHI SPA <text:s text:c="30"/></text:p>
          </table:table-cell>
          <table:table-cell table:style-name="ce24" office:value-type="float" office:value="24183.55" calcext:value-type="float">
            <text:p><text:s/>24.183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51523.15" calcext:value-type="float">
            <text:p><text:s/>51.523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1 <text:s text:c="17"/></text:p>
          </table:table-cell>
          <table:table-cell table:style-name="ce24" office:value-type="float" office:value="4443.17" calcext:value-type="float">
            <text:p><text:s/>4.443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2 <text:s text:c="17"/></text:p>
          </table:table-cell>
          <table:table-cell table:style-name="ce24" office:value-type="float" office:value="13915.72" calcext:value-type="float">
            <text:p><text:s/>13.915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3 <text:s text:c="17"/></text:p>
          </table:table-cell>
          <table:table-cell table:style-name="ce24" office:value-type="float" office:value="2551.48" calcext:value-type="float">
            <text:p><text:s/>2.551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403.96" calcext:value-type="float">
            <text:p><text:s/>403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<text:s/>SPECIALE CIVITELLA- FARMACIA COMUNALE <text:s text:c="3"/></text:p>
          </table:table-cell>
          <table:table-cell table:style-name="ce24" office:value-type="float" office:value="5050.16" calcext:value-type="float">
            <text:p><text:s/>5.050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FARMACEUTICA MUNICIPALIZZATA FOLLONICA <text:s text:c="3"/></text:p>
          </table:table-cell>
          <table:table-cell table:style-name="ce24" office:value-type="float" office:value="12214.68" calcext:value-type="float">
            <text:p><text:s/>12.214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SPECIALE MONTESERVIZI. - COM.LE BORGHETTO </text:p>
          </table:table-cell>
          <table:table-cell table:style-name="ce24" office:value-type="float" office:value="5073.14" calcext:value-type="float">
            <text:p><text:s/>5.073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CASTIGLIONE DELLA PESCAIA - FARM.COM.LE </text:p>
          </table:table-cell>
          <table:table-cell table:style-name="ce24" office:value-type="float" office:value="1463.7" calcext:value-type="float">
            <text:p><text:s/>1.463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.CO.SAN. S.P.A. <text:s text:c="31"/></text:p>
          </table:table-cell>
          <table:table-cell table:style-name="ce24" office:value-type="float" office:value="10683.4" calcext:value-type="float">
            <text:p><text:s/>10.683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COLLE V. D. 1 <text:s text:c="18"/></text:p>
          </table:table-cell>
          <table:table-cell table:style-name="ce24" office:value-type="float" office:value="4429.26" calcext:value-type="float">
            <text:p><text:s/>4.429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COLLE V. D. 2 <text:s text:c="18"/></text:p>
          </table:table-cell>
          <table:table-cell table:style-name="ce24" office:value-type="float" office:value="2805.73" calcext:value-type="float">
            <text:p><text:s/>2.805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CAMUCIA <text:s text:c="21"/></text:p>
          </table:table-cell>
          <table:table-cell table:style-name="ce24" office:value-type="float" office:value="3457.61" calcext:value-type="float">
            <text:p><text:s/>3.457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CAPRESE MICHELANGELO <text:s text:c="8"/></text:p>
          </table:table-cell>
          <table:table-cell table:style-name="ce24" office:value-type="float" office:value="805.9" calcext:value-type="float">
            <text:p><text:s/>805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VALIANO <text:s text:c="21"/></text:p>
          </table:table-cell>
          <table:table-cell table:style-name="ce24" office:value-type="float" office:value="478.57" calcext:value-type="float">
            <text:p><text:s/>478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MASSA MARITTIMA <text:s text:c="16"/></text:p>
          </table:table-cell>
          <table:table-cell table:style-name="ce24" office:value-type="float" office:value="4133.65" calcext:value-type="float">
            <text:p><text:s/>4.133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GGIBONSI <text:s text:c="21"/></text:p>
          </table:table-cell>
          <table:table-cell table:style-name="ce24" office:value-type="float" office:value="9708.59" calcext:value-type="float">
            <text:p><text:s/>9.708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NTE A TRESSA <text:s text:c="17"/></text:p>
          </table:table-cell>
          <table:table-cell table:style-name="ce24" office:value-type="float" office:value="3706.63" calcext:value-type="float">
            <text:p><text:s/>3.706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AN GIMIGNANO <text:s text:c="18"/></text:p>
          </table:table-cell>
          <table:table-cell table:style-name="ce24" office:value-type="float" office:value="2400.7" calcext:value-type="float">
            <text:p><text:s/>2.400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INALUNGA 2 <text:s text:c="20"/></text:p>
          </table:table-cell>
          <table:table-cell table:style-name="ce24" office:value-type="float" office:value="3486.67" calcext:value-type="float">
            <text:p><text:s/>3.486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ONTAINI ALESSANDRO &amp; C.sas (COMUN.) </text:p>
          </table:table-cell>
          <table:table-cell table:style-name="ce24" office:value-type="float" office:value="406" calcext:value-type="float">
            <text:p><text:s/>40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INALUNGA A.S.P. 1 <text:s text:c="22"/></text:p>
          </table:table-cell>
          <table:table-cell table:style-name="ce24" office:value-type="float" office:value="1969.33" calcext:value-type="float">
            <text:p><text:s/>1.969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COMUNALI RIUNITE SPA <text:s text:c="20"/></text:p>
          </table:table-cell>
          <table:table-cell table:style-name="ce24" office:value-type="float" office:value="34339.64" calcext:value-type="float">
            <text:p><text:s/>34.339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VALDARNO SPA <text:s text:c="32"/></text:p>
          </table:table-cell>
          <table:table-cell table:style-name="ce24" office:value-type="float" office:value="1997.4" calcext:value-type="float">
            <text:p><text:s/>1.997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FARMACEUTICA FOIANO SRL (FARM.COM.LE) <text:s text:c="3"/></text:p>
          </table:table-cell>
          <table:table-cell table:style-name="ce24" office:value-type="float" office:value="5612.97" calcext:value-type="float">
            <text:p><text:s/>5.612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4 Totale</text:p>
          </table:table-cell>
          <table:table-cell table:style-name="ce17" table:number-columns-repeated="2"/>
          <table:table-cell table:style-name="ce25" office:value-type="float" office:value="212257.03" calcext:value-type="float">
            <text:p><text:s/>212.257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5" calcext:value-type="float">
            <text:p>3115</text:p>
          </table:table-cell>
          <table:table-cell table:style-name="ce15" office:value-type="string" calcext:value-type="string">
            <text:p>Acq. servizi san. x ass.integr. da privati <text:s text:c="7"/></text:p>
          </table:table-cell>
          <table:table-cell table:style-name="ce20" office:value-type="string" calcext:value-type="string">
            <text:p>ACUFON S.R.L. <text:s text:c="36"/></text:p>
          </table:table-cell>
          <table:table-cell table:style-name="ce24" office:value-type="float" office:value="16184.18" calcext:value-type="float">
            <text:p><text:s/>16.184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USTICA UMBRA <text:s/>SRL <text:s text:c="30"/></text:p>
          </table:table-cell>
          <table:table-cell table:style-name="ce24" office:value-type="float" office:value="2692.62" calcext:value-type="float">
            <text:p><text:s/>2.692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USTICA UMBRA S.R.L. <text:s text:c="28"/></text:p>
          </table:table-cell>
          <table:table-cell table:style-name="ce24" office:value-type="float" office:value="1267.02" calcext:value-type="float">
            <text:p><text:s/>1.267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DVANCED BIONICS ITALIA SRL <text:s text:c="22"/></text:p>
          </table:table-cell>
          <table:table-cell table:style-name="ce24" office:value-type="float" office:value="26113.62" calcext:value-type="float">
            <text:p><text:s/>26.113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ICI SENZA GLUTINE EX IL MONDO SENZA GLUTINE <text:s text:c="4"/></text:p>
          </table:table-cell>
          <table:table-cell table:style-name="ce24" office:value-type="float" office:value="53696.25" calcext:value-type="float">
            <text:p><text:s/>53.6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PLIFON ITALIA S.p.A. <text:s text:c="27"/></text:p>
          </table:table-cell>
          <table:table-cell table:style-name="ce24" office:value-type="float" office:value="241321.21" calcext:value-type="float">
            <text:p><text:s/>241.321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GI SNC DI PALERMO ANNA E GIOVANNI <text:s text:c="14"/></text:p>
          </table:table-cell>
          <table:table-cell table:style-name="ce24" office:value-type="float" office:value="105" calcext:value-type="float">
            <text:p><text:s/>1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. DEL CERVO SAS DR. GHISLERI &amp; C. <text:s text:c="5"/></text:p>
          </table:table-cell>
          <table:table-cell table:style-name="ce24" office:value-type="float" office:value="12510.06" calcext:value-type="float">
            <text:p><text:s/>12.510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ACIA PARENTI S.A.S. <text:s text:c="19"/></text:p>
          </table:table-cell>
          <table:table-cell table:style-name="ce24" office:value-type="float" office:value="3847.6" calcext:value-type="float">
            <text:p><text:s/>3.84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E ORTOPEDICA <text:s/>SRL <text:s text:c="29"/></text:p>
          </table:table-cell>
          <table:table-cell table:style-name="ce24" office:value-type="float" office:value="14090.16" calcext:value-type="float">
            <text:p><text:s/>14.090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3 <text:s text:c="17"/></text:p>
          </table:table-cell>
          <table:table-cell table:style-name="ce24" office:value-type="float" office:value="971.45" calcext:value-type="float">
            <text:p><text:s/>971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 CLINIK SAS DI MORONI CINZIA <text:s text:c="16"/></text:p>
          </table:table-cell>
          <table:table-cell table:style-name="ce24" office:value-type="float" office:value="4414.77" calcext:value-type="float">
            <text:p><text:s/>4.414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 LIFE SRL <text:s text:c="35"/></text:p>
          </table:table-cell>
          <table:table-cell table:style-name="ce24" office:value-type="float" office:value="33208.47" calcext:value-type="float">
            <text:p><text:s/>33.208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LIFE SAS <text:s text:c="36"/></text:p>
          </table:table-cell>
          <table:table-cell table:style-name="ce24" office:value-type="float" office:value="25463.28" calcext:value-type="float">
            <text:p><text:s/>25.463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LOGICA ITALIANA S.A.S. <text:s text:c="22"/></text:p>
          </table:table-cell>
          <table:table-cell table:style-name="ce24" office:value-type="float" office:value="712.79" calcext:value-type="float">
            <text:p><text:s/>712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MEDICAL SOLUZIONI UDITO S.R.L. <text:s text:c="14"/></text:p>
          </table:table-cell>
          <table:table-cell table:style-name="ce24" office:value-type="float" office:value="19755.43" calcext:value-type="float">
            <text:p><text:s/>19.755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MEDICAL SOLUZIONI UDITO SRL <text:s text:c="17"/></text:p>
          </table:table-cell>
          <table:table-cell table:style-name="ce24" office:value-type="float" office:value="37348.9" calcext:value-type="float">
            <text:p><text:s/>37.348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REM SAS <text:s text:c="37"/></text:p>
          </table:table-cell>
          <table:table-cell table:style-name="ce24" office:value-type="float" office:value="1100" calcext:value-type="float">
            <text:p><text:s/>1.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MET S.r.l. SOCIO UNICO <text:s text:c="24"/></text:p>
          </table:table-cell>
          <table:table-cell table:style-name="ce24" office:value-type="float" office:value="250" calcext:value-type="float">
            <text:p><text:s/>2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FARMACEUTICA MUNICIPALIZZATA FOLLONICA <text:s text:c="3"/></text:p>
          </table:table-cell>
          <table:table-cell table:style-name="ce24" office:value-type="float" office:value="1746.85" calcext:value-type="float">
            <text:p><text:s/>1.746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BARANCIA S.A.S - ORTOPEDIA-CENTRO DEL PIEDE- <text:s text:c="2"/></text:p>
          </table:table-cell>
          <table:table-cell table:style-name="ce24" office:value-type="float" office:value="577.51" calcext:value-type="float">
            <text:p><text:s/>577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BIERI SPA <text:s text:c="37"/></text:p>
          </table:table-cell>
          <table:table-cell table:style-name="ce24" office:value-type="float" office:value="63571.06" calcext:value-type="float">
            <text:p><text:s/>63.571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XTER S.P.A. <text:s text:c="36"/></text:p>
          </table:table-cell>
          <table:table-cell table:style-name="ce24" office:value-type="float" office:value="175970.71" calcext:value-type="float">
            <text:p><text:s/>175.970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NESSERE SAS <text:s text:c="36"/></text:p>
          </table:table-cell>
          <table:table-cell table:style-name="ce24" office:value-type="float" office:value="1511.39" calcext:value-type="float">
            <text:p><text:s/>1.511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RTOLUCCI T.O.P. SRL <text:s text:c="28"/></text:p>
          </table:table-cell>
          <table:table-cell table:style-name="ce24" office:value-type="float" office:value="446.16" calcext:value-type="float">
            <text:p><text:s/>446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DICA ITALIA SRL <text:s text:c="29"/></text:p>
          </table:table-cell>
          <table:table-cell table:style-name="ce24" office:value-type="float" office:value="411.68" calcext:value-type="float">
            <text:p><text:s/>411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TECNICA S.R.L. UNIPERSONALE <text:s text:c="19"/></text:p>
          </table:table-cell>
          <table:table-cell table:style-name="ce24" office:value-type="float" office:value="659.01" calcext:value-type="float">
            <text:p><text:s/>659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LUMEDICAL DI BATTAFARANO MARISTELLA E C. S.N.C. <text:s/></text:p>
          </table:table-cell>
          <table:table-cell table:style-name="ce24" office:value-type="float" office:value="1267.02" calcext:value-type="float">
            <text:p><text:s/>1.267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NDI <text:s text:c="2"/>SRL <text:s text:c="38"/></text:p>
          </table:table-cell>
          <table:table-cell table:style-name="ce24" office:value-type="float" office:value="12715.63" calcext:value-type="float">
            <text:p><text:s/>12.715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OGI LUCA <text:s text:c="39"/></text:p>
          </table:table-cell>
          <table:table-cell table:style-name="ce24" office:value-type="float" office:value="943.02" calcext:value-type="float">
            <text:p><text:s/>943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A.I. COOPERATIVA AUDIOPROTESISTI INDIPENDENTI <text:s text:c="2"/></text:p>
          </table:table-cell>
          <table:table-cell table:style-name="ce24" office:value-type="float" office:value="1958.08" calcext:value-type="float">
            <text:p><text:s/>1.958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O.P.T. SOC. COOP. <text:s text:c="30"/></text:p>
          </table:table-cell>
          <table:table-cell table:style-name="ce24" office:value-type="float" office:value="168618.89" calcext:value-type="float">
            <text:p><text:s/>168.618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D ORTOPEDIA SRL <text:s text:c="32"/></text:p>
          </table:table-cell>
          <table:table-cell table:style-name="ce24" office:value-type="float" office:value="2489.72" calcext:value-type="float">
            <text:p><text:s/>2.489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EL MATERASSO DI CHERICI ANTONELLA <text:s text:c="10"/></text:p>
          </table:table-cell>
          <table:table-cell table:style-name="ce24" office:value-type="float" office:value="3098.95" calcext:value-type="float">
            <text:p><text:s/>3.098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ACUSTICO IL TIMPANO s.r.l. <text:s text:c="16"/></text:p>
          </table:table-cell>
          <table:table-cell table:style-name="ce24" office:value-type="float" office:value="10223.02" calcext:value-type="float">
            <text:p><text:s/>10.223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ACUSTICO RICASOLI SAS <text:s text:c="21"/></text:p>
          </table:table-cell>
          <table:table-cell table:style-name="ce24" office:value-type="float" office:value="4119.54" calcext:value-type="float">
            <text:p><text:s/>4.119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FF.ORT.GIULIANI S.R.L. <text:s text:c="19"/></text:p>
          </table:table-cell>
          <table:table-cell table:style-name="ce24" office:value-type="float" office:value="896.7" calcext:value-type="float">
            <text:p><text:s/>896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RTOP.LOMBARDO DI MARCHINI G. SRL <text:s text:c="9"/></text:p>
          </table:table-cell>
          <table:table-cell table:style-name="ce24" office:value-type="float" office:value="1618.6" calcext:value-type="float">
            <text:p><text:s/>1.61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RTOPEDICO FOLLONICHESE <text:s text:c="19"/></text:p>
          </table:table-cell>
          <table:table-cell table:style-name="ce24" office:value-type="float" office:value="5899.25" calcext:value-type="float">
            <text:p><text:s/>5.89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RTOPEDICO GIOVE SRL <text:s text:c="22"/></text:p>
          </table:table-cell>
          <table:table-cell table:style-name="ce24" office:value-type="float" office:value="671.94" calcext:value-type="float">
            <text:p><text:s/>671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RTOPROTESICO TOSCANO S.R.L. <text:s text:c="14"/></text:p>
          </table:table-cell>
          <table:table-cell table:style-name="ce24" office:value-type="float" office:value="17988.43" calcext:value-type="float">
            <text:p><text:s/>17.988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TTICO NEBBIAI SNC -di Nebbiai Emanuele <text:s text:c="3"/></text:p>
          </table:table-cell>
          <table:table-cell table:style-name="ce24" office:value-type="float" office:value="338.38" calcext:value-type="float">
            <text:p><text:s/>338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PRESIDI ORTOPEDICI - PARMA SRL <text:s text:c="12"/></text:p>
          </table:table-cell>
          <table:table-cell table:style-name="ce24" office:value-type="float" office:value="921.7" calcext:value-type="float">
            <text:p><text:s/>921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SORDITA' DI CLAUDIO MARIUZZO e C. SAS <text:s text:c="5"/></text:p>
          </table:table-cell>
          <table:table-cell table:style-name="ce24" office:value-type="float" office:value="250" calcext:value-type="float">
            <text:p><text:s/>2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 SENTO S.R.L.S. <text:s text:c="32"/></text:p>
          </table:table-cell>
          <table:table-cell table:style-name="ce24" office:value-type="float" office:value="3052.58" calcext:value-type="float">
            <text:p><text:s/>3.052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ODIA COMMERCIALE SRL <text:s text:c="27"/></text:p>
          </table:table-cell>
          <table:table-cell table:style-name="ce24" office:value-type="float" office:value="46515.86" calcext:value-type="float">
            <text:p><text:s/>46.515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RI.M. SRL <text:s text:c="37"/></text:p>
          </table:table-cell>
          <table:table-cell table:style-name="ce24" office:value-type="float" office:value="4148.83" calcext:value-type="float">
            <text:p><text:s/>4.148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RI.M. SRL DI SANTONI UMBRIO &amp; C. <text:s text:c="14"/></text:p>
          </table:table-cell>
          <table:table-cell table:style-name="ce24" office:value-type="float" office:value="5809.9" calcext:value-type="float">
            <text:p><text:s/>5.809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CHLEAR ITALIA SRL <text:s text:c="30"/></text:p>
          </table:table-cell>
          <table:table-cell table:style-name="ce24" office:value-type="float" office:value="14175.97" calcext:value-type="float">
            <text:p><text:s/>14.175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LARC SRL <text:s text:c="39"/></text:p>
          </table:table-cell>
          <table:table-cell table:style-name="ce24" office:value-type="float" office:value="1667.66" calcext:value-type="float">
            <text:p><text:s/>1.667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. DI CONSUMO PER IL POPOLO SCARL <text:s text:c="13"/></text:p>
          </table:table-cell>
          <table:table-cell table:style-name="ce24" office:value-type="float" office:value="1382.3" calcext:value-type="float">
            <text:p><text:s/>1.382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RINTI F. SNC DI MASSIMO CORINTI <text:s text:c="16"/></text:p>
          </table:table-cell>
          <table:table-cell table:style-name="ce24" office:value-type="float" office:value="834" calcext:value-type="float">
            <text:p><text:s/>8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&amp;C STORE SRL (GDO CONAD) <text:s text:c="24"/></text:p>
          </table:table-cell>
          <table:table-cell table:style-name="ce24" office:value-type="float" office:value="9908.83" calcext:value-type="float">
            <text:p><text:s/>9.908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LPASSO S.R.L. <text:s text:c="34"/></text:p>
          </table:table-cell>
          <table:table-cell table:style-name="ce24" office:value-type="float" office:value="4289.6" calcext:value-type="float">
            <text:p><text:s/>4.28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LPASSO S.R.L. - LABORATORIO OFTALMICO <text:s text:c="10"/></text:p>
          </table:table-cell>
          <table:table-cell table:style-name="ce24" office:value-type="float" office:value="1142.77" calcext:value-type="float">
            <text:p><text:s/>1.142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NIELE L'OTTICO di Ghelli Daniele <text:s text:c="15"/></text:p>
          </table:table-cell>
          <table:table-cell table:style-name="ce24" office:value-type="float" office:value="806.5" calcext:value-type="float">
            <text:p><text:s/>80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 ZANNA TOMMASO <text:s text:c="32"/></text:p>
          </table:table-cell>
          <table:table-cell table:style-name="ce24" office:value-type="float" office:value="1415.68" calcext:value-type="float">
            <text:p><text:s/>1.415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IZIE SENZA GLUTINE DI BURACCHINI ROBERTA <text:s text:c="6"/></text:p>
          </table:table-cell>
          <table:table-cell table:style-name="ce24" office:value-type="float" office:value="43351.3" calcext:value-type="float">
            <text:p><text:s/>43.351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NAMICA SRL <text:s text:c="37"/></text:p>
          </table:table-cell>
          <table:table-cell table:style-name="ce24" office:value-type="float" office:value="1048.38" calcext:value-type="float">
            <text:p><text:s/>1.048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SPENSA PER TUTTI <text:s text:c="31"/></text:p>
          </table:table-cell>
          <table:table-cell table:style-name="ce24" office:value-type="float" office:value="12238.12" calcext:value-type="float">
            <text:p><text:s/>12.238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TTA DESY VASELLI- (RC FOOD) <text:s text:c="20"/></text:p>
          </table:table-cell>
          <table:table-cell table:style-name="ce24" office:value-type="float" office:value="14255.97" calcext:value-type="float">
            <text:p><text:s/>14.255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MO SPA <text:s text:c="42"/></text:p>
          </table:table-cell>
          <table:table-cell table:style-name="ce24" office:value-type="float" office:value="133.54" calcext:value-type="float">
            <text:p><text:s/>13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SE S.R.L. UNIPERSONALE <text:s text:c="25"/></text:p>
          </table:table-cell>
          <table:table-cell table:style-name="ce24" office:value-type="float" office:value="485.02" calcext:value-type="float">
            <text:p><text:s/>485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SEGI DI DRAGONI GIULIANO <text:s text:c="23"/></text:p>
          </table:table-cell>
          <table:table-cell table:style-name="ce24" office:value-type="float" office:value="2044.12" calcext:value-type="float">
            <text:p><text:s/>2.044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SELUNGA S.P.A. <text:s text:c="33"/></text:p>
          </table:table-cell>
          <table:table-cell table:style-name="ce24" office:value-type="float" office:value="31413.69" calcext:value-type="float">
            <text:p><text:s/>31.413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TRUSCO SRL <text:s text:c="38"/></text:p>
          </table:table-cell>
          <table:table-cell table:style-name="ce24" office:value-type="float" office:value="1095.84" calcext:value-type="float">
            <text:p><text:s/>1.095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BINDI DI BINDI <text:s/>GIANNA <text:s text:c="21"/></text:p>
          </table:table-cell>
          <table:table-cell table:style-name="ce24" office:value-type="float" office:value="4012.51" calcext:value-type="float">
            <text:p><text:s/>4.012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ANCESCHINI DI FRANCESCHINI <text:s/>FABIO <text:s text:c="8"/></text:p>
          </table:table-cell>
          <table:table-cell table:style-name="ce24" office:value-type="float" office:value="5231.04" calcext:value-type="float">
            <text:p><text:s/>5.231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ULLINI SNC DI FRULLINI ANNA CHIARA &amp; C. <text:s text:c="2"/></text:p>
          </table:table-cell>
          <table:table-cell table:style-name="ce24" office:value-type="float" office:value="4222.27" calcext:value-type="float">
            <text:p><text:s/>4.222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MAZZEI DI CASAGLI <text:s/>MARIA CRISTINA <text:s text:c="10"/></text:p>
          </table:table-cell>
          <table:table-cell table:style-name="ce24" office:value-type="float" office:value="2889.58" calcext:value-type="float">
            <text:p><text:s/>2.889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BRE &amp; GIANGIO OTTICA SNC <text:s text:c="23"/></text:p>
          </table:table-cell>
          <table:table-cell table:style-name="ce24" office:value-type="float" office:value="9668.69" calcext:value-type="float">
            <text:p><text:s/>9.668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BRE E GIANGIO <text:s text:c="34"/></text:p>
          </table:table-cell>
          <table:table-cell table:style-name="ce24" office:value-type="float" office:value="1639.25" calcext:value-type="float">
            <text:p><text:s/>1.63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MILY GROUP di STEFANIA,VALENTINA BOMBA <text:s/>&amp; C. <text:s text:c="3"/></text:p>
          </table:table-cell>
          <table:table-cell table:style-name="ce24" office:value-type="float" office:value="66680.07" calcext:value-type="float">
            <text:p><text:s/>66.680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DI SAIONE DR. ALBERTO ALOIGI LUZZI <text:s text:c="9"/></text:p>
          </table:table-cell>
          <table:table-cell table:style-name="ce24" office:value-type="float" office:value="3594.31" calcext:value-type="float">
            <text:p><text:s/>3.594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SANSONI S.N.C. DEI DR.I <text:s text:c="2"/>A. &amp; P. <text:s text:c="10"/></text:p>
          </table:table-cell>
          <table:table-cell table:style-name="ce24" office:value-type="float" office:value="4392.5" calcext:value-type="float">
            <text:p><text:s/>4.39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DI OLMO DI ROMANELLI FEDERICA &amp; C. SNC <text:s text:c="6"/></text:p>
          </table:table-cell>
          <table:table-cell table:style-name="ce24" office:value-type="float" office:value="2231.51" calcext:value-type="float">
            <text:p><text:s/>2.231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4372.87" calcext:value-type="float">
            <text:p><text:s/>4.372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VISCARDI F.LLI FRANCESCO SAVERIO E LUCA SNC <text:s/></text:p>
          </table:table-cell>
          <table:table-cell table:style-name="ce24" office:value-type="float" office:value="1247.26" calcext:value-type="float">
            <text:p><text:s/>1.247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.BIANCHI <text:s/>DR.SSA MAREK HEIDEMARIE (CAMUCIA) </text:p>
          </table:table-cell>
          <table:table-cell table:style-name="ce24" office:value-type="float" office:value="4459.57" calcext:value-type="float">
            <text:p><text:s/>4.459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DI RAVACCIANO SNC <text:s text:c="22"/></text:p>
          </table:table-cell>
          <table:table-cell table:style-name="ce24" office:value-type="float" office:value="1858.19" calcext:value-type="float">
            <text:p><text:s/>1.858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MASACCIO <text:s/>SNC <text:s text:c="26"/></text:p>
          </table:table-cell>
          <table:table-cell table:style-name="ce24" office:value-type="float" office:value="955.62" calcext:value-type="float">
            <text:p><text:s/>955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TASSI DR DANIELE <text:s text:c="23"/></text:p>
          </table:table-cell>
          <table:table-cell table:style-name="ce24" office:value-type="float" office:value="2174.26" calcext:value-type="float">
            <text:p><text:s/>2.174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4 CANTONI SNC DR.LISERANI <text:s text:c="15"/></text:p>
          </table:table-cell>
          <table:table-cell table:style-name="ce24" office:value-type="float" office:value="2760.37" calcext:value-type="float">
            <text:p><text:s/>2.760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 CORSO <text:s/>DR.SSA LAMBARDI <text:s text:c="15"/></text:p>
          </table:table-cell>
          <table:table-cell table:style-name="ce24" office:value-type="float" office:value="2767.4" calcext:value-type="float">
            <text:p><text:s/>2.767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FANI CECCARELLI DI ALFANI CLAUDIA E C. </text:p>
          </table:table-cell>
          <table:table-cell table:style-name="ce24" office:value-type="float" office:value="1975.51" calcext:value-type="float">
            <text:p><text:s/>1.975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NDREINI DI PEPI PASCUCCI <text:s text:c="15"/></text:p>
          </table:table-cell>
          <table:table-cell table:style-name="ce24" office:value-type="float" office:value="1811.02" calcext:value-type="float">
            <text:p><text:s/>1.811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NTICA FARMACIA DI SORANO <text:s text:c="15"/></text:p>
          </table:table-cell>
          <table:table-cell table:style-name="ce24" office:value-type="float" office:value="5537.83" calcext:value-type="float">
            <text:p><text:s/>5.537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RGENTARIO <text:s text:c="30"/></text:p>
          </table:table-cell>
          <table:table-cell table:style-name="ce24" office:value-type="float" office:value="923.78" calcext:value-type="float">
            <text:p><text:s/>923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RTUSO <text:s text:c="34"/></text:p>
          </table:table-cell>
          <table:table-cell table:style-name="ce24" office:value-type="float" office:value="893.04" calcext:value-type="float">
            <text:p><text:s/>893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S PHARMA SRL <text:s text:c="27"/></text:p>
          </table:table-cell>
          <table:table-cell table:style-name="ce24" office:value-type="float" office:value="4846.25" calcext:value-type="float">
            <text:p><text:s/>4.84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THENA SNC DI PANTOSTI &amp; MARRI <text:s text:c="10"/></text:p>
          </table:table-cell>
          <table:table-cell table:style-name="ce24" office:value-type="float" office:value="6108.11" calcext:value-type="float">
            <text:p><text:s/>6.108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ZZOLINI SAS <text:s text:c="28"/></text:p>
          </table:table-cell>
          <table:table-cell table:style-name="ce24" office:value-type="float" office:value="5369.03" calcext:value-type="float">
            <text:p><text:s/>5.369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LDASSARRI MAURIZIO <text:s text:c="20"/></text:p>
          </table:table-cell>
          <table:table-cell table:style-name="ce24" office:value-type="float" office:value="2498.1" calcext:value-type="float">
            <text:p><text:s/>2.498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BANELLA DELLA DR.SSA RUGGERI RITA <text:s text:c="4"/></text:p>
          </table:table-cell>
          <table:table-cell table:style-name="ce24" office:value-type="float" office:value="3280.49" calcext:value-type="float">
            <text:p><text:s/>3.280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ACCI GIULIANO <text:s text:c="21"/></text:p>
          </table:table-cell>
          <table:table-cell table:style-name="ce24" office:value-type="float" office:value="2578.95" calcext:value-type="float">
            <text:p><text:s/>2.578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INI <text:s/>SRL <text:s text:c="26"/></text:p>
          </table:table-cell>
          <table:table-cell table:style-name="ce24" office:value-type="float" office:value="11589.55" calcext:value-type="float">
            <text:p><text:s/>11.58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STIANINI <text:s text:c="30"/></text:p>
          </table:table-cell>
          <table:table-cell table:style-name="ce24" office:value-type="float" office:value="18" calcext:value-type="float">
            <text:p><text:s/>1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STIANINI SAS <text:s text:c="26"/></text:p>
          </table:table-cell>
          <table:table-cell table:style-name="ce24" office:value-type="float" office:value="522.64" calcext:value-type="float">
            <text:p><text:s/>522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AVISTA S.N.C. <text:s text:c="23"/></text:p>
          </table:table-cell>
          <table:table-cell table:style-name="ce24" office:value-type="float" office:value="5783.26" calcext:value-type="float">
            <text:p><text:s/>5.783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EZZA PONTICINO <text:s text:c="22"/></text:p>
          </table:table-cell>
          <table:table-cell table:style-name="ce24" office:value-type="float" office:value="877.35" calcext:value-type="float">
            <text:p><text:s/>877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VEDERE SNC <text:s text:c="27"/></text:p>
          </table:table-cell>
          <table:table-cell table:style-name="ce24" office:value-type="float" office:value="2588.99" calcext:value-type="float">
            <text:p><text:s/>2.588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CIVENNI LUCIANO (+QUIETANZE) <text:s text:c="9"/></text:p>
          </table:table-cell>
          <table:table-cell table:style-name="ce24" office:value-type="float" office:value="9870.64" calcext:value-type="float">
            <text:p><text:s/>9.870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I SAS <text:s text:c="32"/></text:p>
          </table:table-cell>
          <table:table-cell table:style-name="ce24" office:value-type="float" office:value="1632.23" calcext:value-type="float">
            <text:p><text:s/>1.632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NA SNC DI FARMACEUTICA CASENTINO <text:s text:c="5"/></text:p>
          </table:table-cell>
          <table:table-cell table:style-name="ce24" office:value-type="float" office:value="49" calcext:value-type="float">
            <text:p><text:s/>4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TI <text:s text:c="35"/></text:p>
          </table:table-cell>
          <table:table-cell table:style-name="ce24" office:value-type="float" office:value="396.26" calcext:value-type="float">
            <text:p><text:s/>396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TI SNC DI BERTI A. &amp; F. <text:s text:c="14"/></text:p>
          </table:table-cell>
          <table:table-cell table:style-name="ce24" office:value-type="float" office:value="3221.79" calcext:value-type="float">
            <text:p><text:s/>3.221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TTI DEL DOTT.BETTI CESARE <text:s text:c="13"/></text:p>
          </table:table-cell>
          <table:table-cell table:style-name="ce24" office:value-type="float" office:value="2944.32" calcext:value-type="float">
            <text:p><text:s/>2.944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ANCOTTI <text:s text:c="31"/></text:p>
          </table:table-cell>
          <table:table-cell table:style-name="ce24" office:value-type="float" office:value="5830.75" calcext:value-type="float">
            <text:p><text:s/>5.83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BBIENA STAZIONE SRL <text:s text:c="19"/></text:p>
          </table:table-cell>
          <table:table-cell table:style-name="ce24" office:value-type="float" office:value="6513.99" calcext:value-type="float">
            <text:p><text:s/>6.513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LLI <text:s/>SRL <text:s text:c="30"/></text:p>
          </table:table-cell>
          <table:table-cell table:style-name="ce24" office:value-type="float" office:value="413" calcext:value-type="float">
            <text:p><text:s/>41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LLI 1833 SNC <text:s text:c="26"/></text:p>
          </table:table-cell>
          <table:table-cell table:style-name="ce24" office:value-type="float" office:value="6310.64" calcext:value-type="float">
            <text:p><text:s/>6.310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LOGNI DR.ALESSANDRO <text:s text:c="19"/></text:p>
          </table:table-cell>
          <table:table-cell table:style-name="ce24" office:value-type="float" office:value="3332.32" calcext:value-type="float">
            <text:p><text:s/>3.332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CI RESTI <text:s text:c="29"/></text:p>
          </table:table-cell>
          <table:table-cell table:style-name="ce24" office:value-type="float" office:value="809.22" calcext:value-type="float">
            <text:p><text:s/>809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UCCI EDI <text:s text:c="29"/></text:p>
          </table:table-cell>
          <table:table-cell table:style-name="ce24" office:value-type="float" office:value="428.7" calcext:value-type="float">
            <text:p><text:s/>428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RSINI SRL Unipersonale <text:s text:c="16"/></text:p>
          </table:table-cell>
          <table:table-cell table:style-name="ce24" office:value-type="float" office:value="2541.13" calcext:value-type="float">
            <text:p><text:s/>2.541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UFALINI SNC <text:s text:c="28"/></text:p>
          </table:table-cell>
          <table:table-cell table:style-name="ce24" office:value-type="float" office:value="5328.91" calcext:value-type="float">
            <text:p><text:s/>5.328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NTUCCI DI CANTUCCI MARIA LUISA <text:s text:c="8"/></text:p>
          </table:table-cell>
          <table:table-cell table:style-name="ce24" office:value-type="float" office:value="1116.47" calcext:value-type="float">
            <text:p><text:s/>1.116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RRERA &amp; C SAS <text:s text:c="25"/></text:p>
          </table:table-cell>
          <table:table-cell table:style-name="ce24" office:value-type="float" office:value="3317.87" calcext:value-type="float">
            <text:p><text:s/>3.317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AGLI DR.ANTONIO <text:s text:c="22"/></text:p>
          </table:table-cell>
          <table:table-cell table:style-name="ce24" office:value-type="float" office:value="3959.45" calcext:value-type="float">
            <text:p><text:s/>3.959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ENTINESE DR.SA PORROZZI MARIARITA S.A.</text:p>
          </table:table-cell>
          <table:table-cell table:style-name="ce24" office:value-type="float" office:value="1945.43" calcext:value-type="float">
            <text:p><text:s/>1.945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OTTO SNC <text:s text:c="29"/></text:p>
          </table:table-cell>
          <table:table-cell table:style-name="ce24" office:value-type="float" office:value="2836.01" calcext:value-type="float">
            <text:p><text:s/>2.836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TELNUOVO SNC <text:s text:c="25"/></text:p>
          </table:table-cell>
          <table:table-cell table:style-name="ce24" office:value-type="float" office:value="815.16" calcext:value-type="float">
            <text:p><text:s/>815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LLINI <text:s text:c="33"/></text:p>
          </table:table-cell>
          <table:table-cell table:style-name="ce24" office:value-type="float" office:value="267.04" calcext:value-type="float">
            <text:p><text:s/>267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DR.SSA REDI CRISTINA <text:s text:c="11"/></text:p>
          </table:table-cell>
          <table:table-cell table:style-name="ce24" office:value-type="float" office:value="749" calcext:value-type="float">
            <text:p><text:s/>74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PIZZINGA <text:s text:c="23"/></text:p>
          </table:table-cell>
          <table:table-cell table:style-name="ce24" office:value-type="float" office:value="280" calcext:value-type="float">
            <text:p><text:s/>2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s.n.c. DEL DR. V. LUCENTE &amp; C. <text:s/></text:p>
          </table:table-cell>
          <table:table-cell table:style-name="ce24" office:value-type="float" office:value="2879.57" calcext:value-type="float">
            <text:p><text:s/>2.879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SARI LUCA <text:s text:c="29"/></text:p>
          </table:table-cell>
          <table:table-cell table:style-name="ce24" office:value-type="float" office:value="2620.51" calcext:value-type="float">
            <text:p><text:s/>2.620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HIANTIGIANA SNC <text:s text:c="24"/></text:p>
          </table:table-cell>
          <table:table-cell table:style-name="ce24" office:value-type="float" office:value="4868.56" calcext:value-type="float">
            <text:p><text:s/>4.868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IANCHI <text:s text:c="33"/></text:p>
          </table:table-cell>
          <table:table-cell table:style-name="ce24" office:value-type="float" office:value="191.22" calcext:value-type="float">
            <text:p><text:s/>191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MASSA MARITTIMA <text:s text:c="16"/></text:p>
          </table:table-cell>
          <table:table-cell table:style-name="ce24" office:value-type="float" office:value="135.92" calcext:value-type="float">
            <text:p><text:s/>135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INALUNGA 2 <text:s text:c="20"/></text:p>
          </table:table-cell>
          <table:table-cell table:style-name="ce24" office:value-type="float" office:value="1006.13" calcext:value-type="float">
            <text:p><text:s/>1.006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SANA SAS DELLA DR.SSA VITTORIA CAMBI <text:s text:c="2"/></text:p>
          </table:table-cell>
          <table:table-cell table:style-name="ce24" office:value-type="float" office:value="3091.09" calcext:value-type="float">
            <text:p><text:s/>3.091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STALPINO DELLA DR.SSA ROBERTA CASINI <text:s text:c="2"/></text:p>
          </table:table-cell>
          <table:table-cell table:style-name="ce24" office:value-type="float" office:value="18215.84" calcext:value-type="float">
            <text:p><text:s/>18.215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RINITI <text:s text:c="33"/></text:p>
          </table:table-cell>
          <table:table-cell table:style-name="ce24" office:value-type="float" office:value="3095.95" calcext:value-type="float">
            <text:p><text:s/>3.095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 MUNARI <text:s text:c="31"/></text:p>
          </table:table-cell>
          <table:table-cell table:style-name="ce24" office:value-type="float" office:value="7992.24" calcext:value-type="float">
            <text:p><text:s/>7.992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 MUNARI PROIEZIONE ASCIANO SCALO <text:s text:c="6"/></text:p>
          </table:table-cell>
          <table:table-cell table:style-name="ce24" office:value-type="float" office:value="2425.7" calcext:value-type="float">
            <text:p><text:s/>2.425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BRACCAGNI <text:s text:c="27"/></text:p>
          </table:table-cell>
          <table:table-cell table:style-name="ce24" office:value-type="float" office:value="2698.33" calcext:value-type="float">
            <text:p><text:s/>2.698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CAMPO SNC <text:s text:c="27"/></text:p>
          </table:table-cell>
          <table:table-cell table:style-name="ce24" office:value-type="float" office:value="685.81" calcext:value-type="float">
            <text:p><text:s/>685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FURIA DR FRANCESCHINI <text:s text:c="15"/></text:p>
          </table:table-cell>
          <table:table-cell table:style-name="ce24" office:value-type="float" office:value="2425.48" calcext:value-type="float">
            <text:p><text:s/>2.425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TUFO S.A.S. <text:s text:c="25"/></text:p>
          </table:table-cell>
          <table:table-cell table:style-name="ce24" office:value-type="float" office:value="222.87" calcext:value-type="float">
            <text:p><text:s/>222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ZANNA <text:s text:c="31"/></text:p>
          </table:table-cell>
          <table:table-cell table:style-name="ce24" office:value-type="float" office:value="4206.28" calcext:value-type="float">
            <text:p><text:s/>4.206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CHIMERA DR TENTI <text:s text:c="18"/></text:p>
          </table:table-cell>
          <table:table-cell table:style-name="ce24" office:value-type="float" office:value="2587.85" calcext:value-type="float">
            <text:p><text:s/>2.587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S.S.ANNUNZIATA DI DUCCI ANDREA <text:s text:c="4"/></text:p>
          </table:table-cell>
          <table:table-cell table:style-name="ce24" office:value-type="float" office:value="1591.13" calcext:value-type="float">
            <text:p><text:s/>1.591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E TERME SNC DI ERCOLANI A. E C. <text:s text:c="5"/></text:p>
          </table:table-cell>
          <table:table-cell table:style-name="ce24" office:value-type="float" office:value="1525.64" calcext:value-type="float">
            <text:p><text:s/>1.525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O ROSSO DI DELLO ROSSO MONICA <text:s text:c="7"/></text:p>
          </table:table-cell>
          <table:table-cell table:style-name="ce24" office:value-type="float" office:value="4181.55" calcext:value-type="float">
            <text:p><text:s/>4.181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BETTOLLE SNC BUSCOSI &amp; MAGI <text:s text:c="10"/></text:p>
          </table:table-cell>
          <table:table-cell table:style-name="ce24" office:value-type="float" office:value="15230.18" calcext:value-type="float">
            <text:p><text:s/>15.230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CAPOLONA DR.SSA RAZZETTO <text:s text:c="13"/></text:p>
          </table:table-cell>
          <table:table-cell table:style-name="ce24" office:value-type="float" office:value="7289.99" calcext:value-type="float">
            <text:p><text:s/>7.289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GAVORRANO <text:s text:c="28"/></text:p>
          </table:table-cell>
          <table:table-cell table:style-name="ce24" office:value-type="float" office:value="350" calcext:value-type="float">
            <text:p><text:s/>3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INDICATORE DR ANDREOLI UGO <text:s text:c="11"/></text:p>
          </table:table-cell>
          <table:table-cell table:style-name="ce24" office:value-type="float" office:value="1527.4" calcext:value-type="float">
            <text:p><text:s/>1.527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ATERINA SRL <text:s text:c="25"/></text:p>
          </table:table-cell>
          <table:table-cell table:style-name="ce24" office:value-type="float" office:value="1721.34" calcext:value-type="float">
            <text:p><text:s/>1.721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EVANE DR.SSA ZAMPI D. &amp; C. SAS <text:s text:c="6"/></text:p>
          </table:table-cell>
          <table:table-cell table:style-name="ce24" office:value-type="float" office:value="3961.19" calcext:value-type="float">
            <text:p><text:s/>3.961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ONTEMIGNAIO SRL <text:s text:c="21"/></text:p>
          </table:table-cell>
          <table:table-cell table:style-name="ce24" office:value-type="float" office:value="147" calcext:value-type="float">
            <text:p><text:s/>1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URLO SNC <text:s text:c="28"/></text:p>
          </table:table-cell>
          <table:table-cell table:style-name="ce24" office:value-type="float" office:value="1100.29" calcext:value-type="float">
            <text:p><text:s/>1.100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ALAZZO DEL PERO <text:s/>DR.SSA MARINI FRANCA</text:p>
          </table:table-cell>
          <table:table-cell table:style-name="ce24" office:value-type="float" office:value="724.42" calcext:value-type="float">
            <text:p><text:s/>724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ESCAIOLA SRL UNIPERSONALE <text:s text:c="11"/></text:p>
          </table:table-cell>
          <table:table-cell table:style-name="ce24" office:value-type="float" office:value="4316.16" calcext:value-type="float">
            <text:p><text:s/>4.316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PPI DEL DR. G. BERIOLI E &amp; SNC <text:s text:c="5"/></text:p>
          </table:table-cell>
          <table:table-cell table:style-name="ce24" office:value-type="float" office:value="2579.19" calcext:value-type="float">
            <text:p><text:s/>2.579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RTA ROMANA SRL <text:s text:c="21"/></text:p>
          </table:table-cell>
          <table:table-cell table:style-name="ce24" office:value-type="float" office:value="3226" calcext:value-type="float">
            <text:p><text:s/>3.22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RTAFIORENTINA SAS - Dr. G.Baschetti </text:p>
          </table:table-cell>
          <table:table-cell table:style-name="ce24" office:value-type="float" office:value="17644.19" calcext:value-type="float">
            <text:p><text:s/>17.644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RADDA SNC <text:s text:c="28"/></text:p>
          </table:table-cell>
          <table:table-cell table:style-name="ce24" office:value-type="float" office:value="772.27" calcext:value-type="float">
            <text:p><text:s/>772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CANSANO DI CAMILLI SNC <text:s text:c="14"/></text:p>
          </table:table-cell>
          <table:table-cell table:style-name="ce24" office:value-type="float" office:value="3380.73" calcext:value-type="float">
            <text:p><text:s/>3.380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TAGGIA SNC <text:s text:c="26"/></text:p>
          </table:table-cell>
          <table:table-cell table:style-name="ce24" office:value-type="float" office:value="1781.79" calcext:value-type="float">
            <text:p><text:s/>1.781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TEFANO SALVATORE <text:s text:c="20"/></text:p>
          </table:table-cell>
          <table:table-cell table:style-name="ce24" office:value-type="float" office:value="1614.63" calcext:value-type="float">
            <text:p><text:s/>1.614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AVERNE SRL <text:s text:c="26"/></text:p>
          </table:table-cell>
          <table:table-cell table:style-name="ce24" office:value-type="float" office:value="2610.17" calcext:value-type="float">
            <text:p><text:s/>2.610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REGOZZANO SNC <text:s text:c="23"/></text:p>
          </table:table-cell>
          <table:table-cell table:style-name="ce24" office:value-type="float" office:value="2020.38" calcext:value-type="float">
            <text:p><text:s/>2.020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 MAX POGGIBONSI COMMERCIO <text:s text:c="13"/></text:p>
          </table:table-cell>
          <table:table-cell table:style-name="ce24" office:value-type="float" office:value="7042.71" calcext:value-type="float">
            <text:p><text:s/>7.042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BONCOMPAGNI GABRIELE <text:s text:c="16"/></text:p>
          </table:table-cell>
          <table:table-cell table:style-name="ce24" office:value-type="float" office:value="4007.04" calcext:value-type="float">
            <text:p><text:s/>4.007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AX FOLLONICA BICOCCHI <text:s text:c="14"/></text:p>
          </table:table-cell>
          <table:table-cell table:style-name="ce24" office:value-type="float" office:value="11619.23" calcext:value-type="float">
            <text:p><text:s/>11.619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BURCHINI ALDO s.n.c. <text:s text:c="17"/></text:p>
          </table:table-cell>
          <table:table-cell table:style-name="ce24" office:value-type="float" office:value="12776.49" calcext:value-type="float">
            <text:p><text:s/>12.776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SSA MAZZEO CICCHETTI <text:s text:c="17"/></text:p>
          </table:table-cell>
          <table:table-cell table:style-name="ce24" office:value-type="float" office:value="1170.28" calcext:value-type="float">
            <text:p><text:s/>1.170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. SEVERI SNC DI G. SEVERI &amp; C. <text:s text:c="9"/></text:p>
          </table:table-cell>
          <table:table-cell table:style-name="ce24" office:value-type="float" office:value="3569.35" calcext:value-type="float">
            <text:p><text:s/>3.569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DERIFERI S.A.S. <text:s text:c="24"/></text:p>
          </table:table-cell>
          <table:table-cell table:style-name="ce24" office:value-type="float" office:value="4316.37" calcext:value-type="float">
            <text:p><text:s/>4.316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RCOLANI s.a.s. <text:s text:c="25"/></text:p>
          </table:table-cell>
          <table:table-cell table:style-name="ce24" office:value-type="float" office:value="1401.07" calcext:value-type="float">
            <text:p><text:s/>1.401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REDI BOLOGNI S.N.C. <text:s text:c="20"/></text:p>
          </table:table-cell>
          <table:table-cell table:style-name="ce24" office:value-type="float" office:value="4992.92" calcext:value-type="float">
            <text:p><text:s/>4.992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.CHELLINI DI LORENZA &amp; C.SNC <text:s text:c="11"/></text:p>
          </table:table-cell>
          <table:table-cell table:style-name="ce24" office:value-type="float" office:value="6923.58" calcext:value-type="float">
            <text:p><text:s/>6.923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BBRI DI FABBRI LUCIA <text:s text:c="18"/></text:p>
          </table:table-cell>
          <table:table-cell table:style-name="ce24" office:value-type="float" office:value="1376.84" calcext:value-type="float">
            <text:p><text:s/>1.376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BBRINI S.A.S di FABBRINI RAFFAELLO <text:s text:c="4"/></text:p>
          </table:table-cell>
          <table:table-cell table:style-name="ce24" office:value-type="float" office:value="6442.11" calcext:value-type="float">
            <text:p><text:s/>6.442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LCHETTI SAS DELLA D.SSA FALCHETTI &amp; C. </text:p>
          </table:table-cell>
          <table:table-cell table:style-name="ce24" office:value-type="float" office:value="6062.37" calcext:value-type="float">
            <text:p><text:s/>6.062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RMESCHI SRL <text:s text:c="27"/></text:p>
          </table:table-cell>
          <table:table-cell table:style-name="ce24" office:value-type="float" office:value="1908.7" calcext:value-type="float">
            <text:p><text:s/>1.908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VILLI DR.RENATO <text:s text:c="23"/></text:p>
          </table:table-cell>
          <table:table-cell table:style-name="ce24" office:value-type="float" office:value="968.96" calcext:value-type="float">
            <text:p><text:s/>968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ELIA CAPALBIO EX FARM.BARTOLOTTI <text:s text:c="7"/></text:p>
          </table:table-cell>
          <table:table-cell table:style-name="ce24" office:value-type="float" office:value="1925.8" calcext:value-type="float">
            <text:p><text:s/>1.92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IORE <text:s/>SAS <text:s text:c="30"/></text:p>
          </table:table-cell>
          <table:table-cell table:style-name="ce24" office:value-type="float" office:value="3240.77" calcext:value-type="float">
            <text:p><text:s/>3.240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LORIDI D.SSA ELENA <text:s text:c="21"/></text:p>
          </table:table-cell>
          <table:table-cell table:style-name="ce24" office:value-type="float" office:value="1531.19" calcext:value-type="float">
            <text:p><text:s/>1.531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 <text:s text:c="30"/></text:p>
          </table:table-cell>
          <table:table-cell table:style-name="ce24" office:value-type="float" office:value="726.27" calcext:value-type="float">
            <text:p><text:s/>726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DR.SSA M.ELENA <text:s text:c="13"/></text:p>
          </table:table-cell>
          <table:table-cell table:style-name="ce24" office:value-type="float" office:value="4889.35" calcext:value-type="float">
            <text:p><text:s/>4.889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SNC <text:s text:c="24"/></text:p>
          </table:table-cell>
          <table:table-cell table:style-name="ce24" office:value-type="float" office:value="2661.79" calcext:value-type="float">
            <text:p><text:s/>2.661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ARDI DEL DR. ANDREA MALLONE <text:s text:c="10"/></text:p>
          </table:table-cell>
          <table:table-cell table:style-name="ce24" office:value-type="float" office:value="4990.49" calcext:value-type="float">
            <text:p><text:s/>4.990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LO SNC <text:s text:c="31"/></text:p>
          </table:table-cell>
          <table:table-cell table:style-name="ce24" office:value-type="float" office:value="2025.44" calcext:value-type="float">
            <text:p><text:s/>2.025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NANNESCHI D.SSA MAZZEI EVELINA <text:s text:c="8"/></text:p>
          </table:table-cell>
          <table:table-cell table:style-name="ce24" office:value-type="float" office:value="6578.8" calcext:value-type="float">
            <text:p><text:s/>6.57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NESTRA SNC <text:s text:c="28"/></text:p>
          </table:table-cell>
          <table:table-cell table:style-name="ce24" office:value-type="float" office:value="1660.45" calcext:value-type="float">
            <text:p><text:s/>1.660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OTTI DI GIOTTI SRL <text:s text:c="20"/></text:p>
          </table:table-cell>
          <table:table-cell table:style-name="ce24" office:value-type="float" office:value="2325.77" calcext:value-type="float">
            <text:p><text:s/>2.325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ORI SNC di <text:s/>MARIO FAITiCHER E C. <text:s text:c="7"/></text:p>
          </table:table-cell>
          <table:table-cell table:style-name="ce24" office:value-type="float" office:value="2952.1" calcext:value-type="float">
            <text:p><text:s/>2.952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RILLI BARTOLOZZI SAS <text:s text:c="19"/></text:p>
          </table:table-cell>
          <table:table-cell table:style-name="ce24" office:value-type="float" office:value="1571.84" calcext:value-type="float">
            <text:p><text:s/>1.571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UIDONI SAS DEL DR. ALBERTO BASTIANINI <text:s text:c="2"/></text:p>
          </table:table-cell>
          <table:table-cell table:style-name="ce24" office:value-type="float" office:value="1735.39" calcext:value-type="float">
            <text:p><text:s/>1.735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L DELFINO SNC <text:s text:c="26"/></text:p>
          </table:table-cell>
          <table:table-cell table:style-name="ce24" office:value-type="float" office:value="753.42" calcext:value-type="float">
            <text:p><text:s/>753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L ROMITUZZO SNC <text:s text:c="24"/></text:p>
          </table:table-cell>
          <table:table-cell table:style-name="ce24" office:value-type="float" office:value="1398.12" calcext:value-type="float">
            <text:p><text:s/>1.398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SOLA DEL GIGLIO APOTEK SRL <text:s text:c="13"/></text:p>
          </table:table-cell>
          <table:table-cell table:style-name="ce24" office:value-type="float" office:value="343" calcext:value-type="float">
            <text:p><text:s/>34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CITTADELLA SAS <text:s text:c="23"/></text:p>
          </table:table-cell>
          <table:table-cell table:style-name="ce24" office:value-type="float" office:value="2199.59" calcext:value-type="float">
            <text:p><text:s/>2.199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MARCHIONNA SRL <text:s text:c="23"/></text:p>
          </table:table-cell>
          <table:table-cell table:style-name="ce24" office:value-type="float" office:value="6601.72" calcext:value-type="float">
            <text:p><text:s/>6.601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PISANA SRL <text:s text:c="27"/></text:p>
          </table:table-cell>
          <table:table-cell table:style-name="ce24" office:value-type="float" office:value="2110.52" calcext:value-type="float">
            <text:p><text:s/>2.110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GUARDIA DR. ANTONIO <text:s text:c="19"/></text:p>
          </table:table-cell>
          <table:table-cell table:style-name="ce24" office:value-type="float" office:value="7327.06" calcext:value-type="float">
            <text:p><text:s/>7.327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URETANA SAS <text:s text:c="27"/></text:p>
          </table:table-cell>
          <table:table-cell table:style-name="ce24" office:value-type="float" office:value="7172.06" calcext:value-type="float">
            <text:p><text:s/>7.172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ELI <text:s/>S.A.S. <text:s text:c="28"/></text:p>
          </table:table-cell>
          <table:table-cell table:style-name="ce24" office:value-type="float" office:value="1571.71" calcext:value-type="float">
            <text:p><text:s/>1.571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CCHI S.A.S. DI MACCHI JACOPO <text:s text:c="10"/></text:p>
          </table:table-cell>
          <table:table-cell table:style-name="ce24" office:value-type="float" office:value="441" calcext:value-type="float">
            <text:p><text:s/>44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ESTA' DI GIANNINO S.N.C. <text:s text:c="14"/></text:p>
          </table:table-cell>
          <table:table-cell table:style-name="ce24" office:value-type="float" office:value="2098.38" calcext:value-type="float">
            <text:p><text:s/>2.098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GALDI SNC <text:s text:c="29"/></text:p>
          </table:table-cell>
          <table:table-cell table:style-name="ce24" office:value-type="float" office:value="564.55" calcext:value-type="float">
            <text:p><text:s/>564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CHESE DEI DOTT.RI BAILA E MARCHESE SRL</text:p>
          </table:table-cell>
          <table:table-cell table:style-name="ce24" office:value-type="float" office:value="2294.18" calcext:value-type="float">
            <text:p><text:s/>2.294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SILI DI MIGLIORINI BALDESI MARGHERITA </text:p>
          </table:table-cell>
          <table:table-cell table:style-name="ce24" office:value-type="float" office:value="2152.17" calcext:value-type="float">
            <text:p><text:s/>2.152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SCHERI S.N.C. <text:s text:c="25"/></text:p>
          </table:table-cell>
          <table:table-cell table:style-name="ce24" office:value-type="float" office:value="1030.21" calcext:value-type="float">
            <text:p><text:s/>1.030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SSETANA S.R.L. <text:s text:c="24"/></text:p>
          </table:table-cell>
          <table:table-cell table:style-name="ce24" office:value-type="float" office:value="7665.09" calcext:value-type="float">
            <text:p><text:s/>7.665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ZZEI PROIEZIONE PIEVESCOLA <text:s text:c="12"/></text:p>
          </table:table-cell>
          <table:table-cell table:style-name="ce24" office:value-type="float" office:value="322" calcext:value-type="float">
            <text:p><text:s/>32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ZZONI DR. UMBERTO <text:s text:c="21"/></text:p>
          </table:table-cell>
          <table:table-cell table:style-name="ce24" office:value-type="float" office:value="1477.77" calcext:value-type="float">
            <text:p><text:s/>1.477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CANTI E C. SRL <text:s text:c="23"/></text:p>
          </table:table-cell>
          <table:table-cell table:style-name="ce24" office:value-type="float" office:value="1662.31" calcext:value-type="float">
            <text:p><text:s/>1.662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CATALE CHIODINI LORENA <text:s text:c="15"/></text:p>
          </table:table-cell>
          <table:table-cell table:style-name="ce24" office:value-type="float" office:value="1280.41" calcext:value-type="float">
            <text:p><text:s/>1.280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ELLI SRL <text:s text:c="29"/></text:p>
          </table:table-cell>
          <table:table-cell table:style-name="ce24" office:value-type="float" office:value="1196.5" calcext:value-type="float">
            <text:p><text:s/>1.19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DI MINUCCI FRANCESCA <text:s text:c="12"/></text:p>
          </table:table-cell>
          <table:table-cell table:style-name="ce24" office:value-type="float" office:value="4316.47" calcext:value-type="float">
            <text:p><text:s/>4.316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SRL <text:s text:c="29"/></text:p>
          </table:table-cell>
          <table:table-cell table:style-name="ce24" office:value-type="float" office:value="7670.32" calcext:value-type="float">
            <text:p><text:s/>7.670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SCHI SAS di DI STEFANO GRAZIELLA E C. <text:s/></text:p>
          </table:table-cell>
          <table:table-cell table:style-name="ce24" office:value-type="float" office:value="392" calcext:value-type="float">
            <text:p><text:s/>39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CCIA SRL <text:s text:c="30"/></text:p>
          </table:table-cell>
          <table:table-cell table:style-name="ce24" office:value-type="float" office:value="6339.18" calcext:value-type="float">
            <text:p><text:s/>6.339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ASTERO DR.SSA PESSETTI <text:s text:c="15"/></text:p>
          </table:table-cell>
          <table:table-cell table:style-name="ce24" office:value-type="float" office:value="2343.49" calcext:value-type="float">
            <text:p><text:s/>2.343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ERIGGIONI SNC <text:s text:c="23"/></text:p>
          </table:table-cell>
          <table:table-cell table:style-name="ce24" office:value-type="float" office:value="5083.03" calcext:value-type="float">
            <text:p><text:s/>5.083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ICINI SNC di Liberatori e Zippi(EX P)</text:p>
          </table:table-cell>
          <table:table-cell table:style-name="ce24" office:value-type="float" office:value="1727.05" calcext:value-type="float">
            <text:p><text:s/>1.727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RI del Dott. Mori Alfredo &amp; C. snc <text:s text:c="4"/></text:p>
          </table:table-cell>
          <table:table-cell table:style-name="ce24" office:value-type="float" office:value="2998.86" calcext:value-type="float">
            <text:p><text:s/>2.998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ICCOLINI SNC <text:s text:c="27"/></text:p>
          </table:table-cell>
          <table:table-cell table:style-name="ce24" office:value-type="float" office:value="4323.19" calcext:value-type="float">
            <text:p><text:s/>4.323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OTARI SNC DELLA DR.SSA FEDERICA CICCARIN</text:p>
          </table:table-cell>
          <table:table-cell table:style-name="ce24" office:value-type="float" office:value="3222.99" calcext:value-type="float">
            <text:p><text:s/>3.222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OVELLI <text:s text:c="33"/></text:p>
          </table:table-cell>
          <table:table-cell table:style-name="ce24" office:value-type="float" office:value="441" calcext:value-type="float">
            <text:p><text:s/>44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ORTALLI SNC <text:s text:c="29"/></text:p>
          </table:table-cell>
          <table:table-cell table:style-name="ce24" office:value-type="float" office:value="5189.55" calcext:value-type="float">
            <text:p><text:s/>5.18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CINI SAS DEL DR. SANTELLA MASSIMO <text:s text:c="5"/></text:p>
          </table:table-cell>
          <table:table-cell table:style-name="ce24" office:value-type="float" office:value="2619.73" calcext:value-type="float">
            <text:p><text:s/>2.619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LERMO SNC <text:s text:c="29"/></text:p>
          </table:table-cell>
          <table:table-cell table:style-name="ce24" office:value-type="float" office:value="3302.63" calcext:value-type="float">
            <text:p><text:s/>3.302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NNI <text:s text:c="35"/></text:p>
          </table:table-cell>
          <table:table-cell table:style-name="ce24" office:value-type="float" office:value="1525.63" calcext:value-type="float">
            <text:p><text:s/>1.525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CCINI D.SSA SONIA <text:s text:c="21"/></text:p>
          </table:table-cell>
          <table:table-cell table:style-name="ce24" office:value-type="float" office:value="2350.68" calcext:value-type="float">
            <text:p><text:s/>2.350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ERACCINI <text:s text:c="30"/></text:p>
          </table:table-cell>
          <table:table-cell table:style-name="ce24" office:value-type="float" office:value="4482.14" calcext:value-type="float">
            <text:p><text:s/>4.482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EROZZI DOTT.SSA CARLA E C. SNC <text:s text:c="8"/></text:p>
          </table:table-cell>
          <table:table-cell table:style-name="ce24" office:value-type="float" office:value="18781.8" calcext:value-type="float">
            <text:p><text:s/>18.781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NOTTI SNC <text:s text:c="29"/></text:p>
          </table:table-cell>
          <table:table-cell table:style-name="ce24" office:value-type="float" office:value="2388.03" calcext:value-type="float">
            <text:p><text:s/>2.388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NZUTI SAS <text:s text:c="29"/></text:p>
          </table:table-cell>
          <table:table-cell table:style-name="ce24" office:value-type="float" office:value="2460.42" calcext:value-type="float">
            <text:p><text:s/>2.460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GGILUPI VALDARNO S.N.C. <text:s text:c="15"/></text:p>
          </table:table-cell>
          <table:table-cell table:style-name="ce24" office:value-type="float" office:value="320.41" calcext:value-type="float">
            <text:p><text:s/>320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LITI SRL Dr. Daniele <text:s text:c="18"/></text:p>
          </table:table-cell>
          <table:table-cell table:style-name="ce24" office:value-type="float" office:value="2402.31" calcext:value-type="float">
            <text:p><text:s/>2.402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ALLA CHIASSA SAS <text:s text:c="18"/></text:p>
          </table:table-cell>
          <table:table-cell table:style-name="ce24" office:value-type="float" office:value="3370.18" calcext:value-type="float">
            <text:p><text:s/>3.370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D'ARBIA DEL DOTT.BRIGNALI SIMONE &amp; </text:p>
          </table:table-cell>
          <table:table-cell table:style-name="ce24" office:value-type="float" office:value="1046.35" calcext:value-type="float">
            <text:p><text:s/>1.046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ACCANELLO <text:s/>DI VITOLO RACCANELLO L. <text:s text:c="5"/></text:p>
          </table:table-cell>
          <table:table-cell table:style-name="ce24" office:value-type="float" office:value="65.27" calcext:value-type="float">
            <text:p><text:s/>65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ACITI <text:s text:c="34"/></text:p>
          </table:table-cell>
          <table:table-cell table:style-name="ce24" office:value-type="float" office:value="2136" calcext:value-type="float">
            <text:p><text:s/>2.13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MANELLI BRUNELLO SAS <text:s text:c="18"/></text:p>
          </table:table-cell>
          <table:table-cell table:style-name="ce24" office:value-type="float" office:value="3158.52" calcext:value-type="float">
            <text:p><text:s/>3.158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NDONI ANTONIO <text:s text:c="25"/></text:p>
          </table:table-cell>
          <table:table-cell table:style-name="ce24" office:value-type="float" office:value="385" calcext:value-type="float">
            <text:p><text:s/>3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SAI PATURZO <text:s text:c="27"/></text:p>
          </table:table-cell>
          <table:table-cell table:style-name="ce24" office:value-type="float" office:value="1179.55" calcext:value-type="float">
            <text:p><text:s/>1.17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BINO SAS <text:s text:c="30"/></text:p>
          </table:table-cell>
          <table:table-cell table:style-name="ce24" office:value-type="float" office:value="4439.62" calcext:value-type="float">
            <text:p><text:s/>4.439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DONI DOTT.GIANFRANCO <text:s text:c="18"/></text:p>
          </table:table-cell>
          <table:table-cell table:style-name="ce24" office:value-type="float" office:value="619" calcext:value-type="float">
            <text:p><text:s/>61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FFINI FANFANI DR GABRIELE RUFFINI <text:s text:c="5"/></text:p>
          </table:table-cell>
          <table:table-cell table:style-name="ce24" office:value-type="float" office:value="4366.66" calcext:value-type="float">
            <text:p><text:s/>4.366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ANTONIO Srl <text:s text:c="26"/></text:p>
          </table:table-cell>
          <table:table-cell table:style-name="ce24" office:value-type="float" office:value="2662.14" calcext:value-type="float">
            <text:p><text:s/>2.662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LORENZO SNC <text:s text:c="26"/></text:p>
          </table:table-cell>
          <table:table-cell table:style-name="ce24" office:value-type="float" office:value="2173.54" calcext:value-type="float">
            <text:p><text:s/>2.17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MICHELE <text:s/>DI A.PIEROZZI E C. S.N.C. <text:s text:c="3"/></text:p>
          </table:table-cell>
          <table:table-cell table:style-name="ce24" office:value-type="float" office:value="7110.76" calcext:value-type="float">
            <text:p><text:s/>7.110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BIAGIO S.N.C. <text:s text:c="25"/></text:p>
          </table:table-cell>
          <table:table-cell table:style-name="ce24" office:value-type="float" office:value="2597.19" calcext:value-type="float">
            <text:p><text:s/>2.597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ERASMO SRL <text:s text:c="28"/></text:p>
          </table:table-cell>
          <table:table-cell table:style-name="ce24" office:value-type="float" office:value="1996.09" calcext:value-type="float">
            <text:p><text:s/>1.996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GALGANO SAS DEL DR. ANGELO BRUNCO &amp; C <text:s/></text:p>
          </table:table-cell>
          <table:table-cell table:style-name="ce24" office:value-type="float" office:value="2748.85" calcext:value-type="float">
            <text:p><text:s/>2.748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US SRL <text:s text:c="31"/></text:p>
          </table:table-cell>
          <table:table-cell table:style-name="ce24" office:value-type="float" office:value="1035.14" calcext:value-type="float">
            <text:p><text:s/>1.035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US TITOLARE FARMA ACQUISITION SRL <text:s text:c="4"/></text:p>
          </table:table-cell>
          <table:table-cell table:style-name="ce24" office:value-type="float" office:value="612.21" calcext:value-type="float">
            <text:p><text:s/>612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VATI VINCENZO <text:s text:c="24"/></text:p>
          </table:table-cell>
          <table:table-cell table:style-name="ce24" office:value-type="float" office:value="2260.21" calcext:value-type="float">
            <text:p><text:s/>2.260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VIONI SNC <text:s text:c="28"/></text:p>
          </table:table-cell>
          <table:table-cell table:style-name="ce24" office:value-type="float" office:value="6364.65" calcext:value-type="float">
            <text:p><text:s/>6.364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BIAGIO DEL DR.BRIGNALI E C S.A.S. <text:s text:c="3"/></text:p>
          </table:table-cell>
          <table:table-cell table:style-name="ce24" office:value-type="float" office:value="6990.27" calcext:value-type="float">
            <text:p><text:s/>6.990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OVANNI SNC <text:s text:c="24"/></text:p>
          </table:table-cell>
          <table:table-cell table:style-name="ce24" office:value-type="float" office:value="5124.71" calcext:value-type="float">
            <text:p><text:s/>5.124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EPPE SNC <text:s text:c="24"/></text:p>
          </table:table-cell>
          <table:table-cell table:style-name="ce24" office:value-type="float" office:value="3150.84" calcext:value-type="float">
            <text:p><text:s/>3.150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TINO DOTT PARIGI CRISTIANO <text:s text:c="6"/></text:p>
          </table:table-cell>
          <table:table-cell table:style-name="ce24" office:value-type="float" office:value="2363.75" calcext:value-type="float">
            <text:p><text:s/>2.36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ARCO SNC <text:s text:c="27"/></text:p>
          </table:table-cell>
          <table:table-cell table:style-name="ce24" office:value-type="float" office:value="1574.34" calcext:value-type="float">
            <text:p><text:s/>1.574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ICHELE SAS (EX CUCCIA) <text:s text:c="13"/></text:p>
          </table:table-cell>
          <table:table-cell table:style-name="ce24" office:value-type="float" office:value="7379.06" calcext:value-type="float">
            <text:p><text:s/>7.379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QUIRICO SAS <text:s text:c="25"/></text:p>
          </table:table-cell>
          <table:table-cell table:style-name="ce24" office:value-type="float" office:value="2192.49" calcext:value-type="float">
            <text:p><text:s/>2.192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ROCCO SNC <text:s text:c="27"/></text:p>
          </table:table-cell>
          <table:table-cell table:style-name="ce24" office:value-type="float" office:value="4588.75" calcext:value-type="float">
            <text:p><text:s/>4.588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FIORA SRL (dal 12/05/2023) <text:s text:c="8"/></text:p>
          </table:table-cell>
          <table:table-cell table:style-name="ce24" office:value-type="float" office:value="1272.84" calcext:value-type="float">
            <text:p><text:s/>1.272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MARIA <text:s text:c="29"/></text:p>
          </table:table-cell>
          <table:table-cell table:style-name="ce24" office:value-type="float" office:value="3445.51" calcext:value-type="float">
            <text:p><text:s/>3.445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MARIA DELLE GRAZIE S.N.C. <text:s text:c="9"/></text:p>
          </table:table-cell>
          <table:table-cell table:style-name="ce24" office:value-type="float" office:value="7556.14" calcext:value-type="float">
            <text:p><text:s/>7.556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VITTORIA (TIT. BAINI LORENZO) <text:s text:c="5"/></text:p>
          </table:table-cell>
          <table:table-cell table:style-name="ce24" office:value-type="float" office:value="3770.31" calcext:value-type="float">
            <text:p><text:s/>3.770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 STEFANO SAS DI MORI NICCOLO' E C. <text:s/></text:p>
          </table:table-cell>
          <table:table-cell table:style-name="ce24" office:value-type="float" office:value="1982.22" calcext:value-type="float">
            <text:p><text:s/>1.982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RO DEL DR. SANTORO E C. SAS <text:s text:c="8"/></text:p>
          </table:table-cell>
          <table:table-cell table:style-name="ce24" office:value-type="float" office:value="2446.3" calcext:value-type="float">
            <text:p><text:s/>2.446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PORI DI BELCAPO PAOLA <text:s text:c="17"/></text:p>
          </table:table-cell>
          <table:table-cell table:style-name="ce24" office:value-type="float" office:value="2959.34" calcext:value-type="float">
            <text:p><text:s/>2.959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RLO SRL <text:s text:c="31"/></text:p>
          </table:table-cell>
          <table:table-cell table:style-name="ce24" office:value-type="float" office:value="12062.9" calcext:value-type="float">
            <text:p><text:s/>12.06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LONCINI SNC <text:s text:c="26"/></text:p>
          </table:table-cell>
          <table:table-cell table:style-name="ce24" office:value-type="float" office:value="4089.55" calcext:value-type="float">
            <text:p><text:s/>4.08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RLINO SAS DEL DR.ROBERTO PETITTO e C <text:s/></text:p>
          </table:table-cell>
          <table:table-cell table:style-name="ce24" office:value-type="float" office:value="5110.23" calcext:value-type="float">
            <text:p><text:s/>5.110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ORTECCI S.N.C. <text:s text:c="24"/></text:p>
          </table:table-cell>
          <table:table-cell table:style-name="ce24" office:value-type="float" office:value="3784.83" calcext:value-type="float">
            <text:p><text:s/>3.784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EVERI VIA ROMA SAS GIA' FARM.SCRILLI SAS</text:p>
          </table:table-cell>
          <table:table-cell table:style-name="ce24" office:value-type="float" office:value="6034.49" calcext:value-type="float">
            <text:p><text:s/>6.034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IMONE ATTILIO <text:s text:c="26"/></text:p>
          </table:table-cell>
          <table:table-cell table:style-name="ce24" office:value-type="float" office:value="3508.3" calcext:value-type="float">
            <text:p><text:s/>3.508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LDANI SALVINI DEL DR. SALVINI CORRADO <text:s/></text:p>
          </table:table-cell>
          <table:table-cell table:style-name="ce24" office:value-type="float" office:value="2516.47" calcext:value-type="float">
            <text:p><text:s/>2.516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rbini sas <text:s text:c="29"/></text:p>
          </table:table-cell>
          <table:table-cell table:style-name="ce24" office:value-type="float" office:value="1736.5" calcext:value-type="float">
            <text:p><text:s/>1.73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RDI DR.SSA MORENA <text:s text:c="21"/></text:p>
          </table:table-cell>
          <table:table-cell table:style-name="ce24" office:value-type="float" office:value="734.02" calcext:value-type="float">
            <text:p><text:s/>734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PERONI SNC <text:s text:c="29"/></text:p>
          </table:table-cell>
          <table:table-cell table:style-name="ce24" office:value-type="float" office:value="3130.81" calcext:value-type="float">
            <text:p><text:s/>3.130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TORELLI SAS <text:s text:c="28"/></text:p>
          </table:table-cell>
          <table:table-cell table:style-name="ce24" office:value-type="float" office:value="12200.65" calcext:value-type="float">
            <text:p><text:s/>12.200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ASSO EREDI <text:s text:c="29"/></text:p>
          </table:table-cell>
          <table:table-cell table:style-name="ce24" office:value-type="float" office:value="105" calcext:value-type="float">
            <text:p><text:s/>1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IEZZI PIER LUIGI E C snc <text:s text:c="15"/></text:p>
          </table:table-cell>
          <table:table-cell table:style-name="ce24" office:value-type="float" office:value="4118.85" calcext:value-type="float">
            <text:p><text:s/>4.118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RETTI SAS del DR. PAOLO TRETTI &amp; C. <text:s text:c="4"/></text:p>
          </table:table-cell>
          <table:table-cell table:style-name="ce24" office:value-type="float" office:value="2963.34" calcext:value-type="float">
            <text:p><text:s/>2.963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UGURGIERI DI FAUSTO MALINVERNO &amp; C. SNC <text:s/></text:p>
          </table:table-cell>
          <table:table-cell table:style-name="ce24" office:value-type="float" office:value="1416.1" calcext:value-type="float">
            <text:p><text:s/>1.416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ULIVI SNC DR PIANELLI DR.FABRIZIO &amp;c <text:s text:c="4"/></text:p>
          </table:table-cell>
          <table:table-cell table:style-name="ce24" office:value-type="float" office:value="2206.83" calcext:value-type="float">
            <text:p><text:s/>2.206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AL D'ARBIA DEL DR. DAVID MADIONI &amp; C SNC</text:p>
          </table:table-cell>
          <table:table-cell table:style-name="ce24" office:value-type="float" office:value="11853.99" calcext:value-type="float">
            <text:p><text:s/>11.853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ASARI S.N.C. <text:s text:c="27"/></text:p>
          </table:table-cell>
          <table:table-cell table:style-name="ce24" office:value-type="float" office:value="5433.68" calcext:value-type="float">
            <text:p><text:s/>5.433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LTRONI DEL DOTT.VELTRONI DANI E C. SNC </text:p>
          </table:table-cell>
          <table:table-cell table:style-name="ce24" office:value-type="float" office:value="3556.36" calcext:value-type="float">
            <text:p><text:s/>3.556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NEZIANI MARIA <text:s text:c="25"/></text:p>
          </table:table-cell>
          <table:table-cell table:style-name="ce24" office:value-type="float" office:value="1802.48" calcext:value-type="float">
            <text:p><text:s/>1.802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RDE MAREMMA SAS <text:s text:c="23"/></text:p>
          </table:table-cell>
          <table:table-cell table:style-name="ce24" office:value-type="float" office:value="1862.1" calcext:value-type="float">
            <text:p><text:s/>1.862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RZURI DR.FEDERICO <text:s text:c="21"/></text:p>
          </table:table-cell>
          <table:table-cell table:style-name="ce24" office:value-type="float" office:value="1449.34" calcext:value-type="float">
            <text:p><text:s/>1.449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IGNI SRL <text:s text:c="31"/></text:p>
          </table:table-cell>
          <table:table-cell table:style-name="ce24" office:value-type="float" office:value="5249.71" calcext:value-type="float">
            <text:p><text:s/>5.249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ISPI S.N.C. <text:s text:c="28"/></text:p>
          </table:table-cell>
          <table:table-cell table:style-name="ce24" office:value-type="float" office:value="1674.37" calcext:value-type="float">
            <text:p><text:s/>1.674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AMPI DANIELA &amp; C. SAS <text:s text:c="18"/></text:p>
          </table:table-cell>
          <table:table-cell table:style-name="ce24" office:value-type="float" office:value="2516.57" calcext:value-type="float">
            <text:p><text:s/>2.516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INGONI SNC <text:s text:c="29"/></text:p>
          </table:table-cell>
          <table:table-cell table:style-name="ce24" office:value-type="float" office:value="984.93" calcext:value-type="float">
            <text:p><text:s/>984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UCCHERI DR.SSA COSTANZA ZUCCHERI <text:s text:c="7"/></text:p>
          </table:table-cell>
          <table:table-cell table:style-name="ce24" office:value-type="float" office:value="2316.31" calcext:value-type="float">
            <text:p><text:s/>2.316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MENCARELLI SRL <text:s text:c="26"/></text:p>
          </table:table-cell>
          <table:table-cell table:style-name="ce24" office:value-type="float" office:value="8306.67" calcext:value-type="float">
            <text:p><text:s/>8.306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MIA DI BUONI MARIANNE E STOLZI MICAELA SNC <text:s text:c="2"/></text:p>
          </table:table-cell>
          <table:table-cell table:style-name="ce24" office:value-type="float" office:value="121.89" calcext:value-type="float">
            <text:p><text:s/>121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TER S.P.A. <text:s text:c="37"/></text:p>
          </table:table-cell>
          <table:table-cell table:style-name="ce24" office:value-type="float" office:value="1114976.02" calcext:value-type="float">
            <text:p><text:s/>1.114.976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IAMMA S.R.L. <text:s text:c="36"/></text:p>
          </table:table-cell>
          <table:table-cell table:style-name="ce24" office:value-type="float" office:value="391.52" calcext:value-type="float">
            <text:p><text:s/>391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IGUCCIA OTTICI DI FIGUCCIA ALFREDO <text:s/>&amp; C <text:s text:c="9"/></text:p>
          </table:table-cell>
          <table:table-cell table:style-name="ce24" office:value-type="float" office:value="485.02" calcext:value-type="float">
            <text:p><text:s/>485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IRENZE ORTODONZIA di Francolini Franco e C. <text:s text:c="5"/></text:p>
          </table:table-cell>
          <table:table-cell table:style-name="ce24" office:value-type="float" office:value="1135.86" calcext:value-type="float">
            <text:p><text:s/>1.135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MMA Srl <text:s text:c="40"/></text:p>
          </table:table-cell>
          <table:table-cell table:style-name="ce24" office:value-type="float" office:value="285.8" calcext:value-type="float">
            <text:p><text:s/>28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ALDI S.R.L. <text:s text:c="36"/></text:p>
          </table:table-cell>
          <table:table-cell table:style-name="ce24" office:value-type="float" office:value="217.43" calcext:value-type="float">
            <text:p><text:s/>217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GLIO SRL <text:s text:c="39"/></text:p>
          </table:table-cell>
          <table:table-cell table:style-name="ce24" office:value-type="float" office:value="567.69" calcext:value-type="float">
            <text:p><text:s/>567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LA FARMANET SRL <text:s text:c="32"/></text:p>
          </table:table-cell>
          <table:table-cell table:style-name="ce24" office:value-type="float" office:value="1801.47" calcext:value-type="float">
            <text:p><text:s/>1.801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STORE SRL (GDO CONAD) <text:s text:c="26"/></text:p>
          </table:table-cell>
          <table:table-cell table:style-name="ce24" office:value-type="float" office:value="22421.69" calcext:value-type="float">
            <text:p><text:s/>22.421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ULIANI ORTOP.CIVITAVECCHIA SRL EXORTHOF. VIGNATI</text:p>
          </table:table-cell>
          <table:table-cell table:style-name="ce24" office:value-type="float" office:value="344.62" calcext:value-type="float">
            <text:p><text:s/>344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LUTENFREEDESI s.r.l. <text:s text:c="28"/></text:p>
          </table:table-cell>
          <table:table-cell table:style-name="ce24" office:value-type="float" office:value="26628.19" calcext:value-type="float">
            <text:p><text:s/>26.628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MS 32 SRL <text:s text:c="39"/></text:p>
          </table:table-cell>
          <table:table-cell table:style-name="ce24" office:value-type="float" office:value="12359.54" calcext:value-type="float">
            <text:p><text:s/>12.359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MS SRL <text:s text:c="42"/></text:p>
          </table:table-cell>
          <table:table-cell table:style-name="ce24" office:value-type="float" office:value="546.16" calcext:value-type="float">
            <text:p><text:s/>546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MS SRL 8 (GDO SMA) <text:s text:c="30"/></text:p>
          </table:table-cell>
          <table:table-cell table:style-name="ce24" office:value-type="float" office:value="395.6" calcext:value-type="float">
            <text:p><text:s/>395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IFO ORTOPEDIA E SANITARIA DI CALCHETTI MAUDY <text:s text:c="3"/></text:p>
          </table:table-cell>
          <table:table-cell table:style-name="ce24" office:value-type="float" office:value="8501.69" calcext:value-type="float">
            <text:p><text:s/>8.501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SG OLMO <text:s/>SRL (GDO CONAD) <text:s text:c="24"/></text:p>
          </table:table-cell>
          <table:table-cell table:style-name="ce24" office:value-type="float" office:value="13080.62" calcext:value-type="float">
            <text:p><text:s/>13.080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ALTIERI CENTER S.R.L. <text:s text:c="26"/></text:p>
          </table:table-cell>
          <table:table-cell table:style-name="ce24" office:value-type="float" office:value="3157.96" calcext:value-type="float">
            <text:p><text:s/>3.157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ALTIERI CENTER SRL <text:s text:c="29"/></text:p>
          </table:table-cell>
          <table:table-cell table:style-name="ce24" office:value-type="float" office:value="4360.09" calcext:value-type="float">
            <text:p><text:s/>4.360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ANTIFICIO ALTOTIBERINO ECOSANIT CALZATURE SNC <text:s text:c="2"/></text:p>
          </table:table-cell>
          <table:table-cell table:style-name="ce24" office:value-type="float" office:value="1951.16" calcext:value-type="float">
            <text:p><text:s/>1.951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EARLAB SAS DI DENISE VITARELLI <text:s text:c="18"/></text:p>
          </table:table-cell>
          <table:table-cell table:style-name="ce24" office:value-type="float" office:value="2584.64" calcext:value-type="float">
            <text:p><text:s/>2.584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SMED S.R.L. <text:s text:c="36"/></text:p>
          </table:table-cell>
          <table:table-cell table:style-name="ce24" office:value-type="float" office:value="8359.28" calcext:value-type="float">
            <text:p><text:s/>8.359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AIL CENTRO PROTESI <text:s text:c="29"/></text:p>
          </table:table-cell>
          <table:table-cell table:style-name="ce24" office:value-type="float" office:value="15369.65" calcext:value-type="float">
            <text:p><text:s/>15.369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IZIATIVE ALIMENTARI SRL (GDO SMA) <text:s text:c="14"/></text:p>
          </table:table-cell>
          <table:table-cell table:style-name="ce24" office:value-type="float" office:value="4046.41" calcext:value-type="float">
            <text:p><text:s/>4.046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OP SPA OFFICINE ORTOPEDICHE <text:s/>GIA' S.R.L. <text:s text:c="7"/></text:p>
          </table:table-cell>
          <table:table-cell table:style-name="ce24" office:value-type="float" office:value="9860.53" calcext:value-type="float">
            <text:p><text:s/>9.860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BOTTEGA DI NONNA TINA S.R.L. <text:s text:c="18"/></text:p>
          </table:table-cell>
          <table:table-cell table:style-name="ce24" office:value-type="float" office:value="91921.79" calcext:value-type="float">
            <text:p><text:s/>91.921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FARMACIA DI BUCINE di DR.VITTORI BOCHICCHIO G.&amp;</text:p>
          </table:table-cell>
          <table:table-cell table:style-name="ce24" office:value-type="float" office:value="11313.69" calcext:value-type="float">
            <text:p><text:s/>11.313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SANITARIA CENTRO ORTOPEDICO DI BROGI &amp; C. SNC <text:s/></text:p>
          </table:table-cell>
          <table:table-cell table:style-name="ce24" office:value-type="float" office:value="10066.21" calcext:value-type="float">
            <text:p><text:s/>10.066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SANITARIA DI MINCHILLO ANGELA <text:s text:c="17"/></text:p>
          </table:table-cell>
          <table:table-cell table:style-name="ce24" office:value-type="float" office:value="242.49" calcext:value-type="float">
            <text:p><text:s/>242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SANITARIA S.R.L. <text:s text:c="30"/></text:p>
          </table:table-cell>
          <table:table-cell table:style-name="ce24" office:value-type="float" office:value="1778.8" calcext:value-type="float">
            <text:p><text:s/>1.77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SANITARIA SRL -PISA <text:s text:c="27"/></text:p>
          </table:table-cell>
          <table:table-cell table:style-name="ce24" office:value-type="float" office:value="201.39" calcext:value-type="float">
            <text:p><text:s/>201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ETRERIA SRL <text:s text:c="34"/></text:p>
          </table:table-cell>
          <table:table-cell table:style-name="ce24" office:value-type="float" office:value="11017.26" calcext:value-type="float">
            <text:p><text:s/>11.017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.ORTOPED. BRUGONI DI BRUGONI C. &amp; C. <text:s text:c="2"/>SAS <text:s text:c="4"/></text:p>
          </table:table-cell>
          <table:table-cell table:style-name="ce24" office:value-type="float" office:value="80771.81" calcext:value-type="float">
            <text:p><text:s/>80.771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ABBONDANZA S.R.L. (GDO GALA) <text:s text:c="19"/></text:p>
          </table:table-cell>
          <table:table-cell table:style-name="ce24" office:value-type="float" office:value="12877.38" calcext:value-type="float">
            <text:p><text:s/>12.877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ORATORI ORTOPEDICI RIUNITI DI PISCITELLI SNC <text:s text:c="2"/></text:p>
          </table:table-cell>
          <table:table-cell table:style-name="ce24" office:value-type="float" office:value="2528.32" calcext:value-type="float">
            <text:p><text:s/>2.528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ORATORIO ORTOP. <text:s/>MONZALI SRL <text:s text:c="18"/></text:p>
          </table:table-cell>
          <table:table-cell table:style-name="ce24" office:value-type="float" office:value="1186.37" calcext:value-type="float">
            <text:p><text:s/>1.186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ORATORIO ORTOPEDICO MONTINI S.N.C. <text:s text:c="12"/></text:p>
          </table:table-cell>
          <table:table-cell table:style-name="ce24" office:value-type="float" office:value="3471.67" calcext:value-type="float">
            <text:p><text:s/>3.471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FARMACIA.BANDINI SRL <text:s text:c="27"/></text:p>
          </table:table-cell>
          <table:table-cell table:style-name="ce24" office:value-type="float" office:value="1287.55" calcext:value-type="float">
            <text:p><text:s/>1.287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NEAR S.R.L. <text:s text:c="36"/></text:p>
          </table:table-cell>
          <table:table-cell table:style-name="ce24" office:value-type="float" office:value="2867" calcext:value-type="float">
            <text:p><text:s/>2.86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B SNC DI FIORI PIETRO E DANIELLI ANNAMARIA <text:s text:c="5"/></text:p>
          </table:table-cell>
          <table:table-cell table:style-name="ce24" office:value-type="float" office:value="5410.39" calcext:value-type="float">
            <text:p><text:s/>5.410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OCCHIALAIO <text:s text:c="2"/>DI <text:s/>BIONDINI <text:s/>LUCIANO <text:s text:c="13"/></text:p>
          </table:table-cell>
          <table:table-cell table:style-name="ce24" office:value-type="float" office:value="394.78" calcext:value-type="float">
            <text:p><text:s/>394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M LABORATORIO ORTOPEDICO MONZALI SRL <text:s text:c="11"/></text:p>
          </table:table-cell>
          <table:table-cell table:style-name="ce24" office:value-type="float" office:value="979.16" calcext:value-type="float">
            <text:p><text:s/>979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ORTHOPEDIA SRL <text:s text:c="33"/></text:p>
          </table:table-cell>
          <table:table-cell table:style-name="ce24" office:value-type="float" office:value="1074.66" calcext:value-type="float">
            <text:p><text:s/>1.074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OTTICHERIA DI SAFFO SRL <text:s text:c="24"/></text:p>
          </table:table-cell>
          <table:table-cell table:style-name="ce24" office:value-type="float" office:value="1003.87" calcext:value-type="float">
            <text:p><text:s/>1.003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ESCHI srl <text:s text:c="37"/></text:p>
          </table:table-cell>
          <table:table-cell table:style-name="ce24" office:value-type="float" office:value="25195.65" calcext:value-type="float">
            <text:p><text:s/>25.195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-EL <text:s text:c="43"/></text:p>
          </table:table-cell>
          <table:table-cell table:style-name="ce24" office:value-type="float" office:value="24300" calcext:value-type="float">
            <text:p><text:s/>24.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-EL <text:s/>ELEKTROMEDINISCHE GERAETE GMBH <text:s text:c="11"/></text:p>
          </table:table-cell>
          <table:table-cell table:style-name="ce24" office:value-type="float" office:value="77865" calcext:value-type="float">
            <text:p><text:s/>77.86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CAL CENTER SAS <text:s text:c="31"/></text:p>
          </table:table-cell>
          <table:table-cell table:style-name="ce24" office:value-type="float" office:value="407.81" calcext:value-type="float">
            <text:p><text:s/>407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GAS ITALIA S.R.L. <text:s text:c="28"/></text:p>
          </table:table-cell>
          <table:table-cell table:style-name="ce24" office:value-type="float" office:value="308621.65" calcext:value-type="float">
            <text:p><text:s/>308.621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-SAN CENTRO AUSILI S.N.C. <text:s text:c="20"/></text:p>
          </table:table-cell>
          <table:table-cell table:style-name="ce24" office:value-type="float" office:value="17441.7" calcext:value-type="float">
            <text:p><text:s/>17.441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CURIO SNC DI RIGGIO ROMEO SRLS <text:s text:c="16"/></text:p>
          </table:table-cell>
          <table:table-cell table:style-name="ce24" office:value-type="float" office:value="1309.52" calcext:value-type="float">
            <text:p><text:s/>1.309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CHELOTTI ORTHOPEDIC SOLUTIONS S.R.L. <text:s text:c="11"/></text:p>
          </table:table-cell>
          <table:table-cell table:style-name="ce24" office:value-type="float" office:value="4291.54" calcext:value-type="float">
            <text:p><text:s/>4.291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EUPHARMA SRL <text:s text:c="36"/></text:p>
          </table:table-cell>
          <table:table-cell table:style-name="ce24" office:value-type="float" office:value="590.42" calcext:value-type="float">
            <text:p><text:s/>590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AUTOSTAZIONE SNC <text:s/>di LAZZERELLI <text:s text:c="12"/></text:p>
          </table:table-cell>
          <table:table-cell table:style-name="ce24" office:value-type="float" office:value="3742.65" calcext:value-type="float">
            <text:p><text:s/>3.742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FARMACIA CAMPEDELLI SRL. <text:s text:c="19"/></text:p>
          </table:table-cell>
          <table:table-cell table:style-name="ce24" office:value-type="float" office:value="3187.68" calcext:value-type="float">
            <text:p><text:s/>3.187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CULARISTICA ITALIANA S.R.L <text:s text:c="22"/></text:p>
          </table:table-cell>
          <table:table-cell table:style-name="ce24" office:value-type="float" office:value="9879.56" calcext:value-type="float">
            <text:p><text:s/>9.879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DIFON DI FRANCALANCI MARELLA E FABIO SNC <text:s text:c="8"/></text:p>
          </table:table-cell>
          <table:table-cell table:style-name="ce24" office:value-type="float" office:value="7768.6" calcext:value-type="float">
            <text:p><text:s/>7.76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.ORTOPEDICA DOTT.E.PAOLETTI <text:s text:c="19"/></text:p>
          </table:table-cell>
          <table:table-cell table:style-name="ce24" office:value-type="float" office:value="2690.3" calcext:value-type="float">
            <text:p><text:s/>2.69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ORTOPEDICA BALLETTI SRL <text:s text:c="17"/></text:p>
          </table:table-cell>
          <table:table-cell table:style-name="ce24" office:value-type="float" office:value="328.39" calcext:value-type="float">
            <text:p><text:s/>328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TECNICA ORTOPEDICA SRL <text:s text:c="18"/></text:p>
          </table:table-cell>
          <table:table-cell table:style-name="ce24" office:value-type="float" office:value="2800.32" calcext:value-type="float">
            <text:p><text:s/>2.800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.ME.SA. <text:s text:c="2"/>DI G.BATTAGLIA E C.CUORE S.N.C. <text:s text:c="6"/></text:p>
          </table:table-cell>
          <table:table-cell table:style-name="ce24" office:value-type="float" office:value="5543.25" calcext:value-type="float">
            <text:p><text:s/>5.54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.VI. CENTRO PROTESI VITERBO DI PARIS GIUSEPPE <text:s text:c="2"/></text:p>
          </table:table-cell>
          <table:table-cell table:style-name="ce24" office:value-type="float" office:value="296.25" calcext:value-type="float">
            <text:p><text:s/>2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BIS E TELLUM SRL <text:s text:c="31"/></text:p>
          </table:table-cell>
          <table:table-cell table:style-name="ce24" office:value-type="float" office:value="2269.91" calcext:value-type="float">
            <text:p><text:s/>2.269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HOMEDICA SRL <text:s text:c="34"/></text:p>
          </table:table-cell>
          <table:table-cell table:style-name="ce24" office:value-type="float" office:value="1364.8" calcext:value-type="float">
            <text:p><text:s/>1.36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HOSANITAS - SOC. 4 ESSE S.N.C. <text:s text:c="16"/></text:p>
          </table:table-cell>
          <table:table-cell table:style-name="ce24" office:value-type="float" office:value="7377.9" calcext:value-type="float">
            <text:p><text:s/>7.377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HOTECNICA di <text:s/>TESSADRI F <text:s text:c="22"/></text:p>
          </table:table-cell>
          <table:table-cell table:style-name="ce24" office:value-type="float" office:value="1739.97" calcext:value-type="float">
            <text:p><text:s/>1.739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ANTONIANA SRL <text:s text:c="26"/></text:p>
          </table:table-cell>
          <table:table-cell table:style-name="ce24" office:value-type="float" office:value="2945.03" calcext:value-type="float">
            <text:p><text:s/>2.945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BOTTONI LEONARDO <text:s text:c="23"/></text:p>
          </table:table-cell>
          <table:table-cell table:style-name="ce24" office:value-type="float" office:value="629.62" calcext:value-type="float">
            <text:p><text:s/>629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CRISPI SRL <text:s text:c="29"/></text:p>
          </table:table-cell>
          <table:table-cell table:style-name="ce24" office:value-type="float" office:value="105077.66" calcext:value-type="float">
            <text:p><text:s/>105.077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FILIPPI DI M.FILIPPI <text:s text:c="19"/></text:p>
          </table:table-cell>
          <table:table-cell table:style-name="ce24" office:value-type="float" office:value="1110.8" calcext:value-type="float">
            <text:p><text:s/>1.110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FIORENTINA S.R.L. <text:s text:c="22"/></text:p>
          </table:table-cell>
          <table:table-cell table:style-name="ce24" office:value-type="float" office:value="15866.38" calcext:value-type="float">
            <text:p><text:s/>15.866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MENICALLI S.R.L. <text:s text:c="23"/></text:p>
          </table:table-cell>
          <table:table-cell table:style-name="ce24" office:value-type="float" office:value="52012.51" calcext:value-type="float">
            <text:p><text:s/>52.012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PRATESE S.R.L <text:s text:c="26"/></text:p>
          </table:table-cell>
          <table:table-cell table:style-name="ce24" office:value-type="float" office:value="42084.19" calcext:value-type="float">
            <text:p><text:s/>42.084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ROMITI SRL <text:s text:c="29"/></text:p>
          </table:table-cell>
          <table:table-cell table:style-name="ce24" office:value-type="float" office:value="887.92" calcext:value-type="float">
            <text:p><text:s/>887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SANITARIA "ALTO TEVERE" SRL <text:s text:c="12"/></text:p>
          </table:table-cell>
          <table:table-cell table:style-name="ce24" office:value-type="float" office:value="8465.15" calcext:value-type="float">
            <text:p><text:s/>8.465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SANITARIA N. 1 SRL <text:s text:c="21"/></text:p>
          </table:table-cell>
          <table:table-cell table:style-name="ce24" office:value-type="float" office:value="396.19" calcext:value-type="float">
            <text:p><text:s/>396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SP ORTOPEDIA SANITARIA PUGLIESI <text:s text:c="17"/></text:p>
          </table:table-cell>
          <table:table-cell table:style-name="ce24" office:value-type="float" office:value="616.12" calcext:value-type="float">
            <text:p><text:s/>616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BRACCI SRL <text:s text:c="32"/></text:p>
          </table:table-cell>
          <table:table-cell table:style-name="ce24" office:value-type="float" office:value="1242.56" calcext:value-type="float">
            <text:p><text:s/>1.242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CERASI SRL UNIPERSONALE <text:s text:c="19"/></text:p>
          </table:table-cell>
          <table:table-cell table:style-name="ce24" office:value-type="float" office:value="241.38" calcext:value-type="float">
            <text:p><text:s/>241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GUAZZINI DI GUAZZINI G.&amp; C.SNC <text:s text:c="12"/></text:p>
          </table:table-cell>
          <table:table-cell table:style-name="ce24" office:value-type="float" office:value="778.27" calcext:value-type="float">
            <text:p><text:s/>778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MANNUCCI <text:s/>SRL <text:s text:c="29"/></text:p>
          </table:table-cell>
          <table:table-cell table:style-name="ce24" office:value-type="float" office:value="5227.14" calcext:value-type="float">
            <text:p><text:s/>5.227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RICCI SNC DI RICCI SERGIO &amp; C. <text:s text:c="12"/></text:p>
          </table:table-cell>
          <table:table-cell table:style-name="ce24" office:value-type="float" office:value="2647.23" calcext:value-type="float">
            <text:p><text:s/>2.647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ROMA 1976 DI ANDREI IRENE <text:s text:c="17"/></text:p>
          </table:table-cell>
          <table:table-cell table:style-name="ce24" office:value-type="float" office:value="1147.78" calcext:value-type="float">
            <text:p><text:s/>1.147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 US <text:s text:c="11"/></text:p>
          </table:table-cell>
          <table:table-cell table:style-name="ce24" office:value-type="float" office:value="90997.27" calcext:value-type="float">
            <text:p><text:s/>90.997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A (EX C.O.EMIL)</text:p>
          </table:table-cell>
          <table:table-cell table:style-name="ce24" office:value-type="float" office:value="64513.93" calcext:value-type="float">
            <text:p><text:s/>64.513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CIFICO STELLA <text:s text:c="34"/></text:p>
          </table:table-cell>
          <table:table-cell table:style-name="ce24" office:value-type="float" office:value="273" calcext:value-type="float">
            <text:p><text:s/>27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M PANORAMA S.P.A. <text:s text:c="30"/></text:p>
          </table:table-cell>
          <table:table-cell table:style-name="ce24" office:value-type="float" office:value="18279.82" calcext:value-type="float">
            <text:p><text:s/>18.279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BEATRICE TASCIO <text:s text:c="21"/></text:p>
          </table:table-cell>
          <table:table-cell table:style-name="ce24" office:value-type="float" office:value="1610" calcext:value-type="float">
            <text:p><text:s/>1.6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CESARINI DR. ANTONELLA <text:s text:c="14"/></text:p>
          </table:table-cell>
          <table:table-cell table:style-name="ce24" office:value-type="float" office:value="678.15" calcext:value-type="float">
            <text:p><text:s/>678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HELIANTHUS- L'ALBERO DELLA SALUTE SAS</text:p>
          </table:table-cell>
          <table:table-cell table:style-name="ce24" office:value-type="float" office:value="1651.09" calcext:value-type="float">
            <text:p><text:s/>1.651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MARSILI <text:s text:c="29"/></text:p>
          </table:table-cell>
          <table:table-cell table:style-name="ce24" office:value-type="float" office:value="409.49" calcext:value-type="float">
            <text:p><text:s/>409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MUSUMECI <text:s text:c="28"/></text:p>
          </table:table-cell>
          <table:table-cell table:style-name="ce24" office:value-type="float" office:value="35" calcext:value-type="float">
            <text:p><text:s/>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S. CATERINA DR.SSA M. CINI <text:s text:c="10"/></text:p>
          </table:table-cell>
          <table:table-cell table:style-name="ce24" office:value-type="float" office:value="987.33" calcext:value-type="float">
            <text:p><text:s/>987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S. DONATO S.A.S. di Zippi Federica &amp;C</text:p>
          </table:table-cell>
          <table:table-cell table:style-name="ce24" office:value-type="float" office:value="4635.72" calcext:value-type="float">
            <text:p><text:s/>4.635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AFARMACIA SAN LEOPOLDO DELLA DOTT.SSA TRIFANCE </text:p>
          </table:table-cell>
          <table:table-cell table:style-name="ce24" office:value-type="float" office:value="13743.09" calcext:value-type="float">
            <text:p><text:s/>13.743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CCATI DI GOLA DI ROBERTO MINIERO <text:s text:c="15"/></text:p>
          </table:table-cell>
          <table:table-cell table:style-name="ce24" office:value-type="float" office:value="33700.7" calcext:value-type="float">
            <text:p><text:s/>33.700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DSAN <text:s/>SRL <text:s text:c="38"/></text:p>
          </table:table-cell>
          <table:table-cell table:style-name="ce24" office:value-type="float" office:value="276.18" calcext:value-type="float">
            <text:p><text:s/>276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EFFE ORTOPEDIA SANITARIA <text:s text:c="23"/></text:p>
          </table:table-cell>
          <table:table-cell table:style-name="ce24" office:value-type="float" office:value="5660.98" calcext:value-type="float">
            <text:p><text:s/>5.660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TECNICAITALIA Srl <text:s text:c="29"/></text:p>
          </table:table-cell>
          <table:table-cell table:style-name="ce24" office:value-type="float" office:value="1720.84" calcext:value-type="float">
            <text:p><text:s/>1.720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ABILITAZIONI ACUSTICHE DI GENA DR. RAFFAELLO <text:s text:c="3"/></text:p>
          </table:table-cell>
          <table:table-cell table:style-name="ce24" office:value-type="float" office:value="348.25" calcext:value-type="float">
            <text:p><text:s/>348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.BE.CA. SRL <text:s text:c="36"/></text:p>
          </table:table-cell>
          <table:table-cell table:style-name="ce24" office:value-type="float" office:value="4685.27" calcext:value-type="float">
            <text:p><text:s/>4.685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G. SNC DI SCIARRADI N. &amp; C. <text:s text:c="20"/></text:p>
          </table:table-cell>
          <table:table-cell table:style-name="ce24" office:value-type="float" office:value="2603.06" calcext:value-type="float">
            <text:p><text:s/>2.603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O.M.P. S.R.L. <text:s text:c="34"/></text:p>
          </table:table-cell>
          <table:table-cell table:style-name="ce24" office:value-type="float" office:value="9557.75" calcext:value-type="float">
            <text:p><text:s/>9.55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.RIA ORT.CA GROSS.NA DI PANSIERI EX PAOLUCCI <text:s text:c="2"/></text:p>
          </table:table-cell>
          <table:table-cell table:style-name="ce24" office:value-type="float" office:value="14949.26" calcext:value-type="float">
            <text:p><text:s/>14.949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L ORTOPEDIA SANITARIA S.R..L. <text:s text:c="14"/></text:p>
          </table:table-cell>
          <table:table-cell table:style-name="ce24" office:value-type="float" office:value="807.82" calcext:value-type="float">
            <text:p><text:s/>807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RIA ORTOPEDIA DUEGI DI G. MARZETTI <text:s text:c="9"/></text:p>
          </table:table-cell>
          <table:table-cell table:style-name="ce24" office:value-type="float" office:value="119.32" calcext:value-type="float">
            <text:p><text:s/>119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RIA ORTOPEDIA FIORUCCI S.R.L. DI VENTURINI <text:s/></text:p>
          </table:table-cell>
          <table:table-cell table:style-name="ce24" office:value-type="float" office:value="986.15" calcext:value-type="float">
            <text:p><text:s/>986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RIA ORTOPEDIA MOCCIA <text:s text:c="23"/></text:p>
          </table:table-cell>
          <table:table-cell table:style-name="ce24" office:value-type="float" office:value="1653.27" calcext:value-type="float">
            <text:p><text:s/>1.653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RIA PROFUMERIA DA ROS DI DA ROS RITA <text:s text:c="7"/></text:p>
          </table:table-cell>
          <table:table-cell table:style-name="ce24" office:value-type="float" office:value="1376.9" calcext:value-type="float">
            <text:p><text:s/>1.376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ITARY CENTER SNC di ROSATI &amp; BELARDI <text:s text:c="10"/></text:p>
          </table:table-cell>
          <table:table-cell table:style-name="ce24" office:value-type="float" office:value="6315.72" calcext:value-type="float">
            <text:p><text:s/>6.315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892350.95" calcext:value-type="float">
            <text:p><text:s/>1.892.350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OREBIO <text:s/>DI GALLORINI FRANCESCO &amp; C. s.n.c. <text:s text:c="4"/></text:p>
          </table:table-cell>
          <table:table-cell table:style-name="ce24" office:value-type="float" office:value="336.23" calcext:value-type="float">
            <text:p><text:s/>336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B ORTOPEDIA DI YOSR SELLAMI <text:s text:c="21"/></text:p>
          </table:table-cell>
          <table:table-cell table:style-name="ce24" office:value-type="float" office:value="913.67" calcext:value-type="float">
            <text:p><text:s/>913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FUMATURE DI GUSTO SRL <text:s text:c="27"/></text:p>
          </table:table-cell>
          <table:table-cell table:style-name="ce24" office:value-type="float" office:value="9191.55" calcext:value-type="float">
            <text:p><text:s/>9.191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O SOCIETA' ITALIANA CARBURO OSSIGENO S.p.A. <text:s text:c="3"/></text:p>
          </table:table-cell>
          <table:table-cell table:style-name="ce24" office:value-type="float" office:value="331961.22" calcext:value-type="float">
            <text:p><text:s/>331.961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O-SOCIETA' ITALIANA CARBURO OSSIGENO SPA <text:s text:c="6"/></text:p>
          </table:table-cell>
          <table:table-cell table:style-name="ce24" office:value-type="float" office:value="100987.48" calcext:value-type="float">
            <text:p><text:s/>100.987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NA ACUSTICA S.R.L <text:s text:c="29"/></text:p>
          </table:table-cell>
          <table:table-cell table:style-name="ce24" office:value-type="float" office:value="47335.5" calcext:value-type="float">
            <text:p><text:s/>47.33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NA STORE SRL (CONAD) <text:s text:c="26"/></text:p>
          </table:table-cell>
          <table:table-cell table:style-name="ce24" office:value-type="float" office:value="27023.31" calcext:value-type="float">
            <text:p><text:s/>27.023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 UNICO s.n.c. <text:s text:c="29"/></text:p>
          </table:table-cell>
          <table:table-cell table:style-name="ce24" office:value-type="float" office:value="506.44" calcext:value-type="float">
            <text:p><text:s/>506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NOVA AUDIOLOGICAL CARE ITALIA Srl (dal 6/4/2020)</text:p>
          </table:table-cell>
          <table:table-cell table:style-name="ce24" office:value-type="float" office:value="16939.02" calcext:value-type="float">
            <text:p><text:s/>16.939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IFON <text:s text:c="2"/>SNC <text:s text:c="35"/></text:p>
          </table:table-cell>
          <table:table-cell table:style-name="ce24" office:value-type="float" office:value="2534.04" calcext:value-type="float">
            <text:p><text:s/>2.534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LUS SRL <text:s text:c="39"/></text:p>
          </table:table-cell>
          <table:table-cell table:style-name="ce24" office:value-type="float" office:value="1218.29" calcext:value-type="float">
            <text:p><text:s/>1.218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RE DI MEZZO SRL <text:s text:c="31"/></text:p>
          </table:table-cell>
          <table:table-cell table:style-name="ce24" office:value-type="float" office:value="85554.81" calcext:value-type="float">
            <text:p><text:s/>85.554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DICARE S.R.L. <text:s text:c="35"/></text:p>
          </table:table-cell>
          <table:table-cell table:style-name="ce24" office:value-type="float" office:value="12991.15" calcext:value-type="float">
            <text:p><text:s/>12.991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COOP FIRENZE <text:s/>SOC. COOP. <text:s text:c="22"/></text:p>
          </table:table-cell>
          <table:table-cell table:style-name="ce24" office:value-type="float" office:value="317551.09" calcext:value-type="float">
            <text:p><text:s/>317.551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COOP TIRRENO SOC. COOP. EX COOP TOSCANA LAZIO <text:s/></text:p>
          </table:table-cell>
          <table:table-cell table:style-name="ce24" office:value-type="float" office:value="75951.35" calcext:value-type="float">
            <text:p><text:s/>75.951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ONE AMIATINA COOP.VE DI CONSUMO <text:s text:c="15"/></text:p>
          </table:table-cell>
          <table:table-cell table:style-name="ce24" office:value-type="float" office:value="26021.28" calcext:value-type="float">
            <text:p><text:s/>26.021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.R.L. <text:s text:c="34"/></text:p>
          </table:table-cell>
          <table:table-cell table:style-name="ce24" office:value-type="float" office:value="1545.22" calcext:value-type="float">
            <text:p><text:s/>1.545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RL <text:s text:c="37"/></text:p>
          </table:table-cell>
          <table:table-cell table:style-name="ce24" office:value-type="float" office:value="2697.41" calcext:value-type="float">
            <text:p><text:s/>2.697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L STORE SRL (GDO CONAD) <text:s text:c="25"/></text:p>
          </table:table-cell>
          <table:table-cell table:style-name="ce24" office:value-type="float" office:value="6039.96" calcext:value-type="float">
            <text:p><text:s/>6.039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ILOCS <text:s text:c="3"/>SRL <text:s text:c="36"/></text:p>
          </table:table-cell>
          <table:table-cell table:style-name="ce24" office:value-type="float" office:value="47516.73" calcext:value-type="float">
            <text:p><text:s/>47.516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5 Totale</text:p>
          </table:table-cell>
          <table:table-cell table:style-name="ce17" table:number-columns-repeated="2"/>
          <table:table-cell table:style-name="ce25" office:value-type="float" office:value="7565157.31" calcext:value-type="float">
            <text:p><text:s/>7.565.157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6" calcext:value-type="float">
            <text:p>3116</text:p>
          </table:table-cell>
          <table:table-cell table:style-name="ce15" office:value-type="string" calcext:value-type="string">
            <text:p>Acq. servizi san. x ass.osped.strutt.san.Reg.app. </text:p>
          </table:table-cell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303708" calcext:value-type="float">
            <text:p><text:s/>303.70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6 Totale</text:p>
          </table:table-cell>
          <table:table-cell table:style-name="ce17" table:number-columns-repeated="2"/>
          <table:table-cell table:style-name="ce25" office:value-type="float" office:value="303708" calcext:value-type="float">
            <text:p><text:s/>303.70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8" calcext:value-type="float">
            <text:p>3118</text:p>
          </table:table-cell>
          <table:table-cell table:style-name="ce15" office:value-type="string" calcext:value-type="string">
            <text:p>Acq. servizi san. x ass.osped. da privati <text:s text:c="8"/></text:p>
          </table:table-cell>
          <table:table-cell table:style-name="ce20" office:value-type="string" calcext:value-type="string">
            <text:p>ASSISI PROJECT SRL <text:s text:c="31"/></text:p>
          </table:table-cell>
          <table:table-cell table:style-name="ce24" office:value-type="float" office:value="4438771.59" calcext:value-type="float">
            <text:p><text:s/>4.438.771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CHIRURGICO TOSCANO S.R.L. <text:s text:c="17"/></text:p>
          </table:table-cell>
          <table:table-cell table:style-name="ce24" office:value-type="float" office:value="6869384.67" calcext:value-type="float">
            <text:p><text:s/>6.869.384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INICA DI RIABILITAZIONE TOSCANA SPA <text:s text:c="12"/></text:p>
          </table:table-cell>
          <table:table-cell table:style-name="ce24" office:value-type="float" office:value="2267588" calcext:value-type="float">
            <text:p><text:s/>2.267.5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UGANI HOSPITAL SRL <text:s text:c="30"/></text:p>
          </table:table-cell>
          <table:table-cell table:style-name="ce24" office:value-type="float" office:value="2975298.89" calcext:value-type="float">
            <text:p><text:s/>2.975.298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8 Totale</text:p>
          </table:table-cell>
          <table:table-cell table:style-name="ce17" table:number-columns-repeated="2"/>
          <table:table-cell table:style-name="ce25" office:value-type="float" office:value="16551043.15" calcext:value-type="float">
            <text:p><text:s/>16.551.043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19" calcext:value-type="float">
            <text:p>3119</text:p>
          </table:table-cell>
          <table:table-cell table:style-name="ce15" office:value-type="string" calcext:value-type="string">
            <text:p>Acq. prest.psich. resid. da strutt.san.Reg.app. <text:s text:c="2"/></text:p>
          </table:table-cell>
          <table:table-cell table:style-name="ce20" office:value-type="string" calcext:value-type="string">
            <text:p>AZIENDA U.S.L.TOSCANA NORD-OVEST <text:s text:c="17"/></text:p>
          </table:table-cell>
          <table:table-cell table:style-name="ce24" office:value-type="float" office:value="175356.97" calcext:value-type="float">
            <text:p><text:s/>175.356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19 Totale</text:p>
          </table:table-cell>
          <table:table-cell table:style-name="ce17" table:number-columns-repeated="2"/>
          <table:table-cell table:style-name="ce25" office:value-type="float" office:value="175356.97" calcext:value-type="float">
            <text:p><text:s/>175.356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20" calcext:value-type="float">
            <text:p>3120</text:p>
          </table:table-cell>
          <table:table-cell table:style-name="ce15" office:value-type="string" calcext:value-type="string">
            <text:p>Acq. prest.psich. resid. da Altre amministraz. <text:s text:c="3"/></text:p>
          </table:table-cell>
          <table:table-cell table:style-name="ce20" office:value-type="string" calcext:value-type="string">
            <text:p>AZIENDA UNITA' SANITARIA LOCALE DELL' UMBRIA N.1- </text:p>
          </table:table-cell>
          <table:table-cell table:style-name="ce24" office:value-type="float" office:value="18588.8" calcext:value-type="float">
            <text:p><text:s/>18.58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VIRGINIA BORGHERI <text:s text:c="25"/></text:p>
          </table:table-cell>
          <table:table-cell table:style-name="ce24" office:value-type="float" office:value="2826.72" calcext:value-type="float">
            <text:p><text:s/>2.826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SARTEANO -CASA DI RIPOSO <text:s text:c="15"/></text:p>
          </table:table-cell>
          <table:table-cell table:style-name="ce24" office:value-type="float" office:value="5528.24" calcext:value-type="float">
            <text:p><text:s/>5.528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MARIA REDDITI <text:s text:c="27"/></text:p>
          </table:table-cell>
          <table:table-cell table:style-name="ce24" office:value-type="float" office:value="30159.88" calcext:value-type="float">
            <text:p><text:s/>30.159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20 Totale</text:p>
          </table:table-cell>
          <table:table-cell table:style-name="ce17" table:number-columns-repeated="2"/>
          <table:table-cell table:style-name="ce25" office:value-type="float" office:value="57103.64" calcext:value-type="float">
            <text:p><text:s/>57.103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21" calcext:value-type="float">
            <text:p>3121</text:p>
          </table:table-cell>
          <table:table-cell table:style-name="ce15" office:value-type="string" calcext:value-type="string">
            <text:p>Acq. prest.psich. resid. da privati <text:s text:c="14"/></text:p>
          </table:table-cell>
          <table:table-cell table:style-name="ce20" office:value-type="string" calcext:value-type="string">
            <text:p>ABITARE IL TEMPO Srl <text:s text:c="29"/></text:p>
          </table:table-cell>
          <table:table-cell table:style-name="ce24" office:value-type="float" office:value="30500" calcext:value-type="float">
            <text:p><text:s/>30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CICONFR.MIS.IST.RIUNITE-SIENA <text:s text:c="18"/></text:p>
          </table:table-cell>
          <table:table-cell table:style-name="ce24" office:value-type="float" office:value="2652.9" calcext:value-type="float">
            <text:p><text:s/>2.65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ENA SRL <text:s text:c="40"/></text:p>
          </table:table-cell>
          <table:table-cell table:style-name="ce24" office:value-type="float" office:value="15644" calcext:value-type="float">
            <text:p><text:s/>15.6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A.S.A.L.I.G.HA. COOP SOCIALE <text:s text:c="19"/></text:p>
          </table:table-cell>
          <table:table-cell table:style-name="ce24" office:value-type="float" office:value="25330.8" calcext:value-type="float">
            <text:p><text:s/>25.330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S.A. CENTRO SOLIDARIETA' AREZZO ETS <text:s text:c="12"/></text:p>
          </table:table-cell>
          <table:table-cell table:style-name="ce24" office:value-type="float" office:value="9252.5" calcext:value-type="float">
            <text:p><text:s/>9.25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 <text:s/>S.R.L. <text:s text:c="38"/></text:p>
          </table:table-cell>
          <table:table-cell table:style-name="ce24" office:value-type="float" office:value="20055.15" calcext:value-type="float">
            <text:p><text:s/>20.055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 SRL <text:s text:c="42"/></text:p>
          </table:table-cell>
          <table:table-cell table:style-name="ce24" office:value-type="float" office:value="110583.47" calcext:value-type="float">
            <text:p><text:s/>110.583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CARDINALE MAFFI ENTE MORALE <text:s text:c="17"/></text:p>
          </table:table-cell>
          <table:table-cell table:style-name="ce24" office:value-type="float" office:value="15558.72" calcext:value-type="float">
            <text:p><text:s/>15.558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"VITTORIO FOSSOMBRONI" <text:s text:c="12"/></text:p>
          </table:table-cell>
          <table:table-cell table:style-name="ce24" office:value-type="float" office:value="4839.2" calcext:value-type="float">
            <text:p><text:s/>4.83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SOLIDARIETA DI FIRENZE ONLUS <text:s text:c="14"/></text:p>
          </table:table-cell>
          <table:table-cell table:style-name="ce24" office:value-type="float" office:value="2092.5" calcext:value-type="float">
            <text:p><text:s/>2.09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TERAPIE EDUCATIVE SRL C.T.E. SRL <text:s text:c="10"/></text:p>
          </table:table-cell>
          <table:table-cell table:style-name="ce24" office:value-type="float" office:value="61247.7" calcext:value-type="float">
            <text:p><text:s/>61.247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OE SRL <text:s text:c="41"/></text:p>
          </table:table-cell>
          <table:table-cell table:style-name="ce24" office:value-type="float" office:value="124921.4" calcext:value-type="float">
            <text:p><text:s/>124.921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ITA' SAN MAURIZIO <text:s text:c="27"/></text:p>
          </table:table-cell>
          <table:table-cell table:style-name="ce24" office:value-type="float" office:value="2644.5" calcext:value-type="float">
            <text:p><text:s/>2.64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. SUORE DI S. MARTA (VICIOMAGGIO) <text:s text:c="7"/></text:p>
          </table:table-cell>
          <table:table-cell table:style-name="ce24" office:value-type="float" office:value="183583.64" calcext:value-type="float">
            <text:p><text:s/>183.583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ARCHE' SOC. COOP. SOCIALE IMPRESA SOCIAL</text:p>
          </table:table-cell>
          <table:table-cell table:style-name="ce24" office:value-type="float" office:value="75734.34" calcext:value-type="float">
            <text:p><text:s/>75.734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CHORA - SOCIETA' COOPERATIVA SOCIALE <text:s text:c="3"/></text:p>
          </table:table-cell>
          <table:table-cell table:style-name="ce24" office:value-type="float" office:value="80959.11" calcext:value-type="float">
            <text:p><text:s/>80.959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SOCIALE COMARS ONLUS -SOCIETTA' COOPERAT</text:p>
          </table:table-cell>
          <table:table-cell table:style-name="ce24" office:value-type="float" office:value="42411.96" calcext:value-type="float">
            <text:p><text:s/>42.411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ZENIT COOP.SOC.CONS. a r.l. <text:s text:c="12"/></text:p>
          </table:table-cell>
          <table:table-cell table:style-name="ce24" office:value-type="float" office:value="6748.51" calcext:value-type="float">
            <text:p><text:s/>6.748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.RIUSCITA SOCIALE S.C. R.L. <text:s text:c="18"/></text:p>
          </table:table-cell>
          <table:table-cell table:style-name="ce24" office:value-type="float" office:value="3487.56" calcext:value-type="float">
            <text:p><text:s/>3.487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COOPASS ARL <text:s text:c="18"/></text:p>
          </table:table-cell>
          <table:table-cell table:style-name="ce24" office:value-type="float" office:value="467238.61" calcext:value-type="float">
            <text:p><text:s/>467.238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MEDIHOSPES ONLUS <text:s text:c="13"/></text:p>
          </table:table-cell>
          <table:table-cell table:style-name="ce24" office:value-type="float" office:value="137221.58" calcext:value-type="float">
            <text:p><text:s/>137.221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SAN LORENZO A.R.L. <text:s text:c="11"/></text:p>
          </table:table-cell>
          <table:table-cell table:style-name="ce24" office:value-type="float" office:value="18630" calcext:value-type="float">
            <text:p><text:s/>18.6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SAN PIETRO A SOLLICCIANO <text:s text:c="5"/></text:p>
          </table:table-cell>
          <table:table-cell table:style-name="ce24" office:value-type="float" office:value="31243.78" calcext:value-type="float">
            <text:p><text:s/>31.243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562482.71" calcext:value-type="float">
            <text:p><text:s/>562.482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TE-CENTRO TERAPEUTICO EUROPEO <text:s text:c="19"/></text:p>
          </table:table-cell>
          <table:table-cell table:style-name="ce24" office:value-type="float" office:value="17430" calcext:value-type="float">
            <text:p><text:s/>17.4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UORE LIBURNIA SOCIALE -SOC. COOP. ONLUS <text:s text:c="9"/></text:p>
          </table:table-cell>
          <table:table-cell table:style-name="ce24" office:value-type="float" office:value="65909.85" calcext:value-type="float">
            <text:p><text:s/>65.909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AGLES SRL <text:s text:c="39"/></text:p>
          </table:table-cell>
          <table:table-cell table:style-name="ce24" office:value-type="float" office:value="5272" calcext:value-type="float">
            <text:p><text:s/>5.2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TE MORALE PROV. PRES.DI MARIA SS. PADRI <text:s text:c="8"/></text:p>
          </table:table-cell>
          <table:table-cell table:style-name="ce24" office:value-type="float" office:value="689240.93" calcext:value-type="float">
            <text:p><text:s/>689.240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DON CARLO GNOCCHI ONLUS <text:s text:c="15"/></text:p>
          </table:table-cell>
          <table:table-cell table:style-name="ce24" office:value-type="float" office:value="26657.54" calcext:value-type="float">
            <text:p><text:s/>26.657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GIULIO ED ELEONORA GUICCIARDINI CORSI <text:s/></text:p>
          </table:table-cell>
          <table:table-cell table:style-name="ce24" office:value-type="float" office:value="30900" calcext:value-type="float">
            <text:p><text:s/>30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O.D.A. FIRENZE ONLUS <text:s text:c="18"/></text:p>
          </table:table-cell>
          <table:table-cell table:style-name="ce24" office:value-type="float" office:value="19384.8" calcext:value-type="float">
            <text:p><text:s/>19.38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.DI VITTORIO SOC.COOP.SOCIALE ONLUS <text:s text:c="13"/></text:p>
          </table:table-cell>
          <table:table-cell table:style-name="ce24" office:value-type="float" office:value="174482" calcext:value-type="float">
            <text:p><text:s/>174.48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INCONTRO SOC.COOP.SOC.-PISTOIA <text:s text:c="12"/></text:p>
          </table:table-cell>
          <table:table-cell table:style-name="ce24" office:value-type="float" office:value="12213.75" calcext:value-type="float">
            <text:p><text:s/>12.21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PRATO COOP.SRL <text:s text:c="32"/></text:p>
          </table:table-cell>
          <table:table-cell table:style-name="ce24" office:value-type="float" office:value="32525.39" calcext:value-type="float">
            <text:p><text:s/>32.525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QUADRIFOGLIO COOP.VA SOCIALE SRL (ORA 5531) <text:s text:c="3"/></text:p>
          </table:table-cell>
          <table:table-cell table:style-name="ce24" office:value-type="float" office:value="93788.6" calcext:value-type="float">
            <text:p><text:s/>93.78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PEGNO SOCIALE SOC.COOP.SOC.ONLUS <text:s text:c="15"/></text:p>
          </table:table-cell>
          <table:table-cell table:style-name="ce24" office:value-type="float" office:value="3441.24" calcext:value-type="float">
            <text:p><text:s/>3.441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GERIATRICO MILANESE <text:s text:c="21"/></text:p>
          </table:table-cell>
          <table:table-cell table:style-name="ce24" office:value-type="float" office:value="131516" calcext:value-type="float">
            <text:p><text:s/>131.5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SERAFICO PER SORDOMUTI E CIECHI <text:s text:c="9"/></text:p>
          </table:table-cell>
          <table:table-cell table:style-name="ce24" office:value-type="float" office:value="24426.48" calcext:value-type="float">
            <text:p><text:s/>24.426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223171.06" calcext:value-type="float">
            <text:p><text:s/>223.171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 CARE SRL <text:s text:c="37"/></text:p>
          </table:table-cell>
          <table:table-cell table:style-name="ce24" office:value-type="float" office:value="17094" calcext:value-type="float">
            <text:p><text:s/>17.09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 ALBERO E LA RUA SOCIETA' COOPERATIVA SOCIALE <text:s text:c="2"/></text:p>
          </table:table-cell>
          <table:table-cell table:style-name="ce24" office:value-type="float" office:value="195.5" calcext:value-type="float">
            <text:p><text:s/>19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ALLE DEL SOLE SOC.COOP.SOCIALE <text:s text:c="15"/></text:p>
          </table:table-cell>
          <table:table-cell table:style-name="ce24" office:value-type="float" office:value="17489.38" calcext:value-type="float">
            <text:p><text:s/>17.489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ILLA S.P.A. <text:s text:c="5"/>EX <text:s/>SOGESPA GESTIONI S.P.A <text:s text:c="2"/></text:p>
          </table:table-cell>
          <table:table-cell table:style-name="ce24" office:value-type="float" office:value="117427.44" calcext:value-type="float">
            <text:p><text:s/>117.427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URA SOCIETA' COOPERATIVA SOCIALE <text:s text:c="15"/></text:p>
          </table:table-cell>
          <table:table-cell table:style-name="ce24" office:value-type="float" office:value="16585.32" calcext:value-type="float">
            <text:p><text:s/>16.585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VANTE S.C.S a.r.l. <text:s text:c="29"/></text:p>
          </table:table-cell>
          <table:table-cell table:style-name="ce24" office:value-type="float" office:value="77544" calcext:value-type="float">
            <text:p><text:s/>77.5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I ORIZZONTI SOC.COOP.SOC.(exABILITA/TRASIMENO)</text:p>
          </table:table-cell>
          <table:table-cell table:style-name="ce24" office:value-type="float" office:value="234794.86" calcext:value-type="float">
            <text:p><text:s/>234.794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 ASSISTENZA MALATI IMPEDITI <text:s text:c="17"/></text:p>
          </table:table-cell>
          <table:table-cell table:style-name="ce24" office:value-type="float" office:value="17318.42" calcext:value-type="float">
            <text:p><text:s/>17.318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 S.RITA FONDAZIONE ONLUS <text:s text:c="20"/></text:p>
          </table:table-cell>
          <table:table-cell table:style-name="ce24" office:value-type="float" office:value="11720.8" calcext:value-type="float">
            <text:p><text:s/>11.720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GASO SRL <text:s text:c="39"/></text:p>
          </table:table-cell>
          <table:table-cell table:style-name="ce24" office:value-type="float" office:value="14931.78" calcext:value-type="float">
            <text:p><text:s/>14.931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NSIONATO CONVITTO MADRE SAVERIA CABRINI SRL <text:s text:c="4"/></text:p>
          </table:table-cell>
          <table:table-cell table:style-name="ce24" office:value-type="float" office:value="134496" calcext:value-type="float">
            <text:p><text:s/>134.49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AELLERA S.R.L. <text:s text:c="33"/></text:p>
          </table:table-cell>
          <table:table-cell table:style-name="ce24" office:value-type="float" office:value="34242.22" calcext:value-type="float">
            <text:p><text:s/>34.242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GETTO 5 SOCIETA' COOPERATIVA IMPRESA SOCIALE <text:s text:c="2"/></text:p>
          </table:table-cell>
          <table:table-cell table:style-name="ce24" office:value-type="float" office:value="343480.65" calcext:value-type="float">
            <text:p><text:s/>343.480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COVERY FOR LIFE SRL <text:s text:c="28"/></text:p>
          </table:table-cell>
          <table:table-cell table:style-name="ce24" office:value-type="float" office:value="81180" calcext:value-type="float">
            <text:p><text:s/>81.1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.AGRICOLA E SOCIALE "COMUNITA' CRISALIDE" <text:s text:c="5"/></text:p>
          </table:table-cell>
          <table:table-cell table:style-name="ce24" office:value-type="float" office:value="39369" calcext:value-type="float">
            <text:p><text:s/>39.36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.COOPER.SOC.AGATOS ONLUS <text:s text:c="22"/></text:p>
          </table:table-cell>
          <table:table-cell table:style-name="ce24" office:value-type="float" office:value="11868" calcext:value-type="float">
            <text:p><text:s/>11.8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RASIMENO ABILITA SOC.COOP.VA SOC.(FUS INC 31449) </text:p>
          </table:table-cell>
          <table:table-cell table:style-name="ce24" office:value-type="float" office:value="21776.75" calcext:value-type="float">
            <text:p><text:s/>21.776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ANDREA RESIDENZA PER ANZIANI <text:s text:c="15"/></text:p>
          </table:table-cell>
          <table:table-cell table:style-name="ce24" office:value-type="float" office:value="7158.52" calcext:value-type="float">
            <text:p><text:s/>7.158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21 Totale</text:p>
          </table:table-cell>
          <table:table-cell table:style-name="ce17" table:number-columns-repeated="2"/>
          <table:table-cell table:style-name="ce25" office:value-type="float" office:value="4784096.92" calcext:value-type="float">
            <text:p><text:s/>4.784.096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23" calcext:value-type="float">
            <text:p>3123</text:p>
          </table:table-cell>
          <table:table-cell table:style-name="ce15" office:value-type="string" calcext:value-type="string">
            <text:p>Acq. prest.distrib.farm.file F Altre amministraz. </text:p>
          </table:table-cell>
          <table:table-cell table:style-name="ce20" office:value-type="string" calcext:value-type="string">
            <text:p><text:s/>FARMACIA COMUNALE RADICOFANI <text:s/>(V. 110900) <text:s text:c="7"/></text:p>
          </table:table-cell>
          <table:table-cell table:style-name="ce24" office:value-type="float" office:value="2809.5" calcext:value-type="float">
            <text:p><text:s/>2.80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F.MONTEVARCHI SPA <text:s text:c="30"/></text:p>
          </table:table-cell>
          <table:table-cell table:style-name="ce24" office:value-type="float" office:value="24124" calcext:value-type="float">
            <text:p><text:s/>24.1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87407.75" calcext:value-type="float">
            <text:p><text:s/>87.40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1 <text:s text:c="17"/></text:p>
          </table:table-cell>
          <table:table-cell table:style-name="ce24" office:value-type="float" office:value="12604" calcext:value-type="float">
            <text:p><text:s/>12.60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2 <text:s text:c="17"/></text:p>
          </table:table-cell>
          <table:table-cell table:style-name="ce24" office:value-type="float" office:value="10394.85" calcext:value-type="float">
            <text:p><text:s/>10.394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FARMACIA N.3 <text:s text:c="17"/></text:p>
          </table:table-cell>
          <table:table-cell table:style-name="ce24" office:value-type="float" office:value="30600" calcext:value-type="float">
            <text:p><text:s/>30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<text:s/>SPECIALE CIVITELLA- FARMACIA COMUNALE <text:s text:c="3"/></text:p>
          </table:table-cell>
          <table:table-cell table:style-name="ce24" office:value-type="float" office:value="10435" calcext:value-type="float">
            <text:p><text:s/>10.4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FARMACEUTICA MUNICIPALIZZATA FOLLONICA <text:s text:c="3"/></text:p>
          </table:table-cell>
          <table:table-cell table:style-name="ce24" office:value-type="float" office:value="14337" calcext:value-type="float">
            <text:p><text:s/>14.33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SPECIALE MONTESERVIZI. - COM.LE BORGHETTO </text:p>
          </table:table-cell>
          <table:table-cell table:style-name="ce24" office:value-type="float" office:value="9345.75" calcext:value-type="float">
            <text:p><text:s/>9.34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CASTIGLIONE DELLA PESCAIA - FARM.COM.LE </text:p>
          </table:table-cell>
          <table:table-cell table:style-name="ce24" office:value-type="float" office:value="6881" calcext:value-type="float">
            <text:p><text:s/>6.88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.CO.SAN. S.P.A. <text:s text:c="31"/></text:p>
          </table:table-cell>
          <table:table-cell table:style-name="ce24" office:value-type="float" office:value="30518" calcext:value-type="float">
            <text:p><text:s/>30.51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COLLE V. D. 1 <text:s text:c="18"/></text:p>
          </table:table-cell>
          <table:table-cell table:style-name="ce24" office:value-type="float" office:value="6635" calcext:value-type="float">
            <text:p><text:s/>6.6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COLLE V. D. 2 <text:s text:c="18"/></text:p>
          </table:table-cell>
          <table:table-cell table:style-name="ce24" office:value-type="float" office:value="9063" calcext:value-type="float">
            <text:p><text:s/>9.06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CAMUCIA <text:s text:c="21"/></text:p>
          </table:table-cell>
          <table:table-cell table:style-name="ce24" office:value-type="float" office:value="8430" calcext:value-type="float">
            <text:p><text:s/>8.4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CAPRESE MICHELANGELO <text:s text:c="8"/></text:p>
          </table:table-cell>
          <table:table-cell table:style-name="ce24" office:value-type="float" office:value="3134.25" calcext:value-type="float">
            <text:p><text:s/>3.13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DI VALIANO <text:s text:c="21"/></text:p>
          </table:table-cell>
          <table:table-cell table:style-name="ce24" office:value-type="float" office:value="1435.5" calcext:value-type="float">
            <text:p><text:s/>1.43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MASSA MARITTIMA <text:s text:c="16"/></text:p>
          </table:table-cell>
          <table:table-cell table:style-name="ce24" office:value-type="float" office:value="7710" calcext:value-type="float">
            <text:p><text:s/>7.7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GGIBONSI <text:s text:c="21"/></text:p>
          </table:table-cell>
          <table:table-cell table:style-name="ce24" office:value-type="float" office:value="12903" calcext:value-type="float">
            <text:p><text:s/>12.90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NTE A TRESSA <text:s text:c="17"/></text:p>
          </table:table-cell>
          <table:table-cell table:style-name="ce24" office:value-type="float" office:value="6699" calcext:value-type="float">
            <text:p><text:s/>6.69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AN GIMIGNANO <text:s text:c="18"/></text:p>
          </table:table-cell>
          <table:table-cell table:style-name="ce24" office:value-type="float" office:value="4285" calcext:value-type="float">
            <text:p><text:s/>4.2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INALUNGA 2 <text:s text:c="20"/></text:p>
          </table:table-cell>
          <table:table-cell table:style-name="ce24" office:value-type="float" office:value="13995" calcext:value-type="float">
            <text:p><text:s/>13.9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ONTAINI ALESSANDRO &amp; C.sas (COMUN.) </text:p>
          </table:table-cell>
          <table:table-cell table:style-name="ce24" office:value-type="float" office:value="2403.5" calcext:value-type="float">
            <text:p><text:s/>2.40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INALUNGA A.S.P. 1 <text:s text:c="22"/></text:p>
          </table:table-cell>
          <table:table-cell table:style-name="ce24" office:value-type="float" office:value="5575" calcext:value-type="float">
            <text:p><text:s/>5.5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COMUNALI RIUNITE SPA <text:s text:c="20"/></text:p>
          </table:table-cell>
          <table:table-cell table:style-name="ce24" office:value-type="float" office:value="46335" calcext:value-type="float">
            <text:p><text:s/>46.3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VALDARNO SPA <text:s text:c="32"/></text:p>
          </table:table-cell>
          <table:table-cell table:style-name="ce24" office:value-type="float" office:value="6791" calcext:value-type="float">
            <text:p><text:s/>6.79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FARMACEUTICA FOIANO SRL (FARM.COM.LE) <text:s text:c="3"/></text:p>
          </table:table-cell>
          <table:table-cell table:style-name="ce24" office:value-type="float" office:value="4460" calcext:value-type="float">
            <text:p><text:s/>4.4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23 Totale</text:p>
          </table:table-cell>
          <table:table-cell table:style-name="ce17" table:number-columns-repeated="2"/>
          <table:table-cell table:style-name="ce25" office:value-type="float" office:value="379311.1" calcext:value-type="float">
            <text:p><text:s/>379.311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24" calcext:value-type="float">
            <text:p>3124</text:p>
          </table:table-cell>
          <table:table-cell table:style-name="ce15" office:value-type="string" calcext:value-type="string">
            <text:p>Acq. prest.distrib.farm.file F da privati <text:s text:c="8"/></text:p>
          </table:table-cell>
          <table:table-cell table:style-name="ce20" office:value-type="string" calcext:value-type="string">
            <text:p>ANTICA FARM. DEL CERVO SAS DR. GHISLERI &amp; C. <text:s text:c="5"/></text:p>
          </table:table-cell>
          <table:table-cell table:style-name="ce24" office:value-type="float" office:value="14755" calcext:value-type="float">
            <text:p><text:s/>14.7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ACIA PARENTI S.A.S. <text:s text:c="19"/></text:p>
          </table:table-cell>
          <table:table-cell table:style-name="ce24" office:value-type="float" office:value="5600" calcext:value-type="float">
            <text:p><text:s/>5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BINDI DI BINDI <text:s/>GIANNA <text:s text:c="21"/></text:p>
          </table:table-cell>
          <table:table-cell table:style-name="ce24" office:value-type="float" office:value="9612.5" calcext:value-type="float">
            <text:p><text:s/>9.6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ANCESCHINI DI FRANCESCHINI <text:s/>FABIO <text:s text:c="8"/></text:p>
          </table:table-cell>
          <table:table-cell table:style-name="ce24" office:value-type="float" office:value="10256" calcext:value-type="float">
            <text:p><text:s/>10.2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ULLINI SNC DI FRULLINI ANNA CHIARA &amp; C. <text:s text:c="2"/></text:p>
          </table:table-cell>
          <table:table-cell table:style-name="ce24" office:value-type="float" office:value="11230" calcext:value-type="float">
            <text:p><text:s/>11.2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MAZZEI DI CASAGLI <text:s/>MARIA CRISTINA <text:s text:c="10"/></text:p>
          </table:table-cell>
          <table:table-cell table:style-name="ce24" office:value-type="float" office:value="4856.75" calcext:value-type="float">
            <text:p><text:s/>4.856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DI SAIONE DR. ALBERTO ALOIGI LUZZI <text:s text:c="9"/></text:p>
          </table:table-cell>
          <table:table-cell table:style-name="ce24" office:value-type="float" office:value="19492" calcext:value-type="float">
            <text:p><text:s/>19.49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SANSONI S.N.C. DEI DR.I <text:s text:c="2"/>A. &amp; P. <text:s text:c="10"/></text:p>
          </table:table-cell>
          <table:table-cell table:style-name="ce24" office:value-type="float" office:value="8200" calcext:value-type="float">
            <text:p><text:s/>8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DI OLMO DI ROMANELLI FEDERICA &amp; C. SNC <text:s text:c="6"/></text:p>
          </table:table-cell>
          <table:table-cell table:style-name="ce24" office:value-type="float" office:value="10889.75" calcext:value-type="float">
            <text:p><text:s/>10.88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15247" calcext:value-type="float">
            <text:p><text:s/>15.2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VISCARDI F.LLI FRANCESCO SAVERIO E LUCA SNC <text:s/></text:p>
          </table:table-cell>
          <table:table-cell table:style-name="ce24" office:value-type="float" office:value="3663.75" calcext:value-type="float">
            <text:p><text:s/>3.66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.BIANCHI <text:s/>DR.SSA MAREK HEIDEMARIE (CAMUCIA) </text:p>
          </table:table-cell>
          <table:table-cell table:style-name="ce24" office:value-type="float" office:value="18495" calcext:value-type="float">
            <text:p><text:s/>18.4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BACCI ELVIO EREDI <text:s text:c="22"/></text:p>
          </table:table-cell>
          <table:table-cell table:style-name="ce24" office:value-type="float" office:value="5948.25" calcext:value-type="float">
            <text:p><text:s/>5.948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DI RAVACCIANO SNC <text:s text:c="22"/></text:p>
          </table:table-cell>
          <table:table-cell table:style-name="ce24" office:value-type="float" office:value="7144" calcext:value-type="float">
            <text:p><text:s/>7.1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MASACCIO <text:s/>SNC <text:s text:c="26"/></text:p>
          </table:table-cell>
          <table:table-cell table:style-name="ce24" office:value-type="float" office:value="4345" calcext:value-type="float">
            <text:p><text:s/>4.3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TASSI DR DANIELE <text:s text:c="23"/></text:p>
          </table:table-cell>
          <table:table-cell table:style-name="ce24" office:value-type="float" office:value="3208.5" calcext:value-type="float">
            <text:p><text:s/>3.20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4 CANTONI SNC DR.LISERANI <text:s text:c="15"/></text:p>
          </table:table-cell>
          <table:table-cell table:style-name="ce24" office:value-type="float" office:value="5214.55" calcext:value-type="float">
            <text:p><text:s/>5.214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 CORSO <text:s/>DR.SSA LAMBARDI <text:s text:c="15"/></text:p>
          </table:table-cell>
          <table:table-cell table:style-name="ce24" office:value-type="float" office:value="3783" calcext:value-type="float">
            <text:p><text:s/>3.78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FANI CECCARELLI DI ALFANI CLAUDIA E C. </text:p>
          </table:table-cell>
          <table:table-cell table:style-name="ce24" office:value-type="float" office:value="8130" calcext:value-type="float">
            <text:p><text:s/>8.1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NDREINI DI PEPI PASCUCCI <text:s text:c="15"/></text:p>
          </table:table-cell>
          <table:table-cell table:style-name="ce24" office:value-type="float" office:value="3470" calcext:value-type="float">
            <text:p><text:s/>3.4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NTICA FARMACIA DI SORANO <text:s text:c="15"/></text:p>
          </table:table-cell>
          <table:table-cell table:style-name="ce24" office:value-type="float" office:value="6997" calcext:value-type="float">
            <text:p><text:s/>6.99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RGENTARIO <text:s text:c="30"/></text:p>
          </table:table-cell>
          <table:table-cell table:style-name="ce24" office:value-type="float" office:value="5892" calcext:value-type="float">
            <text:p><text:s/>5.89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RTUSO <text:s text:c="34"/></text:p>
          </table:table-cell>
          <table:table-cell table:style-name="ce24" office:value-type="float" office:value="1841.95" calcext:value-type="float">
            <text:p><text:s/>1.841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S PHARMA SRL <text:s text:c="27"/></text:p>
          </table:table-cell>
          <table:table-cell table:style-name="ce24" office:value-type="float" office:value="9771.25" calcext:value-type="float">
            <text:p><text:s/>9.77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THENA SNC DI PANTOSTI &amp; MARRI <text:s text:c="10"/></text:p>
          </table:table-cell>
          <table:table-cell table:style-name="ce24" office:value-type="float" office:value="11053" calcext:value-type="float">
            <text:p><text:s/>11.05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ZZOLINI SAS <text:s text:c="28"/></text:p>
          </table:table-cell>
          <table:table-cell table:style-name="ce24" office:value-type="float" office:value="14094.75" calcext:value-type="float">
            <text:p><text:s/>14.09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LDASSARRI MAURIZIO <text:s text:c="20"/></text:p>
          </table:table-cell>
          <table:table-cell table:style-name="ce24" office:value-type="float" office:value="9877.25" calcext:value-type="float">
            <text:p><text:s/>9.87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BANELLA DELLA DR.SSA RUGGERI RITA <text:s text:c="4"/></text:p>
          </table:table-cell>
          <table:table-cell table:style-name="ce24" office:value-type="float" office:value="11724" calcext:value-type="float">
            <text:p><text:s/>11.7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ACCI GIULIANO <text:s text:c="21"/></text:p>
          </table:table-cell>
          <table:table-cell table:style-name="ce24" office:value-type="float" office:value="6691" calcext:value-type="float">
            <text:p><text:s/>6.69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INI <text:s/>SRL <text:s text:c="26"/></text:p>
          </table:table-cell>
          <table:table-cell table:style-name="ce24" office:value-type="float" office:value="25112" calcext:value-type="float">
            <text:p><text:s/>25.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STIANINI SAS <text:s text:c="26"/></text:p>
          </table:table-cell>
          <table:table-cell table:style-name="ce24" office:value-type="float" office:value="3596.25" calcext:value-type="float">
            <text:p><text:s/>3.5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AVISTA S.N.C. <text:s text:c="23"/></text:p>
          </table:table-cell>
          <table:table-cell table:style-name="ce24" office:value-type="float" office:value="3575.25" calcext:value-type="float">
            <text:p><text:s/>3.57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EZZA PONTICINO <text:s text:c="22"/></text:p>
          </table:table-cell>
          <table:table-cell table:style-name="ce24" office:value-type="float" office:value="8182.25" calcext:value-type="float">
            <text:p><text:s/>8.182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VEDERE SNC <text:s text:c="27"/></text:p>
          </table:table-cell>
          <table:table-cell table:style-name="ce24" office:value-type="float" office:value="7701.75" calcext:value-type="float">
            <text:p><text:s/>7.70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CIVENNI LUCIANO (+QUIETANZE) <text:s text:c="9"/></text:p>
          </table:table-cell>
          <table:table-cell table:style-name="ce24" office:value-type="float" office:value="12955" calcext:value-type="float">
            <text:p><text:s/>12.9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I SAS <text:s text:c="32"/></text:p>
          </table:table-cell>
          <table:table-cell table:style-name="ce24" office:value-type="float" office:value="6195" calcext:value-type="float">
            <text:p><text:s/>6.1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NA SNC DI FARMACEUTICA CASENTINO <text:s text:c="5"/></text:p>
          </table:table-cell>
          <table:table-cell table:style-name="ce24" office:value-type="float" office:value="725" calcext:value-type="float">
            <text:p><text:s/>7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TI <text:s text:c="35"/></text:p>
          </table:table-cell>
          <table:table-cell table:style-name="ce24" office:value-type="float" office:value="2212" calcext:value-type="float">
            <text:p><text:s/>2.2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TI SNC DI BERTI A. &amp; F. <text:s text:c="14"/></text:p>
          </table:table-cell>
          <table:table-cell table:style-name="ce24" office:value-type="float" office:value="5450.25" calcext:value-type="float">
            <text:p><text:s/>5.45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TTI DEL DOTT.BETTI CESARE <text:s text:c="13"/></text:p>
          </table:table-cell>
          <table:table-cell table:style-name="ce24" office:value-type="float" office:value="6834" calcext:value-type="float">
            <text:p><text:s/>6.8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ANCOTTI <text:s text:c="31"/></text:p>
          </table:table-cell>
          <table:table-cell table:style-name="ce24" office:value-type="float" office:value="10634" calcext:value-type="float">
            <text:p><text:s/>10.6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BBIENA STAZIONE SRL <text:s text:c="19"/></text:p>
          </table:table-cell>
          <table:table-cell table:style-name="ce24" office:value-type="float" office:value="17702" calcext:value-type="float">
            <text:p><text:s/>17.7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LLI <text:s/>SRL <text:s text:c="30"/></text:p>
          </table:table-cell>
          <table:table-cell table:style-name="ce24" office:value-type="float" office:value="2295" calcext:value-type="float">
            <text:p><text:s/>2.2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LLI 1833 SNC <text:s text:c="26"/></text:p>
          </table:table-cell>
          <table:table-cell table:style-name="ce24" office:value-type="float" office:value="13587" calcext:value-type="float">
            <text:p><text:s/>13.58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LOGNI DR.ALESSANDRO <text:s text:c="19"/></text:p>
          </table:table-cell>
          <table:table-cell table:style-name="ce24" office:value-type="float" office:value="8146" calcext:value-type="float">
            <text:p><text:s/>8.1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CI RESTI <text:s text:c="29"/></text:p>
          </table:table-cell>
          <table:table-cell table:style-name="ce24" office:value-type="float" office:value="3402" calcext:value-type="float">
            <text:p><text:s/>3.4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UCCI EDI <text:s text:c="29"/></text:p>
          </table:table-cell>
          <table:table-cell table:style-name="ce24" office:value-type="float" office:value="2717" calcext:value-type="float">
            <text:p><text:s/>2.71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RSINI SRL Unipersonale <text:s text:c="16"/></text:p>
          </table:table-cell>
          <table:table-cell table:style-name="ce24" office:value-type="float" office:value="7067" calcext:value-type="float">
            <text:p><text:s/>7.06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UFALINI SNC <text:s text:c="28"/></text:p>
          </table:table-cell>
          <table:table-cell table:style-name="ce24" office:value-type="float" office:value="17315" calcext:value-type="float">
            <text:p><text:s/>17.3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NTUCCI DI CANTUCCI MARIA LUISA <text:s text:c="8"/></text:p>
          </table:table-cell>
          <table:table-cell table:style-name="ce24" office:value-type="float" office:value="4985" calcext:value-type="float">
            <text:p><text:s/>4.9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RRERA &amp; C SAS <text:s text:c="25"/></text:p>
          </table:table-cell>
          <table:table-cell table:style-name="ce24" office:value-type="float" office:value="9169" calcext:value-type="float">
            <text:p><text:s/>9.16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AGLI DR.ANTONIO <text:s text:c="22"/></text:p>
          </table:table-cell>
          <table:table-cell table:style-name="ce24" office:value-type="float" office:value="5580" calcext:value-type="float">
            <text:p><text:s/>5.5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ENTINESE DR.SA PORROZZI MARIARITA S.A.</text:p>
          </table:table-cell>
          <table:table-cell table:style-name="ce24" office:value-type="float" office:value="10766" calcext:value-type="float">
            <text:p><text:s/>10.76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OTTO SNC <text:s text:c="29"/></text:p>
          </table:table-cell>
          <table:table-cell table:style-name="ce24" office:value-type="float" office:value="3976" calcext:value-type="float">
            <text:p><text:s/>3.97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TELNUOVO SNC <text:s text:c="25"/></text:p>
          </table:table-cell>
          <table:table-cell table:style-name="ce24" office:value-type="float" office:value="3050.25" calcext:value-type="float">
            <text:p><text:s/>3.05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LLINI <text:s text:c="33"/></text:p>
          </table:table-cell>
          <table:table-cell table:style-name="ce24" office:value-type="float" office:value="973.5" calcext:value-type="float">
            <text:p><text:s/>97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DR.SSA REDI CRISTINA <text:s text:c="11"/></text:p>
          </table:table-cell>
          <table:table-cell table:style-name="ce24" office:value-type="float" office:value="10810" calcext:value-type="float">
            <text:p><text:s/>10.8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PIZZINGA <text:s text:c="23"/></text:p>
          </table:table-cell>
          <table:table-cell table:style-name="ce24" office:value-type="float" office:value="3373" calcext:value-type="float">
            <text:p><text:s/>3.37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s.n.c. DEL DR. V. LUCENTE &amp; C. <text:s/></text:p>
          </table:table-cell>
          <table:table-cell table:style-name="ce24" office:value-type="float" office:value="4941" calcext:value-type="float">
            <text:p><text:s/>4.94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SARI LUCA <text:s text:c="29"/></text:p>
          </table:table-cell>
          <table:table-cell table:style-name="ce24" office:value-type="float" office:value="7612.5" calcext:value-type="float">
            <text:p><text:s/>7.6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HIANTIGIANA SNC <text:s text:c="24"/></text:p>
          </table:table-cell>
          <table:table-cell table:style-name="ce24" office:value-type="float" office:value="18985.25" calcext:value-type="float">
            <text:p><text:s/>18.98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IANCHI <text:s text:c="33"/></text:p>
          </table:table-cell>
          <table:table-cell table:style-name="ce24" office:value-type="float" office:value="1000" calcext:value-type="float">
            <text:p><text:s/>1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SANA SAS DELLA DR.SSA VITTORIA CAMBI <text:s text:c="2"/></text:p>
          </table:table-cell>
          <table:table-cell table:style-name="ce24" office:value-type="float" office:value="7016" calcext:value-type="float">
            <text:p><text:s/>7.0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STALPINO DELLA DR.SSA ROBERTA CASINI <text:s text:c="2"/></text:p>
          </table:table-cell>
          <table:table-cell table:style-name="ce24" office:value-type="float" office:value="6804.75" calcext:value-type="float">
            <text:p><text:s/>6.80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RINITI <text:s text:c="33"/></text:p>
          </table:table-cell>
          <table:table-cell table:style-name="ce24" office:value-type="float" office:value="2398" calcext:value-type="float">
            <text:p><text:s/>2.3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 MUNARI <text:s text:c="31"/></text:p>
          </table:table-cell>
          <table:table-cell table:style-name="ce24" office:value-type="float" office:value="4500" calcext:value-type="float">
            <text:p><text:s/>4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 MUNARI PROIEZIONE ASCIANO SCALO <text:s text:c="6"/></text:p>
          </table:table-cell>
          <table:table-cell table:style-name="ce24" office:value-type="float" office:value="4884" calcext:value-type="float">
            <text:p><text:s/>4.88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BRACCAGNI <text:s text:c="27"/></text:p>
          </table:table-cell>
          <table:table-cell table:style-name="ce24" office:value-type="float" office:value="6042.75" calcext:value-type="float">
            <text:p><text:s/>6.042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CAMPO SNC <text:s text:c="27"/></text:p>
          </table:table-cell>
          <table:table-cell table:style-name="ce24" office:value-type="float" office:value="2615" calcext:value-type="float">
            <text:p><text:s/>2.6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FURIA DR FRANCESCHINI <text:s text:c="15"/></text:p>
          </table:table-cell>
          <table:table-cell table:style-name="ce24" office:value-type="float" office:value="6720" calcext:value-type="float">
            <text:p><text:s/>6.7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TUFO S.A.S. <text:s text:c="25"/></text:p>
          </table:table-cell>
          <table:table-cell table:style-name="ce24" office:value-type="float" office:value="1633.5" calcext:value-type="float">
            <text:p><text:s/>1.63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ZANNA <text:s text:c="31"/></text:p>
          </table:table-cell>
          <table:table-cell table:style-name="ce24" office:value-type="float" office:value="3925" calcext:value-type="float">
            <text:p><text:s/>3.9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CHIMERA DR TENTI <text:s text:c="18"/></text:p>
          </table:table-cell>
          <table:table-cell table:style-name="ce24" office:value-type="float" office:value="9629" calcext:value-type="float">
            <text:p><text:s/>9.62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S.S.ANNUNZIATA DI DUCCI ANDREA <text:s text:c="4"/></text:p>
          </table:table-cell>
          <table:table-cell table:style-name="ce24" office:value-type="float" office:value="7655" calcext:value-type="float">
            <text:p><text:s/>7.6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E TERME SNC DI ERCOLANI A. E C. <text:s text:c="5"/></text:p>
          </table:table-cell>
          <table:table-cell table:style-name="ce24" office:value-type="float" office:value="4195" calcext:value-type="float">
            <text:p><text:s/>4.1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O ROSSO DI DELLO ROSSO MONICA <text:s text:c="7"/></text:p>
          </table:table-cell>
          <table:table-cell table:style-name="ce24" office:value-type="float" office:value="6659.75" calcext:value-type="float">
            <text:p><text:s/>6.65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BETTOLLE SNC BUSCOSI &amp; MAGI <text:s text:c="10"/></text:p>
          </table:table-cell>
          <table:table-cell table:style-name="ce24" office:value-type="float" office:value="7486" calcext:value-type="float">
            <text:p><text:s/>7.48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CAPOLONA DR.SSA RAZZETTO <text:s text:c="13"/></text:p>
          </table:table-cell>
          <table:table-cell table:style-name="ce24" office:value-type="float" office:value="10846" calcext:value-type="float">
            <text:p><text:s/>10.8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GAVORRANO <text:s text:c="28"/></text:p>
          </table:table-cell>
          <table:table-cell table:style-name="ce24" office:value-type="float" office:value="1454.25" calcext:value-type="float">
            <text:p><text:s/>1.45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INDICATORE DR ANDREOLI UGO <text:s text:c="11"/></text:p>
          </table:table-cell>
          <table:table-cell table:style-name="ce24" office:value-type="float" office:value="6219" calcext:value-type="float">
            <text:p><text:s/>6.21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ATERINA SRL <text:s text:c="25"/></text:p>
          </table:table-cell>
          <table:table-cell table:style-name="ce24" office:value-type="float" office:value="4221" calcext:value-type="float">
            <text:p><text:s/>4.22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EVANE DR.SSA ZAMPI D. &amp; C. SAS <text:s text:c="6"/></text:p>
          </table:table-cell>
          <table:table-cell table:style-name="ce24" office:value-type="float" office:value="10643" calcext:value-type="float">
            <text:p><text:s/>10.64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OIANO SAS <text:s text:c="27"/></text:p>
          </table:table-cell>
          <table:table-cell table:style-name="ce24" office:value-type="float" office:value="15" calcext:value-type="float">
            <text:p><text:s/>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ONTEMIGNAIO SRL <text:s text:c="21"/></text:p>
          </table:table-cell>
          <table:table-cell table:style-name="ce24" office:value-type="float" office:value="2062.5" calcext:value-type="float">
            <text:p><text:s/>2.0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URLO SNC <text:s text:c="28"/></text:p>
          </table:table-cell>
          <table:table-cell table:style-name="ce24" office:value-type="float" office:value="6039.01" calcext:value-type="float">
            <text:p><text:s/>6.039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ALAZZO DEL PERO <text:s/>DR.SSA MARINI FRANCA</text:p>
          </table:table-cell>
          <table:table-cell table:style-name="ce24" office:value-type="float" office:value="2971.5" calcext:value-type="float">
            <text:p><text:s/>2.971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ESCAIOLA SRL UNIPERSONALE <text:s text:c="11"/></text:p>
          </table:table-cell>
          <table:table-cell table:style-name="ce24" office:value-type="float" office:value="14150" calcext:value-type="float">
            <text:p><text:s/>14.1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PPI DEL DR. G. BERIOLI E &amp; SNC <text:s text:c="5"/></text:p>
          </table:table-cell>
          <table:table-cell table:style-name="ce24" office:value-type="float" office:value="5024.5" calcext:value-type="float">
            <text:p><text:s/>5.02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RTA ROMANA SRL <text:s text:c="21"/></text:p>
          </table:table-cell>
          <table:table-cell table:style-name="ce24" office:value-type="float" office:value="8565" calcext:value-type="float">
            <text:p><text:s/>8.56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RTAFIORENTINA SAS - Dr. G.Baschetti </text:p>
          </table:table-cell>
          <table:table-cell table:style-name="ce24" office:value-type="float" office:value="13009" calcext:value-type="float">
            <text:p><text:s/>13.00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RADDA SNC <text:s text:c="28"/></text:p>
          </table:table-cell>
          <table:table-cell table:style-name="ce24" office:value-type="float" office:value="4042.5" calcext:value-type="float">
            <text:p><text:s/>4.04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CANSANO DI CAMILLI SNC <text:s text:c="14"/></text:p>
          </table:table-cell>
          <table:table-cell table:style-name="ce24" office:value-type="float" office:value="7847" calcext:value-type="float">
            <text:p><text:s/>7.8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TAGGIA SNC <text:s text:c="26"/></text:p>
          </table:table-cell>
          <table:table-cell table:style-name="ce24" office:value-type="float" office:value="4110.75" calcext:value-type="float">
            <text:p><text:s/>4.11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TEFANO SALVATORE <text:s text:c="20"/></text:p>
          </table:table-cell>
          <table:table-cell table:style-name="ce24" office:value-type="float" office:value="6472.25" calcext:value-type="float">
            <text:p><text:s/>6.472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AVERNE SRL <text:s text:c="26"/></text:p>
          </table:table-cell>
          <table:table-cell table:style-name="ce24" office:value-type="float" office:value="5591.25" calcext:value-type="float">
            <text:p><text:s/>5.59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REGOZZANO SNC <text:s text:c="23"/></text:p>
          </table:table-cell>
          <table:table-cell table:style-name="ce24" office:value-type="float" office:value="4462.5" calcext:value-type="float">
            <text:p><text:s/>4.4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 MAX POGGIBONSI COMMERCIO <text:s text:c="13"/></text:p>
          </table:table-cell>
          <table:table-cell table:style-name="ce24" office:value-type="float" office:value="18547" calcext:value-type="float">
            <text:p><text:s/>18.5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BONCOMPAGNI GABRIELE <text:s text:c="16"/></text:p>
          </table:table-cell>
          <table:table-cell table:style-name="ce24" office:value-type="float" office:value="11994.25" calcext:value-type="float">
            <text:p><text:s/>11.99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AX FOLLONICA BICOCCHI <text:s text:c="14"/></text:p>
          </table:table-cell>
          <table:table-cell table:style-name="ce24" office:value-type="float" office:value="26024" calcext:value-type="float">
            <text:p><text:s/>26.0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BURCHINI ALDO s.n.c. <text:s text:c="17"/></text:p>
          </table:table-cell>
          <table:table-cell table:style-name="ce24" office:value-type="float" office:value="12955" calcext:value-type="float">
            <text:p><text:s/>12.9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SSA MAZZEO CICCHETTI <text:s text:c="17"/></text:p>
          </table:table-cell>
          <table:table-cell table:style-name="ce24" office:value-type="float" office:value="4140" calcext:value-type="float">
            <text:p><text:s/>4.1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. SEVERI SNC DI G. SEVERI &amp; C. <text:s text:c="9"/></text:p>
          </table:table-cell>
          <table:table-cell table:style-name="ce24" office:value-type="float" office:value="10754" calcext:value-type="float">
            <text:p><text:s/>10.75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DERIFERI S.A.S. <text:s text:c="24"/></text:p>
          </table:table-cell>
          <table:table-cell table:style-name="ce24" office:value-type="float" office:value="4144" calcext:value-type="float">
            <text:p><text:s/>4.1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RCOLANI s.a.s. <text:s text:c="25"/></text:p>
          </table:table-cell>
          <table:table-cell table:style-name="ce24" office:value-type="float" office:value="2669.25" calcext:value-type="float">
            <text:p><text:s/>2.66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REDI BOLOGNI S.N.C. <text:s text:c="20"/></text:p>
          </table:table-cell>
          <table:table-cell table:style-name="ce24" office:value-type="float" office:value="11321" calcext:value-type="float">
            <text:p><text:s/>11.32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.CHELLINI DI LORENZA &amp; C.SNC <text:s text:c="11"/></text:p>
          </table:table-cell>
          <table:table-cell table:style-name="ce24" office:value-type="float" office:value="12025.25" calcext:value-type="float">
            <text:p><text:s/>12.02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BBRI DI FABBRI LUCIA <text:s text:c="18"/></text:p>
          </table:table-cell>
          <table:table-cell table:style-name="ce24" office:value-type="float" office:value="6532.5" calcext:value-type="float">
            <text:p><text:s/>6.53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BBRINI S.A.S di FABBRINI RAFFAELLO <text:s text:c="4"/></text:p>
          </table:table-cell>
          <table:table-cell table:style-name="ce24" office:value-type="float" office:value="10360" calcext:value-type="float">
            <text:p><text:s/>10.3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LCHETTI SAS DELLA D.SSA FALCHETTI &amp; C. </text:p>
          </table:table-cell>
          <table:table-cell table:style-name="ce24" office:value-type="float" office:value="10559" calcext:value-type="float">
            <text:p><text:s/>10.55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RMESCHI SRL <text:s text:c="27"/></text:p>
          </table:table-cell>
          <table:table-cell table:style-name="ce24" office:value-type="float" office:value="9943.5" calcext:value-type="float">
            <text:p><text:s/>9.94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VILLI DR.RENATO <text:s text:c="23"/></text:p>
          </table:table-cell>
          <table:table-cell table:style-name="ce24" office:value-type="float" office:value="4701" calcext:value-type="float">
            <text:p><text:s/>4.70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ELIA CAPALBIO EX FARM.BARTOLOTTI <text:s text:c="7"/></text:p>
          </table:table-cell>
          <table:table-cell table:style-name="ce24" office:value-type="float" office:value="7812" calcext:value-type="float">
            <text:p><text:s/>7.8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IORE <text:s/>SAS <text:s text:c="30"/></text:p>
          </table:table-cell>
          <table:table-cell table:style-name="ce24" office:value-type="float" office:value="9390" calcext:value-type="float">
            <text:p><text:s/>9.3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LORIDI D.SSA ELENA <text:s text:c="21"/></text:p>
          </table:table-cell>
          <table:table-cell table:style-name="ce24" office:value-type="float" office:value="5256.25" calcext:value-type="float">
            <text:p><text:s/>5.25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 <text:s text:c="30"/></text:p>
          </table:table-cell>
          <table:table-cell table:style-name="ce24" office:value-type="float" office:value="4620" calcext:value-type="float">
            <text:p><text:s/>4.6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DR.SSA M.ELENA <text:s text:c="13"/></text:p>
          </table:table-cell>
          <table:table-cell table:style-name="ce24" office:value-type="float" office:value="7208.25" calcext:value-type="float">
            <text:p><text:s/>7.208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SNC <text:s text:c="24"/></text:p>
          </table:table-cell>
          <table:table-cell table:style-name="ce24" office:value-type="float" office:value="10115.25" calcext:value-type="float">
            <text:p><text:s/>10.11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ARDI DEL DR. ANDREA MALLONE <text:s text:c="10"/></text:p>
          </table:table-cell>
          <table:table-cell table:style-name="ce24" office:value-type="float" office:value="14706" calcext:value-type="float">
            <text:p><text:s/>14.70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LO SNC <text:s text:c="31"/></text:p>
          </table:table-cell>
          <table:table-cell table:style-name="ce24" office:value-type="float" office:value="8967" calcext:value-type="float">
            <text:p><text:s/>8.96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NANNESCHI D.SSA MAZZEI EVELINA <text:s text:c="8"/></text:p>
          </table:table-cell>
          <table:table-cell table:style-name="ce24" office:value-type="float" office:value="10145" calcext:value-type="float">
            <text:p><text:s/>10.1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NESTRA SNC <text:s text:c="28"/></text:p>
          </table:table-cell>
          <table:table-cell table:style-name="ce24" office:value-type="float" office:value="5875" calcext:value-type="float">
            <text:p><text:s/>5.8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OTTI DI GIOTTI SRL <text:s text:c="20"/></text:p>
          </table:table-cell>
          <table:table-cell table:style-name="ce24" office:value-type="float" office:value="7503.25" calcext:value-type="float">
            <text:p><text:s/>7.50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ORI SNC di <text:s/>MARIO FAITiCHER E C. <text:s text:c="7"/></text:p>
          </table:table-cell>
          <table:table-cell table:style-name="ce24" office:value-type="float" office:value="6146" calcext:value-type="float">
            <text:p><text:s/>6.1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RILLI BARTOLOZZI SAS <text:s text:c="19"/></text:p>
          </table:table-cell>
          <table:table-cell table:style-name="ce24" office:value-type="float" office:value="3829" calcext:value-type="float">
            <text:p><text:s/>3.82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UIDONI SAS DEL DR. ALBERTO BASTIANINI <text:s text:c="2"/></text:p>
          </table:table-cell>
          <table:table-cell table:style-name="ce24" office:value-type="float" office:value="7856.75" calcext:value-type="float">
            <text:p><text:s/>7.856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L DELFINO SNC <text:s text:c="26"/></text:p>
          </table:table-cell>
          <table:table-cell table:style-name="ce24" office:value-type="float" office:value="1614" calcext:value-type="float">
            <text:p><text:s/>1.61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L ROMITUZZO SNC <text:s text:c="24"/></text:p>
          </table:table-cell>
          <table:table-cell table:style-name="ce24" office:value-type="float" office:value="9775" calcext:value-type="float">
            <text:p><text:s/>9.7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SOLA DEL GIGLIO APOTEK SRL <text:s text:c="13"/></text:p>
          </table:table-cell>
          <table:table-cell table:style-name="ce24" office:value-type="float" office:value="3307.25" calcext:value-type="float">
            <text:p><text:s/>3.30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CITTADELLA SAS <text:s text:c="23"/></text:p>
          </table:table-cell>
          <table:table-cell table:style-name="ce24" office:value-type="float" office:value="11876" calcext:value-type="float">
            <text:p><text:s/>11.87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MARCHIONNA SRL <text:s text:c="23"/></text:p>
          </table:table-cell>
          <table:table-cell table:style-name="ce24" office:value-type="float" office:value="6657" calcext:value-type="float">
            <text:p><text:s/>6.6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PISANA SRL <text:s text:c="27"/></text:p>
          </table:table-cell>
          <table:table-cell table:style-name="ce24" office:value-type="float" office:value="10993" calcext:value-type="float">
            <text:p><text:s/>10.99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GUARDIA DR. ANTONIO <text:s text:c="19"/></text:p>
          </table:table-cell>
          <table:table-cell table:style-name="ce24" office:value-type="float" office:value="15255" calcext:value-type="float">
            <text:p><text:s/>15.2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URETANA SAS <text:s text:c="27"/></text:p>
          </table:table-cell>
          <table:table-cell table:style-name="ce24" office:value-type="float" office:value="11172" calcext:value-type="float">
            <text:p><text:s/>11.1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ELI <text:s/>S.A.S. <text:s text:c="28"/></text:p>
          </table:table-cell>
          <table:table-cell table:style-name="ce24" office:value-type="float" office:value="3238.5" calcext:value-type="float">
            <text:p><text:s/>3.23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CCHI S.A.S. DI MACCHI JACOPO <text:s text:c="10"/></text:p>
          </table:table-cell>
          <table:table-cell table:style-name="ce24" office:value-type="float" office:value="3069.5" calcext:value-type="float">
            <text:p><text:s/>3.06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ESTA' DI GIANNINO S.N.C. <text:s text:c="14"/></text:p>
          </table:table-cell>
          <table:table-cell table:style-name="ce24" office:value-type="float" office:value="10719" calcext:value-type="float">
            <text:p><text:s/>10.71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GALDI SNC <text:s text:c="29"/></text:p>
          </table:table-cell>
          <table:table-cell table:style-name="ce24" office:value-type="float" office:value="2471.75" calcext:value-type="float">
            <text:p><text:s/>2.47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CHESE DEI DOTT.RI BAILA E MARCHESE SRL</text:p>
          </table:table-cell>
          <table:table-cell table:style-name="ce24" office:value-type="float" office:value="4809" calcext:value-type="float">
            <text:p><text:s/>4.80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SILI DI MIGLIORINI BALDESI MARGHERITA </text:p>
          </table:table-cell>
          <table:table-cell table:style-name="ce24" office:value-type="float" office:value="11575" calcext:value-type="float">
            <text:p><text:s/>11.5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SCHERI S.N.C. <text:s text:c="25"/></text:p>
          </table:table-cell>
          <table:table-cell table:style-name="ce24" office:value-type="float" office:value="3223.5" calcext:value-type="float">
            <text:p><text:s/>3.22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SSETANA S.R.L. <text:s text:c="24"/></text:p>
          </table:table-cell>
          <table:table-cell table:style-name="ce24" office:value-type="float" office:value="11550" calcext:value-type="float">
            <text:p><text:s/>11.5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ZZEI PROIEZIONE PIEVESCOLA <text:s text:c="12"/></text:p>
          </table:table-cell>
          <table:table-cell table:style-name="ce24" office:value-type="float" office:value="1443.75" calcext:value-type="float">
            <text:p><text:s/>1.44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ZZONI DR. UMBERTO <text:s text:c="21"/></text:p>
          </table:table-cell>
          <table:table-cell table:style-name="ce24" office:value-type="float" office:value="2026.5" calcext:value-type="float">
            <text:p><text:s/>2.02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CANTI E C. SRL <text:s text:c="23"/></text:p>
          </table:table-cell>
          <table:table-cell table:style-name="ce24" office:value-type="float" office:value="3471" calcext:value-type="float">
            <text:p><text:s/>3.47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CATALE CHIODINI LORENA <text:s text:c="15"/></text:p>
          </table:table-cell>
          <table:table-cell table:style-name="ce24" office:value-type="float" office:value="2997" calcext:value-type="float">
            <text:p><text:s/>2.99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ELLI SRL <text:s text:c="29"/></text:p>
          </table:table-cell>
          <table:table-cell table:style-name="ce24" office:value-type="float" office:value="4850" calcext:value-type="float">
            <text:p><text:s/>4.8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DI MINUCCI FRANCESCA <text:s text:c="12"/></text:p>
          </table:table-cell>
          <table:table-cell table:style-name="ce24" office:value-type="float" office:value="6745.5" calcext:value-type="float">
            <text:p><text:s/>6.74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SRL <text:s text:c="29"/></text:p>
          </table:table-cell>
          <table:table-cell table:style-name="ce24" office:value-type="float" office:value="7350" calcext:value-type="float">
            <text:p><text:s/>7.3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SCHI SAS di DI STEFANO GRAZIELLA E C. <text:s/></text:p>
          </table:table-cell>
          <table:table-cell table:style-name="ce24" office:value-type="float" office:value="1677.5" calcext:value-type="float">
            <text:p><text:s/>1.67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CCIA SRL <text:s text:c="30"/></text:p>
          </table:table-cell>
          <table:table-cell table:style-name="ce24" office:value-type="float" office:value="21488" calcext:value-type="float">
            <text:p><text:s/>21.4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ASTERO DR.SSA PESSETTI <text:s text:c="15"/></text:p>
          </table:table-cell>
          <table:table-cell table:style-name="ce24" office:value-type="float" office:value="5323.5" calcext:value-type="float">
            <text:p><text:s/>5.32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ERIGGIONI SNC <text:s text:c="23"/></text:p>
          </table:table-cell>
          <table:table-cell table:style-name="ce24" office:value-type="float" office:value="8126.25" calcext:value-type="float">
            <text:p><text:s/>8.12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ICINI SNC di Liberatori e Zippi(EX P)</text:p>
          </table:table-cell>
          <table:table-cell table:style-name="ce24" office:value-type="float" office:value="5533.5" calcext:value-type="float">
            <text:p><text:s/>5.53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RI del Dott. Mori Alfredo &amp; C. snc <text:s text:c="4"/></text:p>
          </table:table-cell>
          <table:table-cell table:style-name="ce24" office:value-type="float" office:value="14912" calcext:value-type="float">
            <text:p><text:s/>14.9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ICCOLINI SNC <text:s text:c="27"/></text:p>
          </table:table-cell>
          <table:table-cell table:style-name="ce24" office:value-type="float" office:value="10246" calcext:value-type="float">
            <text:p><text:s/>10.24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OTARI SNC DELLA DR.SSA FEDERICA CICCARIN</text:p>
          </table:table-cell>
          <table:table-cell table:style-name="ce24" office:value-type="float" office:value="7090.25" calcext:value-type="float">
            <text:p><text:s/>7.09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OVELLI <text:s text:c="33"/></text:p>
          </table:table-cell>
          <table:table-cell table:style-name="ce24" office:value-type="float" office:value="3621" calcext:value-type="float">
            <text:p><text:s/>3.62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ORTALLI SNC <text:s text:c="29"/></text:p>
          </table:table-cell>
          <table:table-cell table:style-name="ce24" office:value-type="float" office:value="13634" calcext:value-type="float">
            <text:p><text:s/>13.6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CINI SAS DEL DR. SANTELLA MASSIMO <text:s text:c="5"/></text:p>
          </table:table-cell>
          <table:table-cell table:style-name="ce24" office:value-type="float" office:value="9901" calcext:value-type="float">
            <text:p><text:s/>9.90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LERMO SNC <text:s text:c="29"/></text:p>
          </table:table-cell>
          <table:table-cell table:style-name="ce24" office:value-type="float" office:value="8931" calcext:value-type="float">
            <text:p><text:s/>8.93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NNI <text:s text:c="35"/></text:p>
          </table:table-cell>
          <table:table-cell table:style-name="ce24" office:value-type="float" office:value="4229.5" calcext:value-type="float">
            <text:p><text:s/>4.22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CCINI D.SSA SONIA <text:s text:c="21"/></text:p>
          </table:table-cell>
          <table:table-cell table:style-name="ce24" office:value-type="float" office:value="3904.5" calcext:value-type="float">
            <text:p><text:s/>3.90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ERACCINI <text:s text:c="30"/></text:p>
          </table:table-cell>
          <table:table-cell table:style-name="ce24" office:value-type="float" office:value="8480" calcext:value-type="float">
            <text:p><text:s/>8.4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EROZZI DOTT.SSA CARLA E C. SNC <text:s text:c="8"/></text:p>
          </table:table-cell>
          <table:table-cell table:style-name="ce24" office:value-type="float" office:value="10163" calcext:value-type="float">
            <text:p><text:s/>10.16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NOTTI SNC <text:s text:c="29"/></text:p>
          </table:table-cell>
          <table:table-cell table:style-name="ce24" office:value-type="float" office:value="8746.24" calcext:value-type="float">
            <text:p><text:s/>8.746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NZUTI SAS <text:s text:c="29"/></text:p>
          </table:table-cell>
          <table:table-cell table:style-name="ce24" office:value-type="float" office:value="5187.5" calcext:value-type="float">
            <text:p><text:s/>5.18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GGILUPI VALDARNO S.N.C. <text:s text:c="15"/></text:p>
          </table:table-cell>
          <table:table-cell table:style-name="ce24" office:value-type="float" office:value="1743.75" calcext:value-type="float">
            <text:p><text:s/>1.74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LITI SRL Dr. Daniele <text:s text:c="18"/></text:p>
          </table:table-cell>
          <table:table-cell table:style-name="ce24" office:value-type="float" office:value="12353.25" calcext:value-type="float">
            <text:p><text:s/>12.35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ALLA CHIASSA SAS <text:s text:c="18"/></text:p>
          </table:table-cell>
          <table:table-cell table:style-name="ce24" office:value-type="float" office:value="9028.5" calcext:value-type="float">
            <text:p><text:s/>9.02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D'ARBIA DEL DOTT.BRIGNALI SIMONE &amp; </text:p>
          </table:table-cell>
          <table:table-cell table:style-name="ce24" office:value-type="float" office:value="1491" calcext:value-type="float">
            <text:p><text:s/>1.49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ACCANELLO <text:s/>DI VITOLO RACCANELLO L. <text:s text:c="5"/></text:p>
          </table:table-cell>
          <table:table-cell table:style-name="ce24" office:value-type="float" office:value="709.5" calcext:value-type="float">
            <text:p><text:s/>70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ACITI <text:s text:c="34"/></text:p>
          </table:table-cell>
          <table:table-cell table:style-name="ce24" office:value-type="float" office:value="3555.75" calcext:value-type="float">
            <text:p><text:s/>3.55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MANELLI BRUNELLO SAS <text:s text:c="18"/></text:p>
          </table:table-cell>
          <table:table-cell table:style-name="ce24" office:value-type="float" office:value="5855" calcext:value-type="float">
            <text:p><text:s/>5.8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NDONI ANTONIO <text:s text:c="25"/></text:p>
          </table:table-cell>
          <table:table-cell table:style-name="ce24" office:value-type="float" office:value="1556" calcext:value-type="float">
            <text:p><text:s/>1.5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SAI PATURZO <text:s text:c="27"/></text:p>
          </table:table-cell>
          <table:table-cell table:style-name="ce24" office:value-type="float" office:value="8998" calcext:value-type="float">
            <text:p><text:s/>8.9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BINO SAS <text:s text:c="30"/></text:p>
          </table:table-cell>
          <table:table-cell table:style-name="ce24" office:value-type="float" office:value="19149" calcext:value-type="float">
            <text:p><text:s/>19.14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DONI DOTT.GIANFRANCO <text:s text:c="18"/></text:p>
          </table:table-cell>
          <table:table-cell table:style-name="ce24" office:value-type="float" office:value="2682.75" calcext:value-type="float">
            <text:p><text:s/>2.682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FFINI FANFANI DR GABRIELE RUFFINI <text:s text:c="5"/></text:p>
          </table:table-cell>
          <table:table-cell table:style-name="ce24" office:value-type="float" office:value="9435" calcext:value-type="float">
            <text:p><text:s/>9.4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ANTONIO Srl <text:s text:c="26"/></text:p>
          </table:table-cell>
          <table:table-cell table:style-name="ce24" office:value-type="float" office:value="8771" calcext:value-type="float">
            <text:p><text:s/>8.77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LORENZO SNC <text:s text:c="26"/></text:p>
          </table:table-cell>
          <table:table-cell table:style-name="ce24" office:value-type="float" office:value="5300" calcext:value-type="float">
            <text:p><text:s/>5.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MICHELE <text:s/>DI A.PIEROZZI E C. S.N.C. <text:s text:c="3"/></text:p>
          </table:table-cell>
          <table:table-cell table:style-name="ce24" office:value-type="float" office:value="12157" calcext:value-type="float">
            <text:p><text:s/>12.1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BIAGIO S.N.C. <text:s text:c="25"/></text:p>
          </table:table-cell>
          <table:table-cell table:style-name="ce24" office:value-type="float" office:value="4000.5" calcext:value-type="float">
            <text:p><text:s/>4.00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ERASMO SRL <text:s text:c="28"/></text:p>
          </table:table-cell>
          <table:table-cell table:style-name="ce24" office:value-type="float" office:value="3625" calcext:value-type="float">
            <text:p><text:s/>3.6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GALGANO SAS DEL DR. ANGELO BRUNCO &amp; C <text:s/></text:p>
          </table:table-cell>
          <table:table-cell table:style-name="ce24" office:value-type="float" office:value="4683.25" calcext:value-type="float">
            <text:p><text:s/>4.68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US SRL <text:s text:c="31"/></text:p>
          </table:table-cell>
          <table:table-cell table:style-name="ce24" office:value-type="float" office:value="2570" calcext:value-type="float">
            <text:p><text:s/>2.5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US TITOLARE FARMA ACQUISITION SRL <text:s text:c="4"/></text:p>
          </table:table-cell>
          <table:table-cell table:style-name="ce24" office:value-type="float" office:value="1025" calcext:value-type="float">
            <text:p><text:s/>1.0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VATI VINCENZO <text:s text:c="24"/></text:p>
          </table:table-cell>
          <table:table-cell table:style-name="ce24" office:value-type="float" office:value="2756" calcext:value-type="float">
            <text:p><text:s/>2.7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VIONI SNC <text:s text:c="28"/></text:p>
          </table:table-cell>
          <table:table-cell table:style-name="ce24" office:value-type="float" office:value="3255" calcext:value-type="float">
            <text:p><text:s/>3.2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BIAGIO DEL DR.BRIGNALI E C S.A.S. <text:s text:c="3"/></text:p>
          </table:table-cell>
          <table:table-cell table:style-name="ce24" office:value-type="float" office:value="9166.5" calcext:value-type="float">
            <text:p><text:s/>9.16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OVANNI SNC <text:s text:c="24"/></text:p>
          </table:table-cell>
          <table:table-cell table:style-name="ce24" office:value-type="float" office:value="11066" calcext:value-type="float">
            <text:p><text:s/>11.06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EPPE SNC <text:s text:c="24"/></text:p>
          </table:table-cell>
          <table:table-cell table:style-name="ce24" office:value-type="float" office:value="4537" calcext:value-type="float">
            <text:p><text:s/>4.53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TINO DOTT PARIGI CRISTIANO <text:s text:c="6"/></text:p>
          </table:table-cell>
          <table:table-cell table:style-name="ce24" office:value-type="float" office:value="7336" calcext:value-type="float">
            <text:p><text:s/>7.33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ARCO SNC <text:s text:c="27"/></text:p>
          </table:table-cell>
          <table:table-cell table:style-name="ce24" office:value-type="float" office:value="6725" calcext:value-type="float">
            <text:p><text:s/>6.7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ICHELE SAS (EX CUCCIA) <text:s text:c="13"/></text:p>
          </table:table-cell>
          <table:table-cell table:style-name="ce24" office:value-type="float" office:value="7276.5" calcext:value-type="float">
            <text:p><text:s/>7.27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QUIRICO SAS <text:s text:c="25"/></text:p>
          </table:table-cell>
          <table:table-cell table:style-name="ce24" office:value-type="float" office:value="8901.75" calcext:value-type="float">
            <text:p><text:s/>8.90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ROCCO SNC <text:s text:c="27"/></text:p>
          </table:table-cell>
          <table:table-cell table:style-name="ce24" office:value-type="float" office:value="7875" calcext:value-type="float">
            <text:p><text:s/>7.8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FIORA SRL (dal 12/05/2023) <text:s text:c="8"/></text:p>
          </table:table-cell>
          <table:table-cell table:style-name="ce24" office:value-type="float" office:value="6966.75" calcext:value-type="float">
            <text:p><text:s/>6.966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LUCIA SNC DEI DR.TRIMBOLI F. E G. <text:s/></text:p>
          </table:table-cell>
          <table:table-cell table:style-name="ce24" office:value-type="float" office:value="5733" calcext:value-type="float">
            <text:p><text:s/>5.73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MARIA <text:s text:c="29"/></text:p>
          </table:table-cell>
          <table:table-cell table:style-name="ce24" office:value-type="float" office:value="4562.25" calcext:value-type="float">
            <text:p><text:s/>4.562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MARIA DELLE GRAZIE S.N.C. <text:s text:c="9"/></text:p>
          </table:table-cell>
          <table:table-cell table:style-name="ce24" office:value-type="float" office:value="11935" calcext:value-type="float">
            <text:p><text:s/>11.9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VITTORIA (TIT. BAINI LORENZO) <text:s text:c="5"/></text:p>
          </table:table-cell>
          <table:table-cell table:style-name="ce24" office:value-type="float" office:value="4284" calcext:value-type="float">
            <text:p><text:s/>4.28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 STEFANO SAS DI MORI NICCOLO' E C. <text:s/></text:p>
          </table:table-cell>
          <table:table-cell table:style-name="ce24" office:value-type="float" office:value="7145" calcext:value-type="float">
            <text:p><text:s/>7.1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RO DEL DR. SANTORO E C. SAS <text:s text:c="8"/></text:p>
          </table:table-cell>
          <table:table-cell table:style-name="ce24" office:value-type="float" office:value="7059.25" calcext:value-type="float">
            <text:p><text:s/>7.05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PORI DI BELCAPO PAOLA <text:s text:c="17"/></text:p>
          </table:table-cell>
          <table:table-cell table:style-name="ce24" office:value-type="float" office:value="8840" calcext:value-type="float">
            <text:p><text:s/>8.8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RLO SRL <text:s text:c="31"/></text:p>
          </table:table-cell>
          <table:table-cell table:style-name="ce24" office:value-type="float" office:value="15455" calcext:value-type="float">
            <text:p><text:s/>15.4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LONCINI SNC <text:s text:c="26"/></text:p>
          </table:table-cell>
          <table:table-cell table:style-name="ce24" office:value-type="float" office:value="6518.5" calcext:value-type="float">
            <text:p><text:s/>6.51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RLINO SAS DEL DR.ROBERTO PETITTO e C <text:s/></text:p>
          </table:table-cell>
          <table:table-cell table:style-name="ce24" office:value-type="float" office:value="13282.25" calcext:value-type="float">
            <text:p><text:s/>13.282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ORTECCI S.N.C. <text:s text:c="24"/></text:p>
          </table:table-cell>
          <table:table-cell table:style-name="ce24" office:value-type="float" office:value="6726" calcext:value-type="float">
            <text:p><text:s/>6.72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EVERI VIA ROMA SAS GIA' FARM.SCRILLI SAS</text:p>
          </table:table-cell>
          <table:table-cell table:style-name="ce24" office:value-type="float" office:value="12002" calcext:value-type="float">
            <text:p><text:s/>12.0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IMONE ATTILIO <text:s text:c="26"/></text:p>
          </table:table-cell>
          <table:table-cell table:style-name="ce24" office:value-type="float" office:value="11007" calcext:value-type="float">
            <text:p><text:s/>11.00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LDANI SALVINI DEL DR. SALVINI CORRADO <text:s/></text:p>
          </table:table-cell>
          <table:table-cell table:style-name="ce24" office:value-type="float" office:value="4557" calcext:value-type="float">
            <text:p><text:s/>4.5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rbini sas <text:s text:c="29"/></text:p>
          </table:table-cell>
          <table:table-cell table:style-name="ce24" office:value-type="float" office:value="7020" calcext:value-type="float">
            <text:p><text:s/>7.0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RDI DR.SSA MORENA <text:s text:c="21"/></text:p>
          </table:table-cell>
          <table:table-cell table:style-name="ce24" office:value-type="float" office:value="6064.75" calcext:value-type="float">
            <text:p><text:s/>6.06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PERONI SNC <text:s text:c="29"/></text:p>
          </table:table-cell>
          <table:table-cell table:style-name="ce24" office:value-type="float" office:value="8273" calcext:value-type="float">
            <text:p><text:s/>8.27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TORELLI SAS <text:s text:c="28"/></text:p>
          </table:table-cell>
          <table:table-cell table:style-name="ce24" office:value-type="float" office:value="8629" calcext:value-type="float">
            <text:p><text:s/>8.62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ASSO EREDI <text:s text:c="29"/></text:p>
          </table:table-cell>
          <table:table-cell table:style-name="ce24" office:value-type="float" office:value="1110.5" calcext:value-type="float">
            <text:p><text:s/>1.11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IEZZI PIER LUIGI E C snc <text:s text:c="15"/></text:p>
          </table:table-cell>
          <table:table-cell table:style-name="ce24" office:value-type="float" office:value="10042.5" calcext:value-type="float">
            <text:p><text:s/>10.04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INTI LUCA <text:s text:c="30"/></text:p>
          </table:table-cell>
          <table:table-cell table:style-name="ce24" office:value-type="float" office:value="3974.25" calcext:value-type="float">
            <text:p><text:s/>3.97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RETTI SAS del DR. PAOLO TRETTI &amp; C. <text:s text:c="4"/></text:p>
          </table:table-cell>
          <table:table-cell table:style-name="ce24" office:value-type="float" office:value="11490" calcext:value-type="float">
            <text:p><text:s/>11.4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UGURGIERI DI FAUSTO MALINVERNO &amp; C. SNC <text:s/></text:p>
          </table:table-cell>
          <table:table-cell table:style-name="ce24" office:value-type="float" office:value="8347.5" calcext:value-type="float">
            <text:p><text:s/>8.34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ULIVI SNC DR PIANELLI DR.FABRIZIO &amp;c <text:s text:c="4"/></text:p>
          </table:table-cell>
          <table:table-cell table:style-name="ce24" office:value-type="float" office:value="6337" calcext:value-type="float">
            <text:p><text:s/>6.33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AL D'ARBIA DEL DR. DAVID MADIONI &amp; C SNC</text:p>
          </table:table-cell>
          <table:table-cell table:style-name="ce24" office:value-type="float" office:value="11762" calcext:value-type="float">
            <text:p><text:s/>11.76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ASARI S.N.C. <text:s text:c="27"/></text:p>
          </table:table-cell>
          <table:table-cell table:style-name="ce24" office:value-type="float" office:value="8190" calcext:value-type="float">
            <text:p><text:s/>8.1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LTRONI DEL DOTT.VELTRONI DANI E C. SNC </text:p>
          </table:table-cell>
          <table:table-cell table:style-name="ce24" office:value-type="float" office:value="9087.75" calcext:value-type="float">
            <text:p><text:s/>9.08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NEZIANI MARIA <text:s text:c="25"/></text:p>
          </table:table-cell>
          <table:table-cell table:style-name="ce24" office:value-type="float" office:value="8050" calcext:value-type="float">
            <text:p><text:s/>8.0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RDE MAREMMA SAS <text:s text:c="23"/></text:p>
          </table:table-cell>
          <table:table-cell table:style-name="ce24" office:value-type="float" office:value="5090" calcext:value-type="float">
            <text:p><text:s/>5.0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RZURI DR.FEDERICO <text:s text:c="21"/></text:p>
          </table:table-cell>
          <table:table-cell table:style-name="ce24" office:value-type="float" office:value="4032" calcext:value-type="float">
            <text:p><text:s/>4.03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IGNI SRL <text:s text:c="31"/></text:p>
          </table:table-cell>
          <table:table-cell table:style-name="ce24" office:value-type="float" office:value="7266.36" calcext:value-type="float">
            <text:p><text:s/>7.266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ISPI S.N.C. <text:s text:c="28"/></text:p>
          </table:table-cell>
          <table:table-cell table:style-name="ce24" office:value-type="float" office:value="4055" calcext:value-type="float">
            <text:p><text:s/>4.0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AMPI DANIELA &amp; C. SAS <text:s text:c="18"/></text:p>
          </table:table-cell>
          <table:table-cell table:style-name="ce24" office:value-type="float" office:value="3454" calcext:value-type="float">
            <text:p><text:s/>3.45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INGONI SNC <text:s text:c="29"/></text:p>
          </table:table-cell>
          <table:table-cell table:style-name="ce24" office:value-type="float" office:value="2840.23" calcext:value-type="float">
            <text:p><text:s/>2.840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UCCHERI DR.SSA COSTANZA ZUCCHERI <text:s text:c="7"/></text:p>
          </table:table-cell>
          <table:table-cell table:style-name="ce24" office:value-type="float" office:value="7680" calcext:value-type="float">
            <text:p><text:s/>7.6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MENCARELLI SRL <text:s text:c="26"/></text:p>
          </table:table-cell>
          <table:table-cell table:style-name="ce24" office:value-type="float" office:value="23364.25" calcext:value-type="float">
            <text:p><text:s/>23.36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MIA DI BUONI MARIANNE E STOLZI MICAELA SNC <text:s text:c="2"/></text:p>
          </table:table-cell>
          <table:table-cell table:style-name="ce24" office:value-type="float" office:value="940.5" calcext:value-type="float">
            <text:p><text:s/>94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LA FARMANET SRL <text:s text:c="32"/></text:p>
          </table:table-cell>
          <table:table-cell table:style-name="ce24" office:value-type="float" office:value="3307.5" calcext:value-type="float">
            <text:p><text:s/>3.3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FARMACIA DI BUCINE di DR.VITTORI BOCHICCHIO G.&amp;</text:p>
          </table:table-cell>
          <table:table-cell table:style-name="ce24" office:value-type="float" office:value="9767.75" calcext:value-type="float">
            <text:p><text:s/>9.76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FARMACIA.BANDINI SRL <text:s text:c="27"/></text:p>
          </table:table-cell>
          <table:table-cell table:style-name="ce24" office:value-type="float" office:value="9143" calcext:value-type="float">
            <text:p><text:s/>9.14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CURIO SNC DI RIGGIO ROMEO SRLS <text:s text:c="16"/></text:p>
          </table:table-cell>
          <table:table-cell table:style-name="ce24" office:value-type="float" office:value="5549.25" calcext:value-type="float">
            <text:p><text:s/>5.54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FARMACIA CAMPEDELLI SRL. <text:s text:c="19"/></text:p>
          </table:table-cell>
          <table:table-cell table:style-name="ce24" office:value-type="float" office:value="6125" calcext:value-type="float">
            <text:p><text:s/>6.1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24 Totale</text:p>
          </table:table-cell>
          <table:table-cell table:style-name="ce17" table:number-columns-repeated="2"/>
          <table:table-cell table:style-name="ce25" office:value-type="float" office:value="1784151.84" calcext:value-type="float">
            <text:p><text:s/>1.784.151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27" calcext:value-type="float">
            <text:p>3127</text:p>
          </table:table-cell>
          <table:table-cell table:style-name="ce15" office:value-type="string" calcext:value-type="string">
            <text:p>Acq. prest. termali <text:s/>da privati <text:s text:c="18"/></text:p>
          </table:table-cell>
          <table:table-cell table:style-name="ce20" office:value-type="string" calcext:value-type="string">
            <text:p>IHC Italian Hospitality Collection S.p.A. <text:s text:c="8"/></text:p>
          </table:table-cell>
          <table:table-cell table:style-name="ce24" office:value-type="float" office:value="33931.93" calcext:value-type="float">
            <text:p><text:s/>33.931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E TERME PETRIOLO SRL <text:s text:c="25"/></text:p>
          </table:table-cell>
          <table:table-cell table:style-name="ce24" office:value-type="float" office:value="34191.14" calcext:value-type="float">
            <text:p><text:s/>34.191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ANTICA QUERCIOLAIA SPA <text:s text:c="21"/></text:p>
          </table:table-cell>
          <table:table-cell table:style-name="ce24" office:value-type="float" office:value="178757.82" calcext:value-type="float">
            <text:p><text:s/>178.757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CHIANCIANO SPA -PROC.CONC.APERTA <text:s text:c="8"/></text:p>
          </table:table-cell>
          <table:table-cell table:style-name="ce24" office:value-type="float" office:value="280239.65" calcext:value-type="float">
            <text:p><text:s/>280.239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MONTEPULCIANO SPA <text:s text:c="23"/></text:p>
          </table:table-cell>
          <table:table-cell table:style-name="ce24" office:value-type="float" office:value="645545.37" calcext:value-type="float">
            <text:p><text:s/>645.545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SAN GIOVANNI <text:s text:c="28"/></text:p>
          </table:table-cell>
          <table:table-cell table:style-name="ce24" office:value-type="float" office:value="73232.75" calcext:value-type="float">
            <text:p><text:s/>73.232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ME DI SATURNIA <text:s/>SPA <text:s text:c="3"/>GIA SRL <text:s text:c="16"/></text:p>
          </table:table-cell>
          <table:table-cell table:style-name="ce24" office:value-type="float" office:value="62151.58" calcext:value-type="float">
            <text:p><text:s/>62.151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27 Totale</text:p>
          </table:table-cell>
          <table:table-cell table:style-name="ce17" table:number-columns-repeated="2"/>
          <table:table-cell table:style-name="ce25" office:value-type="float" office:value="1308050.24" calcext:value-type="float">
            <text:p><text:s/>1.308.050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0" calcext:value-type="float">
            <text:p>3130</text:p>
          </table:table-cell>
          <table:table-cell table:style-name="ce15" office:value-type="string" calcext:value-type="string">
            <text:p>Acq. prest.trasporto in emergenza/urgenza priv. <text:s text:c="2"/></text:p>
          </table:table-cell>
          <table:table-cell table:style-name="ce20" office:value-type="string" calcext:value-type="string">
            <text:p>ARCICONFR.MIS.IST.RIUNITE-SIENA <text:s text:c="18"/></text:p>
          </table:table-cell>
          <table:table-cell table:style-name="ce24" office:value-type="float" office:value="105846.78" calcext:value-type="float">
            <text:p><text:s/>105.846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CICONFRATER.MISERICORDIA - AREZZO - <text:s text:c="12"/></text:p>
          </table:table-cell>
          <table:table-cell table:style-name="ce24" office:value-type="float" office:value="202229.34" calcext:value-type="float">
            <text:p><text:s/>202.229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CICONFRATER.MISERICORDIA SANTA FIORA <text:s text:c="11"/></text:p>
          </table:table-cell>
          <table:table-cell table:style-name="ce24" office:value-type="float" office:value="53984.42" calcext:value-type="float">
            <text:p><text:s/>53.984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. PUBBLICA ASSISTENZA BUONCONVENTO <text:s text:c="12"/></text:p>
          </table:table-cell>
          <table:table-cell table:style-name="ce24" office:value-type="float" office:value="38157.95" calcext:value-type="float">
            <text:p><text:s/>38.157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. PUBBLICA ASSISTENZA DI TORRITA <text:s text:c="14"/></text:p>
          </table:table-cell>
          <table:table-cell table:style-name="ce24" office:value-type="float" office:value="53063.44" calcext:value-type="float">
            <text:p><text:s/>53.063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.PUBBL.ASSIST.MONTAGNOLA SENESE ONLUS <text:s text:c="9"/></text:p>
          </table:table-cell>
          <table:table-cell table:style-name="ce24" office:value-type="float" office:value="38308.98" calcext:value-type="float">
            <text:p><text:s/>38.308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.PUBBLICA ASS.ZA TAVERNE D'ARBIA <text:s text:c="14"/></text:p>
          </table:table-cell>
          <table:table-cell table:style-name="ce24" office:value-type="float" office:value="25314.7" calcext:value-type="float">
            <text:p><text:s/>25.314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 PUBB. ASS.ZA MONTERONI D'ARBIA <text:s text:c="12"/></text:p>
          </table:table-cell>
          <table:table-cell table:style-name="ce24" office:value-type="float" office:value="31544.15" calcext:value-type="float">
            <text:p><text:s/>31.544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CHIUSDINO <text:s text:c="14"/></text:p>
          </table:table-cell>
          <table:table-cell table:style-name="ce24" office:value-type="float" office:value="8052.91" calcext:value-type="float">
            <text:p><text:s/>8.052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CHIUSI <text:s text:c="17"/></text:p>
          </table:table-cell>
          <table:table-cell table:style-name="ce24" office:value-type="float" office:value="46577.54" calcext:value-type="float">
            <text:p><text:s/>46.577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COLLE V.ELSA <text:s text:c="11"/></text:p>
          </table:table-cell>
          <table:table-cell table:style-name="ce24" office:value-type="float" office:value="75900.42" calcext:value-type="float">
            <text:p><text:s/>75.900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CROCE VERDE <text:s text:c="12"/></text:p>
          </table:table-cell>
          <table:table-cell table:style-name="ce24" office:value-type="float" office:value="62231.13" calcext:value-type="float">
            <text:p><text:s/>62.231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PIENZA <text:s text:c="17"/></text:p>
          </table:table-cell>
          <table:table-cell table:style-name="ce24" office:value-type="float" office:value="36875.53" calcext:value-type="float">
            <text:p><text:s/>36.875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POGGIBONSI <text:s text:c="13"/></text:p>
          </table:table-cell>
          <table:table-cell table:style-name="ce24" office:value-type="float" office:value="56587.34" calcext:value-type="float">
            <text:p><text:s/>56.587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RADICONDOLI <text:s text:c="12"/></text:p>
          </table:table-cell>
          <table:table-cell table:style-name="ce24" office:value-type="float" office:value="7482.56" calcext:value-type="float">
            <text:p><text:s/>7.482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.PUBBLICA ASSISTENZA SIENA <text:s text:c="18"/></text:p>
          </table:table-cell>
          <table:table-cell table:style-name="ce24" office:value-type="float" office:value="94349.7" calcext:value-type="float">
            <text:p><text:s/>94.349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.NE PUBBLICA ASS.ZA SASSOFORTINO <text:s text:c="9"/></text:p>
          </table:table-cell>
          <table:table-cell table:style-name="ce24" office:value-type="float" office:value="139016.3" calcext:value-type="float">
            <text:p><text:s/>139.016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MISERICORDIA DI PRATA <text:s text:c="15"/></text:p>
          </table:table-cell>
          <table:table-cell table:style-name="ce24" office:value-type="float" office:value="5518.4" calcext:value-type="float">
            <text:p><text:s/>5.51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PUBBLICA ASSISTENZA CASTELLINA SCALO </text:p>
          </table:table-cell>
          <table:table-cell table:style-name="ce24" office:value-type="float" office:value="73248.26" calcext:value-type="float">
            <text:p><text:s/>73.248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VINCIS AVIATION ITALIA SPA EX BABCOCK MCS ITALIA </text:p>
          </table:table-cell>
          <table:table-cell table:style-name="ce24" office:value-type="float" office:value="725850.04" calcext:value-type="float">
            <text:p><text:s/>725.850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R.I. <text:s/>- Comitato Alto Casentino - ODV <text:s text:c="10"/></text:p>
          </table:table-cell>
          <table:table-cell table:style-name="ce24" office:value-type="float" office:value="25898.46" calcext:value-type="float">
            <text:p><text:s/>25.898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R.I. COMITATO LOCALE CHIUSI VERNA <text:s text:c="14"/></text:p>
          </table:table-cell>
          <table:table-cell table:style-name="ce24" office:value-type="float" office:value="2948.59" calcext:value-type="float">
            <text:p><text:s/>2.948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R.I. COMITATO LOCALE DI PITIGLIANO <text:s text:c="13"/></text:p>
          </table:table-cell>
          <table:table-cell table:style-name="ce24" office:value-type="float" office:value="83231.49" calcext:value-type="float">
            <text:p><text:s/>83.231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SE MUTUE RIUNITE BOCCHEGGIANO <text:s text:c="17"/></text:p>
          </table:table-cell>
          <table:table-cell table:style-name="ce24" office:value-type="float" office:value="10000" calcext:value-type="float">
            <text:p><text:s/>10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P.MISERICORDIA IMMAC.CONCEZ.TREQUANDA no FE <text:s text:c="3"/></text:p>
          </table:table-cell>
          <table:table-cell table:style-name="ce24" office:value-type="float" office:value="22.9" calcext:value-type="float">
            <text:p><text:s/>2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 DI MISERICORDIA BADIA TEDALDA <text:s text:c="13"/></text:p>
          </table:table-cell>
          <table:table-cell table:style-name="ce24" office:value-type="float" office:value="44942.58" calcext:value-type="float">
            <text:p><text:s/>44.942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 DI MISERICORDIA DI PIEVE S.STEFANO NO F.E. </text:p>
          </table:table-cell>
          <table:table-cell table:style-name="ce24" office:value-type="float" office:value="52676.84" calcext:value-type="float">
            <text:p><text:s/>52.676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C.S.SIGISMONDO <text:s/>CINIGIANO <text:s text:c="13"/></text:p>
          </table:table-cell>
          <table:table-cell table:style-name="ce24" office:value-type="float" office:value="25990.96" calcext:value-type="float">
            <text:p><text:s/>25.990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. DI FAELLA NO F.E. <text:s text:c="17"/></text:p>
          </table:table-cell>
          <table:table-cell table:style-name="ce24" office:value-type="float" office:value="11837.55" calcext:value-type="float">
            <text:p><text:s/>11.837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ABBADIA S.SALVATORE <text:s text:c="11"/></text:p>
          </table:table-cell>
          <table:table-cell table:style-name="ce24" office:value-type="float" office:value="84538.04" calcext:value-type="float">
            <text:p><text:s/>84.538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BUONCONVENTO <text:s text:c="18"/></text:p>
          </table:table-cell>
          <table:table-cell table:style-name="ce24" office:value-type="float" office:value="92258.98" calcext:value-type="float">
            <text:p><text:s/>92.258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ASOLE D'ELSA <text:s text:c="17"/></text:p>
          </table:table-cell>
          <table:table-cell table:style-name="ce24" office:value-type="float" office:value="11633.01" calcext:value-type="float">
            <text:p><text:s/>11.633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ASTEL S. NICCOLO' <text:s text:c="12"/></text:p>
          </table:table-cell>
          <table:table-cell table:style-name="ce24" office:value-type="float" office:value="28018.71" calcext:value-type="float">
            <text:p><text:s/>28.018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ASTELLINA IN CHIANTI <text:s text:c="9"/></text:p>
          </table:table-cell>
          <table:table-cell table:style-name="ce24" office:value-type="float" office:value="17690.27" calcext:value-type="float">
            <text:p><text:s/>17.690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ASTIGLIONE D'ORCIA <text:s text:c="11"/></text:p>
          </table:table-cell>
          <table:table-cell table:style-name="ce24" office:value-type="float" office:value="1222.01" calcext:value-type="float">
            <text:p><text:s/>1.222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OLLE V.ELSA <text:s text:c="18"/></text:p>
          </table:table-cell>
          <table:table-cell table:style-name="ce24" office:value-type="float" office:value="27413.79" calcext:value-type="float">
            <text:p><text:s/>27.413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DELLA VAL DI PIERLE <text:s text:c="11"/></text:p>
          </table:table-cell>
          <table:table-cell table:style-name="ce24" office:value-type="float" office:value="668.21" calcext:value-type="float">
            <text:p><text:s/>668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DI CAMUCIA <text:s text:c="20"/></text:p>
          </table:table-cell>
          <table:table-cell table:style-name="ce24" office:value-type="float" office:value="28633.54" calcext:value-type="float">
            <text:p><text:s/>28.63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GAIOLE IN CHIANTI ONLUS <text:s text:c="7"/></text:p>
          </table:table-cell>
          <table:table-cell table:style-name="ce24" office:value-type="float" office:value="26219.66" calcext:value-type="float">
            <text:p><text:s/>26.219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PIANCASTAGNAIO <text:s text:c="16"/></text:p>
          </table:table-cell>
          <table:table-cell table:style-name="ce24" office:value-type="float" office:value="41658.77" calcext:value-type="float">
            <text:p><text:s/>41.658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POGGIBONSI <text:s text:c="20"/></text:p>
          </table:table-cell>
          <table:table-cell table:style-name="ce24" office:value-type="float" office:value="71852.31" calcext:value-type="float">
            <text:p><text:s/>71.852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RADDA IN CHIANTI <text:s text:c="14"/></text:p>
          </table:table-cell>
          <table:table-cell table:style-name="ce24" office:value-type="float" office:value="44341.43" calcext:value-type="float">
            <text:p><text:s/>44.341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RADICOFANI <text:s text:c="20"/></text:p>
          </table:table-cell>
          <table:table-cell table:style-name="ce24" office:value-type="float" office:value="8569.69" calcext:value-type="float">
            <text:p><text:s/>8.569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S.CHIODO ASCIANO <text:s text:c="14"/></text:p>
          </table:table-cell>
          <table:table-cell table:style-name="ce24" office:value-type="float" office:value="46597.15" calcext:value-type="float">
            <text:p><text:s/>46.597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SAN GIMIGNANO <text:s text:c="17"/></text:p>
          </table:table-cell>
          <table:table-cell table:style-name="ce24" office:value-type="float" office:value="82939.92" calcext:value-type="float">
            <text:p><text:s/>82.939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. S.MARIA MISERICORDIA CORTONA (VEDI QUIET)</text:p>
          </table:table-cell>
          <table:table-cell table:style-name="ce24" office:value-type="float" office:value="82745.52" calcext:value-type="float">
            <text:p><text:s/>82.745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.MISER.SS. ANNUNZIATA ROCCASTRADA <text:s text:c="9"/></text:p>
          </table:table-cell>
          <table:table-cell table:style-name="ce24" office:value-type="float" office:value="250411.28" calcext:value-type="float">
            <text:p><text:s/>250.411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<text:s/>MISERICORDIA MONTERONI D'ARBIA <text:s text:c="4"/></text:p>
          </table:table-cell>
          <table:table-cell table:style-name="ce24" office:value-type="float" office:value="14907.72" calcext:value-type="float">
            <text:p><text:s/>14.907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. MONTEVARCHI no F.E. <text:s text:c="4"/></text:p>
          </table:table-cell>
          <table:table-cell table:style-name="ce24" office:value-type="float" office:value="59741.39" calcext:value-type="float">
            <text:p><text:s/>59.741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. STELLA MARIS <text:s text:c="11"/></text:p>
          </table:table-cell>
          <table:table-cell table:style-name="ce24" office:value-type="float" office:value="48667.49" calcext:value-type="float">
            <text:p><text:s/>48.667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-ANGHIARI NO F.E. <text:s text:c="2"/></text:p>
          </table:table-cell>
          <table:table-cell table:style-name="ce24" office:value-type="float" office:value="55607.55" calcext:value-type="float">
            <text:p><text:s/>55.607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BIBBIENA <text:s text:c="11"/></text:p>
          </table:table-cell>
          <table:table-cell table:style-name="ce24" office:value-type="float" office:value="71468.28" calcext:value-type="float">
            <text:p><text:s/>71.468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BURIANO <text:s text:c="9"/></text:p>
          </table:table-cell>
          <table:table-cell table:style-name="ce24" office:value-type="float" office:value="117320.24" calcext:value-type="float">
            <text:p><text:s/>117.320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CAPRESE no F.E. <text:s/></text:p>
          </table:table-cell>
          <table:table-cell table:style-name="ce24" office:value-type="float" office:value="4850.26" calcext:value-type="float">
            <text:p><text:s/>4.850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' DI MISERICORDIA DI CHIANCIANO TERME</text:p>
          </table:table-cell>
          <table:table-cell table:style-name="ce24" office:value-type="float" office:value="8954.45" calcext:value-type="float">
            <text:p><text:s/>8.954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SOCI <text:s text:c="12"/></text:p>
          </table:table-cell>
          <table:table-cell table:style-name="ce24" office:value-type="float" office:value="16379.42" calcext:value-type="float">
            <text:p><text:s/>16.379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SUBBIANO <text:s text:c="8"/></text:p>
          </table:table-cell>
          <table:table-cell table:style-name="ce24" office:value-type="float" office:value="95196.37" calcext:value-type="float">
            <text:p><text:s/>95.196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TERONTOLA ODV <text:s text:c="3"/></text:p>
          </table:table-cell>
          <table:table-cell table:style-name="ce24" office:value-type="float" office:value="11416.38" calcext:value-type="float">
            <text:p><text:s/>11.416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LUCIGNANO <text:s text:c="10"/></text:p>
          </table:table-cell>
          <table:table-cell table:style-name="ce24" office:value-type="float" office:value="84332.92" calcext:value-type="float">
            <text:p><text:s/>84.332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M.S.SAVINO <text:s text:c="9"/></text:p>
          </table:table-cell>
          <table:table-cell table:style-name="ce24" office:value-type="float" office:value="123996.96" calcext:value-type="float">
            <text:p><text:s/>123.996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MONTERCHI NO F.E. <text:s text:c="2"/></text:p>
          </table:table-cell>
          <table:table-cell table:style-name="ce24" office:value-type="float" office:value="3963.9" calcext:value-type="float">
            <text:p><text:s/>3.963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PIANDISCO' (+quieta)</text:p>
          </table:table-cell>
          <table:table-cell table:style-name="ce24" office:value-type="float" office:value="9330.25" calcext:value-type="float">
            <text:p><text:s/>9.33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RAPOLANO T <text:s text:c="9"/></text:p>
          </table:table-cell>
          <table:table-cell table:style-name="ce24" office:value-type="float" office:value="101361.2" calcext:value-type="float">
            <text:p><text:s/>101.361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SANSEPOLCR NO F.E. <text:s/></text:p>
          </table:table-cell>
          <table:table-cell table:style-name="ce24" office:value-type="float" office:value="49858.52" calcext:value-type="float">
            <text:p><text:s/>49.858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SESTINO NO F.E. <text:s text:c="4"/></text:p>
          </table:table-cell>
          <table:table-cell table:style-name="ce24" office:value-type="float" office:value="9074.97" calcext:value-type="float">
            <text:p><text:s/>9.07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.DI ALBINIA "SIMONE CROCIANI"</text:p>
          </table:table-cell>
          <table:table-cell table:style-name="ce24" office:value-type="float" office:value="68973.74" calcext:value-type="float">
            <text:p><text:s/>68.973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.PORTO S.STEFANO <text:s text:c="9"/></text:p>
          </table:table-cell>
          <table:table-cell table:style-name="ce24" office:value-type="float" office:value="65416.46" calcext:value-type="float">
            <text:p><text:s/>65.416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IA ARCIDOSSO <text:s text:c="13"/></text:p>
          </table:table-cell>
          <table:table-cell table:style-name="ce24" office:value-type="float" office:value="44117.52" calcext:value-type="float">
            <text:p><text:s/>44.117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IA CAMPAGNATICO <text:s text:c="10"/></text:p>
          </table:table-cell>
          <table:table-cell table:style-name="ce24" office:value-type="float" office:value="45721.55" calcext:value-type="float">
            <text:p><text:s/>45.721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IA CHITIGNANO <text:s text:c="12"/></text:p>
          </table:table-cell>
          <table:table-cell table:style-name="ce24" office:value-type="float" office:value="17391.12" calcext:value-type="float">
            <text:p><text:s/>17.391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IA DI PAGANICO <text:s text:c="11"/></text:p>
          </table:table-cell>
          <table:table-cell table:style-name="ce24" office:value-type="float" office:value="59591.9" calcext:value-type="float">
            <text:p><text:s/>59.591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MISERICORDIA ROCCATEDERIGH <text:s text:c="9"/></text:p>
          </table:table-cell>
          <table:table-cell table:style-name="ce24" office:value-type="float" office:value="40561.29" calcext:value-type="float">
            <text:p><text:s/>40.561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CAPALBIO APS <text:s text:c="33"/></text:p>
          </table:table-cell>
          <table:table-cell table:style-name="ce24" office:value-type="float" office:value="72674.32" calcext:value-type="float">
            <text:p><text:s/>72.674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CASTELL'AZZARA APS <text:s text:c="27"/></text:p>
          </table:table-cell>
          <table:table-cell table:style-name="ce24" office:value-type="float" office:value="4363.56" calcext:value-type="float">
            <text:p><text:s/>4.363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CASTIGLIONE DELLA PESCAIA APS <text:s text:c="16"/></text:p>
          </table:table-cell>
          <table:table-cell table:style-name="ce24" office:value-type="float" office:value="76380" calcext:value-type="float">
            <text:p><text:s/>76.3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FOLLONICA ODV <text:s text:c="32"/></text:p>
          </table:table-cell>
          <table:table-cell table:style-name="ce24" office:value-type="float" office:value="118714.05" calcext:value-type="float">
            <text:p><text:s/>118.714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GAVORRANO APS <text:s text:c="32"/></text:p>
          </table:table-cell>
          <table:table-cell table:style-name="ce24" office:value-type="float" office:value="70460.47" calcext:value-type="float">
            <text:p><text:s/>70.460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GROSSETO APS <text:s text:c="33"/></text:p>
          </table:table-cell>
          <table:table-cell table:style-name="ce24" office:value-type="float" office:value="364245.5" calcext:value-type="float">
            <text:p><text:s/>364.24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MONTEROTONDO M.MO APS <text:s text:c="24"/></text:p>
          </table:table-cell>
          <table:table-cell table:style-name="ce24" office:value-type="float" office:value="9410.1" calcext:value-type="float">
            <text:p><text:s/>9.410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RAVI APS <text:s text:c="37"/></text:p>
          </table:table-cell>
          <table:table-cell table:style-name="ce24" office:value-type="float" office:value="1822.54" calcext:value-type="float">
            <text:p><text:s/>1.822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RIBOLLA APS <text:s text:c="34"/></text:p>
          </table:table-cell>
          <table:table-cell table:style-name="ce24" office:value-type="float" office:value="8007.46" calcext:value-type="float">
            <text:p><text:s/>8.007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 SCARLINO APS <text:s text:c="33"/></text:p>
          </table:table-cell>
          <table:table-cell table:style-name="ce24" office:value-type="float" office:value="16922.72" calcext:value-type="float">
            <text:p><text:s/>16.922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ORO PITIGLIANO ONLUS ASSOCIATA ANPAS <text:s text:c="7"/></text:p>
          </table:table-cell>
          <table:table-cell table:style-name="ce24" office:value-type="float" office:value="20830.44" calcext:value-type="float">
            <text:p><text:s/>20.830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COM. LOC. MONTE S.SAVINO <text:s text:c="4"/></text:p>
          </table:table-cell>
          <table:table-cell table:style-name="ce24" office:value-type="float" office:value="18761.57" calcext:value-type="float">
            <text:p><text:s/>18.761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COM.LOC. SAN SEPOLCRO <text:s text:c="7"/></text:p>
          </table:table-cell>
          <table:table-cell table:style-name="ce24" office:value-type="float" office:value="48509.25" calcext:value-type="float">
            <text:p><text:s/>48.509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COMIT. PROV.LE AREZZO <text:s text:c="7"/></text:p>
          </table:table-cell>
          <table:table-cell table:style-name="ce24" office:value-type="float" office:value="140671.1" calcext:value-type="float">
            <text:p><text:s/>140.671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COMITATO COSTA D'ARGENTO <text:s text:c="4"/></text:p>
          </table:table-cell>
          <table:table-cell table:style-name="ce24" office:value-type="float" office:value="92580.14" calcext:value-type="float">
            <text:p><text:s/>92.580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COMITATO DI MONTEPULCIANO <text:s text:c="3"/></text:p>
          </table:table-cell>
          <table:table-cell table:style-name="ce24" office:value-type="float" office:value="26716.07" calcext:value-type="float">
            <text:p><text:s/>26.716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-COMITATO LOCALE BIBBIENA <text:s text:c="3"/></text:p>
          </table:table-cell>
          <table:table-cell table:style-name="ce24" office:value-type="float" office:value="20702.4" calcext:value-type="float">
            <text:p><text:s/>20.70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 SIENA COMITATO PROV.LE <text:s text:c="6"/></text:p>
          </table:table-cell>
          <table:table-cell table:style-name="ce24" office:value-type="float" office:value="27799.37" calcext:value-type="float">
            <text:p><text:s/>27.799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.MISERICORDIA S.FILIPPO CAMPIGLIA D'ORCIA <text:s text:c="4"/></text:p>
          </table:table-cell>
          <table:table-cell table:style-name="ce24" office:value-type="float" office:value="6361.65" calcext:value-type="float">
            <text:p><text:s/>6.361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ELLANZA DI MISERICORDIA DI ACQUAVIVA <text:s text:c="9"/></text:p>
          </table:table-cell>
          <table:table-cell table:style-name="ce24" office:value-type="float" office:value="27549.65" calcext:value-type="float">
            <text:p><text:s/>27.549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ERNITA DI MISERICORDIA DI MANCIANO ONLUS <text:s text:c="5"/></text:p>
          </table:table-cell>
          <table:table-cell table:style-name="ce24" office:value-type="float" office:value="96833.2" calcext:value-type="float">
            <text:p><text:s/>96.83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ERNITA DI MISERICORDIA MONTEMIGNAIO <text:s text:c="10"/></text:p>
          </table:table-cell>
          <table:table-cell table:style-name="ce24" office:value-type="float" office:value="2992.46" calcext:value-type="float">
            <text:p><text:s/>2.992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DONATORI SANGUE MONTICIANO - MISERICORDIA <text:s/></text:p>
          </table:table-cell>
          <table:table-cell table:style-name="ce24" office:value-type="float" office:value="77285.75" calcext:value-type="float">
            <text:p><text:s/>77.28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ROCE <text:s/>BIANCA AREZZO ASS. PUBBL. <text:s text:c="14"/></text:p>
          </table:table-cell>
          <table:table-cell table:style-name="ce24" office:value-type="float" office:value="281869.62" calcext:value-type="float">
            <text:p><text:s/>281.869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CASTELFRANCO DI SOPRA NO F.E. <text:s text:c="7"/></text:p>
          </table:table-cell>
          <table:table-cell table:style-name="ce24" office:value-type="float" office:value="20749.49" calcext:value-type="float">
            <text:p><text:s/>20.749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CELLE SUL RIGO <text:s text:c="22"/></text:p>
          </table:table-cell>
          <table:table-cell table:style-name="ce24" office:value-type="float" office:value="67901.31" calcext:value-type="float">
            <text:p><text:s/>67.901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DELLA VALDAMBRA <text:s text:c="2"/>(+QUIET) <text:s text:c="10"/></text:p>
          </table:table-cell>
          <table:table-cell table:style-name="ce24" office:value-type="float" office:value="64628.91" calcext:value-type="float">
            <text:p><text:s/>64.628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DI BADIA PRATAGLIA <text:s text:c="18"/></text:p>
          </table:table-cell>
          <table:table-cell table:style-name="ce24" office:value-type="float" office:value="18273.17" calcext:value-type="float">
            <text:p><text:s/>18.273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DI POPPI <text:s text:c="28"/></text:p>
          </table:table-cell>
          <table:table-cell table:style-name="ce24" office:value-type="float" office:value="14815.48" calcext:value-type="float">
            <text:p><text:s/>14.815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LORO CIUFFENNA NO F.E. <text:s text:c="14"/></text:p>
          </table:table-cell>
          <table:table-cell table:style-name="ce24" office:value-type="float" office:value="18377.23" calcext:value-type="float">
            <text:p><text:s/>18.377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SAN GIOVANNI V.NO <text:s text:c="19"/></text:p>
          </table:table-cell>
          <table:table-cell table:style-name="ce24" office:value-type="float" office:value="96801.18" calcext:value-type="float">
            <text:p><text:s/>96.801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SERICORDIA SAN GIUSTINO V.NO .(+QUIET) <text:s text:c="9"/></text:p>
          </table:table-cell>
          <table:table-cell table:style-name="ce24" office:value-type="float" office:value="67108.7" calcext:value-type="float">
            <text:p><text:s/>67.108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. A. GRUPPO DONATORI S. CASTELNUOVO BERARDENGA <text:s text:c="2"/></text:p>
          </table:table-cell>
          <table:table-cell table:style-name="ce24" office:value-type="float" office:value="16407.24" calcext:value-type="float">
            <text:p><text:s/>16.407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.A. SCARLINO SOCCORSO ONLUS <text:s text:c="21"/></text:p>
          </table:table-cell>
          <table:table-cell table:style-name="ce24" office:value-type="float" office:value="4000" calcext:value-type="float">
            <text:p><text:s/>4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.A.HUMANITAS GROSSETO ODV <text:s text:c="23"/></text:p>
          </table:table-cell>
          <table:table-cell table:style-name="ce24" office:value-type="float" office:value="158258.88" calcext:value-type="float">
            <text:p><text:s/>158.258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ARC.MISERICORDIA MONTEPULCIANO <text:s text:c="15"/></text:p>
          </table:table-cell>
          <table:table-cell table:style-name="ce24" office:value-type="float" office:value="65228.71" calcext:value-type="float">
            <text:p><text:s/>65.228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ASS.NE MISERICORDIA CASTEL DEL PIANO <text:s text:c="9"/></text:p>
          </table:table-cell>
          <table:table-cell table:style-name="ce24" office:value-type="float" office:value="75441.45" calcext:value-type="float">
            <text:p><text:s/>75.441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ASSOC.MISERICORDIA S.QUIRICO D'ORCIA <text:s text:c="9"/></text:p>
          </table:table-cell>
          <table:table-cell table:style-name="ce24" office:value-type="float" office:value="15254.36" calcext:value-type="float">
            <text:p><text:s/>15.254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CONFRATERNITA DI MISERICORDIA CASTELL'AZZARA <text:s/></text:p>
          </table:table-cell>
          <table:table-cell table:style-name="ce24" office:value-type="float" office:value="3588.23" calcext:value-type="float">
            <text:p><text:s/>3.588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BBLICA ASSISTENZA AVIS FOIANO D.CHIANA <text:s text:c="9"/></text:p>
          </table:table-cell>
          <table:table-cell table:style-name="ce24" office:value-type="float" office:value="112284.83" calcext:value-type="float">
            <text:p><text:s/>112.284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BBLICA ASSISTENZA CASENTINO ONLUS(EXCASTELFOCOGN</text:p>
          </table:table-cell>
          <table:table-cell table:style-name="ce24" office:value-type="float" office:value="11408.54" calcext:value-type="float">
            <text:p><text:s/>11.408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BBLICA ASSISTENZA CASTIGLION FIBOCCHI ONLUS <text:s text:c="4"/></text:p>
          </table:table-cell>
          <table:table-cell table:style-name="ce24" office:value-type="float" office:value="4867.19" calcext:value-type="float">
            <text:p><text:s/>4.867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BBLICA ASSISTENZA DELLE CRETE SENESI <text:s text:c="11"/></text:p>
          </table:table-cell>
          <table:table-cell table:style-name="ce24" office:value-type="float" office:value="44209.89" calcext:value-type="float">
            <text:p><text:s/>44.209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 ARC. MISERICORDIA MASSA MARITTIMA <text:s text:c="11"/></text:p>
          </table:table-cell>
          <table:table-cell table:style-name="ce24" office:value-type="float" office:value="81347.84" calcext:value-type="float">
            <text:p><text:s/>81.347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ARC.MISERICORDIA SARTEANO <text:s text:c="20"/></text:p>
          </table:table-cell>
          <table:table-cell table:style-name="ce24" office:value-type="float" office:value="98846.1" calcext:value-type="float">
            <text:p><text:s/>98.846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ARCICON.DI MISERICORDIA GROSSETO <text:s text:c="13"/></text:p>
          </table:table-cell>
          <table:table-cell table:style-name="ce24" office:value-type="float" office:value="243275.82" calcext:value-type="float">
            <text:p><text:s/>243.275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MP. SS.SACRAMENTO E MISERICORDIA DI TALLA <text:s text:c="2"/></text:p>
          </table:table-cell>
          <table:table-cell table:style-name="ce24" office:value-type="float" office:value="14027.28" calcext:value-type="float">
            <text:p><text:s/>14.027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.DI MISERICORDIA DI TERRANUOVA B.NI +qui <text:s/></text:p>
          </table:table-cell>
          <table:table-cell table:style-name="ce24" office:value-type="float" office:value="63875.98" calcext:value-type="float">
            <text:p><text:s/>63.875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.MISERICORDIA CETONA <text:s text:c="20"/></text:p>
          </table:table-cell>
          <table:table-cell table:style-name="ce24" office:value-type="float" office:value="41804.64" calcext:value-type="float">
            <text:p><text:s/>41.804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.MISERICORDIA MONTALCINO <text:s text:c="16"/></text:p>
          </table:table-cell>
          <table:table-cell table:style-name="ce24" office:value-type="float" office:value="105620.84" calcext:value-type="float">
            <text:p><text:s/>105.620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.MISERICORDIA SINALUNGA <text:s text:c="17"/></text:p>
          </table:table-cell>
          <table:table-cell table:style-name="ce24" office:value-type="float" office:value="74409.6" calcext:value-type="float">
            <text:p><text:s/>74.40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.MISERICORDIA TORRENIERI dal 2022 FE <text:s text:c="4"/></text:p>
          </table:table-cell>
          <table:table-cell table:style-name="ce24" office:value-type="float" office:value="17705.81" calcext:value-type="float">
            <text:p><text:s/>17.705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AT.DI MISERIC.-C.FIORENTINO(SCEGL. QUIET)</text:p>
          </table:table-cell>
          <table:table-cell table:style-name="ce24" office:value-type="float" office:value="116588.99" calcext:value-type="float">
            <text:p><text:s/>116.588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ERABILE CONFRAT.MISERICORDIA PRATOVEC <text:s text:c="9"/></text:p>
          </table:table-cell>
          <table:table-cell table:style-name="ce24" office:value-type="float" office:value="10392.81" calcext:value-type="float">
            <text:p><text:s/>10.392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ERABILE CONFRATERNITA MISERIC. STIA <text:s text:c="11"/></text:p>
          </table:table-cell>
          <table:table-cell table:style-name="ce24" office:value-type="float" office:value="42681.99" calcext:value-type="float">
            <text:p><text:s/>42.681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0 Totale</text:p>
          </table:table-cell>
          <table:table-cell table:style-name="ce17" table:number-columns-repeated="2"/>
          <table:table-cell table:style-name="ce25" office:value-type="float" office:value="7735949.28" calcext:value-type="float">
            <text:p><text:s/>7.735.949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1" calcext:value-type="float">
            <text:p>3131</text:p>
          </table:table-cell>
          <table:table-cell table:style-name="ce15" office:value-type="string" calcext:value-type="string">
            <text:p>Acq. prest.soc/san a rilev.san.da strutt.san.pubb </text:p>
          </table:table-cell>
          <table:table-cell table:style-name="ce20" office:value-type="string" calcext:value-type="string">
            <text:p>AZIENDA OSPEDALIERA PISANA <text:s text:c="23"/></text:p>
          </table:table-cell>
          <table:table-cell table:style-name="ce24" office:value-type="float" office:value="722" calcext:value-type="float">
            <text:p><text:s/>72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10710.5" calcext:value-type="float">
            <text:p><text:s/>10.71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1 Totale</text:p>
          </table:table-cell>
          <table:table-cell table:style-name="ce17" table:number-columns-repeated="2"/>
          <table:table-cell table:style-name="ce25" office:value-type="float" office:value="11432.5" calcext:value-type="float">
            <text:p><text:s/>11.43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2" calcext:value-type="float">
            <text:p>3132</text:p>
          </table:table-cell>
          <table:table-cell table:style-name="ce15" office:value-type="string" calcext:value-type="string">
            <text:p>Acq. prest.soc/san a rilev.san.da altre Amm.pub. <text:s/></text:p>
          </table:table-cell>
          <table:table-cell table:style-name="ce20" office:value-type="string" calcext:value-type="string">
            <text:p>A.P.S.P DEL CAMPANA GUAZZESI <text:s text:c="21"/></text:p>
          </table:table-cell>
          <table:table-cell table:style-name="ce24" office:value-type="float" office:value="2250.4" calcext:value-type="float">
            <text:p><text:s/>2.250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P.S.P. "ENTE SERRISTORI" <text:s text:c="23"/></text:p>
          </table:table-cell>
          <table:table-cell table:style-name="ce24" office:value-type="float" office:value="107267.2" calcext:value-type="float">
            <text:p><text:s/>107.267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S.P. FIRENZE MONTEDOMINI <text:s text:c="23"/></text:p>
          </table:table-cell>
          <table:table-cell table:style-name="ce24" office:value-type="float" office:value="6747.2" calcext:value-type="float">
            <text:p><text:s/>6.747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- MASACCIO <text:s text:c="35"/></text:p>
          </table:table-cell>
          <table:table-cell table:style-name="ce24" office:value-type="float" office:value="288345.6" calcext:value-type="float">
            <text:p><text:s/>288.345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- MONTEVARCHI (EX CASA DI RIPOSO MONTEVARCHI) </text:p>
          </table:table-cell>
          <table:table-cell table:style-name="ce24" office:value-type="float" office:value="282412.8" calcext:value-type="float">
            <text:p><text:s/>282.41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ENTRO RESIDENZIALE "LODOVICO MARTELLI" NO F.E</text:p>
          </table:table-cell>
          <table:table-cell table:style-name="ce24" office:value-type="float" office:value="14130" calcext:value-type="float">
            <text:p><text:s/>14.1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<text:s text:c="30"/></text:p>
          </table:table-cell>
          <table:table-cell table:style-name="ce24" office:value-type="float" office:value="209198.4" calcext:value-type="float">
            <text:p><text:s/>209.19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MUZI BETTI (EX OPERE PIE RIUNITE) <text:s text:c="12"/></text:p>
          </table:table-cell>
          <table:table-cell table:style-name="ce24" office:value-type="float" office:value="10713.6" calcext:value-type="float">
            <text:p><text:s/>10.713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.PUBBLICA SERV.ALLA PERSONA PICCOLOMINI SERENI <text:s/></text:p>
          </table:table-cell>
          <table:table-cell table:style-name="ce24" office:value-type="float" office:value="70911.6" calcext:value-type="float">
            <text:p><text:s/>70.911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PUBBLICA DI SERVIZI ALLA PERSONA "GIUSEPP"</text:p>
          </table:table-cell>
          <table:table-cell table:style-name="ce24" office:value-type="float" office:value="12507.2" calcext:value-type="float">
            <text:p><text:s/>12.507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NITA' SANITARIA LOCALE DELL' UMBRIA N.1- </text:p>
          </table:table-cell>
          <table:table-cell table:style-name="ce24" office:value-type="float" office:value="1402" calcext:value-type="float">
            <text:p><text:s/>1.4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NITA' SANITARIA LOCALE DI BOLOGNA <text:s text:c="7"/></text:p>
          </table:table-cell>
          <table:table-cell table:style-name="ce24" office:value-type="float" office:value="114.5" calcext:value-type="float">
            <text:p><text:s/>11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4036" calcext:value-type="float">
            <text:p><text:s/>4.03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"VITTORIO FOSSOMBRONI" <text:s text:c="12"/></text:p>
          </table:table-cell>
          <table:table-cell table:style-name="ce24" office:value-type="float" office:value="241862.4" calcext:value-type="float">
            <text:p><text:s/>241.86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DELLA MISERICORDIA GAIOLE <text:s/>CHIANTI </text:p>
          </table:table-cell>
          <table:table-cell table:style-name="ce24" office:value-type="float" office:value="12398" calcext:value-type="float">
            <text:p><text:s/>12.3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SANTA MARIA DELLA MISERICORDIA <text:s text:c="4"/></text:p>
          </table:table-cell>
          <table:table-cell table:style-name="ce24" office:value-type="float" office:value="3517.6" calcext:value-type="float">
            <text:p><text:s/>3.51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Egiziano Giglioli A.P.S.P. <text:s text:c="16"/></text:p>
          </table:table-cell>
          <table:table-cell table:style-name="ce24" office:value-type="float" office:value="21548.4" calcext:value-type="float">
            <text:p><text:s/>21.54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VIRGINIA BORGHERI <text:s text:c="25"/></text:p>
          </table:table-cell>
          <table:table-cell table:style-name="ce24" office:value-type="float" office:value="48296" calcext:value-type="float">
            <text:p><text:s/>48.29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ESO-CONS.PER LA GEST.DELLE POL.SOCIALI SDS GR <text:s text:c="2"/></text:p>
          </table:table-cell>
          <table:table-cell table:style-name="ce24" office:value-type="float" office:value="36582" calcext:value-type="float">
            <text:p><text:s/>36.58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BADIA TEDALDA <text:s text:c="26"/></text:p>
          </table:table-cell>
          <table:table-cell table:style-name="ce24" office:value-type="float" office:value="38937.6" calcext:value-type="float">
            <text:p><text:s/>38.93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BUCINE R.S.A. "F.BICOLI" <text:s text:c="15"/></text:p>
          </table:table-cell>
          <table:table-cell table:style-name="ce24" office:value-type="float" office:value="275688.53" calcext:value-type="float">
            <text:p><text:s/>275.688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CIVITELLA IN VAL DI CHIANA M3TT65 <text:s text:c="6"/></text:p>
          </table:table-cell>
          <table:table-cell table:style-name="ce24" office:value-type="float" office:value="151372.8" calcext:value-type="float">
            <text:p><text:s/>151.37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CORTONA <text:s text:c="32"/></text:p>
          </table:table-cell>
          <table:table-cell table:style-name="ce24" office:value-type="float" office:value="72000" calcext:value-type="float">
            <text:p><text:s/>7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FOIANO DELLA CHIANA (Attenz.ai crediti) </text:p>
          </table:table-cell>
          <table:table-cell table:style-name="ce24" office:value-type="float" office:value="93657.6" calcext:value-type="float">
            <text:p><text:s/>93.65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LUCIGNANO <text:s text:c="30"/></text:p>
          </table:table-cell>
          <table:table-cell table:style-name="ce24" office:value-type="float" office:value="103392" calcext:value-type="float">
            <text:p><text:s/>103.39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MONTERONI D'ARBIA (SANITARIO) <text:s text:c="10"/></text:p>
          </table:table-cell>
          <table:table-cell table:style-name="ce24" office:value-type="float" office:value="12051.7" calcext:value-type="float">
            <text:p><text:s/>12.051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PIEVE SANTO STEFANO <text:s text:c="20"/></text:p>
          </table:table-cell>
          <table:table-cell table:style-name="ce24" office:value-type="float" office:value="121363.2" calcext:value-type="float">
            <text:p><text:s/>121.36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PRATOVECCHIO STIA <text:s text:c="22"/></text:p>
          </table:table-cell>
          <table:table-cell table:style-name="ce24" office:value-type="float" office:value="25983.6" calcext:value-type="float">
            <text:p><text:s/>25.983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SARTEANO -CASA DI RIPOSO <text:s text:c="15"/></text:p>
          </table:table-cell>
          <table:table-cell table:style-name="ce24" office:value-type="float" office:value="224368" calcext:value-type="float">
            <text:p><text:s/>224.3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.MISER.SS. ANNUNZIATA ROCCASTRADA <text:s text:c="9"/></text:p>
          </table:table-cell>
          <table:table-cell table:style-name="ce24" office:value-type="float" office:value="748.8" calcext:value-type="float">
            <text:p><text:s/>74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SOCIALE COMARS ONLUS -SOCIETTA' COOPERAT</text:p>
          </table:table-cell>
          <table:table-cell table:style-name="ce24" office:value-type="float" office:value="9929.14" calcext:value-type="float">
            <text:p><text:s/>9.929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TSA FONDAZ.TERRITORI SOCIALI ALTAVALDELSA <text:s text:c="7"/></text:p>
          </table:table-cell>
          <table:table-cell table:style-name="ce24" office:value-type="float" office:value="520094.53" calcext:value-type="float">
            <text:p><text:s/>520.094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.CASA FAMIGLIA CASA DI RIPOSO CETONA <text:s text:c="10"/></text:p>
          </table:table-cell>
          <table:table-cell table:style-name="ce24" office:value-type="float" office:value="276312.08" calcext:value-type="float">
            <text:p><text:s/>276.312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MARIA REDDITI <text:s text:c="27"/></text:p>
          </table:table-cell>
          <table:table-cell table:style-name="ce24" office:value-type="float" office:value="359929.68" calcext:value-type="float">
            <text:p><text:s/>359.929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14460.41" calcext:value-type="float">
            <text:p><text:s/>14.460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 PIA LEOPOLDO E GIOVANNI VANNI <text:s text:c="14"/></text:p>
          </table:table-cell>
          <table:table-cell table:style-name="ce24" office:value-type="float" office:value="13335.03" calcext:value-type="float">
            <text:p><text:s/>13.335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GETTO 5 SOCIETA' COOPERATIVA IMPRESA SOCIALE <text:s text:c="2"/></text:p>
          </table:table-cell>
          <table:table-cell table:style-name="ce24" office:value-type="float" office:value="1676.32" calcext:value-type="float">
            <text:p><text:s/>1.676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TA CHIARA A.P.S.P. <text:s text:c="28"/></text:p>
          </table:table-cell>
          <table:table-cell table:style-name="ce24" office:value-type="float" office:value="8826.8" calcext:value-type="float">
            <text:p><text:s/>8.826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ONE MONTANA DEI COMUNI DELLA VALTIBERIN TOSC. <text:s/></text:p>
          </table:table-cell>
          <table:table-cell table:style-name="ce24" office:value-type="float" office:value="153861.12" calcext:value-type="float">
            <text:p><text:s/>153.861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FIORITA S.R.L. <text:s text:c="29"/></text:p>
          </table:table-cell>
          <table:table-cell table:style-name="ce24" office:value-type="float" office:value="1163" calcext:value-type="float">
            <text:p><text:s/>1.16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2 Totale</text:p>
          </table:table-cell>
          <table:table-cell table:style-name="ce17" table:number-columns-repeated="2"/>
          <table:table-cell table:style-name="ce25" office:value-type="float" office:value="3853392.84" calcext:value-type="float">
            <text:p><text:s/>3.853.392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3" calcext:value-type="float">
            <text:p>3133</text:p>
          </table:table-cell>
          <table:table-cell table:style-name="ce15" office:value-type="string" calcext:value-type="string">
            <text:p>Acq. prest.soc/san a rilev.san.da privati <text:s text:c="8"/></text:p>
          </table:table-cell>
          <table:table-cell table:style-name="ce20" office:value-type="string" calcext:value-type="string">
            <text:p>ANTEO- IMPRESA COOPERATIVA SOCIALE <text:s text:c="15"/></text:p>
          </table:table-cell>
          <table:table-cell table:style-name="ce24" office:value-type="float" office:value="55295.92" calcext:value-type="float">
            <text:p><text:s/>55.295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CA COOPERATIVA SOCIALE A RESPONSABILITA' LIMITAT</text:p>
          </table:table-cell>
          <table:table-cell table:style-name="ce24" office:value-type="float" office:value="5299.2" calcext:value-type="float">
            <text:p><text:s/>5.29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NERA SOC.COOP.SOCIALE <text:s text:c="26"/></text:p>
          </table:table-cell>
          <table:table-cell table:style-name="ce24" office:value-type="float" office:value="10900" calcext:value-type="float">
            <text:p><text:s/>10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<text:s text:c="30"/></text:p>
          </table:table-cell>
          <table:table-cell table:style-name="ce24" office:value-type="float" office:value="1661.08" calcext:value-type="float">
            <text:p><text:s/>1.661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CA' DEI FIORI ONLUS <text:s text:c="17"/></text:p>
          </table:table-cell>
          <table:table-cell table:style-name="ce24" office:value-type="float" office:value="6396" calcext:value-type="float">
            <text:p><text:s/>6.39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A.S.T. ASSISI ONLUS <text:s text:c="28"/></text:p>
          </table:table-cell>
          <table:table-cell table:style-name="ce24" office:value-type="float" office:value="12862.7" calcext:value-type="float">
            <text:p><text:s/>12.862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S.A. CENTRO SOLIDARIETA' AREZZO ETS <text:s text:c="12"/></text:p>
          </table:table-cell>
          <table:table-cell table:style-name="ce24" office:value-type="float" office:value="708366.1" calcext:value-type="float">
            <text:p><text:s/>708.366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T.R. VALLEROTANA SOCIETA' COOPERATIVA SOCIALE <text:s text:c="2"/></text:p>
          </table:table-cell>
          <table:table-cell table:style-name="ce24" office:value-type="float" office:value="136673.5" calcext:value-type="float">
            <text:p><text:s/>136.67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 <text:s/>S.R.L. <text:s text:c="38"/></text:p>
          </table:table-cell>
          <table:table-cell table:style-name="ce24" office:value-type="float" office:value="24066.18" calcext:value-type="float">
            <text:p><text:s/>24.066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 SRL <text:s text:c="42"/></text:p>
          </table:table-cell>
          <table:table-cell table:style-name="ce24" office:value-type="float" office:value="12033.09" calcext:value-type="float">
            <text:p><text:s/>12.033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"VITTORIO FOSSOMBRONI" <text:s text:c="12"/></text:p>
          </table:table-cell>
          <table:table-cell table:style-name="ce24" office:value-type="float" office:value="55526.4" calcext:value-type="float">
            <text:p><text:s/>55.52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PIETRO FEDI ONLUS <text:s text:c="17"/></text:p>
          </table:table-cell>
          <table:table-cell table:style-name="ce24" office:value-type="float" office:value="37612.8" calcext:value-type="float">
            <text:p><text:s/>37.61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T COOP SOCIALE ONLUS <text:s text:c="27"/></text:p>
          </table:table-cell>
          <table:table-cell table:style-name="ce24" office:value-type="float" office:value="25646.24" calcext:value-type="float">
            <text:p><text:s/>25.646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ITALIANO DI SOLIDARIETA' LIVORNO <text:s text:c="10"/></text:p>
          </table:table-cell>
          <table:table-cell table:style-name="ce24" office:value-type="float" office:value="11720" calcext:value-type="float">
            <text:p><text:s/>11.7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SOLIDARIETA DI FIRENZE ONLUS <text:s text:c="14"/></text:p>
          </table:table-cell>
          <table:table-cell table:style-name="ce24" office:value-type="float" office:value="14198.5" calcext:value-type="float">
            <text:p><text:s/>14.19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 E SO CONSORZIO COOP.E SOLID.SOC.COOP. A <text:s/>R.L. <text:s/></text:p>
          </table:table-cell>
          <table:table-cell table:style-name="ce24" office:value-type="float" office:value="35046.85" calcext:value-type="float">
            <text:p><text:s/>35.046,85 <text:s text:c="3"/></text:p>
          </table:table-cell>
          <table:table-cell table:style-name="ce12"/>
          <table:table-cell table:style-name="ce28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M.E.S. COOP SOCIALE ONLUS <text:s text:c="21"/></text:p>
          </table:table-cell>
          <table:table-cell table:style-name="ce24" office:value-type="float" office:value="4617.6" calcext:value-type="float">
            <text:p><text:s/>4.61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ESO-CONS.PER LA GEST.DELLE POL.SOCIALI SDS GR <text:s text:c="2"/></text:p>
          </table:table-cell>
          <table:table-cell table:style-name="ce24" office:value-type="float" office:value="6437.86" calcext:value-type="float">
            <text:p><text:s/>6.437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PIEVE SANTO STEFANO <text:s text:c="20"/></text:p>
          </table:table-cell>
          <table:table-cell table:style-name="ce24" office:value-type="float" office:value="21715.2" calcext:value-type="float">
            <text:p><text:s/>21.71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ITA' E PERSONA ARL COOP.SOC. <text:s text:c="16"/></text:p>
          </table:table-cell>
          <table:table-cell table:style-name="ce24" office:value-type="float" office:value="6747.42" calcext:value-type="float">
            <text:p><text:s/>6.747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ITA' INSIEME VERSO NUOVI ORIZZONTI ODV <text:s text:c="6"/></text:p>
          </table:table-cell>
          <table:table-cell table:style-name="ce24" office:value-type="float" office:value="61194" calcext:value-type="float">
            <text:p><text:s/>61.19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ITA' SAN PATRIGNANO COOP. SOCIALE <text:s text:c="11"/></text:p>
          </table:table-cell>
          <table:table-cell table:style-name="ce24" office:value-type="float" office:value="6561.66" calcext:value-type="float">
            <text:p><text:s/>6.561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.MISER.SS. ANNUNZIATA ROCCASTRADA <text:s text:c="9"/></text:p>
          </table:table-cell>
          <table:table-cell table:style-name="ce24" office:value-type="float" office:value="7084.8" calcext:value-type="float">
            <text:p><text:s/>7.08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. DEL TERZ'ORDINE FRANCESCANO DI S.CARLO <text:s text:c="4"/></text:p>
          </table:table-cell>
          <table:table-cell table:style-name="ce24" office:value-type="float" office:value="1670.4" calcext:value-type="float">
            <text:p><text:s/>1.670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. SORELLE DEI POVERI S. CATERINA DA SIENA <text:s text:c="3"/></text:p>
          </table:table-cell>
          <table:table-cell table:style-name="ce24" office:value-type="float" office:value="6286.4" calcext:value-type="float">
            <text:p><text:s/>6.28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. SUORE DI S. MARTA (VICIOMAGGIO) <text:s text:c="7"/></text:p>
          </table:table-cell>
          <table:table-cell table:style-name="ce24" office:value-type="float" office:value="49421.02" calcext:value-type="float">
            <text:p><text:s/>49.421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IONE DELLE SUORE DI CARITA' <text:s text:c="13"/></text:p>
          </table:table-cell>
          <table:table-cell table:style-name="ce24" office:value-type="float" office:value="5305.2" calcext:value-type="float">
            <text:p><text:s/>5.30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GREGAZIONE SORELLE APOSTOLE DELLA CONSOLATA <text:s text:c="3"/></text:p>
          </table:table-cell>
          <table:table-cell table:style-name="ce24" office:value-type="float" office:value="7084.8" calcext:value-type="float">
            <text:p><text:s/>7.08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ARCHE' SOC. COOP. SOCIALE IMPRESA SOCIAL</text:p>
          </table:table-cell>
          <table:table-cell table:style-name="ce24" office:value-type="float" office:value="700890.19" calcext:value-type="float">
            <text:p><text:s/>700.890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METROPOLI soc. coop.va sociale ONLUS <text:s text:c="3"/></text:p>
          </table:table-cell>
          <table:table-cell table:style-name="ce24" office:value-type="float" office:value="253040.96" calcext:value-type="float">
            <text:p><text:s/>253.040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ROSA DEI VENTI SOC. COOPERATIVA SOCIALE </text:p>
          </table:table-cell>
          <table:table-cell table:style-name="ce24" office:value-type="float" office:value="5046.85" calcext:value-type="float">
            <text:p><text:s/>5.046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SOCIALE COMARS ONLUS -SOCIETTA' COOPERAT</text:p>
          </table:table-cell>
          <table:table-cell table:style-name="ce24" office:value-type="float" office:value="724732.02" calcext:value-type="float">
            <text:p><text:s/>724.732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ZENIT COOP.SOC.CONS. a r.l. <text:s text:c="12"/></text:p>
          </table:table-cell>
          <table:table-cell table:style-name="ce24" office:value-type="float" office:value="214820.54" calcext:value-type="float">
            <text:p><text:s/>214.820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 21 COOPERATIVA SOCIALE <text:s text:c="22"/></text:p>
          </table:table-cell>
          <table:table-cell table:style-name="ce24" office:value-type="float" office:value="5238.09" calcext:value-type="float">
            <text:p><text:s/>5.238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 22 SOCIETA' COOPERATIVA SOCIALE ONLUS <text:s text:c="7"/></text:p>
          </table:table-cell>
          <table:table-cell table:style-name="ce24" office:value-type="float" office:value="5046.85" calcext:value-type="float">
            <text:p><text:s/>5.046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"LA COMETA" <text:s text:c="18"/></text:p>
          </table:table-cell>
          <table:table-cell table:style-name="ce24" office:value-type="float" office:value="144436.9" calcext:value-type="float">
            <text:p><text:s/>144.436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ELLEUNO s.c.a.r.l. <text:s text:c="11"/></text:p>
          </table:table-cell>
          <table:table-cell table:style-name="ce24" office:value-type="float" office:value="525615.76" calcext:value-type="float">
            <text:p><text:s/>525.615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INCONTRO <text:s text:c="21"/></text:p>
          </table:table-cell>
          <table:table-cell table:style-name="ce24" office:value-type="float" office:value="26939" calcext:value-type="float">
            <text:p><text:s/>26.93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LA SALUTE SOC.COOP. <text:s text:c="10"/></text:p>
          </table:table-cell>
          <table:table-cell table:style-name="ce24" office:value-type="float" office:value="410352.21" calcext:value-type="float">
            <text:p><text:s/>410.352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NUOVA SAIR <text:s text:c="19"/></text:p>
          </table:table-cell>
          <table:table-cell table:style-name="ce24" office:value-type="float" office:value="335408.38" calcext:value-type="float">
            <text:p><text:s/>335.408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SAN LORENZO A.R.L. <text:s text:c="11"/></text:p>
          </table:table-cell>
          <table:table-cell table:style-name="ce24" office:value-type="float" office:value="252083.25" calcext:value-type="float">
            <text:p><text:s/>252.08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595915.56" calcext:value-type="float">
            <text:p><text:s/>595.915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FINO RESIDENZE S.R.L. <text:s text:c="25"/></text:p>
          </table:table-cell>
          <table:table-cell table:style-name="ce24" office:value-type="float" office:value="20573.2" calcext:value-type="float">
            <text:p><text:s/>20.57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OCESI DI AR-CASA PER ANZIANI S.MARIA MADDALENA <text:s/></text:p>
          </table:table-cell>
          <table:table-cell table:style-name="ce24" office:value-type="float" office:value="235272.4" calcext:value-type="float">
            <text:p><text:s/>235.27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MMAUS Srl <text:s text:c="39"/></text:p>
          </table:table-cell>
          <table:table-cell table:style-name="ce24" office:value-type="float" office:value="192199.6" calcext:value-type="float">
            <text:p><text:s/>192.19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TE MORALE PROV. PRES.DI MARIA SS. PADRI <text:s text:c="8"/></text:p>
          </table:table-cell>
          <table:table-cell table:style-name="ce24" office:value-type="float" office:value="1195275.79" calcext:value-type="float">
            <text:p><text:s/>1.195.275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CE.I.S. LUCCA ETS <text:s text:c="21"/></text:p>
          </table:table-cell>
          <table:table-cell table:style-name="ce24" office:value-type="float" office:value="67691.4" calcext:value-type="float">
            <text:p><text:s/>67.691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DI PARTECIPAZIONE SAN GAETANO ONLUS <text:s text:c="3"/></text:p>
          </table:table-cell>
          <table:table-cell table:style-name="ce24" office:value-type="float" office:value="1339.8" calcext:value-type="float">
            <text:p><text:s/>1.339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O.D.A. FIRENZE ONLUS <text:s text:c="18"/></text:p>
          </table:table-cell>
          <table:table-cell table:style-name="ce24" office:value-type="float" office:value="14499.2" calcext:value-type="float">
            <text:p><text:s/>14.49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RICONOSCERSI ETS <text:s text:c="22"/></text:p>
          </table:table-cell>
          <table:table-cell table:style-name="ce24" office:value-type="float" office:value="2500" calcext:value-type="float">
            <text:p><text:s/>2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SANT'ATTO - ONLUS <text:s text:c="21"/></text:p>
          </table:table-cell>
          <table:table-cell table:style-name="ce24" office:value-type="float" office:value="8160" calcext:value-type="float">
            <text:p><text:s/>8.1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E SOLE SRL <text:s text:c="35"/></text:p>
          </table:table-cell>
          <table:table-cell table:style-name="ce24" office:value-type="float" office:value="120273.82" calcext:value-type="float">
            <text:p><text:s/>120.273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TSA FONDAZ.TERRITORI SOCIALI ALTAVALDELSA <text:s text:c="7"/></text:p>
          </table:table-cell>
          <table:table-cell table:style-name="ce24" office:value-type="float" office:value="1499.6" calcext:value-type="float">
            <text:p><text:s/>1.49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.DI VITTORIO SOC.COOP.SOCIALE ONLUS <text:s text:c="13"/></text:p>
          </table:table-cell>
          <table:table-cell table:style-name="ce24" office:value-type="float" office:value="342081.92" calcext:value-type="float">
            <text:p><text:s/>342.081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GHERON SRL <text:s text:c="32"/></text:p>
          </table:table-cell>
          <table:table-cell table:style-name="ce24" office:value-type="float" office:value="11888.68" calcext:value-type="float">
            <text:p><text:s/>11.888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INCONTRO SOC.COOP.SOC.-PISTOIA <text:s text:c="12"/></text:p>
          </table:table-cell>
          <table:table-cell table:style-name="ce24" office:value-type="float" office:value="95319.75" calcext:value-type="float">
            <text:p><text:s/>95.31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DEALCOOP SOCIETA' COOPERATIVA SOCIALE ONLUS <text:s text:c="5"/></text:p>
          </table:table-cell>
          <table:table-cell table:style-name="ce24" office:value-type="float" office:value="305117.57" calcext:value-type="float">
            <text:p><text:s/>305.117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CASTELLO -RSA <text:s text:c="33"/></text:p>
          </table:table-cell>
          <table:table-cell table:style-name="ce24" office:value-type="float" office:value="6920" calcext:value-type="float">
            <text:p><text:s/>6.9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FAGGIO SRL <text:s text:c="36"/></text:p>
          </table:table-cell>
          <table:table-cell table:style-name="ce24" office:value-type="float" office:value="1787.6" calcext:value-type="float">
            <text:p><text:s/>1.78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GIRASOLE COOPERATIVA SOCIALE SCS ONLUS <text:s text:c="8"/></text:p>
          </table:table-cell>
          <table:table-cell table:style-name="ce24" office:value-type="float" office:value="18980.67" calcext:value-type="float">
            <text:p><text:s/>18.980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PONTE CENTRO DI SOLIDARIET'A' ONLUS <text:s text:c="11"/></text:p>
          </table:table-cell>
          <table:table-cell table:style-name="ce24" office:value-type="float" office:value="9131.23" calcext:value-type="float">
            <text:p><text:s/>9.131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PRATO COOP.SRL <text:s text:c="32"/></text:p>
          </table:table-cell>
          <table:table-cell table:style-name="ce24" office:value-type="float" office:value="1738.13" calcext:value-type="float">
            <text:p><text:s/>1.738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I RIUNITI DI BENEFICENZA "G. BALDUCCI" <text:s text:c="4"/></text:p>
          </table:table-cell>
          <table:table-cell table:style-name="ce24" office:value-type="float" office:value="3168" calcext:value-type="float">
            <text:p><text:s/>3.1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MINIME SUORE DEL SACRO CUORE <text:s text:c="12"/></text:p>
          </table:table-cell>
          <table:table-cell table:style-name="ce24" office:value-type="float" office:value="8822.8" calcext:value-type="float">
            <text:p><text:s/>8.82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S.ELISABETTA <text:s text:c="28"/></text:p>
          </table:table-cell>
          <table:table-cell table:style-name="ce24" office:value-type="float" office:value="97838.4" calcext:value-type="float">
            <text:p><text:s/>97.83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S.MARIA IN GRADI F.D.C. <text:s text:c="17"/></text:p>
          </table:table-cell>
          <table:table-cell table:style-name="ce24" office:value-type="float" office:value="73843.2" calcext:value-type="float">
            <text:p><text:s/>73.84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SAN GIUSEPPE <text:s text:c="28"/></text:p>
          </table:table-cell>
          <table:table-cell table:style-name="ce24" office:value-type="float" office:value="8822.8" calcext:value-type="float">
            <text:p><text:s/>8.82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AIROS SOCIETA' COOPERATIVA SOCIALE <text:s text:c="14"/></text:p>
          </table:table-cell>
          <table:table-cell table:style-name="ce24" office:value-type="float" office:value="124499.92" calcext:value-type="float">
            <text:p><text:s/>124.499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1845652.89" calcext:value-type="float">
            <text:p><text:s/>1.845.652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 CARE SRL <text:s text:c="37"/></text:p>
          </table:table-cell>
          <table:table-cell table:style-name="ce24" office:value-type="float" office:value="85224.9" calcext:value-type="float">
            <text:p><text:s/>85.224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 ALBERO E LA RUA SOCIETA' COOPERATIVA SOCIALE <text:s text:c="2"/></text:p>
          </table:table-cell>
          <table:table-cell table:style-name="ce24" office:value-type="float" office:value="40805.64" calcext:value-type="float">
            <text:p><text:s/>40.805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ASA DI ANNA SRL <text:s text:c="30"/></text:p>
          </table:table-cell>
          <table:table-cell table:style-name="ce24" office:value-type="float" office:value="289478" calcext:value-type="float">
            <text:p><text:s/>289.47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UPOLINA R.S.A. <text:s/>S.R.L. <text:s text:c="23"/></text:p>
          </table:table-cell>
          <table:table-cell table:style-name="ce24" office:value-type="float" office:value="424542.86" calcext:value-type="float">
            <text:p><text:s/>424.542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ALLE DEL SOLE SOC.COOP.SOCIALE <text:s text:c="15"/></text:p>
          </table:table-cell>
          <table:table-cell table:style-name="ce24" office:value-type="float" office:value="32214.82" calcext:value-type="float">
            <text:p><text:s/>32.214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ERANELLA SRL <text:s text:c="33"/></text:p>
          </table:table-cell>
          <table:table-cell table:style-name="ce24" office:value-type="float" office:value="5299.2" calcext:value-type="float">
            <text:p><text:s/>5.29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VILLA S.P.A. <text:s text:c="5"/>EX <text:s/>SOGESPA GESTIONI S.P.A <text:s text:c="2"/></text:p>
          </table:table-cell>
          <table:table-cell table:style-name="ce24" office:value-type="float" office:value="15782.4" calcext:value-type="float">
            <text:p><text:s/>15.78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TENERO SRL <text:s text:c="36"/></text:p>
          </table:table-cell>
          <table:table-cell table:style-name="ce24" office:value-type="float" office:value="168341.2" calcext:value-type="float">
            <text:p><text:s/>168.341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I ORIZZONTI SOC.COOP.SOC.(exABILITA/TRASIMENO)</text:p>
          </table:table-cell>
          <table:table-cell table:style-name="ce24" office:value-type="float" office:value="69904.4" calcext:value-type="float">
            <text:p><text:s/>69.904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AMI <text:s/>CASA SERENA NO F.E. <text:s text:c="24"/></text:p>
          </table:table-cell>
          <table:table-cell table:style-name="ce24" office:value-type="float" office:value="85776.9" calcext:value-type="float">
            <text:p><text:s/>85.776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AMI CASA FILIPPO BARGAGLI PETRUCCI NO F.E. <text:s text:c="6"/></text:p>
          </table:table-cell>
          <table:table-cell table:style-name="ce24" office:value-type="float" office:value="72273.9" calcext:value-type="float">
            <text:p><text:s/>72.273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 ASSISTENZA MALATI IMPEDITI <text:s text:c="17"/></text:p>
          </table:table-cell>
          <table:table-cell table:style-name="ce24" office:value-type="float" office:value="7541.24" calcext:value-type="float">
            <text:p><text:s/>7.541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NTA SPORT S.R.L. <text:s text:c="31"/></text:p>
          </table:table-cell>
          <table:table-cell table:style-name="ce24" office:value-type="float" office:value="1830" calcext:value-type="float">
            <text:p><text:s/>1.8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ARC.MISERICORDIA MONTEPULCIANO <text:s text:c="15"/></text:p>
          </table:table-cell>
          <table:table-cell table:style-name="ce24" office:value-type="float" office:value="298771.2" calcext:value-type="float">
            <text:p><text:s/>298.771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O ISTITUTO DI S. ANNA SRL UNINOMINALE <text:s text:c="10"/></text:p>
          </table:table-cell>
          <table:table-cell table:style-name="ce24" office:value-type="float" office:value="1787.6" calcext:value-type="float">
            <text:p><text:s/>1.78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LANCIA Srl <text:s text:c="38"/></text:p>
          </table:table-cell>
          <table:table-cell table:style-name="ce24" office:value-type="float" office:value="1789.6" calcext:value-type="float">
            <text:p><text:s/>1.78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IS SOC. COOP. SOCIALE <text:s text:c="25"/></text:p>
          </table:table-cell>
          <table:table-cell table:style-name="ce24" office:value-type="float" office:value="17671.05" calcext:value-type="float">
            <text:p><text:s/>17.671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GETTO 5 SOCIETA' COOPERATIVA IMPRESA SOCIALE <text:s text:c="2"/></text:p>
          </table:table-cell>
          <table:table-cell table:style-name="ce24" office:value-type="float" office:value="177713.98" calcext:value-type="float">
            <text:p><text:s/>177.713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SIDENZE QUISISANA Srl <text:s text:c="26"/></text:p>
          </table:table-cell>
          <table:table-cell table:style-name="ce24" office:value-type="float" office:value="34989.2" calcext:value-type="float">
            <text:p><text:s/>34.98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ALIBRI SRL <text:s text:c="36"/></text:p>
          </table:table-cell>
          <table:table-cell table:style-name="ce24" office:value-type="float" office:value="27489.2" calcext:value-type="float">
            <text:p><text:s/>27.48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 GIUSEPPE SRL <text:s text:c="33"/></text:p>
          </table:table-cell>
          <table:table-cell table:style-name="ce24" office:value-type="float" office:value="98962.8" calcext:value-type="float">
            <text:p><text:s/>98.962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RAH COOPERATIVA SOCIALE <text:s text:c="24"/></text:p>
          </table:table-cell>
          <table:table-cell table:style-name="ce24" office:value-type="float" office:value="6747.42" calcext:value-type="float">
            <text:p><text:s/>6.747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ENI ORIZZONTI 1 S.P.A. <text:s text:c="24"/></text:p>
          </table:table-cell>
          <table:table-cell table:style-name="ce24" office:value-type="float" office:value="10102" calcext:value-type="float">
            <text:p><text:s/>10.1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STRA COOPERATIVA SOCIALE <text:s text:c="23"/></text:p>
          </table:table-cell>
          <table:table-cell table:style-name="ce24" office:value-type="float" office:value="7084.8" calcext:value-type="float">
            <text:p><text:s/>7.08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GLAB SRL <text:s text:c="40"/></text:p>
          </table:table-cell>
          <table:table-cell table:style-name="ce24" office:value-type="float" office:value="361130" calcext:value-type="float">
            <text:p><text:s/>361.1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.COOPER.SOC.AGATOS ONLUS <text:s text:c="22"/></text:p>
          </table:table-cell>
          <table:table-cell table:style-name="ce24" office:value-type="float" office:value="8464" calcext:value-type="float">
            <text:p><text:s/>8.46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.ESECUTORI PIE DISPOSIZIONI <text:s text:c="19"/></text:p>
          </table:table-cell>
          <table:table-cell table:style-name="ce24" office:value-type="float" office:value="25228.8" calcext:value-type="float">
            <text:p><text:s/>25.22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OPERATIVA SOCIALE LEGO (ex giovani v.no</text:p>
          </table:table-cell>
          <table:table-cell table:style-name="ce24" office:value-type="float" office:value="195953.02" calcext:value-type="float">
            <text:p><text:s/>195.953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OPERATIVA SOCIALE OPERAIA SEMPRONIANO 1</text:p>
          </table:table-cell>
          <table:table-cell table:style-name="ce24" office:value-type="float" office:value="43112" calcext:value-type="float">
            <text:p><text:s/>43.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ERIS S.p.A. <text:s text:c="36"/></text:p>
          </table:table-cell>
          <table:table-cell table:style-name="ce24" office:value-type="float" office:value="259469.12" calcext:value-type="float">
            <text:p><text:s/>259.469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ERIS SPA <text:s text:c="39"/></text:p>
          </table:table-cell>
          <table:table-cell table:style-name="ce24" office:value-type="float" office:value="62380.19" calcext:value-type="float">
            <text:p><text:s/>62.380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VENIN - FONDAZIONE DI PARTECIPAZIONE ONLUS <text:s text:c="4"/></text:p>
          </table:table-cell>
          <table:table-cell table:style-name="ce24" office:value-type="float" office:value="5080" calcext:value-type="float">
            <text:p><text:s/>5.0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RASIMENO ABILITA SOC.COOP.VA SOC.(FUS INC 31449) </text:p>
          </table:table-cell>
          <table:table-cell table:style-name="ce24" office:value-type="float" office:value="10018.84" calcext:value-type="float">
            <text:p><text:s/>10.018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ONE MONTANA DEI COMUNI DELLA VALTIBERIN TOSC. <text:s/></text:p>
          </table:table-cell>
          <table:table-cell table:style-name="ce24" office:value-type="float" office:value="27878.4" calcext:value-type="float">
            <text:p><text:s/>27.87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P SRL - VILLA AGOSTINA <text:s text:c="26"/></text:p>
          </table:table-cell>
          <table:table-cell table:style-name="ce24" office:value-type="float" office:value="41996.4" calcext:value-type="float">
            <text:p><text:s/>41.99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RI FABIO CASA DI RIPOSO LEDANICE <text:s text:c="15"/></text:p>
          </table:table-cell>
          <table:table-cell table:style-name="ce24" office:value-type="float" office:value="5305.2" calcext:value-type="float">
            <text:p><text:s/>5.30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 ARC. MISERICORDIA DI FIRENZE <text:s text:c="16"/></text:p>
          </table:table-cell>
          <table:table-cell table:style-name="ce24" office:value-type="float" office:value="14169.6" calcext:value-type="float">
            <text:p><text:s/>14.16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ARC.MISERICORDIA SARTEANO <text:s text:c="20"/></text:p>
          </table:table-cell>
          <table:table-cell table:style-name="ce24" office:value-type="float" office:value="219744" calcext:value-type="float">
            <text:p><text:s/>219.7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DEI FIORI SRL <text:s text:c="30"/></text:p>
          </table:table-cell>
          <table:table-cell table:style-name="ce24" office:value-type="float" office:value="5414.4" calcext:value-type="float">
            <text:p><text:s/>5.414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DEL COLLE <text:s text:c="34"/></text:p>
          </table:table-cell>
          <table:table-cell table:style-name="ce24" office:value-type="float" office:value="5066.4" calcext:value-type="float">
            <text:p><text:s/>5.06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FIORITA S.R.L. <text:s text:c="29"/></text:p>
          </table:table-cell>
          <table:table-cell table:style-name="ce24" office:value-type="float" office:value="310428.6" calcext:value-type="float">
            <text:p><text:s/>310.42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MAGLI S.R.L. <text:s text:c="31"/></text:p>
          </table:table-cell>
          <table:table-cell table:style-name="ce24" office:value-type="float" office:value="12398" calcext:value-type="float">
            <text:p><text:s/>12.3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SANTA MONICA SPA <text:s text:c="27"/></text:p>
          </table:table-cell>
          <table:table-cell table:style-name="ce24" office:value-type="float" office:value="16839.2" calcext:value-type="float">
            <text:p><text:s/>16.83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GGIO DELLA CONSOLATA SRL <text:s text:c="20"/></text:p>
          </table:table-cell>
          <table:table-cell table:style-name="ce24" office:value-type="float" office:value="484154.86" calcext:value-type="float">
            <text:p><text:s/>484.154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HEN S.R.L. <text:s text:c="38"/></text:p>
          </table:table-cell>
          <table:table-cell table:style-name="ce24" office:value-type="float" office:value="26740.4" calcext:value-type="float">
            <text:p><text:s/>26.740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3 Totale</text:p>
          </table:table-cell>
          <table:table-cell table:style-name="ce17" table:number-columns-repeated="2"/>
          <table:table-cell table:style-name="ce25" office:value-type="float" office:value="14474991.59" calcext:value-type="float">
            <text:p><text:s/>14.474.991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4" calcext:value-type="float">
            <text:p>3134</text:p>
          </table:table-cell>
          <table:table-cell table:style-name="ce15" office:value-type="string" calcext:value-type="string">
            <text:p>Consulenze da Az. Sanit. Regionali</text:p>
          </table:table-cell>
          <table:table-cell table:style-name="ce20" office:value-type="string" calcext:value-type="string">
            <text:p>AZIENDA U.S.L.TOSCANA NORD-OVEST <text:s text:c="17"/></text:p>
          </table:table-cell>
          <table:table-cell table:style-name="ce24" office:value-type="float" office:value="4602.68" calcext:value-type="float">
            <text:p><text:s/>4.602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4 Totale</text:p>
          </table:table-cell>
          <table:table-cell table:style-name="ce17" table:number-columns-repeated="2"/>
          <table:table-cell table:style-name="ce25" office:value-type="float" office:value="4602.68" calcext:value-type="float">
            <text:p><text:s/>4.602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36" calcext:value-type="float">
            <text:p>3136</text:p>
          </table:table-cell>
          <table:table-cell table:style-name="ce15" office:value-type="string" calcext:value-type="string">
            <text:p>Consulenze <text:s text:c="39"/></text:p>
          </table:table-cell>
          <table:table-cell table:style-name="ce20" office:value-type="string" calcext:value-type="string">
            <text:p>FORLENZA <text:s/>ANTONIO <text:s text:c="32"/></text:p>
          </table:table-cell>
          <table:table-cell table:style-name="ce24" office:value-type="float" office:value="4200" calcext:value-type="float">
            <text:p><text:s/>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POWER S.r.l. <text:s text:c="34"/></text:p>
          </table:table-cell>
          <table:table-cell table:style-name="ce24" office:value-type="float" office:value="7.75" calcext:value-type="float">
            <text:p><text:s/>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YNERGIE ITALIA AGENZIA PER IL LAVORO SPA <text:s text:c="8"/></text:p>
          </table:table-cell>
          <table:table-cell table:style-name="ce24" office:value-type="float" office:value="1041391.59" calcext:value-type="float">
            <text:p><text:s/>1.041.391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36 Totale</text:p>
          </table:table-cell>
          <table:table-cell table:style-name="ce17" table:number-columns-repeated="2"/>
          <table:table-cell table:style-name="ce25" office:value-type="float" office:value="1045599.34" calcext:value-type="float">
            <text:p><text:s/>1.045.599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98" calcext:value-type="float">
            <text:p>3198</text:p>
          </table:table-cell>
          <table:table-cell table:style-name="ce15" office:value-type="string" calcext:value-type="string">
            <text:p>Altri acquisti di servizi e prestazioni sanitarie </text:p>
          </table:table-cell>
          <table:table-cell table:style-name="ce20" office:value-type="string" calcext:value-type="string">
            <text:p><text:s/>FARMACIA COMUNALE RADICOFANI <text:s/>(V. 110900) <text:s text:c="7"/></text:p>
          </table:table-cell>
          <table:table-cell table:style-name="ce24" office:value-type="float" office:value="947.57" calcext:value-type="float">
            <text:p><text:s/>947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F.MONTEVARCHI SPA <text:s text:c="30"/></text:p>
          </table:table-cell>
          <table:table-cell table:style-name="ce24" office:value-type="float" office:value="4041.25" calcext:value-type="float">
            <text:p><text:s/>4.04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ITO <text:s/>FEDERICA <text:s text:c="34"/></text:p>
          </table:table-cell>
          <table:table-cell table:style-name="ce24" office:value-type="float" office:value="4200" calcext:value-type="float">
            <text:p><text:s/>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M SPA (AZIENDA FARMAC.MUNICIPALIZZ) <text:s text:c="12"/></text:p>
          </table:table-cell>
          <table:table-cell table:style-name="ce24" office:value-type="float" office:value="25075.75" calcext:value-type="float">
            <text:p><text:s/>25.07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GISHEV <text:s/>ILYA <text:s text:c="36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. DEL CERVO SAS DR. GHISLERI &amp; C. <text:s text:c="5"/></text:p>
          </table:table-cell>
          <table:table-cell table:style-name="ce24" office:value-type="float" office:value="4730" calcext:value-type="float">
            <text:p><text:s/>4.7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FARMACIA PARENTI S.A.S. <text:s text:c="19"/></text:p>
          </table:table-cell>
          <table:table-cell table:style-name="ce24" office:value-type="float" office:value="86.25" calcext:value-type="float">
            <text:p><text:s/>8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CITTA' DI SIENA <text:s text:c="30"/></text:p>
          </table:table-cell>
          <table:table-cell table:style-name="ce24" office:value-type="float" office:value="203.75" calcext:value-type="float">
            <text:p><text:s/>20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<text:s/>SPECIALE CIVITELLA- FARMACIA COMUNALE <text:s text:c="3"/></text:p>
          </table:table-cell>
          <table:table-cell table:style-name="ce24" office:value-type="float" office:value="963.75" calcext:value-type="float">
            <text:p><text:s/>96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FARMACEUTICA MUNICIPALIZZATA FOLLONICA <text:s text:c="3"/></text:p>
          </table:table-cell>
          <table:table-cell table:style-name="ce24" office:value-type="float" office:value="491.25" calcext:value-type="float">
            <text:p><text:s/>49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SPECIALE MONTESERVIZI. - COM.LE BORGHETTO </text:p>
          </table:table-cell>
          <table:table-cell table:style-name="ce24" office:value-type="float" office:value="5559.75" calcext:value-type="float">
            <text:p><text:s/>5.55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ZARO <text:s/>LORENZO <text:s text:c="34"/></text:p>
          </table:table-cell>
          <table:table-cell table:style-name="ce24" office:value-type="float" office:value="5757.5" calcext:value-type="float">
            <text:p><text:s/>5.75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COCCHIA <text:s/>MARIA CRISTINA <text:s text:c="24"/></text:p>
          </table:table-cell>
          <table:table-cell table:style-name="ce24" office:value-type="float" office:value="3806.8" calcext:value-type="float">
            <text:p><text:s/>3.806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GLIONI <text:s/>ANDREA <text:s text:c="33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CCI <text:s/>TOMMASO <text:s text:c="35"/></text:p>
          </table:table-cell>
          <table:table-cell table:style-name="ce24" office:value-type="float" office:value="4582.2" calcext:value-type="float">
            <text:p><text:s/>4.582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ZZA <text:s/>BERNARDO <text:s text:c="34"/></text:p>
          </table:table-cell>
          <table:table-cell table:style-name="ce24" office:value-type="float" office:value="7743.75" calcext:value-type="float">
            <text:p><text:s/>7.74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IGANTI <text:s/>ARNALDO <text:s text:c="32"/></text:p>
          </table:table-cell>
          <table:table-cell table:style-name="ce24" office:value-type="float" office:value="9088" calcext:value-type="float">
            <text:p><text:s/>9.0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UGARINO <text:s/>CHIARA <text:s text:c="32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LCARA <text:s/>GIADA <text:s text:c="35"/></text:p>
          </table:table-cell>
          <table:table-cell table:style-name="ce24" office:value-type="float" office:value="7931" calcext:value-type="float">
            <text:p><text:s/>7.93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PPA <text:s/>ARMANDO FRANCESCO <text:s text:c="25"/></text:p>
          </table:table-cell>
          <table:table-cell table:style-name="ce24" office:value-type="float" office:value="8400" calcext:value-type="float">
            <text:p><text:s/>8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DAMONE <text:s/>RENATA <text:s text:c="32"/></text:p>
          </table:table-cell>
          <table:table-cell table:style-name="ce24" office:value-type="float" office:value="12128.9" calcext:value-type="float">
            <text:p><text:s/>12.128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LINO <text:s/>IRENE <text:s text:c="35"/></text:p>
          </table:table-cell>
          <table:table-cell table:style-name="ce24" office:value-type="float" office:value="1249.2" calcext:value-type="float">
            <text:p><text:s/>1.24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TIGNANI <text:s/>BARBARA <text:s text:c="30"/></text:p>
          </table:table-cell>
          <table:table-cell table:style-name="ce24" office:value-type="float" office:value="4200" calcext:value-type="float">
            <text:p><text:s/>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CCHERINI <text:s/>MAURO <text:s text:c="32"/></text:p>
          </table:table-cell>
          <table:table-cell table:style-name="ce24" office:value-type="float" office:value="3360" calcext:value-type="float">
            <text:p><text:s/>3.3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VASARI S.R.L. <text:s text:c="29"/></text:p>
          </table:table-cell>
          <table:table-cell table:style-name="ce24" office:value-type="float" office:value="19512" calcext:value-type="float">
            <text:p><text:s/>19.5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VITELLI <text:s/>ELENA <text:s text:c="33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CASTIGLIONE DELLA PESCAIA - FARM.COM.LE </text:p>
          </table:table-cell>
          <table:table-cell table:style-name="ce24" office:value-type="float" office:value="187.5" calcext:value-type="float">
            <text:p><text:s/>18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COOP. SOCIALI ARETINE (COOB) <text:s text:c="11"/></text:p>
          </table:table-cell>
          <table:table-cell table:style-name="ce24" office:value-type="float" office:value="142243.1" calcext:value-type="float">
            <text:p><text:s/>142.243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NAZIONALE SERVIZI S.C.R.L. <text:s text:c="13"/></text:p>
          </table:table-cell>
          <table:table-cell table:style-name="ce24" office:value-type="float" office:value="3134855.73" calcext:value-type="float">
            <text:p><text:s/>3.134.855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RAGONI <text:s/>LORENZO <text:s text:c="33"/></text:p>
          </table:table-cell>
          <table:table-cell table:style-name="ce24" office:value-type="float" office:value="3780" calcext:value-type="float">
            <text:p><text:s/>3.7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ANCESCHINI DI FRANCESCHINI <text:s/>FABIO <text:s text:c="8"/></text:p>
          </table:table-cell>
          <table:table-cell table:style-name="ce24" office:value-type="float" office:value="105" calcext:value-type="float">
            <text:p><text:s/>1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FRULLINI SNC DI FRULLINI ANNA CHIARA &amp; C. <text:s text:c="2"/></text:p>
          </table:table-cell>
          <table:table-cell table:style-name="ce24" office:value-type="float" office:value="755" calcext:value-type="float">
            <text:p><text:s/>7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.CIA MAZZEI DI CASAGLI <text:s/>MARIA CRISTINA <text:s text:c="10"/></text:p>
          </table:table-cell>
          <table:table-cell table:style-name="ce24" office:value-type="float" office:value="77" calcext:value-type="float">
            <text:p><text:s/>7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.CO.SAN. S.P.A. <text:s text:c="31"/></text:p>
          </table:table-cell>
          <table:table-cell table:style-name="ce24" office:value-type="float" office:value="1512.5" calcext:value-type="float">
            <text:p><text:s/>1.5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DI SAIONE DR. ALBERTO ALOIGI LUZZI <text:s text:c="9"/></text:p>
          </table:table-cell>
          <table:table-cell table:style-name="ce24" office:value-type="float" office:value="6591.25" calcext:value-type="float">
            <text:p><text:s/>6.59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 SANSONI S.N.C. DEI DR.I <text:s text:c="2"/>A. &amp; P. <text:s text:c="10"/></text:p>
          </table:table-cell>
          <table:table-cell table:style-name="ce24" office:value-type="float" office:value="1585" calcext:value-type="float">
            <text:p><text:s/>1.58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DI OLMO DI ROMANELLI FEDERICA &amp; C. SNC <text:s text:c="6"/></text:p>
          </table:table-cell>
          <table:table-cell table:style-name="ce24" office:value-type="float" office:value="3298.75" calcext:value-type="float">
            <text:p><text:s/>3.298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LA RUGGINOSA DR.A. DISCEPOLI E A. CHELINI SRL</text:p>
          </table:table-cell>
          <table:table-cell table:style-name="ce24" office:value-type="float" office:value="817.5" calcext:value-type="float">
            <text:p><text:s/>81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.VISCARDI F.LLI FRANCESCO SAVERIO E LUCA SNC <text:s/></text:p>
          </table:table-cell>
          <table:table-cell table:style-name="ce24" office:value-type="float" office:value="469.01" calcext:value-type="float">
            <text:p><text:s/>469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.BIANCHI <text:s/>DR.SSA MAREK HEIDEMARIE (CAMUCIA) </text:p>
          </table:table-cell>
          <table:table-cell table:style-name="ce24" office:value-type="float" office:value="275" calcext:value-type="float">
            <text:p><text:s/>2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MASACCIO <text:s/>SNC <text:s text:c="26"/></text:p>
          </table:table-cell>
          <table:table-cell table:style-name="ce24" office:value-type="float" office:value="93.75" calcext:value-type="float">
            <text:p><text:s/>9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<text:s/>TASSI DR DANIELE <text:s text:c="23"/></text:p>
          </table:table-cell>
          <table:table-cell table:style-name="ce24" office:value-type="float" office:value="1466.5" calcext:value-type="float">
            <text:p><text:s/>1.46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4 CANTONI SNC DR.LISERANI <text:s text:c="15"/></text:p>
          </table:table-cell>
          <table:table-cell table:style-name="ce24" office:value-type="float" office:value="40" calcext:value-type="float">
            <text:p><text:s/>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 CORSO <text:s/>DR.SSA LAMBARDI <text:s text:c="15"/></text:p>
          </table:table-cell>
          <table:table-cell table:style-name="ce24" office:value-type="float" office:value="1007.5" calcext:value-type="float">
            <text:p><text:s/>1.0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LFANI CECCARELLI DI ALFANI CLAUDIA E C. </text:p>
          </table:table-cell>
          <table:table-cell table:style-name="ce24" office:value-type="float" office:value="532.5" calcext:value-type="float">
            <text:p><text:s/>53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THENA SNC DI PANTOSTI &amp; MARRI <text:s text:c="10"/></text:p>
          </table:table-cell>
          <table:table-cell table:style-name="ce24" office:value-type="float" office:value="471.14" calcext:value-type="float">
            <text:p><text:s/>471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ZZOLINI SAS <text:s text:c="28"/></text:p>
          </table:table-cell>
          <table:table-cell table:style-name="ce24" office:value-type="float" office:value="195" calcext:value-type="float">
            <text:p><text:s/>1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BANELLA DELLA DR.SSA RUGGERI RITA <text:s text:c="4"/></text:p>
          </table:table-cell>
          <table:table-cell table:style-name="ce24" office:value-type="float" office:value="1822.5" calcext:value-type="float">
            <text:p><text:s/>1.82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ACCI GIULIANO <text:s text:c="21"/></text:p>
          </table:table-cell>
          <table:table-cell table:style-name="ce24" office:value-type="float" office:value="2856" calcext:value-type="float">
            <text:p><text:s/>2.85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RTOLINI <text:s/>SRL <text:s text:c="26"/></text:p>
          </table:table-cell>
          <table:table-cell table:style-name="ce24" office:value-type="float" office:value="5112.53" calcext:value-type="float">
            <text:p><text:s/>5.112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ASTIANINI SAS <text:s text:c="26"/></text:p>
          </table:table-cell>
          <table:table-cell table:style-name="ce24" office:value-type="float" office:value="409.5" calcext:value-type="float">
            <text:p><text:s/>40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AVISTA S.N.C. <text:s text:c="23"/></text:p>
          </table:table-cell>
          <table:table-cell table:style-name="ce24" office:value-type="float" office:value="609" calcext:value-type="float">
            <text:p><text:s/>60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LEZZA PONTICINO <text:s text:c="22"/></text:p>
          </table:table-cell>
          <table:table-cell table:style-name="ce24" office:value-type="float" office:value="2567.25" calcext:value-type="float">
            <text:p><text:s/>2.56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LVEDERE SNC <text:s text:c="27"/></text:p>
          </table:table-cell>
          <table:table-cell table:style-name="ce24" office:value-type="float" office:value="112" calcext:value-type="float">
            <text:p><text:s/>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CIVENNI LUCIANO (+QUIETANZE) <text:s text:c="9"/></text:p>
          </table:table-cell>
          <table:table-cell table:style-name="ce24" office:value-type="float" office:value="2501.25" calcext:value-type="float">
            <text:p><text:s/>2.50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NI SAS <text:s text:c="32"/></text:p>
          </table:table-cell>
          <table:table-cell table:style-name="ce24" office:value-type="float" office:value="91" calcext:value-type="float">
            <text:p><text:s/>9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RTI <text:s text:c="35"/></text:p>
          </table:table-cell>
          <table:table-cell table:style-name="ce24" office:value-type="float" office:value="273" calcext:value-type="float">
            <text:p><text:s/>27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ETTI DEL DOTT.BETTI CESARE <text:s text:c="13"/></text:p>
          </table:table-cell>
          <table:table-cell table:style-name="ce24" office:value-type="float" office:value="212.5" calcext:value-type="float">
            <text:p><text:s/>2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ANCOTTI <text:s text:c="31"/></text:p>
          </table:table-cell>
          <table:table-cell table:style-name="ce24" office:value-type="float" office:value="2890" calcext:value-type="float">
            <text:p><text:s/>2.8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IBBIENA STAZIONE SRL <text:s text:c="19"/></text:p>
          </table:table-cell>
          <table:table-cell table:style-name="ce24" office:value-type="float" office:value="1156.25" calcext:value-type="float">
            <text:p><text:s/>1.15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LOGNI DR.ALESSANDRO <text:s text:c="19"/></text:p>
          </table:table-cell>
          <table:table-cell table:style-name="ce24" office:value-type="float" office:value="673.75" calcext:value-type="float">
            <text:p><text:s/>67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CI RESTI <text:s text:c="29"/></text:p>
          </table:table-cell>
          <table:table-cell table:style-name="ce24" office:value-type="float" office:value="1928.5" calcext:value-type="float">
            <text:p><text:s/>1.92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BONUCCI EDI <text:s text:c="29"/></text:p>
          </table:table-cell>
          <table:table-cell table:style-name="ce24" office:value-type="float" office:value="1743" calcext:value-type="float">
            <text:p><text:s/>1.74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RRERA &amp; C SAS <text:s text:c="25"/></text:p>
          </table:table-cell>
          <table:table-cell table:style-name="ce24" office:value-type="float" office:value="2880.5" calcext:value-type="float">
            <text:p><text:s/>2.88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AGLI DR.ANTONIO <text:s text:c="22"/></text:p>
          </table:table-cell>
          <table:table-cell table:style-name="ce24" office:value-type="float" office:value="5" calcext:value-type="float">
            <text:p><text:s/>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ENTINESE DR.SA PORROZZI MARIARITA S.A.</text:p>
          </table:table-cell>
          <table:table-cell table:style-name="ce24" office:value-type="float" office:value="1216.25" calcext:value-type="float">
            <text:p><text:s/>1.21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ASTELNUOVO SNC <text:s text:c="25"/></text:p>
          </table:table-cell>
          <table:table-cell table:style-name="ce24" office:value-type="float" office:value="1030.75" calcext:value-type="float">
            <text:p><text:s/>1.03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NTRALE DR.SSA REDI CRISTINA <text:s text:c="11"/></text:p>
          </table:table-cell>
          <table:table-cell table:style-name="ce24" office:value-type="float" office:value="2087.5" calcext:value-type="float">
            <text:p><text:s/>2.08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ESARI LUCA <text:s text:c="29"/></text:p>
          </table:table-cell>
          <table:table-cell table:style-name="ce24" office:value-type="float" office:value="1309" calcext:value-type="float">
            <text:p><text:s/>1.30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HIANTIGIANA SNC <text:s text:c="24"/></text:p>
          </table:table-cell>
          <table:table-cell table:style-name="ce24" office:value-type="float" office:value="24.5" calcext:value-type="float">
            <text:p><text:s/>2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COLLE V. D. 1 <text:s text:c="18"/></text:p>
          </table:table-cell>
          <table:table-cell table:style-name="ce24" office:value-type="float" office:value="307.5" calcext:value-type="float">
            <text:p><text:s/>3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GGIBONSI <text:s text:c="21"/></text:p>
          </table:table-cell>
          <table:table-cell table:style-name="ce24" office:value-type="float" office:value="525" calcext:value-type="float">
            <text:p><text:s/>5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PONTE A TRESSA <text:s text:c="17"/></text:p>
          </table:table-cell>
          <table:table-cell table:style-name="ce24" office:value-type="float" office:value="115.5" calcext:value-type="float">
            <text:p><text:s/>11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OMUNALE SAN GIMIGNANO <text:s text:c="18"/></text:p>
          </table:table-cell>
          <table:table-cell table:style-name="ce24" office:value-type="float" office:value="29" calcext:value-type="float">
            <text:p><text:s/>2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CRINITI <text:s text:c="33"/></text:p>
          </table:table-cell>
          <table:table-cell table:style-name="ce24" office:value-type="float" office:value="28" calcext:value-type="float">
            <text:p><text:s/>2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 MUNARI <text:s text:c="31"/></text:p>
          </table:table-cell>
          <table:table-cell table:style-name="ce24" office:value-type="float" office:value="102.5" calcext:value-type="float">
            <text:p><text:s/>10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BRACCAGNI <text:s text:c="27"/></text:p>
          </table:table-cell>
          <table:table-cell table:style-name="ce24" office:value-type="float" office:value="700" calcext:value-type="float">
            <text:p><text:s/>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FURIA DR FRANCESCHINI <text:s text:c="15"/></text:p>
          </table:table-cell>
          <table:table-cell table:style-name="ce24" office:value-type="float" office:value="1591.25" calcext:value-type="float">
            <text:p><text:s/>1.59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 ZANNA <text:s text:c="31"/></text:p>
          </table:table-cell>
          <table:table-cell table:style-name="ce24" office:value-type="float" office:value="52.5" calcext:value-type="float">
            <text:p><text:s/>5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CHIMERA DR TENTI <text:s text:c="18"/></text:p>
          </table:table-cell>
          <table:table-cell table:style-name="ce24" office:value-type="float" office:value="721.25" calcext:value-type="float">
            <text:p><text:s/>72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A S.S.ANNUNZIATA DI DUCCI ANDREA <text:s text:c="4"/></text:p>
          </table:table-cell>
          <table:table-cell table:style-name="ce24" office:value-type="float" office:value="1295" calcext:value-type="float">
            <text:p><text:s/>1.29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E TERME SNC DI ERCOLANI A. E C. <text:s text:c="5"/></text:p>
          </table:table-cell>
          <table:table-cell table:style-name="ce24" office:value-type="float" office:value="92.5" calcext:value-type="float">
            <text:p><text:s/>9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ELLO ROSSO DI DELLO ROSSO MONICA <text:s text:c="7"/></text:p>
          </table:table-cell>
          <table:table-cell table:style-name="ce24" office:value-type="float" office:value="112" calcext:value-type="float">
            <text:p><text:s/>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BETTOLLE SNC BUSCOSI &amp; MAGI <text:s text:c="10"/></text:p>
          </table:table-cell>
          <table:table-cell table:style-name="ce24" office:value-type="float" office:value="662.5" calcext:value-type="float">
            <text:p><text:s/>6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CAPOLONA DR.SSA RAZZETTO <text:s text:c="13"/></text:p>
          </table:table-cell>
          <table:table-cell table:style-name="ce24" office:value-type="float" office:value="3001.25" calcext:value-type="float">
            <text:p><text:s/>3.00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INDICATORE DR ANDREOLI UGO <text:s text:c="11"/></text:p>
          </table:table-cell>
          <table:table-cell table:style-name="ce24" office:value-type="float" office:value="1513.78" calcext:value-type="float">
            <text:p><text:s/>1.513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ATERINA SRL <text:s text:c="25"/></text:p>
          </table:table-cell>
          <table:table-cell table:style-name="ce24" office:value-type="float" office:value="2100" calcext:value-type="float">
            <text:p><text:s/>2.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LEVANE DR.SSA ZAMPI D. &amp; C. SAS <text:s text:c="6"/></text:p>
          </table:table-cell>
          <table:table-cell table:style-name="ce24" office:value-type="float" office:value="3172.75" calcext:value-type="float">
            <text:p><text:s/>3.172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MURLO SNC <text:s text:c="28"/></text:p>
          </table:table-cell>
          <table:table-cell table:style-name="ce24" office:value-type="float" office:value="38.5" calcext:value-type="float">
            <text:p><text:s/>3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ALAZZO DEL PERO <text:s/>DR.SSA MARINI FRANCA</text:p>
          </table:table-cell>
          <table:table-cell table:style-name="ce24" office:value-type="float" office:value="1239.09" calcext:value-type="float">
            <text:p><text:s/>1.239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ESCAIOLA SRL UNIPERSONALE <text:s text:c="11"/></text:p>
          </table:table-cell>
          <table:table-cell table:style-name="ce24" office:value-type="float" office:value="2696.25" calcext:value-type="float">
            <text:p><text:s/>2.6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PPI DEL DR. G. BERIOLI E &amp; SNC <text:s text:c="5"/></text:p>
          </table:table-cell>
          <table:table-cell table:style-name="ce24" office:value-type="float" office:value="217" calcext:value-type="float">
            <text:p><text:s/>21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PORTA ROMANA SRL <text:s text:c="21"/></text:p>
          </table:table-cell>
          <table:table-cell table:style-name="ce24" office:value-type="float" office:value="780" calcext:value-type="float">
            <text:p><text:s/>7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RADDA SNC <text:s text:c="28"/></text:p>
          </table:table-cell>
          <table:table-cell table:style-name="ce24" office:value-type="float" office:value="220.5" calcext:value-type="float">
            <text:p><text:s/>22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CANSANO DI CAMILLI SNC <text:s text:c="14"/></text:p>
          </table:table-cell>
          <table:table-cell table:style-name="ce24" office:value-type="float" office:value="631.75" calcext:value-type="float">
            <text:p><text:s/>63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STAGGIA SNC <text:s text:c="26"/></text:p>
          </table:table-cell>
          <table:table-cell table:style-name="ce24" office:value-type="float" office:value="727.84" calcext:value-type="float">
            <text:p><text:s/>727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AVERNE SRL <text:s text:c="26"/></text:p>
          </table:table-cell>
          <table:table-cell table:style-name="ce24" office:value-type="float" office:value="80.5" calcext:value-type="float">
            <text:p><text:s/>8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I TREGOZZANO SNC <text:s text:c="23"/></text:p>
          </table:table-cell>
          <table:table-cell table:style-name="ce24" office:value-type="float" office:value="1578.5" calcext:value-type="float">
            <text:p><text:s/>1.57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AX FOLLONICA BICOCCHI <text:s text:c="14"/></text:p>
          </table:table-cell>
          <table:table-cell table:style-name="ce24" office:value-type="float" office:value="605" calcext:value-type="float">
            <text:p><text:s/>6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 MONTAINI ALESSANDRO &amp; C.sas (COMUN.) </text:p>
          </table:table-cell>
          <table:table-cell table:style-name="ce24" office:value-type="float" office:value="829.5" calcext:value-type="float">
            <text:p><text:s/>82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BURCHINI ALDO s.n.c. <text:s text:c="17"/></text:p>
          </table:table-cell>
          <table:table-cell table:style-name="ce24" office:value-type="float" office:value="1107.5" calcext:value-type="float">
            <text:p><text:s/>1.1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DR.SSA MAZZEO CICCHETTI <text:s text:c="17"/></text:p>
          </table:table-cell>
          <table:table-cell table:style-name="ce24" office:value-type="float" office:value="1744.75" calcext:value-type="float">
            <text:p><text:s/>1.74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. SEVERI SNC DI G. SEVERI &amp; C. <text:s text:c="9"/></text:p>
          </table:table-cell>
          <table:table-cell table:style-name="ce24" office:value-type="float" office:value="896.37" calcext:value-type="float">
            <text:p><text:s/>896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EREDI BOLOGNI S.N.C. <text:s text:c="20"/></text:p>
          </table:table-cell>
          <table:table-cell table:style-name="ce24" office:value-type="float" office:value="157.5" calcext:value-type="float">
            <text:p><text:s/>15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.CHELLINI DI LORENZA &amp; C.SNC <text:s text:c="11"/></text:p>
          </table:table-cell>
          <table:table-cell table:style-name="ce24" office:value-type="float" office:value="126" calcext:value-type="float">
            <text:p><text:s/>12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BBRINI S.A.S di FABBRINI RAFFAELLO <text:s text:c="4"/></text:p>
          </table:table-cell>
          <table:table-cell table:style-name="ce24" office:value-type="float" office:value="241.25" calcext:value-type="float">
            <text:p><text:s/>24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LCHETTI SAS DELLA D.SSA FALCHETTI &amp; C. </text:p>
          </table:table-cell>
          <table:table-cell table:style-name="ce24" office:value-type="float" office:value="231.25" calcext:value-type="float">
            <text:p><text:s/>23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RMESCHI SRL <text:s text:c="27"/></text:p>
          </table:table-cell>
          <table:table-cell table:style-name="ce24" office:value-type="float" office:value="763" calcext:value-type="float">
            <text:p><text:s/>76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AVILLI DR.RENATO <text:s text:c="23"/></text:p>
          </table:table-cell>
          <table:table-cell table:style-name="ce24" office:value-type="float" office:value="92.5" calcext:value-type="float">
            <text:p><text:s/>9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LORIDI D.SSA ELENA <text:s text:c="21"/></text:p>
          </table:table-cell>
          <table:table-cell table:style-name="ce24" office:value-type="float" office:value="134.75" calcext:value-type="float">
            <text:p><text:s/>134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 <text:s text:c="30"/></text:p>
          </table:table-cell>
          <table:table-cell table:style-name="ce24" office:value-type="float" office:value="5" calcext:value-type="float">
            <text:p><text:s/>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DR.SSA M.ELENA <text:s text:c="13"/></text:p>
          </table:table-cell>
          <table:table-cell table:style-name="ce24" office:value-type="float" office:value="533.75" calcext:value-type="float">
            <text:p><text:s/>53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FRANCESCHINI SNC <text:s text:c="24"/></text:p>
          </table:table-cell>
          <table:table-cell table:style-name="ce24" office:value-type="float" office:value="3855.25" calcext:value-type="float">
            <text:p><text:s/>3.85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ARDI DEL DR. ANDREA MALLONE <text:s text:c="10"/></text:p>
          </table:table-cell>
          <table:table-cell table:style-name="ce24" office:value-type="float" office:value="236.25" calcext:value-type="float">
            <text:p><text:s/>23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ALLO SNC <text:s text:c="31"/></text:p>
          </table:table-cell>
          <table:table-cell table:style-name="ce24" office:value-type="float" office:value="1362.5" calcext:value-type="float">
            <text:p><text:s/>1.3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NESTRA SNC <text:s text:c="28"/></text:p>
          </table:table-cell>
          <table:table-cell table:style-name="ce24" office:value-type="float" office:value="807.5" calcext:value-type="float">
            <text:p><text:s/>8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IOTTI DI GIOTTI SRL <text:s text:c="20"/></text:p>
          </table:table-cell>
          <table:table-cell table:style-name="ce24" office:value-type="float" office:value="880.25" calcext:value-type="float">
            <text:p><text:s/>880,25 <text:s text:c="3"/></text:p>
          </table:table-cell>
          <table:table-cell table:style-name="ce12" table:number-columns-repeated="2"/>
          <table:table-cell table:number-columns-repeated="7"/>
          <table:table-cell table:style-name="ce30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GORI SNC di <text:s/>MARIO FAITiCHER E C. <text:s text:c="7"/></text:p>
          </table:table-cell>
          <table:table-cell table:style-name="ce24" office:value-type="float" office:value="93.75" calcext:value-type="float">
            <text:p><text:s/>93,75 <text:s text:c="3"/></text:p>
          </table:table-cell>
          <table:table-cell table:style-name="ce12" table:number-columns-repeated="2"/>
          <table:table-cell table:number-columns-repeated="7"/>
          <table:table-cell table:style-name="ce30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IL ROMITUZZO SNC <text:s text:c="24"/></text:p>
          </table:table-cell>
          <table:table-cell table:style-name="ce24" office:value-type="float" office:value="272.53" calcext:value-type="float">
            <text:p><text:s/>272,53 <text:s text:c="3"/></text:p>
          </table:table-cell>
          <table:table-cell table:style-name="ce12" table:number-columns-repeated="2"/>
          <table:table-cell table:number-columns-repeated="7"/>
          <table:table-cell table:style-name="ce31"/>
          <table:table-cell table:style-name="ce32"/>
          <table:table-cell table:number-columns-repeated="16369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CITTADELLA SAS <text:s text:c="23"/></text:p>
          </table:table-cell>
          <table:table-cell table:style-name="ce24" office:value-type="float" office:value="1012.5" calcext:value-type="float">
            <text:p><text:s/>1.012,50 <text:s text:c="3"/></text:p>
          </table:table-cell>
          <table:table-cell table:style-name="ce12" table:number-columns-repeated="2"/>
          <table:table-cell table:number-columns-repeated="7"/>
          <table:table-cell table:style-name="ce31"/>
          <table:table-cell table:number-columns-repeated="1637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 MARCHIONNA SRL <text:s text:c="23"/></text:p>
          </table:table-cell>
          <table:table-cell table:style-name="ce24" office:value-type="float" office:value="2061.25" calcext:value-type="float">
            <text:p><text:s/>2.06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GUARDIA DR. ANTONIO <text:s text:c="19"/></text:p>
          </table:table-cell>
          <table:table-cell table:style-name="ce24" office:value-type="float" office:value="107.5" calcext:value-type="float">
            <text:p><text:s/>10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AURETANA SAS <text:s text:c="27"/></text:p>
          </table:table-cell>
          <table:table-cell table:style-name="ce24" office:value-type="float" office:value="1550.5" calcext:value-type="float">
            <text:p><text:s/>1.550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LELI <text:s/>S.A.S. <text:s text:c="28"/></text:p>
          </table:table-cell>
          <table:table-cell table:style-name="ce24" office:value-type="float" office:value="527.75" calcext:value-type="float">
            <text:p><text:s/>52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ESTA' DI GIANNINO S.N.C. <text:s text:c="14"/></text:p>
          </table:table-cell>
          <table:table-cell table:style-name="ce24" office:value-type="float" office:value="2500" calcext:value-type="float">
            <text:p><text:s/>2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CHESE DEI DOTT.RI BAILA E MARCHESE SRL</text:p>
          </table:table-cell>
          <table:table-cell table:style-name="ce24" office:value-type="float" office:value="551.25" calcext:value-type="float">
            <text:p><text:s/>55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RSILI DI MIGLIORINI BALDESI MARGHERITA </text:p>
          </table:table-cell>
          <table:table-cell table:style-name="ce24" office:value-type="float" office:value="2815.75" calcext:value-type="float">
            <text:p><text:s/>2.81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AZZONI DR. UMBERTO <text:s text:c="21"/></text:p>
          </table:table-cell>
          <table:table-cell table:style-name="ce24" office:value-type="float" office:value="112" calcext:value-type="float">
            <text:p><text:s/>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CATALE CHIODINI LORENA <text:s text:c="15"/></text:p>
          </table:table-cell>
          <table:table-cell table:style-name="ce24" office:value-type="float" office:value="1251.25" calcext:value-type="float">
            <text:p><text:s/>1.25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ERELLI SRL <text:s text:c="29"/></text:p>
          </table:table-cell>
          <table:table-cell table:style-name="ce24" office:value-type="float" office:value="660" calcext:value-type="float">
            <text:p><text:s/>6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DI MINUCCI FRANCESCA <text:s text:c="12"/></text:p>
          </table:table-cell>
          <table:table-cell table:style-name="ce24" office:value-type="float" office:value="112" calcext:value-type="float">
            <text:p><text:s/>1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INUCCI SRL <text:s text:c="29"/></text:p>
          </table:table-cell>
          <table:table-cell table:style-name="ce24" office:value-type="float" office:value="110" calcext:value-type="float">
            <text:p><text:s/>1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CCIA SRL <text:s text:c="30"/></text:p>
          </table:table-cell>
          <table:table-cell table:style-name="ce24" office:value-type="float" office:value="296.25" calcext:value-type="float">
            <text:p><text:s/>2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ASTERO DR.SSA PESSETTI <text:s text:c="15"/></text:p>
          </table:table-cell>
          <table:table-cell table:style-name="ce24" office:value-type="float" office:value="2653" calcext:value-type="float">
            <text:p><text:s/>2.65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NTICINI SNC di Liberatori e Zippi(EX P)</text:p>
          </table:table-cell>
          <table:table-cell table:style-name="ce24" office:value-type="float" office:value="2343.25" calcext:value-type="float">
            <text:p><text:s/>2.34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MORI del Dott. Mori Alfredo &amp; C. snc <text:s text:c="4"/></text:p>
          </table:table-cell>
          <table:table-cell table:style-name="ce24" office:value-type="float" office:value="3448.75" calcext:value-type="float">
            <text:p><text:s/>3.448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ICCOLINI SNC <text:s text:c="27"/></text:p>
          </table:table-cell>
          <table:table-cell table:style-name="ce24" office:value-type="float" office:value="515" calcext:value-type="float">
            <text:p><text:s/>5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NOTARI SNC DELLA DR.SSA FEDERICA CICCARIN</text:p>
          </table:table-cell>
          <table:table-cell table:style-name="ce24" office:value-type="float" office:value="295.83" calcext:value-type="float">
            <text:p><text:s/>295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ORTALLI SNC <text:s text:c="29"/></text:p>
          </table:table-cell>
          <table:table-cell table:style-name="ce24" office:value-type="float" office:value="684.25" calcext:value-type="float">
            <text:p><text:s/>68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ACINI SAS DEL DR. SANTELLA MASSIMO <text:s text:c="5"/></text:p>
          </table:table-cell>
          <table:table-cell table:style-name="ce24" office:value-type="float" office:value="251.25" calcext:value-type="float">
            <text:p><text:s/>25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CCINI D.SSA SONIA <text:s text:c="21"/></text:p>
          </table:table-cell>
          <table:table-cell table:style-name="ce24" office:value-type="float" office:value="110.25" calcext:value-type="float">
            <text:p><text:s/>11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IEROZZI DOTT.SSA CARLA E C. SNC <text:s text:c="8"/></text:p>
          </table:table-cell>
          <table:table-cell table:style-name="ce24" office:value-type="float" office:value="1125" calcext:value-type="float">
            <text:p><text:s/>1.1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GGILUPI VALDARNO S.N.C. <text:s text:c="15"/></text:p>
          </table:table-cell>
          <table:table-cell table:style-name="ce24" office:value-type="float" office:value="203" calcext:value-type="float">
            <text:p><text:s/>20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PONTE ALLA CHIASSA SAS <text:s text:c="18"/></text:p>
          </table:table-cell>
          <table:table-cell table:style-name="ce24" office:value-type="float" office:value="2516.5" calcext:value-type="float">
            <text:p><text:s/>2.51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ACITI <text:s text:c="34"/></text:p>
          </table:table-cell>
          <table:table-cell table:style-name="ce24" office:value-type="float" office:value="70" calcext:value-type="float">
            <text:p><text:s/>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MANELLI BRUNELLO SAS <text:s text:c="18"/></text:p>
          </table:table-cell>
          <table:table-cell table:style-name="ce24" office:value-type="float" office:value="2055" calcext:value-type="float">
            <text:p><text:s/>2.0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NDONI ANTONIO <text:s text:c="25"/></text:p>
          </table:table-cell>
          <table:table-cell table:style-name="ce24" office:value-type="float" office:value="679" calcext:value-type="float">
            <text:p><text:s/>67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OSAI PATURZO <text:s text:c="27"/></text:p>
          </table:table-cell>
          <table:table-cell table:style-name="ce24" office:value-type="float" office:value="591.25" calcext:value-type="float">
            <text:p><text:s/>59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BINO SAS <text:s text:c="30"/></text:p>
          </table:table-cell>
          <table:table-cell table:style-name="ce24" office:value-type="float" office:value="2081.25" calcext:value-type="float">
            <text:p><text:s/>2.08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DONI DOTT.GIANFRANCO <text:s text:c="18"/></text:p>
          </table:table-cell>
          <table:table-cell table:style-name="ce24" office:value-type="float" office:value="395.5" calcext:value-type="float">
            <text:p><text:s/>39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RUFFINI FANFANI DR GABRIELE RUFFINI <text:s text:c="5"/></text:p>
          </table:table-cell>
          <table:table-cell table:style-name="ce24" office:value-type="float" office:value="1675" calcext:value-type="float">
            <text:p><text:s/>1.6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LORENZO SNC <text:s text:c="26"/></text:p>
          </table:table-cell>
          <table:table-cell table:style-name="ce24" office:value-type="float" office:value="711.27" calcext:value-type="float">
            <text:p><text:s/>711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 MICHELE <text:s/>DI A.PIEROZZI E C. S.N.C. <text:s text:c="3"/></text:p>
          </table:table-cell>
          <table:table-cell table:style-name="ce24" office:value-type="float" office:value="1723.75" calcext:value-type="float">
            <text:p><text:s/>1.72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ERASMO SRL <text:s text:c="28"/></text:p>
          </table:table-cell>
          <table:table-cell table:style-name="ce24" office:value-type="float" office:value="277.5" calcext:value-type="float">
            <text:p><text:s/>27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.GALGANO SAS DEL DR. ANGELO BRUNCO &amp; C <text:s/></text:p>
          </table:table-cell>
          <table:table-cell table:style-name="ce24" office:value-type="float" office:value="24.5" calcext:value-type="float">
            <text:p><text:s/>2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LUS SRL <text:s text:c="31"/></text:p>
          </table:table-cell>
          <table:table-cell table:style-name="ce24" office:value-type="float" office:value="30" calcext:value-type="float">
            <text:p><text:s/>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OVANNI SNC <text:s text:c="24"/></text:p>
          </table:table-cell>
          <table:table-cell table:style-name="ce24" office:value-type="float" office:value="2096.25" calcext:value-type="float">
            <text:p><text:s/>2.0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EPPE SNC <text:s text:c="24"/></text:p>
          </table:table-cell>
          <table:table-cell table:style-name="ce24" office:value-type="float" office:value="85.75" calcext:value-type="float">
            <text:p><text:s/>8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GIUSTINO DOTT PARIGI CRISTIANO <text:s text:c="6"/></text:p>
          </table:table-cell>
          <table:table-cell table:style-name="ce24" office:value-type="float" office:value="2549.75" calcext:value-type="float">
            <text:p><text:s/>2.54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ARCO SNC <text:s text:c="27"/></text:p>
          </table:table-cell>
          <table:table-cell table:style-name="ce24" office:value-type="float" office:value="551.25" calcext:value-type="float">
            <text:p><text:s/>55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MICHELE SAS (EX CUCCIA) <text:s text:c="13"/></text:p>
          </table:table-cell>
          <table:table-cell table:style-name="ce24" office:value-type="float" office:value="1363.25" calcext:value-type="float">
            <text:p><text:s/>1.36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QUIRICO SAS <text:s text:c="25"/></text:p>
          </table:table-cell>
          <table:table-cell table:style-name="ce24" office:value-type="float" office:value="115.5" calcext:value-type="float">
            <text:p><text:s/>11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 ROCCO SNC <text:s text:c="27"/></text:p>
          </table:table-cell>
          <table:table-cell table:style-name="ce24" office:value-type="float" office:value="140" calcext:value-type="float">
            <text:p><text:s/>1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FIORA SRL (dal 12/05/2023) <text:s text:c="8"/></text:p>
          </table:table-cell>
          <table:table-cell table:style-name="ce24" office:value-type="float" office:value="1226.15" calcext:value-type="float">
            <text:p><text:s/>1.226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LUCIA SNC DEI DR.TRIMBOLI F. E G. <text:s/></text:p>
          </table:table-cell>
          <table:table-cell table:style-name="ce24" office:value-type="float" office:value="1543.5" calcext:value-type="float">
            <text:p><text:s/>1.54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MARIA DELLE GRAZIE S.N.C. <text:s text:c="9"/></text:p>
          </table:table-cell>
          <table:table-cell table:style-name="ce24" office:value-type="float" office:value="3166.25" calcext:value-type="float">
            <text:p><text:s/>3.16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A VITTORIA (TIT. BAINI LORENZO) <text:s text:c="5"/></text:p>
          </table:table-cell>
          <table:table-cell table:style-name="ce24" office:value-type="float" office:value="1800.75" calcext:value-type="float">
            <text:p><text:s/>1.80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 STEFANO SAS DI MORI NICCOLO' E C. <text:s/></text:p>
          </table:table-cell>
          <table:table-cell table:style-name="ce24" office:value-type="float" office:value="140" calcext:value-type="float">
            <text:p><text:s/>1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NTORO DEL DR. SANTORO E C. SAS <text:s text:c="8"/></text:p>
          </table:table-cell>
          <table:table-cell table:style-name="ce24" office:value-type="float" office:value="332.5" calcext:value-type="float">
            <text:p><text:s/>33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APORI DI BELCAPO PAOLA <text:s text:c="17"/></text:p>
          </table:table-cell>
          <table:table-cell table:style-name="ce24" office:value-type="float" office:value="713.75" calcext:value-type="float">
            <text:p><text:s/>71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LONCINI SNC <text:s text:c="26"/></text:p>
          </table:table-cell>
          <table:table-cell table:style-name="ce24" office:value-type="float" office:value="281.75" calcext:value-type="float">
            <text:p><text:s/>28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ARLINO SAS DEL DR.ROBERTO PETITTO e C <text:s/></text:p>
          </table:table-cell>
          <table:table-cell table:style-name="ce24" office:value-type="float" office:value="2063.57" calcext:value-type="float">
            <text:p><text:s/>2.063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CORTECCI S.N.C. <text:s text:c="24"/></text:p>
          </table:table-cell>
          <table:table-cell table:style-name="ce24" office:value-type="float" office:value="1655.5" calcext:value-type="float">
            <text:p><text:s/>1.65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EVERI VIA ROMA SAS GIA' FARM.SCRILLI SAS</text:p>
          </table:table-cell>
          <table:table-cell table:style-name="ce24" office:value-type="float" office:value="1344.02" calcext:value-type="float">
            <text:p><text:s/>1.344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IMONE ATTILIO <text:s text:c="26"/></text:p>
          </table:table-cell>
          <table:table-cell table:style-name="ce24" office:value-type="float" office:value="2761.5" calcext:value-type="float">
            <text:p><text:s/>2.761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LDANI SALVINI DEL DR. SALVINI CORRADO <text:s/></text:p>
          </table:table-cell>
          <table:table-cell table:style-name="ce24" office:value-type="float" office:value="1379" calcext:value-type="float">
            <text:p><text:s/>1.37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orbini sas <text:s text:c="29"/></text:p>
          </table:table-cell>
          <table:table-cell table:style-name="ce24" office:value-type="float" office:value="15.01" calcext:value-type="float">
            <text:p><text:s/>15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PERONI SNC <text:s text:c="29"/></text:p>
          </table:table-cell>
          <table:table-cell table:style-name="ce24" office:value-type="float" office:value="865" calcext:value-type="float">
            <text:p><text:s/>86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STORELLI SAS <text:s text:c="28"/></text:p>
          </table:table-cell>
          <table:table-cell table:style-name="ce24" office:value-type="float" office:value="1054.21" calcext:value-type="float">
            <text:p><text:s/>1.054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IEZZI PIER LUIGI E C snc <text:s text:c="15"/></text:p>
          </table:table-cell>
          <table:table-cell table:style-name="ce24" office:value-type="float" office:value="2707.25" calcext:value-type="float">
            <text:p><text:s/>2.70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TINTI LUCA <text:s text:c="30"/></text:p>
          </table:table-cell>
          <table:table-cell table:style-name="ce24" office:value-type="float" office:value="1541.75" calcext:value-type="float">
            <text:p><text:s/>1.54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ASARI S.N.C. <text:s text:c="27"/></text:p>
          </table:table-cell>
          <table:table-cell table:style-name="ce24" office:value-type="float" office:value="1605" calcext:value-type="float">
            <text:p><text:s/>1.6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LTRONI DEL DOTT.VELTRONI DANI E C. SNC </text:p>
          </table:table-cell>
          <table:table-cell table:style-name="ce24" office:value-type="float" office:value="217" calcext:value-type="float">
            <text:p><text:s/>21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NEZIANI MARIA <text:s text:c="25"/></text:p>
          </table:table-cell>
          <table:table-cell table:style-name="ce24" office:value-type="float" office:value="797.5" calcext:value-type="float">
            <text:p><text:s/>79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ERZURI DR.FEDERICO <text:s text:c="21"/></text:p>
          </table:table-cell>
          <table:table-cell table:style-name="ce24" office:value-type="float" office:value="327.25" calcext:value-type="float">
            <text:p><text:s/>32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VIGNI SRL <text:s text:c="31"/></text:p>
          </table:table-cell>
          <table:table-cell table:style-name="ce24" office:value-type="float" office:value="53.75" calcext:value-type="float">
            <text:p><text:s/>5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AMPI DANIELA &amp; C. SAS <text:s text:c="18"/></text:p>
          </table:table-cell>
          <table:table-cell table:style-name="ce24" office:value-type="float" office:value="2369.5" calcext:value-type="float">
            <text:p><text:s/>2.36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INGONI SNC <text:s text:c="29"/></text:p>
          </table:table-cell>
          <table:table-cell table:style-name="ce24" office:value-type="float" office:value="103.26" calcext:value-type="float">
            <text:p><text:s/>103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ZUCCHERI DR.SSA COSTANZA ZUCCHERI <text:s text:c="7"/></text:p>
          </table:table-cell>
          <table:table-cell table:style-name="ce24" office:value-type="float" office:value="296.25" calcext:value-type="float">
            <text:p><text:s/>29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COMUNALI RIUNITE SPA <text:s text:c="20"/></text:p>
          </table:table-cell>
          <table:table-cell table:style-name="ce24" office:value-type="float" office:value="2272.5" calcext:value-type="float">
            <text:p><text:s/>2.27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E MENCARELLI SRL <text:s text:c="26"/></text:p>
          </table:table-cell>
          <table:table-cell table:style-name="ce24" office:value-type="float" office:value="3019.02" calcext:value-type="float">
            <text:p><text:s/>3.019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VALDARNO SPA <text:s text:c="32"/></text:p>
          </table:table-cell>
          <table:table-cell table:style-name="ce24" office:value-type="float" office:value="1276.25" calcext:value-type="float">
            <text:p><text:s/>1.27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INI <text:s/>ILARIA <text:s text:c="34"/></text:p>
          </table:table-cell>
          <table:table-cell table:style-name="ce24" office:value-type="float" office:value="6312.25" calcext:value-type="float">
            <text:p><text:s/>6.312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RLENZA <text:s/>ANTONIO <text:s text:c="32"/></text:p>
          </table:table-cell>
          <table:table-cell table:style-name="ce24" office:value-type="float" office:value="8400" calcext:value-type="float">
            <text:p><text:s/>8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SPARRO <text:s/>SELENA <text:s text:c="33"/></text:p>
          </table:table-cell>
          <table:table-cell table:style-name="ce24" office:value-type="float" office:value="3840" calcext:value-type="float">
            <text:p><text:s/>3.8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HIZZANI <text:s/>PIETRO <text:s text:c="33"/></text:p>
          </table:table-cell>
          <table:table-cell table:style-name="ce24" office:value-type="float" office:value="1935.22" calcext:value-type="float">
            <text:p><text:s/>1.935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LA FARMANET SRL <text:s text:c="32"/></text:p>
          </table:table-cell>
          <table:table-cell table:style-name="ce24" office:value-type="float" office:value="1386" calcext:value-type="float">
            <text:p><text:s/>1.38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OMI <text:s/>SILVIA <text:s text:c="36"/></text:p>
          </table:table-cell>
          <table:table-cell table:style-name="ce24" office:value-type="float" office:value="15429.87" calcext:value-type="float">
            <text:p><text:s/>15.429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ORGINI <text:s/>LORENZO <text:s text:c="32"/></text:p>
          </table:table-cell>
          <table:table-cell table:style-name="ce24" office:value-type="float" office:value="4200" calcext:value-type="float">
            <text:p><text:s/>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OVANNETTI <text:s/>GLORIA <text:s text:c="30"/></text:p>
          </table:table-cell>
          <table:table-cell table:style-name="ce24" office:value-type="float" office:value="12181.05" calcext:value-type="float">
            <text:p><text:s/>12.181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ASSI <text:s/>CLAUDIA <text:s text:c="34"/></text:p>
          </table:table-cell>
          <table:table-cell table:style-name="ce24" office:value-type="float" office:value="5705" calcext:value-type="float">
            <text:p><text:s/>5.7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MARIA REDDITI <text:s text:c="27"/></text:p>
          </table:table-cell>
          <table:table-cell table:style-name="ce24" office:value-type="float" office:value="361.5" calcext:value-type="float">
            <text:p><text:s/>361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FARMACIA DI BUCINE di DR.VITTORI BOCHICCHIO G.&amp;</text:p>
          </table:table-cell>
          <table:table-cell table:style-name="ce24" office:value-type="float" office:value="3402" calcext:value-type="float">
            <text:p><text:s/>3.4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FARMACIA.BANDINI SRL <text:s text:c="27"/></text:p>
          </table:table-cell>
          <table:table-cell table:style-name="ce24" office:value-type="float" office:value="104" calcext:value-type="float">
            <text:p><text:s/>10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GHI PASINI <text:s/>CRISTIANA <text:s text:c="26"/></text:p>
          </table:table-cell>
          <table:table-cell table:style-name="ce24" office:value-type="float" office:value="6024.55" calcext:value-type="float">
            <text:p><text:s/>6.024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NI <text:s/>FULVIO <text:s text:c="37"/></text:p>
          </table:table-cell>
          <table:table-cell table:style-name="ce24" office:value-type="float" office:value="5376.31" calcext:value-type="float">
            <text:p><text:s/>5.376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VIERI <text:s/>STEFANO <text:s text:c="33"/></text:p>
          </table:table-cell>
          <table:table-cell table:style-name="ce24" office:value-type="float" office:value="2040" calcext:value-type="float">
            <text:p><text:s/>2.0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CCARONE <text:s/>ROSSELLA <text:s text:c="30"/></text:p>
          </table:table-cell>
          <table:table-cell table:style-name="ce24" office:value-type="float" office:value="8126.3" calcext:value-type="float">
            <text:p><text:s/>8.126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IOLI <text:s/>GIULIA ANDREA <text:s text:c="28"/></text:p>
          </table:table-cell>
          <table:table-cell table:style-name="ce24" office:value-type="float" office:value="2898.4" calcext:value-type="float">
            <text:p><text:s/>2.89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RIANI <text:s/>PUCCIO <text:s text:c="34"/></text:p>
          </table:table-cell>
          <table:table-cell table:style-name="ce24" office:value-type="float" office:value="3840" calcext:value-type="float">
            <text:p><text:s/>3.8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CURIO SNC DI RIGGIO ROMEO SRLS <text:s text:c="16"/></text:p>
          </table:table-cell>
          <table:table-cell table:style-name="ce24" office:value-type="float" office:value="416.5" calcext:value-type="float">
            <text:p><text:s/>41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ILLI <text:s/>IRENE <text:s text:c="35"/></text:p>
          </table:table-cell>
          <table:table-cell table:style-name="ce24" office:value-type="float" office:value="8400" calcext:value-type="float">
            <text:p><text:s/>8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ROLA <text:s/>GIUSEPPE PIERPAOLO <text:s text:c="23"/></text:p>
          </table:table-cell>
          <table:table-cell table:style-name="ce24" office:value-type="float" office:value="7423.15" calcext:value-type="float">
            <text:p><text:s/>7.423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ACCHINI <text:s/>LORENZO <text:s text:c="30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ANA <text:s/>STEFANIA <text:s text:c="35"/></text:p>
          </table:table-cell>
          <table:table-cell table:style-name="ce24" office:value-type="float" office:value="4063.82" calcext:value-type="float">
            <text:p><text:s/>4.063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ANNOTTI <text:s/>PAOLO <text:s text:c="34"/></text:p>
          </table:table-cell>
          <table:table-cell table:style-name="ce24" office:value-type="float" office:value="3840" calcext:value-type="float">
            <text:p><text:s/>3.8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FARMACIA CAMPEDELLI SRL. <text:s text:c="19"/></text:p>
          </table:table-cell>
          <table:table-cell table:style-name="ce24" office:value-type="float" office:value="2756.25" calcext:value-type="float">
            <text:p><text:s/>2.75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PARELLI <text:s/>ALESSANDRA <text:s text:c="28"/></text:p>
          </table:table-cell>
          <table:table-cell table:style-name="ce24" office:value-type="float" office:value="6416.9" calcext:value-type="float">
            <text:p><text:s/>6.416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RMEGGIANI <text:s/>LORENZO <text:s text:c="29"/></text:p>
          </table:table-cell>
          <table:table-cell table:style-name="ce24" office:value-type="float" office:value="2560" calcext:value-type="float">
            <text:p><text:s/>2.5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ZZAGLIA <text:s/>MARTINA <text:s text:c="31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CORARO <text:s/>VINCENZO <text:s text:c="31"/></text:p>
          </table:table-cell>
          <table:table-cell table:style-name="ce24" office:value-type="float" office:value="1470" calcext:value-type="float">
            <text:p><text:s/>1.4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ZZA <text:s/>ALESSANDRA <text:s text:c="31"/></text:p>
          </table:table-cell>
          <table:table-cell table:style-name="ce24" office:value-type="float" office:value="12600" calcext:value-type="float">
            <text:p><text:s/>12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CCIOLINI <text:s/>FRANCESCA <text:s text:c="28"/></text:p>
          </table:table-cell>
          <table:table-cell table:style-name="ce24" office:value-type="float" office:value="10500" calcext:value-type="float">
            <text:p><text:s/>10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GGIALI <text:s/>CLAUDIA <text:s text:c="32"/></text:p>
          </table:table-cell>
          <table:table-cell table:style-name="ce24" office:value-type="float" office:value="15429.87" calcext:value-type="float">
            <text:p><text:s/>15.429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IMOLA <text:s/>MARIA ROSSELLA <text:s text:c="26"/></text:p>
          </table:table-cell>
          <table:table-cell table:style-name="ce24" office:value-type="float" office:value="1640" calcext:value-type="float">
            <text:p><text:s/>1.6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CCA <text:s/>DANIELE <text:s text:c="35"/></text:p>
          </table:table-cell>
          <table:table-cell table:style-name="ce24" office:value-type="float" office:value="3340.75" calcext:value-type="float">
            <text:p><text:s/>3.340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I <text:s/>FEDERICA <text:s text:c="34"/></text:p>
          </table:table-cell>
          <table:table-cell table:style-name="ce24" office:value-type="float" office:value="7477.17" calcext:value-type="float">
            <text:p><text:s/>7.477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NTESI S.C.S. ONLUS <text:s text:c="29"/></text:p>
          </table:table-cell>
          <table:table-cell table:style-name="ce24" office:value-type="float" office:value="1068432.81" calcext:value-type="float">
            <text:p><text:s/>1.068.432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FARMACEUTICA FOIANO SRL (FARM.COM.LE) <text:s text:c="3"/></text:p>
          </table:table-cell>
          <table:table-cell table:style-name="ce24" office:value-type="float" office:value="558.75" calcext:value-type="float">
            <text:p><text:s/>558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AFI <text:s/>LUCA <text:s text:c="39"/></text:p>
          </table:table-cell>
          <table:table-cell table:style-name="ce24" office:value-type="float" office:value="5266.24" calcext:value-type="float">
            <text:p><text:s/>5.266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OSTI BALDUCCI <text:s/>MASSIMO <text:s text:c="26"/></text:p>
          </table:table-cell>
          <table:table-cell table:style-name="ce24" office:value-type="float" office:value="1572.2" calcext:value-type="float">
            <text:p><text:s/>1.572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RIMARCHI <text:s/>ANDREA <text:s text:c="32"/></text:p>
          </table:table-cell>
          <table:table-cell table:style-name="ce24" office:value-type="float" office:value="5265.75" calcext:value-type="float">
            <text:p><text:s/>5.26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98 Totale</text:p>
          </table:table-cell>
          <table:table-cell table:style-name="ce17" table:number-columns-repeated="2"/>
          <table:table-cell table:style-name="ce25" office:value-type="float" office:value="4925788.49" calcext:value-type="float">
            <text:p><text:s/>4.925.788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199" calcext:value-type="float">
            <text:p>3199</text:p>
          </table:table-cell>
          <table:table-cell table:style-name="ce15" office:value-type="string" calcext:value-type="string">
            <text:p>#N/D</text:p>
          </table:table-cell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664.12" calcext:value-type="float">
            <text:p><text:s/>664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199 Totale</text:p>
          </table:table-cell>
          <table:table-cell table:style-name="ce17" table:number-columns-repeated="2"/>
          <table:table-cell table:style-name="ce25" office:value-type="float" office:value="664.12" calcext:value-type="float">
            <text:p><text:s/>664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3" calcext:value-type="float">
            <text:p>3203</text:p>
          </table:table-cell>
          <table:table-cell table:style-name="ce15" office:value-type="string" calcext:value-type="string">
            <text:p>Consulenze <text:s text:c="39"/></text:p>
          </table:table-cell>
          <table:table-cell table:style-name="ce20" office:value-type="string" calcext:value-type="string">
            <text:p>AS INGEGNERIA STUDIO ASSOCIATO <text:s text:c="19"/></text:p>
          </table:table-cell>
          <table:table-cell table:style-name="ce24" office:value-type="float" office:value="5865.57" calcext:value-type="float">
            <text:p><text:s/>5.865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SAGNI <text:s/>ROBERTA <text:s text:c="33"/></text:p>
          </table:table-cell>
          <table:table-cell table:style-name="ce24" office:value-type="float" office:value="2835" calcext:value-type="float">
            <text:p><text:s/>2.8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MBASSI <text:s/>RAFFAELE <text:s text:c="31"/></text:p>
          </table:table-cell>
          <table:table-cell table:style-name="ce24" office:value-type="float" office:value="2362.05" calcext:value-type="float">
            <text:p><text:s/>2.362,0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ANNI <text:s/>GABRIELE <text:s text:c="33"/></text:p>
          </table:table-cell>
          <table:table-cell table:style-name="ce24" office:value-type="float" office:value="6289.94" calcext:value-type="float">
            <text:p><text:s/>6.289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CCI <text:s/>EMILIANO <text:s text:c="34"/></text:p>
          </table:table-cell>
          <table:table-cell table:style-name="ce24" office:value-type="float" office:value="4008" calcext:value-type="float">
            <text:p><text:s/>4.00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RANDI <text:s/>MICHELE <text:s text:c="33"/></text:p>
          </table:table-cell>
          <table:table-cell table:style-name="ce24" office:value-type="float" office:value="10399.98" calcext:value-type="float">
            <text:p><text:s/>10.399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CCI <text:s/>MASSIMO <text:s text:c="35"/></text:p>
          </table:table-cell>
          <table:table-cell table:style-name="ce24" office:value-type="float" office:value="10399.98" calcext:value-type="float">
            <text:p><text:s/>10.399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CARPONI <text:s/>VALENTINA <text:s text:c="30"/></text:p>
          </table:table-cell>
          <table:table-cell table:style-name="ce24" office:value-type="float" office:value="10399.98" calcext:value-type="float">
            <text:p><text:s/>10.399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COLAMIERO <text:s/>PASQUALE GERARDO <text:s text:c="21"/></text:p>
          </table:table-cell>
          <table:table-cell table:style-name="ce24" office:value-type="float" office:value="15772.48" calcext:value-type="float">
            <text:p><text:s/>15.772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OLZI <text:s/>PAOLO <text:s text:c="36"/></text:p>
          </table:table-cell>
          <table:table-cell table:style-name="ce24" office:value-type="float" office:value="2787.65" calcext:value-type="float">
            <text:p><text:s/>2.787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IATO BARTALINI BINI <text:s text:c="11"/></text:p>
          </table:table-cell>
          <table:table-cell table:style-name="ce24" office:value-type="float" office:value="2672" calcext:value-type="float">
            <text:p><text:s/>2.6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YNERGIE ITALIA AGENZIA PER IL LAVORO SPA <text:s text:c="8"/></text:p>
          </table:table-cell>
          <table:table-cell table:style-name="ce24" office:value-type="float" office:value="46875.24" calcext:value-type="float">
            <text:p><text:s/>46.875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3 Totale</text:p>
          </table:table-cell>
          <table:table-cell table:style-name="ce17" table:number-columns-repeated="2"/>
          <table:table-cell table:style-name="ce25" office:value-type="float" office:value="120667.87" calcext:value-type="float">
            <text:p><text:s/>120.667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4" calcext:value-type="float">
            <text:p>3204</text:p>
          </table:table-cell>
          <table:table-cell table:style-name="ce15" office:value-type="string" calcext:value-type="string">
            <text:p>Servizi ausiliari e spese di pulizia <text:s text:c="13"/></text:p>
          </table:table-cell>
          <table:table-cell table:style-name="ce20" office:value-type="string" calcext:value-type="string">
            <text:p>CO.L.SER SERVIZI s.c.r.l. <text:s text:c="24"/></text:p>
          </table:table-cell>
          <table:table-cell table:style-name="ce24" office:value-type="float" office:value="469061.08" calcext:value-type="float">
            <text:p><text:s/>469.061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LEONARDO SERVIZI E LAVORI <text:s text:c="14"/></text:p>
          </table:table-cell>
          <table:table-cell table:style-name="ce24" office:value-type="float" office:value="590554.54" calcext:value-type="float">
            <text:p><text:s/>590.554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OPERE DI MISERICORDIA <text:s text:c="18"/></text:p>
          </table:table-cell>
          <table:table-cell table:style-name="ce24" office:value-type="float" office:value="56464.73" calcext:value-type="float">
            <text:p><text:s/>56.464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STABILE CMF <text:s text:c="28"/></text:p>
          </table:table-cell>
          <table:table-cell table:style-name="ce24" office:value-type="float" office:value="678546.44" calcext:value-type="float">
            <text:p><text:s/>678.546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. LAVORATORI AUSILIARI DEL TRAFFICO-COOP.L.A.T</text:p>
          </table:table-cell>
          <table:table-cell table:style-name="ce24" office:value-type="float" office:value="137491.83" calcext:value-type="float">
            <text:p><text:s/>137.491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NUOVA SAIR <text:s text:c="19"/></text:p>
          </table:table-cell>
          <table:table-cell table:style-name="ce24" office:value-type="float" office:value="331537.69" calcext:value-type="float">
            <text:p><text:s/>331.537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611.61" calcext:value-type="float">
            <text:p><text:s/>611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SERVICE - S. COOP. P.A. <text:s text:c="22"/></text:p>
          </table:table-cell>
          <table:table-cell table:style-name="ce24" office:value-type="float" office:value="2454789.55" calcext:value-type="float">
            <text:p><text:s/>2.454.789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YOLAB SRL <text:s text:c="38"/></text:p>
          </table:table-cell>
          <table:table-cell table:style-name="ce24" office:value-type="float" office:value="1416.39" calcext:value-type="float">
            <text:p><text:s/>1.416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USSMANN SERVICE SRL <text:s text:c="29"/></text:p>
          </table:table-cell>
          <table:table-cell table:style-name="ce24" office:value-type="float" office:value="37638.88" calcext:value-type="float">
            <text:p><text:s/>37.638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TERNATIONAL SECURITY SERVICE VIGILANZA SPA <text:s text:c="5"/></text:p>
          </table:table-cell>
          <table:table-cell table:style-name="ce24" office:value-type="float" office:value="96985.45" calcext:value-type="float">
            <text:p><text:s/>96.985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LURIMA SPA <text:s text:c="38"/></text:p>
          </table:table-cell>
          <table:table-cell table:style-name="ce24" office:value-type="float" office:value="871569.22" calcext:value-type="float">
            <text:p><text:s/>871.569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KEEP S.P.A. (EX MANUTENCOOP FAC. MANAG) <text:s text:c="8"/></text:p>
          </table:table-cell>
          <table:table-cell table:style-name="ce24" office:value-type="float" office:value="307587.73" calcext:value-type="float">
            <text:p><text:s/>307.587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ITALIA SPA <text:s text:c="31"/></text:p>
          </table:table-cell>
          <table:table-cell table:style-name="ce24" office:value-type="float" office:value="1512458.33" calcext:value-type="float">
            <text:p><text:s/>1.512.458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OSPEDALIERI <text:s text:c="2"/>SPA <text:s text:c="24"/></text:p>
          </table:table-cell>
          <table:table-cell table:style-name="ce24" office:value-type="float" office:value="1113517.53" calcext:value-type="float">
            <text:p><text:s/>1.113.517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GE.SI. <text:s text:c="2"/>S.P.A. <text:s text:c="31"/></text:p>
          </table:table-cell>
          <table:table-cell table:style-name="ce24" office:value-type="float" office:value="482430.7" calcext:value-type="float">
            <text:p><text:s/>482.430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VS GESTIONE SERVIZI SRL <text:s text:c="25"/></text:p>
          </table:table-cell>
          <table:table-cell table:style-name="ce24" office:value-type="float" office:value="201200.17" calcext:value-type="float">
            <text:p><text:s/>201.200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COM ITALIA SPA O TIM S.P.A. <text:s text:c="18"/></text:p>
          </table:table-cell>
          <table:table-cell table:style-name="ce24" office:value-type="float" office:value="521158.98" calcext:value-type="float">
            <text:p><text:s/>521.158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4 Totale</text:p>
          </table:table-cell>
          <table:table-cell table:style-name="ce17" table:number-columns-repeated="2"/>
          <table:table-cell table:style-name="ce25" office:value-type="float" office:value="9865020.85" calcext:value-type="float">
            <text:p><text:s/>9.865.020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5" calcext:value-type="float">
            <text:p>3205</text:p>
          </table:table-cell>
          <table:table-cell table:style-name="ce15" office:value-type="string" calcext:value-type="string">
            <text:p>Buoni pasto e mensa per il personale dipendente <text:s text:c="2"/></text:p>
          </table:table-cell>
          <table:table-cell table:style-name="ce20" office:value-type="string" calcext:value-type="string">
            <text:p>360WELFARE SRL EX BLUBE S.R.L. <text:s text:c="19"/></text:p>
          </table:table-cell>
          <table:table-cell table:style-name="ce24" office:value-type="float" office:value="243105.88" calcext:value-type="float">
            <text:p><text:s/>243.105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THENTICA S.P.A. <text:s text:c="32"/></text:p>
          </table:table-cell>
          <table:table-cell table:style-name="ce24" office:value-type="float" office:value="4539.24" calcext:value-type="float">
            <text:p><text:s/>4.539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5286.12" calcext:value-type="float">
            <text:p><text:s/>5.286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ST SOC. COOP a.r.l <text:s text:c="28"/></text:p>
          </table:table-cell>
          <table:table-cell table:style-name="ce24" office:value-type="float" office:value="683588.82" calcext:value-type="float">
            <text:p><text:s/>683.588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USSMANN SERVICE SRL <text:s text:c="29"/></text:p>
          </table:table-cell>
          <table:table-cell table:style-name="ce24" office:value-type="float" office:value="250495.45" calcext:value-type="float">
            <text:p><text:s/>250.495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5 Totale</text:p>
          </table:table-cell>
          <table:table-cell table:style-name="ce17" table:number-columns-repeated="2"/>
          <table:table-cell table:style-name="ce25" office:value-type="float" office:value="1187015.51" calcext:value-type="float">
            <text:p><text:s/>1.187.015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6" calcext:value-type="float">
            <text:p>3206</text:p>
          </table:table-cell>
          <table:table-cell table:style-name="ce15" office:value-type="string" calcext:value-type="string">
            <text:p>Mensa per degenti <text:s text:c="32"/></text:p>
          </table:table-cell>
          <table:table-cell table:style-name="ce20" office:value-type="string" calcext:value-type="string">
            <text:p>CAMST SOC. COOP a.r.l <text:s text:c="28"/></text:p>
          </table:table-cell>
          <table:table-cell table:style-name="ce24" office:value-type="float" office:value="1659046.47" calcext:value-type="float">
            <text:p><text:s/>1.659.046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USSMANN SERVICE SRL <text:s text:c="29"/></text:p>
          </table:table-cell>
          <table:table-cell table:style-name="ce24" office:value-type="float" office:value="1271470.94" calcext:value-type="float">
            <text:p><text:s/>1.271.470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6 Totale</text:p>
          </table:table-cell>
          <table:table-cell table:style-name="ce17" table:number-columns-repeated="2"/>
          <table:table-cell table:style-name="ce25" office:value-type="float" office:value="2930517.41" calcext:value-type="float">
            <text:p><text:s/>2.930.517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7" calcext:value-type="float">
            <text:p>3207</text:p>
          </table:table-cell>
          <table:table-cell table:style-name="ce15" office:value-type="string" calcext:value-type="string">
            <text:p>Riscaldamento <text:s text:c="36"/></text:p>
          </table:table-cell>
          <table:table-cell table:style-name="ce20" office:value-type="string" calcext:value-type="string">
            <text:p>CONSORZIO INNOVA SOCIETA' COOPERATIVA <text:s text:c="12"/></text:p>
          </table:table-cell>
          <table:table-cell table:style-name="ce24" office:value-type="float" office:value="207452.28" calcext:value-type="float">
            <text:p><text:s/>207.452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INTEGRA SOC. COOP <text:s text:c="22"/></text:p>
          </table:table-cell>
          <table:table-cell table:style-name="ce24" office:value-type="float" office:value="144737.39" calcext:value-type="float">
            <text:p><text:s/>144.737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ILIVE S.P.A. <text:s text:c="35"/></text:p>
          </table:table-cell>
          <table:table-cell table:style-name="ce24" office:value-type="float" office:value="82.4" calcext:value-type="float">
            <text:p><text:s/>82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RA ENERGIE SRL <text:s text:c="32"/></text:p>
          </table:table-cell>
          <table:table-cell table:style-name="ce24" office:value-type="float" office:value="1286138.00999999" calcext:value-type="float">
            <text:p><text:s/>1.286.138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TRAGPL <text:s text:c="41"/></text:p>
          </table:table-cell>
          <table:table-cell table:style-name="ce24" office:value-type="float" office:value="442.39" calcext:value-type="float">
            <text:p><text:s/>442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O ENERGY SERVICE SPA <text:s text:c="27"/></text:p>
          </table:table-cell>
          <table:table-cell table:style-name="ce24" office:value-type="float" office:value="9786.76" calcext:value-type="float">
            <text:p><text:s/>9.786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OSSETO ENERGIA RETI GAS SPA (GERGAS SPA) <text:s text:c="7"/></text:p>
          </table:table-cell>
          <table:table-cell table:style-name="ce24" office:value-type="float" office:value="81.41" calcext:value-type="float">
            <text:p><text:s/>81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UTTOGAS S.P.A. <text:s text:c="34"/></text:p>
          </table:table-cell>
          <table:table-cell table:style-name="ce24" office:value-type="float" office:value="487.5" calcext:value-type="float">
            <text:p><text:s/>48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7 Totale</text:p>
          </table:table-cell>
          <table:table-cell table:style-name="ce17" table:number-columns-repeated="2"/>
          <table:table-cell table:style-name="ce25" office:value-type="float" office:value="1649208.13999999" calcext:value-type="float">
            <text:p><text:s/>1.649.208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8" calcext:value-type="float">
            <text:p>3208</text:p>
          </table:table-cell>
          <table:table-cell table:style-name="ce15" office:value-type="string" calcext:value-type="string">
            <text:p>Utenze e canoni per telefonia/reti di trasmiss. <text:s text:c="2"/></text:p>
          </table:table-cell>
          <table:table-cell table:style-name="ce20" office:value-type="string" calcext:value-type="string">
            <text:p>FASTWEB S.P.A. <text:s text:c="35"/></text:p>
          </table:table-cell>
          <table:table-cell table:style-name="ce24" office:value-type="float" office:value="543228.44" calcext:value-type="float">
            <text:p><text:s/>543.228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PI S.p.a. <text:s text:c="39"/></text:p>
          </table:table-cell>
          <table:table-cell table:style-name="ce24" office:value-type="float" office:value="2869.09" calcext:value-type="float">
            <text:p><text:s/>2.869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RNO <text:s/>SRL <text:s text:c="39"/></text:p>
          </table:table-cell>
          <table:table-cell table:style-name="ce24" office:value-type="float" office:value="96596.08" calcext:value-type="float">
            <text:p><text:s/>96.596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COM ITALIA SPA O TIM S.P.A. <text:s text:c="18"/></text:p>
          </table:table-cell>
          <table:table-cell table:style-name="ce24" office:value-type="float" office:value="89661.06" calcext:value-type="float">
            <text:p><text:s/>89.661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ODAFONE OMNITEL N.V. <text:s text:c="28"/></text:p>
          </table:table-cell>
          <table:table-cell table:style-name="ce24" office:value-type="float" office:value="198.41" calcext:value-type="float">
            <text:p><text:s/>198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8 Totale</text:p>
          </table:table-cell>
          <table:table-cell table:style-name="ce17" table:number-columns-repeated="2"/>
          <table:table-cell table:style-name="ce25" office:value-type="float" office:value="732553.08" calcext:value-type="float">
            <text:p><text:s/>732.553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09" calcext:value-type="float">
            <text:p>3209</text:p>
          </table:table-cell>
          <table:table-cell table:style-name="ce15" office:value-type="string" calcext:value-type="string">
            <text:p>Utenze e canoni per energia elettrica <text:s text:c="12"/></text:p>
          </table:table-cell>
          <table:table-cell table:style-name="ce20" office:value-type="string" calcext:value-type="string">
            <text:p>EDISON ENERGIA SPA <text:s text:c="31"/></text:p>
          </table:table-cell>
          <table:table-cell table:style-name="ce24" office:value-type="float" office:value="4469953.59" calcext:value-type="float">
            <text:p><text:s/>4.469.953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NSORTILE ENERGIA TOSCANA SCRL <text:s text:c="9"/></text:p>
          </table:table-cell>
          <table:table-cell table:style-name="ce24" office:value-type="float" office:value="26298.87" calcext:value-type="float">
            <text:p><text:s/>26.298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09 Totale</text:p>
          </table:table-cell>
          <table:table-cell table:style-name="ce17" table:number-columns-repeated="2"/>
          <table:table-cell table:style-name="ce25" office:value-type="float" office:value="4496252.46" calcext:value-type="float">
            <text:p><text:s/>4.496.252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0" calcext:value-type="float">
            <text:p>3210</text:p>
          </table:table-cell>
          <table:table-cell table:style-name="ce15" office:value-type="string" calcext:value-type="string">
            <text:p>Utenze e canoni per altri servizi <text:s text:c="16"/></text:p>
          </table:table-cell>
          <table:table-cell table:style-name="ce20" office:value-type="string" calcext:value-type="string">
            <text:p>ACQUE SPA <text:s text:c="40"/></text:p>
          </table:table-cell>
          <table:table-cell table:style-name="ce24" office:value-type="float" office:value="49353.82" calcext:value-type="float">
            <text:p><text:s/>49.353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QUEDOTTO DEL FIORA S.P.A. <text:s text:c="22"/></text:p>
          </table:table-cell>
          <table:table-cell table:style-name="ce24" office:value-type="float" office:value="381425.72" calcext:value-type="float">
            <text:p><text:s/>381.425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E ACQUE SPA <text:s text:c="34"/></text:p>
          </table:table-cell>
          <table:table-cell table:style-name="ce24" office:value-type="float" office:value="354158.35" calcext:value-type="float">
            <text:p><text:s/>354.158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BLIACQUA SPA <text:s text:c="35"/></text:p>
          </table:table-cell>
          <table:table-cell table:style-name="ce24" office:value-type="float" office:value="121684.6" calcext:value-type="float">
            <text:p><text:s/>121.684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0 Totale</text:p>
          </table:table-cell>
          <table:table-cell table:style-name="ce17" table:number-columns-repeated="2"/>
          <table:table-cell table:style-name="ce25" office:value-type="float" office:value="906622.49" calcext:value-type="float">
            <text:p><text:s/>906.622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3" calcext:value-type="float">
            <text:p>3213</text:p>
          </table:table-cell>
          <table:table-cell table:style-name="ce15" office:value-type="string" calcext:value-type="string">
            <text:p>Corsi di formazione esternalizzata <text:s text:c="15"/></text:p>
          </table:table-cell>
          <table:table-cell table:style-name="ce20" office:value-type="string" calcext:value-type="string">
            <text:p>ALBERGO E RISTORANTE DEI FRATELLI FABBRINI SRL <text:s text:c="3"/></text:p>
          </table:table-cell>
          <table:table-cell table:style-name="ce24" office:value-type="float" office:value="644" calcext:value-type="float">
            <text:p><text:s/>6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ERINI DIODA' ASSOCIATI <text:s text:c="25"/></text:p>
          </table:table-cell>
          <table:table-cell table:style-name="ce24" office:value-type="float" office:value="1264.29" calcext:value-type="float">
            <text:p><text:s/>1.264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247" calcext:value-type="float">
            <text:p><text:s/>2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ANCALANI <text:s/>LUCIANA <text:s text:c="30"/></text:p>
          </table:table-cell>
          <table:table-cell table:style-name="ce24" office:value-type="float" office:value="590.85" calcext:value-type="float">
            <text:p><text:s/>590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ANCHINI <text:s/>CLAUDIO <text:s text:c="31"/></text:p>
          </table:table-cell>
          <table:table-cell table:style-name="ce24" office:value-type="float" office:value="257.04" calcext:value-type="float">
            <text:p><text:s/>257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CCALON ROBERTO <text:s text:c="33"/></text:p>
          </table:table-cell>
          <table:table-cell table:style-name="ce24" office:value-type="float" office:value="3749.52" calcext:value-type="float">
            <text:p><text:s/>3.749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LUSSI SRL <text:s/>GIA' CALUSSI ANGIOLO E FIGLIE SNC <text:s text:c="3"/></text:p>
          </table:table-cell>
          <table:table-cell table:style-name="ce24" office:value-type="float" office:value="560" calcext:value-type="float">
            <text:p><text:s/>5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CIARINI FEDERICA <text:s text:c="31"/></text:p>
          </table:table-cell>
          <table:table-cell table:style-name="ce24" office:value-type="float" office:value="1242.65" calcext:value-type="float">
            <text:p><text:s/>1.242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KORJA <text:s/>BEHAR <text:s text:c="35"/></text:p>
          </table:table-cell>
          <table:table-cell table:style-name="ce24" office:value-type="float" office:value="257.04" calcext:value-type="float">
            <text:p><text:s/>257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ONZE <text:s/>ANTONELLA <text:s text:c="30"/></text:p>
          </table:table-cell>
          <table:table-cell table:style-name="ce24" office:value-type="float" office:value="735.71" calcext:value-type="float">
            <text:p><text:s/>735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IEREGATO <text:s/>LUCA <text:s text:c="33"/></text:p>
          </table:table-cell>
          <table:table-cell table:style-name="ce24" office:value-type="float" office:value="893.85" calcext:value-type="float">
            <text:p><text:s/>893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GIERRE SPA <text:s text:c="37"/></text:p>
          </table:table-cell>
          <table:table-cell table:style-name="ce24" office:value-type="float" office:value="1502.9" calcext:value-type="float">
            <text:p><text:s/>1.502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ULEO SRL <text:s text:c="37"/></text:p>
          </table:table-cell>
          <table:table-cell table:style-name="ce24" office:value-type="float" office:value="39921" calcext:value-type="float">
            <text:p><text:s/>39.92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 LUCA <text:s/>ENRICO <text:s text:c="34"/></text:p>
          </table:table-cell>
          <table:table-cell table:style-name="ce24" office:value-type="float" office:value="2445.91" calcext:value-type="float">
            <text:p><text:s/>2.445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 PAOLA <text:s/>MARIELE <text:s text:c="32"/></text:p>
          </table:table-cell>
          <table:table-cell table:style-name="ce24" office:value-type="float" office:value="729.3" calcext:value-type="float">
            <text:p><text:s/>729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XPRIT SRL <text:s text:c="39"/></text:p>
          </table:table-cell>
          <table:table-cell table:style-name="ce24" office:value-type="float" office:value="1487.4" calcext:value-type="float">
            <text:p><text:s/>1.487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GLIA <text:s/>SEBASTIANO <text:s text:c="31"/></text:p>
          </table:table-cell>
          <table:table-cell table:style-name="ce24" office:value-type="float" office:value="128.52" calcext:value-type="float">
            <text:p><text:s/>128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TOSCANA GABRIELE MONASTERIO <text:s text:c="11"/></text:p>
          </table:table-cell>
          <table:table-cell table:style-name="ce24" office:value-type="float" office:value="400" calcext:value-type="float">
            <text:p><text:s/>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UNISER PISTOIA ETS <text:s text:c="20"/></text:p>
          </table:table-cell>
          <table:table-cell table:style-name="ce24" office:value-type="float" office:value="81.97" calcext:value-type="float">
            <text:p><text:s/>81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RMEL S.r.l. - SCUOLA FORMAZIONE ENTI L <text:s text:c="9"/></text:p>
          </table:table-cell>
          <table:table-cell table:style-name="ce24" office:value-type="float" office:value="1360" calcext:value-type="float">
            <text:p><text:s/>1.3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MBINERI <text:s/>STEFANO <text:s text:c="31"/></text:p>
          </table:table-cell>
          <table:table-cell table:style-name="ce24" office:value-type="float" office:value="385.56" calcext:value-type="float">
            <text:p><text:s/>385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ILLI <text:s/>DONATELLA <text:s text:c="32"/></text:p>
          </table:table-cell>
          <table:table-cell table:style-name="ce24" office:value-type="float" office:value="1722.78" calcext:value-type="float">
            <text:p><text:s/>1.722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SOI SpA <text:s text:c="35"/></text:p>
          </table:table-cell>
          <table:table-cell table:style-name="ce24" office:value-type="float" office:value="590" calcext:value-type="float">
            <text:p><text:s/>5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EALTH PUBLISHING &amp; SERVICES SRL <text:s text:c="17"/></text:p>
          </table:table-cell>
          <table:table-cell table:style-name="ce24" office:value-type="float" office:value="550" calcext:value-type="float">
            <text:p><text:s/>5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DEA CONGRESS SRL <text:s text:c="32"/></text:p>
          </table:table-cell>
          <table:table-cell table:style-name="ce24" office:value-type="float" office:value="2640" calcext:value-type="float">
            <text:p><text:s/>2.6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KN SRL <text:s/>(ex Ist. Internaz. Ricerca) <text:s text:c="13"/></text:p>
          </table:table-cell>
          <table:table-cell table:style-name="ce24" office:value-type="float" office:value="699" calcext:value-type="float">
            <text:p><text:s/>69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A <text:s/>SRL <text:s text:c="41"/></text:p>
          </table:table-cell>
          <table:table-cell table:style-name="ce24" office:value-type="float" office:value="2890" calcext:value-type="float">
            <text:p><text:s/>2.8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NDINI <text:s/>ANDREA <text:s text:c="34"/></text:p>
          </table:table-cell>
          <table:table-cell table:style-name="ce24" office:value-type="float" office:value="4027.98" calcext:value-type="float">
            <text:p><text:s/>4.027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NGO <text:s/>LUCIA <text:s text:c="37"/></text:p>
          </table:table-cell>
          <table:table-cell table:style-name="ce24" office:value-type="float" office:value="1700" calcext:value-type="float">
            <text:p><text:s/>1.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URIZI <text:s/>GIORGIA <text:s text:c="33"/></text:p>
          </table:table-cell>
          <table:table-cell table:style-name="ce24" office:value-type="float" office:value="835.38" calcext:value-type="float">
            <text:p><text:s/>835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NEGHINI &amp; ASSOCIATI SRL <text:s text:c="24"/></text:p>
          </table:table-cell>
          <table:table-cell table:style-name="ce24" office:value-type="float" office:value="9004" calcext:value-type="float">
            <text:p><text:s/>9.00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NIERO <text:s/>VITTORIO <text:s text:c="32"/></text:p>
          </table:table-cell>
          <table:table-cell table:style-name="ce24" office:value-type="float" office:value="5267.9" calcext:value-type="float">
            <text:p><text:s/>5.267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TERNITI <text:s/>ROLANDO <text:s text:c="31"/></text:p>
          </table:table-cell>
          <table:table-cell table:style-name="ce24" office:value-type="float" office:value="3243.64" calcext:value-type="float">
            <text:p><text:s/>3.243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ERATTELLI <text:s/>MONICA <text:s text:c="30"/></text:p>
          </table:table-cell>
          <table:table-cell table:style-name="ce24" office:value-type="float" office:value="1168.92" calcext:value-type="float">
            <text:p><text:s/>1.168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RENE SRL <text:s text:c="39"/></text:p>
          </table:table-cell>
          <table:table-cell table:style-name="ce24" office:value-type="float" office:value="11872" calcext:value-type="float">
            <text:p><text:s/>11.8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NCHI <text:s/>FRANCO <text:s text:c="35"/></text:p>
          </table:table-cell>
          <table:table-cell table:style-name="ce24" office:value-type="float" office:value="578.34" calcext:value-type="float">
            <text:p><text:s/>578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ST. LOCANDA DE' MEDICI di Ma.e Leo.Peccianti snc</text:p>
          </table:table-cell>
          <table:table-cell table:style-name="ce24" office:value-type="float" office:value="909.09" calcext:value-type="float">
            <text:p><text:s/>909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AGEST S.R.L. <text:s text:c="34"/></text:p>
          </table:table-cell>
          <table:table-cell table:style-name="ce24" office:value-type="float" office:value="890" calcext:value-type="float">
            <text:p><text:s/>8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FETY WORK SRL <text:s text:c="34"/></text:p>
          </table:table-cell>
          <table:table-cell table:style-name="ce24" office:value-type="float" office:value="550" calcext:value-type="float">
            <text:p><text:s/>5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BRILLI <text:s/>MARCELLO <text:s text:c="32"/></text:p>
          </table:table-cell>
          <table:table-cell table:style-name="ce24" office:value-type="float" office:value="1156.68" calcext:value-type="float">
            <text:p><text:s/>1.156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MAR S.R.L. GIA' S.A.S <text:s text:c="26"/></text:p>
          </table:table-cell>
          <table:table-cell table:style-name="ce24" office:value-type="float" office:value="4999" calcext:value-type="float">
            <text:p><text:s/>4.99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TALIA SOCIETA' COOPERATIVA <text:s text:c="16"/></text:p>
          </table:table-cell>
          <table:table-cell table:style-name="ce24" office:value-type="float" office:value="1400" calcext:value-type="float">
            <text:p><text:s/>1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MEU S.r.l. <text:s text:c="37"/></text:p>
          </table:table-cell>
          <table:table-cell table:style-name="ce24" office:value-type="float" office:value="7200" calcext:value-type="float">
            <text:p><text:s/>7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PISS Srl <text:s text:c="39"/></text:p>
          </table:table-cell>
          <table:table-cell table:style-name="ce24" office:value-type="float" office:value="2422.5" calcext:value-type="float">
            <text:p><text:s/>2.42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MARTECH SRL <text:s text:c="37"/></text:p>
          </table:table-cell>
          <table:table-cell table:style-name="ce24" office:value-type="float" office:value="4355" calcext:value-type="float">
            <text:p><text:s/>4.3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GES. <text:s/>SRL <text:s text:c="37"/></text:p>
          </table:table-cell>
          <table:table-cell table:style-name="ce24" office:value-type="float" office:value="223" calcext:value-type="float">
            <text:p><text:s/>22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ORELLI <text:s/>FRANCESCO <text:s text:c="30"/></text:p>
          </table:table-cell>
          <table:table-cell table:style-name="ce24" office:value-type="float" office:value="1028.16" calcext:value-type="float">
            <text:p><text:s/>1.028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YMPOSIUM Srl <text:s text:c="36"/></text:p>
          </table:table-cell>
          <table:table-cell table:style-name="ce24" office:value-type="float" office:value="495.8" calcext:value-type="float">
            <text:p><text:s/>49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CATTOLICA DEL SACRO CUORE A.GEMELLI <text:s text:c="2"/></text:p>
          </table:table-cell>
          <table:table-cell table:style-name="ce24" office:value-type="float" office:value="1200" calcext:value-type="float">
            <text:p><text:s/>1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DEGLI STUDI DI PADOVA <text:s text:c="16"/></text:p>
          </table:table-cell>
          <table:table-cell table:style-name="ce24" office:value-type="float" office:value="6045" calcext:value-type="float">
            <text:p><text:s/>6.0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DEGLI STUDI DI VERONA <text:s text:c="16"/></text:p>
          </table:table-cell>
          <table:table-cell table:style-name="ce24" office:value-type="float" office:value="600" calcext:value-type="float">
            <text:p><text:s/>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DEGLI STUDI-FIRENZE <text:s text:c="18"/></text:p>
          </table:table-cell>
          <table:table-cell table:style-name="ce24" office:value-type="float" office:value="4000" calcext:value-type="float">
            <text:p><text:s/>4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PER STRANIERI DI SIENA <text:s text:c="15"/></text:p>
          </table:table-cell>
          <table:table-cell table:style-name="ce24" office:value-type="float" office:value="380" calcext:value-type="float">
            <text:p><text:s/>3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3 Totale</text:p>
          </table:table-cell>
          <table:table-cell table:style-name="ce17" table:number-columns-repeated="2"/>
          <table:table-cell table:style-name="ce25" office:value-type="float" office:value="143528.68" calcext:value-type="float">
            <text:p><text:s/>143.528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4" calcext:value-type="float">
            <text:p>3214</text:p>
          </table:table-cell>
          <table:table-cell table:style-name="ce15" office:value-type="string" calcext:value-type="string">
            <text:p>Manut.ordinaria/riparazioni immobili e loro pert. </text:p>
          </table:table-cell>
          <table:table-cell table:style-name="ce20" office:value-type="string" calcext:value-type="string">
            <text:p>AUTOFFICINA CANDOLESI S.N.C. <text:s text:c="21"/></text:p>
          </table:table-cell>
          <table:table-cell table:style-name="ce24" office:value-type="float" office:value="2318" calcext:value-type="float">
            <text:p><text:s/>2.31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TOTRASPORTI CORSI FABIO <text:s text:c="24"/></text:p>
          </table:table-cell>
          <table:table-cell table:style-name="ce24" office:value-type="float" office:value="700" calcext:value-type="float">
            <text:p><text:s/>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AMFLIGHT S.R.L. <text:s text:c="32"/></text:p>
          </table:table-cell>
          <table:table-cell table:style-name="ce24" office:value-type="float" office:value="1438.28" calcext:value-type="float">
            <text:p><text:s/>1.438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I.T.I.S. SOC. COOP. <text:s text:c="28"/></text:p>
          </table:table-cell>
          <table:table-cell table:style-name="ce24" office:value-type="float" office:value="76022.37" calcext:value-type="float">
            <text:p><text:s/>76.022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AM CONTROL EQUIPMENT S.R.L. <text:s text:c="20"/></text:p>
          </table:table-cell>
          <table:table-cell table:style-name="ce24" office:value-type="float" office:value="14892.64" calcext:value-type="float">
            <text:p><text:s/>14.892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S IMPIANTI SRL <text:s text:c="33"/></text:p>
          </table:table-cell>
          <table:table-cell table:style-name="ce24" office:value-type="float" office:value="9150" calcext:value-type="float">
            <text:p><text:s/>9.1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M.I.T. SOC. COOP. <text:s text:c="29"/></text:p>
          </table:table-cell>
          <table:table-cell table:style-name="ce24" office:value-type="float" office:value="16140.28" calcext:value-type="float">
            <text:p><text:s/>16.140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LITE SRL <text:s text:c="38"/></text:p>
          </table:table-cell>
          <table:table-cell table:style-name="ce24" office:value-type="float" office:value="597.39" calcext:value-type="float">
            <text:p><text:s/>597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DEL BO SCARL <text:s text:c="27"/></text:p>
          </table:table-cell>
          <table:table-cell table:style-name="ce24" office:value-type="float" office:value="12043.11" calcext:value-type="float">
            <text:p><text:s/>12.043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INTEGRA SOC. COOP <text:s text:c="22"/></text:p>
          </table:table-cell>
          <table:table-cell table:style-name="ce24" office:value-type="float" office:value="1943991.84" calcext:value-type="float">
            <text:p><text:s/>1.943.991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STRUZIONI &amp; PROGETTI S.R.L. <text:s text:c="20"/></text:p>
          </table:table-cell>
          <table:table-cell table:style-name="ce24" office:value-type="float" office:value="50823.74" calcext:value-type="float">
            <text:p><text:s/>50.823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WTS SRL <text:s text:c="41"/></text:p>
          </table:table-cell>
          <table:table-cell table:style-name="ce24" office:value-type="float" office:value="12000" calcext:value-type="float">
            <text:p><text:s/>1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TTROMECCANICA MODERNA DI FERRETTI ULISSE S.R.L.</text:p>
          </table:table-cell>
          <table:table-cell table:style-name="ce24" office:value-type="float" office:value="3900" calcext:value-type="float">
            <text:p><text:s/>3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ODA IMPIANTI <text:s text:c="34"/></text:p>
          </table:table-cell>
          <table:table-cell table:style-name="ce24" office:value-type="float" office:value="1346.71" calcext:value-type="float">
            <text:p><text:s/>1.346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STELLI IMPIANTI ELETTRICI <text:s text:c="22"/></text:p>
          </table:table-cell>
          <table:table-cell table:style-name="ce24" office:value-type="float" office:value="562" calcext:value-type="float">
            <text:p><text:s/>56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9872.51" calcext:value-type="float">
            <text:p><text:s/>9.872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LOBAL SECURITY SRLS <text:s text:c="29"/></text:p>
          </table:table-cell>
          <table:table-cell table:style-name="ce24" office:value-type="float" office:value="22503.39" calcext:value-type="float">
            <text:p><text:s/>22.503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EEN SERVICE EDILIZIA S.R.L. <text:s text:c="20"/></text:p>
          </table:table-cell>
          <table:table-cell table:style-name="ce24" office:value-type="float" office:value="11180.26" calcext:value-type="float">
            <text:p><text:s/>11.180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SERVIZI ASSOCIATI S.P.A. <text:s text:c="18"/></text:p>
          </table:table-cell>
          <table:table-cell table:style-name="ce24" office:value-type="float" office:value="40977.34" calcext:value-type="float">
            <text:p><text:s/>40.977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S INFISSI DESIGN Srls <text:s text:c="27"/></text:p>
          </table:table-cell>
          <table:table-cell table:style-name="ce24" office:value-type="float" office:value="1604.25" calcext:value-type="float">
            <text:p><text:s/>1.60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YDRO 360 SRLS <text:s text:c="35"/></text:p>
          </table:table-cell>
          <table:table-cell table:style-name="ce24" office:value-type="float" office:value="8016.26" calcext:value-type="float">
            <text:p><text:s/>8.016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NE S.P.A <text:s text:c="39"/></text:p>
          </table:table-cell>
          <table:table-cell table:style-name="ce24" office:value-type="float" office:value="1900" calcext:value-type="float">
            <text:p><text:s/>1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O SRL <text:s text:c="42"/></text:p>
          </table:table-cell>
          <table:table-cell table:style-name="ce24" office:value-type="float" office:value="380" calcext:value-type="float">
            <text:p><text:s/>3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GANELLI ASCENSORI SRL <text:s text:c="25"/></text:p>
          </table:table-cell>
          <table:table-cell table:style-name="ce24" office:value-type="float" office:value="4500" calcext:value-type="float">
            <text:p><text:s/>4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ZZUOLI DANIELE <text:s text:c="33"/></text:p>
          </table:table-cell>
          <table:table-cell table:style-name="ce24" office:value-type="float" office:value="440" calcext:value-type="float">
            <text:p><text:s/>4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CAL DEVICES GROUP SRL <text:s text:c="24"/></text:p>
          </table:table-cell>
          <table:table-cell table:style-name="ce24" office:value-type="float" office:value="3253.5" calcext:value-type="float">
            <text:p><text:s/>3.25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F SRL <text:s text:c="42"/></text:p>
          </table:table-cell>
          <table:table-cell table:style-name="ce24" office:value-type="float" office:value="25000.95" calcext:value-type="float">
            <text:p><text:s/>25.000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E GIARDINAGGIO GIULI G. <text:s text:c="17"/></text:p>
          </table:table-cell>
          <table:table-cell table:style-name="ce24" office:value-type="float" office:value="4900" calcext:value-type="float">
            <text:p><text:s/>4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LANDRI E BELLI srl <text:s text:c="29"/></text:p>
          </table:table-cell>
          <table:table-cell table:style-name="ce24" office:value-type="float" office:value="12010.54" calcext:value-type="float">
            <text:p><text:s/>12.010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NTO CLIMA SRL <text:s text:c="34"/></text:p>
          </table:table-cell>
          <table:table-cell table:style-name="ce24" office:value-type="float" office:value="8613" calcext:value-type="float">
            <text:p><text:s/>8.61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NTOSICUREZZA S.R.L <text:s text:c="29"/></text:p>
          </table:table-cell>
          <table:table-cell table:style-name="ce24" office:value-type="float" office:value="209.1" calcext:value-type="float">
            <text:p><text:s/>209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CCI S.A.S. <text:s text:c="37"/></text:p>
          </table:table-cell>
          <table:table-cell table:style-name="ce24" office:value-type="float" office:value="1600" calcext:value-type="float">
            <text:p><text:s/>1.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56317.1" calcext:value-type="float">
            <text:p><text:s/>156.317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MITHY DI TAVERNELLI ELIA <text:s text:c="24"/></text:p>
          </table:table-cell>
          <table:table-cell table:style-name="ce24" office:value-type="float" office:value="180" calcext:value-type="float">
            <text:p><text:s/>1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F SPA <text:s text:c="42"/></text:p>
          </table:table-cell>
          <table:table-cell table:style-name="ce24" office:value-type="float" office:value="178470.2" calcext:value-type="float">
            <text:p><text:s/>178.470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125634.64" calcext:value-type="float">
            <text:p><text:s/>125.634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AIRI <text:s/>ENIS <text:s text:c="38"/></text:p>
          </table:table-cell>
          <table:table-cell table:style-name="ce24" office:value-type="float" office:value="9153.61" calcext:value-type="float">
            <text:p><text:s/>9.153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 SERVICE SRL <text:s text:c="32"/></text:p>
          </table:table-cell>
          <table:table-cell table:style-name="ce24" office:value-type="float" office:value="15161.02" calcext:value-type="float">
            <text:p><text:s/>15.161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IZZI FRANCESCO &amp; C. <text:s/>SNC <text:s text:c="24"/></text:p>
          </table:table-cell>
          <table:table-cell table:style-name="ce24" office:value-type="float" office:value="770" calcext:value-type="float">
            <text:p><text:s/>7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K ELEVATOR <text:s/>SPA <text:s text:c="33"/></text:p>
          </table:table-cell>
          <table:table-cell table:style-name="ce24" office:value-type="float" office:value="78870" calcext:value-type="float">
            <text:p><text:s/>78.8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LDARNESE COSTRUZIONI SRL <text:s text:c="23"/></text:p>
          </table:table-cell>
          <table:table-cell table:style-name="ce24" office:value-type="float" office:value="997.5" calcext:value-type="float">
            <text:p><text:s/>99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OLPINI SERVIZI SRL <text:s text:c="30"/></text:p>
          </table:table-cell>
          <table:table-cell table:style-name="ce24" office:value-type="float" office:value="67.43" calcext:value-type="float">
            <text:p><text:s/>67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4 Totale</text:p>
          </table:table-cell>
          <table:table-cell table:style-name="ce17" table:number-columns-repeated="2"/>
          <table:table-cell table:style-name="ce25" office:value-type="float" office:value="2868508.96" calcext:value-type="float">
            <text:p><text:s/>2.868.508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6" calcext:value-type="float">
            <text:p>3216</text:p>
          </table:table-cell>
          <table:table-cell table:style-name="ce15" office:value-type="string" calcext:value-type="string">
            <text:p>Manut.ordinaria/riparazioni attrez.tecnico/scient.</text:p>
          </table:table-cell>
          <table:table-cell table:style-name="ce20" office:value-type="string" calcext:value-type="string">
            <text:p>A. DE MORI SPA <text:s text:c="35"/></text:p>
          </table:table-cell>
          <table:table-cell table:style-name="ce24" office:value-type="float" office:value="2275" calcext:value-type="float">
            <text:p><text:s/>2.2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C. MEDICALE SRL <text:s text:c="32"/></text:p>
          </table:table-cell>
          <table:table-cell table:style-name="ce24" office:value-type="float" office:value="16577.95" calcext:value-type="float">
            <text:p><text:s/>16.577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D.A. S.r.l. <text:s text:c="36"/></text:p>
          </table:table-cell>
          <table:table-cell table:style-name="ce24" office:value-type="float" office:value="30450" calcext:value-type="float">
            <text:p><text:s/>30.4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MENARINI DIAGNOSTICS SRL <text:s text:c="23"/></text:p>
          </table:table-cell>
          <table:table-cell table:style-name="ce24" office:value-type="float" office:value="9694.53" calcext:value-type="float">
            <text:p><text:s/>9.694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S.P.A. <text:s text:c="33"/></text:p>
          </table:table-cell>
          <table:table-cell table:style-name="ce24" office:value-type="float" office:value="36580.56" calcext:value-type="float">
            <text:p><text:s/>36.580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SPA (SOC.CON SOCIO UNICO) <text:s text:c="14"/></text:p>
          </table:table-cell>
          <table:table-cell table:style-name="ce24" office:value-type="float" office:value="27775" calcext:value-type="float">
            <text:p><text:s/>27.7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SCIEX SRL <text:s text:c="37"/></text:p>
          </table:table-cell>
          <table:table-cell table:style-name="ce24" office:value-type="float" office:value="30389.2" calcext:value-type="float">
            <text:p><text:s/>30.389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BOTT MEDICAL ITALIA SRL(EX ST.JUDE MED. ITALIA) </text:p>
          </table:table-cell>
          <table:table-cell table:style-name="ce24" office:value-type="float" office:value="9793.53" calcext:value-type="float">
            <text:p><text:s/>9.793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BOTT SRL <text:s text:c="39"/></text:p>
          </table:table-cell>
          <table:table-cell table:style-name="ce24" office:value-type="float" office:value="17412.5" calcext:value-type="float">
            <text:p><text:s/>17.4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DVANCED STERILIZATION PRODUCTS ITALIA SRL <text:s text:c="7"/></text:p>
          </table:table-cell>
          <table:table-cell table:style-name="ce24" office:value-type="float" office:value="4027.76" calcext:value-type="float">
            <text:p><text:s/>4.027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A SRL <text:s text:c="42"/></text:p>
          </table:table-cell>
          <table:table-cell table:style-name="ce24" office:value-type="float" office:value="12367.75" calcext:value-type="float">
            <text:p><text:s/>12.367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CHIRURGICA S.R.L. <text:s text:c="26"/></text:p>
          </table:table-cell>
          <table:table-cell table:style-name="ce24" office:value-type="float" office:value="1919.4" calcext:value-type="float">
            <text:p><text:s/>1.919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MEDICAL SPA <text:s text:c="32"/></text:p>
          </table:table-cell>
          <table:table-cell table:style-name="ce24" office:value-type="float" office:value="1515.99" calcext:value-type="float">
            <text:p><text:s/>1.515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GFA NV - FILIALE ITALIANA <text:s text:c="23"/></text:p>
          </table:table-cell>
          <table:table-cell table:style-name="ce24" office:value-type="float" office:value="12482.28" calcext:value-type="float">
            <text:p><text:s/>12.482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GILENT TECHNOLOGIES ITALIA S.P.A. <text:s text:c="15"/></text:p>
          </table:table-cell>
          <table:table-cell table:style-name="ce24" office:value-type="float" office:value="14090.31" calcext:value-type="float">
            <text:p><text:s/>14.090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CON ITALIA S.P.A. <text:s text:c="30"/></text:p>
          </table:table-cell>
          <table:table-cell table:style-name="ce24" office:value-type="float" office:value="4539.38" calcext:value-type="float">
            <text:p><text:s/>4.539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CYON ITALIA SPA <text:s text:c="32"/></text:p>
          </table:table-cell>
          <table:table-cell table:style-name="ce24" office:value-type="float" office:value="315" calcext:value-type="float">
            <text:p><text:s/>31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IFAX <text:s/>SPA <text:s text:c="38"/></text:p>
          </table:table-cell>
          <table:table-cell table:style-name="ce24" office:value-type="float" office:value="36260" calcext:value-type="float">
            <text:p><text:s/>36.2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LIANCE MEDICAL TECHNOLOGIES srl (UROLOGY D. srl)</text:p>
          </table:table-cell>
          <table:table-cell table:style-name="ce24" office:value-type="float" office:value="2749.98" calcext:value-type="float">
            <text:p><text:s/>2.749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THEA ITALIA S.P.A. <text:s text:c="29"/></text:p>
          </table:table-cell>
          <table:table-cell table:style-name="ce24" office:value-type="float" office:value="49456.72" calcext:value-type="float">
            <text:p><text:s/>49.456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ROW DIAGNOSTICS SRL <text:s text:c="28"/></text:p>
          </table:table-cell>
          <table:table-cell table:style-name="ce24" office:value-type="float" office:value="4925.56" calcext:value-type="float">
            <text:p><text:s/>4.925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HREX ITALIA SRL <text:s text:c="31"/></text:p>
          </table:table-cell>
          <table:table-cell table:style-name="ce24" office:value-type="float" office:value="388.04" calcext:value-type="float">
            <text:p><text:s/>388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HYA SRL <text:s text:c="39"/></text:p>
          </table:table-cell>
          <table:table-cell table:style-name="ce24" office:value-type="float" office:value="40.07" calcext:value-type="float">
            <text:p><text:s/>40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BRAUN AVITUM ITALY S.P.A <text:s text:c="23"/></text:p>
          </table:table-cell>
          <table:table-cell table:style-name="ce24" office:value-type="float" office:value="1335.25" calcext:value-type="float">
            <text:p><text:s/>1.335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BRAUN MILANO S.P.A. <text:s text:c="28"/></text:p>
          </table:table-cell>
          <table:table-cell table:style-name="ce24" office:value-type="float" office:value="21808.62" calcext:value-type="float">
            <text:p><text:s/>21.808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YER S.P.A. <text:s text:c="37"/></text:p>
          </table:table-cell>
          <table:table-cell table:style-name="ce24" office:value-type="float" office:value="7616.57" calcext:value-type="float">
            <text:p><text:s/>7.616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KMAN COULTER S.R.L (EX BECMAN ANALIT) <text:s text:c="9"/></text:p>
          </table:table-cell>
          <table:table-cell table:style-name="ce24" office:value-type="float" office:value="2000" calcext:value-type="float">
            <text:p><text:s/>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TON DICKINSON ITALIA S.P.A. <text:s text:c="19"/></text:p>
          </table:table-cell>
          <table:table-cell table:style-name="ce24" office:value-type="float" office:value="2429.97" calcext:value-type="float">
            <text:p><text:s/>2.429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DICAL SERVICE S.R.L. <text:s text:c="24"/></text:p>
          </table:table-cell>
          <table:table-cell table:style-name="ce24" office:value-type="float" office:value="300" calcext:value-type="float">
            <text:p><text:s/>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RIEUX ITALIA S.P.A. <text:s text:c="25"/></text:p>
          </table:table-cell>
          <table:table-cell table:style-name="ce24" office:value-type="float" office:value="60174.57" calcext:value-type="float">
            <text:p><text:s/>60.174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PHISICA S.R.L <text:s text:c="33"/></text:p>
          </table:table-cell>
          <table:table-cell table:style-name="ce24" office:value-type="float" office:value="758.31" calcext:value-type="float">
            <text:p><text:s/>758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-RAD LABORATORIES S.R.L. <text:s text:c="22"/></text:p>
          </table:table-cell>
          <table:table-cell table:style-name="ce24" office:value-type="float" office:value="5517" calcext:value-type="float">
            <text:p><text:s/>5.51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K MEDICAL ITALIA SRL EX ANALOGIC ITALIA <text:s text:c="9"/></text:p>
          </table:table-cell>
          <table:table-cell table:style-name="ce24" office:value-type="float" office:value="1065.8" calcext:value-type="float">
            <text:p><text:s/>1.06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STON SCIENTIFIC S.P.A. <text:s text:c="25"/></text:p>
          </table:table-cell>
          <table:table-cell table:style-name="ce24" office:value-type="float" office:value="4299.84" calcext:value-type="float">
            <text:p><text:s/>4.299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ACCO IMAGING S.P.A. <text:s text:c="28"/></text:p>
          </table:table-cell>
          <table:table-cell table:style-name="ce24" office:value-type="float" office:value="8933.32" calcext:value-type="float">
            <text:p><text:s/>8.933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URKE &amp; BURKE SPA <text:s text:c="32"/></text:p>
          </table:table-cell>
          <table:table-cell table:style-name="ce24" office:value-type="float" office:value="70267.52" calcext:value-type="float">
            <text:p><text:s/>70.267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ESTREAM HEALTH <text:s/>ITALIA SRL <text:s text:c="20"/></text:p>
          </table:table-cell>
          <table:table-cell table:style-name="ce24" office:value-type="float" office:value="121931.55" calcext:value-type="float">
            <text:p><text:s/>121.931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L ZEISS SPA <text:s text:c="35"/></text:p>
          </table:table-cell>
          <table:table-cell table:style-name="ce24" office:value-type="float" office:value="25063.04" calcext:value-type="float">
            <text:p><text:s/>25.063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PHEID SRL <text:s text:c="38"/></text:p>
          </table:table-cell>
          <table:table-cell table:style-name="ce24" office:value-type="float" office:value="1375" calcext:value-type="float">
            <text:p><text:s/>1.3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ROMSYSTEMS INSTRUMENTS &amp; CHEMICALS GMBH <text:s text:c="8"/></text:p>
          </table:table-cell>
          <table:table-cell table:style-name="ce24" office:value-type="float" office:value="1987.51" calcext:value-type="float">
            <text:p><text:s/>1.987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SIT SPA <text:s text:c="40"/></text:p>
          </table:table-cell>
          <table:table-cell table:style-name="ce24" office:value-type="float" office:value="12302.56" calcext:value-type="float">
            <text:p><text:s/>12.302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PATH SPA <text:s text:c="38"/></text:p>
          </table:table-cell>
          <table:table-cell table:style-name="ce24" office:value-type="float" office:value="19862.5" calcext:value-type="float">
            <text:p><text:s/>19.8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SORIN ITALIA S.P.A. A SOCIO UNICO <text:s text:c="13"/></text:p>
          </table:table-cell>
          <table:table-cell table:style-name="ce24" office:value-type="float" office:value="4000" calcext:value-type="float">
            <text:p><text:s/>4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TECH PHARMACOGENETICS S.R.L. <text:s text:c="18"/></text:p>
          </table:table-cell>
          <table:table-cell table:style-name="ce24" office:value-type="float" office:value="600" calcext:value-type="float">
            <text:p><text:s/>6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ESSE DIAGNOSTICA SENESE S.P.A. <text:s text:c="17"/></text:p>
          </table:table-cell>
          <table:table-cell table:style-name="ce24" office:value-type="float" office:value="620.01" calcext:value-type="float">
            <text:p><text:s/>620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RAEGER MEDICAL ITALIA S.p.A. <text:s text:c="20"/></text:p>
          </table:table-cell>
          <table:table-cell table:style-name="ce24" office:value-type="float" office:value="18217.48" calcext:value-type="float">
            <text:p><text:s/>18.217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WARDS LIFESCIENCES ITALIA SRL <text:s text:c="18"/></text:p>
          </table:table-cell>
          <table:table-cell table:style-name="ce24" office:value-type="float" office:value="525" calcext:value-type="float">
            <text:p><text:s/>5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KTA S.P.A. <text:s text:c="36"/></text:p>
          </table:table-cell>
          <table:table-cell table:style-name="ce24" office:value-type="float" office:value="17412.5" calcext:value-type="float">
            <text:p><text:s/>17.4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ITECHGROUP SPA <text:s text:c="33"/></text:p>
          </table:table-cell>
          <table:table-cell table:style-name="ce24" office:value-type="float" office:value="3250" calcext:value-type="float">
            <text:p><text:s/>3.2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RNESTO INVERNIZZI S.P.A. <text:s text:c="24"/></text:p>
          </table:table-cell>
          <table:table-cell table:style-name="ce24" office:value-type="float" office:value="26786.73" calcext:value-type="float">
            <text:p><text:s/>26.786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AOTE SPA <text:s/>(EX IMAGING) CESSIONE A TERMINE <text:s text:c="6"/></text:p>
          </table:table-cell>
          <table:table-cell table:style-name="ce24" office:value-type="float" office:value="71866.11" calcext:value-type="float">
            <text:p><text:s/>71.866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UROCOLUMBUS s.r.l. <text:s text:c="30"/></text:p>
          </table:table-cell>
          <table:table-cell table:style-name="ce24" office:value-type="float" office:value="11268.37" calcext:value-type="float">
            <text:p><text:s/>11.268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ERO MED <text:s text:c="3"/>SRL <text:s text:c="31"/></text:p>
          </table:table-cell>
          <table:table-cell table:style-name="ce24" office:value-type="float" office:value="161120.27" calcext:value-type="float">
            <text:p><text:s/>161.120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KABI ITALIA SRL <text:s text:c="24"/></text:p>
          </table:table-cell>
          <table:table-cell table:style-name="ce24" office:value-type="float" office:value="10482.31" calcext:value-type="float">
            <text:p><text:s/>10.482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7574.97" calcext:value-type="float">
            <text:p><text:s/>7.57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FILM HEALTHCARE ITALIA SPA <text:s text:c="19"/></text:p>
          </table:table-cell>
          <table:table-cell table:style-name="ce24" office:value-type="float" office:value="78273.77" calcext:value-type="float">
            <text:p><text:s/>78.273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REBIO ITALIA SRL <text:s text:c="29"/></text:p>
          </table:table-cell>
          <table:table-cell table:style-name="ce24" office:value-type="float" office:value="1333.33" calcext:value-type="float">
            <text:p><text:s/>1.333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444062.29" calcext:value-type="float">
            <text:p><text:s/>444.062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TINGE ITALIA S.R.L. <text:s text:c="28"/></text:p>
          </table:table-cell>
          <table:table-cell table:style-name="ce24" office:value-type="float" office:value="14887.68" calcext:value-type="float">
            <text:p><text:s/>14.887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ERBET S.P.A. <text:s text:c="35"/></text:p>
          </table:table-cell>
          <table:table-cell table:style-name="ce24" office:value-type="float" office:value="6243.04" calcext:value-type="float">
            <text:p><text:s/>6.243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ERRA DANIELE SRL <text:s text:c="31"/></text:p>
          </table:table-cell>
          <table:table-cell table:style-name="ce24" office:value-type="float" office:value="3100" calcext:value-type="float">
            <text:p><text:s/>3.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.C. HOSPITAL CONSULTING SPA <text:s text:c="21"/></text:p>
          </table:table-cell>
          <table:table-cell table:style-name="ce24" office:value-type="float" office:value="488329.93" calcext:value-type="float">
            <text:p><text:s/>488.329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AEMONETICS ITALIA SRL <text:s text:c="27"/></text:p>
          </table:table-cell>
          <table:table-cell table:style-name="ce24" office:value-type="float" office:value="1620" calcext:value-type="float">
            <text:p><text:s/>1.6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ENRY SCHEIN KRUGG SRL <text:s text:c="27"/></text:p>
          </table:table-cell>
          <table:table-cell table:style-name="ce24" office:value-type="float" office:value="341" calcext:value-type="float">
            <text:p><text:s/>34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LOGIC ITALIA SRL <text:s text:c="2"/>(EX CYTYC ITALIA S.R.L) <text:s text:c="5"/></text:p>
          </table:table-cell>
          <table:table-cell table:style-name="ce24" office:value-type="float" office:value="34851.08" calcext:value-type="float">
            <text:p><text:s/>34.851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SMED S.R.L. <text:s text:c="36"/></text:p>
          </table:table-cell>
          <table:table-cell table:style-name="ce24" office:value-type="float" office:value="12715.73" calcext:value-type="float">
            <text:p><text:s/>12.715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STRUMENTATION LABORATORY SPA <text:s text:c="19"/></text:p>
          </table:table-cell>
          <table:table-cell table:style-name="ce24" office:value-type="float" office:value="19299.99" calcext:value-type="float">
            <text:p><text:s/>19.299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ALRAY S.R.L. <text:s text:c="35"/></text:p>
          </table:table-cell>
          <table:table-cell table:style-name="ce24" office:value-type="float" office:value="142490.94" calcext:value-type="float">
            <text:p><text:s/>142.490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OHNSON &amp; JOHNSON MEDICAL SPA <text:s text:c="20"/></text:p>
          </table:table-cell>
          <table:table-cell table:style-name="ce24" office:value-type="float" office:value="500" calcext:value-type="float">
            <text:p><text:s/>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MED SRL <text:s text:c="39"/></text:p>
          </table:table-cell>
          <table:table-cell table:style-name="ce24" office:value-type="float" office:value="8183.01" calcext:value-type="float">
            <text:p><text:s/>8.183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ORMED SRL <text:s text:c="37"/></text:p>
          </table:table-cell>
          <table:table-cell table:style-name="ce24" office:value-type="float" office:value="772.65" calcext:value-type="float">
            <text:p><text:s/>772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ICA MICROSYSTEMS SRL <text:s text:c="27"/></text:p>
          </table:table-cell>
          <table:table-cell table:style-name="ce24" office:value-type="float" office:value="10368.62" calcext:value-type="float">
            <text:p><text:s/>10.368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FE TECNOLOGIES ITALIA - FIL.ITA. DITTA EUROPEA <text:s/></text:p>
          </table:table-cell>
          <table:table-cell table:style-name="ce24" office:value-type="float" office:value="6549.29" calcext:value-type="float">
            <text:p><text:s/>6.549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CAL DEVICES GROUP SRL <text:s text:c="24"/></text:p>
          </table:table-cell>
          <table:table-cell table:style-name="ce24" office:value-type="float" office:value="2850" calcext:value-type="float">
            <text:p><text:s/>2.8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TRONIC ITALIA S.P.A. <text:s text:c="26"/></text:p>
          </table:table-cell>
          <table:table-cell table:style-name="ce24" office:value-type="float" office:value="300" calcext:value-type="float">
            <text:p><text:s/>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TASYSTEMS SRL <text:s text:c="34"/></text:p>
          </table:table-cell>
          <table:table-cell table:style-name="ce24" office:value-type="float" office:value="3000" calcext:value-type="float">
            <text:p><text:s/>3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.R. DI NANNINI S.R.L. <text:s text:c="27"/></text:p>
          </table:table-cell>
          <table:table-cell table:style-name="ce24" office:value-type="float" office:value="1625.41" calcext:value-type="float">
            <text:p><text:s/>1.625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KON EUROPE BV <text:s text:c="34"/></text:p>
          </table:table-cell>
          <table:table-cell table:style-name="ce24" office:value-type="float" office:value="565.48" calcext:value-type="float">
            <text:p><text:s/>565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PRO MEDICAL ITALY SRL <text:s text:c="26"/></text:p>
          </table:table-cell>
          <table:table-cell table:style-name="ce24" office:value-type="float" office:value="4200" calcext:value-type="float">
            <text:p><text:s/>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OVA BIOMEDICAL ITALIA SRL <text:s text:c="23"/></text:p>
          </table:table-cell>
          <table:table-cell table:style-name="ce24" office:value-type="float" office:value="5757" calcext:value-type="float">
            <text:p><text:s/>5.7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CLEAR LASER MEDICINE SRL <text:s text:c="23"/></text:p>
          </table:table-cell>
          <table:table-cell table:style-name="ce24" office:value-type="float" office:value="1250" calcext:value-type="float">
            <text:p><text:s/>1.2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FARMEC SRL <text:s text:c="33"/></text:p>
          </table:table-cell>
          <table:table-cell table:style-name="ce24" office:value-type="float" office:value="2769.93" calcext:value-type="float">
            <text:p><text:s/>2.769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TALMEDICA SRL <text:s/>(LEGGERE QUIETANZE) <text:s text:c="13"/></text:p>
          </table:table-cell>
          <table:table-cell table:style-name="ce24" office:value-type="float" office:value="333.36" calcext:value-type="float">
            <text:p><text:s/>333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YMPUS ITALIA SRL <text:s text:c="31"/></text:p>
          </table:table-cell>
          <table:table-cell table:style-name="ce24" office:value-type="float" office:value="165728.53" calcext:value-type="float">
            <text:p><text:s/>165.728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HO CLINICAL DIAGNOSTICS ITALY SRL <text:s text:c="13"/></text:p>
          </table:table-cell>
          <table:table-cell table:style-name="ce24" office:value-type="float" office:value="9749.52" calcext:value-type="float">
            <text:p><text:s/>9.749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NTAX ITALIA S.R.L. con SOCIO UNICO <text:s text:c="13"/></text:p>
          </table:table-cell>
          <table:table-cell table:style-name="ce24" office:value-type="float" office:value="9755.84" calcext:value-type="float">
            <text:p><text:s/>9.755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HILIPS SPA - HEALTHCARE <text:s text:c="25"/></text:p>
          </table:table-cell>
          <table:table-cell table:style-name="ce24" office:value-type="float" office:value="1280.25" calcext:value-type="float">
            <text:p><text:s/>1.280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HILIPS SPA HEALTHCARE <text:s text:c="27"/></text:p>
          </table:table-cell>
          <table:table-cell table:style-name="ce24" office:value-type="float" office:value="143459.14" calcext:value-type="float">
            <text:p><text:s/>143.459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YGON SPA (ex TECNOLOGIE SANITARIE SPA) <text:s text:c="8"/></text:p>
          </table:table-cell>
          <table:table-cell table:style-name="ce24" office:value-type="float" office:value="392957.99" calcext:value-type="float">
            <text:p><text:s/>392.957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MEGA ITALIA S.R.L. <text:s text:c="28"/></text:p>
          </table:table-cell>
          <table:table-cell table:style-name="ce24" office:value-type="float" office:value="713.43" calcext:value-type="float">
            <text:p><text:s/>713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QIAGEN SRL <text:s text:c="39"/></text:p>
          </table:table-cell>
          <table:table-cell table:style-name="ce24" office:value-type="float" office:value="552.36" calcext:value-type="float">
            <text:p><text:s/>552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LAB SRL <text:s text:c="40"/></text:p>
          </table:table-cell>
          <table:table-cell table:style-name="ce24" office:value-type="float" office:value="2000.03" calcext:value-type="float">
            <text:p><text:s/>2.000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HE DIAGNOSTICS S.P.A. <text:s text:c="25"/></text:p>
          </table:table-cell>
          <table:table-cell table:style-name="ce24" office:value-type="float" office:value="139754.02" calcext:value-type="float">
            <text:p><text:s/>139.754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KURA FINETEK ITALY SRL <text:s text:c="25"/></text:p>
          </table:table-cell>
          <table:table-cell table:style-name="ce24" office:value-type="float" office:value="11416.78" calcext:value-type="float">
            <text:p><text:s/>11.416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MSUNG ELECTRONICS ITALIA SPA <text:s text:c="19"/></text:p>
          </table:table-cell>
          <table:table-cell table:style-name="ce24" office:value-type="float" office:value="12768.87" calcext:value-type="float">
            <text:p><text:s/>12.768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BIA ITALIA S.R.L. (EX CIAMPOLINI ) <text:s text:c="13"/></text:p>
          </table:table-cell>
          <table:table-cell table:style-name="ce24" office:value-type="float" office:value="9156.25" calcext:value-type="float">
            <text:p><text:s/>9.15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DA S.P.A. <text:s text:c="38"/></text:p>
          </table:table-cell>
          <table:table-cell table:style-name="ce24" office:value-type="float" office:value="442.76" calcext:value-type="float">
            <text:p><text:s/>442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HIMADZU ITALIA SRL <text:s text:c="30"/></text:p>
          </table:table-cell>
          <table:table-cell table:style-name="ce24" office:value-type="float" office:value="28853.2" calcext:value-type="float">
            <text:p><text:s/>28.85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MENS HEALTHCARE SRL <text:s text:c="27"/></text:p>
          </table:table-cell>
          <table:table-cell table:style-name="ce24" office:value-type="float" office:value="465723.67" calcext:value-type="float">
            <text:p><text:s/>465.723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NAMEDICAL DI STEFANO RICCUCCI SRL <text:s text:c="13"/></text:p>
          </table:table-cell>
          <table:table-cell table:style-name="ce24" office:value-type="float" office:value="70" calcext:value-type="float">
            <text:p><text:s/>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E.M. MEDICAL SRL <text:s text:c="30"/></text:p>
          </table:table-cell>
          <table:table-cell table:style-name="ce24" office:value-type="float" office:value="417.9" calcext:value-type="float">
            <text:p><text:s/>417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2582.73" calcext:value-type="float">
            <text:p><text:s/>2.582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RIN GROUP ITALIA SRL <text:s text:c="27"/></text:p>
          </table:table-cell>
          <table:table-cell table:style-name="ce24" office:value-type="float" office:value="2565" calcext:value-type="float">
            <text:p><text:s/>2.56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RYKER ITALIA S.R.L. <text:s text:c="28"/></text:p>
          </table:table-cell>
          <table:table-cell table:style-name="ce24" office:value-type="float" office:value="3741.11" calcext:value-type="float">
            <text:p><text:s/>3.741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HNOGENETICS SpA <text:s text:c="31"/></text:p>
          </table:table-cell>
          <table:table-cell table:style-name="ce24" office:value-type="float" office:value="625" calcext:value-type="float">
            <text:p><text:s/>6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SAN SRL SOCIETA' BENEFIT <text:s text:c="20"/></text:p>
          </table:table-cell>
          <table:table-cell table:style-name="ce24" office:value-type="float" office:value="2310" calcext:value-type="float">
            <text:p><text:s/>2.3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FLEX <text:s/>MEDICAL SRL (4,07,08 INCORPORA <text:s/>ARROW) <text:s/></text:p>
          </table:table-cell>
          <table:table-cell table:style-name="ce24" office:value-type="float" office:value="7089.38" calcext:value-type="float">
            <text:p><text:s/>7.089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MA SINERGIE S.P.A. (EX SRL E TEMA SRL) <text:s text:c="9"/></text:p>
          </table:table-cell>
          <table:table-cell table:style-name="ce24" office:value-type="float" office:value="46019.84" calcext:value-type="float">
            <text:p><text:s/>46.019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UMO BCT ITALIA SRL <text:s text:c="28"/></text:p>
          </table:table-cell>
          <table:table-cell table:style-name="ce24" office:value-type="float" office:value="4279" calcext:value-type="float">
            <text:p><text:s/>4.27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DIAGNOSTICS S.P.A. <text:s text:c="17"/></text:p>
          </table:table-cell>
          <table:table-cell table:style-name="ce24" office:value-type="float" office:value="3741.25" calcext:value-type="float">
            <text:p><text:s/>3.74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SCIENTIFIC SPA <text:s text:c="21"/></text:p>
          </table:table-cell>
          <table:table-cell table:style-name="ce24" office:value-type="float" office:value="7126.75" calcext:value-type="float">
            <text:p><text:s/>7.126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YAIRE SRL <text:s text:c="39"/></text:p>
          </table:table-cell>
          <table:table-cell table:style-name="ce24" office:value-type="float" office:value="7186.38" calcext:value-type="float">
            <text:p><text:s/>7.186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YGON ITALIA S.R.L. <text:s text:c="30"/></text:p>
          </table:table-cell>
          <table:table-cell table:style-name="ce24" office:value-type="float" office:value="268.62" calcext:value-type="float">
            <text:p><text:s/>268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IEHM IMAGING S.r.l. a Socio Unico <text:s text:c="15"/></text:p>
          </table:table-cell>
          <table:table-cell table:style-name="ce24" office:value-type="float" office:value="19994.15" calcext:value-type="float">
            <text:p><text:s/>19.994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6 Totale</text:p>
          </table:table-cell>
          <table:table-cell table:style-name="ce17" table:number-columns-repeated="2"/>
          <table:table-cell table:style-name="ce25" office:value-type="float" office:value="3827682.47" calcext:value-type="float">
            <text:p><text:s/>3.827.682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7" calcext:value-type="float">
            <text:p>3217</text:p>
          </table:table-cell>
          <table:table-cell table:style-name="ce15" office:value-type="string" calcext:value-type="string">
            <text:p>Manutenzione ordinaria e riparazioni di automezzi </text:p>
          </table:table-cell>
          <table:table-cell table:style-name="ce20" office:value-type="string" calcext:value-type="string">
            <text:p>CINCINELLI FRANCO &amp; C. SNC <text:s text:c="23"/></text:p>
          </table:table-cell>
          <table:table-cell table:style-name="ce24" office:value-type="float" office:value="14249.46" calcext:value-type="float">
            <text:p><text:s/>14.249,4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MC SNC DI BENEDETTI LUCIANO E C. <text:s text:c="16"/></text:p>
          </table:table-cell>
          <table:table-cell table:style-name="ce24" office:value-type="float" office:value="52663.54" calcext:value-type="float">
            <text:p><text:s/>52.66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MAB SNC <text:s text:c="41"/></text:p>
          </table:table-cell>
          <table:table-cell table:style-name="ce24" office:value-type="float" office:value="13436.11" calcext:value-type="float">
            <text:p><text:s/>13.436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7 Totale</text:p>
          </table:table-cell>
          <table:table-cell table:style-name="ce17" table:number-columns-repeated="2"/>
          <table:table-cell table:style-name="ce25" office:value-type="float" office:value="80349.11" calcext:value-type="float">
            <text:p><text:s/>80.349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8" calcext:value-type="float">
            <text:p>3218</text:p>
          </table:table-cell>
          <table:table-cell table:style-name="ce15" office:value-type="string" calcext:value-type="string">
            <text:p>Altre spese di manutenzione ordinaria e riparazi <text:s/></text:p>
          </table:table-cell>
          <table:table-cell table:style-name="ce20" office:value-type="string" calcext:value-type="string">
            <text:p>ABBADO <text:s/>MICHELE PAOLO MARCELLO MARIA <text:s text:c="13"/></text:p>
          </table:table-cell>
          <table:table-cell table:style-name="ce24" office:value-type="float" office:value="13804" calcext:value-type="float">
            <text:p><text:s/>13.80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TICA BOTTEGA DIGITALE SRL <text:s text:c="22"/></text:p>
          </table:table-cell>
          <table:table-cell table:style-name="ce24" office:value-type="float" office:value="25375" calcext:value-type="float">
            <text:p><text:s/>25.3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TA 80 SPA SOFTWARE E SISTEMI <text:s text:c="19"/></text:p>
          </table:table-cell>
          <table:table-cell table:style-name="ce24" office:value-type="float" office:value="54705.3" calcext:value-type="float">
            <text:p><text:s/>54.705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M ITALIA S.R.L. <text:s text:c="32"/></text:p>
          </table:table-cell>
          <table:table-cell table:style-name="ce24" office:value-type="float" office:value="31715.61" calcext:value-type="float">
            <text:p><text:s/>31.715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RIS MEDICA SRL <text:s text:c="33"/></text:p>
          </table:table-cell>
          <table:table-cell table:style-name="ce24" office:value-type="float" office:value="505.58" calcext:value-type="float">
            <text:p><text:s/>505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TA PROCESSING S.P.A. <text:s text:c="27"/></text:p>
          </table:table-cell>
          <table:table-cell table:style-name="ce24" office:value-type="float" office:value="367111.63" calcext:value-type="float">
            <text:p><text:s/>367.111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DALUS SPA <text:s text:c="38"/></text:p>
          </table:table-cell>
          <table:table-cell table:style-name="ce24" office:value-type="float" office:value="38255.75" calcext:value-type="float">
            <text:p><text:s/>38.255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GI ONE S.r.L. <text:s text:c="34"/></text:p>
          </table:table-cell>
          <table:table-cell table:style-name="ce24" office:value-type="float" office:value="11566.87" calcext:value-type="float">
            <text:p><text:s/>11.566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UROSOFT CONSULTING SRL <text:s text:c="26"/></text:p>
          </table:table-cell>
          <table:table-cell table:style-name="ce24" office:value-type="float" office:value="3147.02" calcext:value-type="float">
            <text:p><text:s/>3.147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STWEB S.P.A. <text:s text:c="35"/></text:p>
          </table:table-cell>
          <table:table-cell table:style-name="ce24" office:value-type="float" office:value="189050" calcext:value-type="float">
            <text:p><text:s/>189.0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11193.75" calcext:value-type="float">
            <text:p><text:s/>11.193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58083.13" calcext:value-type="float">
            <text:p><text:s/>58.083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LOBAL SISTEMI <text:s/>S.R.L. <text:s text:c="27"/></text:p>
          </table:table-cell>
          <table:table-cell table:style-name="ce24" office:value-type="float" office:value="4500" calcext:value-type="float">
            <text:p><text:s/>4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MED SRL <text:s text:c="41"/></text:p>
          </table:table-cell>
          <table:table-cell table:style-name="ce24" office:value-type="float" office:value="107609.72" calcext:value-type="float">
            <text:p><text:s/>107.609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PI S.p.a. <text:s text:c="39"/></text:p>
          </table:table-cell>
          <table:table-cell table:style-name="ce24" office:value-type="float" office:value="1191580.3" calcext:value-type="float">
            <text:p><text:s/>1.191.58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TELLICARE SRL <text:s text:c="34"/></text:p>
          </table:table-cell>
          <table:table-cell table:style-name="ce24" office:value-type="float" office:value="37312.5" calcext:value-type="float">
            <text:p><text:s/>37.3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UTECH SPA <text:s text:c="39"/></text:p>
          </table:table-cell>
          <table:table-cell table:style-name="ce24" office:value-type="float" office:value="40732.89" calcext:value-type="float">
            <text:p><text:s/>40.732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.S.I.S. S.R.L. <text:s text:c="33"/></text:p>
          </table:table-cell>
          <table:table-cell table:style-name="ce24" office:value-type="float" office:value="16666.25" calcext:value-type="float">
            <text:p><text:s/>16.666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.TE.DA. SRL <text:s text:c="36"/></text:p>
          </table:table-cell>
          <table:table-cell table:style-name="ce24" office:value-type="float" office:value="8855.5" calcext:value-type="float">
            <text:p><text:s/>8.85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AS SRL <text:s text:c="40"/></text:p>
          </table:table-cell>
          <table:table-cell table:style-name="ce24" office:value-type="float" office:value="10149" calcext:value-type="float">
            <text:p><text:s/>10.14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ACLINICS ITALIA SRL <text:s text:c="26"/></text:p>
          </table:table-cell>
          <table:table-cell table:style-name="ce24" office:value-type="float" office:value="14988.12" calcext:value-type="float">
            <text:p><text:s/>14.988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MATICA SRL UNIPERSONALE <text:s text:c="22"/></text:p>
          </table:table-cell>
          <table:table-cell table:style-name="ce24" office:value-type="float" office:value="541.28" calcext:value-type="float">
            <text:p><text:s/>541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NDRAY MEDICAL ITALY SRL <text:s text:c="24"/></text:p>
          </table:table-cell>
          <table:table-cell table:style-name="ce24" office:value-type="float" office:value="920.38" calcext:value-type="float">
            <text:p><text:s/>920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NIT S.p.A. <text:s text:c="38"/></text:p>
          </table:table-cell>
          <table:table-cell table:style-name="ce24" office:value-type="float" office:value="180698.16" calcext:value-type="float">
            <text:p><text:s/>180.698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NIT SANITA' SRL <text:s text:c="33"/></text:p>
          </table:table-cell>
          <table:table-cell table:style-name="ce24" office:value-type="float" office:value="753.71" calcext:value-type="float">
            <text:p><text:s/>753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HILIPS SPA - HEALTHCARE <text:s text:c="25"/></text:p>
          </table:table-cell>
          <table:table-cell table:style-name="ce24" office:value-type="float" office:value="84923.25" calcext:value-type="float">
            <text:p><text:s/>84.923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ITALIA SPA <text:s text:c="31"/></text:p>
          </table:table-cell>
          <table:table-cell table:style-name="ce24" office:value-type="float" office:value="5621.75" calcext:value-type="float">
            <text:p><text:s/>5.621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WEB2 SRL <text:s text:c="39"/></text:p>
          </table:table-cell>
          <table:table-cell table:style-name="ce24" office:value-type="float" office:value="3681.5" calcext:value-type="float">
            <text:p><text:s/>3.681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VENTUM ITALY SRL (ex 3M HEALTHCARE ITALY SRL) <text:s/></text:p>
          </table:table-cell>
          <table:table-cell table:style-name="ce24" office:value-type="float" office:value="52610.64" calcext:value-type="float">
            <text:p><text:s/>52.610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COM ITALIA SPA O TIM S.P.A. <text:s text:c="18"/></text:p>
          </table:table-cell>
          <table:table-cell table:style-name="ce24" office:value-type="float" office:value="636165.83" calcext:value-type="float">
            <text:p><text:s/>636.165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RII SRL <text:s text:c="41"/></text:p>
          </table:table-cell>
          <table:table-cell table:style-name="ce24" office:value-type="float" office:value="259235.89" calcext:value-type="float">
            <text:p><text:s/>259.235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343734.23" calcext:value-type="float">
            <text:p><text:s/>343.734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INDEX S.R.L. <text:s text:c="36"/></text:p>
          </table:table-cell>
          <table:table-cell table:style-name="ce24" office:value-type="float" office:value="3246.19" calcext:value-type="float">
            <text:p><text:s/>3.246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UCCHETTI AXESS S.P.A. <text:s text:c="27"/></text:p>
          </table:table-cell>
          <table:table-cell table:style-name="ce24" office:value-type="float" office:value="5769.76" calcext:value-type="float">
            <text:p><text:s/>5.769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UCCHETTI CENTRO SISTEMI SPA <text:s text:c="21"/></text:p>
          </table:table-cell>
          <table:table-cell table:style-name="ce24" office:value-type="float" office:value="18905" calcext:value-type="float">
            <text:p><text:s/>18.9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8 Totale</text:p>
          </table:table-cell>
          <table:table-cell table:style-name="ce17" table:number-columns-repeated="2"/>
          <table:table-cell table:style-name="ce25" office:value-type="float" office:value="3833715.49" calcext:value-type="float">
            <text:p><text:s/>3.833.715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19" calcext:value-type="float">
            <text:p>3219</text:p>
          </table:table-cell>
          <table:table-cell table:style-name="ce15" office:value-type="string" calcext:value-type="string">
            <text:p>Spese legali <text:s text:c="37"/></text:p>
          </table:table-cell>
          <table:table-cell table:style-name="ce20" office:value-type="string" calcext:value-type="string">
            <text:p>CARUGNO <text:s/>GIUSEPPE NERIO <text:s text:c="26"/></text:p>
          </table:table-cell>
          <table:table-cell table:style-name="ce24" office:value-type="float" office:value="5440.09" calcext:value-type="float">
            <text:p><text:s/>5.440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NARI <text:s/>NADIA <text:s text:c="36"/></text:p>
          </table:table-cell>
          <table:table-cell table:style-name="ce24" office:value-type="float" office:value="1827.49" calcext:value-type="float">
            <text:p><text:s/>1.827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ERRA <text:s/>GIOVANNI <text:s text:c="33"/></text:p>
          </table:table-cell>
          <table:table-cell table:style-name="ce24" office:value-type="float" office:value="10186.95" calcext:value-type="float">
            <text:p><text:s/>10.186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VO <text:s/>MARCO <text:s text:c="38"/></text:p>
          </table:table-cell>
          <table:table-cell table:style-name="ce24" office:value-type="float" office:value="2878.98" calcext:value-type="float">
            <text:p><text:s/>2.878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CRI' <text:s/>GIUSEPPINA <text:s text:c="31"/></text:p>
          </table:table-cell>
          <table:table-cell table:style-name="ce24" office:value-type="float" office:value="12257.56" calcext:value-type="float">
            <text:p><text:s/>12.257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GOGNA <text:s/>ROBERTO <text:s text:c="32"/></text:p>
          </table:table-cell>
          <table:table-cell table:style-name="ce24" office:value-type="float" office:value="48160.44" calcext:value-type="float">
            <text:p><text:s/>48.160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GNI <text:s/>ILARIA <text:s text:c="36"/></text:p>
          </table:table-cell>
          <table:table-cell table:style-name="ce24" office:value-type="float" office:value="3635.74" calcext:value-type="float">
            <text:p><text:s/>3.635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RUZZI <text:s/>SERENA <text:s text:c="34"/></text:p>
          </table:table-cell>
          <table:table-cell table:style-name="ce24" office:value-type="float" office:value="1762.27" calcext:value-type="float">
            <text:p><text:s/>1.762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ADICE <text:s/>LUCA <text:s text:c="37"/></text:p>
          </table:table-cell>
          <table:table-cell table:style-name="ce24" office:value-type="float" office:value="10745.22" calcext:value-type="float">
            <text:p><text:s/>10.745,2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I <text:s/>GIANLUCA <text:s text:c="34"/></text:p>
          </table:table-cell>
          <table:table-cell table:style-name="ce24" office:value-type="float" office:value="3805.23" calcext:value-type="float">
            <text:p><text:s/>3.805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CIATTA <text:s/>ROSA <text:s text:c="36"/></text:p>
          </table:table-cell>
          <table:table-cell table:style-name="ce24" office:value-type="float" office:value="1093.92" calcext:value-type="float">
            <text:p><text:s/>1.093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.LEGALE ASS.TO PISELLI &amp; PARTNERS <text:s text:c="14"/></text:p>
          </table:table-cell>
          <table:table-cell table:style-name="ce24" office:value-type="float" office:value="9447.48" calcext:value-type="float">
            <text:p><text:s/>9.447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OLZI <text:s/>PAOLO <text:s text:c="36"/></text:p>
          </table:table-cell>
          <table:table-cell table:style-name="ce24" office:value-type="float" office:value="86564.71" calcext:value-type="float">
            <text:p><text:s/>86.564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.COMPORTI <text:s text:c="21"/></text:p>
          </table:table-cell>
          <table:table-cell table:style-name="ce24" office:value-type="float" office:value="310145.38" calcext:value-type="float">
            <text:p><text:s/>310.145,3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IATO AMMIRATI &amp; ASSOCIATI <text:s text:c="5"/></text:p>
          </table:table-cell>
          <table:table-cell table:style-name="ce24" office:value-type="float" office:value="1858.43" calcext:value-type="float">
            <text:p><text:s/>1.858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IATO POLACCHI - BACCELLI -SINI </text:p>
          </table:table-cell>
          <table:table-cell table:style-name="ce24" office:value-type="float" office:value="310.97" calcext:value-type="float">
            <text:p><text:s/>310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COTTINI <text:s text:c="28"/></text:p>
          </table:table-cell>
          <table:table-cell table:style-name="ce24" office:value-type="float" office:value="2351.92" calcext:value-type="float">
            <text:p><text:s/>2.351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FALORNI DE MEO SOCIETA' SEMPLICE <text:s text:c="3"/></text:p>
          </table:table-cell>
          <table:table-cell table:style-name="ce24" office:value-type="float" office:value="4954.59" calcext:value-type="float">
            <text:p><text:s/>4.954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GIORGI <text:s text:c="29"/></text:p>
          </table:table-cell>
          <table:table-cell table:style-name="ce24" office:value-type="float" office:value="3839.78" calcext:value-type="float">
            <text:p><text:s/>3.839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ALLINI <text:s/>VALERIO <text:s text:c="33"/></text:p>
          </table:table-cell>
          <table:table-cell table:style-name="ce24" office:value-type="float" office:value="14328.95" calcext:value-type="float">
            <text:p><text:s/>14.328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STICANO <text:s/>PAOLA MARIA LETIZIA <text:s text:c="20"/></text:p>
          </table:table-cell>
          <table:table-cell table:style-name="ce24" office:value-type="float" office:value="1700" calcext:value-type="float">
            <text:p><text:s/>1.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CHI <text:s/>ANDREA <text:s text:c="36"/></text:p>
          </table:table-cell>
          <table:table-cell table:style-name="ce24" office:value-type="float" office:value="320.64" calcext:value-type="float">
            <text:p><text:s/>320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19 Totale</text:p>
          </table:table-cell>
          <table:table-cell table:style-name="ce17" table:number-columns-repeated="2"/>
          <table:table-cell table:style-name="ce25" office:value-type="float" office:value="537616.74" calcext:value-type="float">
            <text:p><text:s/>537.616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20" calcext:value-type="float">
            <text:p>3220</text:p>
          </table:table-cell>
          <table:table-cell table:style-name="ce15" office:value-type="string" calcext:value-type="string">
            <text:p>Smaltimento rifiuti <text:s text:c="30"/></text:p>
          </table:table-cell>
          <table:table-cell table:style-name="ce20" office:value-type="string" calcext:value-type="string">
            <text:p>ECO ERIDANIA SPA <text:s text:c="33"/></text:p>
          </table:table-cell>
          <table:table-cell table:style-name="ce24" office:value-type="float" office:value="573684.99" calcext:value-type="float">
            <text:p><text:s/>573.684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20 Totale</text:p>
          </table:table-cell>
          <table:table-cell table:style-name="ce17" table:number-columns-repeated="2"/>
          <table:table-cell table:style-name="ce25" office:value-type="float" office:value="573684.99" calcext:value-type="float">
            <text:p><text:s/>573.684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3299" calcext:value-type="float">
            <text:p>3299</text:p>
          </table:table-cell>
          <table:table-cell table:style-name="ce15" office:value-type="string" calcext:value-type="string">
            <text:p>Altre spese per servizi non sanitari <text:s text:c="13"/></text:p>
          </table:table-cell>
          <table:table-cell table:style-name="ce20" office:value-type="string" calcext:value-type="string">
            <text:p>7000 CAFFE' DI CARLI PATRIZIA <text:s text:c="20"/></text:p>
          </table:table-cell>
          <table:table-cell table:style-name="ce24" office:value-type="float" office:value="400" calcext:value-type="float">
            <text:p><text:s/>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S.P.A. <text:s text:c="33"/></text:p>
          </table:table-cell>
          <table:table-cell table:style-name="ce24" office:value-type="float" office:value="1724" calcext:value-type="float">
            <text:p><text:s/>1.7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CREDITATION CANADA <text:s text:c="29"/></text:p>
          </table:table-cell>
          <table:table-cell table:style-name="ce24" office:value-type="float" office:value="3700.4" calcext:value-type="float">
            <text:p><text:s/>3.700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KKODIS ITALY SRL <text:s text:c="32"/></text:p>
          </table:table-cell>
          <table:table-cell table:style-name="ce24" office:value-type="float" office:value="40616" calcext:value-type="float">
            <text:p><text:s/>40.6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 SETTE B SNC DI MAZZETTI FRANCO E ZONA MARTINA <text:s/></text:p>
          </table:table-cell>
          <table:table-cell table:style-name="ce24" office:value-type="float" office:value="403.64" calcext:value-type="float">
            <text:p><text:s/>403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LIANCE MEDICAL TECHNOLOGIES srl (UROLOGY D. srl)</text:p>
          </table:table-cell>
          <table:table-cell table:style-name="ce24" office:value-type="float" office:value="1620" calcext:value-type="float">
            <text:p><text:s/>1.6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THEA ITALIA S.P.A. <text:s text:c="29"/></text:p>
          </table:table-cell>
          <table:table-cell table:style-name="ce24" office:value-type="float" office:value="12228.07" calcext:value-type="float">
            <text:p><text:s/>12.228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.SA. DI SALONI E CORRIDORI srl <text:s text:c="17"/></text:p>
          </table:table-cell>
          <table:table-cell table:style-name="ce24" office:value-type="float" office:value="400" calcext:value-type="float">
            <text:p><text:s/>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ALYTICAL CONTROL DE MORI S.R.L. <text:s text:c="16"/></text:p>
          </table:table-cell>
          <table:table-cell table:style-name="ce24" office:value-type="float" office:value="630" calcext:value-type="float">
            <text:p><text:s/>6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ASTASIS SOC.COOP. A.R.L. <text:s text:c="23"/></text:p>
          </table:table-cell>
          <table:table-cell table:style-name="ce24" office:value-type="float" office:value="6900" calcext:value-type="float">
            <text:p><text:s/>6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EZZO MULTISERVIZI S.R.L. <text:s text:c="23"/></text:p>
          </table:table-cell>
          <table:table-cell table:style-name="ce24" office:value-type="float" office:value="1170" calcext:value-type="float">
            <text:p><text:s/>1.1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 INGEGNERIA STUDIO ASSOCIATO <text:s text:c="19"/></text:p>
          </table:table-cell>
          <table:table-cell table:style-name="ce24" office:value-type="float" office:value="42184.59" calcext:value-type="float">
            <text:p><text:s/>42.184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- MASACCIO <text:s text:c="35"/></text:p>
          </table:table-cell>
          <table:table-cell table:style-name="ce24" office:value-type="float" office:value="14284.8" calcext:value-type="float">
            <text:p><text:s/>14.28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P - MONTEVARCHI (EX CASA DI RIPOSO MONTEVARCHI) </text:p>
          </table:table-cell>
          <table:table-cell table:style-name="ce24" office:value-type="float" office:value="35976.96" calcext:value-type="float">
            <text:p><text:s/>35.976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KIARA <text:s text:c="31"/></text:p>
          </table:table-cell>
          <table:table-cell table:style-name="ce24" office:value-type="float" office:value="1803.24" calcext:value-type="float">
            <text:p><text:s/>1.803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1604.2" calcext:value-type="float">
            <text:p><text:s/>1.604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S.N. BIOLOGICAL SALES NETWORK S.R.L. <text:s text:c="11"/></text:p>
          </table:table-cell>
          <table:table-cell table:style-name="ce24" office:value-type="float" office:value="770" calcext:value-type="float">
            <text:p><text:s/>77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 GELATERIA <text:s/>IL QUADRIFOGLIO DI MASOTTI <text:s text:c="8"/></text:p>
          </table:table-cell>
          <table:table-cell table:style-name="ce24" office:value-type="float" office:value="50.91" calcext:value-type="float">
            <text:p><text:s/>50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OME SRL <text:s text:c="39"/></text:p>
          </table:table-cell>
          <table:table-cell table:style-name="ce24" office:value-type="float" office:value="1293.5" calcext:value-type="float">
            <text:p><text:s/>1.293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BLION SRL <text:s text:c="38"/></text:p>
          </table:table-cell>
          <table:table-cell table:style-name="ce24" office:value-type="float" office:value="33079.77" calcext:value-type="float">
            <text:p><text:s/>33.079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CCI <text:s/>FRANCESCO <text:s text:c="33"/></text:p>
          </table:table-cell>
          <table:table-cell table:style-name="ce24" office:value-type="float" office:value="1400" calcext:value-type="float">
            <text:p><text:s/>1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I RIPOSO PIETRO FEDI ONLUS <text:s text:c="17"/></text:p>
          </table:table-cell>
          <table:table-cell table:style-name="ce24" office:value-type="float" office:value="3168" calcext:value-type="float">
            <text:p><text:s/>3.1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ERICI ASSOCIATI SRL STP <text:s text:c="24"/></text:p>
          </table:table-cell>
          <table:table-cell table:style-name="ce24" office:value-type="float" office:value="4929.75" calcext:value-type="float">
            <text:p><text:s/>4.92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AN DELLA MUSICA SOC.AN.SA S.A.S. PART IVA CESSAT</text:p>
          </table:table-cell>
          <table:table-cell table:style-name="ce24" office:value-type="float" office:value="0" calcext:value-type="float">
            <text:p><text:s/>- <text:s text:c="5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L.SER SERVIZI s.c.r.l. <text:s text:c="24"/></text:p>
          </table:table-cell>
          <table:table-cell table:style-name="ce24" office:value-type="float" office:value="511571.71" calcext:value-type="float">
            <text:p><text:s/>511.571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ECER SPA <text:s text:c="38"/></text:p>
          </table:table-cell>
          <table:table-cell table:style-name="ce24" office:value-type="float" office:value="1638" calcext:value-type="float">
            <text:p><text:s/>1.63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BUCINE R.S.A. "F.BICOLI" <text:s text:c="15"/></text:p>
          </table:table-cell>
          <table:table-cell table:style-name="ce24" office:value-type="float" office:value="17998.43" calcext:value-type="float">
            <text:p><text:s/>17.998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UNE DI PRATOVECCHIO STIA <text:s text:c="22"/></text:p>
          </table:table-cell>
          <table:table-cell table:style-name="ce24" office:value-type="float" office:value="5305.2" calcext:value-type="float">
            <text:p><text:s/>5.30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ARCHE' SOC. COOP. SOCIALE IMPRESA SOCIAL</text:p>
          </table:table-cell>
          <table:table-cell table:style-name="ce24" office:value-type="float" office:value="37412.45" calcext:value-type="float">
            <text:p><text:s/>37.412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COOP. SOCIALI ARETINE (COOB) <text:s text:c="11"/></text:p>
          </table:table-cell>
          <table:table-cell table:style-name="ce24" office:value-type="float" office:value="64519.64" calcext:value-type="float">
            <text:p><text:s/>64.519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METIS <text:s text:c="34"/></text:p>
          </table:table-cell>
          <table:table-cell table:style-name="ce24" office:value-type="float" office:value="161815.89" calcext:value-type="float">
            <text:p><text:s/>161.815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NAZIONALE SERVIZI S.C.R.L. <text:s text:c="13"/></text:p>
          </table:table-cell>
          <table:table-cell table:style-name="ce24" office:value-type="float" office:value="156199.7" calcext:value-type="float">
            <text:p><text:s/>156.199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STABILE CMF <text:s text:c="28"/></text:p>
          </table:table-cell>
          <table:table-cell table:style-name="ce24" office:value-type="float" office:value="264244.91" calcext:value-type="float">
            <text:p><text:s/>264.244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ZENIT COOP.SOC.CONS. a r.l. <text:s text:c="12"/></text:p>
          </table:table-cell>
          <table:table-cell table:style-name="ce24" office:value-type="float" office:value="33133.71" calcext:value-type="float">
            <text:p><text:s/>33.133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ELLEUNO s.c.a.r.l. <text:s text:c="11"/></text:p>
          </table:table-cell>
          <table:table-cell table:style-name="ce24" office:value-type="float" office:value="52570.3" calcext:value-type="float">
            <text:p><text:s/>52.57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MEDIHOSPES ONLUS <text:s text:c="13"/></text:p>
          </table:table-cell>
          <table:table-cell table:style-name="ce24" office:value-type="float" office:value="260494.79" calcext:value-type="float">
            <text:p><text:s/>260.494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40821.29" calcext:value-type="float">
            <text:p><text:s/>40.821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IT SRL <text:s text:c="41"/></text:p>
          </table:table-cell>
          <table:table-cell table:style-name="ce24" office:value-type="float" office:value="96720" calcext:value-type="float">
            <text:p><text:s/>96.7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OCE ROSSA ITALIANA- COMITATO REGIONALE TOSCANA <text:s/></text:p>
          </table:table-cell>
          <table:table-cell table:style-name="ce24" office:value-type="float" office:value="44505.51" calcext:value-type="float">
            <text:p><text:s/>44.505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&amp;S TETRIS SNC DI PAGANUCCI DANIELA <text:s/>E CAPRILLI SE</text:p>
          </table:table-cell>
          <table:table-cell table:style-name="ce24" office:value-type="float" office:value="1552.74" calcext:value-type="float">
            <text:p><text:s/>1.552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FINO RESIDENZE S.R.L. <text:s text:c="25"/></text:p>
          </table:table-cell>
          <table:table-cell table:style-name="ce24" office:value-type="float" office:value="7839.6" calcext:value-type="float">
            <text:p><text:s/>7.83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IOGRAF DI FARAGLI MARGHERITA <text:s text:c="19"/></text:p>
          </table:table-cell>
          <table:table-cell table:style-name="ce24" office:value-type="float" office:value="426.42" calcext:value-type="float">
            <text:p><text:s/>426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TE MORALE PROV. PRES.DI MARIA SS. PADRI <text:s text:c="8"/></text:p>
          </table:table-cell>
          <table:table-cell table:style-name="ce24" office:value-type="float" office:value="775" calcext:value-type="float">
            <text:p><text:s/>7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CULAPIO ODV <text:s text:c="36"/></text:p>
          </table:table-cell>
          <table:table-cell table:style-name="ce24" office:value-type="float" office:value="202761.69" calcext:value-type="float">
            <text:p><text:s/>202.761,6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MILY BAR DI GRASSI LUCA &amp; C. SNC <text:s text:c="15"/></text:p>
          </table:table-cell>
          <table:table-cell table:style-name="ce24" office:value-type="float" office:value="2515.24" calcext:value-type="float">
            <text:p><text:s/>2.515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RNERIA ARTIGIANA CORSINI SRL EX CORSINI ITALIA <text:s/></text:p>
          </table:table-cell>
          <table:table-cell table:style-name="ce24" office:value-type="float" office:value="634" calcext:value-type="float">
            <text:p><text:s/>63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RTINI <text:s/>MONIA <text:s text:c="35"/></text:p>
          </table:table-cell>
          <table:table-cell table:style-name="ce24" office:value-type="float" office:value="4935" calcext:value-type="float">
            <text:p><text:s/>4.93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TE SOLE SRL <text:s text:c="35"/></text:p>
          </table:table-cell>
          <table:table-cell table:style-name="ce24" office:value-type="float" office:value="6224.8" calcext:value-type="float">
            <text:p><text:s/>6.22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.DI VITTORIO SOC.COOP.SOCIALE ONLUS <text:s text:c="13"/></text:p>
          </table:table-cell>
          <table:table-cell table:style-name="ce24" office:value-type="float" office:value="194807.04" calcext:value-type="float">
            <text:p><text:s/>194.807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.E.D.A. S.p.A. <text:s text:c="34"/></text:p>
          </table:table-cell>
          <table:table-cell table:style-name="ce24" office:value-type="float" office:value="17445.8" calcext:value-type="float">
            <text:p><text:s/>17.44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PI S.p.a. <text:s text:c="39"/></text:p>
          </table:table-cell>
          <table:table-cell table:style-name="ce24" office:value-type="float" office:value="2653.56" calcext:value-type="float">
            <text:p><text:s/>2.653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EEN HOLIDAYS SRL <text:s text:c="31"/></text:p>
          </table:table-cell>
          <table:table-cell table:style-name="ce24" office:value-type="float" office:value="7742" calcext:value-type="float">
            <text:p><text:s/>7.7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UPPO SERVIZI ASSOCIATI S.P.A. <text:s text:c="18"/></text:p>
          </table:table-cell>
          <table:table-cell table:style-name="ce24" office:value-type="float" office:value="779920.32" calcext:value-type="float">
            <text:p><text:s/>779.920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.C. HOSPITAL CONSULTING SPA <text:s text:c="21"/></text:p>
          </table:table-cell>
          <table:table-cell table:style-name="ce24" office:value-type="float" office:value="105025.29" calcext:value-type="float">
            <text:p><text:s/>105.025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ERMES SRL <text:s text:c="39"/></text:p>
          </table:table-cell>
          <table:table-cell table:style-name="ce24" office:value-type="float" office:value="5796.36" calcext:value-type="float">
            <text:p><text:s/>5.796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DC <text:s/>SRL <text:s text:c="41"/></text:p>
          </table:table-cell>
          <table:table-cell table:style-name="ce24" office:value-type="float" office:value="2100" calcext:value-type="float">
            <text:p><text:s/>2.1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CAMMINO SOC.COOP.SOCIALE <text:s text:c="22"/></text:p>
          </table:table-cell>
          <table:table-cell table:style-name="ce24" office:value-type="float" office:value="102283" calcext:value-type="float">
            <text:p><text:s/>102.283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PRATO COOP.SRL <text:s text:c="32"/></text:p>
          </table:table-cell>
          <table:table-cell table:style-name="ce24" office:value-type="float" office:value="140757.6" calcext:value-type="float">
            <text:p><text:s/>140.75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PERO S.N.C. <text:s text:c="36"/></text:p>
          </table:table-cell>
          <table:table-cell table:style-name="ce24" office:value-type="float" office:value="327.27" calcext:value-type="float">
            <text:p><text:s/>327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RVING 80 SRL <text:s text:c="36"/></text:p>
          </table:table-cell>
          <table:table-cell table:style-name="ce24" office:value-type="float" office:value="760" calcext:value-type="float">
            <text:p><text:s/>7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.CASA FAMIGLIA CASA DI RIPOSO CETONA <text:s text:c="10"/></text:p>
          </table:table-cell>
          <table:table-cell table:style-name="ce24" office:value-type="float" office:value="4618" calcext:value-type="float">
            <text:p><text:s/>4.61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MINIME SUORE DEL SACRO CUORE <text:s text:c="12"/></text:p>
          </table:table-cell>
          <table:table-cell table:style-name="ce24" office:value-type="float" office:value="2423.2" calcext:value-type="float">
            <text:p><text:s/>2.423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S.ELISABETTA <text:s text:c="28"/></text:p>
          </table:table-cell>
          <table:table-cell table:style-name="ce24" office:value-type="float" office:value="1458.6" calcext:value-type="float">
            <text:p><text:s/>1.45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IBERNETES S.R.L. - SILEA <text:s text:c="24"/></text:p>
          </table:table-cell>
          <table:table-cell table:style-name="ce24" office:value-type="float" office:value="340" calcext:value-type="float">
            <text:p><text:s/>3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 SRL <text:s text:c="39"/></text:p>
          </table:table-cell>
          <table:table-cell table:style-name="ce24" office:value-type="float" office:value="11465.02" calcext:value-type="float">
            <text:p><text:s/>11.465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44349.39" calcext:value-type="float">
            <text:p><text:s/>44.349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AFFETTERIA DI MAGLIOCCO ESTERO <text:s text:c="15"/></text:p>
          </table:table-cell>
          <table:table-cell table:style-name="ce24" office:value-type="float" office:value="2818.18" calcext:value-type="float">
            <text:p><text:s/>2.818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ASA DI ANNA SRL <text:s text:c="30"/></text:p>
          </table:table-cell>
          <table:table-cell table:style-name="ce24" office:value-type="float" office:value="3519.6" calcext:value-type="float">
            <text:p><text:s/>3.51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 CASETTA S.N.C. <text:s text:c="32"/></text:p>
          </table:table-cell>
          <table:table-cell table:style-name="ce24" office:value-type="float" office:value="1105.45" calcext:value-type="float">
            <text:p><text:s/>1.105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 MACINAIE SRL <text:s text:c="34"/></text:p>
          </table:table-cell>
          <table:table-cell table:style-name="ce24" office:value-type="float" office:value="11181.82" calcext:value-type="float">
            <text:p><text:s/>11.181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.T.S. S.A.S. DI TERESA DE SIMONE &amp; C. EX ZIGNA <text:s text:c="2"/></text:p>
          </table:table-cell>
          <table:table-cell table:style-name="ce24" office:value-type="float" office:value="854.55" calcext:value-type="float">
            <text:p><text:s/>854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VI S.p.a. EX NIVI CREDIT S.r.l. <text:s text:c="16"/></text:p>
          </table:table-cell>
          <table:table-cell table:style-name="ce24" office:value-type="float" office:value="6036.79" calcext:value-type="float">
            <text:p><text:s/>6.036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TARELLI MARCO <text:s text:c="34"/></text:p>
          </table:table-cell>
          <table:table-cell table:style-name="ce24" office:value-type="float" office:value="1086" calcext:value-type="float">
            <text:p><text:s/>1.08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XFAM ITALIA INTERCULTURA SOC. COOP.VA <text:s text:c="11"/></text:p>
          </table:table-cell>
          <table:table-cell table:style-name="ce24" office:value-type="float" office:value="52294.25" calcext:value-type="float">
            <text:p><text:s/>52.29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STICCERIA PEGGI STEFANO <text:s text:c="24"/></text:p>
          </table:table-cell>
          <table:table-cell table:style-name="ce24" office:value-type="float" office:value="1381.82" calcext:value-type="float">
            <text:p><text:s/>1.381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A ARC.MISERICORDIA MONTEPULCIANO <text:s text:c="15"/></text:p>
          </table:table-cell>
          <table:table-cell table:style-name="ce24" office:value-type="float" office:value="6853.6" calcext:value-type="float">
            <text:p><text:s/>6.853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RENE SRL <text:s text:c="39"/></text:p>
          </table:table-cell>
          <table:table-cell table:style-name="ce24" office:value-type="float" office:value="37738.84" calcext:value-type="float">
            <text:p><text:s/>37.738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O UNIVERSITARIO GROSSETANO SOC.CONS.A.R.L. <text:s text:c="4"/></text:p>
          </table:table-cell>
          <table:table-cell table:style-name="ce24" office:value-type="float" office:value="25000" calcext:value-type="float">
            <text:p><text:s/>25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GETTO 5 SOCIETA' COOPERATIVA IMPRESA SOCIALE <text:s text:c="2"/></text:p>
          </table:table-cell>
          <table:table-cell table:style-name="ce24" office:value-type="float" office:value="8561.74" calcext:value-type="float">
            <text:p><text:s/>8.561,7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SIDENZE QUISISANA Srl <text:s text:c="26"/></text:p>
          </table:table-cell>
          <table:table-cell table:style-name="ce24" office:value-type="float" office:value="866" calcext:value-type="float">
            <text:p><text:s/>86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AGEST S.R.L. <text:s text:c="34"/></text:p>
          </table:table-cell>
          <table:table-cell table:style-name="ce24" office:value-type="float" office:value="800" calcext:value-type="float">
            <text:p><text:s/>8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TV38 S.P.A. <text:s text:c="37"/></text:p>
          </table:table-cell>
          <table:table-cell table:style-name="ce24" office:value-type="float" office:value="12603.36" calcext:value-type="float">
            <text:p><text:s/>12.603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 - FIT <text:s/>SOCIETA' SPORTIVA DILETTANTISTICA A R.L. </text:p>
          </table:table-cell>
          <table:table-cell table:style-name="ce24" office:value-type="float" office:value="1723.86" calcext:value-type="float">
            <text:p><text:s/>1.723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D.S. SRL <text:s text:c="39"/></text:p>
          </table:table-cell>
          <table:table-cell table:style-name="ce24" office:value-type="float" office:value="32640.91" calcext:value-type="float">
            <text:p><text:s/>32.640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 GIUSEPPE SRL <text:s text:c="33"/></text:p>
          </table:table-cell>
          <table:table-cell table:style-name="ce24" office:value-type="float" office:value="808.4" calcext:value-type="float">
            <text:p><text:s/>808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RAH COOPERATIVA SOCIALE <text:s text:c="24"/></text:p>
          </table:table-cell>
          <table:table-cell table:style-name="ce24" office:value-type="float" office:value="3291.42" calcext:value-type="float">
            <text:p><text:s/>3.291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VET SRL <text:s text:c="40"/></text:p>
          </table:table-cell>
          <table:table-cell table:style-name="ce24" office:value-type="float" office:value="36831.2" calcext:value-type="float">
            <text:p><text:s/>36.831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COLAMIERO <text:s/>PASQUALE GERARDO <text:s text:c="21"/></text:p>
          </table:table-cell>
          <table:table-cell table:style-name="ce24" office:value-type="float" office:value="25398" calcext:value-type="float">
            <text:p><text:s/>25.3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I TOSCANA SRL <text:s text:c="34"/></text:p>
          </table:table-cell>
          <table:table-cell table:style-name="ce24" office:value-type="float" office:value="7315.2" calcext:value-type="float">
            <text:p><text:s/>7.31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ENI ORIZZONTI 1 S.P.A. <text:s text:c="24"/></text:p>
          </table:table-cell>
          <table:table-cell table:style-name="ce24" office:value-type="float" office:value="1787.6" calcext:value-type="float">
            <text:p><text:s/>1.78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ENISSIMA RISTORAZIONE SPA <text:s text:c="21"/></text:p>
          </table:table-cell>
          <table:table-cell table:style-name="ce24" office:value-type="float" office:value="9778.24" calcext:value-type="float">
            <text:p><text:s/>9.778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URES SRL <text:s text:c="38"/></text:p>
          </table:table-cell>
          <table:table-cell table:style-name="ce24" office:value-type="float" office:value="1400" calcext:value-type="float">
            <text:p><text:s/>1.4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NSORTILE ENERGIA TOSCANA SCRL <text:s text:c="9"/></text:p>
          </table:table-cell>
          <table:table-cell table:style-name="ce24" office:value-type="float" office:value="31444.31" calcext:value-type="float">
            <text:p><text:s/>31.444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OPERATIVA SOCIALE LEGO (ex giovani v.no</text:p>
          </table:table-cell>
          <table:table-cell table:style-name="ce24" office:value-type="float" office:value="75853.55" calcext:value-type="float">
            <text:p><text:s/>75.853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TECHNE' SRL <text:s text:c="31"/></text:p>
          </table:table-cell>
          <table:table-cell table:style-name="ce24" office:value-type="float" office:value="79198.71" calcext:value-type="float">
            <text:p><text:s/>79.198,7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UN FLOWER ENGINEERING 27 SRL <text:s text:c="20"/></text:p>
          </table:table-cell>
          <table:table-cell table:style-name="ce24" office:value-type="float" office:value="16097.64" calcext:value-type="float">
            <text:p><text:s/>16.097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AS S.p.A. <text:s text:c="39"/></text:p>
          </table:table-cell>
          <table:table-cell table:style-name="ce24" office:value-type="float" office:value="4148.9" calcext:value-type="float">
            <text:p><text:s/>4.148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PASS SPA <text:s text:c="37"/></text:p>
          </table:table-cell>
          <table:table-cell table:style-name="ce24" office:value-type="float" office:value="184.59" calcext:value-type="float">
            <text:p><text:s/>184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DIAGNOSTICS S.P.A. <text:s text:c="17"/></text:p>
          </table:table-cell>
          <table:table-cell table:style-name="ce24" office:value-type="float" office:value="4775.04" calcext:value-type="float">
            <text:p><text:s/>4.775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SCIENTIFIC SPA <text:s text:c="21"/></text:p>
          </table:table-cell>
          <table:table-cell table:style-name="ce24" office:value-type="float" office:value="10501.31" calcext:value-type="float">
            <text:p><text:s/>10.501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CATTOLICA DEL SACRO CUORE A.GEMELLI <text:s text:c="2"/></text:p>
          </table:table-cell>
          <table:table-cell table:style-name="ce24" office:value-type="float" office:value="5058.3" calcext:value-type="float">
            <text:p><text:s/>5.058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RI FABIO CASA DI RIPOSO LEDANICE <text:s text:c="15"/></text:p>
          </table:table-cell>
          <table:table-cell table:style-name="ce24" office:value-type="float" office:value="1442" calcext:value-type="float">
            <text:p><text:s/>1.44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ARC.MISERICORDIA SARTEANO <text:s text:c="20"/></text:p>
          </table:table-cell>
          <table:table-cell table:style-name="ce24" office:value-type="float" office:value="9550.39" calcext:value-type="float">
            <text:p><text:s/>9.550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 SANTA MONICA SPA <text:s text:c="27"/></text:p>
          </table:table-cell>
          <table:table-cell table:style-name="ce24" office:value-type="float" office:value="3575.2" calcext:value-type="float">
            <text:p><text:s/>3.57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LLAGGIO DELLA CONSOLATA SRL <text:s text:c="20"/></text:p>
          </table:table-cell>
          <table:table-cell table:style-name="ce24" office:value-type="float" office:value="31688" calcext:value-type="float">
            <text:p><text:s/>31.6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ODAFONE OMNITEL N.V. <text:s text:c="28"/></text:p>
          </table:table-cell>
          <table:table-cell table:style-name="ce24" office:value-type="float" office:value="4429.3" calcext:value-type="float">
            <text:p><text:s/>4.429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OX GENTIUM S.R.L. <text:s text:c="31"/></text:p>
          </table:table-cell>
          <table:table-cell table:style-name="ce24" office:value-type="float" office:value="1676.57" calcext:value-type="float">
            <text:p><text:s/>1.676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3299 Totale</text:p>
          </table:table-cell>
          <table:table-cell table:style-name="ce17" table:number-columns-repeated="2"/>
          <table:table-cell table:style-name="ce25" office:value-type="float" office:value="4184526.94" calcext:value-type="float">
            <text:p><text:s/>4.184.526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4107" calcext:value-type="float">
            <text:p>4107</text:p>
          </table:table-cell>
          <table:table-cell table:style-name="ce15" office:value-type="string" calcext:value-type="string">
            <text:p>Contributi e trasferimenti <text:s/>ad aziende sanitarie <text:s/></text:p>
          </table:table-cell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66850.67" calcext:value-type="float">
            <text:p><text:s/>66.850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-UNIVERSITARIA <text:s/>"CAREGGI" <text:s text:c="5"/></text:p>
          </table:table-cell>
          <table:table-cell table:style-name="ce24" office:value-type="float" office:value="73979.19" calcext:value-type="float">
            <text:p><text:s/>73.979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11820.49" calcext:value-type="float">
            <text:p><text:s/>11.820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4107 Totale</text:p>
          </table:table-cell>
          <table:table-cell table:style-name="ce17" table:number-columns-repeated="2"/>
          <table:table-cell table:style-name="ce25" office:value-type="float" office:value="152650.35" calcext:value-type="float">
            <text:p><text:s/>152.650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4202" calcext:value-type="float">
            <text:p>4202</text:p>
          </table:table-cell>
          <table:table-cell table:style-name="ce15" office:value-type="string" calcext:value-type="string">
            <text:p>Contributi e trasferimenti <text:s/>a famiglie <text:s text:c="11"/></text:p>
          </table:table-cell>
          <table:table-cell table:style-name="ce20" office:value-type="string" calcext:value-type="string">
            <text:p>POLIS SOC. COOP. SOCIALE <text:s text:c="25"/></text:p>
          </table:table-cell>
          <table:table-cell table:style-name="ce24" office:value-type="float" office:value="3475.61" calcext:value-type="float">
            <text:p><text:s/>3.475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IAMI LISA <text:s text:c="38"/></text:p>
          </table:table-cell>
          <table:table-cell table:style-name="ce24" office:value-type="float" office:value="155" calcext:value-type="float">
            <text:p><text:s/>1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4202 Totale</text:p>
          </table:table-cell>
          <table:table-cell table:style-name="ce17" table:number-columns-repeated="2"/>
          <table:table-cell table:style-name="ce25" office:value-type="float" office:value="3630.61" calcext:value-type="float">
            <text:p><text:s/>3.630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4203" calcext:value-type="float">
            <text:p>4203</text:p>
          </table:table-cell>
          <table:table-cell table:style-name="ce15" office:value-type="string" calcext:value-type="string">
            <text:p>Contributi e trasferimenti <text:s/>a istituzioni sociali </text:p>
          </table:table-cell>
          <table:table-cell table:style-name="ce20" office:value-type="string" calcext:value-type="string">
            <text:p>ARCICONFR.MIS.IST.RIUNITE-SIENA <text:s text:c="18"/></text:p>
          </table:table-cell>
          <table:table-cell table:style-name="ce24" office:value-type="float" office:value="2663.19" calcext:value-type="float">
            <text:p><text:s/>2.663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CONSULTORIO LA FAMIGLIA UCIPEM ODV <text:s text:c="2"/></text:p>
          </table:table-cell>
          <table:table-cell table:style-name="ce24" office:value-type="float" office:value="216" calcext:value-type="float">
            <text:p><text:s/>2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SER TERRITORIALE GROSSETO APS <text:s text:c="18"/></text:p>
          </table:table-cell>
          <table:table-cell table:style-name="ce24" office:value-type="float" office:value="777.6" calcext:value-type="float">
            <text:p><text:s/>77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RAPOLANO T <text:s text:c="9"/></text:p>
          </table:table-cell>
          <table:table-cell table:style-name="ce24" office:value-type="float" office:value="4697.55" calcext:value-type="float">
            <text:p><text:s/>4.697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ARC.MISERICORDIA SARTEANO <text:s text:c="20"/></text:p>
          </table:table-cell>
          <table:table-cell table:style-name="ce24" office:value-type="float" office:value="3920.85" calcext:value-type="float">
            <text:p><text:s/>3.920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.MISERICORDIA SINALUNGA <text:s text:c="17"/></text:p>
          </table:table-cell>
          <table:table-cell table:style-name="ce24" office:value-type="float" office:value="1114.18" calcext:value-type="float">
            <text:p><text:s/>1.114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.CONFRAT.DI MISERIC.-C.FIORENTINO(SCEGL. QUIET)</text:p>
          </table:table-cell>
          <table:table-cell table:style-name="ce24" office:value-type="float" office:value="33579.57" calcext:value-type="float">
            <text:p><text:s/>33.579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4203 Totale</text:p>
          </table:table-cell>
          <table:table-cell table:style-name="ce17" table:number-columns-repeated="2"/>
          <table:table-cell table:style-name="ce25" office:value-type="float" office:value="46968.94" calcext:value-type="float">
            <text:p><text:s/>46.968,9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201" calcext:value-type="float">
            <text:p>5201</text:p>
          </table:table-cell>
          <table:table-cell table:style-name="ce15" office:value-type="string" calcext:value-type="string">
            <text:p>Noleggi <text:s text:c="42"/></text:p>
          </table:table-cell>
          <table:table-cell table:style-name="ce20" office:value-type="string" calcext:value-type="string">
            <text:p>A. DE MORI SPA <text:s text:c="35"/></text:p>
          </table:table-cell>
          <table:table-cell table:style-name="ce24" office:value-type="float" office:value="1309.99" calcext:value-type="float">
            <text:p><text:s/>1.309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D.A. S.r.l. <text:s text:c="36"/></text:p>
          </table:table-cell>
          <table:table-cell table:style-name="ce24" office:value-type="float" office:value="75700" calcext:value-type="float">
            <text:p><text:s/>75.7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MENARINI DIAGNOSTICS SRL <text:s text:c="23"/></text:p>
          </table:table-cell>
          <table:table-cell table:style-name="ce24" office:value-type="float" office:value="8277.42" calcext:value-type="float">
            <text:p><text:s/>8.277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RENTING S.p.A. <text:s text:c="25"/></text:p>
          </table:table-cell>
          <table:table-cell table:style-name="ce24" office:value-type="float" office:value="126500" calcext:value-type="float">
            <text:p><text:s/>126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S.P.A. <text:s text:c="33"/></text:p>
          </table:table-cell>
          <table:table-cell table:style-name="ce24" office:value-type="float" office:value="5385.89" calcext:value-type="float">
            <text:p><text:s/>5.385,8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SCIEX SRL <text:s text:c="37"/></text:p>
          </table:table-cell>
          <table:table-cell table:style-name="ce24" office:value-type="float" office:value="38175.5" calcext:value-type="float">
            <text:p><text:s/>38.17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BOTT MEDICAL ITALIA SRL(EX ST.JUDE MED. ITALIA) </text:p>
          </table:table-cell>
          <table:table-cell table:style-name="ce24" office:value-type="float" office:value="10282.23" calcext:value-type="float">
            <text:p><text:s/>10.282,2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BOTT SRL <text:s text:c="39"/></text:p>
          </table:table-cell>
          <table:table-cell table:style-name="ce24" office:value-type="float" office:value="1112.5" calcext:value-type="float">
            <text:p><text:s/>1.11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CA SOFTWARE SRL <text:s text:c="32"/></text:p>
          </table:table-cell>
          <table:table-cell table:style-name="ce24" office:value-type="float" office:value="3080" calcext:value-type="float">
            <text:p><text:s/>3.0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CTALIS SPA <text:s text:c="38"/></text:p>
          </table:table-cell>
          <table:table-cell table:style-name="ce24" office:value-type="float" office:value="162" calcext:value-type="float">
            <text:p><text:s/>16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CHIRURGICA S.R.L. <text:s text:c="26"/></text:p>
          </table:table-cell>
          <table:table-cell table:style-name="ce24" office:value-type="float" office:value="16168.8" calcext:value-type="float">
            <text:p><text:s/>16.168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ESSE MEDICAL SPA <text:s text:c="32"/></text:p>
          </table:table-cell>
          <table:table-cell table:style-name="ce24" office:value-type="float" office:value="5625" calcext:value-type="float">
            <text:p><text:s/>5.6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IR LIQUIDE SANITA' SERVICE SPA <text:s text:c="18"/></text:p>
          </table:table-cell>
          <table:table-cell table:style-name="ce24" office:value-type="float" office:value="4879.35" calcext:value-type="float">
            <text:p><text:s/>4.879,3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CON ITALIA S.P.A. <text:s text:c="30"/></text:p>
          </table:table-cell>
          <table:table-cell table:style-name="ce24" office:value-type="float" office:value="26064.53" calcext:value-type="float">
            <text:p><text:s/>26.064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D AUTOMOTIVE ITALIA <text:s text:c="28"/></text:p>
          </table:table-cell>
          <table:table-cell table:style-name="ce24" office:value-type="float" office:value="15097.67" calcext:value-type="float">
            <text:p><text:s/>15.097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IFAX <text:s/>SPA <text:s text:c="38"/></text:p>
          </table:table-cell>
          <table:table-cell table:style-name="ce24" office:value-type="float" office:value="17325" calcext:value-type="float">
            <text:p><text:s/>17.3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LIANCE MEDICAL TECHNOLOGIES srl (UROLOGY D. srl)</text:p>
          </table:table-cell>
          <table:table-cell table:style-name="ce24" office:value-type="float" office:value="36140" calcext:value-type="float">
            <text:p><text:s/>36.1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O ITALY SRL <text:s text:c="36"/></text:p>
          </table:table-cell>
          <table:table-cell table:style-name="ce24" office:value-type="float" office:value="8333.34" calcext:value-type="float">
            <text:p><text:s/>8.333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JO ITALIA SPA (EX ARJOHUNTLEIGH) <text:s text:c="15"/></text:p>
          </table:table-cell>
          <table:table-cell table:style-name="ce24" office:value-type="float" office:value="422425.12" calcext:value-type="float">
            <text:p><text:s/>422.425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ROW DIAGNOSTICS SRL <text:s text:c="28"/></text:p>
          </table:table-cell>
          <table:table-cell table:style-name="ce24" office:value-type="float" office:value="14243.64" calcext:value-type="float">
            <text:p><text:s/>14.243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HREX ITALIA SRL <text:s text:c="31"/></text:p>
          </table:table-cell>
          <table:table-cell table:style-name="ce24" office:value-type="float" office:value="6276.1" calcext:value-type="float">
            <text:p><text:s/>6.276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THYA SRL <text:s text:c="39"/></text:p>
          </table:table-cell>
          <table:table-cell table:style-name="ce24" office:value-type="float" office:value="20" calcext:value-type="float">
            <text:p><text:s/>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BRAUN AVITUM ITALY S.P.A <text:s text:c="23"/></text:p>
          </table:table-cell>
          <table:table-cell table:style-name="ce24" office:value-type="float" office:value="45096.78" calcext:value-type="float">
            <text:p><text:s/>45.096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BRAUN MILANO S.P.A. <text:s text:c="28"/></text:p>
          </table:table-cell>
          <table:table-cell table:style-name="ce24" office:value-type="float" office:value="81389.73" calcext:value-type="float">
            <text:p><text:s/>81.389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NCA MPS GRUPPO IVA <text:s text:c="29"/></text:p>
          </table:table-cell>
          <table:table-cell table:style-name="ce24" office:value-type="float" office:value="6408.07" calcext:value-type="float">
            <text:p><text:s/>6.408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YER S.P.A. <text:s text:c="37"/></text:p>
          </table:table-cell>
          <table:table-cell table:style-name="ce24" office:value-type="float" office:value="9450" calcext:value-type="float">
            <text:p><text:s/>9.4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KMAN COULTER S.R.L (EX BECMAN ANALIT) <text:s text:c="9"/></text:p>
          </table:table-cell>
          <table:table-cell table:style-name="ce24" office:value-type="float" office:value="1062.5" calcext:value-type="float">
            <text:p><text:s/>1.06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TON DICKINSON ITALIA S.P.A. <text:s text:c="19"/></text:p>
          </table:table-cell>
          <table:table-cell table:style-name="ce24" office:value-type="float" office:value="3299.93" calcext:value-type="float">
            <text:p><text:s/>3.299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DICAL SERVICE S.R.L. <text:s text:c="24"/></text:p>
          </table:table-cell>
          <table:table-cell table:style-name="ce24" office:value-type="float" office:value="3037.44" calcext:value-type="float">
            <text:p><text:s/>3.037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RIEUX ITALIA S.P.A. <text:s text:c="25"/></text:p>
          </table:table-cell>
          <table:table-cell table:style-name="ce24" office:value-type="float" office:value="21999.83" calcext:value-type="float">
            <text:p><text:s/>21.999,8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PHISICA S.R.L <text:s text:c="33"/></text:p>
          </table:table-cell>
          <table:table-cell table:style-name="ce24" office:value-type="float" office:value="7105.8" calcext:value-type="float">
            <text:p><text:s/>7.10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-RAD LABORATORIES S.R.L. <text:s text:c="22"/></text:p>
          </table:table-cell>
          <table:table-cell table:style-name="ce24" office:value-type="float" office:value="99.99" calcext:value-type="float">
            <text:p><text:s/>99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K MEDICAL ITALIA SRL EX ANALOGIC ITALIA <text:s text:c="9"/></text:p>
          </table:table-cell>
          <table:table-cell table:style-name="ce24" office:value-type="float" office:value="13325.2" calcext:value-type="float">
            <text:p><text:s/>13.325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STON SCIENTIFIC S.P.A. <text:s text:c="25"/></text:p>
          </table:table-cell>
          <table:table-cell table:style-name="ce24" office:value-type="float" office:value="11743.82" calcext:value-type="float">
            <text:p><text:s/>11.743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ACCO IMAGING S.P.A. <text:s text:c="28"/></text:p>
          </table:table-cell>
          <table:table-cell table:style-name="ce24" office:value-type="float" office:value="15733.32" calcext:value-type="float">
            <text:p><text:s/>15.733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UILDING &amp; GARDENING BVM S.R.L. <text:s text:c="18"/></text:p>
          </table:table-cell>
          <table:table-cell table:style-name="ce24" office:value-type="float" office:value="405" calcext:value-type="float">
            <text:p><text:s/>4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I.T.I.S. SOC. COOP. <text:s text:c="28"/></text:p>
          </table:table-cell>
          <table:table-cell table:style-name="ce24" office:value-type="float" office:value="35797.64" calcext:value-type="float">
            <text:p><text:s/>35.797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LDERARO MEDICAL SERVICE DI CALDERARO S <text:s text:c="9"/></text:p>
          </table:table-cell>
          <table:table-cell table:style-name="ce24" office:value-type="float" office:value="5448.75" calcext:value-type="float">
            <text:p><text:s/>5.448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NON ITALIA SPA <text:s text:c="33"/></text:p>
          </table:table-cell>
          <table:table-cell table:style-name="ce24" office:value-type="float" office:value="4450.09" calcext:value-type="float">
            <text:p><text:s/>4.450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PHEID SRL <text:s text:c="38"/></text:p>
          </table:table-cell>
          <table:table-cell table:style-name="ce24" office:value-type="float" office:value="1375" calcext:value-type="float">
            <text:p><text:s/>1.3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ROMSYSTEMS INSTRUMENTS &amp; CHEMICALS GMBH <text:s text:c="8"/></text:p>
          </table:table-cell>
          <table:table-cell table:style-name="ce24" office:value-type="float" office:value="3378.44" calcext:value-type="float">
            <text:p><text:s/>3.378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YOSERVICE &amp; <text:s/>M. D. SRL <text:s text:c="25"/></text:p>
          </table:table-cell>
          <table:table-cell table:style-name="ce24" office:value-type="float" office:value="12000" calcext:value-type="float">
            <text:p><text:s/>1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SIT SPA <text:s text:c="40"/></text:p>
          </table:table-cell>
          <table:table-cell table:style-name="ce24" office:value-type="float" office:value="2587.09" calcext:value-type="float">
            <text:p><text:s/>2.587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VICOR MEDICAL ITALY SRL <text:s text:c="24"/></text:p>
          </table:table-cell>
          <table:table-cell table:style-name="ce24" office:value-type="float" office:value="3182.02" calcext:value-type="float">
            <text:p><text:s/>3.182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PATH SPA <text:s text:c="38"/></text:p>
          </table:table-cell>
          <table:table-cell table:style-name="ce24" office:value-type="float" office:value="13124.99" calcext:value-type="float">
            <text:p><text:s/>13.124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SORIN ITALIA S.P.A. A SOCIO UNICO <text:s text:c="13"/></text:p>
          </table:table-cell>
          <table:table-cell table:style-name="ce24" office:value-type="float" office:value="825" calcext:value-type="float">
            <text:p><text:s/>8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ATECH PHARMACOGENETICS S.R.L. <text:s text:c="18"/></text:p>
          </table:table-cell>
          <table:table-cell table:style-name="ce24" office:value-type="float" office:value="587.5" calcext:value-type="float">
            <text:p><text:s/>587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ESSE DIAGNOSTICA SENESE S.P.A. <text:s text:c="17"/></text:p>
          </table:table-cell>
          <table:table-cell table:style-name="ce24" office:value-type="float" office:value="1555.02" calcext:value-type="float">
            <text:p><text:s/>1.555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WARDS LIFESCIENCES ITALIA SRL <text:s text:c="18"/></text:p>
          </table:table-cell>
          <table:table-cell table:style-name="ce24" office:value-type="float" office:value="2205" calcext:value-type="float">
            <text:p><text:s/>2.20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ITECHGROUP SPA <text:s text:c="33"/></text:p>
          </table:table-cell>
          <table:table-cell table:style-name="ce24" office:value-type="float" office:value="3208.32" calcext:value-type="float">
            <text:p><text:s/>3.208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MOLED SRL <text:s text:c="39"/></text:p>
          </table:table-cell>
          <table:table-cell table:style-name="ce24" office:value-type="float" office:value="2000" calcext:value-type="float">
            <text:p><text:s/>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RNESTO INVERNIZZI S.P.A. <text:s text:c="24"/></text:p>
          </table:table-cell>
          <table:table-cell table:style-name="ce24" office:value-type="float" office:value="46461.1" calcext:value-type="float">
            <text:p><text:s/>46.461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AOTE SPA <text:s/>(EX IMAGING) CESSIONE A TERMINE <text:s text:c="6"/></text:p>
          </table:table-cell>
          <table:table-cell table:style-name="ce24" office:value-type="float" office:value="164594.5" calcext:value-type="float">
            <text:p><text:s/>164.594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THICA SYSTEM SRL <text:s text:c="32"/></text:p>
          </table:table-cell>
          <table:table-cell table:style-name="ce24" office:value-type="float" office:value="19741.02" calcext:value-type="float">
            <text:p><text:s/>19.741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XPERTMED SRL <text:s text:c="36"/></text:p>
          </table:table-cell>
          <table:table-cell table:style-name="ce24" office:value-type="float" office:value="5210.88" calcext:value-type="float">
            <text:p><text:s/>5.210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XTRA RED SRL <text:s text:c="36"/></text:p>
          </table:table-cell>
          <table:table-cell table:style-name="ce24" office:value-type="float" office:value="11430.45" calcext:value-type="float">
            <text:p><text:s/>11.430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ISHER &amp; PAYKEL HEALTHCARE S.A.S. <text:s text:c="16"/></text:p>
          </table:table-cell>
          <table:table-cell table:style-name="ce24" office:value-type="float" office:value="480.59" calcext:value-type="float">
            <text:p><text:s/>480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LEXICARE SRL (EX MEDISIZE ITALIA SRL) <text:s text:c="11"/></text:p>
          </table:table-cell>
          <table:table-cell table:style-name="ce24" office:value-type="float" office:value="2031.57" calcext:value-type="float">
            <text:p><text:s/>2.031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KABI ITALIA SRL <text:s text:c="24"/></text:p>
          </table:table-cell>
          <table:table-cell table:style-name="ce24" office:value-type="float" office:value="2114.68" calcext:value-type="float">
            <text:p><text:s/>2.114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81730.08" calcext:value-type="float">
            <text:p><text:s/>81.730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FILM HEALTHCARE ITALIA SPA <text:s text:c="19"/></text:p>
          </table:table-cell>
          <table:table-cell table:style-name="ce24" office:value-type="float" office:value="10119.6" calcext:value-type="float">
            <text:p><text:s/>10.119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REBIO ITALIA SRL <text:s text:c="29"/></text:p>
          </table:table-cell>
          <table:table-cell table:style-name="ce24" office:value-type="float" office:value="1750" calcext:value-type="float">
            <text:p><text:s/>1.7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250634.02" calcext:value-type="float">
            <text:p><text:s/>250.634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CKOSOFT SRL <text:s text:c="36"/></text:p>
          </table:table-cell>
          <table:table-cell table:style-name="ce24" office:value-type="float" office:value="15720" calcext:value-type="float">
            <text:p><text:s/>15.7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ERBET S.P.A. <text:s text:c="35"/></text:p>
          </table:table-cell>
          <table:table-cell table:style-name="ce24" office:value-type="float" office:value="4156.24" calcext:value-type="float">
            <text:p><text:s/>4.156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VM SRL SOCIO UNICO <text:s text:c="30"/></text:p>
          </table:table-cell>
          <table:table-cell table:style-name="ce24" office:value-type="float" office:value="2680" calcext:value-type="float">
            <text:p><text:s/>2.6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AEMONETICS ITALIA SRL <text:s text:c="27"/></text:p>
          </table:table-cell>
          <table:table-cell table:style-name="ce24" office:value-type="float" office:value="2227" calcext:value-type="float">
            <text:p><text:s/>2.22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LOGIC ITALIA SRL <text:s text:c="2"/>(EX CYTYC ITALIA S.R.L) <text:s text:c="5"/></text:p>
          </table:table-cell>
          <table:table-cell table:style-name="ce24" office:value-type="float" office:value="25875.01" calcext:value-type="float">
            <text:p><text:s/>25.875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SMED S.R.L. <text:s text:c="36"/></text:p>
          </table:table-cell>
          <table:table-cell table:style-name="ce24" office:value-type="float" office:value="20124.08" calcext:value-type="float">
            <text:p><text:s/>20.124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GEA SPA <text:s text:c="41"/></text:p>
          </table:table-cell>
          <table:table-cell table:style-name="ce24" office:value-type="float" office:value="10000" calcext:value-type="float">
            <text:p><text:s/>10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PECO IT SRL <text:s text:c="36"/></text:p>
          </table:table-cell>
          <table:table-cell table:style-name="ce24" office:value-type="float" office:value="9500" calcext:value-type="float">
            <text:p><text:s/>9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STRUMENTATION LABORATORY SPA <text:s text:c="19"/></text:p>
          </table:table-cell>
          <table:table-cell table:style-name="ce24" office:value-type="float" office:value="4519.7" calcext:value-type="float">
            <text:p><text:s/>4.519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REDEEM Spa <text:s text:c="38"/></text:p>
          </table:table-cell>
          <table:table-cell table:style-name="ce24" office:value-type="float" office:value="6016.65" calcext:value-type="float">
            <text:p><text:s/>6.016,6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D SOLUTIONS SPA <text:s text:c="32"/></text:p>
          </table:table-cell>
          <table:table-cell table:style-name="ce24" office:value-type="float" office:value="14707.6" calcext:value-type="float">
            <text:p><text:s/>14.707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OHNSON &amp; JOHNSON MEDICAL SPA <text:s text:c="20"/></text:p>
          </table:table-cell>
          <table:table-cell table:style-name="ce24" office:value-type="float" office:value="1500" calcext:value-type="float">
            <text:p><text:s/>1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MED SRL <text:s text:c="39"/></text:p>
          </table:table-cell>
          <table:table-cell table:style-name="ce24" office:value-type="float" office:value="28152.75" calcext:value-type="float">
            <text:p><text:s/>28.152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YOCERA DOCUMENT SOLUTIONS ITALIA S.P.A <text:s text:c="10"/></text:p>
          </table:table-cell>
          <table:table-cell table:style-name="ce24" office:value-type="float" office:value="2025.53" calcext:value-type="float">
            <text:p><text:s/>2.025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ASE PLAN ITALIA SPA <text:s text:c="28"/></text:p>
          </table:table-cell>
          <table:table-cell table:style-name="ce24" office:value-type="float" office:value="156422.09" calcext:value-type="float">
            <text:p><text:s/>156.422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ASYS SPA <text:s text:c="39"/></text:p>
          </table:table-cell>
          <table:table-cell table:style-name="ce24" office:value-type="float" office:value="446826.56" calcext:value-type="float">
            <text:p><text:s/>446.826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ICA MICROSYSTEMS SRL <text:s text:c="27"/></text:p>
          </table:table-cell>
          <table:table-cell table:style-name="ce24" office:value-type="float" office:value="6470.6" calcext:value-type="float">
            <text:p><text:s/>6.470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HMANN &amp; RAUSCHER SRL <text:s text:c="27"/></text:p>
          </table:table-cell>
          <table:table-cell table:style-name="ce24" office:value-type="float" office:value="1725" calcext:value-type="float">
            <text:p><text:s/>1.72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ELA ITALIA SRL <text:s text:c="32"/></text:p>
          </table:table-cell>
          <table:table-cell table:style-name="ce24" office:value-type="float" office:value="492.03" calcext:value-type="float">
            <text:p><text:s/>492,0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CAL DEVICES GROUP SRL <text:s text:c="24"/></text:p>
          </table:table-cell>
          <table:table-cell table:style-name="ce24" office:value-type="float" office:value="63311.16" calcext:value-type="float">
            <text:p><text:s/>63.311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GAS ITALIA S.R.L. <text:s text:c="28"/></text:p>
          </table:table-cell>
          <table:table-cell table:style-name="ce24" office:value-type="float" office:value="65616.32" calcext:value-type="float">
            <text:p><text:s/>65.616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MAR SRL <text:s text:c="38"/></text:p>
          </table:table-cell>
          <table:table-cell table:style-name="ce24" office:value-type="float" office:value="2480.01" calcext:value-type="float">
            <text:p><text:s/>2.480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VAL SRL <text:s text:c="38"/></text:p>
          </table:table-cell>
          <table:table-cell table:style-name="ce24" office:value-type="float" office:value="696.5" calcext:value-type="float">
            <text:p><text:s/>696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TRONIC ITALIA S.P.A. <text:s text:c="26"/></text:p>
          </table:table-cell>
          <table:table-cell table:style-name="ce24" office:value-type="float" office:value="20455" calcext:value-type="float">
            <text:p><text:s/>20.4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TASYSTEMS SRL <text:s text:c="34"/></text:p>
          </table:table-cell>
          <table:table-cell table:style-name="ce24" office:value-type="float" office:value="18120" calcext:value-type="float">
            <text:p><text:s/>18.1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VI S.P.A. <text:s text:c="38"/></text:p>
          </table:table-cell>
          <table:table-cell table:style-name="ce24" office:value-type="float" office:value="2694.72" calcext:value-type="float">
            <text:p><text:s/>2.694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.G.C. MEDICAL S.R.L. <text:s text:c="28"/></text:p>
          </table:table-cell>
          <table:table-cell table:style-name="ce24" office:value-type="float" office:value="9452.5" calcext:value-type="float">
            <text:p><text:s/>9.45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.R. DI NANNINI S.R.L. <text:s text:c="27"/></text:p>
          </table:table-cell>
          <table:table-cell table:style-name="ce24" office:value-type="float" office:value="3960.16" calcext:value-type="float">
            <text:p><text:s/>3.960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EXI PAYMENTS S.P.A. GRUPPO IVA <text:s text:c="18"/></text:p>
          </table:table-cell>
          <table:table-cell table:style-name="ce24" office:value-type="float" office:value="6672.43" calcext:value-type="float">
            <text:p><text:s/>6.672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KON EUROPE BV <text:s text:c="34"/></text:p>
          </table:table-cell>
          <table:table-cell table:style-name="ce24" office:value-type="float" office:value="1544" calcext:value-type="float">
            <text:p><text:s/>1.54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PRO MEDICAL ITALY SRL <text:s text:c="26"/></text:p>
          </table:table-cell>
          <table:table-cell table:style-name="ce24" office:value-type="float" office:value="4549.86" calcext:value-type="float">
            <text:p><text:s/>4.549,8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OVA BIOMEDICAL ITALIA SRL <text:s text:c="23"/></text:p>
          </table:table-cell>
          <table:table-cell table:style-name="ce24" office:value-type="float" office:value="4699.04" calcext:value-type="float">
            <text:p><text:s/>4.699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TI-NKE S.p.A. <text:s text:c="35"/></text:p>
          </table:table-cell>
          <table:table-cell table:style-name="ce24" office:value-type="float" office:value="8950" calcext:value-type="float">
            <text:p><text:s/>8.9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CLEAR LASER MEDICINE SRL <text:s text:c="23"/></text:p>
          </table:table-cell>
          <table:table-cell table:style-name="ce24" office:value-type="float" office:value="3250" calcext:value-type="float">
            <text:p><text:s/>3.2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A FARMEC SRL <text:s text:c="33"/></text:p>
          </table:table-cell>
          <table:table-cell table:style-name="ce24" office:value-type="float" office:value="140932.24" calcext:value-type="float">
            <text:p><text:s/>140.932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TALMEDICA SRL <text:s/>(LEGGERE QUIETANZE) <text:s text:c="13"/></text:p>
          </table:table-cell>
          <table:table-cell table:style-name="ce24" office:value-type="float" office:value="2033.36" calcext:value-type="float">
            <text:p><text:s/>2.033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IVETTI S.P.A. <text:s text:c="34"/></text:p>
          </table:table-cell>
          <table:table-cell table:style-name="ce24" office:value-type="float" office:value="20803.1" calcext:value-type="float">
            <text:p><text:s/>20.803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YMPUS ITALIA SRL <text:s text:c="31"/></text:p>
          </table:table-cell>
          <table:table-cell table:style-name="ce24" office:value-type="float" office:value="135674.09" calcext:value-type="float">
            <text:p><text:s/>135.674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NIT SANITA' SRL <text:s text:c="33"/></text:p>
          </table:table-cell>
          <table:table-cell table:style-name="ce24" office:value-type="float" office:value="95826.9" calcext:value-type="float">
            <text:p><text:s/>95.826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NTAX ITALIA S.R.L. con SOCIO UNICO <text:s text:c="13"/></text:p>
          </table:table-cell>
          <table:table-cell table:style-name="ce24" office:value-type="float" office:value="8141.52" calcext:value-type="float">
            <text:p><text:s/>8.141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HILIPS SPA HEALTHCARE <text:s text:c="27"/></text:p>
          </table:table-cell>
          <table:table-cell table:style-name="ce24" office:value-type="float" office:value="135578.29" calcext:value-type="float">
            <text:p><text:s/>135.578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MEGA ITALIA S.R.L. <text:s text:c="28"/></text:p>
          </table:table-cell>
          <table:table-cell table:style-name="ce24" office:value-type="float" office:value="2164.13" calcext:value-type="float">
            <text:p><text:s/>2.164,1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MOFARMA SVILUPPO SRL <text:s text:c="26"/></text:p>
          </table:table-cell>
          <table:table-cell table:style-name="ce24" office:value-type="float" office:value="21778.06" calcext:value-type="float">
            <text:p><text:s/>21.778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QIAGEN SRL <text:s text:c="39"/></text:p>
          </table:table-cell>
          <table:table-cell table:style-name="ce24" office:value-type="float" office:value="750.51" calcext:value-type="float">
            <text:p><text:s/>750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GISTER SPA <text:s text:c="37"/></text:p>
          </table:table-cell>
          <table:table-cell table:style-name="ce24" office:value-type="float" office:value="126.2" calcext:value-type="float">
            <text:p><text:s/>126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LAB SRL <text:s text:c="40"/></text:p>
          </table:table-cell>
          <table:table-cell table:style-name="ce24" office:value-type="float" office:value="8124.97" calcext:value-type="float">
            <text:p><text:s/>8.12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HE DIAGNOSTICS S.P.A. <text:s text:c="25"/></text:p>
          </table:table-cell>
          <table:table-cell table:style-name="ce24" office:value-type="float" office:value="84014.82" calcext:value-type="float">
            <text:p><text:s/>84.014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KURA FINETEK ITALY SRL <text:s text:c="25"/></text:p>
          </table:table-cell>
          <table:table-cell table:style-name="ce24" office:value-type="float" office:value="35860.39" calcext:value-type="float">
            <text:p><text:s/>35.860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DA S.P.A. <text:s text:c="38"/></text:p>
          </table:table-cell>
          <table:table-cell table:style-name="ce24" office:value-type="float" office:value="3984.97" calcext:value-type="float">
            <text:p><text:s/>3.984,9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CE MED SRL <text:s text:c="34"/></text:p>
          </table:table-cell>
          <table:table-cell table:style-name="ce24" office:value-type="float" office:value="2662.43" calcext:value-type="float">
            <text:p><text:s/>2.662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HIMADZU ITALIA SRL <text:s text:c="30"/></text:p>
          </table:table-cell>
          <table:table-cell table:style-name="ce24" office:value-type="float" office:value="7060.14" calcext:value-type="float">
            <text:p><text:s/>7.060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HORR KAN SRL <text:s text:c="36"/></text:p>
          </table:table-cell>
          <table:table-cell table:style-name="ce24" office:value-type="float" office:value="5721.25" calcext:value-type="float">
            <text:p><text:s/>5.72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MENS HEALTHCARE SRL <text:s text:c="27"/></text:p>
          </table:table-cell>
          <table:table-cell table:style-name="ce24" office:value-type="float" office:value="79844.15" calcext:value-type="float">
            <text:p><text:s/>79.844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E.M. MEDICAL SRL <text:s text:c="30"/></text:p>
          </table:table-cell>
          <table:table-cell table:style-name="ce24" office:value-type="float" office:value="870.63" calcext:value-type="float">
            <text:p><text:s/>870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18067.53" calcext:value-type="float">
            <text:p><text:s/>18.067,5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ARI DI UDINE SPA <text:s text:c="30"/></text:p>
          </table:table-cell>
          <table:table-cell table:style-name="ce24" office:value-type="float" office:value="29484.1" calcext:value-type="float">
            <text:p><text:s/>29.484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RIN GROUP ITALIA SRL <text:s text:c="27"/></text:p>
          </table:table-cell>
          <table:table-cell table:style-name="ce24" office:value-type="float" office:value="1890" calcext:value-type="float">
            <text:p><text:s/>1.8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RYKER ITALIA S.R.L. <text:s text:c="28"/></text:p>
          </table:table-cell>
          <table:table-cell table:style-name="ce24" office:value-type="float" office:value="34301.02" calcext:value-type="float">
            <text:p><text:s/>34.301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HNOGENETICS SpA <text:s text:c="31"/></text:p>
          </table:table-cell>
          <table:table-cell table:style-name="ce24" office:value-type="float" office:value="450" calcext:value-type="float">
            <text:p><text:s/>4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ADOC HEALTH INTERNATIONAL S.A.U. <text:s text:c="14"/></text:p>
          </table:table-cell>
          <table:table-cell table:style-name="ce24" office:value-type="float" office:value="3290" calcext:value-type="float">
            <text:p><text:s/>3.29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COM ITALIA SPA O TIM S.P.A. <text:s text:c="18"/></text:p>
          </table:table-cell>
          <table:table-cell table:style-name="ce24" office:value-type="float" office:value="154394.92" calcext:value-type="float">
            <text:p><text:s/>154.394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RUMO BCT ITALIA SRL <text:s text:c="28"/></text:p>
          </table:table-cell>
          <table:table-cell table:style-name="ce24" office:value-type="float" office:value="1350" calcext:value-type="float">
            <text:p><text:s/>1.3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HERMO FISHER DIAGNOSTICS S.P.A. <text:s text:c="17"/></text:p>
          </table:table-cell>
          <table:table-cell table:style-name="ce24" office:value-type="float" office:value="1276.91" calcext:value-type="float">
            <text:p><text:s/>1.276,9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NTIVE SRL <text:s text:c="38"/></text:p>
          </table:table-cell>
          <table:table-cell table:style-name="ce24" office:value-type="float" office:value="39664.21" calcext:value-type="float">
            <text:p><text:s/>39.664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YGON ITALIA S.R.L. <text:s text:c="30"/></text:p>
          </table:table-cell>
          <table:table-cell table:style-name="ce24" office:value-type="float" office:value="11797.07" calcext:value-type="float">
            <text:p><text:s/>11.797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ALDNER TECNOLOGIE MEDICALI SRL <text:s text:c="18"/></text:p>
          </table:table-cell>
          <table:table-cell table:style-name="ce24" office:value-type="float" office:value="48586.16" calcext:value-type="float">
            <text:p><text:s/>48.586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26650.12" calcext:value-type="float">
            <text:p><text:s/>26.650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OLL MEDICAL ITALIA SRL <text:s text:c="26"/></text:p>
          </table:table-cell>
          <table:table-cell table:style-name="ce24" office:value-type="float" office:value="45487" calcext:value-type="float">
            <text:p><text:s/>45.48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201 Totale</text:p>
          </table:table-cell>
          <table:table-cell table:style-name="ce17" table:number-columns-repeated="2"/>
          <table:table-cell table:style-name="ce25" office:value-type="float" office:value="3934998.57" calcext:value-type="float">
            <text:p><text:s/>3.934.998,5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202" calcext:value-type="float">
            <text:p>5202</text:p>
          </table:table-cell>
          <table:table-cell table:style-name="ce15" office:value-type="string" calcext:value-type="string">
            <text:p>Locazioni <text:s text:c="40"/></text:p>
          </table:table-cell>
          <table:table-cell table:style-name="ce20" office:value-type="string" calcext:value-type="string">
            <text:p>AREZZO CASA S.P.A. <text:s text:c="31"/></text:p>
          </table:table-cell>
          <table:table-cell table:style-name="ce24" office:value-type="float" office:value="4411.99" calcext:value-type="float">
            <text:p><text:s/>4.411,9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. PUBBLICA ASSISTENZA DI TORRITA <text:s text:c="14"/></text:p>
          </table:table-cell>
          <table:table-cell table:style-name="ce24" office:value-type="float" office:value="1394.25" calcext:value-type="float">
            <text:p><text:s/>1.394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RELIA Srl <text:s text:c="38"/></text:p>
          </table:table-cell>
          <table:table-cell table:style-name="ce24" office:value-type="float" office:value="1950.92" calcext:value-type="float">
            <text:p><text:s/>1.950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CCHESCHI COSTRUZIONI SRL <text:s text:c="23"/></text:p>
          </table:table-cell>
          <table:table-cell table:style-name="ce24" office:value-type="float" office:value="96524.52" calcext:value-type="float">
            <text:p><text:s/>96.524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NCA MPS GRUPPO IVA <text:s text:c="29"/></text:p>
          </table:table-cell>
          <table:table-cell table:style-name="ce24" office:value-type="float" office:value="11686.43" calcext:value-type="float">
            <text:p><text:s/>11.686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LLATRIX SRL <text:s text:c="36"/></text:p>
          </table:table-cell>
          <table:table-cell table:style-name="ce24" office:value-type="float" office:value="7545" calcext:value-type="float">
            <text:p><text:s/>7.5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CURA GLI OLIVI FRANCINI-FIORNOVELLISNC <text:s text:c="9"/></text:p>
          </table:table-cell>
          <table:table-cell table:style-name="ce24" office:value-type="float" office:value="49570.24" calcext:value-type="float">
            <text:p><text:s/>49.570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COLLE V.ELSA <text:s text:c="18"/></text:p>
          </table:table-cell>
          <table:table-cell table:style-name="ce24" office:value-type="float" office:value="510" calcext:value-type="float">
            <text:p><text:s/>51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.MISERICORDIA SAN GIMIGNANO <text:s text:c="17"/></text:p>
          </table:table-cell>
          <table:table-cell table:style-name="ce24" office:value-type="float" office:value="12000" calcext:value-type="float">
            <text:p><text:s/>1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. S.MARIA MISERICORDIA CORTONA (VEDI QUIET)</text:p>
          </table:table-cell>
          <table:table-cell table:style-name="ce24" office:value-type="float" office:value="4500" calcext:value-type="float">
            <text:p><text:s/>4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RAPOLANO T <text:s text:c="9"/></text:p>
          </table:table-cell>
          <table:table-cell table:style-name="ce24" office:value-type="float" office:value="2218.5" calcext:value-type="float">
            <text:p><text:s/>2.21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31472.85" calcext:value-type="float">
            <text:p><text:s/>31.472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SFIN S.R.L. <text:s text:c="36"/></text:p>
          </table:table-cell>
          <table:table-cell table:style-name="ce24" office:value-type="float" office:value="10391.01" calcext:value-type="float">
            <text:p><text:s/>10.391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ILIZIA FUTURA SRL <text:s text:c="30"/></text:p>
          </table:table-cell>
          <table:table-cell table:style-name="ce24" office:value-type="float" office:value="46666.67" calcext:value-type="float">
            <text:p><text:s/>46.666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ILIZIA PROV.LE GROSSETANA SPA GIA'ATER <text:s text:c="9"/></text:p>
          </table:table-cell>
          <table:table-cell table:style-name="ce24" office:value-type="float" office:value="18207.58" calcext:value-type="float">
            <text:p><text:s/>18.207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TE STR.LLA CROCE ROSSA ITALIANA LCA <text:s text:c="12"/></text:p>
          </table:table-cell>
          <table:table-cell table:style-name="ce24" office:value-type="float" office:value="2672" calcext:value-type="float">
            <text:p><text:s/>2.67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MOBILIARE ARABA S.R.L. <text:s text:c="25"/></text:p>
          </table:table-cell>
          <table:table-cell table:style-name="ce24" office:value-type="float" office:value="10800" calcext:value-type="float">
            <text:p><text:s/>10.8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MOBILIARE VALDICHIANA S.R.L. <text:s text:c="19"/></text:p>
          </table:table-cell>
          <table:table-cell table:style-name="ce24" office:value-type="float" office:value="19250.01" calcext:value-type="float">
            <text:p><text:s/>19.250,0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AFIN S.R.L. <text:s text:c="37"/></text:p>
          </table:table-cell>
          <table:table-cell table:style-name="ce24" office:value-type="float" office:value="6120" calcext:value-type="float">
            <text:p><text:s/>6.12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48295.6" calcext:value-type="float">
            <text:p><text:s/>48.295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MASTE SRL UNIPERSONALE <text:s text:c="25"/></text:p>
          </table:table-cell>
          <table:table-cell table:style-name="ce24" office:value-type="float" office:value="20500" calcext:value-type="float">
            <text:p><text:s/>20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NTEVARCHI PROJECT SRL <text:s text:c="26"/></text:p>
          </table:table-cell>
          <table:table-cell table:style-name="ce24" office:value-type="float" office:value="15382.24" calcext:value-type="float">
            <text:p><text:s/>15.382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A.C.ED. SRL <text:s text:c="36"/></text:p>
          </table:table-cell>
          <table:table-cell table:style-name="ce24" office:value-type="float" office:value="10200" calcext:value-type="float">
            <text:p><text:s/>10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GLAB SRL <text:s text:c="40"/></text:p>
          </table:table-cell>
          <table:table-cell table:style-name="ce24" office:value-type="float" office:value="11921.25" calcext:value-type="float">
            <text:p><text:s/>11.921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ED.AR. SOC. EDILE ARETINA DEI F.LLI PAPINI SRL </text:p>
          </table:table-cell>
          <table:table-cell table:style-name="ce24" office:value-type="float" office:value="57945.51" calcext:value-type="float">
            <text:p><text:s/>57.945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ASS.TO ODONTOIATRICO AMUNNI DI BAGLIONI &amp; C</text:p>
          </table:table-cell>
          <table:table-cell table:style-name="ce24" office:value-type="float" office:value="6762.2" calcext:value-type="float">
            <text:p><text:s/>6.762,2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RDI COLLI SRL <text:s text:c="34"/></text:p>
          </table:table-cell>
          <table:table-cell table:style-name="ce24" office:value-type="float" office:value="165555" calcext:value-type="float">
            <text:p><text:s/>165.55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202 Totale</text:p>
          </table:table-cell>
          <table:table-cell table:style-name="ce17" table:number-columns-repeated="2"/>
          <table:table-cell table:style-name="ce25" office:value-type="float" office:value="674453.77" calcext:value-type="float">
            <text:p><text:s/>674.453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306" calcext:value-type="float">
            <text:p>5306</text:p>
          </table:table-cell>
          <table:table-cell table:style-name="ce15" office:value-type="string" calcext:value-type="string">
            <text:p>Interessi passivi v/fornitori <text:s text:c="20"/></text:p>
          </table:table-cell>
          <table:table-cell table:style-name="ce20" office:value-type="string" calcext:value-type="string">
            <text:p>DRAGON SPV S.R.L. <text:s text:c="32"/></text:p>
          </table:table-cell>
          <table:table-cell table:style-name="ce24" office:value-type="float" office:value="3719.9" calcext:value-type="float">
            <text:p><text:s/>3.719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306 Totale</text:p>
          </table:table-cell>
          <table:table-cell table:style-name="ce17" table:number-columns-repeated="2"/>
          <table:table-cell table:style-name="ce25" office:value-type="float" office:value="3719.9" calcext:value-type="float">
            <text:p><text:s/>3.719,9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499" calcext:value-type="float">
            <text:p>5499</text:p>
          </table:table-cell>
          <table:table-cell table:style-name="ce15" office:value-type="string" calcext:value-type="string">
            <text:p>Altri tributi <text:s text:c="36"/></text:p>
          </table:table-cell>
          <table:table-cell table:style-name="ce20" office:value-type="string" calcext:value-type="string">
            <text:p>AURELIA Srl <text:s text:c="38"/></text:p>
          </table:table-cell>
          <table:table-cell table:style-name="ce24" office:value-type="float" office:value="168" calcext:value-type="float">
            <text:p><text:s/>1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.OSP. <text:s/>I.N.M.I. <text:s/>L.SPALLANZANI (I.R.C.C.S) <text:s text:c="5"/></text:p>
          </table:table-cell>
          <table:table-cell table:style-name="ce24" office:value-type="float" office:value="2" calcext:value-type="float">
            <text:p><text:s/>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NCA MPS GRUPPO IVA <text:s text:c="29"/></text:p>
          </table:table-cell>
          <table:table-cell table:style-name="ce24" office:value-type="float" office:value="178.5" calcext:value-type="float">
            <text:p><text:s/>178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ILIZIA PROV.LE GROSSETANA SPA GIA'ATER <text:s text:c="9"/></text:p>
          </table:table-cell>
          <table:table-cell table:style-name="ce24" office:value-type="float" office:value="145.5" calcext:value-type="float">
            <text:p><text:s/>145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DEGLI STUDI DI VERONA <text:s text:c="16"/></text:p>
          </table:table-cell>
          <table:table-cell table:style-name="ce24" office:value-type="float" office:value="16" calcext:value-type="float">
            <text:p><text:s/>1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 DEGLI STUDI-FIRENZE <text:s text:c="18"/></text:p>
          </table:table-cell>
          <table:table-cell table:style-name="ce24" office:value-type="float" office:value="2" calcext:value-type="float">
            <text:p><text:s/>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RDI COLLI SRL <text:s text:c="34"/></text:p>
          </table:table-cell>
          <table:table-cell table:style-name="ce24" office:value-type="float" office:value="1500" calcext:value-type="float">
            <text:p><text:s/>1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499 Totale</text:p>
          </table:table-cell>
          <table:table-cell table:style-name="ce17" table:number-columns-repeated="2"/>
          <table:table-cell table:style-name="ce25" office:value-type="float" office:value="2012" calcext:value-type="float">
            <text:p><text:s/>2.0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503" calcext:value-type="float">
            <text:p>5503</text:p>
          </table:table-cell>
          <table:table-cell table:style-name="ce15" office:value-type="string" calcext:value-type="string">
            <text:p>IndennitÓ <text:s text:c="40"/></text:p>
          </table:table-cell>
          <table:table-cell table:style-name="ce20" office:value-type="string" calcext:value-type="string">
            <text:p>STUDIO ASSOCIATO SANTUCCI A-PAOLONI SIMONE <text:s text:c="7"/></text:p>
          </table:table-cell>
          <table:table-cell table:style-name="ce24" office:value-type="float" office:value="4536.15" calcext:value-type="float">
            <text:p><text:s/>4.536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COMMERCIALE ASSOCIATO SALVI CIVITELLI <text:s text:c="5"/></text:p>
          </table:table-cell>
          <table:table-cell table:style-name="ce24" office:value-type="float" office:value="3780.12" calcext:value-type="float">
            <text:p><text:s/>3.780,1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503 Totale</text:p>
          </table:table-cell>
          <table:table-cell table:style-name="ce17" table:number-columns-repeated="2"/>
          <table:table-cell table:style-name="ce25" office:value-type="float" office:value="8316.27" calcext:value-type="float">
            <text:p><text:s/>8.316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504" calcext:value-type="float">
            <text:p>5504</text:p>
          </table:table-cell>
          <table:table-cell table:style-name="ce15" office:value-type="string" calcext:value-type="string">
            <text:p>Commissioni e Comitati <text:s text:c="27"/></text:p>
          </table:table-cell>
          <table:table-cell table:style-name="ce20" office:value-type="string" calcext:value-type="string">
            <text:p>BADIALI <text:s/>MARIA <text:s text:c="35"/></text:p>
          </table:table-cell>
          <table:table-cell table:style-name="ce24" office:value-type="float" office:value="789.48" calcext:value-type="float">
            <text:p><text:s/>789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DII <text:s/>BRUNO <text:s text:c="37"/></text:p>
          </table:table-cell>
          <table:table-cell table:style-name="ce24" office:value-type="float" office:value="4206.48" calcext:value-type="float">
            <text:p><text:s/>4.206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GATTI <text:s/>ANNA <text:s text:c="36"/></text:p>
          </table:table-cell>
          <table:table-cell table:style-name="ce24" office:value-type="float" office:value="9340" calcext:value-type="float">
            <text:p><text:s/>9.34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TOLUCCI <text:s/>MAURO <text:s text:c="32"/></text:p>
          </table:table-cell>
          <table:table-cell table:style-name="ce24" office:value-type="float" office:value="2411.28" calcext:value-type="float">
            <text:p><text:s/>2.411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CASTRINI <text:s/>DAMIANO <text:s text:c="29"/></text:p>
          </table:table-cell>
          <table:table-cell table:style-name="ce24" office:value-type="float" office:value="273.36" calcext:value-type="float">
            <text:p><text:s/>273,3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ANCHINI <text:s/>LORENZA <text:s text:c="31"/></text:p>
          </table:table-cell>
          <table:table-cell table:style-name="ce24" office:value-type="float" office:value="4143.24" calcext:value-type="float">
            <text:p><text:s/>4.143,2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LABRESI <text:s/>MASSIMO <text:s text:c="31"/></text:p>
          </table:table-cell>
          <table:table-cell table:style-name="ce24" office:value-type="float" office:value="3545.52" calcext:value-type="float">
            <text:p><text:s/>3.545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CCHERINI <text:s/>EMANUELE <text:s text:c="29"/></text:p>
          </table:table-cell>
          <table:table-cell table:style-name="ce24" office:value-type="float" office:value="889.44" calcext:value-type="float">
            <text:p><text:s/>889,4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CCHETTI <text:s/>MATTEO <text:s text:c="32"/></text:p>
          </table:table-cell>
          <table:table-cell table:style-name="ce24" office:value-type="float" office:value="1412.62" calcext:value-type="float">
            <text:p><text:s/>1.412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RAGONI <text:s/>ANTONELLA <text:s text:c="31"/></text:p>
          </table:table-cell>
          <table:table-cell table:style-name="ce24" office:value-type="float" office:value="1874.76" calcext:value-type="float">
            <text:p><text:s/>1.874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LOMI <text:s/>ROBERTO <text:s text:c="34"/></text:p>
          </table:table-cell>
          <table:table-cell table:style-name="ce24" office:value-type="float" office:value="2146.08" calcext:value-type="float">
            <text:p><text:s/>2.146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LICI <text:s/>ANDREA <text:s text:c="35"/></text:p>
          </table:table-cell>
          <table:table-cell table:style-name="ce24" office:value-type="float" office:value="667.08" calcext:value-type="float">
            <text:p><text:s/>667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ROFALO <text:s/>CONCETTA <text:s text:c="31"/></text:p>
          </table:table-cell>
          <table:table-cell table:style-name="ce24" office:value-type="float" office:value="1833.96" calcext:value-type="float">
            <text:p><text:s/>1.833,9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DDALUNO <text:s/>RAFFAELE <text:s text:c="30"/></text:p>
          </table:table-cell>
          <table:table-cell table:style-name="ce24" office:value-type="float" office:value="807.98" calcext:value-type="float">
            <text:p><text:s/>807,9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RCONI <text:s/>PAMELA <text:s text:c="34"/></text:p>
          </table:table-cell>
          <table:table-cell table:style-name="ce24" office:value-type="float" office:value="1312" calcext:value-type="float">
            <text:p><text:s/>1.31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RANDA <text:s/>ANTONIO <text:s text:c="33"/></text:p>
          </table:table-cell>
          <table:table-cell table:style-name="ce24" office:value-type="float" office:value="2220.21" calcext:value-type="float">
            <text:p><text:s/>2.220,2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TTORELLI <text:s/>DANIELE <text:s text:c="30"/></text:p>
          </table:table-cell>
          <table:table-cell table:style-name="ce24" office:value-type="float" office:value="867.62" calcext:value-type="float">
            <text:p><text:s/>867,6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CCI <text:s/>MARIA CRISTINA <text:s text:c="28"/></text:p>
          </table:table-cell>
          <table:table-cell table:style-name="ce24" office:value-type="float" office:value="3155.88" calcext:value-type="float">
            <text:p><text:s/>3.155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CCIARDI <text:s/>ROSSANA <text:s text:c="31"/></text:p>
          </table:table-cell>
          <table:table-cell table:style-name="ce24" office:value-type="float" office:value="3186.48" calcext:value-type="float">
            <text:p><text:s/>3.186,4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RLI <text:s/>RAFFAELE <text:s text:c="34"/></text:p>
          </table:table-cell>
          <table:table-cell table:style-name="ce24" office:value-type="float" office:value="2894.76" calcext:value-type="float">
            <text:p><text:s/>2.894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VERI <text:s/>SAURO <text:s text:c="36"/></text:p>
          </table:table-cell>
          <table:table-cell table:style-name="ce24" office:value-type="float" office:value="11171.04" calcext:value-type="float">
            <text:p><text:s/>11.171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504 Totale</text:p>
          </table:table-cell>
          <table:table-cell table:style-name="ce17" table:number-columns-repeated="2"/>
          <table:table-cell table:style-name="ce25" office:value-type="float" office:value="59149.27" calcext:value-type="float">
            <text:p><text:s/>59.149,2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598" calcext:value-type="float">
            <text:p>5598</text:p>
          </table:table-cell>
          <table:table-cell table:style-name="ce15" office:value-type="string" calcext:value-type="string">
            <text:p>Altri oneri <text:s/>della gestione corrente <text:s text:c="13"/></text:p>
          </table:table-cell>
          <table:table-cell table:style-name="ce20" office:value-type="string" calcext:value-type="string">
            <text:p>CAIRORCS MEDIA SPA <text:s text:c="31"/></text:p>
          </table:table-cell>
          <table:table-cell table:style-name="ce24" office:value-type="float" office:value="5499.5" calcext:value-type="float">
            <text:p><text:s/>5.499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MERA DI COMMERCIO DI AREZZO-SIENA <text:s text:c="14"/></text:p>
          </table:table-cell>
          <table:table-cell table:style-name="ce24" office:value-type="float" office:value="380" calcext:value-type="float">
            <text:p><text:s/>3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9057.54" calcext:value-type="float">
            <text:p><text:s/>9.057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ILIZIA PROV.LE GROSSETANA SPA GIA'ATER <text:s text:c="9"/></text:p>
          </table:table-cell>
          <table:table-cell table:style-name="ce24" office:value-type="float" office:value="6.45" calcext:value-type="float">
            <text:p><text:s/>6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LASSI <text:s/>PAOLO <text:s text:c="34"/></text:p>
          </table:table-cell>
          <table:table-cell table:style-name="ce24" office:value-type="float" office:value="13801.78" calcext:value-type="float">
            <text:p><text:s/>13.801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UDINO FABIO <text:s text:c="36"/></text:p>
          </table:table-cell>
          <table:table-cell table:style-name="ce24" office:value-type="float" office:value="9041" calcext:value-type="float">
            <text:p><text:s/>9.041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 SOLE 24 ORE SPA <text:s text:c="31"/></text:p>
          </table:table-cell>
          <table:table-cell table:style-name="ce24" office:value-type="float" office:value="1200" calcext:value-type="float">
            <text:p><text:s/>1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AFIN S.R.L. <text:s text:c="37"/></text:p>
          </table:table-cell>
          <table:table-cell table:style-name="ce24" office:value-type="float" office:value="1284.68" calcext:value-type="float">
            <text:p><text:s/>1.284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ONA SRL <text:s text:c="41"/></text:p>
          </table:table-cell>
          <table:table-cell table:style-name="ce24" office:value-type="float" office:value="800" calcext:value-type="float">
            <text:p><text:s/>8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GANISMO DI MEDIAZIONE FORENSE AREZZO <text:s text:c="11"/></text:p>
          </table:table-cell>
          <table:table-cell table:style-name="ce24" office:value-type="float" office:value="224" calcext:value-type="float">
            <text:p><text:s/>2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IZZONTI ADR SRL <text:s text:c="32"/></text:p>
          </table:table-cell>
          <table:table-cell table:style-name="ce24" office:value-type="float" office:value="1064" calcext:value-type="float">
            <text:p><text:s/>1.06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STE ITALIANE S.p.A. <text:s text:c="28"/></text:p>
          </table:table-cell>
          <table:table-cell table:style-name="ce24" office:value-type="float" office:value="42954.37" calcext:value-type="float">
            <text:p><text:s/>42.954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ADIO SIENA TV SRL <text:s text:c="31"/></text:p>
          </table:table-cell>
          <table:table-cell table:style-name="ce24" office:value-type="float" office:value="6633.32" calcext:value-type="float">
            <text:p><text:s/>6.633,3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I <text:s/>GIANLUCA <text:s text:c="34"/></text:p>
          </table:table-cell>
          <table:table-cell table:style-name="ce24" office:value-type="float" office:value="12704.18" calcext:value-type="float">
            <text:p><text:s/>12.704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.MORACA-LOMBARDI <text:s text:c="14"/></text:p>
          </table:table-cell>
          <table:table-cell table:style-name="ce24" office:value-type="float" office:value="6925.82" calcext:value-type="float">
            <text:p><text:s/>6.925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BOGLIONE ASSOCIAZIONE PROFESSIONALE </text:p>
          </table:table-cell>
          <table:table-cell table:style-name="ce24" office:value-type="float" office:value="5026.11" calcext:value-type="float">
            <text:p><text:s/>5.026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ALLINI <text:s/>VALERIO <text:s text:c="33"/></text:p>
          </table:table-cell>
          <table:table-cell table:style-name="ce24" office:value-type="float" office:value="1585.56" calcext:value-type="float">
            <text:p><text:s/>1.585,5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MAREMMA S.R.L <text:s text:c="32"/></text:p>
          </table:table-cell>
          <table:table-cell table:style-name="ce24" office:value-type="float" office:value="7497.51" calcext:value-type="float">
            <text:p><text:s/>7.497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TRURIA 2000 SRL <text:s text:c="30"/></text:p>
          </table:table-cell>
          <table:table-cell table:style-name="ce24" office:value-type="float" office:value="10000" calcext:value-type="float">
            <text:p><text:s/>10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RDI COLLI SRL <text:s text:c="34"/></text:p>
          </table:table-cell>
          <table:table-cell table:style-name="ce24" office:value-type="float" office:value="23185.1" calcext:value-type="float">
            <text:p><text:s/>23.185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598 Totale</text:p>
          </table:table-cell>
          <table:table-cell table:style-name="ce17" table:number-columns-repeated="2"/>
          <table:table-cell table:style-name="ce25" office:value-type="float" office:value="158870.92" calcext:value-type="float">
            <text:p><text:s/>158.870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5599" calcext:value-type="float">
            <text:p>5599</text:p>
          </table:table-cell>
          <table:table-cell table:style-name="ce15" office:value-type="string" calcext:value-type="string">
            <text:p>Altre spese correnti derivanti da sopravvenienze <text:s/></text:p>
          </table:table-cell>
          <table:table-cell table:style-name="ce20" office:value-type="string" calcext:value-type="string">
            <text:p>2G SRL <text:s text:c="43"/></text:p>
          </table:table-cell>
          <table:table-cell table:style-name="ce24" office:value-type="float" office:value="3689.15" calcext:value-type="float">
            <text:p><text:s/>3.689,1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GENZIA DI TUTELA DELLA SALUTE (ATS) DELLA BRIANZA</text:p>
          </table:table-cell>
          <table:table-cell table:style-name="ce24" office:value-type="float" office:value="520.73" calcext:value-type="float">
            <text:p><text:s/>520,7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THEA ITALIA S.P.A. <text:s text:c="29"/></text:p>
          </table:table-cell>
          <table:table-cell table:style-name="ce24" office:value-type="float" office:value="6500" calcext:value-type="float">
            <text:p><text:s/>6.5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MPLIFON ITALIA S.p.A. <text:s text:c="27"/></text:p>
          </table:table-cell>
          <table:table-cell table:style-name="ce24" office:value-type="float" office:value="4327.77" calcext:value-type="float">
            <text:p><text:s/>4.327,7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CICONFRATER.MISERICORDIA SANTA FIORA <text:s text:c="11"/></text:p>
          </table:table-cell>
          <table:table-cell table:style-name="ce24" office:value-type="float" office:value="17175.92" calcext:value-type="float">
            <text:p><text:s/>17.175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ALETEIA <text:s text:c="29"/></text:p>
          </table:table-cell>
          <table:table-cell table:style-name="ce24" office:value-type="float" office:value="5000" calcext:value-type="float">
            <text:p><text:s/>5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SOCIAZIONE IL CASOLINO ONLUS <text:s text:c="19"/></text:p>
          </table:table-cell>
          <table:table-cell table:style-name="ce24" office:value-type="float" office:value="567" calcext:value-type="float">
            <text:p><text:s/>56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S <text:s text:c="2"/>MILANO <text:s text:c="2"/>CITTA' <text:s text:c="2"/>METROPOLITANA <text:s text:c="12"/></text:p>
          </table:table-cell>
          <table:table-cell table:style-name="ce24" office:value-type="float" office:value="3858.93" calcext:value-type="float">
            <text:p><text:s/>3.858,9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TS DELLA MONTAGNA <text:s text:c="31"/></text:p>
          </table:table-cell>
          <table:table-cell table:style-name="ce24" office:value-type="float" office:value="732.17" calcext:value-type="float">
            <text:p><text:s/>732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DIO LIFE SRL <text:s text:c="35"/></text:p>
          </table:table-cell>
          <table:table-cell table:style-name="ce24" office:value-type="float" office:value="1259.1" calcext:value-type="float">
            <text:p><text:s/>1.259,1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.OSP. <text:s/>I.N.M.I. <text:s/>L.SPALLANZANI (I.R.C.C.S) <text:s text:c="5"/></text:p>
          </table:table-cell>
          <table:table-cell table:style-name="ce24" office:value-type="float" office:value="1160.37" calcext:value-type="float">
            <text:p><text:s/>1.160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 UNIVERSITARIA SENESE <text:s text:c="9"/></text:p>
          </table:table-cell>
          <table:table-cell table:style-name="ce24" office:value-type="float" office:value="837" calcext:value-type="float">
            <text:p><text:s/>83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OSPEDALIERA-UNIVERSITARIA <text:s/>"CAREGGI" <text:s text:c="5"/></text:p>
          </table:table-cell>
          <table:table-cell table:style-name="ce24" office:value-type="float" office:value="224" calcext:value-type="float">
            <text:p><text:s/>22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.S.L.TOSCANA NORD-OVEST <text:s text:c="17"/></text:p>
          </table:table-cell>
          <table:table-cell table:style-name="ce24" office:value-type="float" office:value="697.25" calcext:value-type="float">
            <text:p><text:s/>69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NITA' SANITARIA LOCALE UMBRIA 2 <text:s text:c="9"/></text:p>
          </table:table-cell>
          <table:table-cell table:style-name="ce24" office:value-type="float" office:value="1447.26" calcext:value-type="float">
            <text:p><text:s/>1.447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ZIENDA USL TOSCANA CENTRO <text:s text:c="23"/></text:p>
          </table:table-cell>
          <table:table-cell table:style-name="ce24" office:value-type="float" office:value="17357.07" calcext:value-type="float">
            <text:p><text:s/>17.357,0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BIERI SPA <text:s text:c="37"/></text:p>
          </table:table-cell>
          <table:table-cell table:style-name="ce24" office:value-type="float" office:value="2300" calcext:value-type="float">
            <text:p><text:s/>2.3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XTER S.P.A. <text:s text:c="36"/></text:p>
          </table:table-cell>
          <table:table-cell table:style-name="ce24" office:value-type="float" office:value="2692.5" calcext:value-type="float">
            <text:p><text:s/>2.692,5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OMERIEUX ITALIA S.P.A. <text:s text:c="25"/></text:p>
          </table:table-cell>
          <table:table-cell table:style-name="ce24" office:value-type="float" office:value="166.66" calcext:value-type="float">
            <text:p><text:s/>166,6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CCALON ROBERTO <text:s text:c="33"/></text:p>
          </table:table-cell>
          <table:table-cell table:style-name="ce24" office:value-type="float" office:value="3413.45" calcext:value-type="float">
            <text:p><text:s/>3.413,4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FF.ORT.GIULIANI S.R.L. <text:s text:c="19"/></text:p>
          </table:table-cell>
          <table:table-cell table:style-name="ce24" office:value-type="float" office:value="2135.8" calcext:value-type="float">
            <text:p><text:s/>2.135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ROMSYSTEMS INSTRUMENTS &amp; CHEMICALS GMBH <text:s text:c="8"/></text:p>
          </table:table-cell>
          <table:table-cell table:style-name="ce24" office:value-type="float" office:value="4545.08" calcext:value-type="float">
            <text:p><text:s/>4.545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ARDI <text:s/>DINO <text:s text:c="37"/></text:p>
          </table:table-cell>
          <table:table-cell table:style-name="ce24" office:value-type="float" office:value="714" calcext:value-type="float">
            <text:p><text:s/>714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DI CAPRESE no F.E. <text:s/></text:p>
          </table:table-cell>
          <table:table-cell table:style-name="ce24" office:value-type="float" office:value="6222.04" calcext:value-type="float">
            <text:p><text:s/>6.222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FRATERNITA DI MISERICORDIA PIANDISCO' (+quieta)</text:p>
          </table:table-cell>
          <table:table-cell table:style-name="ce24" office:value-type="float" office:value="15186.84" calcext:value-type="float">
            <text:p><text:s/>15.186,8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CHORA - SOCIETA' COOPERATIVA SOCIALE <text:s text:c="3"/></text:p>
          </table:table-cell>
          <table:table-cell table:style-name="ce24" office:value-type="float" office:value="7476.19" calcext:value-type="float">
            <text:p><text:s/>7.476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OPERATIVA SOCIALE USCITA DI SICUREZZA <text:s text:c="10"/></text:p>
          </table:table-cell>
          <table:table-cell table:style-name="ce24" office:value-type="float" office:value="16347.54" calcext:value-type="float">
            <text:p><text:s/>16.347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TA PROCESSING S.P.A. <text:s text:c="27"/></text:p>
          </table:table-cell>
          <table:table-cell table:style-name="ce24" office:value-type="float" office:value="9450" calcext:value-type="float">
            <text:p><text:s/>9.4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DALUS SPA <text:s text:c="38"/></text:p>
          </table:table-cell>
          <table:table-cell table:style-name="ce24" office:value-type="float" office:value="11060" calcext:value-type="float">
            <text:p><text:s/>11.06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RAGON SPV S.R.L. <text:s text:c="32"/></text:p>
          </table:table-cell>
          <table:table-cell table:style-name="ce24" office:value-type="float" office:value="347.25" calcext:value-type="float">
            <text:p><text:s/>347,2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-DISTRIBUZIONE S.P.A. <text:s text:c="27"/></text:p>
          </table:table-cell>
          <table:table-cell table:style-name="ce24" office:value-type="float" office:value="2680.04" calcext:value-type="float">
            <text:p><text:s/>2.680,0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NGINEERING INGEGNERIA INFORMATICA S.P.A. EX 13425</text:p>
          </table:table-cell>
          <table:table-cell table:style-name="ce24" office:value-type="float" office:value="24096.41" calcext:value-type="float">
            <text:p><text:s/>24.096,4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AOTE SPA <text:s/>(EX IMAGING) CESSIONE A TERMINE <text:s text:c="6"/></text:p>
          </table:table-cell>
          <table:table-cell table:style-name="ce24" office:value-type="float" office:value="16202.88" calcext:value-type="float">
            <text:p><text:s/>16.202,8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BRE E GIANGIO <text:s text:c="34"/></text:p>
          </table:table-cell>
          <table:table-cell table:style-name="ce24" office:value-type="float" office:value="1267.02" calcext:value-type="float">
            <text:p><text:s/>1.267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MACIA ARGENTARIO <text:s text:c="30"/></text:p>
          </table:table-cell>
          <table:table-cell table:style-name="ce24" office:value-type="float" office:value="7449.51" calcext:value-type="float">
            <text:p><text:s/>7.449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STWEB S.P.A. <text:s text:c="35"/></text:p>
          </table:table-cell>
          <table:table-cell table:style-name="ce24" office:value-type="float" office:value="184298" calcext:value-type="float">
            <text:p><text:s/>184.29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GAL SRL <text:s text:c="40"/></text:p>
          </table:table-cell>
          <table:table-cell table:style-name="ce24" office:value-type="float" office:value="102" calcext:value-type="float">
            <text:p><text:s/>102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NDAZIONE RICONOSCERSI ETS <text:s text:c="22"/></text:p>
          </table:table-cell>
          <table:table-cell table:style-name="ce24" office:value-type="float" office:value="10951.85" calcext:value-type="float">
            <text:p><text:s/>10.951,8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ESENIUS MEDICAL CARE ITALIA SPA <text:s text:c="16"/></text:p>
          </table:table-cell>
          <table:table-cell table:style-name="ce24" office:value-type="float" office:value="13898.16" calcext:value-type="float">
            <text:p><text:s/>13.898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JIFILM HEALTHCARE ITALIA SPA <text:s text:c="19"/></text:p>
          </table:table-cell>
          <table:table-cell table:style-name="ce24" office:value-type="float" office:value="53.67" calcext:value-type="float">
            <text:p><text:s/>53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26374.37" calcext:value-type="float">
            <text:p><text:s/>26.374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MED SRL <text:s text:c="41"/></text:p>
          </table:table-cell>
          <table:table-cell table:style-name="ce24" office:value-type="float" office:value="6545" calcext:value-type="float">
            <text:p><text:s/>6.5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PI S.p.a. <text:s text:c="39"/></text:p>
          </table:table-cell>
          <table:table-cell table:style-name="ce24" office:value-type="float" office:value="22630.29" calcext:value-type="float">
            <text:p><text:s/>22.630,2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OLOGIC ITALIA SRL <text:s text:c="2"/>(EX CYTYC ITALIA S.R.L) <text:s text:c="5"/></text:p>
          </table:table-cell>
          <table:table-cell table:style-name="ce24" office:value-type="float" office:value="416.67" calcext:value-type="float">
            <text:p><text:s/>416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AIL CENTRO PROTESI <text:s text:c="29"/></text:p>
          </table:table-cell>
          <table:table-cell table:style-name="ce24" office:value-type="float" office:value="4814.64" calcext:value-type="float">
            <text:p><text:s/>4.814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STRUMENTATION LABORATORY SPA <text:s text:c="19"/></text:p>
          </table:table-cell>
          <table:table-cell table:style-name="ce24" office:value-type="float" office:value="666.72" calcext:value-type="float">
            <text:p><text:s/>666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TITUTO "GIANNINA GASLINI" <text:s text:c="22"/></text:p>
          </table:table-cell>
          <table:table-cell table:style-name="ce24" office:value-type="float" office:value="15010.14" calcext:value-type="float">
            <text:p><text:s/>15.010,1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INE'COOP.SOCIALE DI TIPO A <text:s/>ONLUS <text:s text:c="14"/></text:p>
          </table:table-cell>
          <table:table-cell table:style-name="ce24" office:value-type="float" office:value="126978.64" calcext:value-type="float">
            <text:p><text:s/>126.978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'ORTHOPEDIA SRL <text:s text:c="33"/></text:p>
          </table:table-cell>
          <table:table-cell table:style-name="ce24" office:value-type="float" office:value="155.78" calcext:value-type="float">
            <text:p><text:s/>155,7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POWER S.r.l. <text:s text:c="34"/></text:p>
          </table:table-cell>
          <table:table-cell table:style-name="ce24" office:value-type="float" office:value="444.33" calcext:value-type="float">
            <text:p><text:s/>444,3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-EL <text:s/>ELEKTROMEDINISCHE GERAETE GMBH <text:s text:c="11"/></text:p>
          </table:table-cell>
          <table:table-cell table:style-name="ce24" office:value-type="float" office:value="1230" calcext:value-type="float">
            <text:p><text:s/>1.23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SSINEO <text:s/>MANUELE <text:s text:c="32"/></text:p>
          </table:table-cell>
          <table:table-cell table:style-name="ce24" office:value-type="float" office:value="1116.4" calcext:value-type="float">
            <text:p><text:s/>1.116,4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CHELOTTI ORTHOPEDIC SOLUTIONS S.R.L. <text:s text:c="11"/></text:p>
          </table:table-cell>
          <table:table-cell table:style-name="ce24" office:value-type="float" office:value="7228.43" calcext:value-type="float">
            <text:p><text:s/>7.228,4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OVA AEG S.p.a. <text:s text:c="34"/></text:p>
          </table:table-cell>
          <table:table-cell table:style-name="ce24" office:value-type="float" office:value="41337.63" calcext:value-type="float">
            <text:p><text:s/>41.337,63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UOVI ORIZZONTI SOC.COOP.SOC.(exABILITA/TRASIMENO)</text:p>
          </table:table-cell>
          <table:table-cell table:style-name="ce24" office:value-type="float" office:value="80.3" calcext:value-type="float">
            <text:p><text:s/>80,3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TECNICA ORTOPEDICA SRL <text:s text:c="18"/></text:p>
          </table:table-cell>
          <table:table-cell table:style-name="ce24" office:value-type="float" office:value="1310.76" calcext:value-type="float">
            <text:p><text:s/>1.310,7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YMPUS ITALIA SRL <text:s text:c="31"/></text:p>
          </table:table-cell>
          <table:table-cell table:style-name="ce24" office:value-type="float" office:value="45080.06" calcext:value-type="float">
            <text:p><text:s/>45.080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.ME.SA. <text:s text:c="2"/>DI G.BATTAGLIA E C.CUORE S.N.C. <text:s text:c="6"/></text:p>
          </table:table-cell>
          <table:table-cell table:style-name="ce24" office:value-type="float" office:value="139.37" calcext:value-type="float">
            <text:p><text:s/>139,3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ICA T.CIAMPI SNC DI PAOLO CIAMPI &amp; C <text:s text:c="10"/></text:p>
          </table:table-cell>
          <table:table-cell table:style-name="ce24" office:value-type="float" office:value="1691.92" calcext:value-type="float">
            <text:p><text:s/>1.691,9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 US <text:s text:c="11"/></text:p>
          </table:table-cell>
          <table:table-cell table:style-name="ce24" office:value-type="float" office:value="186.34" calcext:value-type="float">
            <text:p><text:s/>186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A (EX C.O.EMIL)</text:p>
          </table:table-cell>
          <table:table-cell table:style-name="ce24" office:value-type="float" office:value="361.52" calcext:value-type="float">
            <text:p><text:s/>361,5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HILIPS SPA HEALTHCARE <text:s text:c="27"/></text:p>
          </table:table-cell>
          <table:table-cell table:style-name="ce24" office:value-type="float" office:value="175" calcext:value-type="float">
            <text:p><text:s/>17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LURIMA SPA <text:s text:c="38"/></text:p>
          </table:table-cell>
          <table:table-cell table:style-name="ce24" office:value-type="float" office:value="11159.26" calcext:value-type="float">
            <text:p><text:s/>11.159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QUADRIFOGLIO SISTEMI D'ARREDO SPA <text:s text:c="16"/></text:p>
          </table:table-cell>
          <table:table-cell table:style-name="ce24" office:value-type="float" office:value="367.95" calcext:value-type="float">
            <text:p><text:s/>367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KEEP S.P.A. (EX MANUTENCOOP FAC. MANAG) <text:s text:c="8"/></text:p>
          </table:table-cell>
          <table:table-cell table:style-name="ce24" office:value-type="float" office:value="12509.75" calcext:value-type="float">
            <text:p><text:s/>12.50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HE DIAGNOSTICS S.P.A. <text:s text:c="25"/></text:p>
          </table:table-cell>
          <table:table-cell table:style-name="ce24" office:value-type="float" office:value="3256.51" calcext:value-type="float">
            <text:p><text:s/>3.256,5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I <text:s/>PAOLA <text:s text:c="38"/></text:p>
          </table:table-cell>
          <table:table-cell table:style-name="ce24" office:value-type="float" office:value="350" calcext:value-type="float">
            <text:p><text:s/>35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.RIA ORT.CA GROSS.NA DI PANSIERI EX PAOLUCCI <text:s text:c="2"/></text:p>
          </table:table-cell>
          <table:table-cell table:style-name="ce24" office:value-type="float" office:value="905.18" calcext:value-type="float">
            <text:p><text:s/>905,1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TEC <text:s/>SPA <text:s text:c="38"/></text:p>
          </table:table-cell>
          <table:table-cell table:style-name="ce24" office:value-type="float" office:value="900" calcext:value-type="float">
            <text:p><text:s/>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5853.02" calcext:value-type="float">
            <text:p><text:s/>5.853,0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ITALIA SPA <text:s text:c="31"/></text:p>
          </table:table-cell>
          <table:table-cell table:style-name="ce24" office:value-type="float" office:value="110643.54" calcext:value-type="float">
            <text:p><text:s/>110.643,5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OSPEDALIERI <text:s text:c="2"/>SPA <text:s text:c="24"/></text:p>
          </table:table-cell>
          <table:table-cell table:style-name="ce24" office:value-type="float" office:value="46189.19" calcext:value-type="float">
            <text:p><text:s/>46.189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CO-SOCIETA' ITALIANA CARBURO OSSIGENO SPA <text:s text:c="6"/></text:p>
          </table:table-cell>
          <table:table-cell table:style-name="ce24" office:value-type="float" office:value="33544.49" calcext:value-type="float">
            <text:p><text:s/>33.544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EMENS HEALTHCARE SRL <text:s text:c="27"/></text:p>
          </table:table-cell>
          <table:table-cell table:style-name="ce24" office:value-type="float" office:value="56970.17" calcext:value-type="float">
            <text:p><text:s/>56.970,1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.GE.SI. <text:s text:c="2"/>S.P.A. <text:s text:c="31"/></text:p>
          </table:table-cell>
          <table:table-cell table:style-name="ce24" office:value-type="float" office:value="40419.19" calcext:value-type="float">
            <text:p><text:s/>40.419,1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COOPERATIVA SOCIALE LEGO (ex giovani v.no</text:p>
          </table:table-cell>
          <table:table-cell table:style-name="ce24" office:value-type="float" office:value="3078.08" calcext:value-type="float">
            <text:p><text:s/>3.078,0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ERIS SPA <text:s text:c="39"/></text:p>
          </table:table-cell>
          <table:table-cell table:style-name="ce24" office:value-type="float" office:value="14868" calcext:value-type="float">
            <text:p><text:s/>14.86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LEGALE ASSOC.COMPORTI <text:s text:c="21"/></text:p>
          </table:table-cell>
          <table:table-cell table:style-name="ce24" office:value-type="float" office:value="7352.68" calcext:value-type="float">
            <text:p><text:s/>7.352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VS GESTIONE SERVIZI SRL <text:s text:c="25"/></text:p>
          </table:table-cell>
          <table:table-cell table:style-name="ce24" office:value-type="float" office:value="6146.55" calcext:value-type="float">
            <text:p><text:s/>6.146,5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ADOC HEALTH INTERNATIONAL S.A.U. <text:s text:c="14"/></text:p>
          </table:table-cell>
          <table:table-cell table:style-name="ce24" office:value-type="float" office:value="2947" calcext:value-type="float">
            <text:p><text:s/>2.94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LECOM ITALIA SPA O TIM S.P.A. <text:s text:c="18"/></text:p>
          </table:table-cell>
          <table:table-cell table:style-name="ce24" office:value-type="float" office:value="194738.34" calcext:value-type="float">
            <text:p><text:s/>194.738,3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NTURA <text:s/>MAURO <text:s text:c="35"/></text:p>
          </table:table-cell>
          <table:table-cell table:style-name="ce24" office:value-type="float" office:value="357" calcext:value-type="float">
            <text:p><text:s/>357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ERDI COLLI SRL <text:s text:c="34"/></text:p>
          </table:table-cell>
          <table:table-cell table:style-name="ce24" office:value-type="float" office:value="6325.31" calcext:value-type="float">
            <text:p><text:s/>6.325,3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10561.82" calcext:value-type="float">
            <text:p><text:s/>10.561,8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7" office:value-type="string" calcext:value-type="string">
            <text:p>5599 Totale</text:p>
          </table:table-cell>
          <table:table-cell table:style-name="ce17" table:number-columns-repeated="2"/>
          <table:table-cell table:style-name="ce25" office:value-type="float" office:value="1281827.95" calcext:value-type="float">
            <text:p><text:s/>1.281.827,9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5" office:value-type="float" office:value="6102" calcext:value-type="float">
            <text:p>6102</text:p>
          </table:table-cell>
          <table:table-cell table:style-name="ce15" office:value-type="string" calcext:value-type="string">
            <text:p>Fabbricati <text:s text:c="39"/></text:p>
          </table:table-cell>
          <table:table-cell table:style-name="ce20" office:value-type="string" calcext:value-type="string">
            <text:p>2HIGH SRL <text:s text:c="40"/></text:p>
          </table:table-cell>
          <table:table-cell table:style-name="ce24" office:value-type="float" office:value="36900" calcext:value-type="float">
            <text:p><text:s/>36.9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2MBA ENGINEERING S.R.L. <text:s text:c="26"/></text:p>
          </table:table-cell>
          <table:table-cell table:style-name="ce24" office:value-type="float" office:value="19794.67" calcext:value-type="float">
            <text:p><text:s/>19.794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2ZERO PROJECTS S.R.L.T.P. <text:s text:c="24"/></text:p>
          </table:table-cell>
          <table:table-cell table:style-name="ce24" office:value-type="float" office:value="109200" calcext:value-type="float">
            <text:p><text:s/>109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.F. SISTEMI Srl <text:s text:c="33"/></text:p>
          </table:table-cell>
          <table:table-cell table:style-name="ce24" office:value-type="float" office:value="8488" calcext:value-type="float">
            <text:p><text:s/>8.488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FB DI ARTINI FRANCESCO <text:s text:c="26"/></text:p>
          </table:table-cell>
          <table:table-cell table:style-name="ce24" office:value-type="float" office:value="22694.7" calcext:value-type="float">
            <text:p><text:s/>22.694,7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ICOM S.P.A. <text:s text:c="37"/></text:p>
          </table:table-cell>
          <table:table-cell table:style-name="ce24" office:value-type="float" office:value="48559.11" calcext:value-type="float">
            <text:p><text:s/>48.559,1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LEGRI MASSIMO <text:s text:c="34"/></text:p>
          </table:table-cell>
          <table:table-cell table:style-name="ce24" office:value-type="float" office:value="2000" calcext:value-type="float">
            <text:p><text:s/>2.0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.CO. <text:s/>LAVORI S. C.C. <text:s text:c="27"/></text:p>
          </table:table-cell>
          <table:table-cell table:style-name="ce24" office:value-type="float" office:value="2697697.72" calcext:value-type="float">
            <text:p><text:s/>2.697.697,7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S INGEGNERIA STUDIO ASSOCIATO <text:s text:c="19"/></text:p>
          </table:table-cell>
          <table:table-cell table:style-name="ce24" office:value-type="float" office:value="3501.39" calcext:value-type="float">
            <text:p><text:s/>3.501,3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RORA SRL <text:s text:c="39"/></text:p>
          </table:table-cell>
          <table:table-cell table:style-name="ce24" office:value-type="float" office:value="14200" calcext:value-type="float">
            <text:p><text:s/>14.2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 &amp; G. IMPIANTI E AUTOMAZIONI <text:s/>SRL <text:s text:c="14"/></text:p>
          </table:table-cell>
          <table:table-cell table:style-name="ce24" office:value-type="float" office:value="2199.61" calcext:value-type="float">
            <text:p><text:s/>2.199,6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.F. PROGETTI STUDIO ASSOCIATO <text:s text:c="19"/></text:p>
          </table:table-cell>
          <table:table-cell table:style-name="ce24" office:value-type="float" office:value="9880" calcext:value-type="float">
            <text:p><text:s/>9.8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TINI <text:s/>FRANCESCO <text:s text:c="32"/></text:p>
          </table:table-cell>
          <table:table-cell table:style-name="ce24" office:value-type="float" office:value="3420.16" calcext:value-type="float">
            <text:p><text:s/>3.420,1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CE SERVIZI PER L'EDILIZIA SRL <text:s text:c="19"/></text:p>
          </table:table-cell>
          <table:table-cell table:style-name="ce24" office:value-type="float" office:value="36193.67" calcext:value-type="float">
            <text:p><text:s/>36.193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AMFLIGHT S.R.L. <text:s text:c="32"/></text:p>
          </table:table-cell>
          <table:table-cell table:style-name="ce24" office:value-type="float" office:value="43107.67" calcext:value-type="float">
            <text:p><text:s/>43.107,6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RNARDINI <text:s/>CARLO <text:s text:c="32"/></text:p>
          </table:table-cell>
          <table:table-cell table:style-name="ce24" office:value-type="float" office:value="2404.8" calcext:value-type="float">
            <text:p><text:s/>2.404,8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RNARDONI <text:s/>MIRCO <text:s text:c="32"/></text:p>
          </table:table-cell>
          <table:table-cell table:style-name="ce24" office:value-type="float" office:value="2186" calcext:value-type="float">
            <text:p><text:s/>2.186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ANCHI BRUNO EREDI SRL <text:s text:c="26"/></text:p>
          </table:table-cell>
          <table:table-cell table:style-name="ce24" office:value-type="float" office:value="1918.87" calcext:value-type="float">
            <text:p><text:s/>1.918,8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MBI CLAUDIO <text:s text:c="36"/></text:p>
          </table:table-cell>
          <table:table-cell table:style-name="ce24" office:value-type="float" office:value="7079.09" calcext:value-type="float">
            <text:p><text:s/>7.079,0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INI <text:s/>ANDREA <text:s text:c="37"/></text:p>
          </table:table-cell>
          <table:table-cell table:style-name="ce24" office:value-type="float" office:value="2535.28" calcext:value-type="float">
            <text:p><text:s/>2.535,2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RGHINI E CINOTTI S.R.L. <text:s text:c="24"/></text:p>
          </table:table-cell>
          <table:table-cell table:style-name="ce24" office:value-type="float" office:value="259508.47" calcext:value-type="float">
            <text:p><text:s/>259.508,47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ORRI SPA <text:s text:c="40"/></text:p>
          </table:table-cell>
          <table:table-cell table:style-name="ce24" office:value-type="float" office:value="1908.6" calcext:value-type="float">
            <text:p><text:s/>1.908,6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USCHI IMPIANTI SAS <text:s text:c="29"/></text:p>
          </table:table-cell>
          <table:table-cell table:style-name="ce24" office:value-type="float" office:value="2800" calcext:value-type="float">
            <text:p><text:s/>2.80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B.F. EDILIMPIANTI DI FIBBI FABIO &amp; C. SNC <text:s text:c="6"/></text:p>
          </table:table-cell>
          <table:table-cell table:style-name="ce24" office:value-type="float" office:value="13629.75" calcext:value-type="float">
            <text:p><text:s/>13.629,75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.I.T.I.S. SOC. COOP. <text:s text:c="28"/></text:p>
          </table:table-cell>
          <table:table-cell table:style-name="ce24" office:value-type="float" office:value="50321.64" calcext:value-type="float">
            <text:p><text:s/>50.321,64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CCOLINI <text:s/>ALESSANDRO srl <text:s text:c="24"/></text:p>
          </table:table-cell>
          <table:table-cell table:style-name="ce24" office:value-type="float" office:value="39064.26" calcext:value-type="float">
            <text:p><text:s/>39.064,2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SICUREZZA S.r.l. <text:s text:c="26"/></text:p>
          </table:table-cell>
          <table:table-cell table:style-name="ce24" office:value-type="float" office:value="71762.42" calcext:value-type="float">
            <text:p><text:s/>71.762,42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MATIC SERVICE S.R.L. <text:s text:c="23"/></text:p>
          </table:table-cell>
          <table:table-cell table:style-name="ce24" office:value-type="float" office:value="40545" calcext:value-type="float">
            <text:p><text:s/>40.545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URIONI EDILIZIA <text:s text:c="30"/></text:p>
          </table:table-cell>
          <table:table-cell table:style-name="ce24" office:value-type="float" office:value="71003.58" calcext:value-type="float">
            <text:p><text:s/>71.003,5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RVAROLO INGEGNERIA S.R.L. <text:s text:c="22"/></text:p>
          </table:table-cell>
          <table:table-cell table:style-name="ce24" office:value-type="float" office:value="46187.59" calcext:value-type="float">
            <text:p><text:s/>46.187,5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S IMPIANTI SRL <text:s text:c="33"/></text:p>
          </table:table-cell>
          <table:table-cell table:style-name="ce24" office:value-type="float" office:value="8319" calcext:value-type="float">
            <text:p><text:s/>8.319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TTA' FUTURA SOC. COOP <text:s text:c="26"/></text:p>
          </table:table-cell>
          <table:table-cell table:style-name="ce24" office:value-type="float" office:value="10391.68" calcext:value-type="float">
            <text:p><text:s/>10.391,68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LIMART S.R.L. <text:s text:c="35"/></text:p>
          </table:table-cell>
          <table:table-cell table:style-name="ce24" office:value-type="float" office:value="880" calcext:value-type="float">
            <text:p><text:s/>880,00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.M.I.T. SOC. COOP. <text:s text:c="29"/></text:p>
          </table:table-cell>
          <table:table-cell table:style-name="ce24" office:value-type="float" office:value="2571.79" calcext:value-type="float">
            <text:p><text:s/>2.571,7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.NET Spa <text:s text:c="38"/></text:p>
          </table:table-cell>
          <table:table-cell table:style-name="ce24" office:value-type="float" office:value="91345.49" calcext:value-type="float">
            <text:p><text:s/>91.345,49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IP SOC. CONS. A R.L. <text:s text:c="25"/></text:p>
          </table:table-cell>
          <table:table-cell table:style-name="ce24" office:value-type="float" office:value="334795.09" calcext:value-type="float">
            <text:p><text:s/>334.795,09 <text:s text:c="3"/></text:p>
          </table:table-cell>
          <table:table-cell table:style-name="ce27" table:number-columns-repeated="2"/>
          <table:table-cell table:style-name="ce29"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INNOVA SOCIETA' COOPERATIVA <text:s text:c="12"/></text:p>
          </table:table-cell>
          <table:table-cell table:style-name="ce24" office:value-type="float" office:value="2947318.81" calcext:value-type="float">
            <text:p><text:s/>2.947.318,81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INTEGRA SOC. COOP <text:s text:c="22"/></text:p>
          </table:table-cell>
          <table:table-cell table:style-name="ce24" office:value-type="float" office:value="682418.06" calcext:value-type="float">
            <text:p><text:s/>682.418,06 <text:s text:c="3"/></text:p>
          </table:table-cell>
          <table:table-cell table:style-name="ce12" table:number-columns-repeated="2"/>
          <table:table-cell table:number-columns-repeated="16378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METIS <text:s text:c="34"/></text:p>
          </table:table-cell>
          <table:table-cell table:style-name="ce24" office:value-type="float" office:value="76068.22" calcext:value-type="float">
            <text:p><text:s/>76.068,2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NAZIONALE CIRO MENOTTI <text:s text:c="17"/></text:p>
          </table:table-cell>
          <table:table-cell table:style-name="ce24" office:value-type="float" office:value="199018.91" calcext:value-type="float">
            <text:p><text:s/>199.018,9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TECO CHECK SRL <text:s text:c="32"/></text:p>
          </table:table-cell>
          <table:table-cell table:style-name="ce24" office:value-type="float" office:value="43030.61" calcext:value-type="float">
            <text:p><text:s/>43.030,6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STRUZIONI &amp; PROGETTI S.R.L. <text:s text:c="20"/></text:p>
          </table:table-cell>
          <table:table-cell table:style-name="ce24" office:value-type="float" office:value="5495" calcext:value-type="float">
            <text:p><text:s/>5.495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PL CONCORDIA SOC.COOP. <text:s text:c="26"/></text:p>
          </table:table-cell>
          <table:table-cell table:style-name="ce24" office:value-type="float" office:value="1260.53" calcext:value-type="float">
            <text:p><text:s/>1.260,5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RESTI <text:s/>SANDRO <text:s text:c="35"/></text:p>
          </table:table-cell>
          <table:table-cell table:style-name="ce24" office:value-type="float" office:value="16873.56" calcext:value-type="float">
            <text:p><text:s/>16.873,5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 VITO SOCIETA' COOPERATIVA <text:s text:c="21"/></text:p>
          </table:table-cell>
          <table:table-cell table:style-name="ce24" office:value-type="float" office:value="26443.62" calcext:value-type="float">
            <text:p><text:s/>26.443,6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CORATORI ARTIGIANI srl <text:s text:c="25"/></text:p>
          </table:table-cell>
          <table:table-cell table:style-name="ce24" office:value-type="float" office:value="9211.18" calcext:value-type="float">
            <text:p><text:s/>9.211,1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EL LESTO <text:s/>RICCARDO <text:s text:c="30"/></text:p>
          </table:table-cell>
          <table:table-cell table:style-name="ce24" office:value-type="float" office:value="8107.5" calcext:value-type="float">
            <text:p><text:s/>8.107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'URSO IMPIANTI SRL <text:s text:c="30"/></text:p>
          </table:table-cell>
          <table:table-cell table:style-name="ce24" office:value-type="float" office:value="464924.1" calcext:value-type="float">
            <text:p><text:s/>464.924,1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CO SRL <text:s text:c="42"/></text:p>
          </table:table-cell>
          <table:table-cell table:style-name="ce24" office:value-type="float" office:value="32789" calcext:value-type="float">
            <text:p><text:s/>32.789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COTETI SRL UNIPERSONALE <text:s text:c="25"/></text:p>
          </table:table-cell>
          <table:table-cell table:style-name="ce24" office:value-type="float" office:value="68950" calcext:value-type="float">
            <text:p><text:s/>68.9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DIL CM DI COSTANZONE MATTEO <text:s text:c="21"/></text:p>
          </table:table-cell>
          <table:table-cell table:style-name="ce24" office:value-type="float" office:value="75068.05" calcext:value-type="float">
            <text:p><text:s/>75.068,0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CTRA Srl <text:s text:c="38"/></text:p>
          </table:table-cell>
          <table:table-cell table:style-name="ce24" office:value-type="float" office:value="95642.75" calcext:value-type="float">
            <text:p><text:s/>95.642,7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TTROMECCANICA SENESE SRL UNIPERSONALE <text:s text:c="9"/></text:p>
          </table:table-cell>
          <table:table-cell table:style-name="ce24" office:value-type="float" office:value="14908.64" calcext:value-type="float">
            <text:p><text:s/>14.908,6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TTROSTAFF S.R.L. <text:s text:c="30"/></text:p>
          </table:table-cell>
          <table:table-cell table:style-name="ce24" office:value-type="float" office:value="199700" calcext:value-type="float">
            <text:p><text:s/>199.7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UROPROTEX RADIOPROTEZIONE S.R.L. <text:s text:c="16"/></text:p>
          </table:table-cell>
          <table:table-cell table:style-name="ce24" office:value-type="float" office:value="7723.4" calcext:value-type="float">
            <text:p><text:s/>7.723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VOLUZIONE TENDE SRL <text:s text:c="29"/></text:p>
          </table:table-cell>
          <table:table-cell table:style-name="ce24" office:value-type="float" office:value="24700" calcext:value-type="float">
            <text:p><text:s/>24.7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ODA IMPIANTI <text:s text:c="34"/></text:p>
          </table:table-cell>
          <table:table-cell table:style-name="ce24" office:value-type="float" office:value="22379.05" calcext:value-type="float">
            <text:p><text:s/>22.379,0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ERRARO Spa <text:s text:c="38"/></text:p>
          </table:table-cell>
          <table:table-cell table:style-name="ce24" office:value-type="float" office:value="1069812.41" calcext:value-type="float">
            <text:p><text:s/>1.069.812,4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UTURA TECHNOLOGIES S.R.L. <text:s text:c="23"/></text:p>
          </table:table-cell>
          <table:table-cell table:style-name="ce24" office:value-type="float" office:value="6546.36" calcext:value-type="float">
            <text:p><text:s/>6.546,3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GLIARDI <text:s/>LORENZO <text:s text:c="31"/></text:p>
          </table:table-cell>
          <table:table-cell table:style-name="ce24" office:value-type="float" office:value="9265.24" calcext:value-type="float">
            <text:p><text:s/>9.265,2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LILEO GEOFISICA SNC DI BATTI E SECCI <text:s text:c="11"/></text:p>
          </table:table-cell>
          <table:table-cell table:style-name="ce24" office:value-type="float" office:value="1820" calcext:value-type="float">
            <text:p><text:s/>1.82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AMBERARDINO S.R.L. <text:s text:c="29"/></text:p>
          </table:table-cell>
          <table:table-cell table:style-name="ce24" office:value-type="float" office:value="10436.35" calcext:value-type="float">
            <text:p><text:s/>10.436,3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ANNINI S.R.L. <text:s text:c="34"/></text:p>
          </table:table-cell>
          <table:table-cell table:style-name="ce24" office:value-type="float" office:value="35022.71" calcext:value-type="float">
            <text:p><text:s/>35.022,7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OWEN S.R.L. <text:s text:c="37"/></text:p>
          </table:table-cell>
          <table:table-cell table:style-name="ce24" office:value-type="float" office:value="190327.03" calcext:value-type="float">
            <text:p><text:s/>190.327,0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AL COSTRUZIONI Srl <text:s text:c="29"/></text:p>
          </table:table-cell>
          <table:table-cell table:style-name="ce24" office:value-type="float" office:value="575.48" calcext:value-type="float">
            <text:p><text:s/>575,4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EEN SERVICE EDILIZIA S.R.L. <text:s text:c="20"/></text:p>
          </table:table-cell>
          <table:table-cell table:style-name="ce24" office:value-type="float" office:value="14545.14" calcext:value-type="float">
            <text:p><text:s/>14.545,1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S INFISSI DESIGN Srls <text:s text:c="27"/></text:p>
          </table:table-cell>
          <table:table-cell table:style-name="ce24" office:value-type="float" office:value="700" calcext:value-type="float">
            <text:p><text:s/>7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.C. HOSPITAL CONSULTING SPA <text:s text:c="21"/></text:p>
          </table:table-cell>
          <table:table-cell table:style-name="ce24" office:value-type="float" office:value="38348.13" calcext:value-type="float">
            <text:p><text:s/>38.348,1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2T SOLUZIONI TECNOLOGICHE SRL <text:s text:c="19"/></text:p>
          </table:table-cell>
          <table:table-cell table:style-name="ce24" office:value-type="float" office:value="238405.5" calcext:value-type="float">
            <text:p><text:s/>238.405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ANAMAN MARCO <text:s text:c="36"/></text:p>
          </table:table-cell>
          <table:table-cell table:style-name="ce24" office:value-type="float" office:value="9080.01" calcext:value-type="float">
            <text:p><text:s/>9.080,0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LAB ENGINEERING SRL <text:s text:c="29"/></text:p>
          </table:table-cell>
          <table:table-cell table:style-name="ce24" office:value-type="float" office:value="10230.4" calcext:value-type="float">
            <text:p><text:s/>10.230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UB ENGINEERING <text:s text:c="34"/></text:p>
          </table:table-cell>
          <table:table-cell table:style-name="ce24" office:value-type="float" office:value="226165.39" calcext:value-type="float">
            <text:p><text:s/>226.165,3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YDEA SPA <text:s text:c="40"/></text:p>
          </table:table-cell>
          <table:table-cell table:style-name="ce24" office:value-type="float" office:value="27281.07" calcext:value-type="float">
            <text:p><text:s/>27.281,0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HYDRO 360 SRLS <text:s text:c="35"/></text:p>
          </table:table-cell>
          <table:table-cell table:style-name="ce24" office:value-type="float" office:value="5718.93" calcext:value-type="float">
            <text:p><text:s/>5.718,9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 CONTROSOFFITTATORI SRL <text:s text:c="25"/></text:p>
          </table:table-cell>
          <table:table-cell table:style-name="ce24" office:value-type="float" office:value="42445.66" calcext:value-type="float">
            <text:p><text:s/>42.445,6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.D.E.A. PROGETTI SRL <text:s text:c="28"/></text:p>
          </table:table-cell>
          <table:table-cell table:style-name="ce24" office:value-type="float" office:value="17626.6" calcext:value-type="float">
            <text:p><text:s/>17.626,6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GE IMPIANTI SRL <text:s text:c="33"/></text:p>
          </table:table-cell>
          <table:table-cell table:style-name="ce24" office:value-type="float" office:value="87763.31" calcext:value-type="float">
            <text:p><text:s/>87.763,3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LCE SRL <text:s text:c="41"/></text:p>
          </table:table-cell>
          <table:table-cell table:style-name="ce24" office:value-type="float" office:value="112165.85" calcext:value-type="float">
            <text:p><text:s/>112.165,8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AR DI GIOVAGNOLA MICHELA &amp; CO SNC <text:s text:c="14"/></text:p>
          </table:table-cell>
          <table:table-cell table:style-name="ce24" office:value-type="float" office:value="7610" calcext:value-type="float">
            <text:p><text:s/>7.61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MPRESA PIZZAROTTI <text:s/>&amp; C. SPA <text:s text:c="21"/></text:p>
          </table:table-cell>
          <table:table-cell table:style-name="ce24" office:value-type="float" office:value="84956.35" calcext:value-type="float">
            <text:p><text:s/>84.956,3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INEO ENERGY E FACILITY SRL <text:s text:c="22"/></text:p>
          </table:table-cell>
          <table:table-cell table:style-name="ce24" office:value-type="float" office:value="90065.73" calcext:value-type="float">
            <text:p><text:s/>90.065,7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+ PARTNERS SRL <text:s text:c="34"/></text:p>
          </table:table-cell>
          <table:table-cell table:style-name="ce24" office:value-type="float" office:value="30691.2" calcext:value-type="float">
            <text:p><text:s/>30.691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SI SRL <text:s text:c="41"/></text:p>
          </table:table-cell>
          <table:table-cell table:style-name="ce24" office:value-type="float" office:value="585" calcext:value-type="float">
            <text:p><text:s/>585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.IL COSTRUZIONI SRL <text:s text:c="28"/></text:p>
          </table:table-cell>
          <table:table-cell table:style-name="ce24" office:value-type="float" office:value="1044777.48" calcext:value-type="float">
            <text:p><text:s/>1.044.777,4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O SRL <text:s text:c="42"/></text:p>
          </table:table-cell>
          <table:table-cell table:style-name="ce24" office:value-type="float" office:value="59424.99" calcext:value-type="float">
            <text:p><text:s/>59.424,9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GNANI IMPIANTI SRL (EX GIOVANNI E SILVANO S.N.C.</text:p>
          </table:table-cell>
          <table:table-cell table:style-name="ce24" office:value-type="float" office:value="66039.9" calcext:value-type="float">
            <text:p><text:s/>66.039,9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ORI <text:s/>FABIO <text:s text:c="38"/></text:p>
          </table:table-cell>
          <table:table-cell table:style-name="ce24" office:value-type="float" office:value="10260.72" calcext:value-type="float">
            <text:p><text:s/>10.260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.D.S. SRL <text:s text:c="39"/></text:p>
          </table:table-cell>
          <table:table-cell table:style-name="ce24" office:value-type="float" office:value="30308.29" calcext:value-type="float">
            <text:p><text:s/>30.308,2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IN MANAGEMENT E INGEGNERIA SRL <text:s text:c="17"/></text:p>
          </table:table-cell>
          <table:table-cell table:style-name="ce24" office:value-type="float" office:value="77444.72" calcext:value-type="float">
            <text:p><text:s/>77.444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GANELLI ASCENSORI SRL <text:s text:c="25"/></text:p>
          </table:table-cell>
          <table:table-cell table:style-name="ce24" office:value-type="float" office:value="7900" calcext:value-type="float">
            <text:p><text:s/>7.9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ZZONI <text:s/>EUGENIO <text:s text:c="33"/></text:p>
          </table:table-cell>
          <table:table-cell table:style-name="ce24" office:value-type="float" office:value="2324.67" calcext:value-type="float">
            <text:p><text:s/>2.324,6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TAL INFISSI DI GRAZI SARA <text:s text:c="22"/></text:p>
          </table:table-cell>
          <table:table-cell table:style-name="ce24" office:value-type="float" office:value="8569.17" calcext:value-type="float">
            <text:p><text:s/>8.569,1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ORELLI GIORGIO Srl <text:s text:c="30"/></text:p>
          </table:table-cell>
          <table:table-cell table:style-name="ce24" office:value-type="float" office:value="77912.59" calcext:value-type="float">
            <text:p><text:s/>77.912,5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YENERGY SPA <text:s text:c="37"/></text:p>
          </table:table-cell>
          <table:table-cell table:style-name="ce24" office:value-type="float" office:value="79932.65" calcext:value-type="float">
            <text:p><text:s/>79.932,6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OLI <text:s/>FABRIZIO <text:s text:c="35"/></text:p>
          </table:table-cell>
          <table:table-cell table:style-name="ce24" office:value-type="float" office:value="2672" calcext:value-type="float">
            <text:p><text:s/>2.67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NLINEKEY SRLS <text:s text:c="35"/></text:p>
          </table:table-cell>
          <table:table-cell table:style-name="ce24" office:value-type="float" office:value="38575.8" calcext:value-type="float">
            <text:p><text:s/>38.575,8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N INGEGNERIA SRL <text:s text:c="30"/></text:p>
          </table:table-cell>
          <table:table-cell table:style-name="ce24" office:value-type="float" office:value="6760" calcext:value-type="float">
            <text:p><text:s/>6.76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MED S.R.L. <text:s text:c="34"/></text:p>
          </table:table-cell>
          <table:table-cell table:style-name="ce24" office:value-type="float" office:value="108897.92" calcext:value-type="float">
            <text:p><text:s/>108.897,9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PENT SPA <text:s text:c="39"/></text:p>
          </table:table-cell>
          <table:table-cell table:style-name="ce24" office:value-type="float" office:value="24383.85" calcext:value-type="float">
            <text:p><text:s/>24.383,8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CCHIAROTTI SRL <text:s text:c="33"/></text:p>
          </table:table-cell>
          <table:table-cell table:style-name="ce24" office:value-type="float" office:value="41327" calcext:value-type="float">
            <text:p><text:s/>41.327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GANO ANTONIO <text:s text:c="35"/></text:p>
          </table:table-cell>
          <table:table-cell table:style-name="ce24" office:value-type="float" office:value="21376" calcext:value-type="float">
            <text:p><text:s/>21.376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SQUINI <text:s/>CLAUDIA <text:s text:c="32"/></text:p>
          </table:table-cell>
          <table:table-cell table:style-name="ce24" office:value-type="float" office:value="742.31" calcext:value-type="float">
            <text:p><text:s/>742,3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CORELLI SNC DI PECORELLI A. &amp; C. <text:s text:c="15"/></text:p>
          </table:table-cell>
          <table:table-cell table:style-name="ce24" office:value-type="float" office:value="2343.86" calcext:value-type="float">
            <text:p><text:s/>2.343,8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NTIUM ASSOCIATI STUDIO TECNICO <text:s text:c="17"/></text:p>
          </table:table-cell>
          <table:table-cell table:style-name="ce24" office:value-type="float" office:value="15674.5" calcext:value-type="float">
            <text:p><text:s/>15.674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ETRUCCI <text:s/>SIMONE <text:s text:c="33"/></text:p>
          </table:table-cell>
          <table:table-cell table:style-name="ce24" office:value-type="float" office:value="20093.44" calcext:value-type="float">
            <text:p><text:s/>20.093,4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OLITECNICA INGEGNERIA ED ARCHTETTURA SOC. COOP. <text:s/></text:p>
          </table:table-cell>
          <table:table-cell table:style-name="ce24" office:value-type="float" office:value="52714.03" calcext:value-type="float">
            <text:p><text:s/>52.714,0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 ITER ODI SRL <text:s text:c="33"/></text:p>
          </table:table-cell>
          <table:table-cell table:style-name="ce24" office:value-type="float" office:value="42110.5" calcext:value-type="float">
            <text:p><text:s/>42.110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CINO <text:s/>MAURO <text:s text:c="35"/></text:p>
          </table:table-cell>
          <table:table-cell table:style-name="ce24" office:value-type="float" office:value="4218.24" calcext:value-type="float">
            <text:p><text:s/>4.218,2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ROJECT SCARL SOC. PROFESSIONALE DI PROGETTAZIONE </text:p>
          </table:table-cell>
          <table:table-cell table:style-name="ce24" office:value-type="float" office:value="29003.21" calcext:value-type="float">
            <text:p><text:s/>29.003,2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UNTOSICUREZZA S.R.L <text:s text:c="29"/></text:p>
          </table:table-cell>
          <table:table-cell table:style-name="ce24" office:value-type="float" office:value="10457.88" calcext:value-type="float">
            <text:p><text:s/>10.457,8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EMAS ANTINCENDIO SRL <text:s text:c="28"/></text:p>
          </table:table-cell>
          <table:table-cell table:style-name="ce24" office:value-type="float" office:value="1650" calcext:value-type="float">
            <text:p><text:s/>1.6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IZZOLI MARCO <text:s text:c="36"/></text:p>
          </table:table-cell>
          <table:table-cell table:style-name="ce24" office:value-type="float" office:value="19708.72" calcext:value-type="float">
            <text:p><text:s/>19.708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CENA Srl <text:s text:c="39"/></text:p>
          </table:table-cell>
          <table:table-cell table:style-name="ce24" office:value-type="float" office:value="42472.36" calcext:value-type="float">
            <text:p><text:s/>42.472,3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ADINI <text:s/>ANDREA <text:s text:c="33"/></text:p>
          </table:table-cell>
          <table:table-cell table:style-name="ce24" office:value-type="float" office:value="7054.08" calcext:value-type="float">
            <text:p><text:s/>7.054,0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IPRODI <text:s/>ASSOCIATI S.R.L. <text:s text:c="21"/></text:p>
          </table:table-cell>
          <table:table-cell table:style-name="ce24" office:value-type="float" office:value="47909.11" calcext:value-type="float">
            <text:p><text:s/>47.909,1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B.C. GEOLOGI ASSOCIATI DI BIANCHI E CORTI <text:s text:c="6"/></text:p>
          </table:table-cell>
          <table:table-cell table:style-name="ce24" office:value-type="float" office:value="4326.5" calcext:value-type="float">
            <text:p><text:s/>4.326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GEDIL SRL <text:s text:c="38"/></text:p>
          </table:table-cell>
          <table:table-cell table:style-name="ce24" office:value-type="float" office:value="15928.4" calcext:value-type="float">
            <text:p><text:s/>15.928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IR <text:s text:c="45"/></text:p>
          </table:table-cell>
          <table:table-cell table:style-name="ce24" office:value-type="float" office:value="158524.39" calcext:value-type="float">
            <text:p><text:s/>158.524,3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MA SCAVI ARCHEOLOGICI SCARL <text:s text:c="20"/></text:p>
          </table:table-cell>
          <table:table-cell table:style-name="ce24" office:value-type="float" office:value="1490.78" calcext:value-type="float">
            <text:p><text:s/>1.490,7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TI <text:s/>WALTER <text:s text:c="36"/></text:p>
          </table:table-cell>
          <table:table-cell table:style-name="ce24" office:value-type="float" office:value="1081" calcext:value-type="float">
            <text:p><text:s/>1.081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44998.84" calcext:value-type="float">
            <text:p><text:s/>44.998,8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CHIATTI <text:s/>GIANNI <text:s text:c="33"/></text:p>
          </table:table-cell>
          <table:table-cell table:style-name="ce24" office:value-type="float" office:value="1418.56" calcext:value-type="float">
            <text:p><text:s/>1.418,5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RAMENTI ROSSI SRL <text:s text:c="29"/></text:p>
          </table:table-cell>
          <table:table-cell table:style-name="ce24" office:value-type="float" office:value="3530" calcext:value-type="float">
            <text:p><text:s/>3.53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A COPERTURE SRL <text:s text:c="32"/></text:p>
          </table:table-cell>
          <table:table-cell table:style-name="ce24" office:value-type="float" office:value="1800" calcext:value-type="float">
            <text:p><text:s/>1.8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IGMA S.R.L. <text:s text:c="37"/></text:p>
          </table:table-cell>
          <table:table-cell table:style-name="ce24" office:value-type="float" office:value="16500" calcext:value-type="float">
            <text:p><text:s/>16.5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MART VITA SRL <text:s text:c="35"/></text:p>
          </table:table-cell>
          <table:table-cell table:style-name="ce24" office:value-type="float" office:value="20515.3" calcext:value-type="float">
            <text:p><text:s/>20.515,3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CIETA' EDILE CASENTINESE S.R.L. <text:s text:c="16"/></text:p>
          </table:table-cell>
          <table:table-cell table:style-name="ce24" office:value-type="float" office:value="36100" calcext:value-type="float">
            <text:p><text:s/>36.1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 S.P.A. <text:s text:c="39"/></text:p>
          </table:table-cell>
          <table:table-cell table:style-name="ce24" office:value-type="float" office:value="2608.59" calcext:value-type="float">
            <text:p><text:s/>2.608,5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AT SRL <text:s text:c="40"/></text:p>
          </table:table-cell>
          <table:table-cell table:style-name="ce24" office:value-type="float" office:value="2784.5" calcext:value-type="float">
            <text:p><text:s/>2.784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ACCHIO IMPIANTI Srl <text:s text:c="28"/></text:p>
          </table:table-cell>
          <table:table-cell table:style-name="ce24" office:value-type="float" office:value="74857.19" calcext:value-type="float">
            <text:p><text:s/>74.857,1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ALIA SRL <text:s text:c="39"/></text:p>
          </table:table-cell>
          <table:table-cell table:style-name="ce24" office:value-type="float" office:value="21730.84" calcext:value-type="float">
            <text:p><text:s/>21.730,8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CALVI SRL <text:s text:c="33"/></text:p>
          </table:table-cell>
          <table:table-cell table:style-name="ce24" office:value-type="float" office:value="5566.85" calcext:value-type="float">
            <text:p><text:s/>5.566,8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GN ASSOCIATO <text:s text:c="30"/></text:p>
          </table:table-cell>
          <table:table-cell table:style-name="ce24" office:value-type="float" office:value="17936.43" calcext:value-type="float">
            <text:p><text:s/>17.936,4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TECNICO A. BORGOGNI &amp; A. PISPICO INGEGNERI </text:p>
          </table:table-cell>
          <table:table-cell table:style-name="ce24" office:value-type="float" office:value="3206.4" calcext:value-type="float">
            <text:p><text:s/>3.206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TECNICO ASSOCIATO EXTRO' <text:s text:c="18"/></text:p>
          </table:table-cell>
          <table:table-cell table:style-name="ce24" office:value-type="float" office:value="10363.12" calcext:value-type="float">
            <text:p><text:s/>10.363,1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TECNICO ASSOCIATO MANNELLI GINANNI ANDREINI</text:p>
          </table:table-cell>
          <table:table-cell table:style-name="ce24" office:value-type="float" office:value="22376.7" calcext:value-type="float">
            <text:p><text:s/>22.376,7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TUDIO TECNICO GIGLIOLI e C. <text:s text:c="21"/></text:p>
          </table:table-cell>
          <table:table-cell table:style-name="ce24" office:value-type="float" office:value="17799.72" calcext:value-type="float">
            <text:p><text:s/>17.799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 SERVICE SRL <text:s text:c="32"/></text:p>
          </table:table-cell>
          <table:table-cell table:style-name="ce24" office:value-type="float" office:value="398990.12" calcext:value-type="float">
            <text:p><text:s/>398.990,1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BG SRL <text:s text:c="38"/></text:p>
          </table:table-cell>
          <table:table-cell table:style-name="ce24" office:value-type="float" office:value="14600" calcext:value-type="float">
            <text:p><text:s/>14.6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KNO PAV SRL <text:s text:c="36"/></text:p>
          </table:table-cell>
          <table:table-cell table:style-name="ce24" office:value-type="float" office:value="149216.85" calcext:value-type="float">
            <text:p><text:s/>149.216,8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STERINI COSTRUZIONI SRL <text:s text:c="24"/></text:p>
          </table:table-cell>
          <table:table-cell table:style-name="ce24" office:value-type="float" office:value="66760.35" calcext:value-type="float">
            <text:p><text:s/>66.760,3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IZZI FRANCESCO &amp; C. <text:s/>SNC <text:s text:c="24"/></text:p>
          </table:table-cell>
          <table:table-cell table:style-name="ce24" office:value-type="float" office:value="5878.6" calcext:value-type="float">
            <text:p><text:s/>5.878,6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K ELEVATOR <text:s/>SPA <text:s text:c="33"/></text:p>
          </table:table-cell>
          <table:table-cell table:style-name="ce24" office:value-type="float" office:value="60726" calcext:value-type="float">
            <text:p><text:s/>60.726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ORTELLI FRANCESCO <text:s text:c="31"/></text:p>
          </table:table-cell>
          <table:table-cell table:style-name="ce24" office:value-type="float" office:value="10959.91" calcext:value-type="float">
            <text:p><text:s/>10.959,9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URCO <text:s/>ANTONIO <text:s text:c="35"/></text:p>
          </table:table-cell>
          <table:table-cell table:style-name="ce24" office:value-type="float" office:value="27577.95" calcext:value-type="float">
            <text:p><text:s/>27.577,9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VERSITA'COMM.LE L.BOCCONI MILANO <text:s text:c="14"/></text:p>
          </table:table-cell>
          <table:table-cell table:style-name="ce24" office:value-type="float" office:value="40000.02" calcext:value-type="float">
            <text:p><text:s/>40.000,0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LDARNESE COSTRUZIONI SRL <text:s text:c="23"/></text:p>
          </table:table-cell>
          <table:table-cell table:style-name="ce24" office:value-type="float" office:value="21552.86" calcext:value-type="float">
            <text:p><text:s/>21.552,8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2 Totale</text:p>
          </table:table-cell>
          <table:table-cell table:style-name="ce17" table:number-columns-repeated="2"/>
          <table:table-cell table:style-name="ce25" office:value-type="float" office:value="14795962.7" calcext:value-type="float">
            <text:p><text:s/>14.795.962,70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103" calcext:value-type="float">
            <text:p>6103</text:p>
          </table:table-cell>
          <table:table-cell table:style-name="ce15" office:value-type="string" calcext:value-type="string">
            <text:p>Impianti e macchinari <text:s text:c="28"/></text:p>
          </table:table-cell>
          <table:table-cell table:style-name="ce20" office:value-type="string" calcext:value-type="string">
            <text:p>ALBAMATIC SRL <text:s text:c="36"/></text:p>
          </table:table-cell>
          <table:table-cell table:style-name="ce24" office:value-type="float" office:value="2495" calcext:value-type="float">
            <text:p><text:s/>2.495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TAMED SRL EX TRUMPF MED ITALIA <text:s/>S.r.l <text:s text:c="10"/></text:p>
          </table:table-cell>
          <table:table-cell table:style-name="ce24" office:value-type="float" office:value="212226.3" calcext:value-type="float">
            <text:p><text:s/>212.226,3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JO ITALIA SPA (EX ARJOHUNTLEIGH) <text:s text:c="15"/></text:p>
          </table:table-cell>
          <table:table-cell table:style-name="ce24" office:value-type="float" office:value="49818.62" calcext:value-type="float">
            <text:p><text:s/>49.818,6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BIERI SPA <text:s text:c="37"/></text:p>
          </table:table-cell>
          <table:table-cell table:style-name="ce24" office:value-type="float" office:value="95802.82" calcext:value-type="float">
            <text:p><text:s/>95.802,8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COME SRL <text:s text:c="39"/></text:p>
          </table:table-cell>
          <table:table-cell table:style-name="ce24" office:value-type="float" office:value="988.2" calcext:value-type="float">
            <text:p><text:s/>988,2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RACCO IMAGING S.P.A. <text:s text:c="28"/></text:p>
          </table:table-cell>
          <table:table-cell table:style-name="ce24" office:value-type="float" office:value="1150" calcext:value-type="float">
            <text:p><text:s/>1.1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DIOLINE S.P.A. <text:s text:c="32"/></text:p>
          </table:table-cell>
          <table:table-cell table:style-name="ce24" office:value-type="float" office:value="3042.26" calcext:value-type="float">
            <text:p><text:s/>3.042,2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L ZEISS SPA <text:s text:c="35"/></text:p>
          </table:table-cell>
          <table:table-cell table:style-name="ce24" office:value-type="float" office:value="239228.25" calcext:value-type="float">
            <text:p><text:s/>239.228,2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RADORI Srl <text:s text:c="36"/></text:p>
          </table:table-cell>
          <table:table-cell table:style-name="ce24" office:value-type="float" office:value="12157" calcext:value-type="float">
            <text:p><text:s/>12.157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SA DEL MATERASSO DI CHERICI ANTONELLA <text:s text:c="10"/></text:p>
          </table:table-cell>
          <table:table-cell table:style-name="ce24" office:value-type="float" office:value="1475.05" calcext:value-type="float">
            <text:p><text:s/>1.475,0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HINESPORT S.P.A. <text:s text:c="32"/></text:p>
          </table:table-cell>
          <table:table-cell table:style-name="ce24" office:value-type="float" office:value="2612" calcext:value-type="float">
            <text:p><text:s/>2.61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PUTER SERVICE DI R. BALOCCHI <text:s/>&amp; C. snc <text:s text:c="8"/></text:p>
          </table:table-cell>
          <table:table-cell table:style-name="ce24" office:value-type="float" office:value="695.4" calcext:value-type="float">
            <text:p><text:s/>695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NEX ITALY S.R.L. <text:s text:c="30"/></text:p>
          </table:table-cell>
          <table:table-cell table:style-name="ce24" office:value-type="float" office:value="2796" calcext:value-type="float">
            <text:p><text:s/>2.796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SORZIO METIS <text:s text:c="34"/></text:p>
          </table:table-cell>
          <table:table-cell table:style-name="ce24" office:value-type="float" office:value="12524.16" calcext:value-type="float">
            <text:p><text:s/>12.524,1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.S. MEDICA TECNOLOGIE S.R.L. <text:s text:c="20"/></text:p>
          </table:table-cell>
          <table:table-cell table:style-name="ce24" office:value-type="float" office:value="858" calcext:value-type="float">
            <text:p><text:s/>858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KTA S.P.A. <text:s text:c="36"/></text:p>
          </table:table-cell>
          <table:table-cell table:style-name="ce24" office:value-type="float" office:value="1294000" calcext:value-type="float">
            <text:p><text:s/>1.294.0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TTROSERVIZI SRL <text:s text:c="31"/></text:p>
          </table:table-cell>
          <table:table-cell table:style-name="ce24" office:value-type="float" office:value="248" calcext:value-type="float">
            <text:p><text:s/>248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SE SOLUTIONS SRL <text:s text:c="31"/></text:p>
          </table:table-cell>
          <table:table-cell table:style-name="ce24" office:value-type="float" office:value="4389" calcext:value-type="float">
            <text:p><text:s/>4.389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RNESTO INVERNIZZI S.P.A. <text:s text:c="24"/></text:p>
          </table:table-cell>
          <table:table-cell table:style-name="ce24" office:value-type="float" office:value="33925.92" calcext:value-type="float">
            <text:p><text:s/>33.925,9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VERO HEALTH PROJECTS SPA <text:s text:c="23"/></text:p>
          </table:table-cell>
          <table:table-cell table:style-name="ce24" office:value-type="float" office:value="2544" calcext:value-type="float">
            <text:p><text:s/>2.544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OGAL SRL <text:s text:c="40"/></text:p>
          </table:table-cell>
          <table:table-cell table:style-name="ce24" office:value-type="float" office:value="329.4" calcext:value-type="float">
            <text:p><text:s/>329,4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NCEHOPITAL SAS STABILE ORGANIZZAZIONE <text:s text:c="9"/></text:p>
          </table:table-cell>
          <table:table-cell table:style-name="ce24" office:value-type="float" office:value="2587.23" calcext:value-type="float">
            <text:p><text:s/>2.587,2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RDHEN BILANCE SRL <text:s text:c="30"/></text:p>
          </table:table-cell>
          <table:table-cell table:style-name="ce24" office:value-type="float" office:value="7250.04" calcext:value-type="float">
            <text:p><text:s/>7.250,0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17690" calcext:value-type="float">
            <text:p><text:s/>17.69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VAS S.R.L. <text:s text:c="37"/></text:p>
          </table:table-cell>
          <table:table-cell table:style-name="ce24" office:value-type="float" office:value="9216.24" calcext:value-type="float">
            <text:p><text:s/>9.216,2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LB HOSPITAL S.r.l. <text:s text:c="30"/></text:p>
          </table:table-cell>
          <table:table-cell table:style-name="ce24" office:value-type="float" office:value="10116.27" calcext:value-type="float">
            <text:p><text:s/>10.116,2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ERRA DANIELE SRL <text:s text:c="31"/></text:p>
          </table:table-cell>
          <table:table-cell table:style-name="ce24" office:value-type="float" office:value="6998.96" calcext:value-type="float">
            <text:p><text:s/>6.998,9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SMAPONT S.R.L. <text:s text:c="34"/></text:p>
          </table:table-cell>
          <table:table-cell table:style-name="ce24" office:value-type="float" office:value="2040" calcext:value-type="float">
            <text:p><text:s/>2.04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OSMED SRL <text:s text:c="39"/></text:p>
          </table:table-cell>
          <table:table-cell table:style-name="ce24" office:value-type="float" office:value="619.95" calcext:value-type="float">
            <text:p><text:s/>619,9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KW APPARECCHI SCIENTIFICI S.R.L. <text:s text:c="17"/></text:p>
          </table:table-cell>
          <table:table-cell table:style-name="ce24" office:value-type="float" office:value="16999.09" calcext:value-type="float">
            <text:p><text:s/>16.999,0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B.ORTOPED. BRUGONI DI BRUGONI C. &amp; C. <text:s text:c="2"/>SAS <text:s text:c="4"/></text:p>
          </table:table-cell>
          <table:table-cell table:style-name="ce24" office:value-type="float" office:value="29334.17" calcext:value-type="float">
            <text:p><text:s/>29.334,1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SER POINT Srl <text:s text:c="34"/></text:p>
          </table:table-cell>
          <table:table-cell table:style-name="ce24" office:value-type="float" office:value="3350" calcext:value-type="float">
            <text:p><text:s/>3.3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INET ITALIA UNIPERSONALE SRL <text:s text:c="20"/></text:p>
          </table:table-cell>
          <table:table-cell table:style-name="ce24" office:value-type="float" office:value="10490.93" calcext:value-type="float">
            <text:p><text:s/>10.490,9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.S. MEDICAL SERVICE SRL <text:s text:c="25"/></text:p>
          </table:table-cell>
          <table:table-cell table:style-name="ce24" office:value-type="float" office:value="9478" calcext:value-type="float">
            <text:p><text:s/>9.478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NUTAN ITALIA <text:s/>SPA <text:s text:c="30"/></text:p>
          </table:table-cell>
          <table:table-cell table:style-name="ce24" office:value-type="float" office:value="235" calcext:value-type="float">
            <text:p><text:s/>235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EUPHARMA SRL <text:s text:c="36"/></text:p>
          </table:table-cell>
          <table:table-cell table:style-name="ce24" office:value-type="float" office:value="936.97" calcext:value-type="float">
            <text:p><text:s/>936,9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NIHON KOHDEN ITALIA S.R.L. <text:s text:c="23"/></text:p>
          </table:table-cell>
          <table:table-cell table:style-name="ce24" office:value-type="float" office:value="3252.07" calcext:value-type="float">
            <text:p><text:s/>3.252,0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BS OFFICINE BIOMEDICALI SENESI SRL <text:s text:c="14"/></text:p>
          </table:table-cell>
          <table:table-cell table:style-name="ce24" office:value-type="float" office:value="350" calcext:value-type="float">
            <text:p><text:s/>3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BIOMEDICA DIV. SERVIZI <text:s/>SRL <text:s text:c="13"/></text:p>
          </table:table-cell>
          <table:table-cell table:style-name="ce24" office:value-type="float" office:value="2605.44" calcext:value-type="float">
            <text:p><text:s/>2.605,4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FFICINA ORTOPEDICA FERRERO SRL <text:s text:c="18"/></text:p>
          </table:table-cell>
          <table:table-cell table:style-name="ce24" office:value-type="float" office:value="1490" calcext:value-type="float">
            <text:p><text:s/>1.49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INTO MARTELLI <text:s/>s.r.l. <text:s text:c="26"/></text:p>
          </table:table-cell>
          <table:table-cell table:style-name="ce24" office:value-type="float" office:value="18903.92" calcext:value-type="float">
            <text:p><text:s/>18.903,9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PERAMED S.R.L. <text:s text:c="34"/></text:p>
          </table:table-cell>
          <table:table-cell table:style-name="ce24" office:value-type="float" office:value="39011.28" calcext:value-type="float">
            <text:p><text:s/>39.011,2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CRISPI SRL <text:s text:c="29"/></text:p>
          </table:table-cell>
          <table:table-cell table:style-name="ce24" office:value-type="float" office:value="23841.72" calcext:value-type="float">
            <text:p><text:s/>23.841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MENICALLI S.R.L. <text:s text:c="23"/></text:p>
          </table:table-cell>
          <table:table-cell table:style-name="ce24" office:value-type="float" office:value="28979.26" calcext:value-type="float">
            <text:p><text:s/>28.979,2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A (EX C.O.EMIL)</text:p>
          </table:table-cell>
          <table:table-cell table:style-name="ce24" office:value-type="float" office:value="2397.83" calcext:value-type="float">
            <text:p><text:s/>2.397,8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M MOBILITY SRL <text:s text:c="33"/></text:p>
          </table:table-cell>
          <table:table-cell table:style-name="ce24" office:value-type="float" office:value="38503.71" calcext:value-type="float">
            <text:p><text:s/>38.503,7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I.A.L. SRL <text:s text:c="37"/></text:p>
          </table:table-cell>
          <table:table-cell table:style-name="ce24" office:value-type="float" office:value="944.5" calcext:value-type="float">
            <text:p><text:s/>944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3251" calcext:value-type="float">
            <text:p><text:s/>13.251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HIMADZU ITALIA SRL <text:s text:c="30"/></text:p>
          </table:table-cell>
          <table:table-cell table:style-name="ce24" office:value-type="float" office:value="205982.35" calcext:value-type="float">
            <text:p><text:s/>205.982,3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OLUZIONI 104 SRL <text:s text:c="32"/></text:p>
          </table:table-cell>
          <table:table-cell table:style-name="ce24" office:value-type="float" office:value="1230" calcext:value-type="float">
            <text:p><text:s/>1.23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R LABS SRL <text:s text:c="38"/></text:p>
          </table:table-cell>
          <table:table-cell table:style-name="ce24" office:value-type="float" office:value="16752" calcext:value-type="float">
            <text:p><text:s/>16.75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LOGIE AVANZATE T.A. <text:s/>S.R.L. <text:s text:c="17"/></text:p>
          </table:table-cell>
          <table:table-cell table:style-name="ce24" office:value-type="float" office:value="177300" calcext:value-type="float">
            <text:p><text:s/>177.3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LTRAPROMEDIA SRL <text:s text:c="32"/></text:p>
          </table:table-cell>
          <table:table-cell table:style-name="ce24" office:value-type="float" office:value="1070.9" calcext:value-type="float">
            <text:p><text:s/>1.070,9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EURO S.p.A. <text:s text:c="35"/></text:p>
          </table:table-cell>
          <table:table-cell table:style-name="ce24" office:value-type="float" office:value="1347.52" calcext:value-type="float">
            <text:p><text:s/>1.347,5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.R.L. <text:s text:c="34"/></text:p>
          </table:table-cell>
          <table:table-cell table:style-name="ce24" office:value-type="float" office:value="8601.95" calcext:value-type="float">
            <text:p><text:s/>8.601,9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RL <text:s text:c="37"/></text:p>
          </table:table-cell>
          <table:table-cell table:style-name="ce24" office:value-type="float" office:value="26218.27" calcext:value-type="float">
            <text:p><text:s/>26.218,2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GGI OTTICI BOLOGNA SNC <text:s text:c="25"/></text:p>
          </table:table-cell>
          <table:table-cell table:style-name="ce24" office:value-type="float" office:value="1176.15" calcext:value-type="float">
            <text:p><text:s/>1.176,1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MEC S.r.l. <text:s text:c="37"/></text:p>
          </table:table-cell>
          <table:table-cell table:style-name="ce24" office:value-type="float" office:value="44146.89" calcext:value-type="float">
            <text:p><text:s/>44.146,8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SION DEPT S.r.l. <text:s text:c="31"/></text:p>
          </table:table-cell>
          <table:table-cell table:style-name="ce24" office:value-type="float" office:value="4940" calcext:value-type="float">
            <text:p><text:s/>4.94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43000.46" calcext:value-type="float">
            <text:p><text:s/>43.000,4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XEARPRO SRL <text:s text:c="38"/></text:p>
          </table:table-cell>
          <table:table-cell table:style-name="ce24" office:value-type="float" office:value="9720.54" calcext:value-type="float">
            <text:p><text:s/>9.720,54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3 Totale</text:p>
          </table:table-cell>
          <table:table-cell table:style-name="ce17" table:number-columns-repeated="2"/>
          <table:table-cell table:style-name="ce25" office:value-type="float" office:value="2815665.99" calcext:value-type="float">
            <text:p><text:s/>2.815.665,99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104" calcext:value-type="float">
            <text:p>6104</text:p>
          </table:table-cell>
          <table:table-cell table:style-name="ce15" office:value-type="string" calcext:value-type="string">
            <text:p>Attrezzature sanitarie e scientifiche <text:s text:c="12"/></text:p>
          </table:table-cell>
          <table:table-cell table:style-name="ce20" office:value-type="string" calcext:value-type="string">
            <text:p>2TMEDICA SRL <text:s text:c="37"/></text:p>
          </table:table-cell>
          <table:table-cell table:style-name="ce24" office:value-type="float" office:value="31500" calcext:value-type="float">
            <text:p><text:s/>31.5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B MEDICA S.P.A. <text:s text:c="33"/></text:p>
          </table:table-cell>
          <table:table-cell table:style-name="ce24" office:value-type="float" office:value="1574.25" calcext:value-type="float">
            <text:p><text:s/>1.574,2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LBAMATIC SRL <text:s text:c="36"/></text:p>
          </table:table-cell>
          <table:table-cell table:style-name="ce24" office:value-type="float" office:value="465" calcext:value-type="float">
            <text:p><text:s/>465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JO ITALIA SPA (EX ARJOHUNTLEIGH) <text:s text:c="15"/></text:p>
          </table:table-cell>
          <table:table-cell table:style-name="ce24" office:value-type="float" office:value="10293.16" calcext:value-type="float">
            <text:p><text:s/>10.293,1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UXILIA DI PAOLO VACCARI e C.s.a.s. <text:s text:c="14"/></text:p>
          </table:table-cell>
          <table:table-cell table:style-name="ce24" office:value-type="float" office:value="1910" calcext:value-type="float">
            <text:p><text:s/>1.91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ARBIERI SPA <text:s text:c="37"/></text:p>
          </table:table-cell>
          <table:table-cell table:style-name="ce24" office:value-type="float" office:value="49400.49" calcext:value-type="float">
            <text:p><text:s/>49.400,4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BERTHOLD ITALIA SRL <text:s text:c="30"/></text:p>
          </table:table-cell>
          <table:table-cell table:style-name="ce24" office:value-type="float" office:value="6030.12" calcext:value-type="float">
            <text:p><text:s/>6.030,1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AVAGGIO <text:s text:c="2"/>70 <text:s text:c="3"/>SRL <text:s text:c="27"/></text:p>
          </table:table-cell>
          <table:table-cell table:style-name="ce24" office:value-type="float" office:value="12728.96" calcext:value-type="float">
            <text:p><text:s/>12.728,9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ARDIOLINE S.P.A. <text:s text:c="32"/></text:p>
          </table:table-cell>
          <table:table-cell table:style-name="ce24" office:value-type="float" office:value="8235.24" calcext:value-type="float">
            <text:p><text:s/>8.235,2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ENTRO ORTOPEDICO FOLLONICHESE <text:s text:c="19"/></text:p>
          </table:table-cell>
          <table:table-cell table:style-name="ce24" office:value-type="float" office:value="146.51" calcext:value-type="float">
            <text:p><text:s/>146,5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KTA S.P.A. <text:s text:c="36"/></text:p>
          </table:table-cell>
          <table:table-cell table:style-name="ce24" office:value-type="float" office:value="1284000" calcext:value-type="float">
            <text:p><text:s/>1.284.0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SE SOLUTIONS SRL <text:s text:c="31"/></text:p>
          </table:table-cell>
          <table:table-cell table:style-name="ce24" office:value-type="float" office:value="20966.5" calcext:value-type="float">
            <text:p><text:s/>20.966,5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SAOTE SPA <text:s/>(EX IMAGING) CESSIONE A TERMINE <text:s text:c="6"/></text:p>
          </table:table-cell>
          <table:table-cell table:style-name="ce24" office:value-type="float" office:value="15483" calcext:value-type="float">
            <text:p><text:s/>15.483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ADOMED S.R.L. <text:s text:c="35"/></text:p>
          </table:table-cell>
          <table:table-cell table:style-name="ce24" office:value-type="float" office:value="3898.96" calcext:value-type="float">
            <text:p><text:s/>3.898,9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E MEDICAL SYSTEMS ITALIA S.P.A. <text:s text:c="17"/></text:p>
          </table:table-cell>
          <table:table-cell table:style-name="ce24" office:value-type="float" office:value="1242210" calcext:value-type="float">
            <text:p><text:s/>1.242.21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RIFO ORTOPEDIA E SANITARIA DI CALCHETTI MAUDY <text:s text:c="3"/></text:p>
          </table:table-cell>
          <table:table-cell table:style-name="ce24" office:value-type="float" office:value="5308.84" calcext:value-type="float">
            <text:p><text:s/>5.308,8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UALTIERI CENTER S.R.L. <text:s text:c="26"/></text:p>
          </table:table-cell>
          <table:table-cell table:style-name="ce24" office:value-type="float" office:value="7621" calcext:value-type="float">
            <text:p><text:s/>7.621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NVENTIS SRL <text:s text:c="37"/></text:p>
          </table:table-cell>
          <table:table-cell table:style-name="ce24" office:value-type="float" office:value="5081" calcext:value-type="float">
            <text:p><text:s/>5.081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REDEEM Spa <text:s text:c="38"/></text:p>
          </table:table-cell>
          <table:table-cell table:style-name="ce24" office:value-type="float" office:value="3860" calcext:value-type="float">
            <text:p><text:s/>3.86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ITOP SPA OFFICINE ORTOPEDICHE <text:s/>GIA' S.R.L. <text:s text:c="7"/></text:p>
          </table:table-cell>
          <table:table-cell table:style-name="ce24" office:value-type="float" office:value="6397.76" calcext:value-type="float">
            <text:p><text:s/>6.397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EONARDO AUSILIONLINES.R.L. (HA INCORP 117660) <text:s text:c="3"/></text:p>
          </table:table-cell>
          <table:table-cell table:style-name="ce24" office:value-type="float" office:value="5319" calcext:value-type="float">
            <text:p><text:s/>5.319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GAS ITALIA S.R.L. <text:s text:c="28"/></text:p>
          </table:table-cell>
          <table:table-cell table:style-name="ce24" office:value-type="float" office:value="15980" calcext:value-type="float">
            <text:p><text:s/>15.98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ICHELOTTI ORTHOPEDIC SOLUTIONS S.R.L. <text:s text:c="11"/></text:p>
          </table:table-cell>
          <table:table-cell table:style-name="ce24" office:value-type="float" office:value="31079.54" calcext:value-type="float">
            <text:p><text:s/>31.079,5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.T.O. OFFICINA TECNICA ORTOPEDICA <text:s/>SRL <text:s text:c="10"/></text:p>
          </table:table-cell>
          <table:table-cell table:style-name="ce24" office:value-type="float" office:value="20270" calcext:value-type="float">
            <text:p><text:s/>20.27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YMPUS ITALIA SRL <text:s text:c="31"/></text:p>
          </table:table-cell>
          <table:table-cell table:style-name="ce24" office:value-type="float" office:value="2436.47" calcext:value-type="float">
            <text:p><text:s/>2.436,47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BOTTONI LEONARDO <text:s text:c="23"/></text:p>
          </table:table-cell>
          <table:table-cell table:style-name="ce24" office:value-type="float" office:value="628.26" calcext:value-type="float">
            <text:p><text:s/>628,2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RTOPEDIA MENICALLI S.R.L. <text:s text:c="23"/></text:p>
          </table:table-cell>
          <table:table-cell table:style-name="ce24" office:value-type="float" office:value="5062.41" calcext:value-type="float">
            <text:p><text:s/>5.062,4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TTO BOCK SOLUZIONI ORTOPEDICHE SRL US <text:s text:c="11"/></text:p>
          </table:table-cell>
          <table:table-cell table:style-name="ce24" office:value-type="float" office:value="10517.76" calcext:value-type="float">
            <text:p><text:s/>10.517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I.A.L. SRL <text:s text:c="37"/></text:p>
          </table:table-cell>
          <table:table-cell table:style-name="ce24" office:value-type="float" office:value="1140.98" calcext:value-type="float">
            <text:p><text:s/>1.140,9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MSUNG ELECTRONICS ITALIA SPA <text:s text:c="19"/></text:p>
          </table:table-cell>
          <table:table-cell table:style-name="ce24" office:value-type="float" office:value="33990" calcext:value-type="float">
            <text:p><text:s/>33.99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N.RIA ORT.CA GROSS.NA DI PANSIERI EX PAOLUCCI <text:s text:c="2"/></text:p>
          </table:table-cell>
          <table:table-cell table:style-name="ce24" office:value-type="float" office:value="13662.74" calcext:value-type="float">
            <text:p><text:s/>13.662,7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.R.L. <text:s text:c="32"/></text:p>
          </table:table-cell>
          <table:table-cell table:style-name="ce24" office:value-type="float" office:value="1803" calcext:value-type="float">
            <text:p><text:s/>1.803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APIO LIFE SRL <text:s text:c="35"/></text:p>
          </table:table-cell>
          <table:table-cell table:style-name="ce24" office:value-type="float" office:value="7297.69" calcext:value-type="float">
            <text:p><text:s/>7.297,6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DA S.P.A. <text:s text:c="38"/></text:p>
          </table:table-cell>
          <table:table-cell table:style-name="ce24" office:value-type="float" office:value="12000" calcext:value-type="float">
            <text:p><text:s/>12.0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SAD <text:s text:c="41"/></text:p>
          </table:table-cell>
          <table:table-cell table:style-name="ce24" office:value-type="float" office:value="153" calcext:value-type="float">
            <text:p><text:s/>153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CNOSAN SRL SOCIETA' BENEFIT <text:s text:c="20"/></text:p>
          </table:table-cell>
          <table:table-cell table:style-name="ce24" office:value-type="float" office:value="436520" calcext:value-type="float">
            <text:p><text:s/>436.52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EMA SINERGIE S.P.A. (EX SRL E TEMA SRL) <text:s text:c="9"/></text:p>
          </table:table-cell>
          <table:table-cell table:style-name="ce24" office:value-type="float" office:value="94980" calcext:value-type="float">
            <text:p><text:s/>94.98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IFLOSYSTEM SRL <text:s text:c="34"/></text:p>
          </table:table-cell>
          <table:table-cell table:style-name="ce24" office:value-type="float" office:value="2150" calcext:value-type="float">
            <text:p><text:s/>2.1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ASSILLI SRL <text:s text:c="37"/></text:p>
          </table:table-cell>
          <table:table-cell table:style-name="ce24" office:value-type="float" office:value="59336.83" calcext:value-type="float">
            <text:p><text:s/>59.336,8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MEC S.r.l. <text:s text:c="37"/></text:p>
          </table:table-cell>
          <table:table-cell table:style-name="ce24" office:value-type="float" office:value="9705.72" calcext:value-type="float">
            <text:p><text:s/>9.705,7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WR INTERNATIONAL PBI SRL <text:s text:c="24"/></text:p>
          </table:table-cell>
          <table:table-cell table:style-name="ce24" office:value-type="float" office:value="1292" calcext:value-type="float">
            <text:p><text:s/>1.29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YAIRE MEDICAL S.r.l. <text:s text:c="28"/></text:p>
          </table:table-cell>
          <table:table-cell table:style-name="ce24" office:value-type="float" office:value="27323.45" calcext:value-type="float">
            <text:p><text:s/>27.323,4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ZIMMER BIOMET ITALIA <text:s/>SRL <text:s/>( EX ZIMMER) <text:s text:c="10"/></text:p>
          </table:table-cell>
          <table:table-cell table:style-name="ce24" office:value-type="float" office:value="4000" calcext:value-type="float">
            <text:p><text:s/>4.000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4 Totale</text:p>
          </table:table-cell>
          <table:table-cell table:style-name="ce17" table:number-columns-repeated="2"/>
          <table:table-cell table:style-name="ce25" office:value-type="float" office:value="3513759.64" calcext:value-type="float">
            <text:p><text:s/>3.513.759,64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105" calcext:value-type="float">
            <text:p>6105</text:p>
          </table:table-cell>
          <table:table-cell table:style-name="ce15" office:value-type="string" calcext:value-type="string">
            <text:p>Mobili e arredi <text:s text:c="34"/></text:p>
          </table:table-cell>
          <table:table-cell table:style-name="ce20" office:value-type="string" calcext:value-type="string">
            <text:p>ARES LINE SPA <text:s text:c="36"/></text:p>
          </table:table-cell>
          <table:table-cell table:style-name="ce24" office:value-type="float" office:value="21833.32" calcext:value-type="float">
            <text:p><text:s/>21.833,3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RMET <text:s/>SRL <text:s text:c="39"/></text:p>
          </table:table-cell>
          <table:table-cell table:style-name="ce24" office:value-type="float" office:value="1997.01" calcext:value-type="float">
            <text:p><text:s/>1.997,01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IVISION SYSTEM S.R.L. <text:s text:c="27"/></text:p>
          </table:table-cell>
          <table:table-cell table:style-name="ce24" office:value-type="float" office:value="252" calcext:value-type="float">
            <text:p><text:s/>252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VERO HEALTH PROJECTS SPA <text:s text:c="23"/></text:p>
          </table:table-cell>
          <table:table-cell table:style-name="ce24" office:value-type="float" office:value="55817.93" calcext:value-type="float">
            <text:p><text:s/>55.817,9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RANCEHOPITAL SAS STABILE ORGANIZZAZIONE <text:s text:c="9"/></text:p>
          </table:table-cell>
          <table:table-cell table:style-name="ce24" office:value-type="float" office:value="17741.16" calcext:value-type="float">
            <text:p><text:s/>17.741,1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GIVAS S.R.L. <text:s text:c="37"/></text:p>
          </table:table-cell>
          <table:table-cell table:style-name="ce24" office:value-type="float" office:value="42669.62" calcext:value-type="float">
            <text:p><text:s/>42.669,6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ALVESTIO SPA <text:s text:c="36"/></text:p>
          </table:table-cell>
          <table:table-cell table:style-name="ce24" office:value-type="float" office:value="4110.7" calcext:value-type="float">
            <text:p><text:s/>4.110,7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OLINTO MARTELLI <text:s/>s.r.l. <text:s text:c="26"/></text:p>
          </table:table-cell>
          <table:table-cell table:style-name="ce24" office:value-type="float" office:value="2097.8" calcext:value-type="float">
            <text:p><text:s/>2.097,8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AM MOBILITY SRL <text:s text:c="33"/></text:p>
          </table:table-cell>
          <table:table-cell table:style-name="ce24" office:value-type="float" office:value="17594.48" calcext:value-type="float">
            <text:p><text:s/>17.594,4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QUADRIFOGLIO SISTEMI D'ARREDO SPA <text:s text:c="16"/></text:p>
          </table:table-cell>
          <table:table-cell table:style-name="ce24" office:value-type="float" office:value="67722.14" calcext:value-type="float">
            <text:p><text:s/>67.722,14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TEC SRL <text:s text:c="39"/></text:p>
          </table:table-cell>
          <table:table-cell table:style-name="ce24" office:value-type="float" office:value="8992.72" calcext:value-type="float">
            <text:p><text:s/>8.992,72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5 Totale</text:p>
          </table:table-cell>
          <table:table-cell table:style-name="ce17" table:number-columns-repeated="2"/>
          <table:table-cell table:style-name="ce25" office:value-type="float" office:value="240828.88" calcext:value-type="float">
            <text:p><text:s/>240.828,88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106" calcext:value-type="float">
            <text:p>6106</text:p>
          </table:table-cell>
          <table:table-cell table:style-name="ce15" office:value-type="string" calcext:value-type="string">
            <text:p>Automezzi</text:p>
          </table:table-cell>
          <table:table-cell table:style-name="ce20" office:value-type="string" calcext:value-type="string">
            <text:p>ORION SRL (AUTOMEDICHE) <text:s text:c="26"/></text:p>
          </table:table-cell>
          <table:table-cell table:style-name="ce24" office:value-type="float" office:value="169680.16" calcext:value-type="float">
            <text:p><text:s/>169.680,16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06 Totale</text:p>
          </table:table-cell>
          <table:table-cell table:style-name="ce17" table:number-columns-repeated="2"/>
          <table:table-cell table:style-name="ce25" office:value-type="float" office:value="169680.16" calcext:value-type="float">
            <text:p><text:s/>169.680,16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199" calcext:value-type="float">
            <text:p>6199</text:p>
          </table:table-cell>
          <table:table-cell table:style-name="ce15" office:value-type="string" calcext:value-type="string">
            <text:p>Altri beni materiali <text:s text:c="29"/></text:p>
          </table:table-cell>
          <table:table-cell table:style-name="ce20" office:value-type="string" calcext:value-type="string">
            <text:p>ALCON ITALIA S.P.A. <text:s text:c="30"/></text:p>
          </table:table-cell>
          <table:table-cell table:style-name="ce24" office:value-type="float" office:value="40" calcext:value-type="float">
            <text:p><text:s/>4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AN.SA. DI SALONI E CORRIDORI srl <text:s text:c="17"/></text:p>
          </table:table-cell>
          <table:table-cell table:style-name="ce24" office:value-type="float" office:value="18395.76" calcext:value-type="float">
            <text:p><text:s/>18.395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INCINELLI FRANCO &amp; C. SNC <text:s text:c="23"/></text:p>
          </table:table-cell>
          <table:table-cell table:style-name="ce24" office:value-type="float" office:value="359.13" calcext:value-type="float">
            <text:p><text:s/>359,1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MPUTER SERVICE DI R. BALOCCHI <text:s/>&amp; C. snc <text:s text:c="8"/></text:p>
          </table:table-cell>
          <table:table-cell table:style-name="ce24" office:value-type="float" office:value="2874.6" calcext:value-type="float">
            <text:p><text:s/>2.874,6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CONNEX ITALY S.R.L. <text:s text:c="30"/></text:p>
          </table:table-cell>
          <table:table-cell table:style-name="ce24" office:value-type="float" office:value="2796" calcext:value-type="float">
            <text:p><text:s/>2.796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MEDIAVOICE S.R.L. <text:s text:c="32"/></text:p>
          </table:table-cell>
          <table:table-cell table:style-name="ce24" office:value-type="float" office:value="540" calcext:value-type="float">
            <text:p><text:s/>54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PISANI NARCISA &amp; C. SNC <text:s text:c="26"/></text:p>
          </table:table-cell>
          <table:table-cell table:style-name="ce24" office:value-type="float" office:value="1799" calcext:value-type="float">
            <text:p><text:s/>1.799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ROSSI ARREDA <text:s text:c="2"/>SNC <text:s text:c="2"/>di ROSSI RAFFAELE <text:s/>E C. <text:s text:c="5"/></text:p>
          </table:table-cell>
          <table:table-cell table:style-name="ce24" office:value-type="float" office:value="3739" calcext:value-type="float">
            <text:p><text:s/>3.739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VIZI OSPEDALIERI <text:s text:c="2"/>SPA <text:s text:c="24"/></text:p>
          </table:table-cell>
          <table:table-cell table:style-name="ce24" office:value-type="float" office:value="12158.76" calcext:value-type="float">
            <text:p><text:s/>12.158,76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T.T. TECNOSISTEMI SPA <text:s text:c="28"/></text:p>
          </table:table-cell>
          <table:table-cell table:style-name="ce24" office:value-type="float" office:value="551.8" calcext:value-type="float">
            <text:p><text:s/>551,8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UNIEURO S.p.A. <text:s text:c="35"/></text:p>
          </table:table-cell>
          <table:table-cell table:style-name="ce24" office:value-type="float" office:value="3323.98" calcext:value-type="float">
            <text:p><text:s/>3.323,98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VITA BYTE DI TANZI EMILIO &amp; C.SNC <text:s text:c="16"/></text:p>
          </table:table-cell>
          <table:table-cell table:style-name="ce24" office:value-type="float" office:value="2477" calcext:value-type="float">
            <text:p><text:s/>2.477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WETECHÆS S.p.A SB <text:s text:c="32"/></text:p>
          </table:table-cell>
          <table:table-cell table:style-name="ce24" office:value-type="float" office:value="5673" calcext:value-type="float">
            <text:p><text:s/>5.673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199 Totale</text:p>
          </table:table-cell>
          <table:table-cell table:style-name="ce17" table:number-columns-repeated="2"/>
          <table:table-cell table:style-name="ce25" office:value-type="float" office:value="54728.03" calcext:value-type="float">
            <text:p><text:s/>54.728,03 <text:s text:c="3"/></text:p>
          </table:table-cell>
          <table:table-cell table:number-columns-repeated="16380"/>
        </table:table-row>
        <table:table-row table:style-name="ro2">
          <table:table-cell table:style-name="ce5" office:value-type="float" office:value="6200" calcext:value-type="float">
            <text:p>6200</text:p>
          </table:table-cell>
          <table:table-cell table:style-name="ce15" office:value-type="string" calcext:value-type="string">
            <text:p>Immobilizzazioni immateriali <text:s text:c="21"/></text:p>
          </table:table-cell>
          <table:table-cell table:style-name="ce20" office:value-type="string" calcext:value-type="string">
            <text:p>BECOME SRL <text:s text:c="39"/></text:p>
          </table:table-cell>
          <table:table-cell table:style-name="ce24" office:value-type="float" office:value="4326.8" calcext:value-type="float">
            <text:p><text:s/>4.326,8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DATA ACCESS SRL <text:s text:c="34"/></text:p>
          </table:table-cell>
          <table:table-cell table:style-name="ce24" office:value-type="float" office:value="4950" calcext:value-type="float">
            <text:p><text:s/>4.95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ELETTRICA COLOMBONE DI CHIANUCCI FILIPPO <text:s text:c="9"/></text:p>
          </table:table-cell>
          <table:table-cell table:style-name="ce24" office:value-type="float" office:value="18330.69" calcext:value-type="float">
            <text:p><text:s/>18.330,69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FARODA IMPIANTI <text:s text:c="34"/></text:p>
          </table:table-cell>
          <table:table-cell table:style-name="ce24" office:value-type="float" office:value="4968.13" calcext:value-type="float">
            <text:p><text:s/>4.968,13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JAFIN S.R.L. <text:s text:c="37"/></text:p>
          </table:table-cell>
          <table:table-cell table:style-name="ce24" office:value-type="float" office:value="3691.75" calcext:value-type="float">
            <text:p><text:s/>3.691,75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LASAIDEA SPA <text:s text:c="37"/></text:p>
          </table:table-cell>
          <table:table-cell table:style-name="ce24" office:value-type="float" office:value="13200" calcext:value-type="float">
            <text:p><text:s/>13.200,00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.C.C. CONSAIE <text:s text:c="35"/></text:p>
          </table:table-cell>
          <table:table-cell table:style-name="ce24" office:value-type="float" office:value="26945.92" calcext:value-type="float">
            <text:p><text:s/>26.945,92 <text:s text:c="3"/></text:p>
          </table:table-cell>
          <table:table-cell table:number-columns-repeated="16380"/>
        </table:table-row>
        <table:table-row table:style-name="ro2">
          <table:table-cell table:style-name="ce6"/>
          <table:table-cell table:style-name="ce16"/>
          <table:table-cell table:style-name="ce20" office:value-type="string" calcext:value-type="string">
            <text:p>SERISOLAR SRL <text:s text:c="36"/></text:p>
          </table:table-cell>
          <table:table-cell table:style-name="ce24" office:value-type="float" office:value="8196" calcext:value-type="float">
            <text:p><text:s/>8.196,00 <text:s text:c="3"/></text:p>
          </table:table-cell>
          <table:table-cell table:number-columns-repeated="16380"/>
        </table:table-row>
        <table:table-row table:style-name="ro2">
          <table:table-cell table:style-name="ce7" office:value-type="string" calcext:value-type="string">
            <text:p>6200 Totale</text:p>
          </table:table-cell>
          <table:table-cell table:style-name="ce17" table:number-columns-repeated="2"/>
          <table:table-cell table:style-name="ce25" office:value-type="float" office:value="84609.29" calcext:value-type="float">
            <text:p><text:s/>84.609,29 <text:s text:c="3"/></text:p>
          </table:table-cell>
          <table:table-cell table:number-columns-repeated="16380"/>
        </table:table-row>
        <table:table-row table:style-name="ro2">
          <table:table-cell table:style-name="ce5"/>
          <table:table-cell table:style-name="ce15"/>
          <table:table-cell table:style-name="ce20"/>
          <table:table-cell table:style-name="ce24"/>
          <table:table-cell table:number-columns-repeated="16380"/>
        </table:table-row>
        <table:table-row table:style-name="ro3">
          <table:table-cell table:style-name="ce8" office:value-type="string" calcext:value-type="string">
            <text:p>Totale complessivo</text:p>
          </table:table-cell>
          <table:table-cell table:style-name="ce18" table:number-columns-repeated="2"/>
          <table:table-cell table:style-name="ce26" office:value-type="float" office:value="224571721.33" calcext:value-type="float">
            <text:p><text:s/>224.571.721,33 <text:s text:c="3"/></text:p>
          </table:table-cell>
          <table:table-cell table:number-columns-repeated="16380"/>
        </table:table-row>
        <table:table-row table:style-name="ro2">
          <table:table-cell table:style-name="ce9"/>
          <table:table-cell table:style-name="ce19"/>
          <table:table-cell table:number-columns-repeated="16382"/>
        </table:table-row>
        <table:table-row table:style-name="ro2" table:number-rows-repeated="10458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pag 4 trim'.A4:'pag 4 trim'.O270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_20_4_20_trim" style:display-name="PageStyle_pag 4 tri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ntsnt68d60a390p</meta:initial-creator>
    <dc:creator>dntsnt68d60a390p</dc:creator>
    <meta:creation-date>2024-01-29T10:02:07</meta:creation-date>
    <dc:date>2025-01-29T09:33:33</dc:date>
    <meta:generator>LibreOffice/7.5.2.2$MacOSX_X86_64 LibreOffice_project/53bb9681a964705cf672590721dbc85eb4d0c3a2</meta:generator>
    <meta:document-statistic meta:table-count="1" meta:cell-count="5558" meta:object-count="0"/>
    <meta:user-defined meta:name="AppVersion">12.0000</meta:user-defined>
  </office:meta>
</office:document-meta>
</file>