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6.973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pag_20_3_20_trim_20_2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4f81bd" fo:background-color="#b7dee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8eb4e3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Default">
      <style:table-cell-properties fo:border-bottom="0.74pt solid #4f81bd" fo:background-color="#b7dee8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122">
      <style:table-cell-properties fo:border-bottom="0.74pt solid #4f81bd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22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Default" style:data-style-name="N12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3 trim 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PAGAMENTI COMMERCIALI DEL SISTEMA SANITARIO 3° TRIMESTRE <text:s/>2025 - forma aggregata </text:p>
          </table:table-cell>
          <table:table-cell table:style-name="ce8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art. 41 comma 1 bis - d.lgs 14 marzo 2013 n. 33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siope </text:p>
          </table:table-cell>
          <table:table-cell table:style-name="ce10" office:value-type="string" calcext:value-type="string">
            <text:p>descr siope /tipologia attività</text:p>
          </table:table-cell>
          <table:table-cell table:style-name="ce10" office:value-type="string" calcext:value-type="string">
            <text:p>ragione sociale </text:p>
          </table:table-cell>
          <table:table-cell table:style-name="ce14" office:value-type="string" office:string-value="Totale" calcext:value-type="string">
            <text:p><text:s/>Totale </text:p>
          </table:table-cell>
          <table:table-cell table:style-name="ce18" table:number-columns-repeated="1020"/>
        </table:table-row>
        <table:table-row table:style-name="ro2"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 <text:s text:c="28"/></text:p>
          </table:table-cell>
          <table:table-cell office:value-type="string" calcext:value-type="string">
            <text:p>AAA MOLECULAR IMAGING ITALY <text:s text:c="22"/></text:p>
          </table:table-cell>
          <table:table-cell table:style-name="ce13" office:value-type="float" office:value="57444.66" calcext:value-type="float">
            <text:p><text:s/>57.444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OM SRL <text:s text:c="41"/></text:p>
          </table:table-cell>
          <table:table-cell table:style-name="ce13" office:value-type="float" office:value="3804.25" calcext:value-type="float">
            <text:p><text:s/>3.804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FM SPA (AZIENDA FARMAC.MUNICIPALIZZ) <text:s text:c="12"/></text:p>
          </table:table-cell>
          <table:table-cell table:style-name="ce13" office:value-type="float" office:value="5278.07" calcext:value-type="float">
            <text:p><text:s/>5.278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GENZIA INDU. DIFESA STABILIMENO CHIM.FAR.MILITARE</text:p>
          </table:table-cell>
          <table:table-cell table:style-name="ce13" office:value-type="float" office:value="8350.67" calcext:value-type="float">
            <text:p><text:s/>8.350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IR LIQUIDE SANITA' SERVICE SPA <text:s text:c="18"/></text:p>
          </table:table-cell>
          <table:table-cell table:style-name="ce13" office:value-type="float" office:value="16520.12" calcext:value-type="float">
            <text:p><text:s/>16.520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NGELINI PHARMA S.P.A. <text:s text:c="27"/></text:p>
          </table:table-cell>
          <table:table-cell table:style-name="ce13" office:value-type="float" office:value="344.91" calcext:value-type="float">
            <text:p><text:s/>344,9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-UNIVERSITARIA <text:s/>"CAREGGI" <text:s text:c="5"/></text:p>
          </table:table-cell>
          <table:table-cell table:style-name="ce13" office:value-type="float" office:value="80.74" calcext:value-type="float">
            <text:p><text:s/>80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NITA' SANITARIA LOCALE DELL' UMBRIA N.1- </text:p>
          </table:table-cell>
          <table:table-cell table:style-name="ce13" office:value-type="float" office:value="3904" calcext:value-type="float">
            <text:p><text:s/>3.90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XTER S.P.A. <text:s text:c="36"/></text:p>
          </table:table-cell>
          <table:table-cell table:style-name="ce13" office:value-type="float" office:value="1686.44" calcext:value-type="float">
            <text:p><text:s/>1.686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YER S.P.A. <text:s text:c="37"/></text:p>
          </table:table-cell>
          <table:table-cell table:style-name="ce13" office:value-type="float" office:value="2947.32" calcext:value-type="float">
            <text:p><text:s/>2.947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GEN ITALIA <text:s/>SRL <text:s text:c="31"/></text:p>
          </table:table-cell>
          <table:table-cell table:style-name="ce13" office:value-type="float" office:value="308476.44" calcext:value-type="float">
            <text:p><text:s/>308.476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T LABORATORIO FARM. SRL <text:s text:c="25"/></text:p>
          </table:table-cell>
          <table:table-cell table:style-name="ce13" office:value-type="float" office:value="7233.78" calcext:value-type="float">
            <text:p><text:s/>7.233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URIUM ITALY SRL <text:s text:c="33"/></text:p>
          </table:table-cell>
          <table:table-cell table:style-name="ce13" office:value-type="float" office:value="171797.38" calcext:value-type="float">
            <text:p><text:s/>171.797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TAR (ENTE DI SUPPORTO TECNICO AMMINISTRATIVO REG</text:p>
          </table:table-cell>
          <table:table-cell table:style-name="ce13" office:value-type="float" office:value="35640294.05" calcext:value-type="float">
            <text:p><text:s/>35.640.294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UROMED PHARMA SRL EX EUROMED <text:s text:c="20"/></text:p>
          </table:table-cell>
          <table:table-cell table:style-name="ce13" office:value-type="float" office:value="2976.98" calcext:value-type="float">
            <text:p><text:s/>2.976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ZZURRA SRL <text:s text:c="34"/></text:p>
          </table:table-cell>
          <table:table-cell table:style-name="ce13" office:value-type="float" office:value="140" calcext:value-type="float">
            <text:p><text:s/>14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MEDICAL CARE ITALIA SPA <text:s text:c="16"/></text:p>
          </table:table-cell>
          <table:table-cell table:style-name="ce13" office:value-type="float" office:value="8952.8" calcext:value-type="float">
            <text:p><text:s/>8.95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MMA SERVIZI SRL <text:s text:c="32"/></text:p>
          </table:table-cell>
          <table:table-cell table:style-name="ce13" office:value-type="float" office:value="3401.9" calcext:value-type="float">
            <text:p><text:s/>3.401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HEALTHCARE SRL (EX AMERSHAM HEALTH ) <text:s text:c="10"/></text:p>
          </table:table-cell>
          <table:table-cell table:style-name="ce13" office:value-type="float" office:value="6799.5" calcext:value-type="float">
            <text:p><text:s/>6.79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NENTHAL ITALIA S.R.L. <text:s text:c="25"/></text:p>
          </table:table-cell>
          <table:table-cell table:style-name="ce13" office:value-type="float" office:value="359.4" calcext:value-type="float">
            <text:p><text:s/>35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FARO SAS <text:s text:c="34"/></text:p>
          </table:table-cell>
          <table:table-cell table:style-name="ce13" office:value-type="float" office:value="18.63" calcext:value-type="float">
            <text:p><text:s/>18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AMELN PHARMA SRL <text:s text:c="32"/></text:p>
          </table:table-cell>
          <table:table-cell table:style-name="ce13" office:value-type="float" office:value="1820.7" calcext:value-type="float">
            <text:p><text:s/>1.82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DIVIOR ITALIA S.r.l. <text:s text:c="27"/></text:p>
          </table:table-cell>
          <table:table-cell table:style-name="ce13" office:value-type="float" office:value="2523.36" calcext:value-type="float">
            <text:p><text:s/>2.523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JANSSEN-CILAG SPA <text:s text:c="32"/></text:p>
          </table:table-cell>
          <table:table-cell table:style-name="ce13" office:value-type="float" office:value="28926.45" calcext:value-type="float">
            <text:p><text:s/>28.926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JAZZ HEALTHCARE ITALY SRL <text:s text:c="24"/></text:p>
          </table:table-cell>
          <table:table-cell table:style-name="ce13" office:value-type="float" office:value="38874" calcext:value-type="float">
            <text:p><text:s/>38.87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.MOLTENI &amp; C.DEI F.LLI ALITTI S.E.SPA <text:s text:c="11"/></text:p>
          </table:table-cell>
          <table:table-cell table:style-name="ce13" office:value-type="float" office:value="75571.76" calcext:value-type="float">
            <text:p><text:s/>75.571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NARINI STEMLINE ITALIA Srl <text:s text:c="21"/></text:p>
          </table:table-cell>
          <table:table-cell table:style-name="ce13" office:value-type="float" office:value="9" calcext:value-type="float">
            <text:p><text:s/>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N.Healtc,Welfare,Sport-OFFICE OF MEDIC. CANNABIS</text:p>
          </table:table-cell>
          <table:table-cell table:style-name="ce13" office:value-type="float" office:value="35079.8" calcext:value-type="float">
            <text:p><text:s/>35.079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NDIAL PHARMA SA <text:s text:c="32"/></text:p>
          </table:table-cell>
          <table:table-cell table:style-name="ce13" office:value-type="float" office:value="2487.08" calcext:value-type="float">
            <text:p><text:s/>2.487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OPHARMA S.R.L. <text:s text:c="32"/></text:p>
          </table:table-cell>
          <table:table-cell table:style-name="ce13" office:value-type="float" office:value="14939.79" calcext:value-type="float">
            <text:p><text:s/>14.939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HARMAIDEA Srl <text:s text:c="35"/></text:p>
          </table:table-cell>
          <table:table-cell table:style-name="ce13" office:value-type="float" office:value="11.59" calcext:value-type="float">
            <text:p><text:s/>11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FARMA S.R.L. <text:s text:c="34"/></text:p>
          </table:table-cell>
          <table:table-cell table:style-name="ce13" office:value-type="float" office:value="1270.8" calcext:value-type="float">
            <text:p><text:s/>1.27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LF SPA - LAB, FARMACOLOGICO <text:s text:c="20"/></text:p>
          </table:table-cell>
          <table:table-cell table:style-name="ce13" office:value-type="float" office:value="2028.4" calcext:value-type="float">
            <text:p><text:s/>2.028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148301.05" calcext:value-type="float">
            <text:p><text:s/>148.301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CO SOCIETA' ITALIANA CARBURO OSSIGENO S.p.A. <text:s text:c="3"/></text:p>
          </table:table-cell>
          <table:table-cell table:style-name="ce13" office:value-type="float" office:value="154556.42" calcext:value-type="float">
            <text:p><text:s/>154.556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 S.P.A. <text:s text:c="39"/></text:p>
          </table:table-cell>
          <table:table-cell table:style-name="ce13" office:value-type="float" office:value="147079.72" calcext:value-type="float">
            <text:p><text:s/>147.079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UN PHARMA ITALIA SRL EX RANBAXY <text:s text:c="17"/></text:p>
          </table:table-cell>
          <table:table-cell table:style-name="ce13" office:value-type="float" office:value="636.73" calcext:value-type="float">
            <text:p><text:s/>636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CB PHARMA S.P.A. <text:s text:c="32"/></text:p>
          </table:table-cell>
          <table:table-cell table:style-name="ce13" office:value-type="float" office:value="18004.8" calcext:value-type="float">
            <text:p><text:s/>18.004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PHARMA SA <text:s text:c="37"/></text:p>
          </table:table-cell>
          <table:table-cell table:style-name="ce13" office:value-type="float" office:value="3428.48" calcext:value-type="float">
            <text:p><text:s/>3.428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NTIVE SRL <text:s text:c="38"/></text:p>
          </table:table-cell>
          <table:table-cell table:style-name="ce13" office:value-type="float" office:value="22482.67" calcext:value-type="float">
            <text:p><text:s/>22.482,67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IATRIS SRL EX MYLAN ITALIA S.r.l. <text:s text:c="15"/></text:p>
          </table:table-cell>
          <table:table-cell table:style-name="ce15" office:value-type="float" office:value="4743.2" calcext:value-type="float">
            <text:p><text:s/>4.743,2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01 Totale</text:p>
          </table:table-cell>
          <table:table-cell table:style-name="ce11" table:number-columns-repeated="2"/>
          <table:table-cell table:style-name="ce16" office:value-type="float" office:value="36953587.84" calcext:value-type="float">
            <text:p><text:s/>36.953.587,84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 <text:s text:c="31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15" office:value-type="float" office:value="2810.15" calcext:value-type="float">
            <text:p><text:s/>2.810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NITA' SANITARIA LOCALE DELL' UMBRIA N.1- </text:p>
          </table:table-cell>
          <table:table-cell table:style-name="ce13" office:value-type="float" office:value="990" calcext:value-type="float">
            <text:p><text:s/>99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ESTAR (ENTE DI SUPPORTO TECNICO AMMINISTRATIVO REG</text:p>
          </table:table-cell>
          <table:table-cell table:style-name="ce15" office:value-type="float" office:value="228105.84" calcext:value-type="float">
            <text:p><text:s/>228.105,8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03 Totale</text:p>
          </table:table-cell>
          <table:table-cell table:style-name="ce11" table:number-columns-repeated="2"/>
          <table:table-cell table:style-name="ce16" office:value-type="float" office:value="231905.99" calcext:value-type="float">
            <text:p><text:s/>231.905,99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2104" calcext:value-type="float">
            <text:p>2104</text:p>
          </table:table-cell>
          <table:table-cell table:style-name="ce4" office:value-type="string" calcext:value-type="string">
            <text:p>Materiali per la profilassi (vaccini) <text:s text:c="12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15" office:value-type="float" office:value="1728801.8" calcext:value-type="float">
            <text:p><text:s/>1.728.801,8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04 Totale</text:p>
          </table:table-cell>
          <table:table-cell table:style-name="ce11" table:number-columns-repeated="2"/>
          <table:table-cell table:style-name="ce16" office:value-type="float" office:value="1728801.8" calcext:value-type="float">
            <text:p><text:s/>1.728.801,8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 <text:s text:c="9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15" office:value-type="float" office:value="2093.67" calcext:value-type="float">
            <text:p><text:s/>2.093,67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MEDISER S.R.L. <text:s text:c="35"/></text:p>
          </table:table-cell>
          <table:table-cell table:style-name="ce15" office:value-type="float" office:value="920.55" calcext:value-type="float">
            <text:p><text:s/>920,55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10 Totale</text:p>
          </table:table-cell>
          <table:table-cell table:style-name="ce11" table:number-columns-repeated="2"/>
          <table:table-cell table:style-name="ce16" office:value-type="float" office:value="3014.22" calcext:value-type="float">
            <text:p><text:s/>3.014,22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2111" calcext:value-type="float">
            <text:p>2111</text:p>
          </table:table-cell>
          <table:table-cell table:style-name="ce4" office:value-type="string" calcext:value-type="string">
            <text:p>Acquisti di beni sanitari da altre strutture sanitarie</text:p>
          </table:table-cell>
          <table:table-cell office:value-type="string" calcext:value-type="string">
            <text:p>AZIENDA OSPEDALIERA-UNIVERSITARIA <text:s/>"CAREGGI" <text:s text:c="5"/></text:p>
          </table:table-cell>
          <table:table-cell table:style-name="ce15" office:value-type="float" office:value="1456.4" calcext:value-type="float">
            <text:p><text:s/>1.456,4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11 Totale</text:p>
          </table:table-cell>
          <table:table-cell table:style-name="ce11" table:number-columns-repeated="2"/>
          <table:table-cell table:style-name="ce16" office:value-type="float" office:value="1456.4" calcext:value-type="float">
            <text:p><text:s/>1.456,4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 <text:s text:c="31"/></text:p>
          </table:table-cell>
          <table:table-cell office:value-type="string" calcext:value-type="string">
            <text:p>AB MEDICA SPA (SOC.CON SOCIO UNICO) <text:s text:c="14"/></text:p>
          </table:table-cell>
          <table:table-cell table:style-name="ce15" office:value-type="float" office:value="279040.84" calcext:value-type="float">
            <text:p><text:s/>279.040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FM SPA (AZIENDA FARMAC.MUNICIPALIZZ) <text:s text:c="12"/></text:p>
          </table:table-cell>
          <table:table-cell table:style-name="ce13" office:value-type="float" office:value="2506.71" calcext:value-type="float">
            <text:p><text:s/>2.506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CTON DICKINSON ITALIA S.P.A. <text:s text:c="19"/></text:p>
          </table:table-cell>
          <table:table-cell table:style-name="ce13" office:value-type="float" office:value="2400" calcext:value-type="float">
            <text:p><text:s/>2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CLASS SRL <text:s text:c="37"/></text:p>
          </table:table-cell>
          <table:table-cell table:style-name="ce13" office:value-type="float" office:value="1261.2" calcext:value-type="float">
            <text:p><text:s/>1.261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STON SCIENTIFIC S.P.A. <text:s text:c="25"/></text:p>
          </table:table-cell>
          <table:table-cell table:style-name="ce13" office:value-type="float" office:value="2025" calcext:value-type="float">
            <text:p><text:s/>2.0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ESO-CONS.PER LA GEST.DELLE POL.SOCIALI SDS GR <text:s text:c="2"/></text:p>
          </table:table-cell>
          <table:table-cell table:style-name="ce13" office:value-type="float" office:value="1763.58" calcext:value-type="float">
            <text:p><text:s/>1.763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SSMED SPA <text:s text:c="37"/></text:p>
          </table:table-cell>
          <table:table-cell table:style-name="ce13" office:value-type="float" office:value="7000" calcext:value-type="float">
            <text:p><text:s/>7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MME 3 S.R.L. <text:s text:c="36"/></text:p>
          </table:table-cell>
          <table:table-cell table:style-name="ce13" office:value-type="float" office:value="210" calcext:value-type="float">
            <text:p><text:s/>21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TAR (ENTE DI SUPPORTO TECNICO AMMINISTRATIVO REG</text:p>
          </table:table-cell>
          <table:table-cell table:style-name="ce13" office:value-type="float" office:value="16304623.32" calcext:value-type="float">
            <text:p><text:s/>16.304.62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MEDICAL CARE ITALIA SPA <text:s text:c="16"/></text:p>
          </table:table-cell>
          <table:table-cell table:style-name="ce13" office:value-type="float" office:value="6396.32" calcext:value-type="float">
            <text:p><text:s/>6.396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OGREFE SRL <text:s text:c="38"/></text:p>
          </table:table-cell>
          <table:table-cell table:style-name="ce13" office:value-type="float" office:value="3458.67" calcext:value-type="float">
            <text:p><text:s/>3.458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GC STANDARDS SRL <text:s text:c="32"/></text:p>
          </table:table-cell>
          <table:table-cell table:style-name="ce13" office:value-type="float" office:value="527" calcext:value-type="float">
            <text:p><text:s/>52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HENOMENEX S.r.l. <text:s text:c="32"/></text:p>
          </table:table-cell>
          <table:table-cell table:style-name="ce13" office:value-type="float" office:value="752.95" calcext:value-type="float">
            <text:p><text:s/>752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YTECH HEALTH &amp; AESTHETICS ITALIA Srl <text:s text:c="10"/></text:p>
          </table:table-cell>
          <table:table-cell table:style-name="ce13" office:value-type="float" office:value="2050" calcext:value-type="float">
            <text:p><text:s/>2.0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STE ITALIANE S.p.A. <text:s text:c="28"/></text:p>
          </table:table-cell>
          <table:table-cell table:style-name="ce13" office:value-type="float" office:value="60813.89" calcext:value-type="float">
            <text:p><text:s/>60.813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CHE DIAGNOSTICS S.P.A. <text:s text:c="25"/></text:p>
          </table:table-cell>
          <table:table-cell table:style-name="ce13" office:value-type="float" office:value="2058" calcext:value-type="float">
            <text:p><text:s/>2.05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54543.42" calcext:value-type="float">
            <text:p><text:s/>54.543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ITALIA SPA <text:s text:c="31"/></text:p>
          </table:table-cell>
          <table:table-cell table:style-name="ce13" office:value-type="float" office:value="75208.98" calcext:value-type="float">
            <text:p><text:s/>75.208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OSPEDALIERI S.P.A. <text:s text:c="23"/></text:p>
          </table:table-cell>
          <table:table-cell table:style-name="ce13" office:value-type="float" office:value="16020.42" calcext:value-type="float">
            <text:p><text:s/>16.020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HIMADZU ITALIA SRL <text:s text:c="30"/></text:p>
          </table:table-cell>
          <table:table-cell table:style-name="ce13" office:value-type="float" office:value="643.2" calcext:value-type="float">
            <text:p><text:s/>64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.GE.SI. <text:s text:c="2"/>S.P.A. <text:s text:c="31"/></text:p>
          </table:table-cell>
          <table:table-cell table:style-name="ce13" office:value-type="float" office:value="106597.74" calcext:value-type="float">
            <text:p><text:s/>106.597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 S.P.A. <text:s text:c="39"/></text:p>
          </table:table-cell>
          <table:table-cell table:style-name="ce13" office:value-type="float" office:value="39142.45" calcext:value-type="float">
            <text:p><text:s/>39.142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HERMO FISHER DIAGNOSTICS S.P.A. <text:s text:c="17"/></text:p>
          </table:table-cell>
          <table:table-cell table:style-name="ce13" office:value-type="float" office:value="1390.48" calcext:value-type="float">
            <text:p><text:s/>1.390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NTIVE SRL <text:s text:c="38"/></text:p>
          </table:table-cell>
          <table:table-cell table:style-name="ce13" office:value-type="float" office:value="12020.28" calcext:value-type="float">
            <text:p><text:s/>12.020,2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WR INTERNATIONAL PBI SRL <text:s text:c="24"/></text:p>
          </table:table-cell>
          <table:table-cell table:style-name="ce15" office:value-type="float" office:value="772.66" calcext:value-type="float">
            <text:p><text:s/>772,66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12 Totale</text:p>
          </table:table-cell>
          <table:table-cell table:style-name="ce11" table:number-columns-repeated="2"/>
          <table:table-cell table:style-name="ce16" office:value-type="float" office:value="16983227.11" calcext:value-type="float">
            <text:p><text:s/>16.983.227,11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Prodotii chimici <text:s text:c="33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15" office:value-type="float" office:value="1527.3" calcext:value-type="float">
            <text:p><text:s/>1.527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TAR (ENTE DI SUPPORTO TECNICO AMMINISTRATIVO REG</text:p>
          </table:table-cell>
          <table:table-cell table:style-name="ce13" office:value-type="float" office:value="53170.01" calcext:value-type="float">
            <text:p><text:s/>53.170,01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FARMALABOR SRL <text:s text:c="35"/></text:p>
          </table:table-cell>
          <table:table-cell table:style-name="ce15" office:value-type="float" office:value="9081.25" calcext:value-type="float">
            <text:p><text:s/>9.081,25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13 Totale</text:p>
          </table:table-cell>
          <table:table-cell table:style-name="ce11" table:number-columns-repeated="2"/>
          <table:table-cell table:style-name="ce16" office:value-type="float" office:value="63778.56" calcext:value-type="float">
            <text:p><text:s/>63.778,56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 <text:s text:c="18"/></text:p>
          </table:table-cell>
          <table:table-cell office:value-type="string" calcext:value-type="string">
            <text:p>AB MEDICA S.P.A. <text:s text:c="33"/></text:p>
          </table:table-cell>
          <table:table-cell table:style-name="ce15" office:value-type="float" office:value="3813.11" calcext:value-type="float">
            <text:p><text:s/>3.813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EA SRL <text:s text:c="42"/>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.C.S. BIOMEDICAL COMPUTERING SYSTEMS SRL <text:s text:c="8"/></text:p>
          </table:table-cell>
          <table:table-cell table:style-name="ce13" office:value-type="float" office:value="12" calcext:value-type="float">
            <text:p><text:s/>1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MEDICA ITALIA SRL <text:s text:c="29"/></text:p>
          </table:table-cell>
          <table:table-cell table:style-name="ce13" office:value-type="float" office:value="415.16" calcext:value-type="float">
            <text:p><text:s/>415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POVERDE SRL <text:s text:c="35"/></text:p>
          </table:table-cell>
          <table:table-cell table:style-name="ce13" office:value-type="float" office:value="2260" calcext:value-type="float">
            <text:p><text:s/>2.2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LLTECH SRL <text:s text:c="37"/></text:p>
          </table:table-cell>
          <table:table-cell table:style-name="ce13" office:value-type="float" office:value="3315.17" calcext:value-type="float">
            <text:p><text:s/>3.315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PROMOZIONE TIFLOTECNICA-U.I.C.I.Roma Onlus </text:p>
          </table:table-cell>
          <table:table-cell table:style-name="ce13" office:value-type="float" office:value="59" calcext:value-type="float">
            <text:p><text:s/>5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HINESPORT S.P.A. <text:s text:c="32"/></text:p>
          </table:table-cell>
          <table:table-cell table:style-name="ce13" office:value-type="float" office:value="85" calcext:value-type="float">
            <text:p><text:s/>8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RBE ITALIA SRL <text:s text:c="34"/></text:p>
          </table:table-cell>
          <table:table-cell table:style-name="ce13" office:value-type="float" office:value="4611.6" calcext:value-type="float">
            <text:p><text:s/>4.61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RNESTO INVERNIZZI S.P.A. <text:s text:c="24"/></text:p>
          </table:table-cell>
          <table:table-cell table:style-name="ce13" office:value-type="float" office:value="13031.35" calcext:value-type="float">
            <text:p><text:s/>13.031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TAR (ENTE DI SUPPORTO TECNICO AMMINISTRATIVO REG</text:p>
          </table:table-cell>
          <table:table-cell table:style-name="ce13" office:value-type="float" office:value="157679.24" calcext:value-type="float">
            <text:p><text:s/>157.679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METIA BIOBANK_INSTITUTO DE MEDICINA REPROCDUTTIV</text:p>
          </table:table-cell>
          <table:table-cell table:style-name="ce13" office:value-type="float" office:value="3280" calcext:value-type="float">
            <text:p><text:s/>3.2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MMA SERVIZI SRL <text:s text:c="32"/></text:p>
          </table:table-cell>
          <table:table-cell table:style-name="ce13" office:value-type="float" office:value="5500" calcext:value-type="float">
            <text:p><text:s/>5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MEDICAL SYSTEMS ITALIA S.P.A. <text:s text:c="17"/></text:p>
          </table:table-cell>
          <table:table-cell table:style-name="ce13" office:value-type="float" office:value="75000" calcext:value-type="float">
            <text:p><text:s/>75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ALDI S.R.L. <text:s text:c="36"/></text:p>
          </table:table-cell>
          <table:table-cell table:style-name="ce13" office:value-type="float" office:value="3882.55" calcext:value-type="float">
            <text:p><text:s/>3.882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.S. HOSPITAL SERVICE S.P.A. <text:s text:c="21"/></text:p>
          </table:table-cell>
          <table:table-cell table:style-name="ce13" office:value-type="float" office:value="1084.9" calcext:value-type="float">
            <text:p><text:s/>1.08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.S.T. ISTITUTO SPECIALITA' TERAPEUTICHE <text:s text:c="9"/></text:p>
          </table:table-cell>
          <table:table-cell table:style-name="ce13" office:value-type="float" office:value="4000" calcext:value-type="float">
            <text:p><text:s/>4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TRONIC ITALIA S.P.A. <text:s text:c="26"/></text:p>
          </table:table-cell>
          <table:table-cell table:style-name="ce13" office:value-type="float" office:value="55427.16" calcext:value-type="float">
            <text:p><text:s/>55.427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VI S.P.A. <text:s text:c="38"/></text:p>
          </table:table-cell>
          <table:table-cell table:style-name="ce13" office:value-type="float" office:value="90000" calcext:value-type="float">
            <text:p><text:s/>90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EUPHARMA SRL <text:s text:c="36"/></text:p>
          </table:table-cell>
          <table:table-cell table:style-name="ce13" office:value-type="float" office:value="38.9" calcext:value-type="float">
            <text:p><text:s/>3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INTO MARTELLI <text:s/>s.r.l. <text:s text:c="26"/></text:p>
          </table:table-cell>
          <table:table-cell table:style-name="ce13" office:value-type="float" office:value="17254.02" calcext:value-type="float">
            <text:p><text:s/>17.254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CRISPI SRL <text:s text:c="29"/></text:p>
          </table:table-cell>
          <table:table-cell table:style-name="ce13" office:value-type="float" office:value="621" calcext:value-type="float">
            <text:p><text:s/>62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VAVIT SL (OVOBANK) <text:s text:c="30"/></text:p>
          </table:table-cell>
          <table:table-cell table:style-name="ce13" office:value-type="float" office:value="20400" calcext:value-type="float">
            <text:p><text:s/>20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28352.83" calcext:value-type="float">
            <text:p><text:s/>28.352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AGULL MEDICA SRL <text:s text:c="31"/></text:p>
          </table:table-cell>
          <table:table-cell table:style-name="ce13" office:value-type="float" office:value="630" calcext:value-type="float">
            <text:p><text:s/>6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 S.P.A. <text:s text:c="39"/></text:p>
          </table:table-cell>
          <table:table-cell table:style-name="ce13" office:value-type="float" office:value="5165.75" calcext:value-type="float">
            <text:p><text:s/>5.165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MA SINERGIE S.P.A. (EX SRL E TEMA SRL) <text:s text:c="9"/></text:p>
          </table:table-cell>
          <table:table-cell table:style-name="ce13" office:value-type="float" office:value="1472" calcext:value-type="float">
            <text:p><text:s/>1.47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.R.L. <text:s text:c="34"/></text:p>
          </table:table-cell>
          <table:table-cell table:style-name="ce13" office:value-type="float" office:value="59962.67" calcext:value-type="float">
            <text:p><text:s/>59.962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RL <text:s text:c="37"/></text:p>
          </table:table-cell>
          <table:table-cell table:style-name="ce13" office:value-type="float" office:value="624.04" calcext:value-type="float">
            <text:p><text:s/>624,04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YPSOMED ITALIA <text:s/>SRL <text:s text:c="30"/></text:p>
          </table:table-cell>
          <table:table-cell table:style-name="ce15" office:value-type="float" office:value="19750" calcext:value-type="float">
            <text:p><text:s/>19.750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98 Totale</text:p>
          </table:table-cell>
          <table:table-cell table:style-name="ce11" table:number-columns-repeated="2"/>
          <table:table-cell table:style-name="ce16" office:value-type="float" office:value="579727.45" calcext:value-type="float">
            <text:p><text:s/>579.727,45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199" calcext:value-type="float">
            <text:p>2199</text:p>
          </table:table-cell>
          <table:table-cell table:style-name="ce4" office:value-type="string" calcext:value-type="string">
            <text:p>Acquisto di beni sanitari derivante da sopravv.</text:p>
          </table:table-cell>
          <table:table-cell office:value-type="string" calcext:value-type="string">
            <text:p>AZ. PROV.PER I SERVIZI SANITARI DI TRENTO <text:s text:c="8"/></text:p>
          </table:table-cell>
          <table:table-cell table:style-name="ce15" office:value-type="float" office:value="829.8" calcext:value-type="float">
            <text:p><text:s/>829,8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AZIENDA UNITA' SANITARIA LOCALE DELLA ROMAGNA <text:s text:c="4"/></text:p>
          </table:table-cell>
          <table:table-cell table:style-name="ce15" office:value-type="float" office:value="75.64" calcext:value-type="float">
            <text:p><text:s/>75,6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199 Totale</text:p>
          </table:table-cell>
          <table:table-cell table:style-name="ce11" table:number-columns-repeated="2"/>
          <table:table-cell table:style-name="ce16" office:value-type="float" office:value="905.44" calcext:value-type="float">
            <text:p><text:s/>905,44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 <text:s text:c="26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15" office:value-type="float" office:value="1931.64" calcext:value-type="float">
            <text:p><text:s/>1.931,6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202 Totale</text:p>
          </table:table-cell>
          <table:table-cell table:style-name="ce11" table:number-columns-repeated="2"/>
          <table:table-cell table:style-name="ce16" office:value-type="float" office:value="1931.64" calcext:value-type="float">
            <text:p><text:s/>1.931,64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Combustibili <text:s text:c="37"/></text:p>
          </table:table-cell>
          <table:table-cell office:value-type="string" calcext:value-type="string">
            <text:p>BRONCHI COMBUSTIBILI SRL <text:s text:c="25"/></text:p>
          </table:table-cell>
          <table:table-cell table:style-name="ce15" office:value-type="float" office:value="17483.86" calcext:value-type="float">
            <text:p><text:s/>17.483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ILIVE S.P.A. <text:s text:c="35"/></text:p>
          </table:table-cell>
          <table:table-cell table:style-name="ce13" office:value-type="float" office:value="5107.75" calcext:value-type="float">
            <text:p><text:s/>5.107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.LLI CRESTINI SNC DI CRESTINI L. &amp; C. <text:s text:c="11"/></text:p>
          </table:table-cell>
          <table:table-cell table:style-name="ce13" office:value-type="float" office:value="357.21" calcext:value-type="float">
            <text:p><text:s/>357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P PLUS Srl <text:s text:c="38"/></text:p>
          </table:table-cell>
          <table:table-cell table:style-name="ce13" office:value-type="float" office:value="50247.93" calcext:value-type="float">
            <text:p><text:s/>50.247,93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KUWAIT PETROLEUM ITALIA SPA <text:s text:c="22"/></text:p>
          </table:table-cell>
          <table:table-cell table:style-name="ce15" office:value-type="float" office:value="47994.11" calcext:value-type="float">
            <text:p><text:s/>47.994,11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203 Totale</text:p>
          </table:table-cell>
          <table:table-cell table:style-name="ce11" table:number-columns-repeated="2"/>
          <table:table-cell table:style-name="ce16" office:value-type="float" office:value="121190.86" calcext:value-type="float">
            <text:p><text:s/>121.190,86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 <text:s text:c="15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15" office:value-type="float" office:value="138550.99" calcext:value-type="float">
            <text:p><text:s/>138.550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RRAMENTA RABAGLI DI RABAGLI N.&amp; C. <text:s/>SNC <text:s text:c="8"/></text:p>
          </table:table-cell>
          <table:table-cell table:style-name="ce13" office:value-type="float" office:value="533.3" calcext:value-type="float">
            <text:p><text:s/>53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.T. TECNOSISTEMI SPA <text:s text:c="28"/></text:p>
          </table:table-cell>
          <table:table-cell table:style-name="ce13" office:value-type="float" office:value="919" calcext:value-type="float">
            <text:p><text:s/>919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XEROX SPA <text:s text:c="40"/></text:p>
          </table:table-cell>
          <table:table-cell table:style-name="ce15" office:value-type="float" office:value="20538.29" calcext:value-type="float">
            <text:p><text:s/>20.538,29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204 Totale</text:p>
          </table:table-cell>
          <table:table-cell table:style-name="ce11" table:number-columns-repeated="2"/>
          <table:table-cell table:style-name="ce16" office:value-type="float" office:value="160541.58" calcext:value-type="float">
            <text:p><text:s/>160.541,5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206" calcext:value-type="float">
            <text:p>2206</text:p>
          </table:table-cell>
          <table:table-cell table:style-name="ce4" office:value-type="string" calcext:value-type="string">
            <text:p>Acquisto di materiali per la manutenzione <text:s text:c="8"/></text:p>
          </table:table-cell>
          <table:table-cell office:value-type="string" calcext:value-type="string">
            <text:p>ARTI GRAFICHE CIANFERONI DI CIANFERONI NICOLA <text:s text:c="4"/></text:p>
          </table:table-cell>
          <table:table-cell table:style-name="ce15" office:value-type="float" office:value="150" calcext:value-type="float">
            <text:p><text:s/>1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UTIQUE DEL CHIODO S.N.C. DI BARGAGLI &amp; CILLERAI </text:p>
          </table:table-cell>
          <table:table-cell table:style-name="ce13" office:value-type="float" office:value="1409.5" calcext:value-type="float">
            <text:p><text:s/>1.40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PANNINI S.R.L. <text:s text:c="33"/></text:p>
          </table:table-cell>
          <table:table-cell table:style-name="ce13" office:value-type="float" office:value="415" calcext:value-type="float">
            <text:p><text:s/>41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RRAMENTA DEI SRL <text:s text:c="31"/></text:p>
          </table:table-cell>
          <table:table-cell table:style-name="ce13" office:value-type="float" office:value="172.06" calcext:value-type="float">
            <text:p><text:s/>172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RRAMENTA MODERNA SRL <text:s text:c="27"/></text:p>
          </table:table-cell>
          <table:table-cell table:style-name="ce13" office:value-type="float" office:value="69.77" calcext:value-type="float">
            <text:p><text:s/>69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2O IMPIANTI SNC - SB <text:s text:c="28"/>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F SRL <text:s text:c="42"/></text:p>
          </table:table-cell>
          <table:table-cell table:style-name="ce13" office:value-type="float" office:value="483.14" calcext:value-type="float">
            <text:p><text:s/>483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LAGINI PIERO E FIGLI SPA <text:s text:c="23"/></text:p>
          </table:table-cell>
          <table:table-cell table:style-name="ce13" office:value-type="float" office:value="1535.1" calcext:value-type="float">
            <text:p><text:s/>1.535,1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ONEPAR ITALIA SPA <text:s text:c="31"/></text:p>
          </table:table-cell>
          <table:table-cell table:style-name="ce15" office:value-type="float" office:value="4960" calcext:value-type="float">
            <text:p><text:s/>4.960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206 Totale</text:p>
          </table:table-cell>
          <table:table-cell table:style-name="ce11" table:number-columns-repeated="2"/>
          <table:table-cell table:style-name="ce16" office:value-type="float" office:value="13694.57" calcext:value-type="float">
            <text:p><text:s/>13.694,57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 <text:s text:c="26"/></text:p>
          </table:table-cell>
          <table:table-cell office:value-type="string" calcext:value-type="string">
            <text:p>ADVANCED STERILIZATION PRODUCTS ITALIA SRL <text:s text:c="7"/></text:p>
          </table:table-cell>
          <table:table-cell table:style-name="ce15" office:value-type="float" office:value="319" calcext:value-type="float">
            <text:p><text:s/>31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ES LINE SPA <text:s text:c="36"/></text:p>
          </table:table-cell>
          <table:table-cell table:style-name="ce13" office:value-type="float" office:value="3517.55" calcext:value-type="float">
            <text:p><text:s/>3.517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MET <text:s/>SRL <text:s text:c="39"/></text:p>
          </table:table-cell>
          <table:table-cell table:style-name="ce13" office:value-type="float" office:value="2391.56" calcext:value-type="float">
            <text:p><text:s/>2.391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CLEPIADE SACCHI S.R.L. <text:s text:c="25"/></text:p>
          </table:table-cell>
          <table:table-cell table:style-name="ce13" office:value-type="float" office:value="102.8" calcext:value-type="float">
            <text:p><text:s/>10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S. DI GISINTI PAOLO SRL <text:s text:c="24"/></text:p>
          </table:table-cell>
          <table:table-cell table:style-name="ce13" office:value-type="float" office:value="247.36" calcext:value-type="float">
            <text:p><text:s/>247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RADORI Srl <text:s text:c="36"/></text:p>
          </table:table-cell>
          <table:table-cell table:style-name="ce13" office:value-type="float" office:value="305" calcext:value-type="float">
            <text:p><text:s/>30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LDES SRL <text:s text:c="39"/></text:p>
          </table:table-cell>
          <table:table-cell table:style-name="ce13" office:value-type="float" office:value="13177.88" calcext:value-type="float">
            <text:p><text:s/>13.177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LLINI WALTER (FERRAMENTA) <text:s text:c="22"/></text:p>
          </table:table-cell>
          <table:table-cell table:style-name="ce13" office:value-type="float" office:value="288.73" calcext:value-type="float">
            <text:p><text:s/>288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TAPPEZZIERI DI PRATO <text:s text:c="19"/></text:p>
          </table:table-cell>
          <table:table-cell table:style-name="ce13" office:value-type="float" office:value="1894.5" calcext:value-type="float">
            <text:p><text:s/>1.894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LTA SRL UNIPERSONALE <text:s text:c="27"/></text:p>
          </table:table-cell>
          <table:table-cell table:style-name="ce13" office:value-type="float" office:value="436.07" calcext:value-type="float">
            <text:p><text:s/>436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TAR (ENTE DI SUPPORTO TECNICO AMMINISTRATIVO REG</text:p>
          </table:table-cell>
          <table:table-cell table:style-name="ce13" office:value-type="float" office:value="168429.27" calcext:value-type="float">
            <text:p><text:s/>168.429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XPO 2000 srl <text:s text:c="36"/></text:p>
          </table:table-cell>
          <table:table-cell table:style-name="ce13" office:value-type="float" office:value="75" calcext:value-type="float">
            <text:p><text:s/>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NCEHOPITAL SAS STABILE ORGANIZZAZIONE <text:s text:c="9"/></text:p>
          </table:table-cell>
          <table:table-cell table:style-name="ce13" office:value-type="float" office:value="620.16" calcext:value-type="float">
            <text:p><text:s/>620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GIODICART S.R.L. <text:s text:c="26"/></text:p>
          </table:table-cell>
          <table:table-cell table:style-name="ce13" office:value-type="float" office:value="601.5" calcext:value-type="float">
            <text:p><text:s/>60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.S.E. INFORMATICA <text:s/>SALES ENGINEERING SRL <text:s text:c="8"/></text:p>
          </table:table-cell>
          <table:table-cell table:style-name="ce13" office:value-type="float" office:value="19700" calcext:value-type="float">
            <text:p><text:s/>19.7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DROSANITARIA DI RINALDI V. E C. SNC <text:s text:c="13"/></text:p>
          </table:table-cell>
          <table:table-cell table:style-name="ce13" office:value-type="float" office:value="123.2" calcext:value-type="float">
            <text:p><text:s/>12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KON SEGNALI S.R.L. <text:s text:c="30"/></text:p>
          </table:table-cell>
          <table:table-cell table:style-name="ce13" office:value-type="float" office:value="2312.56" calcext:value-type="float">
            <text:p><text:s/>2.312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CISORIA PASTORMERLO SRL <text:s text:c="24"/></text:p>
          </table:table-cell>
          <table:table-cell table:style-name="ce13" office:value-type="float" office:value="16.8" calcext:value-type="float">
            <text:p><text:s/>1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UCINI SURGICAL CONCEPT S.R.L. A SOCIO UNICO <text:s text:c="5"/></text:p>
          </table:table-cell>
          <table:table-cell table:style-name="ce13" office:value-type="float" office:value="2639.9" calcext:value-type="float">
            <text:p><text:s/>2.63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.S. MEDICAL SERVICE SRL <text:s text:c="25"/></text:p>
          </table:table-cell>
          <table:table-cell table:style-name="ce13" office:value-type="float" office:value="150" calcext:value-type="float">
            <text:p><text:s/>1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LVESTIO SPA <text:s text:c="36"/></text:p>
          </table:table-cell>
          <table:table-cell table:style-name="ce13" office:value-type="float" office:value="1854.08" calcext:value-type="float">
            <text:p><text:s/>1.854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CAL VISION GROUP SRLS <text:s text:c="24"/></text:p>
          </table:table-cell>
          <table:table-cell table:style-name="ce13" office:value-type="float" office:value="44" calcext:value-type="float">
            <text:p><text:s/>4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ETTI <text:s text:c="2"/>SPA. <text:s text:c="35"/></text:p>
          </table:table-cell>
          <table:table-cell table:style-name="ce13" office:value-type="float" office:value="373" calcext:value-type="float">
            <text:p><text:s/>37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BS OFFICINE BIOMEDICALI SENESI SRL <text:s text:c="14"/></text:p>
          </table:table-cell>
          <table:table-cell table:style-name="ce13" office:value-type="float" office:value="170" calcext:value-type="float">
            <text:p><text:s/>17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TOPRIM SRL <text:s text:c="37"/></text:p>
          </table:table-cell>
          <table:table-cell table:style-name="ce13" office:value-type="float" office:value="290" calcext:value-type="float">
            <text:p><text:s/>2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CRISPI SRL <text:s text:c="29"/></text:p>
          </table:table-cell>
          <table:table-cell table:style-name="ce13" office:value-type="float" office:value="36" calcext:value-type="float">
            <text:p><text:s/>3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QUADRIFOGLIO SISTEMI D'ARREDO SPA <text:s text:c="16"/></text:p>
          </table:table-cell>
          <table:table-cell table:style-name="ce13" office:value-type="float" office:value="9578.93" calcext:value-type="float">
            <text:p><text:s/>9.578,9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AGULL MEDICA SRL <text:s text:c="31"/></text:p>
          </table:table-cell>
          <table:table-cell table:style-name="ce13" office:value-type="float" office:value="3100" calcext:value-type="float">
            <text:p><text:s/>3.1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CURITALY SRL <text:s text:c="35"/></text:p>
          </table:table-cell>
          <table:table-cell table:style-name="ce13" office:value-type="float" office:value="168" calcext:value-type="float">
            <text:p><text:s/>16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NKO SRL <text:s text:c="40"/></text:p>
          </table:table-cell>
          <table:table-cell table:style-name="ce13" office:value-type="float" office:value="246" calcext:value-type="float">
            <text:p><text:s/>24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.T. TECNOSISTEMI SPA <text:s text:c="28"/></text:p>
          </table:table-cell>
          <table:table-cell table:style-name="ce13" office:value-type="float" office:value="656.53" calcext:value-type="float">
            <text:p><text:s/>656,53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WETECHÆS S.p.A SB <text:s text:c="32"/></text:p>
          </table:table-cell>
          <table:table-cell table:style-name="ce15" office:value-type="float" office:value="1504" calcext:value-type="float">
            <text:p><text:s/>1.504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298 Totale</text:p>
          </table:table-cell>
          <table:table-cell table:style-name="ce11" table:number-columns-repeated="2"/>
          <table:table-cell table:style-name="ce16" office:value-type="float" office:value="235369.38" calcext:value-type="float">
            <text:p><text:s/>235.369,3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07" calcext:value-type="float">
            <text:p>3107</text:p>
          </table:table-cell>
          <table:table-cell table:style-name="ce4" office:value-type="string" calcext:value-type="string">
            <text:p>Acq. servizi san. x ass.spec. strutt.san.Reg.app. </text:p>
          </table:table-cell>
          <table:table-cell office:value-type="string" calcext:value-type="string">
            <text:p>AZIENDA OSPEDALIERA "MEYER" <text:s text:c="22"/></text:p>
          </table:table-cell>
          <table:table-cell table:style-name="ce15" office:value-type="float" office:value="10884.55" calcext:value-type="float">
            <text:p><text:s/>10.884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 UNIVERSITARIA SENESE <text:s text:c="9"/></text:p>
          </table:table-cell>
          <table:table-cell table:style-name="ce13" office:value-type="float" office:value="1073952.15" calcext:value-type="float">
            <text:p><text:s/>1.073.952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-UNIVERSITARIA <text:s/>"CAREGGI" <text:s text:c="5"/></text:p>
          </table:table-cell>
          <table:table-cell table:style-name="ce13" office:value-type="float" office:value="76680.89" calcext:value-type="float">
            <text:p><text:s/>76.680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NITA' SANITARIA LOCALE DI BOLOGNA <text:s text:c="7"/></text:p>
          </table:table-cell>
          <table:table-cell table:style-name="ce13" office:value-type="float" office:value="512" calcext:value-type="float">
            <text:p><text:s/>51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SL TOSCANA CENTRO <text:s text:c="23"/></text:p>
          </table:table-cell>
          <table:table-cell table:style-name="ce13" office:value-type="float" office:value="9537.41" calcext:value-type="float">
            <text:p><text:s/>9.537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INICA DI RIABILITAZIONE TOSCANA SPA <text:s text:c="12"/></text:p>
          </table:table-cell>
          <table:table-cell table:style-name="ce13" office:value-type="float" office:value="125706.51" calcext:value-type="float">
            <text:p><text:s/>125.706,51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ISTITUTO "GIANNINA GASLINI" <text:s text:c="22"/></text:p>
          </table:table-cell>
          <table:table-cell table:style-name="ce15" office:value-type="float" office:value="1602" calcext:value-type="float">
            <text:p><text:s/>1.602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07 Totale</text:p>
          </table:table-cell>
          <table:table-cell table:style-name="ce11" table:number-columns-repeated="2"/>
          <table:table-cell table:style-name="ce16" office:value-type="float" office:value="1298875.51" calcext:value-type="float">
            <text:p><text:s/>1.298.875,51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09" calcext:value-type="float">
            <text:p>3109</text:p>
          </table:table-cell>
          <table:table-cell table:style-name="ce4" office:value-type="string" calcext:value-type="string">
            <text:p>Acq. servizi san. x ass.spec. da privati <text:s text:c="9"/></text:p>
          </table:table-cell>
          <table:table-cell office:value-type="string" calcext:value-type="string">
            <text:p>A.G.I. MEDICA SRL <text:s text:c="32"/></text:p>
          </table:table-cell>
          <table:table-cell table:style-name="ce15" office:value-type="float" office:value="108194.01" calcext:value-type="float">
            <text:p><text:s/>108.194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LIANCE MEDICAL DIAGNOSTIC S.R.L. <text:s text:c="15"/></text:p>
          </table:table-cell>
          <table:table-cell table:style-name="ce13" office:value-type="float" office:value="1310683.44" calcext:value-type="float">
            <text:p><text:s/>1.310.683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ISI PROJECT SRL <text:s text:c="31"/></text:p>
          </table:table-cell>
          <table:table-cell table:style-name="ce13" office:value-type="float" office:value="234507.49" calcext:value-type="float">
            <text:p><text:s/>234.507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 PUBB. ASS.ZA MONTERONI D'ARBIA <text:s text:c="12"/></text:p>
          </table:table-cell>
          <table:table-cell table:style-name="ce13" office:value-type="float" office:value="10573.18" calcext:value-type="float">
            <text:p><text:s/>10.573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CHIRURGICO TOSCANO S.R.L. <text:s text:c="17"/></text:p>
          </table:table-cell>
          <table:table-cell table:style-name="ce13" office:value-type="float" office:value="493200.32" calcext:value-type="float">
            <text:p><text:s/>493.200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DI GINNASTICA CORR.VA <text:s/>CURE FISIO <text:s text:c="9"/></text:p>
          </table:table-cell>
          <table:table-cell table:style-name="ce13" office:value-type="float" office:value="61215.14" calcext:value-type="float">
            <text:p><text:s/>61.215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DIAGNOSTICO APUANO S.R.L. <text:s text:c="17"/></text:p>
          </table:table-cell>
          <table:table-cell table:style-name="ce13" office:value-type="float" office:value="188683.66" calcext:value-type="float">
            <text:p><text:s/>188.683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DIAGNOSTICO VALDICHIANA <text:s/>SRL <text:s text:c="14"/></text:p>
          </table:table-cell>
          <table:table-cell table:style-name="ce13" office:value-type="float" office:value="278266.82" calcext:value-type="float">
            <text:p><text:s/>278.266,8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HIANCIANO SALUTE SPA <text:s text:c="28"/></text:p>
          </table:table-cell>
          <table:table-cell table:style-name="ce13" office:value-type="float" office:value="190103.98" calcext:value-type="float">
            <text:p><text:s/>190.103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. SUORE DI S. MARTA (VICIOMAGGIO) <text:s text:c="7"/></text:p>
          </table:table-cell>
          <table:table-cell table:style-name="ce13" office:value-type="float" office:value="14216.24" calcext:value-type="float">
            <text:p><text:s/>14.216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DR.SSA M.ELENA <text:s text:c="13"/>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ISIOTERAPIA GROSSETANA COPPI/INNOCENTI EX CONVITI</text:p>
          </table:table-cell>
          <table:table-cell table:style-name="ce13" office:value-type="float" office:value="10966.81" calcext:value-type="float">
            <text:p><text:s/>10.966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.DON GNOCCHI ONLUS (COLLE V.ELSA - <text:s/>LE GRAZIE)</text:p>
          </table:table-cell>
          <table:table-cell table:style-name="ce13" office:value-type="float" office:value="14054.51" calcext:value-type="float">
            <text:p><text:s/>14.054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LILEO IMMAGINE Srl <text:s text:c="29"/></text:p>
          </table:table-cell>
          <table:table-cell table:style-name="ce13" office:value-type="float" office:value="227993.18" calcext:value-type="float">
            <text:p><text:s/>227.993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NOMIC HEALTH INC SEDE SECONDARIA MI/1 <text:s text:c="10"/></text:p>
          </table:table-cell>
          <table:table-cell table:style-name="ce13" office:value-type="float" office:value="7802" calcext:value-type="float">
            <text:p><text:s/>7.80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EALTH 1 SRL DI VELTRONI LUCIO E PANCINI FLAVIO <text:s text:c="2"/></text:p>
          </table:table-cell>
          <table:table-cell table:style-name="ce13" office:value-type="float" office:value="13926.69" calcext:value-type="float">
            <text:p><text:s/>13.926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<text:s/>FISIOTERAPICO MARGARITONE S.R.L. <text:s text:c="7"/></text:p>
          </table:table-cell>
          <table:table-cell table:style-name="ce13" office:value-type="float" office:value="47867.69" calcext:value-type="float">
            <text:p><text:s/>47.867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<text:s/>RADIOL. E FISIORADIOTERAPICO VALDARNO <text:s text:c="2"/></text:p>
          </table:table-cell>
          <table:table-cell table:style-name="ce13" office:value-type="float" office:value="178014.05" calcext:value-type="float">
            <text:p><text:s/>178.014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PER LA SALUTE GAETANO PALLONI SRL <text:s text:c="7"/></text:p>
          </table:table-cell>
          <table:table-cell table:style-name="ce13" office:value-type="float" office:value="192018.02" calcext:value-type="float">
            <text:p><text:s/>192.018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 GROUP TOSCANA SRL <text:s text:c="27"/></text:p>
          </table:table-cell>
          <table:table-cell table:style-name="ce13" office:value-type="float" office:value="343753.7" calcext:value-type="float">
            <text:p><text:s/>343.753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LESTRA MED.TER sas DI CASSINELLI <text:s text:c="15"/></text:p>
          </table:table-cell>
          <table:table-cell table:style-name="ce13" office:value-type="float" office:value="49533.8" calcext:value-type="float">
            <text:p><text:s/>49.533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IAMBULATORIO CESALPINO SRL <text:s text:c="20"/></text:p>
          </table:table-cell>
          <table:table-cell table:style-name="ce13" office:value-type="float" office:value="61932.3" calcext:value-type="float">
            <text:p><text:s/>61.93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BLI-PEAS SRL <text:s text:c="35"/></text:p>
          </table:table-cell>
          <table:table-cell table:style-name="ce13" office:value-type="float" office:value="89129.6" calcext:value-type="float">
            <text:p><text:s/>89.129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UGANI HOSPITAL SRL <text:s text:c="30"/></text:p>
          </table:table-cell>
          <table:table-cell table:style-name="ce13" office:value-type="float" office:value="389727.36" calcext:value-type="float">
            <text:p><text:s/>389.727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TA LUCIA SRL <text:s text:c="34"/></text:p>
          </table:table-cell>
          <table:table-cell table:style-name="ce13" office:value-type="float" office:value="121461.77" calcext:value-type="float">
            <text:p><text:s/>121.461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GLAB SRL <text:s text:c="40"/></text:p>
          </table:table-cell>
          <table:table-cell table:style-name="ce13" office:value-type="float" office:value="138609.88" calcext:value-type="float">
            <text:p><text:s/>138.609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MAREMMANO ORION SRL <text:s text:c="23"/></text:p>
          </table:table-cell>
          <table:table-cell table:style-name="ce13" office:value-type="float" office:value="21644.11" calcext:value-type="float">
            <text:p><text:s/>21.644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ME DI CHIANCIANO SPA -PROC.CONC.APERTA <text:s text:c="8"/></text:p>
          </table:table-cell>
          <table:table-cell table:style-name="ce13" office:value-type="float" office:value="24591.12" calcext:value-type="float">
            <text:p><text:s/>24.591,12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TERME DI MONTEPULCIANO SPA <text:s text:c="23"/></text:p>
          </table:table-cell>
          <table:table-cell table:style-name="ce15" office:value-type="float" office:value="3079.76" calcext:value-type="float">
            <text:p><text:s/>3.079,76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09 Totale</text:p>
          </table:table-cell>
          <table:table-cell table:style-name="ce11" table:number-columns-repeated="2"/>
          <table:table-cell table:style-name="ce16" office:value-type="float" office:value="4825834.63" calcext:value-type="float">
            <text:p><text:s/>4.825.834,63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12" calcext:value-type="float">
            <text:p>3112</text:p>
          </table:table-cell>
          <table:table-cell table:style-name="ce4" office:value-type="string" calcext:value-type="string">
            <text:p>Acq. servizi san. x ass.riab. da privati. <text:s text:c="8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15" office:value-type="float" office:value="90653.31" calcext:value-type="float">
            <text:p><text:s/>90.653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ISI PROJECT SRL <text:s text:c="31"/></text:p>
          </table:table-cell>
          <table:table-cell table:style-name="ce13" office:value-type="float" office:value="49993.07" calcext:value-type="float">
            <text:p><text:s/>49.993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INICA DI RIABILITAZIONE TOSCANA SPA <text:s text:c="12"/></text:p>
          </table:table-cell>
          <table:table-cell table:style-name="ce13" office:value-type="float" office:value="710141.8" calcext:value-type="float">
            <text:p><text:s/>710.141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. SUORE DI S. MARTA (VICIOMAGGIO) <text:s text:c="7"/></text:p>
          </table:table-cell>
          <table:table-cell table:style-name="ce13" office:value-type="float" office:value="22948.07" calcext:value-type="float">
            <text:p><text:s/>22.948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TE MORALE PROV. PRES.DI MARIA SS. PADRI <text:s text:c="8"/></text:p>
          </table:table-cell>
          <table:table-cell table:style-name="ce13" office:value-type="float" office:value="153027.24" calcext:value-type="float">
            <text:p><text:s/>153.027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.DON GNOCCHI ONLUS (COLLE V.ELSA - <text:s/>LE GRAZIE)</text:p>
          </table:table-cell>
          <table:table-cell table:style-name="ce13" office:value-type="float" office:value="9341.44" calcext:value-type="float">
            <text:p><text:s/>9.341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CEPIM ONLUS <text:s text:c="27"/></text:p>
          </table:table-cell>
          <table:table-cell table:style-name="ce13" office:value-type="float" office:value="458.1" calcext:value-type="float">
            <text:p><text:s/>458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DON CARLO GNOCCHI ONLUS <text:s text:c="15"/></text:p>
          </table:table-cell>
          <table:table-cell table:style-name="ce13" office:value-type="float" office:value="1755" calcext:value-type="float">
            <text:p><text:s/>1.75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 GROUP TOSCANA SRL <text:s text:c="27"/></text:p>
          </table:table-cell>
          <table:table-cell table:style-name="ce13" office:value-type="float" office:value="42113.94" calcext:value-type="float">
            <text:p><text:s/>42.113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UGANI HOSPITAL SRL <text:s text:c="30"/></text:p>
          </table:table-cell>
          <table:table-cell table:style-name="ce13" office:value-type="float" office:value="124784" calcext:value-type="float">
            <text:p><text:s/>124.784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TERME DI MONTEPULCIANO SPA <text:s text:c="23"/></text:p>
          </table:table-cell>
          <table:table-cell table:style-name="ce15" office:value-type="float" office:value="13992" calcext:value-type="float">
            <text:p><text:s/>13.992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2 Totale</text:p>
          </table:table-cell>
          <table:table-cell table:style-name="ce11" table:number-columns-repeated="2"/>
          <table:table-cell table:style-name="ce16" office:value-type="float" office:value="1219207.97" calcext:value-type="float">
            <text:p><text:s/>1.219.207,97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3113" calcext:value-type="float">
            <text:p>3113</text:p>
          </table:table-cell>
          <table:table-cell table:style-name="ce4" office:value-type="string" calcext:value-type="string">
            <text:p>Acq. servizi san. x ass.integr.strutt.san.Reg.app.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15" office:value-type="float" office:value="1725.21" calcext:value-type="float">
            <text:p><text:s/>1.725,21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3 Totale</text:p>
          </table:table-cell>
          <table:table-cell table:style-name="ce11" table:number-columns-repeated="2"/>
          <table:table-cell table:style-name="ce16" office:value-type="float" office:value="1725.21" calcext:value-type="float">
            <text:p><text:s/>1.725,21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14" calcext:value-type="float">
            <text:p>3114</text:p>
          </table:table-cell>
          <table:table-cell table:style-name="ce4" office:value-type="string" calcext:value-type="string">
            <text:p>Acq. servizi san. x ass.integr.altre Amministr. <text:s text:c="2"/>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15" office:value-type="float" office:value="455" calcext:value-type="float">
            <text:p><text:s/>45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F.MONTEVARCHI SPA <text:s text:c="30"/></text:p>
          </table:table-cell>
          <table:table-cell table:style-name="ce13" office:value-type="float" office:value="22765.57" calcext:value-type="float">
            <text:p><text:s/>22.765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FM SPA (AZIENDA FARMAC.MUNICIPALIZZ) <text:s text:c="12"/></text:p>
          </table:table-cell>
          <table:table-cell table:style-name="ce13" office:value-type="float" office:value="20779.41" calcext:value-type="float">
            <text:p><text:s/>20.779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GENZIA DI TUTELA DELLA SALUTE DELLA VAL PADANA <text:s text:c="2"/></text:p>
          </table:table-cell>
          <table:table-cell table:style-name="ce13" office:value-type="float" office:value="116.07" calcext:value-type="float">
            <text:p><text:s/>116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TS <text:s text:c="2"/>MILANO <text:s text:c="2"/>CITTA' <text:s text:c="2"/>METROPOLITANA <text:s text:c="12"/></text:p>
          </table:table-cell>
          <table:table-cell table:style-name="ce13" office:value-type="float" office:value="3253.77" calcext:value-type="float">
            <text:p><text:s/>3.253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FARMACEUTICA MUNICIPALIZZATA FOLLONICA <text:s text:c="3"/></text:p>
          </table:table-cell>
          <table:table-cell table:style-name="ce13" office:value-type="float" office:value="6213.62" calcext:value-type="float">
            <text:p><text:s/>6.213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LSS 6 EUGANEA <text:s text:c="27"/></text:p>
          </table:table-cell>
          <table:table-cell table:style-name="ce13" office:value-type="float" office:value="91.88" calcext:value-type="float">
            <text:p><text:s/>91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NITA' SANITARIA LOCALE DELL' UMBRIA N.1- </text:p>
          </table:table-cell>
          <table:table-cell table:style-name="ce13" office:value-type="float" office:value="406.35" calcext:value-type="float">
            <text:p><text:s/>406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CASTIGLIONE DELLA PESCAIA <text:s text:c="14"/></text:p>
          </table:table-cell>
          <table:table-cell table:style-name="ce13" office:value-type="float" office:value="1330.77" calcext:value-type="float">
            <text:p><text:s/>1.330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P CITTA DI SIENA FARMACIA COMUNALE N. 1</text:p>
          </table:table-cell>
          <table:table-cell table:style-name="ce13" office:value-type="float" office:value="2519.55" calcext:value-type="float">
            <text:p><text:s/>2.519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P CITTA DI SIENA FARMACIA COMUNALE N.2 </text:p>
          </table:table-cell>
          <table:table-cell table:style-name="ce13" office:value-type="float" office:value="2960.32" calcext:value-type="float">
            <text:p><text:s/>2.960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P CITTA DI SIENA FARMACIA COMUNALE N.3 </text:p>
          </table:table-cell>
          <table:table-cell table:style-name="ce13" office:value-type="float" office:value="1197.8" calcext:value-type="float">
            <text:p><text:s/>1.197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BORGHETTO <text:s text:c="22"/></text:p>
          </table:table-cell>
          <table:table-cell table:style-name="ce13" office:value-type="float" office:value="2231.87" calcext:value-type="float">
            <text:p><text:s/>2.231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COLLE V. D. 1 <text:s text:c="18"/></text:p>
          </table:table-cell>
          <table:table-cell table:style-name="ce13" office:value-type="float" office:value="1751.97" calcext:value-type="float">
            <text:p><text:s/>1.751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COLLE V. D. 2 <text:s text:c="18"/></text:p>
          </table:table-cell>
          <table:table-cell table:style-name="ce13" office:value-type="float" office:value="585.99" calcext:value-type="float">
            <text:p><text:s/>585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DI CAPRESE MICHELANGELO <text:s text:c="8"/></text:p>
          </table:table-cell>
          <table:table-cell table:style-name="ce13" office:value-type="float" office:value="602.05" calcext:value-type="float">
            <text:p><text:s/>602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DI VALIANO <text:s text:c="21"/></text:p>
          </table:table-cell>
          <table:table-cell table:style-name="ce13" office:value-type="float" office:value="196" calcext:value-type="float">
            <text:p><text:s/>19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FOIANO <text:s text:c="25"/></text:p>
          </table:table-cell>
          <table:table-cell table:style-name="ce13" office:value-type="float" office:value="4241.41" calcext:value-type="float">
            <text:p><text:s/>4.241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MASSA MARITTIMA <text:s text:c="16"/></text:p>
          </table:table-cell>
          <table:table-cell table:style-name="ce13" office:value-type="float" office:value="3658.2" calcext:value-type="float">
            <text:p><text:s/>3.65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IEVE AL TOPPO <text:s text:c="17"/></text:p>
          </table:table-cell>
          <table:table-cell table:style-name="ce13" office:value-type="float" office:value="2587.54" calcext:value-type="float">
            <text:p><text:s/>2.587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OGGIBONSI <text:s text:c="21"/></text:p>
          </table:table-cell>
          <table:table-cell table:style-name="ce13" office:value-type="float" office:value="4606.13" calcext:value-type="float">
            <text:p><text:s/>4.606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ONTE A TRESSA <text:s text:c="17"/></text:p>
          </table:table-cell>
          <table:table-cell table:style-name="ce13" office:value-type="float" office:value="2160.34" calcext:value-type="float">
            <text:p><text:s/>2.160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AN GIMIGNANO <text:s text:c="18"/></text:p>
          </table:table-cell>
          <table:table-cell table:style-name="ce13" office:value-type="float" office:value="1551.68" calcext:value-type="float">
            <text:p><text:s/>1.551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INALUNGA ASP 2 <text:s text:c="16"/></text:p>
          </table:table-cell>
          <table:table-cell table:style-name="ce13" office:value-type="float" office:value="3873.36" calcext:value-type="float">
            <text:p><text:s/>3.873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INALUNGA ASP1 <text:s text:c="17"/></text:p>
          </table:table-cell>
          <table:table-cell table:style-name="ce13" office:value-type="float" office:value="1608.5" calcext:value-type="float">
            <text:p><text:s/>1.608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'OSPEDALE <text:s text:c="27"/></text:p>
          </table:table-cell>
          <table:table-cell table:style-name="ce13" office:value-type="float" office:value="1318.12" calcext:value-type="float">
            <text:p><text:s/>1.318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AINI ALESSANDRO &amp; C SAS <text:s text:c="13"/></text:p>
          </table:table-cell>
          <table:table-cell table:style-name="ce13" office:value-type="float" office:value="189" calcext:value-type="float">
            <text:p><text:s/>18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COMUNALI RIUNITE SPA <text:s text:c="20"/></text:p>
          </table:table-cell>
          <table:table-cell table:style-name="ce13" office:value-type="float" office:value="20947.78" calcext:value-type="float">
            <text:p><text:s/>20.947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VALDARNO SPA <text:s text:c="32"/></text:p>
          </table:table-cell>
          <table:table-cell table:style-name="ce13" office:value-type="float" office:value="1063.44" calcext:value-type="float">
            <text:p><text:s/>1.063,44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ANITARIA ONTANI SRL <text:s text:c="29"/></text:p>
          </table:table-cell>
          <table:table-cell table:style-name="ce15" office:value-type="float" office:value="172.14" calcext:value-type="float">
            <text:p><text:s/>172,1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4 Totale</text:p>
          </table:table-cell>
          <table:table-cell table:style-name="ce11" table:number-columns-repeated="2"/>
          <table:table-cell table:style-name="ce16" office:value-type="float" office:value="115435.63" calcext:value-type="float">
            <text:p><text:s/>115.435,63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15" calcext:value-type="float">
            <text:p>3115</text:p>
          </table:table-cell>
          <table:table-cell table:style-name="ce4" office:value-type="string" calcext:value-type="string">
            <text:p>Acq. servizi san. x ass.integr. da privati <text:s text:c="7"/></text:p>
          </table:table-cell>
          <table:table-cell office:value-type="string" calcext:value-type="string">
            <text:p>ACUFON S.R.L. <text:s text:c="36"/></text:p>
          </table:table-cell>
          <table:table-cell table:style-name="ce15" office:value-type="float" office:value="8915.74" calcext:value-type="float">
            <text:p><text:s/>8.915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USTICA UMBRA <text:s/>SRL <text:s text:c="30"/></text:p>
          </table:table-cell>
          <table:table-cell table:style-name="ce13" office:value-type="float" office:value="3302.27" calcext:value-type="float">
            <text:p><text:s/>3.302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USTICA UMBRA S.R.L. <text:s text:c="28"/></text:p>
          </table:table-cell>
          <table:table-cell table:style-name="ce13" office:value-type="float" office:value="1433.5" calcext:value-type="float">
            <text:p><text:s/>1.43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DVANCED BIONICS ITALIA SRL <text:s text:c="22"/></text:p>
          </table:table-cell>
          <table:table-cell table:style-name="ce13" office:value-type="float" office:value="12000" calcext:value-type="float">
            <text:p><text:s/>12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MICI SENZA GLUTINE EX IL MONDO SENZA GLUTINE <text:s text:c="4"/></text:p>
          </table:table-cell>
          <table:table-cell table:style-name="ce13" office:value-type="float" office:value="52922.3" calcext:value-type="float">
            <text:p><text:s/>52.92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MPLIFON ITALIA S.p.A. <text:s text:c="27"/></text:p>
          </table:table-cell>
          <table:table-cell table:style-name="ce13" office:value-type="float" office:value="86600.67" calcext:value-type="float">
            <text:p><text:s/>86.600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NGI SNC DI PALERMO ANNA E GIOVANNI <text:s text:c="14"/></text:p>
          </table:table-cell>
          <table:table-cell table:style-name="ce13" office:value-type="float" office:value="91" calcext:value-type="float">
            <text:p><text:s/>9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TE ORTOPEDICA <text:s/>SRL <text:s text:c="29"/></text:p>
          </table:table-cell>
          <table:table-cell table:style-name="ce13" office:value-type="float" office:value="11252.1" calcext:value-type="float">
            <text:p><text:s/>11.25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 CLINIK SAS DI MORONI CINZIA <text:s text:c="16"/></text:p>
          </table:table-cell>
          <table:table-cell table:style-name="ce13" office:value-type="float" office:value="1259.1" calcext:value-type="float">
            <text:p><text:s/>1.25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 LIFE SRL <text:s text:c="35"/></text:p>
          </table:table-cell>
          <table:table-cell table:style-name="ce13" office:value-type="float" office:value="8526.59" calcext:value-type="float">
            <text:p><text:s/>8.526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CON MILANO SRLS <text:s text:c="29"/></text:p>
          </table:table-cell>
          <table:table-cell table:style-name="ce13" office:value-type="float" office:value="5402.94" calcext:value-type="float">
            <text:p><text:s/>5.402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LIFE SAS <text:s text:c="36"/></text:p>
          </table:table-cell>
          <table:table-cell table:style-name="ce13" office:value-type="float" office:value="12963.55" calcext:value-type="float">
            <text:p><text:s/>12.963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MEDICAL SOLUZIONI UDITO S.R.L. <text:s text:c="14"/></text:p>
          </table:table-cell>
          <table:table-cell table:style-name="ce13" office:value-type="float" office:value="14006.51" calcext:value-type="float">
            <text:p><text:s/>14.006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MEDICAL SOLUZIONI UDITO SRL <text:s text:c="17"/></text:p>
          </table:table-cell>
          <table:table-cell table:style-name="ce13" office:value-type="float" office:value="18621.56" calcext:value-type="float">
            <text:p><text:s/>18.621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REM SAS <text:s text:c="37"/></text:p>
          </table:table-cell>
          <table:table-cell table:style-name="ce13" office:value-type="float" office:value="1292.31" calcext:value-type="float">
            <text:p><text:s/>1.292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FARMACEUTICA MUNICIPALIZZATA FOLLONICA <text:s text:c="3"/></text:p>
          </table:table-cell>
          <table:table-cell table:style-name="ce13" office:value-type="float" office:value="1194.12" calcext:value-type="float">
            <text:p><text:s/>1.194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RBARANCIA S.A.S - ORTOPEDIA-CENTRO DEL PIEDE- <text:s text:c="2"/></text:p>
          </table:table-cell>
          <table:table-cell table:style-name="ce13" office:value-type="float" office:value="327.2" calcext:value-type="float">
            <text:p><text:s/>32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RBIERI SPA <text:s text:c="37"/></text:p>
          </table:table-cell>
          <table:table-cell table:style-name="ce13" office:value-type="float" office:value="54208.45" calcext:value-type="float">
            <text:p><text:s/>54.208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XTER S.P.A. <text:s text:c="36"/></text:p>
          </table:table-cell>
          <table:table-cell table:style-name="ce13" office:value-type="float" office:value="97348.4900000001" calcext:value-type="float">
            <text:p><text:s/>97.348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NESSERE SAS <text:s text:c="36"/></text:p>
          </table:table-cell>
          <table:table-cell table:style-name="ce13" office:value-type="float" office:value="613.88" calcext:value-type="float">
            <text:p><text:s/>61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PHARMA SAS <text:s text:c="37"/></text:p>
          </table:table-cell>
          <table:table-cell table:style-name="ce13" office:value-type="float" office:value="42" calcext:value-type="float">
            <text:p><text:s/>4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RTUZZI ORTOPEDIA E PODOLOGIA <text:s/>SRL A SOCIO UNICO </text:p>
          </table:table-cell>
          <table:table-cell table:style-name="ce13" office:value-type="float" office:value="3026.6" calcext:value-type="float">
            <text:p><text:s/>3.026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TA MEDICAL S.R.L. <text:s text:c="30"/></text:p>
          </table:table-cell>
          <table:table-cell table:style-name="ce13" office:value-type="float" office:value="276.8" calcext:value-type="float">
            <text:p><text:s/>27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MEDICA ITALIA SRL <text:s text:c="29"/></text:p>
          </table:table-cell>
          <table:table-cell table:style-name="ce13" office:value-type="float" office:value="710.3" calcext:value-type="float">
            <text:p><text:s/>710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MEDICA SU MISURA S.R.L. <text:s text:c="23"/></text:p>
          </table:table-cell>
          <table:table-cell table:style-name="ce13" office:value-type="float" office:value="5858.4" calcext:value-type="float">
            <text:p><text:s/>5.858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TECNICA S.R.L. UNIPERSONALE <text:s text:c="19"/></text:p>
          </table:table-cell>
          <table:table-cell table:style-name="ce13" office:value-type="float" office:value="1714.6" calcext:value-type="float">
            <text:p><text:s/>1.714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NDI <text:s text:c="2"/>SRL <text:s text:c="38"/></text:p>
          </table:table-cell>
          <table:table-cell table:style-name="ce13" office:value-type="float" office:value="9720.76" calcext:value-type="float">
            <text:p><text:s/>9.720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A.I. COOPERATIVA AUDIOPROTESISTI INDIPENDENTI <text:s text:c="2"/></text:p>
          </table:table-cell>
          <table:table-cell table:style-name="ce13" office:value-type="float" office:value="75.23" calcext:value-type="float">
            <text:p><text:s/>75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O.P.T. SOC. COOP. <text:s text:c="30"/></text:p>
          </table:table-cell>
          <table:table-cell table:style-name="ce13" office:value-type="float" office:value="142121.03" calcext:value-type="float">
            <text:p><text:s/>142.121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EL MATERASSO DI CHERICI ANTONELLA <text:s text:c="10"/></text:p>
          </table:table-cell>
          <table:table-cell table:style-name="ce13" office:value-type="float" office:value="911" calcext:value-type="float">
            <text:p><text:s/>91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ACUSTICO IL TIMPANO s.r.l. <text:s text:c="16"/></text:p>
          </table:table-cell>
          <table:table-cell table:style-name="ce13" office:value-type="float" office:value="3927.68" calcext:value-type="float">
            <text:p><text:s/>3.927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ACUSTICO RICASOLI SAS <text:s text:c="21"/></text:p>
          </table:table-cell>
          <table:table-cell table:style-name="ce13" office:value-type="float" office:value="3020" calcext:value-type="float">
            <text:p><text:s/>3.0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OFF.ORT.GIULIANI S.R.L. <text:s text:c="19"/></text:p>
          </table:table-cell>
          <table:table-cell table:style-name="ce13" office:value-type="float" office:value="3338.6" calcext:value-type="float">
            <text:p><text:s/>3.338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ORTOPEDICO FOLLONICHESE <text:s text:c="19"/></text:p>
          </table:table-cell>
          <table:table-cell table:style-name="ce13" office:value-type="float" office:value="7920.48" calcext:value-type="float">
            <text:p><text:s/>7.920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ORTOPEDICO GIOVE SRL <text:s text:c="22"/></text:p>
          </table:table-cell>
          <table:table-cell table:style-name="ce13" office:value-type="float" office:value="276.8" calcext:value-type="float">
            <text:p><text:s/>27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ORTOPEDICO MODERNO SNC <text:s text:c="20"/></text:p>
          </table:table-cell>
          <table:table-cell table:style-name="ce13" office:value-type="float" office:value="168.2" calcext:value-type="float">
            <text:p><text:s/>16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ORTOPROTESICO TOSCANO S.R.L. <text:s text:c="14"/></text:p>
          </table:table-cell>
          <table:table-cell table:style-name="ce13" office:value-type="float" office:value="17923.1" calcext:value-type="float">
            <text:p><text:s/>17.923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TTICA LUCCA <text:s text:c="2"/>SRL <text:s text:c="26"/></text:p>
          </table:table-cell>
          <table:table-cell table:style-name="ce13" office:value-type="float" office:value="1688.8" calcext:value-type="float">
            <text:p><text:s/>1.68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I SENTO S.R.L.S. <text:s text:c="32"/></text:p>
          </table:table-cell>
          <table:table-cell table:style-name="ce13" office:value-type="float" office:value="3603.5" calcext:value-type="float">
            <text:p><text:s/>3.60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ODIA COMMERCIALE SRL <text:s text:c="27"/></text:p>
          </table:table-cell>
          <table:table-cell table:style-name="ce13" office:value-type="float" office:value="36483.78" calcext:value-type="float">
            <text:p><text:s/>36.483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.RI.M. SRL <text:s text:c="37"/></text:p>
          </table:table-cell>
          <table:table-cell table:style-name="ce13" office:value-type="float" office:value="3148.08" calcext:value-type="float">
            <text:p><text:s/>3.148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.RI.M. SRL DI SANTONI UMBRIO &amp; C. <text:s text:c="14"/></text:p>
          </table:table-cell>
          <table:table-cell table:style-name="ce13" office:value-type="float" office:value="8351.47" calcext:value-type="float">
            <text:p><text:s/>8.351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CHLEAR ITALIA SRL <text:s text:c="30"/></text:p>
          </table:table-cell>
          <table:table-cell table:style-name="ce13" office:value-type="float" office:value="46000" calcext:value-type="float">
            <text:p><text:s/>46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LARC SRL <text:s text:c="39"/></text:p>
          </table:table-cell>
          <table:table-cell table:style-name="ce13" office:value-type="float" office:value="2350.27" calcext:value-type="float">
            <text:p><text:s/>2.350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. DI CONSUMO PER IL POPOLO SCARL <text:s text:c="13"/></text:p>
          </table:table-cell>
          <table:table-cell table:style-name="ce13" office:value-type="float" office:value="427.36" calcext:value-type="float">
            <text:p><text:s/>427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RINTI F. SNC DI MASSIMO CORINTI <text:s text:c="16"/></text:p>
          </table:table-cell>
          <table:table-cell table:style-name="ce13" office:value-type="float" office:value="1846.8" calcext:value-type="float">
            <text:p><text:s/>1.84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&amp;C STORE SRL (GDO CONAD) <text:s text:c="24"/></text:p>
          </table:table-cell>
          <table:table-cell table:style-name="ce13" office:value-type="float" office:value="9354.15" calcext:value-type="float">
            <text:p><text:s/>9.354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LPASSO S.R.L. <text:s text:c="34"/></text:p>
          </table:table-cell>
          <table:table-cell table:style-name="ce13" office:value-type="float" office:value="11428.75" calcext:value-type="float">
            <text:p><text:s/>11.42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LPASSO S.R.L. - LABORATORIO OFTALMICO <text:s text:c="10"/></text:p>
          </table:table-cell>
          <table:table-cell table:style-name="ce13" office:value-type="float" office:value="3350.5" calcext:value-type="float">
            <text:p><text:s/>3.350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L ZANNA TOMMASO <text:s text:c="32"/></text:p>
          </table:table-cell>
          <table:table-cell table:style-name="ce13" office:value-type="float" office:value="8247.21" calcext:value-type="float">
            <text:p><text:s/>8.247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LIZIE SENZA GLUTINE DI BURACCHINI ROBERTA <text:s text:c="6"/></text:p>
          </table:table-cell>
          <table:table-cell table:style-name="ce13" office:value-type="float" office:value="46413.03" calcext:value-type="float">
            <text:p><text:s/>46.413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NAMICA SRL <text:s text:c="37"/></text:p>
          </table:table-cell>
          <table:table-cell table:style-name="ce13" office:value-type="float" office:value="1280.48" calcext:value-type="float">
            <text:p><text:s/>1.280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PO SRL <text:s text:c="41"/></text:p>
          </table:table-cell>
          <table:table-cell table:style-name="ce13" office:value-type="float" office:value="250" calcext:value-type="float">
            <text:p><text:s/>2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SPENSA PER TUTTI <text:s text:c="31"/></text:p>
          </table:table-cell>
          <table:table-cell table:style-name="ce13" office:value-type="float" office:value="13590.12" calcext:value-type="float">
            <text:p><text:s/>13.590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MO SPA <text:s text:c="42"/></text:p>
          </table:table-cell>
          <table:table-cell table:style-name="ce13" office:value-type="float" office:value="238.9" calcext:value-type="float">
            <text:p><text:s/>23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SEGI DI DRAGONI GIULIANO <text:s text:c="23"/></text:p>
          </table:table-cell>
          <table:table-cell table:style-name="ce13" office:value-type="float" office:value="2115.44" calcext:value-type="float">
            <text:p><text:s/>2.115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SELUNGA S.P.A. <text:s text:c="33"/></text:p>
          </table:table-cell>
          <table:table-cell table:style-name="ce13" office:value-type="float" office:value="21706.84" calcext:value-type="float">
            <text:p><text:s/>21.706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TRUSCO SRL <text:s text:c="38"/></text:p>
          </table:table-cell>
          <table:table-cell table:style-name="ce13" office:value-type="float" office:value="1152.63" calcext:value-type="float">
            <text:p><text:s/>1.152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BRE &amp; GIANGIO OTTICA SNC <text:s text:c="23"/></text:p>
          </table:table-cell>
          <table:table-cell table:style-name="ce13" office:value-type="float" office:value="9244.1" calcext:value-type="float">
            <text:p><text:s/>9.24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MILY GROUP di STEFANIA,VALENTINA BOMBA <text:s/>&amp; C. <text:s text:c="3"/></text:p>
          </table:table-cell>
          <table:table-cell table:style-name="ce13" office:value-type="float" office:value="68472.14" calcext:value-type="float">
            <text:p><text:s/>68.472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.BIANCHI <text:s/>DR.SSA MAREK HEIDEMARIE (CAMUCIA) </text:p>
          </table:table-cell>
          <table:table-cell table:style-name="ce13" office:value-type="float" office:value="2357.07" calcext:value-type="float">
            <text:p><text:s/>2.357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DI RAVACCIANO SNC <text:s text:c="22"/></text:p>
          </table:table-cell>
          <table:table-cell table:style-name="ce13" office:value-type="float" office:value="1946.96" calcext:value-type="float">
            <text:p><text:s/>1.946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MASACCIO <text:s/>SNC <text:s text:c="26"/></text:p>
          </table:table-cell>
          <table:table-cell table:style-name="ce13" office:value-type="float" office:value="2014.54" calcext:value-type="float">
            <text:p><text:s/>2.014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TASSI DR DANIELE <text:s text:c="23"/></text:p>
          </table:table-cell>
          <table:table-cell table:style-name="ce13" office:value-type="float" office:value="282.31" calcext:value-type="float">
            <text:p><text:s/>282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L CORSO &amp; C. SAS <text:s text:c="23"/></text:p>
          </table:table-cell>
          <table:table-cell table:style-name="ce13" office:value-type="float" office:value="790.48" calcext:value-type="float">
            <text:p><text:s/>790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LFANI CECCARELLI &amp; C. SNC <text:s text:c="14"/></text:p>
          </table:table-cell>
          <table:table-cell table:style-name="ce13" office:value-type="float" office:value="1172.97" calcext:value-type="float">
            <text:p><text:s/>1.172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DREINI <text:s text:c="32"/></text:p>
          </table:table-cell>
          <table:table-cell table:style-name="ce13" office:value-type="float" office:value="1048.44" calcext:value-type="float">
            <text:p><text:s/>1.048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DEL CERVO SAS <text:s text:c="20"/></text:p>
          </table:table-cell>
          <table:table-cell table:style-name="ce13" office:value-type="float" office:value="4561.7" calcext:value-type="float">
            <text:p><text:s/>4.561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FARMACIA DI SORANO <text:s text:c="15"/></text:p>
          </table:table-cell>
          <table:table-cell table:style-name="ce13" office:value-type="float" office:value="2108.12" calcext:value-type="float">
            <text:p><text:s/>2.108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FARMACIA PARENTI <text:s text:c="17"/></text:p>
          </table:table-cell>
          <table:table-cell table:style-name="ce13" office:value-type="float" office:value="754.03" calcext:value-type="float">
            <text:p><text:s/>754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RTUSO <text:s text:c="34"/></text:p>
          </table:table-cell>
          <table:table-cell table:style-name="ce13" office:value-type="float" office:value="500.94" calcext:value-type="float">
            <text:p><text:s/>500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 PHARMA SRL <text:s text:c="27"/></text:p>
          </table:table-cell>
          <table:table-cell table:style-name="ce13" office:value-type="float" office:value="3375.2" calcext:value-type="float">
            <text:p><text:s/>3.375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THENA SNC <text:s text:c="30"/></text:p>
          </table:table-cell>
          <table:table-cell table:style-name="ce13" office:value-type="float" office:value="4080.41" calcext:value-type="float">
            <text:p><text:s/>4.080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ZZOLINI SAS <text:s text:c="28"/></text:p>
          </table:table-cell>
          <table:table-cell table:style-name="ce13" office:value-type="float" office:value="2073.45" calcext:value-type="float">
            <text:p><text:s/>2.073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LDASSARRI STEFANO <text:s text:c="21"/></text:p>
          </table:table-cell>
          <table:table-cell table:style-name="ce13" office:value-type="float" office:value="1482.06" calcext:value-type="float">
            <text:p><text:s/>1.482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BANELLA DELLA DR.SSA RUGGERI RITA <text:s text:c="4"/></text:p>
          </table:table-cell>
          <table:table-cell table:style-name="ce13" office:value-type="float" office:value="3015.64" calcext:value-type="float">
            <text:p><text:s/>3.015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TOLACCI GIULIANO <text:s text:c="21"/></text:p>
          </table:table-cell>
          <table:table-cell table:style-name="ce13" office:value-type="float" office:value="1653.35" calcext:value-type="float">
            <text:p><text:s/>1.653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TOLINI <text:s/>SRL <text:s text:c="26"/></text:p>
          </table:table-cell>
          <table:table-cell table:style-name="ce13" office:value-type="float" office:value="3657" calcext:value-type="float">
            <text:p><text:s/>3.65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STIANINI SAS <text:s text:c="26"/></text:p>
          </table:table-cell>
          <table:table-cell table:style-name="ce13" office:value-type="float" office:value="504" calcext:value-type="float">
            <text:p><text:s/>50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LAVISTA S.N.C. <text:s text:c="23"/></text:p>
          </table:table-cell>
          <table:table-cell table:style-name="ce13" office:value-type="float" office:value="2142.56" calcext:value-type="float">
            <text:p><text:s/>2.142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LEZZA PONTICINO <text:s text:c="22"/></text:p>
          </table:table-cell>
          <table:table-cell table:style-name="ce13" office:value-type="float" office:value="734.62" calcext:value-type="float">
            <text:p><text:s/>734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VEDERE SNC <text:s text:c="27"/></text:p>
          </table:table-cell>
          <table:table-cell table:style-name="ce13" office:value-type="float" office:value="835.22" calcext:value-type="float">
            <text:p><text:s/>835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NCIVENNI (+QUIETANZE) <text:s text:c="17"/></text:p>
          </table:table-cell>
          <table:table-cell table:style-name="ce13" office:value-type="float" office:value="4541.59" calcext:value-type="float">
            <text:p><text:s/>4.541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NI SAS <text:s text:c="32"/></text:p>
          </table:table-cell>
          <table:table-cell table:style-name="ce13" office:value-type="float" office:value="862.54" calcext:value-type="float">
            <text:p><text:s/>862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NA SRL <text:s/>(dal 27/02/2025) <text:s text:c="13"/></text:p>
          </table:table-cell>
          <table:table-cell table:style-name="ce13" office:value-type="float" office:value="63" calcext:value-type="float">
            <text:p><text:s/>6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TI <text:s text:c="35"/></text:p>
          </table:table-cell>
          <table:table-cell table:style-name="ce13" office:value-type="float" office:value="612.3" calcext:value-type="float">
            <text:p><text:s/>61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TI SNC <text:s text:c="31"/></text:p>
          </table:table-cell>
          <table:table-cell table:style-name="ce13" office:value-type="float" office:value="1099.2" calcext:value-type="float">
            <text:p><text:s/>1.09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TTI <text:s text:c="35"/></text:p>
          </table:table-cell>
          <table:table-cell table:style-name="ce13" office:value-type="float" office:value="1043.88" calcext:value-type="float">
            <text:p><text:s/>1.04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ANCOTTI DR. PIERPAOLO <text:s text:c="17"/></text:p>
          </table:table-cell>
          <table:table-cell table:style-name="ce13" office:value-type="float" office:value="2714.35" calcext:value-type="float">
            <text:p><text:s/>2.714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BBIENA STAZIONE SRL <text:s text:c="19"/></text:p>
          </table:table-cell>
          <table:table-cell table:style-name="ce13" office:value-type="float" office:value="4415.43" calcext:value-type="float">
            <text:p><text:s/>4.415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LLI <text:s/>SRL <text:s text:c="30"/></text:p>
          </table:table-cell>
          <table:table-cell table:style-name="ce13" office:value-type="float" office:value="301" calcext:value-type="float">
            <text:p><text:s/>30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NDI <text:s text:c="35"/></text:p>
          </table:table-cell>
          <table:table-cell table:style-name="ce13" office:value-type="float" office:value="1773.34" calcext:value-type="float">
            <text:p><text:s/>1.773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LI 1833 SNC <text:s text:c="26"/></text:p>
          </table:table-cell>
          <table:table-cell table:style-name="ce13" office:value-type="float" office:value="2707.19" calcext:value-type="float">
            <text:p><text:s/>2.707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OGNI DR.ALESSANDRO <text:s text:c="19"/></text:p>
          </table:table-cell>
          <table:table-cell table:style-name="ce13" office:value-type="float" office:value="1600.08" calcext:value-type="float">
            <text:p><text:s/>1.600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OGNI GESTIONE EREDITARIA <text:s text:c="13"/></text:p>
          </table:table-cell>
          <table:table-cell table:style-name="ce13" office:value-type="float" office:value="2918.19" calcext:value-type="float">
            <text:p><text:s/>2.918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NCI ANNALISA <text:s text:c="26"/></text:p>
          </table:table-cell>
          <table:table-cell table:style-name="ce13" office:value-type="float" office:value="269.32" calcext:value-type="float">
            <text:p><text:s/>269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NUCCI EDI <text:s text:c="29"/></text:p>
          </table:table-cell>
          <table:table-cell table:style-name="ce13" office:value-type="float" office:value="238" calcext:value-type="float">
            <text:p><text:s/>23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OLYC SNC <text:s text:c="30"/></text:p>
          </table:table-cell>
          <table:table-cell table:style-name="ce13" office:value-type="float" office:value="238" calcext:value-type="float">
            <text:p><text:s/>23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RSINI SRL <text:s text:c="29"/></text:p>
          </table:table-cell>
          <table:table-cell table:style-name="ce13" office:value-type="float" office:value="1399.56" calcext:value-type="float">
            <text:p><text:s/>1.399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UFALINI G. &amp; C. SNC <text:s text:c="20"/></text:p>
          </table:table-cell>
          <table:table-cell table:style-name="ce13" office:value-type="float" office:value="2814.07" calcext:value-type="float">
            <text:p><text:s/>2.814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NTUCCI <text:s text:c="32"/></text:p>
          </table:table-cell>
          <table:table-cell table:style-name="ce13" office:value-type="float" office:value="986.34" calcext:value-type="float">
            <text:p><text:s/>986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RRERA <text:s text:c="33"/></text:p>
          </table:table-cell>
          <table:table-cell table:style-name="ce13" office:value-type="float" office:value="1404.81" calcext:value-type="float">
            <text:p><text:s/>1.404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AGLI DR.ANTONIO <text:s text:c="22"/></text:p>
          </table:table-cell>
          <table:table-cell table:style-name="ce13" office:value-type="float" office:value="1466.52" calcext:value-type="float">
            <text:p><text:s/>1.466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ENTINESE SAS <text:s text:c="25"/></text:p>
          </table:table-cell>
          <table:table-cell table:style-name="ce13" office:value-type="float" office:value="1427.53" calcext:value-type="float">
            <text:p><text:s/>1.427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OTTO SNC <text:s text:c="29"/></text:p>
          </table:table-cell>
          <table:table-cell table:style-name="ce13" office:value-type="float" office:value="2187.65" calcext:value-type="float">
            <text:p><text:s/>2.187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TELNUOVO SNC <text:s text:c="25"/></text:p>
          </table:table-cell>
          <table:table-cell table:style-name="ce13" office:value-type="float" office:value="861.66" calcext:value-type="float">
            <text:p><text:s/>861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LLINI <text:s text:c="33"/></text:p>
          </table:table-cell>
          <table:table-cell table:style-name="ce13" office:value-type="float" office:value="301" calcext:value-type="float">
            <text:p><text:s/>30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DR.SSA REDI CRISTINA <text:s text:c="11"/></text:p>
          </table:table-cell>
          <table:table-cell table:style-name="ce13" office:value-type="float" office:value="527.74" calcext:value-type="float">
            <text:p><text:s/>527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PIZZINGA <text:s text:c="23"/></text:p>
          </table:table-cell>
          <table:table-cell table:style-name="ce13" office:value-type="float" office:value="335.69" calcext:value-type="float">
            <text:p><text:s/>335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s.n.c. DEL DR. V. LUCENTE &amp; C. <text:s/></text:p>
          </table:table-cell>
          <table:table-cell table:style-name="ce13" office:value-type="float" office:value="999.97" calcext:value-type="float">
            <text:p><text:s/>999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SARI LUCA <text:s text:c="29"/></text:p>
          </table:table-cell>
          <table:table-cell table:style-name="ce13" office:value-type="float" office:value="1696.16" calcext:value-type="float">
            <text:p><text:s/>1.696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HELLINI L. SNC <text:s text:c="25"/></text:p>
          </table:table-cell>
          <table:table-cell table:style-name="ce13" office:value-type="float" office:value="5387.4" calcext:value-type="float">
            <text:p><text:s/>5.387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HIANTIGIANA SNC <text:s text:c="24"/></text:p>
          </table:table-cell>
          <table:table-cell table:style-name="ce13" office:value-type="float" office:value="1888.9" calcext:value-type="float">
            <text:p><text:s/>1.88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IANCHI <text:s text:c="33"/></text:p>
          </table:table-cell>
          <table:table-cell table:style-name="ce13" office:value-type="float" office:value="168" calcext:value-type="float">
            <text:p><text:s/>16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IEVE AL TOPPO <text:s text:c="17"/></text:p>
          </table:table-cell>
          <table:table-cell table:style-name="ce13" office:value-type="float" office:value="528.68" calcext:value-type="float">
            <text:p><text:s/>528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INALUNGA ASP 2 <text:s text:c="16"/></text:p>
          </table:table-cell>
          <table:table-cell table:style-name="ce13" office:value-type="float" office:value="78.43" calcext:value-type="float">
            <text:p><text:s/>78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SANA SAS <text:s text:c="30"/></text:p>
          </table:table-cell>
          <table:table-cell table:style-name="ce13" office:value-type="float" office:value="2273.51" calcext:value-type="float">
            <text:p><text:s/>2.273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STALPINO <text:s text:c="30"/></text:p>
          </table:table-cell>
          <table:table-cell table:style-name="ce13" office:value-type="float" office:value="8503.2" calcext:value-type="float">
            <text:p><text:s/>8.50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RINITI ANGELA <text:s text:c="26"/></text:p>
          </table:table-cell>
          <table:table-cell table:style-name="ce13" office:value-type="float" office:value="101.13" calcext:value-type="float">
            <text:p><text:s/>101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ANI VELTRONI SRL <text:s text:c="23"/></text:p>
          </table:table-cell>
          <table:table-cell table:style-name="ce13" office:value-type="float" office:value="1942.27" calcext:value-type="float">
            <text:p><text:s/>1.942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 MUNARI <text:s text:c="31"/></text:p>
          </table:table-cell>
          <table:table-cell table:style-name="ce13" office:value-type="float" office:value="1043.61" calcext:value-type="float">
            <text:p><text:s/>1.043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 MUNARI PROIEZIONE ASCIANO SCALO <text:s text:c="6"/></text:p>
          </table:table-cell>
          <table:table-cell table:style-name="ce13" office:value-type="float" office:value="1015" calcext:value-type="float">
            <text:p><text:s/>1.01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BRACCAGNI <text:s text:c="27"/></text:p>
          </table:table-cell>
          <table:table-cell table:style-name="ce13" office:value-type="float" office:value="1351" calcext:value-type="float">
            <text:p><text:s/>1.35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CAMPO SNC <text:s text:c="27"/></text:p>
          </table:table-cell>
          <table:table-cell table:style-name="ce13" office:value-type="float" office:value="436.04" calcext:value-type="float">
            <text:p><text:s/>436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FURIA SAS <text:s text:c="27"/></text:p>
          </table:table-cell>
          <table:table-cell table:style-name="ce13" office:value-type="float" office:value="1127.15" calcext:value-type="float">
            <text:p><text:s/>1.127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TUFO S.A.S. <text:s text:c="25"/></text:p>
          </table:table-cell>
          <table:table-cell table:style-name="ce13" office:value-type="float" office:value="112" calcext:value-type="float">
            <text:p><text:s/>11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ZANNA <text:s text:c="31"/></text:p>
          </table:table-cell>
          <table:table-cell table:style-name="ce13" office:value-type="float" office:value="2381.08" calcext:value-type="float">
            <text:p><text:s/>2.381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A CHIMERA <text:s text:c="27"/></text:p>
          </table:table-cell>
          <table:table-cell table:style-name="ce13" office:value-type="float" office:value="1168.45" calcext:value-type="float">
            <text:p><text:s/>1.168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A SS.ANNUNZIATA <text:s text:c="21"/></text:p>
          </table:table-cell>
          <table:table-cell table:style-name="ce13" office:value-type="float" office:value="2127.83" calcext:value-type="float">
            <text:p><text:s/>2.127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E TERME SNC <text:s text:c="25"/></text:p>
          </table:table-cell>
          <table:table-cell table:style-name="ce13" office:value-type="float" office:value="2345.29" calcext:value-type="float">
            <text:p><text:s/>2.345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O ROSSO <text:s text:c="29"/></text:p>
          </table:table-cell>
          <table:table-cell table:style-name="ce13" office:value-type="float" office:value="2502.53" calcext:value-type="float">
            <text:p><text:s/>2.502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BETTOLLE SNC <text:s text:c="25"/></text:p>
          </table:table-cell>
          <table:table-cell table:style-name="ce13" office:value-type="float" office:value="7928.75" calcext:value-type="float">
            <text:p><text:s/>7.92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BUCINE SNC <text:s text:c="27"/></text:p>
          </table:table-cell>
          <table:table-cell table:style-name="ce13" office:value-type="float" office:value="4922.76" calcext:value-type="float">
            <text:p><text:s/>4.922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GAVORRANO <text:s text:c="28"/></text:p>
          </table:table-cell>
          <table:table-cell table:style-name="ce13" office:value-type="float" office:value="364" calcext:value-type="float">
            <text:p><text:s/>36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INDICATORE <text:s text:c="27"/></text:p>
          </table:table-cell>
          <table:table-cell table:style-name="ce13" office:value-type="float" office:value="835.64" calcext:value-type="float">
            <text:p><text:s/>835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LATERINA SRL <text:s text:c="25"/></text:p>
          </table:table-cell>
          <table:table-cell table:style-name="ce13" office:value-type="float" office:value="1020.85" calcext:value-type="float">
            <text:p><text:s/>1.020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LEVANE <text:s text:c="31"/></text:p>
          </table:table-cell>
          <table:table-cell table:style-name="ce13" office:value-type="float" office:value="3138.44" calcext:value-type="float">
            <text:p><text:s/>3.138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MONTEMIGNAIO SRL <text:s text:c="21"/></text:p>
          </table:table-cell>
          <table:table-cell table:style-name="ce13" office:value-type="float" office:value="133" calcext:value-type="float">
            <text:p><text:s/>13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MURLO SNC <text:s text:c="28"/></text:p>
          </table:table-cell>
          <table:table-cell table:style-name="ce13" office:value-type="float" office:value="867.27" calcext:value-type="float">
            <text:p><text:s/>867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OLMO <text:s text:c="33"/></text:p>
          </table:table-cell>
          <table:table-cell table:style-name="ce13" office:value-type="float" office:value="1732.36" calcext:value-type="float">
            <text:p><text:s/>1.732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ESCAIOLA SRL <text:s text:c="24"/></text:p>
          </table:table-cell>
          <table:table-cell table:style-name="ce13" office:value-type="float" office:value="2221.52" calcext:value-type="float">
            <text:p><text:s/>2.221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ORTA FIORENTINA SAS <text:s text:c="17"/></text:p>
          </table:table-cell>
          <table:table-cell table:style-name="ce13" office:value-type="float" office:value="14643.96" calcext:value-type="float">
            <text:p><text:s/>14.643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ORTA ROMANA SRL <text:s text:c="21"/></text:p>
          </table:table-cell>
          <table:table-cell table:style-name="ce13" office:value-type="float" office:value="1887.66" calcext:value-type="float">
            <text:p><text:s/>1.887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RADDA SNC <text:s text:c="28"/></text:p>
          </table:table-cell>
          <table:table-cell table:style-name="ce13" office:value-type="float" office:value="673.11" calcext:value-type="float">
            <text:p><text:s/>673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AIONE <text:s text:c="31"/></text:p>
          </table:table-cell>
          <table:table-cell table:style-name="ce13" office:value-type="float" office:value="2703.3" calcext:value-type="float">
            <text:p><text:s/>2.70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AN GIUSTINO <text:s text:c="25"/></text:p>
          </table:table-cell>
          <table:table-cell table:style-name="ce13" office:value-type="float" office:value="1059.81" calcext:value-type="float">
            <text:p><text:s/>1.059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CANSANO DI CAMILLI SNC <text:s text:c="14"/></text:p>
          </table:table-cell>
          <table:table-cell table:style-name="ce13" office:value-type="float" office:value="1383.47" calcext:value-type="float">
            <text:p><text:s/>1.383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TAGGIA SNC <text:s text:c="26"/></text:p>
          </table:table-cell>
          <table:table-cell table:style-name="ce13" office:value-type="float" office:value="310" calcext:value-type="float">
            <text:p><text:s/>31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TEFANO SALVATORE <text:s text:c="20"/></text:p>
          </table:table-cell>
          <table:table-cell table:style-name="ce13" office:value-type="float" office:value="1874.46" calcext:value-type="float">
            <text:p><text:s/>1.874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TAVERNE SRL <text:s text:c="26"/></text:p>
          </table:table-cell>
          <table:table-cell table:style-name="ce13" office:value-type="float" office:value="973" calcext:value-type="float">
            <text:p><text:s/>97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TREGOZZANO SNC <text:s text:c="23"/></text:p>
          </table:table-cell>
          <table:table-cell table:style-name="ce13" office:value-type="float" office:value="526.35" calcext:value-type="float">
            <text:p><text:s/>526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 MAX POGGIBONSI COMMERCIO <text:s text:c="13"/></text:p>
          </table:table-cell>
          <table:table-cell table:style-name="ce13" office:value-type="float" office:value="2920.17" calcext:value-type="float">
            <text:p><text:s/>2.920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 BONCOMPAGNI GABRIELE <text:s text:c="16"/></text:p>
          </table:table-cell>
          <table:table-cell table:style-name="ce13" office:value-type="float" office:value="1706.81" calcext:value-type="float">
            <text:p><text:s/>1.706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BURCHINI ALDO s.n.c. <text:s text:c="17"/></text:p>
          </table:table-cell>
          <table:table-cell table:style-name="ce13" office:value-type="float" office:value="5915.83" calcext:value-type="float">
            <text:p><text:s/>5.915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MAX ITALIA SRL <text:s text:c="23"/></text:p>
          </table:table-cell>
          <table:table-cell table:style-name="ce13" office:value-type="float" office:value="4879.5" calcext:value-type="float">
            <text:p><text:s/>4.87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. SEVERI SNC <text:s text:c="27"/></text:p>
          </table:table-cell>
          <table:table-cell table:style-name="ce13" office:value-type="float" office:value="2055.87" calcext:value-type="float">
            <text:p><text:s/>2.055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RCOLANI s.a.s. <text:s text:c="25"/></text:p>
          </table:table-cell>
          <table:table-cell table:style-name="ce13" office:value-type="float" office:value="1068.24" calcext:value-type="float">
            <text:p><text:s/>1.068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BBRI <text:s text:c="34"/></text:p>
          </table:table-cell>
          <table:table-cell table:style-name="ce13" office:value-type="float" office:value="915.46" calcext:value-type="float">
            <text:p><text:s/>915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BBRINI S.A.S <text:s text:c="26"/></text:p>
          </table:table-cell>
          <table:table-cell table:style-name="ce13" office:value-type="float" office:value="3122.55" calcext:value-type="float">
            <text:p><text:s/>3.122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LCHETTI SAS <text:s text:c="27"/></text:p>
          </table:table-cell>
          <table:table-cell table:style-name="ce13" office:value-type="float" office:value="861.2" calcext:value-type="float">
            <text:p><text:s/>861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RMAMIA SNC <text:s text:c="28"/></text:p>
          </table:table-cell>
          <table:table-cell table:style-name="ce13" office:value-type="float" office:value="105" calcext:value-type="float">
            <text:p><text:s/>10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RMESCHI <text:s text:c="31"/></text:p>
          </table:table-cell>
          <table:table-cell table:style-name="ce13" office:value-type="float" office:value="1476.1" calcext:value-type="float">
            <text:p><text:s/>1.476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VILLI DR.RENATO <text:s text:c="23"/></text:p>
          </table:table-cell>
          <table:table-cell table:style-name="ce13" office:value-type="float" office:value="831.72" calcext:value-type="float">
            <text:p><text:s/>831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ELIA CAPALBIO EX FARM.BARTOLOTTI <text:s text:c="7"/></text:p>
          </table:table-cell>
          <table:table-cell table:style-name="ce13" office:value-type="float" office:value="1504.67" calcext:value-type="float">
            <text:p><text:s/>1.504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IORE <text:s/>SAS <text:s text:c="30"/></text:p>
          </table:table-cell>
          <table:table-cell table:style-name="ce13" office:value-type="float" office:value="842.87" calcext:value-type="float">
            <text:p><text:s/>842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LORIDI <text:s text:c="33"/></text:p>
          </table:table-cell>
          <table:table-cell table:style-name="ce13" office:value-type="float" office:value="1095.13" calcext:value-type="float">
            <text:p><text:s/>1.095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 <text:s text:c="30"/></text:p>
          </table:table-cell>
          <table:table-cell table:style-name="ce13" office:value-type="float" office:value="448.71" calcext:value-type="float">
            <text:p><text:s/>448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DR.SSA M.ELENA <text:s text:c="13"/></text:p>
          </table:table-cell>
          <table:table-cell table:style-name="ce13" office:value-type="float" office:value="2249.69" calcext:value-type="float">
            <text:p><text:s/>2.249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SAS <text:s text:c="24"/></text:p>
          </table:table-cell>
          <table:table-cell table:style-name="ce13" office:value-type="float" office:value="6913.14" calcext:value-type="float">
            <text:p><text:s/>6.913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SNC <text:s text:c="24"/></text:p>
          </table:table-cell>
          <table:table-cell table:style-name="ce13" office:value-type="float" office:value="3089.03" calcext:value-type="float">
            <text:p><text:s/>3.089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ULLINI <text:s text:c="32"/></text:p>
          </table:table-cell>
          <table:table-cell table:style-name="ce13" office:value-type="float" office:value="3370.17" calcext:value-type="float">
            <text:p><text:s/>3.370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ALARDI <text:s text:c="33"/></text:p>
          </table:table-cell>
          <table:table-cell table:style-name="ce13" office:value-type="float" office:value="1174.8" calcext:value-type="float">
            <text:p><text:s/>1.174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ALLO SNC <text:s text:c="31"/></text:p>
          </table:table-cell>
          <table:table-cell table:style-name="ce13" office:value-type="float" office:value="1279.22" calcext:value-type="float">
            <text:p><text:s/>1.279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LA FARMANET SRL <text:s text:c="23"/></text:p>
          </table:table-cell>
          <table:table-cell table:style-name="ce13" office:value-type="float" office:value="743.55" calcext:value-type="float">
            <text:p><text:s/>743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NANNESCHI <text:s text:c="29"/></text:p>
          </table:table-cell>
          <table:table-cell table:style-name="ce13" office:value-type="float" office:value="4324.08" calcext:value-type="float">
            <text:p><text:s/>4.324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NESTRA SNC <text:s text:c="28"/></text:p>
          </table:table-cell>
          <table:table-cell table:style-name="ce13" office:value-type="float" office:value="1650.89" calcext:value-type="float">
            <text:p><text:s/>1.650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OTTI SRL <text:s text:c="30"/></text:p>
          </table:table-cell>
          <table:table-cell table:style-name="ce13" office:value-type="float" office:value="1121.61" calcext:value-type="float">
            <text:p><text:s/>1.121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ORI SNC <text:s text:c="32"/></text:p>
          </table:table-cell>
          <table:table-cell table:style-name="ce13" office:value-type="float" office:value="2337.35" calcext:value-type="float">
            <text:p><text:s/>2.337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RILLI BARTOLOZZI SAS <text:s text:c="19"/></text:p>
          </table:table-cell>
          <table:table-cell table:style-name="ce13" office:value-type="float" office:value="1405.43" calcext:value-type="float">
            <text:p><text:s/>1.405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UIDONI SAS DEL DR. ALBERTO BASTIANINI <text:s text:c="2"/></text:p>
          </table:table-cell>
          <table:table-cell table:style-name="ce13" office:value-type="float" office:value="1463.55" calcext:value-type="float">
            <text:p><text:s/>1.463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L DELFINO SNC <text:s text:c="26"/></text:p>
          </table:table-cell>
          <table:table-cell table:style-name="ce13" office:value-type="float" office:value="147" calcext:value-type="float">
            <text:p><text:s/>14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L ROMITUZZO SNC <text:s text:c="24"/></text:p>
          </table:table-cell>
          <table:table-cell table:style-name="ce13" office:value-type="float" office:value="1474.69" calcext:value-type="float">
            <text:p><text:s/>1.474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SOLA DEL GIGLIO APOTEK <text:s text:c="17"/></text:p>
          </table:table-cell>
          <table:table-cell table:style-name="ce13" office:value-type="float" office:value="245" calcext:value-type="float">
            <text:p><text:s/>24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CITTADELLA SAS <text:s text:c="23"/></text:p>
          </table:table-cell>
          <table:table-cell table:style-name="ce13" office:value-type="float" office:value="1394.15" calcext:value-type="float">
            <text:p><text:s/>1.394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MARCHIONNA SRL <text:s text:c="23"/></text:p>
          </table:table-cell>
          <table:table-cell table:style-name="ce13" office:value-type="float" office:value="3609.75" calcext:value-type="float">
            <text:p><text:s/>3.609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PISANA SRL <text:s text:c="27"/></text:p>
          </table:table-cell>
          <table:table-cell table:style-name="ce13" office:value-type="float" office:value="1210.89" calcext:value-type="float">
            <text:p><text:s/>1.210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RUGGINOSA SRL <text:s text:c="24"/></text:p>
          </table:table-cell>
          <table:table-cell table:style-name="ce13" office:value-type="float" office:value="4004.47" calcext:value-type="float">
            <text:p><text:s/>4.004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FARMACIA.BANDINI SRL <text:s text:c="18"/></text:p>
          </table:table-cell>
          <table:table-cell table:style-name="ce13" office:value-type="float" office:value="2047.9" calcext:value-type="float">
            <text:p><text:s/>2.04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GUARDIA <text:s text:c="31"/></text:p>
          </table:table-cell>
          <table:table-cell table:style-name="ce13" office:value-type="float" office:value="2409.14" calcext:value-type="float">
            <text:p><text:s/>2.409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URETANA SAS <text:s text:c="27"/></text:p>
          </table:table-cell>
          <table:table-cell table:style-name="ce13" office:value-type="float" office:value="2837.34" calcext:value-type="float">
            <text:p><text:s/>2.837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ELI <text:s/>SAS DI CAMILLA LELI &amp; C. <text:s text:c="10"/></text:p>
          </table:table-cell>
          <table:table-cell table:style-name="ce13" office:value-type="float" office:value="982.43" calcext:value-type="float">
            <text:p><text:s/>982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CCHI SAS <text:s text:c="30"/></text:p>
          </table:table-cell>
          <table:table-cell table:style-name="ce13" office:value-type="float" office:value="835.48" calcext:value-type="float">
            <text:p><text:s/>835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ESTA' DI GIANNINO S.N.C. <text:s text:c="14"/></text:p>
          </table:table-cell>
          <table:table-cell table:style-name="ce13" office:value-type="float" office:value="1235.41" calcext:value-type="float">
            <text:p><text:s/>1.235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GALDI SNC <text:s text:c="29"/></text:p>
          </table:table-cell>
          <table:table-cell table:style-name="ce13" office:value-type="float" office:value="436.44" calcext:value-type="float">
            <text:p><text:s/>436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RCHESE SRL <text:s text:c="28"/></text:p>
          </table:table-cell>
          <table:table-cell table:style-name="ce13" office:value-type="float" office:value="1061.46" calcext:value-type="float">
            <text:p><text:s/>1.061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RSILI <text:s text:c="33"/></text:p>
          </table:table-cell>
          <table:table-cell table:style-name="ce13" office:value-type="float" office:value="1341.83" calcext:value-type="float">
            <text:p><text:s/>1.341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SCHERI S.N.C. <text:s text:c="25"/></text:p>
          </table:table-cell>
          <table:table-cell table:style-name="ce13" office:value-type="float" office:value="168" calcext:value-type="float">
            <text:p><text:s/>16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SSETANA S.R.L. <text:s text:c="24"/></text:p>
          </table:table-cell>
          <table:table-cell table:style-name="ce13" office:value-type="float" office:value="2448.14" calcext:value-type="float">
            <text:p><text:s/>2.448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I <text:s text:c="34"/></text:p>
          </table:table-cell>
          <table:table-cell table:style-name="ce13" office:value-type="float" office:value="1161.68" calcext:value-type="float">
            <text:p><text:s/>1.161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I PROIEZIONE PIEVESCOLA <text:s text:c="12"/></text:p>
          </table:table-cell>
          <table:table-cell table:style-name="ce13" office:value-type="float" office:value="245" calcext:value-type="float">
            <text:p><text:s/>24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O CICCHETTI <text:s text:c="24"/></text:p>
          </table:table-cell>
          <table:table-cell table:style-name="ce13" office:value-type="float" office:value="713.02" calcext:value-type="float">
            <text:p><text:s/>713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ONI DR. UMBERTO <text:s text:c="21"/></text:p>
          </table:table-cell>
          <table:table-cell table:style-name="ce13" office:value-type="float" office:value="451.03" calcext:value-type="float">
            <text:p><text:s/>451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ANTI E C. SRL <text:s text:c="23"/></text:p>
          </table:table-cell>
          <table:table-cell table:style-name="ce13" office:value-type="float" office:value="1032.64" calcext:value-type="float">
            <text:p><text:s/>1.032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ATALE <text:s text:c="31"/></text:p>
          </table:table-cell>
          <table:table-cell table:style-name="ce13" office:value-type="float" office:value="741.9" calcext:value-type="float">
            <text:p><text:s/>741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URIO SNC DI RIGGIO ROMEO SRLS <text:s text:c="7"/></text:p>
          </table:table-cell>
          <table:table-cell table:style-name="ce13" office:value-type="float" office:value="1024.54" calcext:value-type="float">
            <text:p><text:s/>1.024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ELLI SRL <text:s text:c="29"/></text:p>
          </table:table-cell>
          <table:table-cell table:style-name="ce13" office:value-type="float" office:value="2253.06" calcext:value-type="float">
            <text:p><text:s/>2.253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NUCCI EREDI DOTT.SSA FRANCESCA <text:s text:c="8"/></text:p>
          </table:table-cell>
          <table:table-cell table:style-name="ce13" office:value-type="float" office:value="2005.73" calcext:value-type="float">
            <text:p><text:s/>2.005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NUCCI SRL <text:s text:c="29"/></text:p>
          </table:table-cell>
          <table:table-cell table:style-name="ce13" office:value-type="float" office:value="2289.05" calcext:value-type="float">
            <text:p><text:s/>2.289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SCHI <text:s text:c="34"/>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CCIA SRL <text:s text:c="30"/></text:p>
          </table:table-cell>
          <table:table-cell table:style-name="ce13" office:value-type="float" office:value="3694.47" calcext:value-type="float">
            <text:p><text:s/>3.694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ASTERO <text:s text:c="31"/></text:p>
          </table:table-cell>
          <table:table-cell table:style-name="ce13" office:value-type="float" office:value="978.35" calcext:value-type="float">
            <text:p><text:s/>978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ERIGGIONI SNC <text:s text:c="23"/></text:p>
          </table:table-cell>
          <table:table-cell table:style-name="ce13" office:value-type="float" office:value="1236.79" calcext:value-type="float">
            <text:p><text:s/>1.236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ICINI SNC <text:s text:c="27"/></text:p>
          </table:table-cell>
          <table:table-cell table:style-name="ce13" office:value-type="float" office:value="676.77" calcext:value-type="float">
            <text:p><text:s/>676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RI DR. MORI ALFREDO &amp; C. <text:s text:c="14"/></text:p>
          </table:table-cell>
          <table:table-cell table:style-name="ce13" office:value-type="float" office:value="2854.11" calcext:value-type="float">
            <text:p><text:s/>2.854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NICCOLINI SNC <text:s text:c="27"/></text:p>
          </table:table-cell>
          <table:table-cell table:style-name="ce13" office:value-type="float" office:value="2390.72" calcext:value-type="float">
            <text:p><text:s/>2.390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NOTARI SNC <text:s text:c="30"/></text:p>
          </table:table-cell>
          <table:table-cell table:style-name="ce13" office:value-type="float" office:value="1440.88" calcext:value-type="float">
            <text:p><text:s/>1.440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ORTALLI SNC <text:s text:c="29"/></text:p>
          </table:table-cell>
          <table:table-cell table:style-name="ce13" office:value-type="float" office:value="1574.3" calcext:value-type="float">
            <text:p><text:s/>1.57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CINI SAS DEL DR. SANTELLA MASSIMO <text:s text:c="5"/></text:p>
          </table:table-cell>
          <table:table-cell table:style-name="ce13" office:value-type="float" office:value="2572.88" calcext:value-type="float">
            <text:p><text:s/>2.572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LAZZO DEL PERO SAS DR.SSA GIABBANELLI <text:s/></text:p>
          </table:table-cell>
          <table:table-cell table:style-name="ce13" office:value-type="float" office:value="290.16" calcext:value-type="float">
            <text:p><text:s/>290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LERMO SNC <text:s text:c="29"/></text:p>
          </table:table-cell>
          <table:table-cell table:style-name="ce13" office:value-type="float" office:value="2190.15" calcext:value-type="float">
            <text:p><text:s/>2.190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NNI <text:s text:c="35"/></text:p>
          </table:table-cell>
          <table:table-cell table:style-name="ce13" office:value-type="float" office:value="1162.71" calcext:value-type="float">
            <text:p><text:s/>1.162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CCINI <text:s text:c="33"/></text:p>
          </table:table-cell>
          <table:table-cell table:style-name="ce13" office:value-type="float" office:value="643.2" calcext:value-type="float">
            <text:p><text:s/>64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ERACCINI <text:s text:c="30"/></text:p>
          </table:table-cell>
          <table:table-cell table:style-name="ce13" office:value-type="float" office:value="2215.03" calcext:value-type="float">
            <text:p><text:s/>2.215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EROZZI DOTT.SSA CARLA E C. SNC <text:s text:c="8"/></text:p>
          </table:table-cell>
          <table:table-cell table:style-name="ce13" office:value-type="float" office:value="9676.94" calcext:value-type="float">
            <text:p><text:s/>9.676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NOTTI SNC <text:s text:c="29"/></text:p>
          </table:table-cell>
          <table:table-cell table:style-name="ce13" office:value-type="float" office:value="1726.47" calcext:value-type="float">
            <text:p><text:s/>1.726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NZUTI SAS <text:s text:c="29"/></text:p>
          </table:table-cell>
          <table:table-cell table:style-name="ce13" office:value-type="float" office:value="1487.53" calcext:value-type="float">
            <text:p><text:s/>1.487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GGILUPI VALDARNO S.N.C. <text:s text:c="15"/></text:p>
          </table:table-cell>
          <table:table-cell table:style-name="ce13" office:value-type="float" office:value="301.73" calcext:value-type="float">
            <text:p><text:s/>301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LITI SRL <text:s text:c="30"/></text:p>
          </table:table-cell>
          <table:table-cell table:style-name="ce13" office:value-type="float" office:value="1176.61" calcext:value-type="float">
            <text:p><text:s/>1.176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NTE ALLA CHIASSA SAS <text:s text:c="18"/></text:p>
          </table:table-cell>
          <table:table-cell table:style-name="ce13" office:value-type="float" office:value="1069.08" calcext:value-type="float">
            <text:p><text:s/>1.069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NTE D'ARBIA DEL DOTT.BRIGNALI SIMONE &amp; </text:p>
          </table:table-cell>
          <table:table-cell table:style-name="ce13" office:value-type="float" office:value="231.28" calcext:value-type="float">
            <text:p><text:s/>231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PPI <text:s/>DR. BERIOLI GIOVANNI &amp; C. SAS <text:s text:c="4"/></text:p>
          </table:table-cell>
          <table:table-cell table:style-name="ce13" office:value-type="float" office:value="1006.44" calcext:value-type="float">
            <text:p><text:s/>1.006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QUATTRO CANTONI SNC <text:s text:c="21"/></text:p>
          </table:table-cell>
          <table:table-cell table:style-name="ce13" office:value-type="float" office:value="1978.45" calcext:value-type="float">
            <text:p><text:s/>1.978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ACITI <text:s text:c="34"/></text:p>
          </table:table-cell>
          <table:table-cell table:style-name="ce13" office:value-type="float" office:value="853.1" calcext:value-type="float">
            <text:p><text:s/>853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AZZETTO <text:s text:c="32"/></text:p>
          </table:table-cell>
          <table:table-cell table:style-name="ce13" office:value-type="float" office:value="2400.53" calcext:value-type="float">
            <text:p><text:s/>2.400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OMANELLI BRUNELLO SAS <text:s text:c="18"/></text:p>
          </table:table-cell>
          <table:table-cell table:style-name="ce13" office:value-type="float" office:value="1782.06" calcext:value-type="float">
            <text:p><text:s/>1.782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OSAI PATURZO <text:s text:c="27"/></text:p>
          </table:table-cell>
          <table:table-cell table:style-name="ce13" office:value-type="float" office:value="888.53" calcext:value-type="float">
            <text:p><text:s/>888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BINO SAS DR.SSA LUCIA RUBINO <text:s text:c="10"/></text:p>
          </table:table-cell>
          <table:table-cell table:style-name="ce13" office:value-type="float" office:value="1888.31" calcext:value-type="float">
            <text:p><text:s/>1.888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DONI DOTT.GIANFRANCO <text:s text:c="18"/></text:p>
          </table:table-cell>
          <table:table-cell table:style-name="ce13" office:value-type="float" office:value="224.04" calcext:value-type="float">
            <text:p><text:s/>224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FFINI FANFANI <text:s text:c="25"/></text:p>
          </table:table-cell>
          <table:table-cell table:style-name="ce13" office:value-type="float" office:value="3060.6" calcext:value-type="float">
            <text:p><text:s/>3.06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 ANTONIO Srl <text:s text:c="26"/></text:p>
          </table:table-cell>
          <table:table-cell table:style-name="ce13" office:value-type="float" office:value="1126.39" calcext:value-type="float">
            <text:p><text:s/>1.126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 LORENZO SNC <text:s text:c="26"/></text:p>
          </table:table-cell>
          <table:table-cell table:style-name="ce13" office:value-type="float" office:value="1994.55" calcext:value-type="float">
            <text:p><text:s/>1.994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BIAGIO S.N.C. <text:s text:c="25"/></text:p>
          </table:table-cell>
          <table:table-cell table:style-name="ce13" office:value-type="float" office:value="881.34" calcext:value-type="float">
            <text:p><text:s/>881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ERASMO SRL <text:s text:c="28"/></text:p>
          </table:table-cell>
          <table:table-cell table:style-name="ce13" office:value-type="float" office:value="1715.72" calcext:value-type="float">
            <text:p><text:s/>1.715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GALGANO SAS DI BRUNCO ANGELO &amp; C <text:s text:c="6"/></text:p>
          </table:table-cell>
          <table:table-cell table:style-name="ce13" office:value-type="float" office:value="1134.14" calcext:value-type="float">
            <text:p><text:s/>1.134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US <text:s text:c="35"/></text:p>
          </table:table-cell>
          <table:table-cell table:style-name="ce13" office:value-type="float" office:value="2119.88" calcext:value-type="float">
            <text:p><text:s/>2.119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VATI <text:s text:c="33"/></text:p>
          </table:table-cell>
          <table:table-cell table:style-name="ce13" office:value-type="float" office:value="1701.86" calcext:value-type="float">
            <text:p><text:s/>1.701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VIONI SNC <text:s text:c="28"/></text:p>
          </table:table-cell>
          <table:table-cell table:style-name="ce13" office:value-type="float" office:value="1905.92" calcext:value-type="float">
            <text:p><text:s/>1.905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BIAGIO &amp; C. SAS <text:s text:c="21"/></text:p>
          </table:table-cell>
          <table:table-cell table:style-name="ce13" office:value-type="float" office:value="3803.72" calcext:value-type="float">
            <text:p><text:s/>3.803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FRANCESCO SNC <text:s text:c="23"/></text:p>
          </table:table-cell>
          <table:table-cell table:style-name="ce13" office:value-type="float" office:value="252" calcext:value-type="float">
            <text:p><text:s/>25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GIOVANNI <text:s text:c="28"/></text:p>
          </table:table-cell>
          <table:table-cell table:style-name="ce13" office:value-type="float" office:value="2152.46" calcext:value-type="float">
            <text:p><text:s/>2.152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GIUSEPPE SNC <text:s text:c="24"/></text:p>
          </table:table-cell>
          <table:table-cell table:style-name="ce13" office:value-type="float" office:value="875.28" calcext:value-type="float">
            <text:p><text:s/>875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ARCO <text:s text:c="31"/></text:p>
          </table:table-cell>
          <table:table-cell table:style-name="ce13" office:value-type="float" office:value="666.85" calcext:value-type="float">
            <text:p><text:s/>666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ICHELE SAS <text:s text:c="25"/></text:p>
          </table:table-cell>
          <table:table-cell table:style-name="ce13" office:value-type="float" office:value="2881.62" calcext:value-type="float">
            <text:p><text:s/>2.881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ICHELE SNC <text:s text:c="25"/></text:p>
          </table:table-cell>
          <table:table-cell table:style-name="ce13" office:value-type="float" office:value="3170.95" calcext:value-type="float">
            <text:p><text:s/>3.170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QUIRICO SAS <text:s text:c="25"/></text:p>
          </table:table-cell>
          <table:table-cell table:style-name="ce13" office:value-type="float" office:value="1601.57" calcext:value-type="float">
            <text:p><text:s/>1.601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ROCCO SNC <text:s text:c="27"/></text:p>
          </table:table-cell>
          <table:table-cell table:style-name="ce13" office:value-type="float" office:value="1558.58" calcext:value-type="float">
            <text:p><text:s/>1.558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SONI SNC <text:s text:c="29"/></text:p>
          </table:table-cell>
          <table:table-cell table:style-name="ce13" office:value-type="float" office:value="2355.74" calcext:value-type="float">
            <text:p><text:s/>2.355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FIORA SRL (dal 12/05/2023) <text:s text:c="8"/></text:p>
          </table:table-cell>
          <table:table-cell table:style-name="ce13" office:value-type="float" office:value="799.69" calcext:value-type="float">
            <text:p><text:s/>799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MARIA <text:s text:c="29"/></text:p>
          </table:table-cell>
          <table:table-cell table:style-name="ce13" office:value-type="float" office:value="560" calcext:value-type="float">
            <text:p><text:s/>5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MARIA DELLE GRAZIE S.N.C. <text:s text:c="9"/></text:p>
          </table:table-cell>
          <table:table-cell table:style-name="ce13" office:value-type="float" office:value="1889.25" calcext:value-type="float">
            <text:p><text:s/>1.889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VITTORIA <text:s text:c="26"/></text:p>
          </table:table-cell>
          <table:table-cell table:style-name="ce13" office:value-type="float" office:value="1265.85" calcext:value-type="float">
            <text:p><text:s/>1.265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O STEFANO SAS <text:s text:c="23"/></text:p>
          </table:table-cell>
          <table:table-cell table:style-name="ce13" office:value-type="float" office:value="1814.52" calcext:value-type="float">
            <text:p><text:s/>1.814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ORO DEL DR. SANTORO E C. SAS <text:s text:c="8"/></text:p>
          </table:table-cell>
          <table:table-cell table:style-name="ce13" office:value-type="float" office:value="2257.14" calcext:value-type="float">
            <text:p><text:s/>2.257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PORI <text:s text:c="34"/></text:p>
          </table:table-cell>
          <table:table-cell table:style-name="ce13" office:value-type="float" office:value="1726.01" calcext:value-type="float">
            <text:p><text:s/>1.726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RLO SRL <text:s text:c="31"/></text:p>
          </table:table-cell>
          <table:table-cell table:style-name="ce13" office:value-type="float" office:value="5644.47" calcext:value-type="float">
            <text:p><text:s/>5.644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ALONCINI <text:s text:c="30"/></text:p>
          </table:table-cell>
          <table:table-cell table:style-name="ce13" office:value-type="float" office:value="2683.13" calcext:value-type="float">
            <text:p><text:s/>2.683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ARLINO SAS <text:s text:c="28"/></text:p>
          </table:table-cell>
          <table:table-cell table:style-name="ce13" office:value-type="float" office:value="1554.49" calcext:value-type="float">
            <text:p><text:s/>1.554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ORTECCI S.N.C. <text:s text:c="24"/></text:p>
          </table:table-cell>
          <table:table-cell table:style-name="ce13" office:value-type="float" office:value="955.7" calcext:value-type="float">
            <text:p><text:s/>955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EVERI VIA ROMA SAS <text:s text:c="21"/></text:p>
          </table:table-cell>
          <table:table-cell table:style-name="ce13" office:value-type="float" office:value="2416.71" calcext:value-type="float">
            <text:p><text:s/>2.416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IMONE ATTILIO <text:s text:c="26"/></text:p>
          </table:table-cell>
          <table:table-cell table:style-name="ce13" office:value-type="float" office:value="3813.85" calcext:value-type="float">
            <text:p><text:s/>3.813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LDANI SALVINI SRL. <text:s text:c="20"/></text:p>
          </table:table-cell>
          <table:table-cell table:style-name="ce13" office:value-type="float" office:value="486.9" calcext:value-type="float">
            <text:p><text:s/>486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RBINI SAS DELLA LUCILLA AVIGNONESI P. <text:s/></text:p>
          </table:table-cell>
          <table:table-cell table:style-name="ce13" office:value-type="float" office:value="1204.22" calcext:value-type="float">
            <text:p><text:s/>1.204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RDI <text:s text:c="35"/></text:p>
          </table:table-cell>
          <table:table-cell table:style-name="ce13" office:value-type="float" office:value="558.03" calcext:value-type="float">
            <text:p><text:s/>558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PERONI SNC <text:s text:c="29"/></text:p>
          </table:table-cell>
          <table:table-cell table:style-name="ce13" office:value-type="float" office:value="2604.46" calcext:value-type="float">
            <text:p><text:s/>2.604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TORELLI SAS <text:s text:c="28"/></text:p>
          </table:table-cell>
          <table:table-cell table:style-name="ce13" office:value-type="float" office:value="5212.97" calcext:value-type="float">
            <text:p><text:s/>5.212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IEZZI PIER LUIGI E C snc <text:s text:c="15"/></text:p>
          </table:table-cell>
          <table:table-cell table:style-name="ce13" office:value-type="float" office:value="2043.76" calcext:value-type="float">
            <text:p><text:s/>2.04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RETTI SAS <text:s text:c="30"/></text:p>
          </table:table-cell>
          <table:table-cell table:style-name="ce13" office:value-type="float" office:value="1468.27" calcext:value-type="float">
            <text:p><text:s/>1.468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UGURGIERI &amp; C. SNC <text:s text:c="22"/></text:p>
          </table:table-cell>
          <table:table-cell table:style-name="ce13" office:value-type="float" office:value="1393.08" calcext:value-type="float">
            <text:p><text:s/>1.393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ULIVI SNC DR PIANELLI DR.FABRIZIO &amp;c <text:s text:c="4"/></text:p>
          </table:table-cell>
          <table:table-cell table:style-name="ce13" office:value-type="float" office:value="971.7" calcext:value-type="float">
            <text:p><text:s/>971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AL D'ARBIA DEL DR. DAVID MADIONI &amp; C SNC</text:p>
          </table:table-cell>
          <table:table-cell table:style-name="ce13" office:value-type="float" office:value="4930.27" calcext:value-type="float">
            <text:p><text:s/>4.930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ASARI S.N.C. <text:s text:c="27"/></text:p>
          </table:table-cell>
          <table:table-cell table:style-name="ce13" office:value-type="float" office:value="1165.2" calcext:value-type="float">
            <text:p><text:s/>1.165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NEZIANI <text:s text:c="31"/></text:p>
          </table:table-cell>
          <table:table-cell table:style-name="ce13" office:value-type="float" office:value="1411" calcext:value-type="float">
            <text:p><text:s/>1.41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RDE MAREMMA SAS <text:s text:c="23"/></text:p>
          </table:table-cell>
          <table:table-cell table:style-name="ce13" office:value-type="float" office:value="1793.88" calcext:value-type="float">
            <text:p><text:s/>1.79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RZURI <text:s text:c="33"/></text:p>
          </table:table-cell>
          <table:table-cell table:style-name="ce13" office:value-type="float" office:value="1678.85" calcext:value-type="float">
            <text:p><text:s/>1.678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GNI SRL <text:s text:c="31"/></text:p>
          </table:table-cell>
          <table:table-cell table:style-name="ce13" office:value-type="float" office:value="1235.5" calcext:value-type="float">
            <text:p><text:s/>1.235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SCARDI SNC <text:s text:c="28"/></text:p>
          </table:table-cell>
          <table:table-cell table:style-name="ce13" office:value-type="float" office:value="527.14" calcext:value-type="float">
            <text:p><text:s/>527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SPI S.N.C. <text:s text:c="28"/></text:p>
          </table:table-cell>
          <table:table-cell table:style-name="ce13" office:value-type="float" office:value="1611.92" calcext:value-type="float">
            <text:p><text:s/>1.611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AMPI &amp; C. SAS <text:s text:c="26"/></text:p>
          </table:table-cell>
          <table:table-cell table:style-name="ce13" office:value-type="float" office:value="1607.55" calcext:value-type="float">
            <text:p><text:s/>1.607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INGONI SNC <text:s text:c="29"/></text:p>
          </table:table-cell>
          <table:table-cell table:style-name="ce13" office:value-type="float" office:value="1919.83" calcext:value-type="float">
            <text:p><text:s/>1.919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UCCHERI <text:s text:c="32"/></text:p>
          </table:table-cell>
          <table:table-cell table:style-name="ce13" office:value-type="float" office:value="1230.4" calcext:value-type="float">
            <text:p><text:s/>1.23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COMUNALI RIUNITE SPA <text:s text:c="20"/></text:p>
          </table:table-cell>
          <table:table-cell table:style-name="ce13" office:value-type="float" office:value="1579.5" calcext:value-type="float">
            <text:p><text:s/>1.57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MENCARELLI SRL <text:s text:c="26"/></text:p>
          </table:table-cell>
          <table:table-cell table:style-name="ce13" office:value-type="float" office:value="5033.72" calcext:value-type="float">
            <text:p><text:s/>5.033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TER S.P.A. <text:s text:c="37"/></text:p>
          </table:table-cell>
          <table:table-cell table:style-name="ce13" office:value-type="float" office:value="575272.21" calcext:value-type="float">
            <text:p><text:s/>575.272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LIA RETAIL (EX FARMACIA CAMPELDELLI) <text:s text:c="11"/></text:p>
          </table:table-cell>
          <table:table-cell table:style-name="ce13" office:value-type="float" office:value="2000.97" calcext:value-type="float">
            <text:p><text:s/>2.000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IAMMA S.R.L. <text:s text:c="36"/></text:p>
          </table:table-cell>
          <table:table-cell table:style-name="ce13" office:value-type="float" office:value="366.02" calcext:value-type="float">
            <text:p><text:s/>366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IRENZE ORTODONZIA di Francolini Franco e C. <text:s text:c="5"/></text:p>
          </table:table-cell>
          <table:table-cell table:style-name="ce13" office:value-type="float" office:value="5268.11" calcext:value-type="float">
            <text:p><text:s/>5.268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GLIO F.E P. SRL <text:s text:c="32"/></text:p>
          </table:table-cell>
          <table:table-cell table:style-name="ce13" office:value-type="float" office:value="59.31" calcext:value-type="float">
            <text:p><text:s/>59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GLIO SRL <text:s text:c="39"/></text:p>
          </table:table-cell>
          <table:table-cell table:style-name="ce13" office:value-type="float" office:value="739.07" calcext:value-type="float">
            <text:p><text:s/>739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STORE SRL (GDO CONAD) <text:s text:c="26"/></text:p>
          </table:table-cell>
          <table:table-cell table:style-name="ce13" office:value-type="float" office:value="24944.09" calcext:value-type="float">
            <text:p><text:s/>24.944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ULIANI ORTOP.CIVITAVECCHIA SRL EXORTHOF. VIGNATI</text:p>
          </table:table-cell>
          <table:table-cell table:style-name="ce13" office:value-type="float" office:value="555.6" calcext:value-type="float">
            <text:p><text:s/>555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LUTENFREEDESI s.r.l. <text:s text:c="28"/></text:p>
          </table:table-cell>
          <table:table-cell table:style-name="ce13" office:value-type="float" office:value="28891.3" calcext:value-type="float">
            <text:p><text:s/>28.89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MS 32 SRL <text:s text:c="39"/></text:p>
          </table:table-cell>
          <table:table-cell table:style-name="ce13" office:value-type="float" office:value="5420.02" calcext:value-type="float">
            <text:p><text:s/>5.420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MS SRL <text:s text:c="42"/></text:p>
          </table:table-cell>
          <table:table-cell table:style-name="ce13" office:value-type="float" office:value="363.2" calcext:value-type="float">
            <text:p><text:s/>36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MS SRL 8 (GDO SMA) <text:s text:c="30"/></text:p>
          </table:table-cell>
          <table:table-cell table:style-name="ce13" office:value-type="float" office:value="532.45" calcext:value-type="float">
            <text:p><text:s/>532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IFO ORTOPEDIA E SANITARIA DI CALCHETTI MAUDY <text:s text:c="3"/></text:p>
          </table:table-cell>
          <table:table-cell table:style-name="ce13" office:value-type="float" office:value="13351.5" calcext:value-type="float">
            <text:p><text:s/>13.35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FARO SAS <text:s text:c="34"/></text:p>
          </table:table-cell>
          <table:table-cell table:style-name="ce13" office:value-type="float" office:value="1482.54" calcext:value-type="float">
            <text:p><text:s/>1.482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SG OLMO <text:s/>SRL (GDO CONAD) <text:s text:c="24"/></text:p>
          </table:table-cell>
          <table:table-cell table:style-name="ce13" office:value-type="float" office:value="7199.01" calcext:value-type="float">
            <text:p><text:s/>7.199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UALTIERI CENTER S.R.L. <text:s text:c="26"/></text:p>
          </table:table-cell>
          <table:table-cell table:style-name="ce13" office:value-type="float" office:value="6788.75" calcext:value-type="float">
            <text:p><text:s/>6.78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UALTIERI CENTER SRL <text:s text:c="29"/></text:p>
          </table:table-cell>
          <table:table-cell table:style-name="ce13" office:value-type="float" office:value="3086" calcext:value-type="float">
            <text:p><text:s/>3.08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EARLAB SAS DI DENISE VITARELLI <text:s text:c="18"/></text:p>
          </table:table-cell>
          <table:table-cell table:style-name="ce13" office:value-type="float" office:value="384.62" calcext:value-type="float">
            <text:p><text:s/>384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ELPICARE BY DIDACARE SRL <text:s text:c="24"/></text:p>
          </table:table-cell>
          <table:table-cell table:style-name="ce13" office:value-type="float" office:value="186.9" calcext:value-type="float">
            <text:p><text:s/>186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AR SRL <text:s text:c="41"/></text:p>
          </table:table-cell>
          <table:table-cell table:style-name="ce13" office:value-type="float" office:value="1509.1" calcext:value-type="float">
            <text:p><text:s/>1.50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AIL CENTRO PROTESI <text:s text:c="29"/></text:p>
          </table:table-cell>
          <table:table-cell table:style-name="ce13" office:value-type="float" office:value="6980.6" calcext:value-type="float">
            <text:p><text:s/>6.98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IZIATIVE ALIMENTARI SRL (GDO SMA) <text:s text:c="14"/></text:p>
          </table:table-cell>
          <table:table-cell table:style-name="ce13" office:value-type="float" office:value="1694.47" calcext:value-type="float">
            <text:p><text:s/>1.694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OP SPA OFFICINE ORTOPEDICHE <text:s/>GIA' S.R.L. <text:s text:c="7"/></text:p>
          </table:table-cell>
          <table:table-cell table:style-name="ce13" office:value-type="float" office:value="9373.6" calcext:value-type="float">
            <text:p><text:s/>9.37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BOTTEGA DI NONNA TINA S.R.L. <text:s text:c="18"/></text:p>
          </table:table-cell>
          <table:table-cell table:style-name="ce13" office:value-type="float" office:value="62242.64" calcext:value-type="float">
            <text:p><text:s/>62.242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MAISON BIO SRL <text:s text:c="32"/></text:p>
          </table:table-cell>
          <table:table-cell table:style-name="ce13" office:value-type="float" office:value="705.17" calcext:value-type="float">
            <text:p><text:s/>705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SANITARIA S.R.L. <text:s text:c="30"/></text:p>
          </table:table-cell>
          <table:table-cell table:style-name="ce13" office:value-type="float" office:value="1086" calcext:value-type="float">
            <text:p><text:s/>1.08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SANITARIA SRL -PISA <text:s text:c="27"/></text:p>
          </table:table-cell>
          <table:table-cell table:style-name="ce13" office:value-type="float" office:value="324.96" calcext:value-type="float">
            <text:p><text:s/>324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VETRERIA SRL <text:s text:c="34"/></text:p>
          </table:table-cell>
          <table:table-cell table:style-name="ce13" office:value-type="float" office:value="9953.83" calcext:value-type="float">
            <text:p><text:s/>9.953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13" office:value-type="float" office:value="33365.44" calcext:value-type="float">
            <text:p><text:s/>33.365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ABBONDANZA S.R.L. (GDO GALA) <text:s text:c="19"/></text:p>
          </table:table-cell>
          <table:table-cell table:style-name="ce13" office:value-type="float" office:value="13671.52" calcext:value-type="float">
            <text:p><text:s/>13.671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ORATORI ORTOPEDICI RIUNITI DI PISCITELLI SNC <text:s text:c="2"/></text:p>
          </table:table-cell>
          <table:table-cell table:style-name="ce13" office:value-type="float" office:value="1672.48" calcext:value-type="float">
            <text:p><text:s/>1.672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ORATORIO ORTOPEDICO MONTINI S.N.C. <text:s text:c="12"/></text:p>
          </table:table-cell>
          <table:table-cell table:style-name="ce13" office:value-type="float" office:value="3577.77" calcext:value-type="float">
            <text:p><text:s/>3.577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HORTOPEDICO 2.0 SRL <text:s text:c="28"/></text:p>
          </table:table-cell>
          <table:table-cell table:style-name="ce13" office:value-type="float" office:value="831.98" calcext:value-type="float">
            <text:p><text:s/>831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OCCHIALAIO <text:s text:c="2"/>DI <text:s/>BIONDINI <text:s/>LUCIANO <text:s text:c="13"/></text:p>
          </table:table-cell>
          <table:table-cell table:style-name="ce13" office:value-type="float" office:value="244.4" calcext:value-type="float">
            <text:p><text:s/>24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OM LABORATORIO ORTOPEDICO MONZALI SRL <text:s text:c="11"/></text:p>
          </table:table-cell>
          <table:table-cell table:style-name="ce13" office:value-type="float" office:value="3498" calcext:value-type="float">
            <text:p><text:s/>3.49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ORTHOPEDIA SRL <text:s text:c="33"/></text:p>
          </table:table-cell>
          <table:table-cell table:style-name="ce13" office:value-type="float" office:value="540.87" calcext:value-type="float">
            <text:p><text:s/>540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ORTOPEDIA DI CECINA DI CILURZO ROSA <text:s text:c="12"/></text:p>
          </table:table-cell>
          <table:table-cell table:style-name="ce13" office:value-type="float" office:value="5879.5" calcext:value-type="float">
            <text:p><text:s/>5.87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NESCHI srl <text:s text:c="37"/></text:p>
          </table:table-cell>
          <table:table-cell table:style-name="ce13" office:value-type="float" office:value="11379.9" calcext:value-type="float">
            <text:p><text:s/>11.37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-EL <text:s text:c="43"/></text:p>
          </table:table-cell>
          <table:table-cell table:style-name="ce13" office:value-type="float" office:value="840" calcext:value-type="float">
            <text:p><text:s/>84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-EL <text:s/>ELEKTROMEDINISCHE GERAETE GMBH <text:s text:c="11"/></text:p>
          </table:table-cell>
          <table:table-cell table:style-name="ce13" office:value-type="float" office:value="2600" calcext:value-type="float">
            <text:p><text:s/>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CAL DEVICES GROUP SRL <text:s text:c="24"/></text:p>
          </table:table-cell>
          <table:table-cell table:style-name="ce13" office:value-type="float" office:value="68.26" calcext:value-type="float">
            <text:p><text:s/>68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GAS ITALIA S.R.L. <text:s text:c="28"/></text:p>
          </table:table-cell>
          <table:table-cell table:style-name="ce13" office:value-type="float" office:value="173395.13" calcext:value-type="float">
            <text:p><text:s/>173.395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-SAN CENTRO AUSILI- <text:s text:c="26"/></text:p>
          </table:table-cell>
          <table:table-cell table:style-name="ce13" office:value-type="float" office:value="265.81" calcext:value-type="float">
            <text:p><text:s/>265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-SAN CENTRO AUSILI S.N.C. <text:s text:c="20"/></text:p>
          </table:table-cell>
          <table:table-cell table:style-name="ce13" office:value-type="float" office:value="19330.87" calcext:value-type="float">
            <text:p><text:s/>19.330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CHELOTTI ORTHOPEDIC SOLUTIONS S.R.L. <text:s text:c="11"/></text:p>
          </table:table-cell>
          <table:table-cell table:style-name="ce13" office:value-type="float" office:value="23861.22" calcext:value-type="float">
            <text:p><text:s/>23.861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P di Zanetti Mara <text:s/>&amp; C.SNC <text:s text:c="22"/></text:p>
          </table:table-cell>
          <table:table-cell table:style-name="ce13" office:value-type="float" office:value="768.94" calcext:value-type="float">
            <text:p><text:s/>768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ET QUADRO RETE IMPRESE <text:s text:c="26"/></text:p>
          </table:table-cell>
          <table:table-cell table:style-name="ce13" office:value-type="float" office:value="3468.5" calcext:value-type="float">
            <text:p><text:s/>3.468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EUPHARMA SRL <text:s text:c="36"/></text:p>
          </table:table-cell>
          <table:table-cell table:style-name="ce13" office:value-type="float" office:value="240.69" calcext:value-type="float">
            <text:p><text:s/>240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CULARISTICA ITALIANA S.R.L <text:s text:c="22"/></text:p>
          </table:table-cell>
          <table:table-cell table:style-name="ce13" office:value-type="float" office:value="22257.08" calcext:value-type="float">
            <text:p><text:s/>22.257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DIFON DI FRANCALANCI MARELLA E FABIO SNC <text:s text:c="8"/></text:p>
          </table:table-cell>
          <table:table-cell table:style-name="ce13" office:value-type="float" office:value="11587.02" calcext:value-type="float">
            <text:p><text:s/>11.587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F.ORTOPEDICA DOTT.E.PAOLETTI <text:s text:c="19"/></text:p>
          </table:table-cell>
          <table:table-cell table:style-name="ce13" office:value-type="float" office:value="330" calcext:value-type="float">
            <text:p><text:s/>3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FICINA TECNICA ORTOPEDICA SRL <text:s text:c="18"/></text:p>
          </table:table-cell>
          <table:table-cell table:style-name="ce13" office:value-type="float" office:value="751" calcext:value-type="float">
            <text:p><text:s/>75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TO TECHNIC DI MANCA &amp; PICCOLOMINI SNC <text:s text:c="10"/></text:p>
          </table:table-cell>
          <table:table-cell table:style-name="ce13" office:value-type="float" office:value="3377.6" calcext:value-type="float">
            <text:p><text:s/>3.377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.ME.SA. <text:s text:c="2"/>DI G.BATTAGLIA E C.CUORE S.N.C. <text:s text:c="6"/></text:p>
          </table:table-cell>
          <table:table-cell table:style-name="ce13" office:value-type="float" office:value="3893.54" calcext:value-type="float">
            <text:p><text:s/>3.893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.VI. CENTRO PROTESI VITERBO DI PARIS GIUSEPPE <text:s text:c="2"/></text:p>
          </table:table-cell>
          <table:table-cell table:style-name="ce13" office:value-type="float" office:value="450.1" calcext:value-type="float">
            <text:p><text:s/>450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BIS E TELLUM SRL <text:s text:c="31"/></text:p>
          </table:table-cell>
          <table:table-cell table:style-name="ce13" office:value-type="float" office:value="1932.1" calcext:value-type="float">
            <text:p><text:s/>1.93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HOSANITAS - SOC. 4 ESSE S.N.C. <text:s text:c="16"/></text:p>
          </table:table-cell>
          <table:table-cell table:style-name="ce13" office:value-type="float" office:value="5381.85" calcext:value-type="float">
            <text:p><text:s/>5.381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BARGHINI SAS <text:s text:c="27"/></text:p>
          </table:table-cell>
          <table:table-cell table:style-name="ce13" office:value-type="float" office:value="636.4" calcext:value-type="float">
            <text:p><text:s/>63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BOTTONI LEONARDO <text:s text:c="23"/></text:p>
          </table:table-cell>
          <table:table-cell table:style-name="ce13" office:value-type="float" office:value="5452.39" calcext:value-type="float">
            <text:p><text:s/>5.452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CENTRO POSTURALE FALCONE <text:s text:c="15"/></text:p>
          </table:table-cell>
          <table:table-cell table:style-name="ce13" office:value-type="float" office:value="5378.4" calcext:value-type="float">
            <text:p><text:s/>5.378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CRISPI SRL <text:s text:c="29"/></text:p>
          </table:table-cell>
          <table:table-cell table:style-name="ce13" office:value-type="float" office:value="50752.09" calcext:value-type="float">
            <text:p><text:s/>50.752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FILIPPI DI M.FILIPPI <text:s text:c="19"/></text:p>
          </table:table-cell>
          <table:table-cell table:style-name="ce13" office:value-type="float" office:value="4508.41" calcext:value-type="float">
            <text:p><text:s/>4.508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FIORENTINA S.R.L. <text:s text:c="22"/></text:p>
          </table:table-cell>
          <table:table-cell table:style-name="ce13" office:value-type="float" office:value="14379.53" calcext:value-type="float">
            <text:p><text:s/>14.379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MENICALLI S.R.L. <text:s text:c="23"/></text:p>
          </table:table-cell>
          <table:table-cell table:style-name="ce13" office:value-type="float" office:value="51190.86" calcext:value-type="float">
            <text:p><text:s/>51.190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PRATESE S.R.L <text:s text:c="26"/></text:p>
          </table:table-cell>
          <table:table-cell table:style-name="ce13" office:value-type="float" office:value="42830.56" calcext:value-type="float">
            <text:p><text:s/>42.830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ICA BRACCI SRL <text:s text:c="32"/>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ICA GIOTTO di SANTINI LORETTA <text:s text:c="17"/></text:p>
          </table:table-cell>
          <table:table-cell table:style-name="ce13" office:value-type="float" office:value="155.09" calcext:value-type="float">
            <text:p><text:s/>155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ICA LIPPI <text:s text:c="37"/></text:p>
          </table:table-cell>
          <table:table-cell table:style-name="ce13" office:value-type="float" office:value="230" calcext:value-type="float">
            <text:p><text:s/>2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ICA MANNUCCI <text:s/>SRL <text:s text:c="29"/></text:p>
          </table:table-cell>
          <table:table-cell table:style-name="ce13" office:value-type="float" office:value="3294.64" calcext:value-type="float">
            <text:p><text:s/>3.294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ICA ROMANELLI RICCARDO &amp; C. SNC <text:s text:c="15"/></text:p>
          </table:table-cell>
          <table:table-cell table:style-name="ce13" office:value-type="float" office:value="250.4" calcext:value-type="float">
            <text:p><text:s/>25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O BOCK SOLUZIONI ORTOPEDICHE SRL US <text:s text:c="11"/></text:p>
          </table:table-cell>
          <table:table-cell table:style-name="ce13" office:value-type="float" office:value="33262.02" calcext:value-type="float">
            <text:p><text:s/>33.262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O BOCK SOLUZIONI ORTOPEDICHE SRLA (EX C.O.EMIL)</text:p>
          </table:table-cell>
          <table:table-cell table:style-name="ce13" office:value-type="float" office:value="23476.19" calcext:value-type="float">
            <text:p><text:s/>23.476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CIFICO STELLA <text:s text:c="34"/></text:p>
          </table:table-cell>
          <table:table-cell table:style-name="ce13" office:value-type="float" office:value="383" calcext:value-type="float">
            <text:p><text:s/>38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M PANORAMA S.P.A. <text:s text:c="30"/></text:p>
          </table:table-cell>
          <table:table-cell table:style-name="ce13" office:value-type="float" office:value="8499.57" calcext:value-type="float">
            <text:p><text:s/>8.499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BEATRICE TASCIO <text:s text:c="21"/></text:p>
          </table:table-cell>
          <table:table-cell table:style-name="ce13" office:value-type="float" office:value="1491" calcext:value-type="float">
            <text:p><text:s/>1.49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CESARINI DR. ANTONELLA <text:s text:c="14"/></text:p>
          </table:table-cell>
          <table:table-cell table:style-name="ce13" office:value-type="float" office:value="469.94" calcext:value-type="float">
            <text:p><text:s/>469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HELIANTHUS- L'ALBERO DELLA SALUTE SAS</text:p>
          </table:table-cell>
          <table:table-cell table:style-name="ce13" office:value-type="float" office:value="949.79" calcext:value-type="float">
            <text:p><text:s/>949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MARSILI <text:s text:c="29"/></text:p>
          </table:table-cell>
          <table:table-cell table:style-name="ce13" office:value-type="float" office:value="555.64" calcext:value-type="float">
            <text:p><text:s/>555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MUSUMECI <text:s text:c="28"/></text:p>
          </table:table-cell>
          <table:table-cell table:style-name="ce13" office:value-type="float" office:value="143.57" calcext:value-type="float">
            <text:p><text:s/>143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S. CATERINA DR.SSA M. CINI <text:s text:c="10"/></text:p>
          </table:table-cell>
          <table:table-cell table:style-name="ce13" office:value-type="float" office:value="694.95" calcext:value-type="float">
            <text:p><text:s/>694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S. DONATO S.A.S. di Zippi Federica &amp;C</text:p>
          </table:table-cell>
          <table:table-cell table:style-name="ce13" office:value-type="float" office:value="2074.31" calcext:value-type="float">
            <text:p><text:s/>2.074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AFARMACIA SAN LEOPOLDO DELLA DOTT.SSA TRIFANCE </text:p>
          </table:table-cell>
          <table:table-cell table:style-name="ce13" office:value-type="float" office:value="12773.14" calcext:value-type="float">
            <text:p><text:s/>12.773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ECCATI DI GOLA DI ROBERTO MINIERO <text:s text:c="15"/></text:p>
          </table:table-cell>
          <table:table-cell table:style-name="ce13" office:value-type="float" office:value="37865.85" calcext:value-type="float">
            <text:p><text:s/>37.865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EDSAN <text:s/>SRL <text:s text:c="38"/></text:p>
          </table:table-cell>
          <table:table-cell table:style-name="ce13" office:value-type="float" office:value="208" calcext:value-type="float">
            <text:p><text:s/>20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IORTOPEDIA SRL <text:s text:c="32"/></text:p>
          </table:table-cell>
          <table:table-cell table:style-name="ce13" office:value-type="float" office:value="975.62" calcext:value-type="float">
            <text:p><text:s/>975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R GROUP SRL <text:s text:c="36"/></text:p>
          </table:table-cell>
          <table:table-cell table:style-name="ce13" office:value-type="float" office:value="1598" calcext:value-type="float">
            <text:p><text:s/>1.59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SALUS Srls <text:s text:c="36"/></text:p>
          </table:table-cell>
          <table:table-cell table:style-name="ce13" office:value-type="float" office:value="6366.04" calcext:value-type="float">
            <text:p><text:s/>6.366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.BE.CA. SRL <text:s text:c="36"/></text:p>
          </table:table-cell>
          <table:table-cell table:style-name="ce13" office:value-type="float" office:value="4374.31" calcext:value-type="float">
            <text:p><text:s/>4.374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ADRUNNERFOOT ENGINEERING SRL <text:s text:c="19"/></text:p>
          </table:table-cell>
          <table:table-cell table:style-name="ce13" office:value-type="float" office:value="8124.3" calcext:value-type="float">
            <text:p><text:s/>8.12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.O.M.P. S.R.L. <text:s text:c="34"/></text:p>
          </table:table-cell>
          <table:table-cell table:style-name="ce13" office:value-type="float" office:value="3507.54" calcext:value-type="float">
            <text:p><text:s/>3.507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.RIA ORT.CA GROSS.NA DI PANSIERI EX PAOLUCCI <text:s text:c="2"/></text:p>
          </table:table-cell>
          <table:table-cell table:style-name="ce13" office:value-type="float" office:value="12809.15" calcext:value-type="float">
            <text:p><text:s/>12.809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ITAL ORTOPEDIA SANITARIA S.R..L. <text:s text:c="14"/></text:p>
          </table:table-cell>
          <table:table-cell table:style-name="ce13" office:value-type="float" office:value="2119.6" calcext:value-type="float">
            <text:p><text:s/>2.119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ITARIA ORTOPEDIA FIORUCCI S.R.L. DI VENTURINI <text:s/></text:p>
          </table:table-cell>
          <table:table-cell table:style-name="ce13" office:value-type="float" office:value="1368.39" calcext:value-type="float">
            <text:p><text:s/>1.368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ITARY CENTER SNC di ROSATI &amp; BELARDI <text:s text:c="10"/></text:p>
          </table:table-cell>
          <table:table-cell table:style-name="ce13" office:value-type="float" office:value="4664.8" calcext:value-type="float">
            <text:p><text:s/>4.664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1004666.01" calcext:value-type="float">
            <text:p><text:s/>1.004.666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OREBIO <text:s/>DI GALLORINI FRANCESCO &amp; C. s.n.c. <text:s text:c="4"/></text:p>
          </table:table-cell>
          <table:table-cell table:style-name="ce13" office:value-type="float" office:value="100.81" calcext:value-type="float">
            <text:p><text:s/>100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FUMATURE DI GUSTO SRL <text:s text:c="27"/></text:p>
          </table:table-cell>
          <table:table-cell table:style-name="ce13" office:value-type="float" office:value="5959.46" calcext:value-type="float">
            <text:p><text:s/>5.959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CO SOCIETA' ITALIANA CARBURO OSSIGENO S.p.A. <text:s text:c="3"/></text:p>
          </table:table-cell>
          <table:table-cell table:style-name="ce13" office:value-type="float" office:value="168691.23" calcext:value-type="float">
            <text:p><text:s/>168.691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CO-SOCIETA' ITALIANA CARBURO OSSIGENO SPA <text:s text:c="6"/></text:p>
          </table:table-cell>
          <table:table-cell table:style-name="ce13" office:value-type="float" office:value="53842.95" calcext:value-type="float">
            <text:p><text:s/>53.842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ENA ACUSTICA S.R.L <text:s text:c="29"/></text:p>
          </table:table-cell>
          <table:table-cell table:style-name="ce13" office:value-type="float" office:value="20744.52" calcext:value-type="float">
            <text:p><text:s/>20.744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ENA STORE SRL (CONAD) <text:s text:c="26"/></text:p>
          </table:table-cell>
          <table:table-cell table:style-name="ce13" office:value-type="float" office:value="23817.79" calcext:value-type="float">
            <text:p><text:s/>23.817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NOVA AUDIOLOGICAL CARE ITALIA Srl (dal 6/4/2020)</text:p>
          </table:table-cell>
          <table:table-cell table:style-name="ce13" office:value-type="float" office:value="1267.02" calcext:value-type="float">
            <text:p><text:s/>1.267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NIFON <text:s text:c="2"/>SNC <text:s text:c="35"/></text:p>
          </table:table-cell>
          <table:table-cell table:style-name="ce13" office:value-type="float" office:value="1824.9" calcext:value-type="float">
            <text:p><text:s/>1.82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LUS SRL <text:s text:c="39"/></text:p>
          </table:table-cell>
          <table:table-cell table:style-name="ce13" office:value-type="float" office:value="693" calcext:value-type="float">
            <text:p><text:s/>69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RE DI MEZZO SRL <text:s text:c="31"/></text:p>
          </table:table-cell>
          <table:table-cell table:style-name="ce13" office:value-type="float" office:value="118963.31" calcext:value-type="float">
            <text:p><text:s/>118.963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DICARE S.R.L. <text:s text:c="35"/></text:p>
          </table:table-cell>
          <table:table-cell table:style-name="ce13" office:value-type="float" office:value="15537.2" calcext:value-type="float">
            <text:p><text:s/>15.53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COOP ETRURIA SocietÓ Cooperativa <text:s text:c="14"/></text:p>
          </table:table-cell>
          <table:table-cell table:style-name="ce13" office:value-type="float" office:value="71555.02" calcext:value-type="float">
            <text:p><text:s/>71.555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COOP FIRENZE <text:s/>SOC. COOP. <text:s text:c="22"/></text:p>
          </table:table-cell>
          <table:table-cell table:style-name="ce13" office:value-type="float" office:value="245743.72" calcext:value-type="float">
            <text:p><text:s/>245.743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ONE AMIATINA COOP.VE DI CONSUMO <text:s text:c="15"/></text:p>
          </table:table-cell>
          <table:table-cell table:style-name="ce13" office:value-type="float" office:value="25352.95" calcext:value-type="float">
            <text:p><text:s/>25.352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RL <text:s text:c="37"/></text:p>
          </table:table-cell>
          <table:table-cell table:style-name="ce13" office:value-type="float" office:value="1319.99" calcext:value-type="float">
            <text:p><text:s/>1.319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SION OPTIKA S.R.L. <text:s text:c="29"/></text:p>
          </table:table-cell>
          <table:table-cell table:style-name="ce13" office:value-type="float" office:value="844.4" calcext:value-type="float">
            <text:p><text:s/>84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L STORE SRL (GDO CONAD) <text:s text:c="25"/></text:p>
          </table:table-cell>
          <table:table-cell table:style-name="ce13" office:value-type="float" office:value="5540.97" calcext:value-type="float">
            <text:p><text:s/>5.540,97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WILOCS <text:s text:c="3"/>SRL <text:s text:c="36"/></text:p>
          </table:table-cell>
          <table:table-cell table:style-name="ce15" office:value-type="float" office:value="33365.8" calcext:value-type="float">
            <text:p><text:s/>33.365,8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5 Totale</text:p>
          </table:table-cell>
          <table:table-cell table:style-name="ce11" table:number-columns-repeated="2"/>
          <table:table-cell table:style-name="ce16" office:value-type="float" office:value="4586704.01" calcext:value-type="float">
            <text:p><text:s/>4.586.704,01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18" calcext:value-type="float">
            <text:p>3118</text:p>
          </table:table-cell>
          <table:table-cell table:style-name="ce4" office:value-type="string" calcext:value-type="string">
            <text:p>Acq. servizi san. x ass.osped. da privati <text:s text:c="8"/></text:p>
          </table:table-cell>
          <table:table-cell office:value-type="string" calcext:value-type="string">
            <text:p>ASSISI PROJECT SRL <text:s text:c="31"/></text:p>
          </table:table-cell>
          <table:table-cell table:style-name="ce15" office:value-type="float" office:value="2997327.08" calcext:value-type="float">
            <text:p><text:s/>2.997.327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CHIRURGICO TOSCANO S.R.L. <text:s text:c="17"/></text:p>
          </table:table-cell>
          <table:table-cell table:style-name="ce13" office:value-type="float" office:value="4101104.11" calcext:value-type="float">
            <text:p><text:s/>4.101.104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INICA DI RIABILITAZIONE TOSCANA SPA <text:s text:c="12"/></text:p>
          </table:table-cell>
          <table:table-cell table:style-name="ce13" office:value-type="float" office:value="1319648" calcext:value-type="float">
            <text:p><text:s/>1.319.648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RUGANI HOSPITAL SRL <text:s text:c="30"/></text:p>
          </table:table-cell>
          <table:table-cell table:style-name="ce15" office:value-type="float" office:value="2526262.59" calcext:value-type="float">
            <text:p><text:s/>2.526.262,59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8 Totale</text:p>
          </table:table-cell>
          <table:table-cell table:style-name="ce11" table:number-columns-repeated="2"/>
          <table:table-cell table:style-name="ce16" office:value-type="float" office:value="10944341.78" calcext:value-type="float">
            <text:p><text:s/>10.944.341,78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3119" calcext:value-type="float">
            <text:p>3119</text:p>
          </table:table-cell>
          <table:table-cell table:style-name="ce4" office:value-type="string" calcext:value-type="string">
            <text:p>Acq. prest.psich. resid. da strutt.san.Reg.app. <text:s text:c="2"/>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15" office:value-type="float" office:value="86555.7" calcext:value-type="float">
            <text:p><text:s/>86.555,7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9 Totale</text:p>
          </table:table-cell>
          <table:table-cell table:style-name="ce11" table:number-columns-repeated="2"/>
          <table:table-cell table:style-name="ce16" office:value-type="float" office:value="86555.7" calcext:value-type="float">
            <text:p><text:s/>86.555,7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20" calcext:value-type="float">
            <text:p>3120</text:p>
          </table:table-cell>
          <table:table-cell table:style-name="ce4" office:value-type="string" calcext:value-type="string">
            <text:p>Acq. prest.psich. resid. da Altre amministraz. <text:s text:c="3"/></text:p>
          </table:table-cell>
          <table:table-cell office:value-type="string" calcext:value-type="string">
            <text:p>CENTRO VIRGINIA BORGHERI <text:s text:c="25"/></text:p>
          </table:table-cell>
          <table:table-cell table:style-name="ce15" office:value-type="float" office:value="1818.75" calcext:value-type="float">
            <text:p><text:s/>1.81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SARTEANO -CASA DI RIPOSO <text:s text:c="15"/></text:p>
          </table:table-cell>
          <table:table-cell table:style-name="ce13" office:value-type="float" office:value="4090.08" calcext:value-type="float">
            <text:p><text:s/>4.090,0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ISTITUTO MARIA REDDITI <text:s text:c="27"/></text:p>
          </table:table-cell>
          <table:table-cell table:style-name="ce15" office:value-type="float" office:value="13225.76" calcext:value-type="float">
            <text:p><text:s/>13.225,76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0 Totale</text:p>
          </table:table-cell>
          <table:table-cell table:style-name="ce11" table:number-columns-repeated="2"/>
          <table:table-cell table:style-name="ce16" office:value-type="float" office:value="19134.59" calcext:value-type="float">
            <text:p><text:s/>19.134,59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21" calcext:value-type="float">
            <text:p>3121</text:p>
          </table:table-cell>
          <table:table-cell table:style-name="ce4" office:value-type="string" calcext:value-type="string">
            <text:p>Acq. prest.psich. resid. da privati <text:s text:c="14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15" office:value-type="float" office:value="53851.96" calcext:value-type="float">
            <text:p><text:s/>53.851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TENA SRL <text:s text:c="40"/></text:p>
          </table:table-cell>
          <table:table-cell table:style-name="ce13" office:value-type="float" office:value="6634" calcext:value-type="float">
            <text:p><text:s/>6.63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S.A. CENTRO SOLIDARIETA' AREZZO ETS <text:s text:c="12"/></text:p>
          </table:table-cell>
          <table:table-cell table:style-name="ce13" office:value-type="float" office:value="10968.75" calcext:value-type="float">
            <text:p><text:s/>10.96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 <text:s/>S.R.L. <text:s text:c="38"/></text:p>
          </table:table-cell>
          <table:table-cell table:style-name="ce13" office:value-type="float" office:value="16165.86" calcext:value-type="float">
            <text:p><text:s/>16.165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 SRL <text:s text:c="42"/></text:p>
          </table:table-cell>
          <table:table-cell table:style-name="ce13" office:value-type="float" office:value="92591.18" calcext:value-type="float">
            <text:p><text:s/>92.591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CARDINALE MAFFI ENTE MORALE <text:s text:c="17"/></text:p>
          </table:table-cell>
          <table:table-cell table:style-name="ce13" office:value-type="float" office:value="18973.22" calcext:value-type="float">
            <text:p><text:s/>18.973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RIEDUCAZIONE DEL LINGUAGGIO <text:s text:c="15"/></text:p>
          </table:table-cell>
          <table:table-cell table:style-name="ce13" office:value-type="float" office:value="47548.8" calcext:value-type="float">
            <text:p><text:s/>47.54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SOLIDARIETA DI FIRENZE ONLUS <text:s text:c="14"/></text:p>
          </table:table-cell>
          <table:table-cell table:style-name="ce13" office:value-type="float" office:value="6142.5" calcext:value-type="float">
            <text:p><text:s/>6.14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TERAPIE EDUCATIVE SRL C.T.E. SRL <text:s text:c="10"/></text:p>
          </table:table-cell>
          <table:table-cell table:style-name="ce13" office:value-type="float" office:value="34182.12" calcext:value-type="float">
            <text:p><text:s/>34.182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OE SRL <text:s text:c="41"/></text:p>
          </table:table-cell>
          <table:table-cell table:style-name="ce13" office:value-type="float" office:value="101144.6" calcext:value-type="float">
            <text:p><text:s/>101.144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 E SO CONSORZIO COOP.E SOLID.SOC.COOP. A <text:s/>R.L. <text:s/></text:p>
          </table:table-cell>
          <table:table-cell table:style-name="ce13" office:value-type="float" office:value="108468.17" calcext:value-type="float">
            <text:p><text:s/>108.468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ITA' SAN MAURIZIO <text:s text:c="27"/></text:p>
          </table:table-cell>
          <table:table-cell table:style-name="ce13" office:value-type="float" office:value="1800" calcext:value-type="float">
            <text:p><text:s/>1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. SUORE DI S. MARTA (VICIOMAGGIO) <text:s text:c="7"/></text:p>
          </table:table-cell>
          <table:table-cell table:style-name="ce13" office:value-type="float" office:value="131609.88" calcext:value-type="float">
            <text:p><text:s/>131.609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ARCHE' SOC. COOP. SOCIALE IMPRESA SOCIAL</text:p>
          </table:table-cell>
          <table:table-cell table:style-name="ce13" office:value-type="float" office:value="73751.16" calcext:value-type="float">
            <text:p><text:s/>73.751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CHORA - SOCIETA' COOPERATIVA SOCIALE <text:s text:c="3"/></text:p>
          </table:table-cell>
          <table:table-cell table:style-name="ce13" office:value-type="float" office:value="56710.84" calcext:value-type="float">
            <text:p><text:s/>56.710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GRUPPO CEIS COOPERATIVA SOCIALE <text:s text:c="8"/></text:p>
          </table:table-cell>
          <table:table-cell table:style-name="ce13" office:value-type="float" office:value="13908" calcext:value-type="float">
            <text:p><text:s/>13.90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OCIALE COMARS ONLUS -SOCIETTA' COOPERAT</text:p>
          </table:table-cell>
          <table:table-cell table:style-name="ce13" office:value-type="float" office:value="25541.23" calcext:value-type="float">
            <text:p><text:s/>25.541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ZENIT COOP.SOC.CONS. a r.l. <text:s text:c="12"/></text:p>
          </table:table-cell>
          <table:table-cell table:style-name="ce13" office:value-type="float" office:value="7349" calcext:value-type="float">
            <text:p><text:s/>7.34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.RIUSCITA SOCIALE S.C. R.L. <text:s text:c="18"/></text:p>
          </table:table-cell>
          <table:table-cell table:style-name="ce13" office:value-type="float" office:value="3642.81" calcext:value-type="float">
            <text:p><text:s/>3.642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COOPASS ARL <text:s text:c="18"/></text:p>
          </table:table-cell>
          <table:table-cell table:style-name="ce13" office:value-type="float" office:value="344183.76" calcext:value-type="float">
            <text:p><text:s/>344.18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MEDIHOSPES ONLUS <text:s text:c="13"/></text:p>
          </table:table-cell>
          <table:table-cell table:style-name="ce13" office:value-type="float" office:value="105921.97" calcext:value-type="float">
            <text:p><text:s/>105.921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SAN LORENZO A.R.L. <text:s text:c="11"/></text:p>
          </table:table-cell>
          <table:table-cell table:style-name="ce13" office:value-type="float" office:value="13498.02" calcext:value-type="float">
            <text:p><text:s/>13.498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SAN PIETRO A SOLLICCIANO <text:s text:c="5"/></text:p>
          </table:table-cell>
          <table:table-cell table:style-name="ce13" office:value-type="float" office:value="41827.23" calcext:value-type="float">
            <text:p><text:s/>41.827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USCITA DI SICUREZZA <text:s text:c="10"/></text:p>
          </table:table-cell>
          <table:table-cell table:style-name="ce13" office:value-type="float" office:value="351291.22" calcext:value-type="float">
            <text:p><text:s/>351.291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TE-CENTRO TERAPEUTICO EUROPEO <text:s text:c="19"/></text:p>
          </table:table-cell>
          <table:table-cell table:style-name="ce13" office:value-type="float" office:value="7032" calcext:value-type="float">
            <text:p><text:s/>7.03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UORE LIBURNIA SOCIALE -SOC. COOP. ONLUS <text:s text:c="9"/></text:p>
          </table:table-cell>
          <table:table-cell table:style-name="ce13" office:value-type="float" office:value="63675.42" calcext:value-type="float">
            <text:p><text:s/>63.675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TE MORALE PROV. PRES.DI MARIA SS. PADRI <text:s text:c="8"/></text:p>
          </table:table-cell>
          <table:table-cell table:style-name="ce13" office:value-type="float" office:value="602367.94" calcext:value-type="float">
            <text:p><text:s/>602.367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MIGLIA NUOVA SOCIETA' COOPERATIVA SOCIALE ONLUS </text:p>
          </table:table-cell>
          <table:table-cell table:style-name="ce13" office:value-type="float" office:value="9159.15" calcext:value-type="float">
            <text:p><text:s/>9.159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DON CARLO GNOCCHI ONLUS <text:s text:c="15"/></text:p>
          </table:table-cell>
          <table:table-cell table:style-name="ce13" office:value-type="float" office:value="35738.68" calcext:value-type="float">
            <text:p><text:s/>35.738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O.D.A. FIRENZE ONLUS <text:s text:c="18"/></text:p>
          </table:table-cell>
          <table:table-cell table:style-name="ce13" office:value-type="float" office:value="15611.05" calcext:value-type="float">
            <text:p><text:s/>15.611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T FONDAZIONE F.TURATI <text:s text:c="27"/></text:p>
          </table:table-cell>
          <table:table-cell table:style-name="ce13" office:value-type="float" office:value="6963.88" calcext:value-type="float">
            <text:p><text:s/>6.96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.DI VITTORIO SOC.COOP.SOCIALE ONLUS <text:s text:c="13"/></text:p>
          </table:table-cell>
          <table:table-cell table:style-name="ce13" office:value-type="float" office:value="174773.4" calcext:value-type="float">
            <text:p><text:s/>174.773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INCONTRO SOC.COOP.SOC.-PISTOIA <text:s text:c="12"/></text:p>
          </table:table-cell>
          <table:table-cell table:style-name="ce13" office:value-type="float" office:value="8240" calcext:value-type="float">
            <text:p><text:s/>8.24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GIRASOLE COOPERATIVA SOCIALE SCS ONLUS <text:s text:c="8"/></text:p>
          </table:table-cell>
          <table:table-cell table:style-name="ce13" office:value-type="float" office:value="9784.4" calcext:value-type="float">
            <text:p><text:s/>9.78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PRATO COOP.SRL <text:s text:c="32"/></text:p>
          </table:table-cell>
          <table:table-cell table:style-name="ce13" office:value-type="float" office:value="31396.85" calcext:value-type="float">
            <text:p><text:s/>31.396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RESIDENCE SRL <text:s text:c="33"/></text:p>
          </table:table-cell>
          <table:table-cell table:style-name="ce13" office:value-type="float" office:value="38037" calcext:value-type="float">
            <text:p><text:s/>38.03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PEGNO SOCIALE SOC.COOP.SOC.ONLUS <text:s text:c="15"/></text:p>
          </table:table-cell>
          <table:table-cell table:style-name="ce13" office:value-type="float" office:value="3328.56" calcext:value-type="float">
            <text:p><text:s/>3.328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GERIATRICO MILANESE <text:s text:c="21"/></text:p>
          </table:table-cell>
          <table:table-cell table:style-name="ce13" office:value-type="float" office:value="47439.5" calcext:value-type="float">
            <text:p><text:s/>47.43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SERAFICO PER SORDOMUTI E CIECHI <text:s text:c="9"/></text:p>
          </table:table-cell>
          <table:table-cell table:style-name="ce13" office:value-type="float" office:value="669.14" calcext:value-type="float">
            <text:p><text:s/>669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COOP.SOCIALE DI TIPO A <text:s/>ONLUS <text:s text:c="14"/></text:p>
          </table:table-cell>
          <table:table-cell table:style-name="ce13" office:value-type="float" office:value="199652" calcext:value-type="float">
            <text:p><text:s/>199.65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MANO AMICA <text:s text:c="36"/></text:p>
          </table:table-cell>
          <table:table-cell table:style-name="ce13" office:value-type="float" office:value="84819.52" calcext:value-type="float">
            <text:p><text:s/>84.819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VILLA S.P.A. <text:s text:c="5"/>EX <text:s/>SOGESPA GESTIONI S.P.A <text:s text:c="2"/></text:p>
          </table:table-cell>
          <table:table-cell table:style-name="ce13" office:value-type="float" office:value="39463.32" calcext:value-type="float">
            <text:p><text:s/>39.46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URA SOCIETA' COOPERATIVA SOCIALE <text:s text:c="15"/></text:p>
          </table:table-cell>
          <table:table-cell table:style-name="ce13" office:value-type="float" office:value="8225.24" calcext:value-type="float">
            <text:p><text:s/>8.225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VANTE S.C.S a.r.l. <text:s text:c="29"/></text:p>
          </table:table-cell>
          <table:table-cell table:style-name="ce13" office:value-type="float" office:value="96974" calcext:value-type="float">
            <text:p><text:s/>96.97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 GROUP TOSCANA SRL <text:s text:c="27"/></text:p>
          </table:table-cell>
          <table:table-cell table:style-name="ce13" office:value-type="float" office:value="62256" calcext:value-type="float">
            <text:p><text:s/>62.25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I ORIZZONTI SOC.COOP.SOC.(exABILITA/TRASIMENO)</text:p>
          </table:table-cell>
          <table:table-cell table:style-name="ce13" office:value-type="float" office:value="305275.34" calcext:value-type="float">
            <text:p><text:s/>305.275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ERA ASSISTENZA MALATI IMPEDITI <text:s text:c="17"/></text:p>
          </table:table-cell>
          <table:table-cell table:style-name="ce13" office:value-type="float" office:value="5241.6" calcext:value-type="float">
            <text:p><text:s/>5.24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ERA S.RITA FONDAZIONE ONLUS <text:s text:c="20"/></text:p>
          </table:table-cell>
          <table:table-cell table:style-name="ce13" office:value-type="float" office:value="12706.12" calcext:value-type="float">
            <text:p><text:s/>12.706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ENSIONATO CONVITTO MADRE SAVERIA CABRINI SRL <text:s text:c="4"/></text:p>
          </table:table-cell>
          <table:table-cell table:style-name="ce13" office:value-type="float" office:value="8992" calcext:value-type="float">
            <text:p><text:s/>8.99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AELLERA S.R.L. <text:s text:c="33"/></text:p>
          </table:table-cell>
          <table:table-cell table:style-name="ce13" office:value-type="float" office:value="13652.14" calcext:value-type="float">
            <text:p><text:s/>13.652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GETTO 5 SOCIETA' COOPERATIVA IMPRESA SOCIALE <text:s text:c="2"/></text:p>
          </table:table-cell>
          <table:table-cell table:style-name="ce13" office:value-type="float" office:value="338489.57" calcext:value-type="float">
            <text:p><text:s/>338.489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COVERY FOR LIFE SRL <text:s text:c="28"/></text:p>
          </table:table-cell>
          <table:table-cell table:style-name="ce13" office:value-type="float" office:value="84330" calcext:value-type="float">
            <text:p><text:s/>84.3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E QUISISANA Srl <text:s text:c="26"/></text:p>
          </table:table-cell>
          <table:table-cell table:style-name="ce13" office:value-type="float" office:value="7851.76" calcext:value-type="float">
            <text:p><text:s/>7.851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 COLOMBANO SRL <text:s text:c="32"/></text:p>
          </table:table-cell>
          <table:table-cell table:style-name="ce13" office:value-type="float" office:value="22726" calcext:value-type="float">
            <text:p><text:s/>22.72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GLAB SRL <text:s text:c="40"/></text:p>
          </table:table-cell>
          <table:table-cell table:style-name="ce13" office:value-type="float" office:value="21329.31" calcext:value-type="float">
            <text:p><text:s/>21.329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.AGRICOLA E SOCIALE "COMUNITA' CRISALIDE" <text:s text:c="5"/></text:p>
          </table:table-cell>
          <table:table-cell table:style-name="ce13" office:value-type="float" office:value="28519.8" calcext:value-type="float">
            <text:p><text:s/>28.519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IDARIETA' QUADRIFOGLIO COOPERATIVA SOCIALE <text:s text:c="4"/></text:p>
          </table:table-cell>
          <table:table-cell table:style-name="ce13" office:value-type="float" office:value="23447.15" calcext:value-type="float">
            <text:p><text:s/>23.447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 ANDREA RESIDENZA PER ANZIANI <text:s text:c="15"/></text:p>
          </table:table-cell>
          <table:table-cell table:style-name="ce13" office:value-type="float" office:value="7296.52" calcext:value-type="float">
            <text:p><text:s/>7.296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GGIO DELLA CONSOLATA SRL <text:s text:c="20"/></text:p>
          </table:table-cell>
          <table:table-cell table:style-name="ce13" office:value-type="float" office:value="23054.8" calcext:value-type="float">
            <text:p><text:s/>23.054,8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HEN S.R.L. <text:s text:c="38"/></text:p>
          </table:table-cell>
          <table:table-cell table:style-name="ce15" office:value-type="float" office:value="8276" calcext:value-type="float">
            <text:p><text:s/>8.276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1 Totale</text:p>
          </table:table-cell>
          <table:table-cell table:style-name="ce11" table:number-columns-repeated="2"/>
          <table:table-cell table:style-name="ce16" office:value-type="float" office:value="4124501.44" calcext:value-type="float">
            <text:p><text:s/>4.124.501,44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23" calcext:value-type="float">
            <text:p>3123</text:p>
          </table:table-cell>
          <table:table-cell table:style-name="ce4" office:value-type="string" calcext:value-type="string">
            <text:p>Acq. prest.distrib.farm.file F Altre amministraz. 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15" office:value-type="float" office:value="2194.4" calcext:value-type="float">
            <text:p><text:s/>2.19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F.MONTEVARCHI SPA <text:s text:c="30"/></text:p>
          </table:table-cell>
          <table:table-cell table:style-name="ce13" office:value-type="float" office:value="25296.9" calcext:value-type="float">
            <text:p><text:s/>25.296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FM SPA (AZIENDA FARMAC.MUNICIPALIZZ) <text:s text:c="12"/></text:p>
          </table:table-cell>
          <table:table-cell table:style-name="ce13" office:value-type="float" office:value="28180.95" calcext:value-type="float">
            <text:p><text:s/>28.180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FARMACEUTICA MUNICIPALIZZATA FOLLONICA <text:s text:c="3"/></text:p>
          </table:table-cell>
          <table:table-cell table:style-name="ce13" office:value-type="float" office:value="15015.5" calcext:value-type="float">
            <text:p><text:s/>15.015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CASTIGLIONE DELLA PESCAIA <text:s text:c="14"/></text:p>
          </table:table-cell>
          <table:table-cell table:style-name="ce13" office:value-type="float" office:value="2645.4" calcext:value-type="float">
            <text:p><text:s/>2.645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P CITTA DI SIENA FARMACIA COMUNALE N. 1</text:p>
          </table:table-cell>
          <table:table-cell table:style-name="ce13" office:value-type="float" office:value="10541.6" calcext:value-type="float">
            <text:p><text:s/>10.54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P CITTA DI SIENA FARMACIA COMUNALE N.2 </text:p>
          </table:table-cell>
          <table:table-cell table:style-name="ce13" office:value-type="float" office:value="8559.4" calcext:value-type="float">
            <text:p><text:s/>8.55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P CITTA DI SIENA FARMACIA COMUNALE N.3 </text:p>
          </table:table-cell>
          <table:table-cell table:style-name="ce13" office:value-type="float" office:value="30814.9" calcext:value-type="float">
            <text:p><text:s/>30.81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BORGHETTO <text:s text:c="22"/></text:p>
          </table:table-cell>
          <table:table-cell table:style-name="ce13" office:value-type="float" office:value="6909.95" calcext:value-type="float">
            <text:p><text:s/>6.909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COLLE V. D. 1 <text:s text:c="18"/></text:p>
          </table:table-cell>
          <table:table-cell table:style-name="ce13" office:value-type="float" office:value="4838.9" calcext:value-type="float">
            <text:p><text:s/>4.83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COLLE V. D. 2 <text:s text:c="18"/></text:p>
          </table:table-cell>
          <table:table-cell table:style-name="ce13" office:value-type="float" office:value="5618.4" calcext:value-type="float">
            <text:p><text:s/>5.618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DI CAPRESE MICHELANGELO <text:s text:c="8"/></text:p>
          </table:table-cell>
          <table:table-cell table:style-name="ce13" office:value-type="float" office:value="2936.85" calcext:value-type="float">
            <text:p><text:s/>2.936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DI VALIANO <text:s text:c="21"/></text:p>
          </table:table-cell>
          <table:table-cell table:style-name="ce13" office:value-type="float" office:value="1491.4" calcext:value-type="float">
            <text:p><text:s/>1.491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FOIANO <text:s text:c="25"/></text:p>
          </table:table-cell>
          <table:table-cell table:style-name="ce13" office:value-type="float" office:value="4900.4" calcext:value-type="float">
            <text:p><text:s/>4.90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MASSA MARITTIMA <text:s text:c="16"/></text:p>
          </table:table-cell>
          <table:table-cell table:style-name="ce13" office:value-type="float" office:value="5397.9" calcext:value-type="float">
            <text:p><text:s/>5.39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IEVE AL TOPPO <text:s text:c="17"/></text:p>
          </table:table-cell>
          <table:table-cell table:style-name="ce13" office:value-type="float" office:value="8079.3" calcext:value-type="float">
            <text:p><text:s/>8.079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OGGIBONSI <text:s text:c="21"/></text:p>
          </table:table-cell>
          <table:table-cell table:style-name="ce13" office:value-type="float" office:value="9165.3" calcext:value-type="float">
            <text:p><text:s/>9.165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ONTE A TRESSA <text:s text:c="17"/></text:p>
          </table:table-cell>
          <table:table-cell table:style-name="ce13" office:value-type="float" office:value="5712.3" calcext:value-type="float">
            <text:p><text:s/>5.71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AN GIMIGNANO <text:s text:c="18"/></text:p>
          </table:table-cell>
          <table:table-cell table:style-name="ce13" office:value-type="float" office:value="3535" calcext:value-type="float">
            <text:p><text:s/>3.53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INALUNGA ASP 2 <text:s text:c="16"/></text:p>
          </table:table-cell>
          <table:table-cell table:style-name="ce13" office:value-type="float" office:value="15259.3" calcext:value-type="float">
            <text:p><text:s/>15.259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INALUNGA ASP1 <text:s text:c="17"/></text:p>
          </table:table-cell>
          <table:table-cell table:style-name="ce13" office:value-type="float" office:value="6054.2" calcext:value-type="float">
            <text:p><text:s/>6.054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'OSPEDALE <text:s text:c="27"/></text:p>
          </table:table-cell>
          <table:table-cell table:style-name="ce13" office:value-type="float" office:value="6523.6" calcext:value-type="float">
            <text:p><text:s/>6.52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AINI ALESSANDRO &amp; C SAS <text:s text:c="13"/></text:p>
          </table:table-cell>
          <table:table-cell table:style-name="ce13" office:value-type="float" office:value="1762.8" calcext:value-type="float">
            <text:p><text:s/>1.76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COMUNALI RIUNITE SPA <text:s text:c="20"/></text:p>
          </table:table-cell>
          <table:table-cell table:style-name="ce13" office:value-type="float" office:value="46920.7" calcext:value-type="float">
            <text:p><text:s/>46.920,7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FARMAVALDARNO SPA <text:s text:c="32"/></text:p>
          </table:table-cell>
          <table:table-cell table:style-name="ce15" office:value-type="float" office:value="5542.8" calcext:value-type="float">
            <text:p><text:s/>5.542,8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3 Totale</text:p>
          </table:table-cell>
          <table:table-cell table:style-name="ce11" table:number-columns-repeated="2"/>
          <table:table-cell table:style-name="ce16" office:value-type="float" office:value="263898.15" calcext:value-type="float">
            <text:p><text:s/>263.898,15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24" calcext:value-type="float">
            <text:p>3124</text:p>
          </table:table-cell>
          <table:table-cell table:style-name="ce4" office:value-type="string" calcext:value-type="string">
            <text:p>Acq. prest.distrib.farm.file F da privati <text:s text:c="8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15" office:value-type="float" office:value="20819" calcext:value-type="float">
            <text:p><text:s/>20.81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PHARMA SAS <text:s text:c="37"/></text:p>
          </table:table-cell>
          <table:table-cell table:style-name="ce13" office:value-type="float" office:value="14" calcext:value-type="float">
            <text:p><text:s/>1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.BIANCHI <text:s/>DR.SSA MAREK HEIDEMARIE (CAMUCIA) </text:p>
          </table:table-cell>
          <table:table-cell table:style-name="ce13" office:value-type="float" office:value="4267.8" calcext:value-type="float">
            <text:p><text:s/>4.267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DI RAVACCIANO SNC <text:s text:c="22"/></text:p>
          </table:table-cell>
          <table:table-cell table:style-name="ce13" office:value-type="float" office:value="3582.1" calcext:value-type="float">
            <text:p><text:s/>3.58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MASACCIO <text:s/>SNC <text:s text:c="26"/></text:p>
          </table:table-cell>
          <table:table-cell table:style-name="ce13" office:value-type="float" office:value="3186.6" calcext:value-type="float">
            <text:p><text:s/>3.186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TASSI DR DANIELE <text:s text:c="23"/></text:p>
          </table:table-cell>
          <table:table-cell table:style-name="ce13" office:value-type="float" office:value="1679.35" calcext:value-type="float">
            <text:p><text:s/>1.679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L CORSO &amp; C. SAS <text:s text:c="23"/></text:p>
          </table:table-cell>
          <table:table-cell table:style-name="ce13" office:value-type="float" office:value="1964.9" calcext:value-type="float">
            <text:p><text:s/>1.96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LFANI CECCARELLI &amp; C. SNC <text:s text:c="14"/></text:p>
          </table:table-cell>
          <table:table-cell table:style-name="ce13" office:value-type="float" office:value="6164.4" calcext:value-type="float">
            <text:p><text:s/>6.16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DREINI <text:s text:c="32"/></text:p>
          </table:table-cell>
          <table:table-cell table:style-name="ce13" office:value-type="float" office:value="1612.1" calcext:value-type="float">
            <text:p><text:s/>1.61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DEL CERVO SAS <text:s text:c="20"/></text:p>
          </table:table-cell>
          <table:table-cell table:style-name="ce13" office:value-type="float" office:value="10946.4" calcext:value-type="float">
            <text:p><text:s/>10.94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FARMACIA DI SORANO <text:s text:c="15"/></text:p>
          </table:table-cell>
          <table:table-cell table:style-name="ce13" office:value-type="float" office:value="4558.95" calcext:value-type="float">
            <text:p><text:s/>4.558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FARMACIA PARENTI <text:s text:c="17"/></text:p>
          </table:table-cell>
          <table:table-cell table:style-name="ce13" office:value-type="float" office:value="4217.8" calcext:value-type="float">
            <text:p><text:s/>4.217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RTUSO <text:s text:c="34"/></text:p>
          </table:table-cell>
          <table:table-cell table:style-name="ce13" office:value-type="float" office:value="1000.6" calcext:value-type="float">
            <text:p><text:s/>1.00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S PHARMA SRL <text:s text:c="27"/></text:p>
          </table:table-cell>
          <table:table-cell table:style-name="ce13" office:value-type="float" office:value="15841.55" calcext:value-type="float">
            <text:p><text:s/>15.841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THENA SNC <text:s text:c="30"/></text:p>
          </table:table-cell>
          <table:table-cell table:style-name="ce13" office:value-type="float" office:value="4480.8" calcext:value-type="float">
            <text:p><text:s/>4.48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ZZOLINI SAS <text:s text:c="28"/></text:p>
          </table:table-cell>
          <table:table-cell table:style-name="ce13" office:value-type="float" office:value="8113.23" calcext:value-type="float">
            <text:p><text:s/>8.113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CCI ELVIO EREDI DI BACCI SILVIA <text:s text:c="7"/></text:p>
          </table:table-cell>
          <table:table-cell table:style-name="ce13" office:value-type="float" office:value="2950.65" calcext:value-type="float">
            <text:p><text:s/>2.950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LDASSARRI STEFANO <text:s text:c="21"/></text:p>
          </table:table-cell>
          <table:table-cell table:style-name="ce13" office:value-type="float" office:value="6994.3" calcext:value-type="float">
            <text:p><text:s/>6.99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BANELLA DELLA DR.SSA RUGGERI RITA <text:s text:c="4"/></text:p>
          </table:table-cell>
          <table:table-cell table:style-name="ce13" office:value-type="float" office:value="7242.7" calcext:value-type="float">
            <text:p><text:s/>7.242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TOLACCI GIULIANO <text:s text:c="21"/></text:p>
          </table:table-cell>
          <table:table-cell table:style-name="ce13" office:value-type="float" office:value="4291.2" calcext:value-type="float">
            <text:p><text:s/>4.291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TOLINI <text:s/>SRL <text:s text:c="26"/></text:p>
          </table:table-cell>
          <table:table-cell table:style-name="ce13" office:value-type="float" office:value="16639" calcext:value-type="float">
            <text:p><text:s/>16.63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STIANINI SAS <text:s text:c="26"/></text:p>
          </table:table-cell>
          <table:table-cell table:style-name="ce13" office:value-type="float" office:value="1217.7" calcext:value-type="float">
            <text:p><text:s/>1.21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LAVISTA S.N.C. <text:s text:c="23"/></text:p>
          </table:table-cell>
          <table:table-cell table:style-name="ce13" office:value-type="float" office:value="2776.95" calcext:value-type="float">
            <text:p><text:s/>2.776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LEZZA PONTICINO <text:s text:c="22"/></text:p>
          </table:table-cell>
          <table:table-cell table:style-name="ce13" office:value-type="float" office:value="5651.5" calcext:value-type="float">
            <text:p><text:s/>5.65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VEDERE SNC <text:s text:c="27"/></text:p>
          </table:table-cell>
          <table:table-cell table:style-name="ce13" office:value-type="float" office:value="5561.1" calcext:value-type="float">
            <text:p><text:s/>5.561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NCIVENNI (+QUIETANZE) <text:s text:c="17"/></text:p>
          </table:table-cell>
          <table:table-cell table:style-name="ce13" office:value-type="float" office:value="9652.1" calcext:value-type="float">
            <text:p><text:s/>9.65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NI SAS <text:s text:c="32"/></text:p>
          </table:table-cell>
          <table:table-cell table:style-name="ce13" office:value-type="float" office:value="4318.95" calcext:value-type="float">
            <text:p><text:s/>4.318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NA SRL <text:s/>(dal 27/02/2025) <text:s text:c="13"/></text:p>
          </table:table-cell>
          <table:table-cell table:style-name="ce13" office:value-type="float" office:value="910.7" calcext:value-type="float">
            <text:p><text:s/>91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TI <text:s text:c="35"/></text:p>
          </table:table-cell>
          <table:table-cell table:style-name="ce13" office:value-type="float" office:value="2042.3" calcext:value-type="float">
            <text:p><text:s/>2.04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TI SNC <text:s text:c="31"/></text:p>
          </table:table-cell>
          <table:table-cell table:style-name="ce13" office:value-type="float" office:value="4232.1" calcext:value-type="float">
            <text:p><text:s/>4.23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TTI <text:s text:c="35"/></text:p>
          </table:table-cell>
          <table:table-cell table:style-name="ce13" office:value-type="float" office:value="3195.8" calcext:value-type="float">
            <text:p><text:s/>3.195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ANCOTTI DR. PIERPAOLO <text:s text:c="17"/></text:p>
          </table:table-cell>
          <table:table-cell table:style-name="ce13" office:value-type="float" office:value="8044.9" calcext:value-type="float">
            <text:p><text:s/>8.04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BBIENA STAZIONE SRL <text:s text:c="19"/></text:p>
          </table:table-cell>
          <table:table-cell table:style-name="ce13" office:value-type="float" office:value="12381.1" calcext:value-type="float">
            <text:p><text:s/>12.381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LLI <text:s/>SRL <text:s text:c="30"/></text:p>
          </table:table-cell>
          <table:table-cell table:style-name="ce13" office:value-type="float" office:value="1419.4" calcext:value-type="float">
            <text:p><text:s/>1.41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NDI <text:s text:c="35"/></text:p>
          </table:table-cell>
          <table:table-cell table:style-name="ce13" office:value-type="float" office:value="4713.4" calcext:value-type="float">
            <text:p><text:s/>4.713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LI 1833 SNC <text:s text:c="26"/></text:p>
          </table:table-cell>
          <table:table-cell table:style-name="ce13" office:value-type="float" office:value="9904.85" calcext:value-type="float">
            <text:p><text:s/>9.904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OGNI DR.ALESSANDRO <text:s text:c="19"/></text:p>
          </table:table-cell>
          <table:table-cell table:style-name="ce13" office:value-type="float" office:value="4321.15" calcext:value-type="float">
            <text:p><text:s/>4.321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OGNI GESTIONE EREDITARIA <text:s text:c="13"/></text:p>
          </table:table-cell>
          <table:table-cell table:style-name="ce13" office:value-type="float" office:value="5364.4" calcext:value-type="float">
            <text:p><text:s/>5.36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NCI ANNALISA <text:s text:c="26"/></text:p>
          </table:table-cell>
          <table:table-cell table:style-name="ce13" office:value-type="float" office:value="1541.9" calcext:value-type="float">
            <text:p><text:s/>1.541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NUCCI EDI <text:s text:c="29"/></text:p>
          </table:table-cell>
          <table:table-cell table:style-name="ce13" office:value-type="float" office:value="2163.2" calcext:value-type="float">
            <text:p><text:s/>2.16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OLYC SNC <text:s text:c="30"/></text:p>
          </table:table-cell>
          <table:table-cell table:style-name="ce13" office:value-type="float" office:value="1320.7" calcext:value-type="float">
            <text:p><text:s/>1.32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RSINI SRL <text:s text:c="29"/></text:p>
          </table:table-cell>
          <table:table-cell table:style-name="ce13" office:value-type="float" office:value="2558.6" calcext:value-type="float">
            <text:p><text:s/>2.558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UFALINI G. &amp; C. SNC <text:s text:c="20"/></text:p>
          </table:table-cell>
          <table:table-cell table:style-name="ce13" office:value-type="float" office:value="9417.3" calcext:value-type="float">
            <text:p><text:s/>9.417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NTUCCI <text:s text:c="32"/></text:p>
          </table:table-cell>
          <table:table-cell table:style-name="ce13" office:value-type="float" office:value="4299.9" calcext:value-type="float">
            <text:p><text:s/>4.29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RRERA <text:s text:c="33"/></text:p>
          </table:table-cell>
          <table:table-cell table:style-name="ce13" office:value-type="float" office:value="5702.9" calcext:value-type="float">
            <text:p><text:s/>5.702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AGLI DR.ANTONIO <text:s text:c="22"/></text:p>
          </table:table-cell>
          <table:table-cell table:style-name="ce13" office:value-type="float" office:value="4449.8" calcext:value-type="float">
            <text:p><text:s/>4.449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ENTINESE SAS <text:s text:c="25"/></text:p>
          </table:table-cell>
          <table:table-cell table:style-name="ce13" office:value-type="float" office:value="7393" calcext:value-type="float">
            <text:p><text:s/>7.39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OTTO SNC <text:s text:c="29"/></text:p>
          </table:table-cell>
          <table:table-cell table:style-name="ce13" office:value-type="float" office:value="1123.65" calcext:value-type="float">
            <text:p><text:s/>1.123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TELNUOVO SNC <text:s text:c="25"/></text:p>
          </table:table-cell>
          <table:table-cell table:style-name="ce13" office:value-type="float" office:value="2587.45" calcext:value-type="float">
            <text:p><text:s/>2.587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LLINI <text:s text:c="33"/></text:p>
          </table:table-cell>
          <table:table-cell table:style-name="ce13" office:value-type="float" office:value="1186.2" calcext:value-type="float">
            <text:p><text:s/>1.18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DR.SSA REDI CRISTINA <text:s text:c="11"/></text:p>
          </table:table-cell>
          <table:table-cell table:style-name="ce13" office:value-type="float" office:value="6377" calcext:value-type="float">
            <text:p><text:s/>6.37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PIZZINGA <text:s text:c="23"/></text:p>
          </table:table-cell>
          <table:table-cell table:style-name="ce13" office:value-type="float" office:value="1461.7" calcext:value-type="float">
            <text:p><text:s/>1.461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s.n.c. DEL DR. V. LUCENTE &amp; C. <text:s/></text:p>
          </table:table-cell>
          <table:table-cell table:style-name="ce13" office:value-type="float" office:value="3659.1" calcext:value-type="float">
            <text:p><text:s/>3.65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SARI LUCA <text:s text:c="29"/></text:p>
          </table:table-cell>
          <table:table-cell table:style-name="ce13" office:value-type="float" office:value="5901.45" calcext:value-type="float">
            <text:p><text:s/>5.901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HELLINI L. SNC <text:s text:c="25"/></text:p>
          </table:table-cell>
          <table:table-cell table:style-name="ce13" office:value-type="float" office:value="6115.1" calcext:value-type="float">
            <text:p><text:s/>6.115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HIANTIGIANA SNC <text:s text:c="24"/></text:p>
          </table:table-cell>
          <table:table-cell table:style-name="ce13" office:value-type="float" office:value="10970.2" calcext:value-type="float">
            <text:p><text:s/>10.97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IANCHI <text:s text:c="33"/></text:p>
          </table:table-cell>
          <table:table-cell table:style-name="ce13" office:value-type="float" office:value="453.6" calcext:value-type="float">
            <text:p><text:s/>45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SANA SAS <text:s text:c="30"/></text:p>
          </table:table-cell>
          <table:table-cell table:style-name="ce13" office:value-type="float" office:value="3613.5" calcext:value-type="float">
            <text:p><text:s/>3.61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STALPINO <text:s text:c="30"/></text:p>
          </table:table-cell>
          <table:table-cell table:style-name="ce13" office:value-type="float" office:value="3802.15" calcext:value-type="float">
            <text:p><text:s/>3.802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RINITI ANGELA <text:s text:c="26"/></text:p>
          </table:table-cell>
          <table:table-cell table:style-name="ce13" office:value-type="float" office:value="499.2" calcext:value-type="float">
            <text:p><text:s/>49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ANI VELTRONI SRL <text:s text:c="23"/></text:p>
          </table:table-cell>
          <table:table-cell table:style-name="ce13" office:value-type="float" office:value="7709.2" calcext:value-type="float">
            <text:p><text:s/>7.70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 MUNARI <text:s text:c="31"/></text:p>
          </table:table-cell>
          <table:table-cell table:style-name="ce13" office:value-type="float" office:value="2100.9" calcext:value-type="float">
            <text:p><text:s/>2.100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 MUNARI PROIEZIONE ASCIANO SCALO <text:s text:c="6"/></text:p>
          </table:table-cell>
          <table:table-cell table:style-name="ce13" office:value-type="float" office:value="2406.4" calcext:value-type="float">
            <text:p><text:s/>2.40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BRACCAGNI <text:s text:c="27"/></text:p>
          </table:table-cell>
          <table:table-cell table:style-name="ce13" office:value-type="float" office:value="5441.05" calcext:value-type="float">
            <text:p><text:s/>5.441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CAMPO SNC <text:s text:c="27"/></text:p>
          </table:table-cell>
          <table:table-cell table:style-name="ce13" office:value-type="float" office:value="1593.4" calcext:value-type="float">
            <text:p><text:s/>1.593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FURIA SAS <text:s text:c="27"/></text:p>
          </table:table-cell>
          <table:table-cell table:style-name="ce13" office:value-type="float" office:value="4899.8" calcext:value-type="float">
            <text:p><text:s/>4.899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TUFO S.A.S. <text:s text:c="25"/></text:p>
          </table:table-cell>
          <table:table-cell table:style-name="ce13" office:value-type="float" office:value="1008.8" calcext:value-type="float">
            <text:p><text:s/>1.00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ZANNA <text:s text:c="31"/></text:p>
          </table:table-cell>
          <table:table-cell table:style-name="ce13" office:value-type="float" office:value="2152.6" calcext:value-type="float">
            <text:p><text:s/>2.152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A CHIMERA <text:s text:c="27"/></text:p>
          </table:table-cell>
          <table:table-cell table:style-name="ce13" office:value-type="float" office:value="7382.5" calcext:value-type="float">
            <text:p><text:s/>7.38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A SS.ANNUNZIATA <text:s text:c="21"/></text:p>
          </table:table-cell>
          <table:table-cell table:style-name="ce13" office:value-type="float" office:value="5897.6" calcext:value-type="float">
            <text:p><text:s/>5.897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E TERME SNC <text:s text:c="25"/></text:p>
          </table:table-cell>
          <table:table-cell table:style-name="ce13" office:value-type="float" office:value="1005.8" calcext:value-type="float">
            <text:p><text:s/>1.005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O ROSSO <text:s text:c="29"/></text:p>
          </table:table-cell>
          <table:table-cell table:style-name="ce13" office:value-type="float" office:value="6045.45" calcext:value-type="float">
            <text:p><text:s/>6.045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BETTOLLE SNC <text:s text:c="25"/></text:p>
          </table:table-cell>
          <table:table-cell table:style-name="ce13" office:value-type="float" office:value="3557.9" calcext:value-type="float">
            <text:p><text:s/>3.55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BUCINE SNC <text:s text:c="27"/></text:p>
          </table:table-cell>
          <table:table-cell table:style-name="ce13" office:value-type="float" office:value="6881.65" calcext:value-type="float">
            <text:p><text:s/>6.881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GAVORRANO <text:s text:c="28"/></text:p>
          </table:table-cell>
          <table:table-cell table:style-name="ce13" office:value-type="float" office:value="811.8" calcext:value-type="float">
            <text:p><text:s/>811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INDICATORE <text:s text:c="27"/></text:p>
          </table:table-cell>
          <table:table-cell table:style-name="ce13" office:value-type="float" office:value="5815.15" calcext:value-type="float">
            <text:p><text:s/>5.815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LATERINA SRL <text:s text:c="25"/></text:p>
          </table:table-cell>
          <table:table-cell table:style-name="ce13" office:value-type="float" office:value="3066.4" calcext:value-type="float">
            <text:p><text:s/>3.06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LEVANE <text:s text:c="31"/></text:p>
          </table:table-cell>
          <table:table-cell table:style-name="ce13" office:value-type="float" office:value="7801.2" calcext:value-type="float">
            <text:p><text:s/>7.801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MOIANO SAS <text:s text:c="27"/></text:p>
          </table:table-cell>
          <table:table-cell table:style-name="ce13" office:value-type="float" office:value="29.1" calcext:value-type="float">
            <text:p><text:s/>2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MONTEMIGNAIO SRL <text:s text:c="21"/></text:p>
          </table:table-cell>
          <table:table-cell table:style-name="ce13" office:value-type="float" office:value="943.3" calcext:value-type="float">
            <text:p><text:s/>94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MURLO SNC <text:s text:c="28"/></text:p>
          </table:table-cell>
          <table:table-cell table:style-name="ce13" office:value-type="float" office:value="3162.55" calcext:value-type="float">
            <text:p><text:s/>3.162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OLMO <text:s text:c="33"/></text:p>
          </table:table-cell>
          <table:table-cell table:style-name="ce13" office:value-type="float" office:value="7887.05" calcext:value-type="float">
            <text:p><text:s/>7.887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ESCAIOLA SRL <text:s text:c="24"/></text:p>
          </table:table-cell>
          <table:table-cell table:style-name="ce13" office:value-type="float" office:value="10280.6" calcext:value-type="float">
            <text:p><text:s/>10.28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ORTA FIORENTINA SAS <text:s text:c="17"/></text:p>
          </table:table-cell>
          <table:table-cell table:style-name="ce13" office:value-type="float" office:value="9807.6" calcext:value-type="float">
            <text:p><text:s/>9.807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ORTA ROMANA SRL <text:s text:c="21"/></text:p>
          </table:table-cell>
          <table:table-cell table:style-name="ce13" office:value-type="float" office:value="7139.3" calcext:value-type="float">
            <text:p><text:s/>7.139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RADDA SNC <text:s text:c="28"/></text:p>
          </table:table-cell>
          <table:table-cell table:style-name="ce13" office:value-type="float" office:value="1821.6" calcext:value-type="float">
            <text:p><text:s/>1.82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AIONE <text:s text:c="31"/></text:p>
          </table:table-cell>
          <table:table-cell table:style-name="ce13" office:value-type="float" office:value="12874.6" calcext:value-type="float">
            <text:p><text:s/>12.874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AN GIUSTINO <text:s text:c="25"/></text:p>
          </table:table-cell>
          <table:table-cell table:style-name="ce13" office:value-type="float" office:value="4542.7" calcext:value-type="float">
            <text:p><text:s/>4.542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CANSANO DI CAMILLI SNC <text:s text:c="14"/></text:p>
          </table:table-cell>
          <table:table-cell table:style-name="ce13" office:value-type="float" office:value="3741.05" calcext:value-type="float">
            <text:p><text:s/>3.741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TAGGIA SNC <text:s text:c="26"/></text:p>
          </table:table-cell>
          <table:table-cell table:style-name="ce13" office:value-type="float" office:value="3351.6" calcext:value-type="float">
            <text:p><text:s/>3.35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TEFANO SALVATORE <text:s text:c="20"/></text:p>
          </table:table-cell>
          <table:table-cell table:style-name="ce13" office:value-type="float" office:value="3331.35" calcext:value-type="float">
            <text:p><text:s/>3.331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TAVERNE SRL <text:s text:c="26"/></text:p>
          </table:table-cell>
          <table:table-cell table:style-name="ce13" office:value-type="float" office:value="4019.4" calcext:value-type="float">
            <text:p><text:s/>4.01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TREGOZZANO SNC <text:s text:c="23"/></text:p>
          </table:table-cell>
          <table:table-cell table:style-name="ce13" office:value-type="float" office:value="3493.5" calcext:value-type="float">
            <text:p><text:s/>3.49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 MAX POGGIBONSI COMMERCIO <text:s text:c="13"/></text:p>
          </table:table-cell>
          <table:table-cell table:style-name="ce13" office:value-type="float" office:value="8367.05" calcext:value-type="float">
            <text:p><text:s/>8.367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 BONCOMPAGNI GABRIELE <text:s text:c="16"/></text:p>
          </table:table-cell>
          <table:table-cell table:style-name="ce13" office:value-type="float" office:value="8248.7" calcext:value-type="float">
            <text:p><text:s/>8.248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BURCHINI ALDO s.n.c. <text:s text:c="17"/></text:p>
          </table:table-cell>
          <table:table-cell table:style-name="ce13" office:value-type="float" office:value="8175.7" calcext:value-type="float">
            <text:p><text:s/>8.175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MAX ITALIA SRL <text:s text:c="23"/></text:p>
          </table:table-cell>
          <table:table-cell table:style-name="ce13" office:value-type="float" office:value="15094" calcext:value-type="float">
            <text:p><text:s/>15.09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. SEVERI SNC <text:s text:c="27"/></text:p>
          </table:table-cell>
          <table:table-cell table:style-name="ce13" office:value-type="float" office:value="6973" calcext:value-type="float">
            <text:p><text:s/>6.97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DERIFERI SAS DR. DIEGO EDERIFERI &amp; C. <text:s text:c="2"/></text:p>
          </table:table-cell>
          <table:table-cell table:style-name="ce13" office:value-type="float" office:value="3295.9" calcext:value-type="float">
            <text:p><text:s/>3.295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RCOLANI s.a.s. <text:s text:c="25"/></text:p>
          </table:table-cell>
          <table:table-cell table:style-name="ce13" office:value-type="float" office:value="1703.2" calcext:value-type="float">
            <text:p><text:s/>1.70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BBRI <text:s text:c="34"/></text:p>
          </table:table-cell>
          <table:table-cell table:style-name="ce13" office:value-type="float" office:value="3878.2" calcext:value-type="float">
            <text:p><text:s/>3.87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BBRINI S.A.S <text:s text:c="26"/></text:p>
          </table:table-cell>
          <table:table-cell table:style-name="ce13" office:value-type="float" office:value="5108.9" calcext:value-type="float">
            <text:p><text:s/>5.10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LCHETTI SAS <text:s text:c="27"/></text:p>
          </table:table-cell>
          <table:table-cell table:style-name="ce13" office:value-type="float" office:value="3299.4" calcext:value-type="float">
            <text:p><text:s/>3.29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RMAMIA SNC <text:s text:c="28"/></text:p>
          </table:table-cell>
          <table:table-cell table:style-name="ce13" office:value-type="float" office:value="920" calcext:value-type="float">
            <text:p><text:s/>9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RMESCHI <text:s text:c="31"/></text:p>
          </table:table-cell>
          <table:table-cell table:style-name="ce13" office:value-type="float" office:value="6435" calcext:value-type="float">
            <text:p><text:s/>6.43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VILLI DR.RENATO <text:s text:c="23"/></text:p>
          </table:table-cell>
          <table:table-cell table:style-name="ce13" office:value-type="float" office:value="2656.8" calcext:value-type="float">
            <text:p><text:s/>2.65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ELIA CAPALBIO EX FARM.BARTOLOTTI <text:s text:c="7"/></text:p>
          </table:table-cell>
          <table:table-cell table:style-name="ce13" office:value-type="float" office:value="4647.7" calcext:value-type="float">
            <text:p><text:s/>4.64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IORE <text:s/>SAS <text:s text:c="30"/></text:p>
          </table:table-cell>
          <table:table-cell table:style-name="ce13" office:value-type="float" office:value="4291.7" calcext:value-type="float">
            <text:p><text:s/>4.291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LORIDI <text:s text:c="33"/></text:p>
          </table:table-cell>
          <table:table-cell table:style-name="ce13" office:value-type="float" office:value="3774.7" calcext:value-type="float">
            <text:p><text:s/>3.774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 <text:s text:c="30"/></text:p>
          </table:table-cell>
          <table:table-cell table:style-name="ce13" office:value-type="float" office:value="2509" calcext:value-type="float">
            <text:p><text:s/>2.50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DR.SSA M.ELENA <text:s text:c="13"/></text:p>
          </table:table-cell>
          <table:table-cell table:style-name="ce13" office:value-type="float" office:value="4275.1" calcext:value-type="float">
            <text:p><text:s/>4.275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SAS <text:s text:c="24"/></text:p>
          </table:table-cell>
          <table:table-cell table:style-name="ce13" office:value-type="float" office:value="12548.3" calcext:value-type="float">
            <text:p><text:s/>12.548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SNC <text:s text:c="24"/></text:p>
          </table:table-cell>
          <table:table-cell table:style-name="ce13" office:value-type="float" office:value="7194.2" calcext:value-type="float">
            <text:p><text:s/>7.194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ULLINI <text:s text:c="32"/></text:p>
          </table:table-cell>
          <table:table-cell table:style-name="ce13" office:value-type="float" office:value="5775.7" calcext:value-type="float">
            <text:p><text:s/>5.775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ALARDI <text:s text:c="33"/></text:p>
          </table:table-cell>
          <table:table-cell table:style-name="ce13" office:value-type="float" office:value="9242.6" calcext:value-type="float">
            <text:p><text:s/>9.242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ALLO SNC <text:s text:c="31"/></text:p>
          </table:table-cell>
          <table:table-cell table:style-name="ce13" office:value-type="float" office:value="6370.4" calcext:value-type="float">
            <text:p><text:s/>6.37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LA FARMANET SRL <text:s text:c="23"/></text:p>
          </table:table-cell>
          <table:table-cell table:style-name="ce13" office:value-type="float" office:value="2399.4" calcext:value-type="float">
            <text:p><text:s/>2.39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NANNESCHI <text:s text:c="29"/></text:p>
          </table:table-cell>
          <table:table-cell table:style-name="ce13" office:value-type="float" office:value="6852" calcext:value-type="float">
            <text:p><text:s/>6.85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NESTRA SNC <text:s text:c="28"/></text:p>
          </table:table-cell>
          <table:table-cell table:style-name="ce13" office:value-type="float" office:value="4600.4" calcext:value-type="float">
            <text:p><text:s/>4.60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OTTI SRL <text:s text:c="30"/></text:p>
          </table:table-cell>
          <table:table-cell table:style-name="ce13" office:value-type="float" office:value="4332.1" calcext:value-type="float">
            <text:p><text:s/>4.33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ORI SNC <text:s text:c="32"/></text:p>
          </table:table-cell>
          <table:table-cell table:style-name="ce13" office:value-type="float" office:value="3295.1" calcext:value-type="float">
            <text:p><text:s/>3.295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RILLI BARTOLOZZI SAS <text:s text:c="19"/></text:p>
          </table:table-cell>
          <table:table-cell table:style-name="ce13" office:value-type="float" office:value="1071.9" calcext:value-type="float">
            <text:p><text:s/>1.071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UIDONI SAS DEL DR. ALBERTO BASTIANINI <text:s text:c="2"/></text:p>
          </table:table-cell>
          <table:table-cell table:style-name="ce13" office:value-type="float" office:value="4578.75" calcext:value-type="float">
            <text:p><text:s/>4.57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L DELFINO SNC <text:s text:c="26"/></text:p>
          </table:table-cell>
          <table:table-cell table:style-name="ce13" office:value-type="float" office:value="801.9" calcext:value-type="float">
            <text:p><text:s/>801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L ROMITUZZO SNC <text:s text:c="24"/></text:p>
          </table:table-cell>
          <table:table-cell table:style-name="ce13" office:value-type="float" office:value="4747" calcext:value-type="float">
            <text:p><text:s/>4.74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SOLA DEL GIGLIO APOTEK <text:s text:c="17"/></text:p>
          </table:table-cell>
          <table:table-cell table:style-name="ce13" office:value-type="float" office:value="1647.35" calcext:value-type="float">
            <text:p><text:s/>1.647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CITTADELLA SAS <text:s text:c="23"/></text:p>
          </table:table-cell>
          <table:table-cell table:style-name="ce13" office:value-type="float" office:value="11425.7" calcext:value-type="float">
            <text:p><text:s/>11.425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MARCHIONNA SRL <text:s text:c="23"/></text:p>
          </table:table-cell>
          <table:table-cell table:style-name="ce13" office:value-type="float" office:value="4826.9" calcext:value-type="float">
            <text:p><text:s/>4.826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PISANA SRL <text:s text:c="27"/></text:p>
          </table:table-cell>
          <table:table-cell table:style-name="ce13" office:value-type="float" office:value="4115.3" calcext:value-type="float">
            <text:p><text:s/>4.115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RUGGINOSA SRL <text:s text:c="24"/></text:p>
          </table:table-cell>
          <table:table-cell table:style-name="ce13" office:value-type="float" office:value="8986.3" calcext:value-type="float">
            <text:p><text:s/>8.986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FARMACIA.BANDINI SRL <text:s text:c="18"/></text:p>
          </table:table-cell>
          <table:table-cell table:style-name="ce13" office:value-type="float" office:value="7201.25" calcext:value-type="float">
            <text:p><text:s/>7.201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GUARDIA <text:s text:c="31"/></text:p>
          </table:table-cell>
          <table:table-cell table:style-name="ce13" office:value-type="float" office:value="8879.9" calcext:value-type="float">
            <text:p><text:s/>8.87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URETANA SAS <text:s text:c="27"/></text:p>
          </table:table-cell>
          <table:table-cell table:style-name="ce13" office:value-type="float" office:value="6501.35" calcext:value-type="float">
            <text:p><text:s/>6.501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ELI <text:s/>SAS DI CAMILLA LELI &amp; C. <text:s text:c="10"/></text:p>
          </table:table-cell>
          <table:table-cell table:style-name="ce13" office:value-type="float" office:value="2034.1" calcext:value-type="float">
            <text:p><text:s/>2.03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CCHI SAS <text:s text:c="30"/></text:p>
          </table:table-cell>
          <table:table-cell table:style-name="ce13" office:value-type="float" office:value="2257.2" calcext:value-type="float">
            <text:p><text:s/>2.25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ESTA' DI GIANNINO S.N.C. <text:s text:c="14"/></text:p>
          </table:table-cell>
          <table:table-cell table:style-name="ce13" office:value-type="float" office:value="6983.5" calcext:value-type="float">
            <text:p><text:s/>6.98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GALDI SNC <text:s text:c="29"/></text:p>
          </table:table-cell>
          <table:table-cell table:style-name="ce13" office:value-type="float" office:value="1466.15" calcext:value-type="float">
            <text:p><text:s/>1.466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RCHESE SRL <text:s text:c="28"/></text:p>
          </table:table-cell>
          <table:table-cell table:style-name="ce13" office:value-type="float" office:value="4719.15" calcext:value-type="float">
            <text:p><text:s/>4.719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RSILI <text:s text:c="33"/></text:p>
          </table:table-cell>
          <table:table-cell table:style-name="ce13" office:value-type="float" office:value="6557.9" calcext:value-type="float">
            <text:p><text:s/>6.55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SCHERI S.N.C. <text:s text:c="25"/></text:p>
          </table:table-cell>
          <table:table-cell table:style-name="ce13" office:value-type="float" office:value="2483.7" calcext:value-type="float">
            <text:p><text:s/>2.483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SSETANA S.R.L. <text:s text:c="24"/></text:p>
          </table:table-cell>
          <table:table-cell table:style-name="ce13" office:value-type="float" office:value="6020.7" calcext:value-type="float">
            <text:p><text:s/>6.02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I <text:s text:c="34"/></text:p>
          </table:table-cell>
          <table:table-cell table:style-name="ce13" office:value-type="float" office:value="2221.5" calcext:value-type="float">
            <text:p><text:s/>2.22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I PROIEZIONE PIEVESCOLA <text:s text:c="12"/></text:p>
          </table:table-cell>
          <table:table-cell table:style-name="ce13" office:value-type="float" office:value="999.9" calcext:value-type="float">
            <text:p><text:s/>99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O CICCHETTI <text:s text:c="24"/></text:p>
          </table:table-cell>
          <table:table-cell table:style-name="ce13" office:value-type="float" office:value="2635.05" calcext:value-type="float">
            <text:p><text:s/>2.635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ONI DR. UMBERTO <text:s text:c="21"/></text:p>
          </table:table-cell>
          <table:table-cell table:style-name="ce13" office:value-type="float" office:value="525.6" calcext:value-type="float">
            <text:p><text:s/>525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ANTI E C. SRL <text:s text:c="23"/></text:p>
          </table:table-cell>
          <table:table-cell table:style-name="ce13" office:value-type="float" office:value="2486.2" calcext:value-type="float">
            <text:p><text:s/>2.48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ATALE <text:s text:c="31"/></text:p>
          </table:table-cell>
          <table:table-cell table:style-name="ce13" office:value-type="float" office:value="1880.9" calcext:value-type="float">
            <text:p><text:s/>1.880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URIO SNC DI RIGGIO ROMEO SRLS <text:s text:c="7"/></text:p>
          </table:table-cell>
          <table:table-cell table:style-name="ce13" office:value-type="float" office:value="4453.35" calcext:value-type="float">
            <text:p><text:s/>4.453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ELLI SRL <text:s text:c="29"/></text:p>
          </table:table-cell>
          <table:table-cell table:style-name="ce13" office:value-type="float" office:value="4294.2" calcext:value-type="float">
            <text:p><text:s/>4.294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NUCCI EREDI DOTT.SSA FRANCESCA <text:s text:c="8"/></text:p>
          </table:table-cell>
          <table:table-cell table:style-name="ce13" office:value-type="float" office:value="4230.15" calcext:value-type="float">
            <text:p><text:s/>4.230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NUCCI SRL <text:s text:c="29"/></text:p>
          </table:table-cell>
          <table:table-cell table:style-name="ce13" office:value-type="float" office:value="4781.3" calcext:value-type="float">
            <text:p><text:s/>4.78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SCHI <text:s text:c="34"/></text:p>
          </table:table-cell>
          <table:table-cell table:style-name="ce13" office:value-type="float" office:value="1118" calcext:value-type="float">
            <text:p><text:s/>1.11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CCIA SRL <text:s text:c="30"/></text:p>
          </table:table-cell>
          <table:table-cell table:style-name="ce13" office:value-type="float" office:value="11510.1" calcext:value-type="float">
            <text:p><text:s/>11.510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ASTERO <text:s text:c="31"/></text:p>
          </table:table-cell>
          <table:table-cell table:style-name="ce13" office:value-type="float" office:value="4311.3" calcext:value-type="float">
            <text:p><text:s/>4.31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ERIGGIONI SNC <text:s text:c="23"/></text:p>
          </table:table-cell>
          <table:table-cell table:style-name="ce13" office:value-type="float" office:value="4738.3" calcext:value-type="float">
            <text:p><text:s/>4.738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ICINI SNC <text:s text:c="27"/></text:p>
          </table:table-cell>
          <table:table-cell table:style-name="ce13" office:value-type="float" office:value="4011.35" calcext:value-type="float">
            <text:p><text:s/>4.011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RI DR. MORI ALFREDO &amp; C. <text:s text:c="14"/></text:p>
          </table:table-cell>
          <table:table-cell table:style-name="ce13" office:value-type="float" office:value="9976.4" calcext:value-type="float">
            <text:p><text:s/>9.97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NICCOLINI SNC <text:s text:c="27"/></text:p>
          </table:table-cell>
          <table:table-cell table:style-name="ce13" office:value-type="float" office:value="5049" calcext:value-type="float">
            <text:p><text:s/>5.04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NOTARI SNC <text:s text:c="30"/></text:p>
          </table:table-cell>
          <table:table-cell table:style-name="ce13" office:value-type="float" office:value="3103.65" calcext:value-type="float">
            <text:p><text:s/>3.103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ORTALLI SNC <text:s text:c="29"/></text:p>
          </table:table-cell>
          <table:table-cell table:style-name="ce13" office:value-type="float" office:value="10087.35" calcext:value-type="float">
            <text:p><text:s/>10.087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CINI SAS DEL DR. SANTELLA MASSIMO <text:s text:c="5"/></text:p>
          </table:table-cell>
          <table:table-cell table:style-name="ce13" office:value-type="float" office:value="4976" calcext:value-type="float">
            <text:p><text:s/>4.97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LAZZO DEL PERO SAS DR.SSA GIABBANELLI <text:s/></text:p>
          </table:table-cell>
          <table:table-cell table:style-name="ce13" office:value-type="float" office:value="2428.5" calcext:value-type="float">
            <text:p><text:s/>2.428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LERMO SNC <text:s text:c="29"/></text:p>
          </table:table-cell>
          <table:table-cell table:style-name="ce13" office:value-type="float" office:value="7876.5" calcext:value-type="float">
            <text:p><text:s/>7.876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NNI <text:s text:c="35"/></text:p>
          </table:table-cell>
          <table:table-cell table:style-name="ce13" office:value-type="float" office:value="2907.2" calcext:value-type="float">
            <text:p><text:s/>2.90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CCINI <text:s text:c="33"/></text:p>
          </table:table-cell>
          <table:table-cell table:style-name="ce13" office:value-type="float" office:value="2200.7" calcext:value-type="float">
            <text:p><text:s/>2.20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ERACCINI <text:s text:c="30"/></text:p>
          </table:table-cell>
          <table:table-cell table:style-name="ce13" office:value-type="float" office:value="7034.3" calcext:value-type="float">
            <text:p><text:s/>7.03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EROZZI DOTT.SSA CARLA E C. SNC <text:s text:c="8"/></text:p>
          </table:table-cell>
          <table:table-cell table:style-name="ce13" office:value-type="float" office:value="7974.7" calcext:value-type="float">
            <text:p><text:s/>7.974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NOTTI SNC <text:s text:c="29"/></text:p>
          </table:table-cell>
          <table:table-cell table:style-name="ce13" office:value-type="float" office:value="4597.7" calcext:value-type="float">
            <text:p><text:s/>4.59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NZUTI SAS <text:s text:c="29"/></text:p>
          </table:table-cell>
          <table:table-cell table:style-name="ce13" office:value-type="float" office:value="3347.55" calcext:value-type="float">
            <text:p><text:s/>3.347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GGILUPI VALDARNO S.N.C. <text:s text:c="15"/></text:p>
          </table:table-cell>
          <table:table-cell table:style-name="ce13" office:value-type="float" office:value="1632.8" calcext:value-type="float">
            <text:p><text:s/>1.63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LITI SRL <text:s text:c="30"/></text:p>
          </table:table-cell>
          <table:table-cell table:style-name="ce13" office:value-type="float" office:value="6523.35" calcext:value-type="float">
            <text:p><text:s/>6.523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NTE ALLA CHIASSA SAS <text:s text:c="18"/></text:p>
          </table:table-cell>
          <table:table-cell table:style-name="ce13" office:value-type="float" office:value="6732.45" calcext:value-type="float">
            <text:p><text:s/>6.732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NTE D'ARBIA DEL DOTT.BRIGNALI SIMONE &amp; </text:p>
          </table:table-cell>
          <table:table-cell table:style-name="ce13" office:value-type="float" office:value="841.5" calcext:value-type="float">
            <text:p><text:s/>84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PPI <text:s/>DR. BERIOLI GIOVANNI &amp; C. SAS <text:s text:c="4"/></text:p>
          </table:table-cell>
          <table:table-cell table:style-name="ce13" office:value-type="float" office:value="3954.1" calcext:value-type="float">
            <text:p><text:s/>3.95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QUATTRO CANTONI SNC <text:s text:c="21"/></text:p>
          </table:table-cell>
          <table:table-cell table:style-name="ce13" office:value-type="float" office:value="5082.6" calcext:value-type="float">
            <text:p><text:s/>5.082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ACITI <text:s text:c="34"/></text:p>
          </table:table-cell>
          <table:table-cell table:style-name="ce13" office:value-type="float" office:value="1698.75" calcext:value-type="float">
            <text:p><text:s/>1.69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AZZETTO <text:s text:c="32"/></text:p>
          </table:table-cell>
          <table:table-cell table:style-name="ce13" office:value-type="float" office:value="7400.2" calcext:value-type="float">
            <text:p><text:s/>7.40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OMANELLI BRUNELLO SAS <text:s text:c="18"/></text:p>
          </table:table-cell>
          <table:table-cell table:style-name="ce13" office:value-type="float" office:value="4063.8" calcext:value-type="float">
            <text:p><text:s/>4.063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OSAI PATURZO <text:s text:c="27"/></text:p>
          </table:table-cell>
          <table:table-cell table:style-name="ce13" office:value-type="float" office:value="5956.35" calcext:value-type="float">
            <text:p><text:s/>5.956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BINO SAS DR.SSA LUCIA RUBINO <text:s text:c="10"/></text:p>
          </table:table-cell>
          <table:table-cell table:style-name="ce13" office:value-type="float" office:value="13690.6" calcext:value-type="float">
            <text:p><text:s/>13.69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DONI DOTT.GIANFRANCO <text:s text:c="18"/></text:p>
          </table:table-cell>
          <table:table-cell table:style-name="ce13" office:value-type="float" office:value="1128.6" calcext:value-type="float">
            <text:p><text:s/>1.128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FFINI FANFANI <text:s text:c="25"/></text:p>
          </table:table-cell>
          <table:table-cell table:style-name="ce13" office:value-type="float" office:value="6578" calcext:value-type="float">
            <text:p><text:s/>6.57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 ANTONIO Srl <text:s text:c="26"/></text:p>
          </table:table-cell>
          <table:table-cell table:style-name="ce13" office:value-type="float" office:value="5185.1" calcext:value-type="float">
            <text:p><text:s/>5.185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 LORENZO SNC <text:s text:c="26"/></text:p>
          </table:table-cell>
          <table:table-cell table:style-name="ce13" office:value-type="float" office:value="3675.4" calcext:value-type="float">
            <text:p><text:s/>3.675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BIAGIO S.N.C. <text:s text:c="25"/></text:p>
          </table:table-cell>
          <table:table-cell table:style-name="ce13" office:value-type="float" office:value="2217.6" calcext:value-type="float">
            <text:p><text:s/>2.217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ERASMO SRL <text:s text:c="28"/></text:p>
          </table:table-cell>
          <table:table-cell table:style-name="ce13" office:value-type="float" office:value="3309.5" calcext:value-type="float">
            <text:p><text:s/>3.30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GALGANO SAS DI BRUNCO ANGELO &amp; C <text:s text:c="6"/></text:p>
          </table:table-cell>
          <table:table-cell table:style-name="ce13" office:value-type="float" office:value="1038.35" calcext:value-type="float">
            <text:p><text:s/>1.038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US <text:s text:c="35"/></text:p>
          </table:table-cell>
          <table:table-cell table:style-name="ce13" office:value-type="float" office:value="2303" calcext:value-type="float">
            <text:p><text:s/>2.30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VATI <text:s text:c="33"/></text:p>
          </table:table-cell>
          <table:table-cell table:style-name="ce13" office:value-type="float" office:value="2537.5" calcext:value-type="float">
            <text:p><text:s/>2.53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VIONI SNC <text:s text:c="28"/></text:p>
          </table:table-cell>
          <table:table-cell table:style-name="ce13" office:value-type="float" office:value="1975.3" calcext:value-type="float">
            <text:p><text:s/>1.975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BIAGIO &amp; C. SAS <text:s text:c="21"/></text:p>
          </table:table-cell>
          <table:table-cell table:style-name="ce13" office:value-type="float" office:value="6202.35" calcext:value-type="float">
            <text:p><text:s/>6.202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FRANCESCO SNC <text:s text:c="23"/></text:p>
          </table:table-cell>
          <table:table-cell table:style-name="ce13" office:value-type="float" office:value="1591.8" calcext:value-type="float">
            <text:p><text:s/>1.591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GIOVANNI <text:s text:c="28"/></text:p>
          </table:table-cell>
          <table:table-cell table:style-name="ce13" office:value-type="float" office:value="8546.8" calcext:value-type="float">
            <text:p><text:s/>8.54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GIUSEPPE SNC <text:s text:c="24"/></text:p>
          </table:table-cell>
          <table:table-cell table:style-name="ce13" office:value-type="float" office:value="2071.55" calcext:value-type="float">
            <text:p><text:s/>2.071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ARCO <text:s text:c="31"/></text:p>
          </table:table-cell>
          <table:table-cell table:style-name="ce13" office:value-type="float" office:value="4686" calcext:value-type="float">
            <text:p><text:s/>4.68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ICHELE SAS <text:s text:c="25"/></text:p>
          </table:table-cell>
          <table:table-cell table:style-name="ce13" office:value-type="float" office:value="7282.35" calcext:value-type="float">
            <text:p><text:s/>7.282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ICHELE SNC <text:s text:c="25"/></text:p>
          </table:table-cell>
          <table:table-cell table:style-name="ce13" office:value-type="float" office:value="9208.2" calcext:value-type="float">
            <text:p><text:s/>9.20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QUIRICO SAS <text:s text:c="25"/></text:p>
          </table:table-cell>
          <table:table-cell table:style-name="ce13" office:value-type="float" office:value="4795.05" calcext:value-type="float">
            <text:p><text:s/>4.795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ROCCO SNC <text:s text:c="27"/></text:p>
          </table:table-cell>
          <table:table-cell table:style-name="ce13" office:value-type="float" office:value="3587.9" calcext:value-type="float">
            <text:p><text:s/>3.58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SONI SNC <text:s text:c="29"/></text:p>
          </table:table-cell>
          <table:table-cell table:style-name="ce13" office:value-type="float" office:value="6098.1" calcext:value-type="float">
            <text:p><text:s/>6.098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FIORA SRL (dal 12/05/2023) <text:s text:c="8"/></text:p>
          </table:table-cell>
          <table:table-cell table:style-name="ce13" office:value-type="float" office:value="5482.5" calcext:value-type="float">
            <text:p><text:s/>5.48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LUCIA SNC <text:s text:c="25"/></text:p>
          </table:table-cell>
          <table:table-cell table:style-name="ce13" office:value-type="float" office:value="4440.15" calcext:value-type="float">
            <text:p><text:s/>4.440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MARIA <text:s text:c="29"/></text:p>
          </table:table-cell>
          <table:table-cell table:style-name="ce13" office:value-type="float" office:value="3546.6" calcext:value-type="float">
            <text:p><text:s/>3.546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MARIA DELLE GRAZIE S.N.C. <text:s text:c="9"/></text:p>
          </table:table-cell>
          <table:table-cell table:style-name="ce13" office:value-type="float" office:value="7702.4" calcext:value-type="float">
            <text:p><text:s/>7.702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VITTORIA <text:s text:c="26"/></text:p>
          </table:table-cell>
          <table:table-cell table:style-name="ce13" office:value-type="float" office:value="3348.6" calcext:value-type="float">
            <text:p><text:s/>3.348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O STEFANO SAS <text:s text:c="23"/></text:p>
          </table:table-cell>
          <table:table-cell table:style-name="ce13" office:value-type="float" office:value="4615.4" calcext:value-type="float">
            <text:p><text:s/>4.615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ORO DEL DR. SANTORO E C. SAS <text:s text:c="8"/></text:p>
          </table:table-cell>
          <table:table-cell table:style-name="ce13" office:value-type="float" office:value="4545.25" calcext:value-type="float">
            <text:p><text:s/>4.545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PORI <text:s text:c="34"/></text:p>
          </table:table-cell>
          <table:table-cell table:style-name="ce13" office:value-type="float" office:value="5729.5" calcext:value-type="float">
            <text:p><text:s/>5.72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RLO SRL <text:s text:c="31"/></text:p>
          </table:table-cell>
          <table:table-cell table:style-name="ce13" office:value-type="float" office:value="6688.1" calcext:value-type="float">
            <text:p><text:s/>6.688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ALONCINI <text:s text:c="30"/></text:p>
          </table:table-cell>
          <table:table-cell table:style-name="ce13" office:value-type="float" office:value="4674.05" calcext:value-type="float">
            <text:p><text:s/>4.674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ARLINO SAS <text:s text:c="28"/></text:p>
          </table:table-cell>
          <table:table-cell table:style-name="ce13" office:value-type="float" office:value="4198.75" calcext:value-type="float">
            <text:p><text:s/>4.19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ORTECCI S.N.C. <text:s text:c="24"/></text:p>
          </table:table-cell>
          <table:table-cell table:style-name="ce13" office:value-type="float" office:value="4799.15" calcext:value-type="float">
            <text:p><text:s/>4.799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EVERI VIA ROMA SAS <text:s text:c="21"/></text:p>
          </table:table-cell>
          <table:table-cell table:style-name="ce13" office:value-type="float" office:value="7438.4" calcext:value-type="float">
            <text:p><text:s/>7.438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IMONE ATTILIO <text:s text:c="26"/></text:p>
          </table:table-cell>
          <table:table-cell table:style-name="ce13" office:value-type="float" office:value="7716.2" calcext:value-type="float">
            <text:p><text:s/>7.71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LDANI SALVINI SRL. <text:s text:c="20"/></text:p>
          </table:table-cell>
          <table:table-cell table:style-name="ce13" office:value-type="float" office:value="3484.35" calcext:value-type="float">
            <text:p><text:s/>3.484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RBINI SAS DELLA LUCILLA AVIGNONESI P. <text:s/></text:p>
          </table:table-cell>
          <table:table-cell table:style-name="ce13" office:value-type="float" office:value="3684.8" calcext:value-type="float">
            <text:p><text:s/>3.684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RDI <text:s text:c="35"/></text:p>
          </table:table-cell>
          <table:table-cell table:style-name="ce13" office:value-type="float" office:value="4114.45" calcext:value-type="float">
            <text:p><text:s/>4.114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PERONI SNC <text:s text:c="29"/></text:p>
          </table:table-cell>
          <table:table-cell table:style-name="ce13" office:value-type="float" office:value="4285.4" calcext:value-type="float">
            <text:p><text:s/>4.285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TORELLI SAS <text:s text:c="28"/></text:p>
          </table:table-cell>
          <table:table-cell table:style-name="ce13" office:value-type="float" office:value="5626.9" calcext:value-type="float">
            <text:p><text:s/>5.626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IEZZI PIER LUIGI E C snc <text:s text:c="15"/></text:p>
          </table:table-cell>
          <table:table-cell table:style-name="ce13" office:value-type="float" office:value="7244.7" calcext:value-type="float">
            <text:p><text:s/>7.244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INTI <text:s text:c="35"/></text:p>
          </table:table-cell>
          <table:table-cell table:style-name="ce13" office:value-type="float" office:value="3336.3" calcext:value-type="float">
            <text:p><text:s/>3.336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RETTI SAS <text:s text:c="30"/></text:p>
          </table:table-cell>
          <table:table-cell table:style-name="ce13" office:value-type="float" office:value="7130.2" calcext:value-type="float">
            <text:p><text:s/>7.13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UGURGIERI &amp; C. SNC <text:s text:c="22"/></text:p>
          </table:table-cell>
          <table:table-cell table:style-name="ce13" office:value-type="float" office:value="2366.1" calcext:value-type="float">
            <text:p><text:s/>2.366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ULIVI SNC DR PIANELLI DR.FABRIZIO &amp;c <text:s text:c="4"/></text:p>
          </table:table-cell>
          <table:table-cell table:style-name="ce13" office:value-type="float" office:value="3202.4" calcext:value-type="float">
            <text:p><text:s/>3.202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AL D'ARBIA DEL DR. DAVID MADIONI &amp; C SNC</text:p>
          </table:table-cell>
          <table:table-cell table:style-name="ce13" office:value-type="float" office:value="5823.6" calcext:value-type="float">
            <text:p><text:s/>5.82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ASARI S.N.C. <text:s text:c="27"/></text:p>
          </table:table-cell>
          <table:table-cell table:style-name="ce13" office:value-type="float" office:value="5932.5" calcext:value-type="float">
            <text:p><text:s/>5.93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NEZIANI <text:s text:c="31"/></text:p>
          </table:table-cell>
          <table:table-cell table:style-name="ce13" office:value-type="float" office:value="5301.3" calcext:value-type="float">
            <text:p><text:s/>5.30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RDE MAREMMA SAS <text:s text:c="23"/></text:p>
          </table:table-cell>
          <table:table-cell table:style-name="ce13" office:value-type="float" office:value="3407.5" calcext:value-type="float">
            <text:p><text:s/>3.40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RZURI <text:s text:c="33"/></text:p>
          </table:table-cell>
          <table:table-cell table:style-name="ce13" office:value-type="float" office:value="1801.8" calcext:value-type="float">
            <text:p><text:s/>1.801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GNI SRL <text:s text:c="31"/></text:p>
          </table:table-cell>
          <table:table-cell table:style-name="ce13" office:value-type="float" office:value="4559" calcext:value-type="float">
            <text:p><text:s/>4.55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SCARDI SNC <text:s text:c="28"/></text:p>
          </table:table-cell>
          <table:table-cell table:style-name="ce13" office:value-type="float" office:value="3268.25" calcext:value-type="float">
            <text:p><text:s/>3.268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SPI S.N.C. <text:s text:c="28"/></text:p>
          </table:table-cell>
          <table:table-cell table:style-name="ce13" office:value-type="float" office:value="2768.3" calcext:value-type="float">
            <text:p><text:s/>2.768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AMPI &amp; C. SAS <text:s text:c="26"/></text:p>
          </table:table-cell>
          <table:table-cell table:style-name="ce13" office:value-type="float" office:value="1921.65" calcext:value-type="float">
            <text:p><text:s/>1.921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INGONI SNC <text:s text:c="29"/></text:p>
          </table:table-cell>
          <table:table-cell table:style-name="ce13" office:value-type="float" office:value="2069.1" calcext:value-type="float">
            <text:p><text:s/>2.06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UCCHERI <text:s text:c="32"/></text:p>
          </table:table-cell>
          <table:table-cell table:style-name="ce13" office:value-type="float" office:value="4215.9" calcext:value-type="float">
            <text:p><text:s/>4.215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COMUNALI RIUNITE SPA <text:s text:c="20"/></text:p>
          </table:table-cell>
          <table:table-cell table:style-name="ce13" office:value-type="float" office:value="40.7" calcext:value-type="float">
            <text:p><text:s/>4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MENCARELLI SRL <text:s text:c="26"/></text:p>
          </table:table-cell>
          <table:table-cell table:style-name="ce13" office:value-type="float" office:value="23387.25" calcext:value-type="float">
            <text:p><text:s/>23.387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LIA RETAIL (EX FARMACIA CAMPELDELLI) <text:s text:c="11"/></text:p>
          </table:table-cell>
          <table:table-cell table:style-name="ce13" office:value-type="float" office:value="4749.5" calcext:value-type="float">
            <text:p><text:s/>4.749,5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GRUPPO FARO SAS <text:s text:c="34"/></text:p>
          </table:table-cell>
          <table:table-cell table:style-name="ce15" office:value-type="float" office:value="4140.7" calcext:value-type="float">
            <text:p><text:s/>4.140,7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4 Totale</text:p>
          </table:table-cell>
          <table:table-cell table:style-name="ce11" table:number-columns-repeated="2"/>
          <table:table-cell table:style-name="ce16" office:value-type="float" office:value="1168585.98" calcext:value-type="float">
            <text:p><text:s/>1.168.585,9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27" calcext:value-type="float">
            <text:p>3127</text:p>
          </table:table-cell>
          <table:table-cell table:style-name="ce4" office:value-type="string" calcext:value-type="string">
            <text:p>Acq. prest. termali <text:s/>da privati <text:s text:c="18"/></text:p>
          </table:table-cell>
          <table:table-cell office:value-type="string" calcext:value-type="string">
            <text:p>IHC Italian Hospitality Collection S.p.A. <text:s text:c="8"/></text:p>
          </table:table-cell>
          <table:table-cell table:style-name="ce15" office:value-type="float" office:value="13712.32" calcext:value-type="float">
            <text:p><text:s/>13.712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E TERME PETRIOLO SRL <text:s text:c="25"/></text:p>
          </table:table-cell>
          <table:table-cell table:style-name="ce13" office:value-type="float" office:value="13803.32" calcext:value-type="float">
            <text:p><text:s/>13.80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UGANI HOSPITAL SRL <text:s text:c="30"/></text:p>
          </table:table-cell>
          <table:table-cell table:style-name="ce13" office:value-type="float" office:value="3650" calcext:value-type="float">
            <text:p><text:s/>3.6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ME ANTICA QUERCIOLAIA SPA <text:s text:c="21"/></text:p>
          </table:table-cell>
          <table:table-cell table:style-name="ce13" office:value-type="float" office:value="43868.68" calcext:value-type="float">
            <text:p><text:s/>43.868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ME DI CHIANCIANO SPA -PROC.CONC.APERTA <text:s text:c="8"/></text:p>
          </table:table-cell>
          <table:table-cell table:style-name="ce13" office:value-type="float" office:value="30730.67" calcext:value-type="float">
            <text:p><text:s/>30.730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ME DI MONTEPULCIANO SPA <text:s text:c="23"/></text:p>
          </table:table-cell>
          <table:table-cell table:style-name="ce13" office:value-type="float" office:value="30997.82" calcext:value-type="float">
            <text:p><text:s/>30.997,8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ME DI SAN GIOVANNI <text:s text:c="28"/></text:p>
          </table:table-cell>
          <table:table-cell table:style-name="ce13" office:value-type="float" office:value="31940.68" calcext:value-type="float">
            <text:p><text:s/>31.940,6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TERME DI SATURNIA <text:s/>SPA <text:s text:c="3"/>GIA SRL <text:s text:c="16"/></text:p>
          </table:table-cell>
          <table:table-cell table:style-name="ce15" office:value-type="float" office:value="32925.84" calcext:value-type="float">
            <text:p><text:s/>32.925,8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7 Totale</text:p>
          </table:table-cell>
          <table:table-cell table:style-name="ce11" table:number-columns-repeated="2"/>
          <table:table-cell table:style-name="ce16" office:value-type="float" office:value="201629.33" calcext:value-type="float">
            <text:p><text:s/>201.629,33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30" calcext:value-type="float">
            <text:p>3130</text:p>
          </table:table-cell>
          <table:table-cell table:style-name="ce4" office:value-type="string" calcext:value-type="string">
            <text:p>Acq. prest.trasporto in emergenza/urgenza priv. <text:s text:c="2"/>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15" office:value-type="float" office:value="130977.36" calcext:value-type="float">
            <text:p><text:s/>130.977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CICONFRATER.MISERICORDIA - AREZZO - <text:s text:c="12"/></text:p>
          </table:table-cell>
          <table:table-cell table:style-name="ce13" office:value-type="float" office:value="197567.96" calcext:value-type="float">
            <text:p><text:s/>197.567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CICONFRATER.MISERICORDIA SANTA FIORA <text:s text:c="11"/></text:p>
          </table:table-cell>
          <table:table-cell table:style-name="ce13" office:value-type="float" office:value="38110.47" calcext:value-type="float">
            <text:p><text:s/>38.110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. PUBBLICA ASSISTENZA BUONCONVENTO <text:s text:c="12"/></text:p>
          </table:table-cell>
          <table:table-cell table:style-name="ce13" office:value-type="float" office:value="33923.24" calcext:value-type="float">
            <text:p><text:s/>33.923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. PUBBLICA ASSISTENZA DI TORRITA <text:s text:c="14"/></text:p>
          </table:table-cell>
          <table:table-cell table:style-name="ce13" office:value-type="float" office:value="59410.42" calcext:value-type="float">
            <text:p><text:s/>59.410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.PUBBL.ASSIST.MONTAGNOLA SENESE ONLUS <text:s text:c="9"/></text:p>
          </table:table-cell>
          <table:table-cell table:style-name="ce13" office:value-type="float" office:value="21743.94" calcext:value-type="float">
            <text:p><text:s/>21.743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 PUBB. ASS.ZA MONTERONI D'ARBIA <text:s text:c="12"/></text:p>
          </table:table-cell>
          <table:table-cell table:style-name="ce13" office:value-type="float" office:value="26681.8" calcext:value-type="float">
            <text:p><text:s/>26.681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CHIUSDINO <text:s text:c="14"/></text:p>
          </table:table-cell>
          <table:table-cell table:style-name="ce13" office:value-type="float" office:value="5592.14" calcext:value-type="float">
            <text:p><text:s/>5.592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CHIUSI <text:s text:c="17"/></text:p>
          </table:table-cell>
          <table:table-cell table:style-name="ce13" office:value-type="float" office:value="70613.49" calcext:value-type="float">
            <text:p><text:s/>70.613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COLLE V.ELSA <text:s text:c="11"/></text:p>
          </table:table-cell>
          <table:table-cell table:style-name="ce13" office:value-type="float" office:value="44529.62" calcext:value-type="float">
            <text:p><text:s/>44.529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CROCE VERDE <text:s text:c="12"/></text:p>
          </table:table-cell>
          <table:table-cell table:style-name="ce13" office:value-type="float" office:value="19197.7" calcext:value-type="float">
            <text:p><text:s/>19.19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PIENZA <text:s text:c="17"/></text:p>
          </table:table-cell>
          <table:table-cell table:style-name="ce13" office:value-type="float" office:value="36560.2" calcext:value-type="float">
            <text:p><text:s/>36.56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POGGIBONSI <text:s text:c="13"/></text:p>
          </table:table-cell>
          <table:table-cell table:style-name="ce13" office:value-type="float" office:value="23837.4" calcext:value-type="float">
            <text:p><text:s/>23.837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RADICONDOLI <text:s text:c="12"/></text:p>
          </table:table-cell>
          <table:table-cell table:style-name="ce13" office:value-type="float" office:value="20094.06" calcext:value-type="float">
            <text:p><text:s/>20.094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SIENA <text:s text:c="18"/></text:p>
          </table:table-cell>
          <table:table-cell table:style-name="ce13" office:value-type="float" office:value="96286.85" calcext:value-type="float">
            <text:p><text:s/>96.286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.NE PUBBLICA ASS.ZA SASSOFORTINO <text:s text:c="9"/></text:p>
          </table:table-cell>
          <table:table-cell table:style-name="ce13" office:value-type="float" office:value="158047.35" calcext:value-type="float">
            <text:p><text:s/>158.047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IONE MISERICORDIA DI PRATA <text:s text:c="15"/></text:p>
          </table:table-cell>
          <table:table-cell table:style-name="ce13" office:value-type="float" office:value="6611.75" calcext:value-type="float">
            <text:p><text:s/>6.611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IONE PUBBLICA ASSISTENZA CASTELLINA SCALO </text:p>
          </table:table-cell>
          <table:table-cell table:style-name="ce13" office:value-type="float" office:value="32112.15" calcext:value-type="float">
            <text:p><text:s/>32.112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VINCIS AVIATION ITALIA SPA EX BABCOCK MCS ITALIA </text:p>
          </table:table-cell>
          <table:table-cell table:style-name="ce13" office:value-type="float" office:value="923194.08" calcext:value-type="float">
            <text:p><text:s/>923.194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R.I. COMITATO LOCALE CHIUSI VERNA <text:s text:c="14"/></text:p>
          </table:table-cell>
          <table:table-cell table:style-name="ce13" office:value-type="float" office:value="6310.74" calcext:value-type="float">
            <text:p><text:s/>6.310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R.I. COMITATO LOCALE DI PITIGLIANO <text:s text:c="13"/></text:p>
          </table:table-cell>
          <table:table-cell table:style-name="ce13" office:value-type="float" office:value="79203.09" calcext:value-type="float">
            <text:p><text:s/>79.203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SE MUTUE RIUNITE BOCCHEGGIANO <text:s text:c="17"/></text:p>
          </table:table-cell>
          <table:table-cell table:style-name="ce13" office:value-type="float" office:value="33889.96" calcext:value-type="float">
            <text:p><text:s/>33.889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ITATO ZONALE MISERICORDIE PROVINCIA AREZZO <text:s text:c="4"/></text:p>
          </table:table-cell>
          <table:table-cell table:style-name="ce13" office:value-type="float" office:value="3897.68" calcext:value-type="float">
            <text:p><text:s/>3.897,6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P.MISERICORDIA IMMAC.CONCEZ.TREQUANDA no FE <text:s text:c="3"/></text:p>
          </table:table-cell>
          <table:table-cell table:style-name="ce13" office:value-type="float" office:value="1376.12" calcext:value-type="float">
            <text:p><text:s/>1.376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 DI MISERICORDIA BADIA TEDALDA <text:s text:c="13"/></text:p>
          </table:table-cell>
          <table:table-cell table:style-name="ce13" office:value-type="float" office:value="12563.02" calcext:value-type="float">
            <text:p><text:s/>12.563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 DI MISERICORDIA DI PIEVE S.STEFANO NO F.E. </text:p>
          </table:table-cell>
          <table:table-cell table:style-name="ce13" office:value-type="float" office:value="15900" calcext:value-type="float">
            <text:p><text:s/>15.9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C.S.SIGISMONDO <text:s/>CINIGIANO <text:s text:c="13"/></text:p>
          </table:table-cell>
          <table:table-cell table:style-name="ce13" office:value-type="float" office:value="36516.77" calcext:value-type="float">
            <text:p><text:s/>36.516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. DI FAELLA NO F.E. <text:s text:c="17"/></text:p>
          </table:table-cell>
          <table:table-cell table:style-name="ce13" office:value-type="float" office:value="19506.62" calcext:value-type="float">
            <text:p><text:s/>19.506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ABBADIA S.SALVATORE <text:s text:c="11"/></text:p>
          </table:table-cell>
          <table:table-cell table:style-name="ce13" office:value-type="float" office:value="91904.29" calcext:value-type="float">
            <text:p><text:s/>91.904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CASOLE D'ELSA <text:s text:c="17"/></text:p>
          </table:table-cell>
          <table:table-cell table:style-name="ce13" office:value-type="float" office:value="5816.52" calcext:value-type="float">
            <text:p><text:s/>5.816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CASTEL S. NICCOLO' <text:s text:c="12"/></text:p>
          </table:table-cell>
          <table:table-cell table:style-name="ce13" office:value-type="float" office:value="14325.63" calcext:value-type="float">
            <text:p><text:s/>14.325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CASTELLINA IN CHIANTI <text:s text:c="9"/></text:p>
          </table:table-cell>
          <table:table-cell table:style-name="ce13" office:value-type="float" office:value="5758.26" calcext:value-type="float">
            <text:p><text:s/>5.758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CASTIGLIONE D'ORCIA <text:s text:c="11"/></text:p>
          </table:table-cell>
          <table:table-cell table:style-name="ce13" office:value-type="float" office:value="2813.85" calcext:value-type="float">
            <text:p><text:s/>2.813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COLLE V.ELSA <text:s text:c="18"/></text:p>
          </table:table-cell>
          <table:table-cell table:style-name="ce13" office:value-type="float" office:value="12705.65" calcext:value-type="float">
            <text:p><text:s/>12.705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DELLA VAL DI PIERLE <text:s text:c="11"/></text:p>
          </table:table-cell>
          <table:table-cell table:style-name="ce13" office:value-type="float" office:value="2077.13" calcext:value-type="float">
            <text:p><text:s/>2.077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DI CAMUCIA <text:s text:c="20"/></text:p>
          </table:table-cell>
          <table:table-cell table:style-name="ce13" office:value-type="float" office:value="38425.78" calcext:value-type="float">
            <text:p><text:s/>38.425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GAIOLE IN CHIANTI ONLUS <text:s text:c="7"/></text:p>
          </table:table-cell>
          <table:table-cell table:style-name="ce13" office:value-type="float" office:value="18227.2" calcext:value-type="float">
            <text:p><text:s/>18.22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PIANCASTAGNAIO <text:s text:c="16"/></text:p>
          </table:table-cell>
          <table:table-cell table:style-name="ce13" office:value-type="float" office:value="54488.15" calcext:value-type="float">
            <text:p><text:s/>54.488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POGGIBONSI <text:s text:c="20"/></text:p>
          </table:table-cell>
          <table:table-cell table:style-name="ce13" office:value-type="float" office:value="71917.15" calcext:value-type="float">
            <text:p><text:s/>71.917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RADDA IN CHIANTI <text:s text:c="14"/></text:p>
          </table:table-cell>
          <table:table-cell table:style-name="ce13" office:value-type="float" office:value="33182.87" calcext:value-type="float">
            <text:p><text:s/>33.182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RADICOFANI <text:s text:c="20"/></text:p>
          </table:table-cell>
          <table:table-cell table:style-name="ce13" office:value-type="float" office:value="3551.62" calcext:value-type="float">
            <text:p><text:s/>3.551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S.CHIODO ASCIANO <text:s text:c="14"/></text:p>
          </table:table-cell>
          <table:table-cell table:style-name="ce13" office:value-type="float" office:value="36076.15" calcext:value-type="float">
            <text:p><text:s/>36.076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SAN GIMIGNANO <text:s text:c="17"/></text:p>
          </table:table-cell>
          <table:table-cell table:style-name="ce13" office:value-type="float" office:value="77889.79" calcext:value-type="float">
            <text:p><text:s/>77.889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. S.MARIA MISERICORDIA CORTONA (VEDI QUIET)</text:p>
          </table:table-cell>
          <table:table-cell table:style-name="ce13" office:value-type="float" office:value="92490.07" calcext:value-type="float">
            <text:p><text:s/>92.490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.MISER.SS. ANNUNZIATA ROCCASTRADA <text:s text:c="9"/></text:p>
          </table:table-cell>
          <table:table-cell table:style-name="ce13" office:value-type="float" office:value="163238.59" calcext:value-type="float">
            <text:p><text:s/>163.238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<text:s/>MISERICORDIA MONTERONI D'ARBIA <text:s text:c="4"/></text:p>
          </table:table-cell>
          <table:table-cell table:style-name="ce13" office:value-type="float" office:value="7299.91" calcext:value-type="float">
            <text:p><text:s/>7.299,9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. MONTEVARCHI no F.E. <text:s text:c="4"/></text:p>
          </table:table-cell>
          <table:table-cell table:style-name="ce13" office:value-type="float" office:value="30143.16" calcext:value-type="float">
            <text:p><text:s/>30.143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. STELLA MARIS <text:s text:c="11"/></text:p>
          </table:table-cell>
          <table:table-cell table:style-name="ce13" office:value-type="float" office:value="49682.49" calcext:value-type="float">
            <text:p><text:s/>49.682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-ANGHIARI NO F.E. <text:s text:c="2"/></text:p>
          </table:table-cell>
          <table:table-cell table:style-name="ce13" office:value-type="float" office:value="33822.36" calcext:value-type="float">
            <text:p><text:s/>33.822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BIBBIENA <text:s text:c="11"/></text:p>
          </table:table-cell>
          <table:table-cell table:style-name="ce13" office:value-type="float" office:value="29506.78" calcext:value-type="float">
            <text:p><text:s/>29.506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DI BURIANO <text:s text:c="9"/></text:p>
          </table:table-cell>
          <table:table-cell table:style-name="ce13" office:value-type="float" office:value="149501.27" calcext:value-type="float">
            <text:p><text:s/>149.501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' DI MISERICORDIA DI CHIANCIANO TERME</text:p>
          </table:table-cell>
          <table:table-cell table:style-name="ce13" office:value-type="float" office:value="16210.04" calcext:value-type="float">
            <text:p><text:s/>16.210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DI MONTALTO ODV <text:s text:c="4"/></text:p>
          </table:table-cell>
          <table:table-cell table:style-name="ce13" office:value-type="float" office:value="6657.15" calcext:value-type="float">
            <text:p><text:s/>6.657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DI SOCI <text:s text:c="12"/></text:p>
          </table:table-cell>
          <table:table-cell table:style-name="ce13" office:value-type="float" office:value="14373.44" calcext:value-type="float">
            <text:p><text:s/>14.373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DI SUBBIANO <text:s text:c="8"/></text:p>
          </table:table-cell>
          <table:table-cell table:style-name="ce13" office:value-type="float" office:value="86302.25" calcext:value-type="float">
            <text:p><text:s/>86.302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DI TERONTOLA ODV <text:s text:c="3"/></text:p>
          </table:table-cell>
          <table:table-cell table:style-name="ce13" office:value-type="float" office:value="20825.16" calcext:value-type="float">
            <text:p><text:s/>20.825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LUCIGNANO <text:s text:c="10"/></text:p>
          </table:table-cell>
          <table:table-cell table:style-name="ce13" office:value-type="float" office:value="36857.9" calcext:value-type="float">
            <text:p><text:s/>36.85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M.S.SAVINO <text:s text:c="9"/></text:p>
          </table:table-cell>
          <table:table-cell table:style-name="ce13" office:value-type="float" office:value="110179.15" calcext:value-type="float">
            <text:p><text:s/>110.179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MONTERCHI NO F.E. <text:s text:c="2"/></text:p>
          </table:table-cell>
          <table:table-cell table:style-name="ce13" office:value-type="float" office:value="5770.1" calcext:value-type="float">
            <text:p><text:s/>5.770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PIANDISCO' (+quieta)</text:p>
          </table:table-cell>
          <table:table-cell table:style-name="ce13" office:value-type="float" office:value="19632.2" calcext:value-type="float">
            <text:p><text:s/>19.632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PONTICINO ODV <text:s text:c="6"/></text:p>
          </table:table-cell>
          <table:table-cell table:style-name="ce13" office:value-type="float" office:value="18956.06" calcext:value-type="float">
            <text:p><text:s/>18.956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RAPOLANO T <text:s text:c="9"/></text:p>
          </table:table-cell>
          <table:table-cell table:style-name="ce13" office:value-type="float" office:value="94500.39" calcext:value-type="float">
            <text:p><text:s/>94.500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SANSEPOLCR NO F.E. <text:s/></text:p>
          </table:table-cell>
          <table:table-cell table:style-name="ce13" office:value-type="float" office:value="20630.7" calcext:value-type="float">
            <text:p><text:s/>20.63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SESTINO NO F.E. <text:s text:c="4"/></text:p>
          </table:table-cell>
          <table:table-cell table:style-name="ce13" office:value-type="float" office:value="16548.75" calcext:value-type="float">
            <text:p><text:s/>16.54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.DI ALBINIA "SIMONE CROCIANI"</text:p>
          </table:table-cell>
          <table:table-cell table:style-name="ce13" office:value-type="float" office:value="80958.22" calcext:value-type="float">
            <text:p><text:s/>80.958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ORD.PORTO S.STEFANO <text:s text:c="9"/></text:p>
          </table:table-cell>
          <table:table-cell table:style-name="ce13" office:value-type="float" office:value="72289.9" calcext:value-type="float">
            <text:p><text:s/>72.28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ORDIA ARCIDOSSO <text:s text:c="13"/></text:p>
          </table:table-cell>
          <table:table-cell table:style-name="ce13" office:value-type="float" office:value="16974.94" calcext:value-type="float">
            <text:p><text:s/>16.974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ORDIA CAMPAGNATICO <text:s text:c="10"/></text:p>
          </table:table-cell>
          <table:table-cell table:style-name="ce13" office:value-type="float" office:value="49485.75" calcext:value-type="float">
            <text:p><text:s/>49.485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ORDIA CHITIGNANO <text:s text:c="12"/></text:p>
          </table:table-cell>
          <table:table-cell table:style-name="ce13" office:value-type="float" office:value="5350" calcext:value-type="float">
            <text:p><text:s/>5.3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ORDIA DI PAGANICO <text:s text:c="11"/></text:p>
          </table:table-cell>
          <table:table-cell table:style-name="ce13" office:value-type="float" office:value="74330.73" calcext:value-type="float">
            <text:p><text:s/>74.330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MISERICORDIA ROCCATEDERIGH <text:s text:c="9"/></text:p>
          </table:table-cell>
          <table:table-cell table:style-name="ce13" office:value-type="float" office:value="14635.86" calcext:value-type="float">
            <text:p><text:s/>14.635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CAPALBIO APS <text:s text:c="33"/></text:p>
          </table:table-cell>
          <table:table-cell table:style-name="ce13" office:value-type="float" office:value="98208.8" calcext:value-type="float">
            <text:p><text:s/>98.20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CASTELL'AZZARA APS <text:s text:c="27"/></text:p>
          </table:table-cell>
          <table:table-cell table:style-name="ce13" office:value-type="float" office:value="3527.66" calcext:value-type="float">
            <text:p><text:s/>3.527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CASTIGLIONE DELLA PESCAIA APS <text:s text:c="16"/></text:p>
          </table:table-cell>
          <table:table-cell table:style-name="ce13" office:value-type="float" office:value="77538.37" calcext:value-type="float">
            <text:p><text:s/>77.538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FOLLONICA ODV <text:s text:c="32"/></text:p>
          </table:table-cell>
          <table:table-cell table:style-name="ce13" office:value-type="float" office:value="121524.18" calcext:value-type="float">
            <text:p><text:s/>121.524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GAVORRANO APS <text:s text:c="32"/></text:p>
          </table:table-cell>
          <table:table-cell table:style-name="ce13" office:value-type="float" office:value="36600.96" calcext:value-type="float">
            <text:p><text:s/>36.600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GROSSETO APS <text:s text:c="33"/></text:p>
          </table:table-cell>
          <table:table-cell table:style-name="ce13" office:value-type="float" office:value="223204.11" calcext:value-type="float">
            <text:p><text:s/>223.204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MONTEROTONDO M.MO APS <text:s text:c="24"/></text:p>
          </table:table-cell>
          <table:table-cell table:style-name="ce13" office:value-type="float" office:value="5667.73" calcext:value-type="float">
            <text:p><text:s/>5.667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RAVI APS <text:s text:c="37"/></text:p>
          </table:table-cell>
          <table:table-cell table:style-name="ce13" office:value-type="float" office:value="4383.96" calcext:value-type="float">
            <text:p><text:s/>4.383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RIBOLLA APS <text:s text:c="34"/></text:p>
          </table:table-cell>
          <table:table-cell table:style-name="ce13" office:value-type="float" office:value="10758.2" calcext:value-type="float">
            <text:p><text:s/>10.75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 SCARLINO APS <text:s text:c="33"/></text:p>
          </table:table-cell>
          <table:table-cell table:style-name="ce13" office:value-type="float" office:value="19713.21" calcext:value-type="float">
            <text:p><text:s/>19.713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ORO PITIGLIANO ONLUS ASSOCIATA ANPAS <text:s text:c="7"/></text:p>
          </table:table-cell>
          <table:table-cell table:style-name="ce13" office:value-type="float" office:value="22619.89" calcext:value-type="float">
            <text:p><text:s/>22.619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CASTIGLION FIORENTINO <text:s text:c="7"/></text:p>
          </table:table-cell>
          <table:table-cell table:style-name="ce13" office:value-type="float" office:value="9338.59" calcext:value-type="float">
            <text:p><text:s/>9.338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COM. LOC. MONTE S.SAVINO <text:s text:c="4"/></text:p>
          </table:table-cell>
          <table:table-cell table:style-name="ce13" office:value-type="float" office:value="286.32" calcext:value-type="float">
            <text:p><text:s/>286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COM.LOC. SAN SEPOLCRO <text:s text:c="7"/></text:p>
          </table:table-cell>
          <table:table-cell table:style-name="ce13" office:value-type="float" office:value="50808.78" calcext:value-type="float">
            <text:p><text:s/>50.808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COMIT. PROV.LE AREZZO <text:s text:c="7"/></text:p>
          </table:table-cell>
          <table:table-cell table:style-name="ce13" office:value-type="float" office:value="88553.55" calcext:value-type="float">
            <text:p><text:s/>88.553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COMITATO COSTA D'ARGENTO <text:s text:c="4"/></text:p>
          </table:table-cell>
          <table:table-cell table:style-name="ce13" office:value-type="float" office:value="108814.35" calcext:value-type="float">
            <text:p><text:s/>108.814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COMITATO DI MONTEPULCIANO <text:s text:c="3"/></text:p>
          </table:table-cell>
          <table:table-cell table:style-name="ce13" office:value-type="float" office:value="13481.65" calcext:value-type="float">
            <text:p><text:s/>13.481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-COMITATO LOCALE BIBBIENA <text:s text:c="3"/></text:p>
          </table:table-cell>
          <table:table-cell table:style-name="ce13" office:value-type="float" office:value="28596.42" calcext:value-type="float">
            <text:p><text:s/>28.596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 SIENA COMITATO PROV.LE <text:s text:c="6"/></text:p>
          </table:table-cell>
          <table:table-cell table:style-name="ce13" office:value-type="float" office:value="52848.76" calcext:value-type="float">
            <text:p><text:s/>52.848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.MISERICORDIA S.FILIPPO CAMPIGLIA D'ORCIA <text:s text:c="4"/></text:p>
          </table:table-cell>
          <table:table-cell table:style-name="ce13" office:value-type="float" office:value="8673.9" calcext:value-type="float">
            <text:p><text:s/>8.673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ELLANZA DI MISERICORDIA DI ACQUAVIVA <text:s text:c="9"/></text:p>
          </table:table-cell>
          <table:table-cell table:style-name="ce13" office:value-type="float" office:value="27220.63" calcext:value-type="float">
            <text:p><text:s/>27.220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ERNITA DI MISERICORDIA DI MANCIANO ONLUS <text:s text:c="5"/></text:p>
          </table:table-cell>
          <table:table-cell table:style-name="ce13" office:value-type="float" office:value="143536.14" calcext:value-type="float">
            <text:p><text:s/>143.536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ERNITA DI MISERICORDIA MONTEMIGNAIO <text:s text:c="10"/></text:p>
          </table:table-cell>
          <table:table-cell table:style-name="ce13" office:value-type="float" office:value="143.16" calcext:value-type="float">
            <text:p><text:s/>143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DONATORI SANGUE MONTICIANO - MISERICORDIA <text:s/></text:p>
          </table:table-cell>
          <table:table-cell table:style-name="ce13" office:value-type="float" office:value="39798.28" calcext:value-type="float">
            <text:p><text:s/>39.798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CROCE <text:s/>BIANCA AREZZO ASS. PUBBL. <text:s text:c="14"/></text:p>
          </table:table-cell>
          <table:table-cell table:style-name="ce13" office:value-type="float" office:value="278827.2" calcext:value-type="float">
            <text:p><text:s/>278.82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CASTELFRANCO DI SOPRA NO F.E. <text:s text:c="7"/></text:p>
          </table:table-cell>
          <table:table-cell table:style-name="ce13" office:value-type="float" office:value="10200" calcext:value-type="float">
            <text:p><text:s/>10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CASTELLINA SCALO <text:s text:c="20"/></text:p>
          </table:table-cell>
          <table:table-cell table:style-name="ce13" office:value-type="float" office:value="5299.37" calcext:value-type="float">
            <text:p><text:s/>5.299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CELLE SUL RIGO <text:s text:c="22"/></text:p>
          </table:table-cell>
          <table:table-cell table:style-name="ce13" office:value-type="float" office:value="44856.37" calcext:value-type="float">
            <text:p><text:s/>44.856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DELLA VALDAMBRA <text:s text:c="2"/>(+QUIET) <text:s text:c="10"/></text:p>
          </table:table-cell>
          <table:table-cell table:style-name="ce13" office:value-type="float" office:value="50105.76" calcext:value-type="float">
            <text:p><text:s/>50.105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DI BADIA PRATAGLIA <text:s text:c="18"/></text:p>
          </table:table-cell>
          <table:table-cell table:style-name="ce13" office:value-type="float" office:value="6650" calcext:value-type="float">
            <text:p><text:s/>6.6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DI POPPI <text:s text:c="28"/></text:p>
          </table:table-cell>
          <table:table-cell table:style-name="ce13" office:value-type="float" office:value="12759.84" calcext:value-type="float">
            <text:p><text:s/>12.759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LORO CIUFFENNA NO F.E. <text:s text:c="14"/></text:p>
          </table:table-cell>
          <table:table-cell table:style-name="ce13" office:value-type="float" office:value="31217.87" calcext:value-type="float">
            <text:p><text:s/>31.217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SAN GIOVANNI V.NO <text:s text:c="19"/></text:p>
          </table:table-cell>
          <table:table-cell table:style-name="ce13" office:value-type="float" office:value="106502.96" calcext:value-type="float">
            <text:p><text:s/>106.502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SAN GIUSTINO V.NO .(+QUIET) <text:s text:c="9"/></text:p>
          </table:table-cell>
          <table:table-cell table:style-name="ce13" office:value-type="float" office:value="13700" calcext:value-type="float">
            <text:p><text:s/>13.7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. A. GRUPPO DONATORI S. CASTELNUOVO BERARDENGA <text:s text:c="2"/></text:p>
          </table:table-cell>
          <table:table-cell table:style-name="ce13" office:value-type="float" office:value="20062.56" calcext:value-type="float">
            <text:p><text:s/>20.062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.A. SCARLINO SOCCORSO ONLUS <text:s text:c="21"/></text:p>
          </table:table-cell>
          <table:table-cell table:style-name="ce13" office:value-type="float" office:value="18932.63" calcext:value-type="float">
            <text:p><text:s/>18.932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.A.HUMANITAS GROSSETO ODV <text:s text:c="23"/></text:p>
          </table:table-cell>
          <table:table-cell table:style-name="ce13" office:value-type="float" office:value="101519.77" calcext:value-type="float">
            <text:p><text:s/>101.519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 ARC.MISERICORDIA MONTEPULCIANO <text:s text:c="15"/></text:p>
          </table:table-cell>
          <table:table-cell table:style-name="ce13" office:value-type="float" office:value="72184.1" calcext:value-type="float">
            <text:p><text:s/>72.18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 ASS.NE MISERICORDIA CASTEL DEL PIANO <text:s text:c="9"/></text:p>
          </table:table-cell>
          <table:table-cell table:style-name="ce13" office:value-type="float" office:value="77348.14" calcext:value-type="float">
            <text:p><text:s/>77.348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 ASSOC.MISERICORDIA S.QUIRICO D'ORCIA <text:s text:c="9"/></text:p>
          </table:table-cell>
          <table:table-cell table:style-name="ce13" office:value-type="float" office:value="16127.15" calcext:value-type="float">
            <text:p><text:s/>16.127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 CONFRATERNITA DI MISERICORDIA CASTELL'AZZARA <text:s/></text:p>
          </table:table-cell>
          <table:table-cell table:style-name="ce13" office:value-type="float" office:value="9621.33" calcext:value-type="float">
            <text:p><text:s/>9.621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BBLICA ASSISTENZA AVIS FOIANO D.CHIANA <text:s text:c="9"/></text:p>
          </table:table-cell>
          <table:table-cell table:style-name="ce13" office:value-type="float" office:value="112555.09" calcext:value-type="float">
            <text:p><text:s/>112.555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BBLICA ASSISTENZA CASENTINO ONLUS(EXCASTELFOCOGN</text:p>
          </table:table-cell>
          <table:table-cell table:style-name="ce13" office:value-type="float" office:value="8167.72" calcext:value-type="float">
            <text:p><text:s/>8.167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BBLICA ASSISTENZA CASTIGLION FIBOCCHI ONLUS <text:s text:c="4"/></text:p>
          </table:table-cell>
          <table:table-cell table:style-name="ce13" office:value-type="float" office:value="12256.24" calcext:value-type="float">
            <text:p><text:s/>12.256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BBLICA ASSISTENZA DELLE CRETE SENESI <text:s text:c="11"/></text:p>
          </table:table-cell>
          <table:table-cell table:style-name="ce13" office:value-type="float" office:value="13955.75" calcext:value-type="float">
            <text:p><text:s/>13.955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 ARC. MISERICORDIA MASSA MARITTIMA <text:s text:c="11"/></text:p>
          </table:table-cell>
          <table:table-cell table:style-name="ce13" office:value-type="float" office:value="73485.31" calcext:value-type="float">
            <text:p><text:s/>73.485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ARC.MISERICORDIA SARTEANO <text:s text:c="20"/></text:p>
          </table:table-cell>
          <table:table-cell table:style-name="ce13" office:value-type="float" office:value="93257.77" calcext:value-type="float">
            <text:p><text:s/>93.257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MP. SS.SACRAMENTO E MISERICORDIA DI TALLA <text:s text:c="2"/></text:p>
          </table:table-cell>
          <table:table-cell table:style-name="ce13" office:value-type="float" office:value="4301.06" calcext:value-type="float">
            <text:p><text:s/>4.301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.DI MISERICORDIA DI TERRANUOVA B.NI +qui <text:s/></text:p>
          </table:table-cell>
          <table:table-cell table:style-name="ce13" office:value-type="float" office:value="60479.73" calcext:value-type="float">
            <text:p><text:s/>60.479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R.MISERICORDIA CETONA <text:s text:c="20"/></text:p>
          </table:table-cell>
          <table:table-cell table:style-name="ce13" office:value-type="float" office:value="42165.38" calcext:value-type="float">
            <text:p><text:s/>42.165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R.MISERICORDIA MONTALCINO <text:s text:c="16"/></text:p>
          </table:table-cell>
          <table:table-cell table:style-name="ce13" office:value-type="float" office:value="106082.94" calcext:value-type="float">
            <text:p><text:s/>106.082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R.MISERICORDIA SINALUNGA <text:s text:c="17"/></text:p>
          </table:table-cell>
          <table:table-cell table:style-name="ce13" office:value-type="float" office:value="32826.03" calcext:value-type="float">
            <text:p><text:s/>32.826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R.MISERICORDIA TORRENIERI dal 2022 FE <text:s text:c="4"/></text:p>
          </table:table-cell>
          <table:table-cell table:style-name="ce13" office:value-type="float" office:value="6001.57" calcext:value-type="float">
            <text:p><text:s/>6.001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RAT.DI MISERIC.-C.FIORENTINO(SCEGL. QUIET)</text:p>
          </table:table-cell>
          <table:table-cell table:style-name="ce13" office:value-type="float" office:value="54800" calcext:value-type="float">
            <text:p><text:s/>54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ERABILE ARCICONFRATERNITA DI MISERICORDIA <text:s text:c="5"/></text:p>
          </table:table-cell>
          <table:table-cell table:style-name="ce13" office:value-type="float" office:value="201309.87" calcext:value-type="float">
            <text:p><text:s/>201.309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ERABILE CONFRAT.MISERICORDIA PRATOVEC <text:s text:c="9"/></text:p>
          </table:table-cell>
          <table:table-cell table:style-name="ce13" office:value-type="float" office:value="4347.72" calcext:value-type="float">
            <text:p><text:s/>4.347,72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ENERABILE CONFRATERNITA MISERIC. STIA <text:s text:c="11"/></text:p>
          </table:table-cell>
          <table:table-cell table:style-name="ce15" office:value-type="float" office:value="44927.38" calcext:value-type="float">
            <text:p><text:s/>44.927,38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0 Totale</text:p>
          </table:table-cell>
          <table:table-cell table:style-name="ce11" table:number-columns-repeated="2"/>
          <table:table-cell table:style-name="ce16" office:value-type="float" office:value="6903251.55" calcext:value-type="float">
            <text:p><text:s/>6.903.251,55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3131" calcext:value-type="float">
            <text:p>3131</text:p>
          </table:table-cell>
          <table:table-cell table:style-name="ce4" office:value-type="string" calcext:value-type="string">
            <text:p>Acq. prest.soc/san a rilev.san.da strutt.san.pubb 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15" office:value-type="float" office:value="1119.5" calcext:value-type="float">
            <text:p><text:s/>1.119,5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1 Totale</text:p>
          </table:table-cell>
          <table:table-cell table:style-name="ce11" table:number-columns-repeated="2"/>
          <table:table-cell table:style-name="ce16" office:value-type="float" office:value="1119.5" calcext:value-type="float">
            <text:p><text:s/>1.119,5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32" calcext:value-type="float">
            <text:p>3132</text:p>
          </table:table-cell>
          <table:table-cell table:style-name="ce4" office:value-type="string" calcext:value-type="string">
            <text:p>Acq. prest.soc/san a rilev.san.da altre Amm.pub. <text:s/></text:p>
          </table:table-cell>
          <table:table-cell office:value-type="string" calcext:value-type="string">
            <text:p>A.P.S.P. "ENTE SERRISTORI" <text:s text:c="23"/></text:p>
          </table:table-cell>
          <table:table-cell table:style-name="ce15" office:value-type="float" office:value="52311.5" calcext:value-type="float">
            <text:p><text:s/>52.31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S.P. "ISTITUTO G.FALUSI" <text:s text:c="23"/></text:p>
          </table:table-cell>
          <table:table-cell table:style-name="ce13" office:value-type="float" office:value="5384.1" calcext:value-type="float">
            <text:p><text:s/>5.38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PSP VERALLI CORTESI <text:s text:c="29"/></text:p>
          </table:table-cell>
          <table:table-cell table:style-name="ce13" office:value-type="float" office:value="5301.56" calcext:value-type="float">
            <text:p><text:s/>5.301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- MASACCIO <text:s text:c="35"/></text:p>
          </table:table-cell>
          <table:table-cell table:style-name="ce13" office:value-type="float" office:value="144854.1" calcext:value-type="float">
            <text:p><text:s/>144.85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- MONTEVARCHI (EX CASA DI RIPOSO MONTEVARCHI) </text:p>
          </table:table-cell>
          <table:table-cell table:style-name="ce13" office:value-type="float" office:value="209474.04" calcext:value-type="float">
            <text:p><text:s/>209.474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CENTRO RESIDENZIALE "LODOVICO MARTELLI" NO F.E</text:p>
          </table:table-cell>
          <table:table-cell table:style-name="ce13" office:value-type="float" office:value="17332.3" calcext:value-type="float">
            <text:p><text:s/>17.33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CITTA' DI SIENA <text:s text:c="30"/></text:p>
          </table:table-cell>
          <table:table-cell table:style-name="ce13" office:value-type="float" office:value="184793.3" calcext:value-type="float">
            <text:p><text:s/>184.79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MUZI BETTI (EX OPERE PIE RIUNITE) <text:s text:c="12"/></text:p>
          </table:table-cell>
          <table:table-cell table:style-name="ce13" office:value-type="float" office:value="21276" calcext:value-type="float">
            <text:p><text:s/>21.27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PICCOLOMINI SERENI <text:s text:c="27"/></text:p>
          </table:table-cell>
          <table:table-cell table:style-name="ce13" office:value-type="float" office:value="48997.9" calcext:value-type="float">
            <text:p><text:s/>48.99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PUBBLICA DI SERVIZI ALLA PERSONA "GIUSEPP"</text:p>
          </table:table-cell>
          <table:table-cell table:style-name="ce13" office:value-type="float" office:value="3666.2" calcext:value-type="float">
            <text:p><text:s/>3.66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"VITTORIO FOSSOMBRONI" <text:s text:c="12"/></text:p>
          </table:table-cell>
          <table:table-cell table:style-name="ce13" office:value-type="float" office:value="219792.9" calcext:value-type="float">
            <text:p><text:s/>219.792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DELLA MISERICORDIA GAIOLE <text:s/>CHIANTI </text:p>
          </table:table-cell>
          <table:table-cell table:style-name="ce13" office:value-type="float" office:value="9940.8" calcext:value-type="float">
            <text:p><text:s/>9.94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SANTA MARIA DELLA MISERICORDIA <text:s text:c="4"/></text:p>
          </table:table-cell>
          <table:table-cell table:style-name="ce13" office:value-type="float" office:value="5443.2" calcext:value-type="float">
            <text:p><text:s/>5.44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Egiziano Giglioli A.P.S.P. <text:s text:c="16"/></text:p>
          </table:table-cell>
          <table:table-cell table:style-name="ce13" office:value-type="float" office:value="42794.4" calcext:value-type="float">
            <text:p><text:s/>42.79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VIRGINIA BORGHERI <text:s text:c="25"/></text:p>
          </table:table-cell>
          <table:table-cell table:style-name="ce13" office:value-type="float" office:value="67769" calcext:value-type="float">
            <text:p><text:s/>67.76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ESO-CONS.PER LA GEST.DELLE POL.SOCIALI SDS GR <text:s text:c="2"/></text:p>
          </table:table-cell>
          <table:table-cell table:style-name="ce13" office:value-type="float" office:value="15899.9" calcext:value-type="float">
            <text:p><text:s/>15.89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BADIA TEDALDA <text:s text:c="26"/></text:p>
          </table:table-cell>
          <table:table-cell table:style-name="ce13" office:value-type="float" office:value="36051" calcext:value-type="float">
            <text:p><text:s/>36.05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BUCINE R.S.A. "F.BICOLI" <text:s text:c="15"/></text:p>
          </table:table-cell>
          <table:table-cell table:style-name="ce13" office:value-type="float" office:value="389704.37" calcext:value-type="float">
            <text:p><text:s/>389.704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CIVITELLA IN VAL DI CHIANA M3TT65 <text:s text:c="6"/></text:p>
          </table:table-cell>
          <table:table-cell table:style-name="ce13" office:value-type="float" office:value="63946.2" calcext:value-type="float">
            <text:p><text:s/>63.94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CORTONA <text:s text:c="32"/></text:p>
          </table:table-cell>
          <table:table-cell table:style-name="ce13" office:value-type="float" office:value="71274.6" calcext:value-type="float">
            <text:p><text:s/>71.274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FOIANO DELLA CHIANA (Attenz.ai crediti) </text:p>
          </table:table-cell>
          <table:table-cell table:style-name="ce13" office:value-type="float" office:value="75766.2" calcext:value-type="float">
            <text:p><text:s/>75.76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LUCIGNANO <text:s text:c="30"/></text:p>
          </table:table-cell>
          <table:table-cell table:style-name="ce13" office:value-type="float" office:value="73224.9" calcext:value-type="float">
            <text:p><text:s/>73.22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PIEVE SANTO STEFANO <text:s text:c="20"/></text:p>
          </table:table-cell>
          <table:table-cell table:style-name="ce13" office:value-type="float" office:value="74887.7" calcext:value-type="float">
            <text:p><text:s/>74.88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PRATOVECCHIO STIA <text:s text:c="22"/></text:p>
          </table:table-cell>
          <table:table-cell table:style-name="ce13" office:value-type="float" office:value="22822.6" calcext:value-type="float">
            <text:p><text:s/>22.822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SARTEANO -CASA DI RIPOSO <text:s text:c="15"/></text:p>
          </table:table-cell>
          <table:table-cell table:style-name="ce13" office:value-type="float" office:value="115962.2" calcext:value-type="float">
            <text:p><text:s/>115.962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OCIALE COMARS ONLUS -SOCIETTA' COOPERAT</text:p>
          </table:table-cell>
          <table:table-cell table:style-name="ce13" office:value-type="float" office:value="6866.85" calcext:value-type="float">
            <text:p><text:s/>6.866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TSA FONDAZ.TERRITORI SOCIALI ALTAVALDELSA <text:s text:c="7"/></text:p>
          </table:table-cell>
          <table:table-cell table:style-name="ce13" office:value-type="float" office:value="955454.53" calcext:value-type="float">
            <text:p><text:s/>955.454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.CASA FAMIGLIA CASA DI RIPOSO CETONA <text:s text:c="10"/></text:p>
          </table:table-cell>
          <table:table-cell table:style-name="ce13" office:value-type="float" office:value="221552.8" calcext:value-type="float">
            <text:p><text:s/>221.55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MARIA REDDITI <text:s text:c="27"/></text:p>
          </table:table-cell>
          <table:table-cell table:style-name="ce13" office:value-type="float" office:value="260413.14" calcext:value-type="float">
            <text:p><text:s/>260.413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ERA PIA LEOPOLDO E GIOVANNI VANNI <text:s text:c="14"/></text:p>
          </table:table-cell>
          <table:table-cell table:style-name="ce13" office:value-type="float" office:value="5443.2" calcext:value-type="float">
            <text:p><text:s/>5.44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.S.A. COMUNE TERRANUOVA B.NI <text:s text:c="20"/></text:p>
          </table:table-cell>
          <table:table-cell table:style-name="ce13" office:value-type="float" office:value="174068.14" calcext:value-type="float">
            <text:p><text:s/>174.068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A POPPI Srl <text:s text:c="30"/></text:p>
          </table:table-cell>
          <table:table-cell table:style-name="ce13" office:value-type="float" office:value="10970.61" calcext:value-type="float">
            <text:p><text:s/>10.970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TA CHIARA A.P.S.P. <text:s text:c="28"/></text:p>
          </table:table-cell>
          <table:table-cell table:style-name="ce13" office:value-type="float" office:value="1954.3" calcext:value-type="float">
            <text:p><text:s/>1.954,3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UNIONE MONTANA DEI COMUNI DELLA VALTIBERIN TOSC. <text:s/></text:p>
          </table:table-cell>
          <table:table-cell table:style-name="ce15" office:value-type="float" office:value="117975.42" calcext:value-type="float">
            <text:p><text:s/>117.975,42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2 Totale</text:p>
          </table:table-cell>
          <table:table-cell table:style-name="ce11" table:number-columns-repeated="2"/>
          <table:table-cell table:style-name="ce16" office:value-type="float" office:value="3733369.96" calcext:value-type="float">
            <text:p><text:s/>3.733.369,96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33" calcext:value-type="float">
            <text:p>3133</text:p>
          </table:table-cell>
          <table:table-cell table:style-name="ce4" office:value-type="string" calcext:value-type="string">
            <text:p>Acq. prest.soc/san a rilev.san.da privati <text:s text:c="8"/></text:p>
          </table:table-cell>
          <table:table-cell office:value-type="string" calcext:value-type="string">
            <text:p>ANTEO- IMPRESA COOPERATIVA SOCIALE <text:s text:c="15"/></text:p>
          </table:table-cell>
          <table:table-cell table:style-name="ce15" office:value-type="float" office:value="48108.63" calcext:value-type="float">
            <text:p><text:s/>48.108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CA COOPERATIVA SOCIALE A RESPONSABILITA' LIMITAT</text:p>
          </table:table-cell>
          <table:table-cell table:style-name="ce13" office:value-type="float" office:value="10342.5" calcext:value-type="float">
            <text:p><text:s/>10.34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GENTARIO ASSISTENZA STUD.ASSOC <text:s text:c="17"/></text:p>
          </table:table-cell>
          <table:table-cell table:style-name="ce13" office:value-type="float" office:value="1500" calcext:value-type="float">
            <text:p><text:s/>1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NERA SOC.COOP.SOCIALE <text:s text:c="26"/></text:p>
          </table:table-cell>
          <table:table-cell table:style-name="ce13" office:value-type="float" office:value="30665" calcext:value-type="float">
            <text:p><text:s/>30.66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L ROMA 1 <text:s text:c="39"/></text:p>
          </table:table-cell>
          <table:table-cell table:style-name="ce13" office:value-type="float" office:value="172.1" calcext:value-type="float">
            <text:p><text:s/>17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- MASACCIO <text:s text:c="35"/></text:p>
          </table:table-cell>
          <table:table-cell table:style-name="ce13" office:value-type="float" office:value="6855.6" calcext:value-type="float">
            <text:p><text:s/>6.855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CITTA' DI SIENA <text:s text:c="30"/></text:p>
          </table:table-cell>
          <table:table-cell table:style-name="ce13" office:value-type="float" office:value="2202.78" calcext:value-type="float">
            <text:p><text:s/>2.202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.COMUNITA' INCONTRO ONLUS"MOLINO SILLA" <text:s text:c="2"/></text:p>
          </table:table-cell>
          <table:table-cell table:style-name="ce13" office:value-type="float" office:value="4086.19" calcext:value-type="float">
            <text:p><text:s/>4.086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IONE CA' DEI FIORI ONLUS <text:s text:c="17"/></text:p>
          </table:table-cell>
          <table:table-cell table:style-name="ce13" office:value-type="float" office:value="1612" calcext:value-type="float">
            <text:p><text:s/>1.61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IONE SICHEM CROCEVIA DEI POPOLI ONLUS <text:s text:c="4"/></text:p>
          </table:table-cell>
          <table:table-cell table:style-name="ce13" office:value-type="float" office:value="25868.2" calcext:value-type="float">
            <text:p><text:s/>25.86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PUBBLICA DI SERVIZI ALLA PERSONA "GIUSEPP"</text:p>
          </table:table-cell>
          <table:table-cell table:style-name="ce13" office:value-type="float" office:value="3548" calcext:value-type="float">
            <text:p><text:s/>3.54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S.A. CENTRO SOLIDARIETA' AREZZO ETS <text:s text:c="12"/></text:p>
          </table:table-cell>
          <table:table-cell table:style-name="ce13" office:value-type="float" office:value="532035.75" calcext:value-type="float">
            <text:p><text:s/>532.035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T.R. VALLEROTANA SOCIETA' COOPERATIVA SOCIALE <text:s text:c="2"/></text:p>
          </table:table-cell>
          <table:table-cell table:style-name="ce13" office:value-type="float" office:value="90500" calcext:value-type="float">
            <text:p><text:s/>90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 <text:s/>S.R.L. <text:s text:c="38"/></text:p>
          </table:table-cell>
          <table:table-cell table:style-name="ce13" office:value-type="float" office:value="26416.16" calcext:value-type="float">
            <text:p><text:s/>26.416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 SRL <text:s text:c="42"/></text:p>
          </table:table-cell>
          <table:table-cell table:style-name="ce13" office:value-type="float" office:value="20299.48" calcext:value-type="float">
            <text:p><text:s/>20.299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"VITTORIO FOSSOMBRONI" <text:s text:c="12"/></text:p>
          </table:table-cell>
          <table:table-cell table:style-name="ce13" office:value-type="float" office:value="5259.9" calcext:value-type="float">
            <text:p><text:s/>5.25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PIETRO FEDI ONLUS <text:s text:c="17"/></text:p>
          </table:table-cell>
          <table:table-cell table:style-name="ce13" office:value-type="float" office:value="47339.1" calcext:value-type="float">
            <text:p><text:s/>47.33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T COOP SOCIALE ONLUS <text:s text:c="27"/></text:p>
          </table:table-cell>
          <table:table-cell table:style-name="ce13" office:value-type="float" office:value="13580" calcext:value-type="float">
            <text:p><text:s/>13.5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ITALIANO DI SOLIDARIETA' LIVORNO <text:s text:c="10"/></text:p>
          </table:table-cell>
          <table:table-cell table:style-name="ce13" office:value-type="float" office:value="20317.5" calcext:value-type="float">
            <text:p><text:s/>20.31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SOLIDARIETA DI FIRENZE ONLUS <text:s text:c="14"/></text:p>
          </table:table-cell>
          <table:table-cell table:style-name="ce13" office:value-type="float" office:value="6142.5" calcext:value-type="float">
            <text:p><text:s/>6.14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VIRGINIA BORGHERI <text:s text:c="25"/></text:p>
          </table:table-cell>
          <table:table-cell table:style-name="ce13" office:value-type="float" office:value="4497.6" calcext:value-type="float">
            <text:p><text:s/>4.497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 E SO CONSORZIO COOP.E SOLID.SOC.COOP. A <text:s/>R.L. <text:s/></text:p>
          </table:table-cell>
          <table:table-cell table:style-name="ce13" office:value-type="float" office:value="7210.2" calcext:value-type="float">
            <text:p><text:s/>7.21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.M.E.S. COOP SOCIALE ONLUS <text:s text:c="21"/></text:p>
          </table:table-cell>
          <table:table-cell table:style-name="ce13" office:value-type="float" office:value="6614.4" calcext:value-type="float">
            <text:p><text:s/>6.61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PIEVE SANTO STEFANO <text:s text:c="20"/></text:p>
          </table:table-cell>
          <table:table-cell table:style-name="ce13" office:value-type="float" office:value="10760.2" calcext:value-type="float">
            <text:p><text:s/>10.76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ITA' E PERSONA ARL COOP.SOC. <text:s text:c="16"/></text:p>
          </table:table-cell>
          <table:table-cell table:style-name="ce13" office:value-type="float" office:value="6866.86" calcext:value-type="float">
            <text:p><text:s/>6.866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ITA' INSIEME VERSO NUOVI ORIZZONTI ODV <text:s text:c="6"/></text:p>
          </table:table-cell>
          <table:table-cell table:style-name="ce13" office:value-type="float" office:value="64585" calcext:value-type="float">
            <text:p><text:s/>64.58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ITA' PAPA GIOVANNI XXIII SOC.COOP A R.L. <text:s text:c="4"/></text:p>
          </table:table-cell>
          <table:table-cell table:style-name="ce13" office:value-type="float" office:value="4052.79" calcext:value-type="float">
            <text:p><text:s/>4.052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ITA' SAN PATRIGNANO COOP. SOCIALE <text:s text:c="11"/></text:p>
          </table:table-cell>
          <table:table-cell table:style-name="ce13" office:value-type="float" office:value="11643.73" calcext:value-type="float">
            <text:p><text:s/>11.643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.MISER.SS. ANNUNZIATA ROCCASTRADA <text:s text:c="9"/></text:p>
          </table:table-cell>
          <table:table-cell table:style-name="ce13" office:value-type="float" office:value="10842.29" calcext:value-type="float">
            <text:p><text:s/>10.842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. SUORE DI S. MARTA (VICIOMAGGIO) <text:s text:c="7"/></text:p>
          </table:table-cell>
          <table:table-cell table:style-name="ce13" office:value-type="float" office:value="30745.55" calcext:value-type="float">
            <text:p><text:s/>30.745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IONE DELLE SUORE DI CARITA' <text:s text:c="13"/></text:p>
          </table:table-cell>
          <table:table-cell table:style-name="ce13" office:value-type="float" office:value="7218.2" calcext:value-type="float">
            <text:p><text:s/>7.21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IONE SORELLE APOSTOLE DELLA CONSOLATA <text:s text:c="3"/></text:p>
          </table:table-cell>
          <table:table-cell table:style-name="ce13" office:value-type="float" office:value="3605.1" calcext:value-type="float">
            <text:p><text:s/>3.605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KARMA A.P.S. <text:s text:c="34"/></text:p>
          </table:table-cell>
          <table:table-cell table:style-name="ce13" office:value-type="float" office:value="8638.13" calcext:value-type="float">
            <text:p><text:s/>8.638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ARCHE' SOC. COOP. SOCIALE IMPRESA SOCIAL</text:p>
          </table:table-cell>
          <table:table-cell table:style-name="ce13" office:value-type="float" office:value="96418.42" calcext:value-type="float">
            <text:p><text:s/>96.418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BLU SOCIETA' COOPERATIVA SOCIALE <text:s text:c="7"/></text:p>
          </table:table-cell>
          <table:table-cell table:style-name="ce13" office:value-type="float" office:value="3433.43" calcext:value-type="float">
            <text:p><text:s/>3.433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CHORA - SOCIETA' COOPERATIVA SOCIALE <text:s text:c="3"/></text:p>
          </table:table-cell>
          <table:table-cell table:style-name="ce13" office:value-type="float" office:value="8571.43" calcext:value-type="float">
            <text:p><text:s/>8.571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METROPOLI soc. coop.va sociale ONLUS <text:s text:c="3"/></text:p>
          </table:table-cell>
          <table:table-cell table:style-name="ce13" office:value-type="float" office:value="489735.41" calcext:value-type="float">
            <text:p><text:s/>489.735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ROSA DEI VENTI SOC. COOPERATIVA SOCIALE </text:p>
          </table:table-cell>
          <table:table-cell table:style-name="ce13" office:value-type="float" office:value="8611.72" calcext:value-type="float">
            <text:p><text:s/>8.611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OCIALE COMARS ONLUS -SOCIETTA' COOPERAT</text:p>
          </table:table-cell>
          <table:table-cell table:style-name="ce13" office:value-type="float" office:value="502878.21" calcext:value-type="float">
            <text:p><text:s/>502.878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TABILE CMF <text:s text:c="28"/></text:p>
          </table:table-cell>
          <table:table-cell table:style-name="ce13" office:value-type="float" office:value="11127.12" calcext:value-type="float">
            <text:p><text:s/>11.127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VALSERENA SOC. COOP SOCIALE <text:s text:c="12"/></text:p>
          </table:table-cell>
          <table:table-cell table:style-name="ce13" office:value-type="float" office:value="1350.86" calcext:value-type="float">
            <text:p><text:s/>1.350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ZENIT COOP.SOC.CONS. a r.l. <text:s text:c="12"/></text:p>
          </table:table-cell>
          <table:table-cell table:style-name="ce13" office:value-type="float" office:value="140609.38" calcext:value-type="float">
            <text:p><text:s/>140.609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 22 SOCIETA' COOPERATIVA SOCIALE ONLUS <text:s text:c="7"/></text:p>
          </table:table-cell>
          <table:table-cell table:style-name="ce13" office:value-type="float" office:value="1744.86" calcext:value-type="float">
            <text:p><text:s/>1.744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E SOC.COOP. SOCIALE <text:s text:c="22"/></text:p>
          </table:table-cell>
          <table:table-cell table:style-name="ce13" office:value-type="float" office:value="9555" calcext:value-type="float">
            <text:p><text:s/>9.55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"LA COMETA" <text:s text:c="18"/></text:p>
          </table:table-cell>
          <table:table-cell table:style-name="ce13" office:value-type="float" office:value="126683.05" calcext:value-type="float">
            <text:p><text:s/>126.683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ELLEUNO s.c.a.r.l. <text:s text:c="11"/></text:p>
          </table:table-cell>
          <table:table-cell table:style-name="ce13" office:value-type="float" office:value="59864.4" calcext:value-type="float">
            <text:p><text:s/>59.86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INCONTRO <text:s text:c="21"/></text:p>
          </table:table-cell>
          <table:table-cell table:style-name="ce13" office:value-type="float" office:value="22560" calcext:value-type="float">
            <text:p><text:s/>22.5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LA SALUTE SOC.COOP. <text:s text:c="10"/></text:p>
          </table:table-cell>
          <table:table-cell table:style-name="ce13" office:value-type="float" office:value="216517.58" calcext:value-type="float">
            <text:p><text:s/>216.517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NUOVA SAIR <text:s text:c="19"/></text:p>
          </table:table-cell>
          <table:table-cell table:style-name="ce13" office:value-type="float" office:value="115744.6" calcext:value-type="float">
            <text:p><text:s/>115.744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SAN LORENZO A.R.L. <text:s text:c="11"/></text:p>
          </table:table-cell>
          <table:table-cell table:style-name="ce13" office:value-type="float" office:value="223046.93" calcext:value-type="float">
            <text:p><text:s/>223.046,9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USCITA DI SICUREZZA <text:s text:c="10"/></text:p>
          </table:table-cell>
          <table:table-cell table:style-name="ce13" office:value-type="float" office:value="356427.01" calcext:value-type="float">
            <text:p><text:s/>356.427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URANTIS SRL <text:s text:c="37"/></text:p>
          </table:table-cell>
          <table:table-cell table:style-name="ce13" office:value-type="float" office:value="52963.6" calcext:value-type="float">
            <text:p><text:s/>52.96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LFINO RESIDENZE S.R.L. <text:s text:c="25"/></text:p>
          </table:table-cell>
          <table:table-cell table:style-name="ce13" office:value-type="float" office:value="9873.7" calcext:value-type="float">
            <text:p><text:s/>9.873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OCESI DI AR-CASA PER ANZIANI S.MARIA MADDALENA <text:s/></text:p>
          </table:table-cell>
          <table:table-cell table:style-name="ce13" office:value-type="float" office:value="177991.87" calcext:value-type="float">
            <text:p><text:s/>177.991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MMAUS Srl <text:s text:c="39"/></text:p>
          </table:table-cell>
          <table:table-cell table:style-name="ce13" office:value-type="float" office:value="188681.2" calcext:value-type="float">
            <text:p><text:s/>188.681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TE MORALE PROV. PRES.DI MARIA SS. PADRI <text:s text:c="8"/></text:p>
          </table:table-cell>
          <table:table-cell table:style-name="ce13" office:value-type="float" office:value="804755.51" calcext:value-type="float">
            <text:p><text:s/>804.755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SE SRLS <text:s text:c="40"/></text:p>
          </table:table-cell>
          <table:table-cell table:style-name="ce13" office:value-type="float" office:value="6028.2" calcext:value-type="float">
            <text:p><text:s/>6.02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MIGLIA NUOVA SOCIETA' COOPERATIVA SOCIALE ONLUS </text:p>
          </table:table-cell>
          <table:table-cell table:style-name="ce13" office:value-type="float" office:value="13663.65" calcext:value-type="float">
            <text:p><text:s/>13.663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ANTEA <text:s text:c="33"/></text:p>
          </table:table-cell>
          <table:table-cell table:style-name="ce13" office:value-type="float" office:value="202.66" calcext:value-type="float">
            <text:p><text:s/>202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CE.I.S. LUCCA ETS <text:s text:c="21"/></text:p>
          </table:table-cell>
          <table:table-cell table:style-name="ce13" office:value-type="float" office:value="29775" calcext:value-type="float">
            <text:p><text:s/>29.7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CLOTILDE <text:s text:c="30"/></text:p>
          </table:table-cell>
          <table:table-cell table:style-name="ce13" office:value-type="float" office:value="1010.6" calcext:value-type="float">
            <text:p><text:s/>1.01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O.D.A. FIRENZE ONLUS <text:s text:c="18"/></text:p>
          </table:table-cell>
          <table:table-cell table:style-name="ce13" office:value-type="float" office:value="10464.55" calcext:value-type="float">
            <text:p><text:s/>10.464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RICONOSCERSI ETS <text:s text:c="22"/></text:p>
          </table:table-cell>
          <table:table-cell table:style-name="ce13" office:value-type="float" office:value="2846.48" calcext:value-type="float">
            <text:p><text:s/>2.846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SANTA CHIARA ONLUS <text:s text:c="20"/></text:p>
          </table:table-cell>
          <table:table-cell table:style-name="ce13" office:value-type="float" office:value="379" calcext:value-type="float">
            <text:p><text:s/>37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SANT'ATTO - ONLUS <text:s text:c="21"/></text:p>
          </table:table-cell>
          <table:table-cell table:style-name="ce13" office:value-type="float" office:value="26490" calcext:value-type="float">
            <text:p><text:s/>26.4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V. CHIARUGI <text:s text:c="27"/></text:p>
          </table:table-cell>
          <table:table-cell table:style-name="ce13" office:value-type="float" office:value="5437.2" calcext:value-type="float">
            <text:p><text:s/>5.43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E SOLE SRL <text:s text:c="35"/></text:p>
          </table:table-cell>
          <table:table-cell table:style-name="ce13" office:value-type="float" office:value="119121" calcext:value-type="float">
            <text:p><text:s/>119.12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T FONDAZIONE F.TURATI <text:s text:c="27"/></text:p>
          </table:table-cell>
          <table:table-cell table:style-name="ce13" office:value-type="float" office:value="1165.01" calcext:value-type="float">
            <text:p><text:s/>1.165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.DI VITTORIO SOC.COOP.SOCIALE ONLUS <text:s text:c="13"/></text:p>
          </table:table-cell>
          <table:table-cell table:style-name="ce13" office:value-type="float" office:value="218310.8" calcext:value-type="float">
            <text:p><text:s/>218.31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GHERON SRL <text:s text:c="32"/></text:p>
          </table:table-cell>
          <table:table-cell table:style-name="ce13" office:value-type="float" office:value="13805.61" calcext:value-type="float">
            <text:p><text:s/>13.805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INCONTRO SOC.COOP.SOC.-PISTOIA <text:s text:c="12"/></text:p>
          </table:table-cell>
          <table:table-cell table:style-name="ce13" office:value-type="float" office:value="91209" calcext:value-type="float">
            <text:p><text:s/>91.20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DEALCOOP SOCIETA' COOPERATIVA SOCIALE ONLUS <text:s text:c="5"/></text:p>
          </table:table-cell>
          <table:table-cell table:style-name="ce13" office:value-type="float" office:value="235336" calcext:value-type="float">
            <text:p><text:s/>235.33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CASTELLO -RSA <text:s text:c="33"/></text:p>
          </table:table-cell>
          <table:table-cell table:style-name="ce13" office:value-type="float" office:value="3666.2" calcext:value-type="float">
            <text:p><text:s/>3.666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FAGGIO SRL <text:s text:c="36"/></text:p>
          </table:table-cell>
          <table:table-cell table:style-name="ce13" office:value-type="float" office:value="7100" calcext:value-type="float">
            <text:p><text:s/>7.1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GIRASOLE COOPERATIVA SOCIALE SCS ONLUS <text:s text:c="8"/></text:p>
          </table:table-cell>
          <table:table-cell table:style-name="ce13" office:value-type="float" office:value="14756.8" calcext:value-type="float">
            <text:p><text:s/>14.75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PONTE CENTRO DI SOLIDARIET'A' ONLUS <text:s text:c="11"/></text:p>
          </table:table-cell>
          <table:table-cell table:style-name="ce13" office:value-type="float" office:value="16222.65" calcext:value-type="float">
            <text:p><text:s/>16.222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OCENTER CENTRO DI FISIOTERAPIA <text:s text:c="17"/></text:p>
          </table:table-cell>
          <table:table-cell table:style-name="ce13" office:value-type="float" office:value="3716" calcext:value-type="float">
            <text:p><text:s/>3.71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MINIME SUORE DEL SACRO CUORE <text:s text:c="12"/></text:p>
          </table:table-cell>
          <table:table-cell table:style-name="ce13" office:value-type="float" office:value="1597.7" calcext:value-type="float">
            <text:p><text:s/>1.59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S.ELISABETTA <text:s text:c="28"/></text:p>
          </table:table-cell>
          <table:table-cell table:style-name="ce13" office:value-type="float" office:value="53781" calcext:value-type="float">
            <text:p><text:s/>53.78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S.MARIA IN GRADI F.D.C. <text:s text:c="17"/></text:p>
          </table:table-cell>
          <table:table-cell table:style-name="ce13" office:value-type="float" office:value="31618.5" calcext:value-type="float">
            <text:p><text:s/>31.618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SAN GIUSEPPE <text:s text:c="28"/></text:p>
          </table:table-cell>
          <table:table-cell table:style-name="ce13" office:value-type="float" office:value="1834.1" calcext:value-type="float">
            <text:p><text:s/>1.83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COOP.SOCIALE DI TIPO A <text:s/>ONLUS <text:s text:c="14"/></text:p>
          </table:table-cell>
          <table:table-cell table:style-name="ce13" office:value-type="float" office:value="1967791.33" calcext:value-type="float">
            <text:p><text:s/>1.967.791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S CARE SRL <text:s text:c="37"/></text:p>
          </table:table-cell>
          <table:table-cell table:style-name="ce13" office:value-type="float" office:value="49822.98" calcext:value-type="float">
            <text:p><text:s/>49.822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S CARE SRL (EX ISTITUTO DI RIABILITAZ.S.STEFANO)</text:p>
          </table:table-cell>
          <table:table-cell table:style-name="ce13" office:value-type="float" office:value="2836.8" calcext:value-type="float">
            <text:p><text:s/>2.83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 ALBERO E LA RUA SOCIETA' COOPERATIVA SOCIALE <text:s text:c="2"/></text:p>
          </table:table-cell>
          <table:table-cell table:style-name="ce13" office:value-type="float" office:value="54574.6" calcext:value-type="float">
            <text:p><text:s/>54.574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CASA DI ANNA SRL <text:s text:c="30"/></text:p>
          </table:table-cell>
          <table:table-cell table:style-name="ce13" office:value-type="float" office:value="179156.1" calcext:value-type="float">
            <text:p><text:s/>179.156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CUPOLINA R.S.A. <text:s/>S.R.L. <text:s text:c="23"/></text:p>
          </table:table-cell>
          <table:table-cell table:style-name="ce13" office:value-type="float" office:value="403316.97" calcext:value-type="float">
            <text:p><text:s/>403.316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VALLE DEL SOLE SOC.COOP.SOCIALE <text:s text:c="15"/></text:p>
          </table:table-cell>
          <table:table-cell table:style-name="ce13" office:value-type="float" office:value="44688.6" calcext:value-type="float">
            <text:p><text:s/>44.688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VERANELLA SRL <text:s text:c="33"/></text:p>
          </table:table-cell>
          <table:table-cell table:style-name="ce13" office:value-type="float" office:value="7210.2" calcext:value-type="float">
            <text:p><text:s/>7.21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VILLA S.P.A. <text:s text:c="5"/>EX <text:s/>SOGESPA GESTIONI S.P.A <text:s text:c="2"/></text:p>
          </table:table-cell>
          <table:table-cell table:style-name="ce13" office:value-type="float" office:value="20869.57" calcext:value-type="float">
            <text:p><text:s/>20.869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NTENERO SRL <text:s text:c="36"/></text:p>
          </table:table-cell>
          <table:table-cell table:style-name="ce13" office:value-type="float" office:value="180613.5" calcext:value-type="float">
            <text:p><text:s/>180.61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I ORIZZONTI SOC.COOP.SOC.(exABILITA/TRASIMENO)</text:p>
          </table:table-cell>
          <table:table-cell table:style-name="ce13" office:value-type="float" office:value="103591.28" calcext:value-type="float">
            <text:p><text:s/>103.591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AMI <text:s/>CASA SERENA NO F.E. <text:s text:c="24"/></text:p>
          </table:table-cell>
          <table:table-cell table:style-name="ce13" office:value-type="float" office:value="63939.6" calcext:value-type="float">
            <text:p><text:s/>63.939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AMI CASA FILIPPO BARGAGLI PETRUCCI NO F.E. <text:s text:c="6"/></text:p>
          </table:table-cell>
          <table:table-cell table:style-name="ce13" office:value-type="float" office:value="46756.8" calcext:value-type="float">
            <text:p><text:s/>46.75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ERA ASSISTENZA MALATI IMPEDITI <text:s text:c="17"/></text:p>
          </table:table-cell>
          <table:table-cell table:style-name="ce13" office:value-type="float" office:value="11559.73" calcext:value-type="float">
            <text:p><text:s/>11.559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 ARC.MISERICORDIA MONTEPULCIANO <text:s text:c="15"/></text:p>
          </table:table-cell>
          <table:table-cell table:style-name="ce13" office:value-type="float" office:value="127242.3" calcext:value-type="float">
            <text:p><text:s/>127.242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IS SOC. COOP. SOCIALE <text:s text:c="25"/></text:p>
          </table:table-cell>
          <table:table-cell table:style-name="ce13" office:value-type="float" office:value="2001.71" calcext:value-type="float">
            <text:p><text:s/>2.001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GETTO 5 SOCIETA' COOPERATIVA IMPRESA SOCIALE <text:s text:c="2"/></text:p>
          </table:table-cell>
          <table:table-cell table:style-name="ce13" office:value-type="float" office:value="143148.26" calcext:value-type="float">
            <text:p><text:s/>143.148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A ALZHEIMER NON TI SCORDAR DI ME SRL <text:s text:c="5"/></text:p>
          </table:table-cell>
          <table:table-cell table:style-name="ce13" office:value-type="float" office:value="2840.8" calcext:value-type="float">
            <text:p><text:s/>2.84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A POPPI Srl <text:s text:c="30"/></text:p>
          </table:table-cell>
          <table:table-cell table:style-name="ce13" office:value-type="float" office:value="228097.45" calcext:value-type="float">
            <text:p><text:s/>228.097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E ANZIANI SRL <text:s text:c="28"/></text:p>
          </table:table-cell>
          <table:table-cell table:style-name="ce13" office:value-type="float" office:value="3609.1" calcext:value-type="float">
            <text:p><text:s/>3.60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E QUISISANA Srl <text:s text:c="26"/></text:p>
          </table:table-cell>
          <table:table-cell table:style-name="ce13" office:value-type="float" office:value="36666" calcext:value-type="float">
            <text:p><text:s/>36.66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SALIBRI SRL <text:s text:c="36"/></text:p>
          </table:table-cell>
          <table:table-cell table:style-name="ce13" office:value-type="float" office:value="37369.2" calcext:value-type="float">
            <text:p><text:s/>37.36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SA MONSIGNOR OLINTO FEDI SOC. COOP.VA SOCIALE <text:s text:c="3"/></text:p>
          </table:table-cell>
          <table:table-cell table:style-name="ce13" office:value-type="float" office:value="3605.1" calcext:value-type="float">
            <text:p><text:s/>3.605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SA ZAFFIRO CENTRO SUD S.R.L. <text:s text:c="20"/></text:p>
          </table:table-cell>
          <table:table-cell table:style-name="ce13" office:value-type="float" office:value="3368.7" calcext:value-type="float">
            <text:p><text:s/>3.368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UMORI FUORI SCENA <text:s text:c="31"/></text:p>
          </table:table-cell>
          <table:table-cell table:style-name="ce13" office:value-type="float" office:value="1500" calcext:value-type="float">
            <text:p><text:s/>1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 GIUSEPPE SRL <text:s text:c="33"/></text:p>
          </table:table-cell>
          <table:table-cell table:style-name="ce13" office:value-type="float" office:value="135938" calcext:value-type="float">
            <text:p><text:s/>135.93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ITA' AMBIENTE BENESSERE SRL <text:s text:c="19"/></text:p>
          </table:table-cell>
          <table:table-cell table:style-name="ce13" office:value-type="float" office:value="1834.1" calcext:value-type="float">
            <text:p><text:s/>1.83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RAH COOPERATIVA SOCIALE <text:s text:c="24"/></text:p>
          </table:table-cell>
          <table:table-cell table:style-name="ce13" office:value-type="float" office:value="5378.1" calcext:value-type="float">
            <text:p><text:s/>5.378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OSPEDALIERI S.P.A. <text:s text:c="23"/></text:p>
          </table:table-cell>
          <table:table-cell table:style-name="ce13" office:value-type="float" office:value="432042.27" calcext:value-type="float">
            <text:p><text:s/>432.042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STRA COOPERATIVA SOCIALE <text:s text:c="23"/></text:p>
          </table:table-cell>
          <table:table-cell table:style-name="ce13" office:value-type="float" office:value="10578.9" calcext:value-type="float">
            <text:p><text:s/>10.57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GLAB SRL <text:s text:c="40"/></text:p>
          </table:table-cell>
          <table:table-cell table:style-name="ce13" office:value-type="float" office:value="197120" calcext:value-type="float">
            <text:p><text:s/>197.1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.COOPER.SOC.AGATOS ONLUS <text:s text:c="22"/></text:p>
          </table:table-cell>
          <table:table-cell table:style-name="ce13" office:value-type="float" office:value="16744" calcext:value-type="float">
            <text:p><text:s/>16.74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.ESECUTORI PIE DISPOSIZIONI <text:s text:c="19"/></text:p>
          </table:table-cell>
          <table:table-cell table:style-name="ce13" office:value-type="float" office:value="24644.7" calcext:value-type="float">
            <text:p><text:s/>24.644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IETA' COOPERATIVA SOCIALE LEGO (ex giovani v.no</text:p>
          </table:table-cell>
          <table:table-cell table:style-name="ce13" office:value-type="float" office:value="89828.82" calcext:value-type="float">
            <text:p><text:s/>89.828,8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IETA' COOPERATIVA SOCIALE OPERAIA SEMPRONIANO 1</text:p>
          </table:table-cell>
          <table:table-cell table:style-name="ce13" office:value-type="float" office:value="36235.71" calcext:value-type="float">
            <text:p><text:s/>36.235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LIEVO BOLOGNA SOCIETA' COOPERATIVA SOCIALE <text:s text:c="4"/></text:p>
          </table:table-cell>
          <table:table-cell table:style-name="ce13" office:value-type="float" office:value="5178.29" calcext:value-type="float">
            <text:p><text:s/>5.178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ONE MONTANA DEI COMUNI DELLA VALTIBERIN TOSC. <text:s/></text:p>
          </table:table-cell>
          <table:table-cell table:style-name="ce13" office:value-type="float" office:value="13356.6" calcext:value-type="float">
            <text:p><text:s/>13.356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RI FABIO CASA DI RIPOSO LEDANICE <text:s text:c="15"/></text:p>
          </table:table-cell>
          <table:table-cell table:style-name="ce13" office:value-type="float" office:value="3609.1" calcext:value-type="float">
            <text:p><text:s/>3.609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 ARC. MISERICORDIA DI FIRENZE <text:s text:c="16"/></text:p>
          </table:table-cell>
          <table:table-cell table:style-name="ce13" office:value-type="float" office:value="3664.2" calcext:value-type="float">
            <text:p><text:s/>3.664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ARC.MISERICORDIA SARTEANO <text:s text:c="20"/></text:p>
          </table:table-cell>
          <table:table-cell table:style-name="ce13" office:value-type="float" office:value="134275.2" calcext:value-type="float">
            <text:p><text:s/>134.275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 DEL COLLE <text:s text:c="34"/></text:p>
          </table:table-cell>
          <table:table-cell table:style-name="ce13" office:value-type="float" office:value="5437.2" calcext:value-type="float">
            <text:p><text:s/>5.43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 FIORITA S.R.L. <text:s text:c="29"/></text:p>
          </table:table-cell>
          <table:table-cell table:style-name="ce13" office:value-type="float" office:value="223882.66" calcext:value-type="float">
            <text:p><text:s/>223.882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 MAGLI S.R.L. <text:s text:c="31"/></text:p>
          </table:table-cell>
          <table:table-cell table:style-name="ce13" office:value-type="float" office:value="3550" calcext:value-type="float">
            <text:p><text:s/>3.5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 SANTA MONICA SPA <text:s text:c="27"/></text:p>
          </table:table-cell>
          <table:table-cell table:style-name="ce13" office:value-type="float" office:value="18220.8" calcext:value-type="float">
            <text:p><text:s/>18.22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GGIO DELLA CONSOLATA SRL <text:s text:c="20"/></text:p>
          </table:table-cell>
          <table:table-cell table:style-name="ce13" office:value-type="float" office:value="394903.54" calcext:value-type="float">
            <text:p><text:s/>394.903,54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HEN S.R.L. <text:s text:c="38"/></text:p>
          </table:table-cell>
          <table:table-cell table:style-name="ce15" office:value-type="float" office:value="24124.8" calcext:value-type="float">
            <text:p><text:s/>24.124,8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3 Totale</text:p>
          </table:table-cell>
          <table:table-cell table:style-name="ce11" table:number-columns-repeated="2"/>
          <table:table-cell table:style-name="ce16" office:value-type="float" office:value="11119538.11" calcext:value-type="float">
            <text:p><text:s/>11.119.538,11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36" calcext:value-type="float">
            <text:p>3136</text:p>
          </table:table-cell>
          <table:table-cell table:style-name="ce4" office:value-type="string" calcext:value-type="string">
            <text:p>Consulenze <text:s text:c="39"/></text:p>
          </table:table-cell>
          <table:table-cell office:value-type="string" calcext:value-type="string">
            <text:p>DE NICOLA <text:s/>LIBERO ANTONIO <text:s text:c="24"/></text:p>
          </table:table-cell>
          <table:table-cell table:style-name="ce15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RAGONI <text:s/>LORENZO <text:s text:c="33"/></text:p>
          </table:table-cell>
          <table:table-cell table:style-name="ce13" office:value-type="float" office:value="4060" calcext:value-type="float">
            <text:p><text:s/>4.0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NCIA <text:s/>ALESSANDRO <text:s text:c="30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ASSI <text:s/>GIULIA <text:s text:c="35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ITI <text:s/>ALESSANDRO <text:s text:c="33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GNINI <text:s/>CHIARA <text:s text:c="34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ETRINI <text:s/>VERONICA <text:s text:c="31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TI <text:s/>ALICE <text:s text:c="37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YNERGIE ITALIA AGENZIA PER IL LAVORO SPA <text:s text:c="8"/></text:p>
          </table:table-cell>
          <table:table-cell table:style-name="ce15" office:value-type="float" office:value="532949.63" calcext:value-type="float">
            <text:p><text:s/>532.949,63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6 Totale</text:p>
          </table:table-cell>
          <table:table-cell table:style-name="ce11" table:number-columns-repeated="2"/>
          <table:table-cell table:style-name="ce16" office:value-type="float" office:value="566409.63" calcext:value-type="float">
            <text:p><text:s/>566.409,63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3137" calcext:value-type="float">
            <text:p>3137</text:p>
          </table:table-cell>
          <table:table-cell table:style-name="ce4" office:value-type="string" calcext:value-type="string">
            <text:p>Altri acquisti di servizi e prestazioni sanitarie  da strutture sanitarie pubbliche della Regione/Provincia autonoma di appartenenza</text:p>
          </table:table-cell>
          <table:table-cell office:value-type="string" calcext:value-type="string">
            <text:p>AZIENDA OSPED. DI FERRARA ARCISPEDALE SANT'ANNA <text:s text:c="2"/></text:p>
          </table:table-cell>
          <table:table-cell table:style-name="ce15" office:value-type="float" office:value="214.56" calcext:value-type="float">
            <text:p><text:s/>214,56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7 Totale</text:p>
          </table:table-cell>
          <table:table-cell table:style-name="ce11" table:number-columns-repeated="2"/>
          <table:table-cell table:style-name="ce16" office:value-type="float" office:value="214.56" calcext:value-type="float">
            <text:p><text:s/>214,56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/text:p>
          </table:table-cell>
          <table:table-cell office:value-type="string" calcext:value-type="string">
            <text:p>A.F.MONTEVARCHI SPA <text:s text:c="30"/></text:p>
          </table:table-cell>
          <table:table-cell table:style-name="ce15" office:value-type="float" office:value="4655.76" calcext:value-type="float">
            <text:p><text:s/>4.655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FM SPA (AZIENDA FARMAC.MUNICIPALIZZ) <text:s text:c="12"/></text:p>
          </table:table-cell>
          <table:table-cell table:style-name="ce13" office:value-type="float" office:value="28910.81" calcext:value-type="float">
            <text:p><text:s/>28.910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CITTA' DI SIENA <text:s text:c="30"/></text:p>
          </table:table-cell>
          <table:table-cell table:style-name="ce13" office:value-type="float" office:value="615.97" calcext:value-type="float">
            <text:p><text:s/>615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COCCHIA <text:s/>MARIA CRISTINA <text:s text:c="24"/></text:p>
          </table:table-cell>
          <table:table-cell table:style-name="ce13" office:value-type="float" office:value="3125.17" calcext:value-type="float">
            <text:p><text:s/>3.125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IELLI <text:s/>ALBERTO <text:s text:c="33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LLETTA <text:s/>VITTORIA <text:s text:c="31"/></text:p>
          </table:table-cell>
          <table:table-cell table:style-name="ce13" office:value-type="float" office:value="3781.75" calcext:value-type="float">
            <text:p><text:s/>3.781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SCO <text:s/>LUIGI <text:s text:c="37"/></text:p>
          </table:table-cell>
          <table:table-cell table:style-name="ce13" office:value-type="float" office:value="10648.75" calcext:value-type="float">
            <text:p><text:s/>10.64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LLANTONIO <text:s/>CHIARA <text:s text:c="30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ANCHINI <text:s/>LORENZA <text:s text:c="31"/></text:p>
          </table:table-cell>
          <table:table-cell table:style-name="ce13" office:value-type="float" office:value="7283.26" calcext:value-type="float">
            <text:p><text:s/>7.283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PPELLI <text:s/>TAMARA <text:s text:c="33"/></text:p>
          </table:table-cell>
          <table:table-cell table:style-name="ce13" office:value-type="float" office:value="6010.5" calcext:value-type="float">
            <text:p><text:s/>6.010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INI <text:s/>LUISA <text:s text:c="36"/></text:p>
          </table:table-cell>
          <table:table-cell table:style-name="ce13" office:value-type="float" office:value="3450" calcext:value-type="float">
            <text:p><text:s/>3.4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SSIDIS <text:s/>EMMANOUIL <text:s text:c="28"/></text:p>
          </table:table-cell>
          <table:table-cell table:style-name="ce13" office:value-type="float" office:value="4103.75" calcext:value-type="float">
            <text:p><text:s/>4.103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TOZZI <text:s/>LIVIO <text:s text:c="35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CCARELLI <text:s/>MARGHERITA <text:s text:c="27"/></text:p>
          </table:table-cell>
          <table:table-cell table:style-name="ce13" office:value-type="float" office:value="3940.42" calcext:value-type="float">
            <text:p><text:s/>3.940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CCHERINI <text:s/>MAURO <text:s text:c="32"/></text:p>
          </table:table-cell>
          <table:table-cell table:style-name="ce13" office:value-type="float" office:value="3997" calcext:value-type="float">
            <text:p><text:s/>3.99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TRARO <text:s/>JESSICA <text:s text:c="33"/></text:p>
          </table:table-cell>
          <table:table-cell table:style-name="ce13" office:value-type="float" office:value="4684.75" calcext:value-type="float">
            <text:p><text:s/>4.684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HIESI <text:s/>CHIARA <text:s text:c="35"/></text:p>
          </table:table-cell>
          <table:table-cell table:style-name="ce13" office:value-type="float" office:value="12474.58" calcext:value-type="float">
            <text:p><text:s/>12.474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INI <text:s/>GIANMARIA <text:s text:c="34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IVITELLI <text:s/>ELENA <text:s text:c="33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LANGELO <text:s/>ANNA <text:s text:c="34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CASTIGLIONE DELLA PESCAIA <text:s text:c="14"/></text:p>
          </table:table-cell>
          <table:table-cell table:style-name="ce13" office:value-type="float" office:value="640.73" calcext:value-type="float">
            <text:p><text:s/>640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COOP. SOCIALI ARETINE (COOB) <text:s text:c="11"/></text:p>
          </table:table-cell>
          <table:table-cell table:style-name="ce13" office:value-type="float" office:value="44820.38" calcext:value-type="float">
            <text:p><text:s/>44.820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NAZIONALE SERVIZI S.C.R.L. <text:s text:c="13"/></text:p>
          </table:table-cell>
          <table:table-cell table:style-name="ce13" office:value-type="float" office:value="1295394.28" calcext:value-type="float">
            <text:p><text:s/>1.295.394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OCIALE COMARS ONLUS -SOCIETTA' COOPERAT</text:p>
          </table:table-cell>
          <table:table-cell table:style-name="ce13" office:value-type="float" office:value="5569.2" calcext:value-type="float">
            <text:p><text:s/>5.56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USCITA DI SICUREZZA <text:s text:c="10"/></text:p>
          </table:table-cell>
          <table:table-cell table:style-name="ce13" office:value-type="float" office:value="12717.59" calcext:value-type="float">
            <text:p><text:s/>12.717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<text:s/>SARA <text:s text:c="38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 BARTOLOMEO <text:s/>ALESSANDRA <text:s text:c="24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RAGONI <text:s/>LORENZO <text:s text:c="33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BBRI <text:s/>GAIA <text:s text:c="37"/></text:p>
          </table:table-cell>
          <table:table-cell table:style-name="ce13" office:value-type="float" office:value="4620" calcext:value-type="float">
            <text:p><text:s/>4.6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LCINELLI <text:s/>FRANCESCA <text:s text:c="28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DI RAVACCIANO SNC <text:s text:c="22"/></text:p>
          </table:table-cell>
          <table:table-cell table:style-name="ce13" office:value-type="float" office:value="123.77" calcext:value-type="float">
            <text:p><text:s/>123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MASACCIO <text:s/>SNC <text:s text:c="26"/></text:p>
          </table:table-cell>
          <table:table-cell table:style-name="ce13" office:value-type="float" office:value="110.01" calcext:value-type="float">
            <text:p><text:s/>110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<text:s/>TASSI DR DANIELE <text:s text:c="23"/></text:p>
          </table:table-cell>
          <table:table-cell table:style-name="ce13" office:value-type="float" office:value="1267.5" calcext:value-type="float">
            <text:p><text:s/>1.26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L CORSO &amp; C. SAS <text:s text:c="23"/></text:p>
          </table:table-cell>
          <table:table-cell table:style-name="ce13" office:value-type="float" office:value="1265.01" calcext:value-type="float">
            <text:p><text:s/>1.265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LFANI CECCARELLI &amp; C. SNC <text:s text:c="14"/></text:p>
          </table:table-cell>
          <table:table-cell table:style-name="ce13" office:value-type="float" office:value="994.13" calcext:value-type="float">
            <text:p><text:s/>994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DREINI <text:s text:c="32"/></text:p>
          </table:table-cell>
          <table:table-cell table:style-name="ce13" office:value-type="float" office:value="356.13" calcext:value-type="float">
            <text:p><text:s/>356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DEL CERVO SAS <text:s text:c="20"/></text:p>
          </table:table-cell>
          <table:table-cell table:style-name="ce13" office:value-type="float" office:value="5824.51" calcext:value-type="float">
            <text:p><text:s/>5.824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NTICA FARMACIA PARENTI <text:s text:c="17"/></text:p>
          </table:table-cell>
          <table:table-cell table:style-name="ce13" office:value-type="float" office:value="24.75" calcext:value-type="float">
            <text:p><text:s/>24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ATHENA SNC <text:s text:c="30"/></text:p>
          </table:table-cell>
          <table:table-cell table:style-name="ce13" office:value-type="float" office:value="577.5" calcext:value-type="float">
            <text:p><text:s/>57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BANELLA DELLA DR.SSA RUGGERI RITA <text:s text:c="4"/></text:p>
          </table:table-cell>
          <table:table-cell table:style-name="ce13" office:value-type="float" office:value="2717.76" calcext:value-type="float">
            <text:p><text:s/>2.717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TOLACCI GIULIANO <text:s text:c="21"/></text:p>
          </table:table-cell>
          <table:table-cell table:style-name="ce13" office:value-type="float" office:value="2934.39" calcext:value-type="float">
            <text:p><text:s/>2.934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RTOLINI <text:s/>SRL <text:s text:c="26"/></text:p>
          </table:table-cell>
          <table:table-cell table:style-name="ce13" office:value-type="float" office:value="7227.45" calcext:value-type="float">
            <text:p><text:s/>7.227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ASTIANINI SAS <text:s text:c="26"/></text:p>
          </table:table-cell>
          <table:table-cell table:style-name="ce13" office:value-type="float" office:value="631.88" calcext:value-type="float">
            <text:p><text:s/>631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LAVISTA S.N.C. <text:s text:c="23"/></text:p>
          </table:table-cell>
          <table:table-cell table:style-name="ce13" office:value-type="float" office:value="1110.03" calcext:value-type="float">
            <text:p><text:s/>1.110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LEZZA PONTICINO <text:s text:c="22"/></text:p>
          </table:table-cell>
          <table:table-cell table:style-name="ce13" office:value-type="float" office:value="3541.88" calcext:value-type="float">
            <text:p><text:s/>3.541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VEDERE SNC <text:s text:c="27"/></text:p>
          </table:table-cell>
          <table:table-cell table:style-name="ce13" office:value-type="float" office:value="236.51" calcext:value-type="float">
            <text:p><text:s/>236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NCIVENNI (+QUIETANZE) <text:s text:c="17"/></text:p>
          </table:table-cell>
          <table:table-cell table:style-name="ce13" office:value-type="float" office:value="2993.38" calcext:value-type="float">
            <text:p><text:s/>2.993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NA SRL <text:s/>(dal 27/02/2025) <text:s text:c="13"/></text:p>
          </table:table-cell>
          <table:table-cell table:style-name="ce13" office:value-type="float" office:value="1328.28" calcext:value-type="float">
            <text:p><text:s/>1.328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TI <text:s text:c="35"/></text:p>
          </table:table-cell>
          <table:table-cell table:style-name="ce13" office:value-type="float" office:value="431.17" calcext:value-type="float">
            <text:p><text:s/>431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RTI SNC <text:s text:c="31"/></text:p>
          </table:table-cell>
          <table:table-cell table:style-name="ce13" office:value-type="float" office:value="223.01" calcext:value-type="float">
            <text:p><text:s/>223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TTI <text:s text:c="35"/></text:p>
          </table:table-cell>
          <table:table-cell table:style-name="ce13" office:value-type="float" office:value="416.63" calcext:value-type="float">
            <text:p><text:s/>416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ANCOTTI DR. PIERPAOLO <text:s text:c="17"/></text:p>
          </table:table-cell>
          <table:table-cell table:style-name="ce13" office:value-type="float" office:value="5251.13" calcext:value-type="float">
            <text:p><text:s/>5.251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BBIENA STAZIONE SRL <text:s text:c="19"/></text:p>
          </table:table-cell>
          <table:table-cell table:style-name="ce13" office:value-type="float" office:value="1738.01" calcext:value-type="float">
            <text:p><text:s/>1.738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INDI <text:s text:c="35"/></text:p>
          </table:table-cell>
          <table:table-cell table:style-name="ce13" office:value-type="float" office:value="262.63" calcext:value-type="float">
            <text:p><text:s/>262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LI 1833 SNC <text:s text:c="26"/></text:p>
          </table:table-cell>
          <table:table-cell table:style-name="ce13" office:value-type="float" office:value="855" calcext:value-type="float">
            <text:p><text:s/>85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OGNI DR.ALESSANDRO <text:s text:c="19"/></text:p>
          </table:table-cell>
          <table:table-cell table:style-name="ce13" office:value-type="float" office:value="1042.51" calcext:value-type="float">
            <text:p><text:s/>1.042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LOGNI GESTIONE EREDITARIA <text:s text:c="13"/></text:p>
          </table:table-cell>
          <table:table-cell table:style-name="ce13" office:value-type="float" office:value="268.13" calcext:value-type="float">
            <text:p><text:s/>268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NCI ANNALISA <text:s text:c="26"/></text:p>
          </table:table-cell>
          <table:table-cell table:style-name="ce13" office:value-type="float" office:value="1595.63" calcext:value-type="float">
            <text:p><text:s/>1.595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ONUCCI EDI <text:s text:c="29"/></text:p>
          </table:table-cell>
          <table:table-cell table:style-name="ce13" office:value-type="float" office:value="3191.26" calcext:value-type="float">
            <text:p><text:s/>3.191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UFALINI G. &amp; C. SNC <text:s text:c="20"/></text:p>
          </table:table-cell>
          <table:table-cell table:style-name="ce13" office:value-type="float" office:value="427.63" calcext:value-type="float">
            <text:p><text:s/>427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RRERA <text:s text:c="33"/></text:p>
          </table:table-cell>
          <table:table-cell table:style-name="ce13" office:value-type="float" office:value="2231.26" calcext:value-type="float">
            <text:p><text:s/>2.231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AGLI DR.ANTONIO <text:s text:c="22"/></text:p>
          </table:table-cell>
          <table:table-cell table:style-name="ce13" office:value-type="float" office:value="96.26" calcext:value-type="float">
            <text:p><text:s/>96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ENTINESE SAS <text:s text:c="25"/></text:p>
          </table:table-cell>
          <table:table-cell table:style-name="ce13" office:value-type="float" office:value="1523.75" calcext:value-type="float">
            <text:p><text:s/>1.523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ASTELNUOVO SNC <text:s text:c="25"/></text:p>
          </table:table-cell>
          <table:table-cell table:style-name="ce13" office:value-type="float" office:value="1451.25" calcext:value-type="float">
            <text:p><text:s/>1.451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NTRALE DR.SSA REDI CRISTINA <text:s text:c="11"/></text:p>
          </table:table-cell>
          <table:table-cell table:style-name="ce13" office:value-type="float" office:value="2800.88" calcext:value-type="float">
            <text:p><text:s/>2.800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ESARI LUCA <text:s text:c="29"/></text:p>
          </table:table-cell>
          <table:table-cell table:style-name="ce13" office:value-type="float" office:value="3673.13" calcext:value-type="float">
            <text:p><text:s/>3.673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HIANTIGIANA SNC <text:s text:c="24"/></text:p>
          </table:table-cell>
          <table:table-cell table:style-name="ce13" office:value-type="float" office:value="191.25" calcext:value-type="float">
            <text:p><text:s/>191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BORGHETTO <text:s text:c="22"/></text:p>
          </table:table-cell>
          <table:table-cell table:style-name="ce13" office:value-type="float" office:value="5739.39" calcext:value-type="float">
            <text:p><text:s/>5.739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COLLE V. D. 1 <text:s text:c="18"/></text:p>
          </table:table-cell>
          <table:table-cell table:style-name="ce13" office:value-type="float" office:value="1420.07" calcext:value-type="float">
            <text:p><text:s/>1.420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FOIANO <text:s text:c="25"/></text:p>
          </table:table-cell>
          <table:table-cell table:style-name="ce13" office:value-type="float" office:value="994.13" calcext:value-type="float">
            <text:p><text:s/>994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IEVE AL TOPPO <text:s text:c="17"/></text:p>
          </table:table-cell>
          <table:table-cell table:style-name="ce13" office:value-type="float" office:value="2043.41" calcext:value-type="float">
            <text:p><text:s/>2.043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OGGIBONSI <text:s text:c="21"/></text:p>
          </table:table-cell>
          <table:table-cell table:style-name="ce13" office:value-type="float" office:value="1304.89" calcext:value-type="float">
            <text:p><text:s/>1.304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PONTE A TRESSA <text:s text:c="17"/></text:p>
          </table:table-cell>
          <table:table-cell table:style-name="ce13" office:value-type="float" office:value="247.5" calcext:value-type="float">
            <text:p><text:s/>24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MUNALE SAN GIMIGNANO <text:s text:c="18"/></text:p>
          </table:table-cell>
          <table:table-cell table:style-name="ce13" office:value-type="float" office:value="306.64" calcext:value-type="float">
            <text:p><text:s/>306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SANA SAS <text:s text:c="30"/></text:p>
          </table:table-cell>
          <table:table-cell table:style-name="ce13" office:value-type="float" office:value="384.98" calcext:value-type="float">
            <text:p><text:s/>384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OSTALPINO <text:s text:c="30"/></text:p>
          </table:table-cell>
          <table:table-cell table:style-name="ce13" office:value-type="float" office:value="234.39" calcext:value-type="float">
            <text:p><text:s/>234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CRINITI ANGELA <text:s text:c="26"/></text:p>
          </table:table-cell>
          <table:table-cell table:style-name="ce13" office:value-type="float" office:value="251.25" calcext:value-type="float">
            <text:p><text:s/>251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ANI VELTRONI SRL <text:s text:c="23"/></text:p>
          </table:table-cell>
          <table:table-cell table:style-name="ce13" office:value-type="float" office:value="1284.39" calcext:value-type="float">
            <text:p><text:s/>1.284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 MUNARI <text:s text:c="31"/></text:p>
          </table:table-cell>
          <table:table-cell table:style-name="ce13" office:value-type="float" office:value="37.13" calcext:value-type="float">
            <text:p><text:s/>37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BRACCAGNI <text:s text:c="27"/></text:p>
          </table:table-cell>
          <table:table-cell table:style-name="ce13" office:value-type="float" office:value="922.5" calcext:value-type="float">
            <text:p><text:s/>92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CAMPO SNC <text:s text:c="27"/></text:p>
          </table:table-cell>
          <table:table-cell table:style-name="ce13" office:value-type="float" office:value="31.64" calcext:value-type="float">
            <text:p><text:s/>31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FURIA SAS <text:s text:c="27"/></text:p>
          </table:table-cell>
          <table:table-cell table:style-name="ce13" office:value-type="float" office:value="1714.63" calcext:value-type="float">
            <text:p><text:s/>1.714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 ZANNA <text:s text:c="31"/></text:p>
          </table:table-cell>
          <table:table-cell table:style-name="ce13" office:value-type="float" office:value="27.54" calcext:value-type="float">
            <text:p><text:s/>27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A CHIMERA <text:s text:c="27"/></text:p>
          </table:table-cell>
          <table:table-cell table:style-name="ce13" office:value-type="float" office:value="1628.01" calcext:value-type="float">
            <text:p><text:s/>1.628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A SS.ANNUNZIATA <text:s text:c="21"/></text:p>
          </table:table-cell>
          <table:table-cell table:style-name="ce13" office:value-type="float" office:value="1431.38" calcext:value-type="float">
            <text:p><text:s/>1.431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E TERME SNC <text:s text:c="25"/></text:p>
          </table:table-cell>
          <table:table-cell table:style-name="ce13" office:value-type="float" office:value="71.6" calcext:value-type="float">
            <text:p><text:s/>7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ELLO ROSSO <text:s text:c="29"/></text:p>
          </table:table-cell>
          <table:table-cell table:style-name="ce13" office:value-type="float" office:value="48.75" calcext:value-type="float">
            <text:p><text:s/>4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BETTOLLE SNC <text:s text:c="25"/></text:p>
          </table:table-cell>
          <table:table-cell table:style-name="ce13" office:value-type="float" office:value="456.5" calcext:value-type="float">
            <text:p><text:s/>456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BUCINE SNC <text:s text:c="27"/></text:p>
          </table:table-cell>
          <table:table-cell table:style-name="ce13" office:value-type="float" office:value="3714.38" calcext:value-type="float">
            <text:p><text:s/>3.714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INDICATORE <text:s text:c="27"/></text:p>
          </table:table-cell>
          <table:table-cell table:style-name="ce13" office:value-type="float" office:value="2893.63" calcext:value-type="float">
            <text:p><text:s/>2.893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LATERINA SRL <text:s text:c="25"/></text:p>
          </table:table-cell>
          <table:table-cell table:style-name="ce13" office:value-type="float" office:value="2465.64" calcext:value-type="float">
            <text:p><text:s/>2.465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LEVANE <text:s text:c="31"/></text:p>
          </table:table-cell>
          <table:table-cell table:style-name="ce13" office:value-type="float" office:value="3481.89" calcext:value-type="float">
            <text:p><text:s/>3.481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MURLO SNC <text:s text:c="28"/></text:p>
          </table:table-cell>
          <table:table-cell table:style-name="ce13" office:value-type="float" office:value="2356.88" calcext:value-type="float">
            <text:p><text:s/>2.356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OLMO <text:s text:c="33"/></text:p>
          </table:table-cell>
          <table:table-cell table:style-name="ce13" office:value-type="float" office:value="3993.76" calcext:value-type="float">
            <text:p><text:s/>3.99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ESCAIOLA SRL <text:s text:c="24"/></text:p>
          </table:table-cell>
          <table:table-cell table:style-name="ce13" office:value-type="float" office:value="2446.13" calcext:value-type="float">
            <text:p><text:s/>2.446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PORTA ROMANA SRL <text:s text:c="21"/></text:p>
          </table:table-cell>
          <table:table-cell table:style-name="ce13" office:value-type="float" office:value="781.01" calcext:value-type="float">
            <text:p><text:s/>781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AIONE <text:s text:c="31"/></text:p>
          </table:table-cell>
          <table:table-cell table:style-name="ce13" office:value-type="float" office:value="7473.13" calcext:value-type="float">
            <text:p><text:s/>7.473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AN GIUSTINO <text:s text:c="25"/></text:p>
          </table:table-cell>
          <table:table-cell table:style-name="ce13" office:value-type="float" office:value="2728.13" calcext:value-type="float">
            <text:p><text:s/>2.728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CANSANO DI CAMILLI SNC <text:s text:c="14"/></text:p>
          </table:table-cell>
          <table:table-cell table:style-name="ce13" office:value-type="float" office:value="916.88" calcext:value-type="float">
            <text:p><text:s/>916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STAGGIA SNC <text:s text:c="26"/></text:p>
          </table:table-cell>
          <table:table-cell table:style-name="ce13" office:value-type="float" office:value="1794.03" calcext:value-type="float">
            <text:p><text:s/>1.794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TAVERNE SRL <text:s text:c="26"/></text:p>
          </table:table-cell>
          <table:table-cell table:style-name="ce13" office:value-type="float" office:value="166.88" calcext:value-type="float">
            <text:p><text:s/>166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I TREGOZZANO SNC <text:s text:c="23"/></text:p>
          </table:table-cell>
          <table:table-cell table:style-name="ce13" office:value-type="float" office:value="1970.63" calcext:value-type="float">
            <text:p><text:s/>1.970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BURCHINI ALDO s.n.c. <text:s text:c="17"/></text:p>
          </table:table-cell>
          <table:table-cell table:style-name="ce13" office:value-type="float" office:value="1157.76" calcext:value-type="float">
            <text:p><text:s/>1.157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DR.MAX ITALIA SRL <text:s text:c="23"/></text:p>
          </table:table-cell>
          <table:table-cell table:style-name="ce13" office:value-type="float" office:value="1205.93" calcext:value-type="float">
            <text:p><text:s/>1.205,9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. SEVERI SNC <text:s text:c="27"/></text:p>
          </table:table-cell>
          <table:table-cell table:style-name="ce13" office:value-type="float" office:value="787.67" calcext:value-type="float">
            <text:p><text:s/>787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EDERIFERI SAS DR. DIEGO EDERIFERI &amp; C. <text:s text:c="2"/></text:p>
          </table:table-cell>
          <table:table-cell table:style-name="ce13" office:value-type="float" office:value="3187.5" calcext:value-type="float">
            <text:p><text:s/>3.18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BBRI <text:s text:c="34"/></text:p>
          </table:table-cell>
          <table:table-cell table:style-name="ce13" office:value-type="float" office:value="176.25" calcext:value-type="float">
            <text:p><text:s/>176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BBRINI S.A.S <text:s text:c="26"/></text:p>
          </table:table-cell>
          <table:table-cell table:style-name="ce13" office:value-type="float" office:value="1687.18" calcext:value-type="float">
            <text:p><text:s/>1.687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LCHETTI SAS <text:s text:c="27"/></text:p>
          </table:table-cell>
          <table:table-cell table:style-name="ce13" office:value-type="float" office:value="242.63" calcext:value-type="float">
            <text:p><text:s/>242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ARMESCHI <text:s text:c="31"/></text:p>
          </table:table-cell>
          <table:table-cell table:style-name="ce13" office:value-type="float" office:value="728.96" calcext:value-type="float">
            <text:p><text:s/>728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ELIA CAPALBIO EX FARM.BARTOLOTTI <text:s text:c="7"/></text:p>
          </table:table-cell>
          <table:table-cell table:style-name="ce13" office:value-type="float" office:value="70.13" calcext:value-type="float">
            <text:p><text:s/>70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 <text:s text:c="30"/></text:p>
          </table:table-cell>
          <table:table-cell table:style-name="ce13" office:value-type="float" office:value="21.99" calcext:value-type="float">
            <text:p><text:s/>21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DR.SSA M.ELENA <text:s text:c="13"/></text:p>
          </table:table-cell>
          <table:table-cell table:style-name="ce13" office:value-type="float" office:value="260.63" calcext:value-type="float">
            <text:p><text:s/>260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ANCESCHINI SNC <text:s text:c="24"/></text:p>
          </table:table-cell>
          <table:table-cell table:style-name="ce13" office:value-type="float" office:value="3200.57" calcext:value-type="float">
            <text:p><text:s/>3.200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FRULLINI <text:s text:c="32"/></text:p>
          </table:table-cell>
          <table:table-cell table:style-name="ce13" office:value-type="float" office:value="1242.98" calcext:value-type="float">
            <text:p><text:s/>1.242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ALARDI <text:s text:c="33"/></text:p>
          </table:table-cell>
          <table:table-cell table:style-name="ce13" office:value-type="float" office:value="238.88" calcext:value-type="float">
            <text:p><text:s/>238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ALLO SNC <text:s text:c="31"/></text:p>
          </table:table-cell>
          <table:table-cell table:style-name="ce13" office:value-type="float" office:value="1654.14" calcext:value-type="float">
            <text:p><text:s/>1.654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LA FARMANET SRL <text:s text:c="23"/></text:p>
          </table:table-cell>
          <table:table-cell table:style-name="ce13" office:value-type="float" office:value="1494.38" calcext:value-type="float">
            <text:p><text:s/>1.494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NESTRA SNC <text:s text:c="28"/></text:p>
          </table:table-cell>
          <table:table-cell table:style-name="ce13" office:value-type="float" office:value="1211.38" calcext:value-type="float">
            <text:p><text:s/>1.211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IOTTI SRL <text:s text:c="30"/></text:p>
          </table:table-cell>
          <table:table-cell table:style-name="ce13" office:value-type="float" office:value="609.38" calcext:value-type="float">
            <text:p><text:s/>609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GRILLI BARTOLOZZI SAS <text:s text:c="19"/></text:p>
          </table:table-cell>
          <table:table-cell table:style-name="ce13" office:value-type="float" office:value="301.83" calcext:value-type="float">
            <text:p><text:s/>301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IL ROMITUZZO SNC <text:s text:c="24"/></text:p>
          </table:table-cell>
          <table:table-cell table:style-name="ce13" office:value-type="float" office:value="228.59" calcext:value-type="float">
            <text:p><text:s/>228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CITTADELLA SAS <text:s text:c="23"/></text:p>
          </table:table-cell>
          <table:table-cell table:style-name="ce13" office:value-type="float" office:value="651.94" calcext:value-type="float">
            <text:p><text:s/>651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MARCHIONNA SRL <text:s text:c="23"/></text:p>
          </table:table-cell>
          <table:table-cell table:style-name="ce13" office:value-type="float" office:value="2237.13" calcext:value-type="float">
            <text:p><text:s/>2.237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PISANA SRL <text:s text:c="27"/></text:p>
          </table:table-cell>
          <table:table-cell table:style-name="ce13" office:value-type="float" office:value="132" calcext:value-type="float">
            <text:p><text:s/>13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 RUGGINOSA SRL <text:s text:c="24"/></text:p>
          </table:table-cell>
          <table:table-cell table:style-name="ce13" office:value-type="float" office:value="1080.76" calcext:value-type="float">
            <text:p><text:s/>1.080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URETANA SAS <text:s text:c="27"/></text:p>
          </table:table-cell>
          <table:table-cell table:style-name="ce13" office:value-type="float" office:value="1539.66" calcext:value-type="float">
            <text:p><text:s/>1.539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ELI <text:s/>SAS DI CAMILLA LELI &amp; C. <text:s text:c="10"/></text:p>
          </table:table-cell>
          <table:table-cell table:style-name="ce13" office:value-type="float" office:value="2187.39" calcext:value-type="float">
            <text:p><text:s/>2.187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ESTA' DI GIANNINO S.N.C. <text:s text:c="14"/></text:p>
          </table:table-cell>
          <table:table-cell table:style-name="ce13" office:value-type="float" office:value="3249.14" calcext:value-type="float">
            <text:p><text:s/>3.249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RCHESE SRL <text:s text:c="28"/></text:p>
          </table:table-cell>
          <table:table-cell table:style-name="ce13" office:value-type="float" office:value="650.53" calcext:value-type="float">
            <text:p><text:s/>650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RSILI <text:s text:c="33"/></text:p>
          </table:table-cell>
          <table:table-cell table:style-name="ce13" office:value-type="float" office:value="3731.26" calcext:value-type="float">
            <text:p><text:s/>3.731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I <text:s text:c="34"/></text:p>
          </table:table-cell>
          <table:table-cell table:style-name="ce13" office:value-type="float" office:value="643.07" calcext:value-type="float">
            <text:p><text:s/>643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AZZEO CICCHETTI <text:s text:c="24"/></text:p>
          </table:table-cell>
          <table:table-cell table:style-name="ce13" office:value-type="float" office:value="1638.76" calcext:value-type="float">
            <text:p><text:s/>1.638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ATALE <text:s text:c="31"/></text:p>
          </table:table-cell>
          <table:table-cell table:style-name="ce13" office:value-type="float" office:value="1044.39" calcext:value-type="float">
            <text:p><text:s/>1.044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CURIO SNC DI RIGGIO ROMEO SRLS <text:s text:c="7"/></text:p>
          </table:table-cell>
          <table:table-cell table:style-name="ce13" office:value-type="float" office:value="399.38" calcext:value-type="float">
            <text:p><text:s/>399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ERELLI SRL <text:s text:c="29"/></text:p>
          </table:table-cell>
          <table:table-cell table:style-name="ce13" office:value-type="float" office:value="801.44" calcext:value-type="float">
            <text:p><text:s/>801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NUCCI EREDI DOTT.SSA FRANCESCA <text:s text:c="8"/></text:p>
          </table:table-cell>
          <table:table-cell table:style-name="ce13" office:value-type="float" office:value="123.76" calcext:value-type="float">
            <text:p><text:s/>12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INUCCI SRL <text:s text:c="29"/></text:p>
          </table:table-cell>
          <table:table-cell table:style-name="ce13" office:value-type="float" office:value="195.26" calcext:value-type="float">
            <text:p><text:s/>195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CCIA SRL <text:s text:c="30"/></text:p>
          </table:table-cell>
          <table:table-cell table:style-name="ce13" office:value-type="float" office:value="451.19" calcext:value-type="float">
            <text:p><text:s/>451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ASTERO <text:s text:c="31"/></text:p>
          </table:table-cell>
          <table:table-cell table:style-name="ce13" office:value-type="float" office:value="3273.76" calcext:value-type="float">
            <text:p><text:s/>3.27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AINI ALESSANDRO &amp; C SAS <text:s text:c="13"/></text:p>
          </table:table-cell>
          <table:table-cell table:style-name="ce13" office:value-type="float" office:value="819.39" calcext:value-type="float">
            <text:p><text:s/>819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NTICINI SNC <text:s text:c="27"/></text:p>
          </table:table-cell>
          <table:table-cell table:style-name="ce13" office:value-type="float" office:value="2094.38" calcext:value-type="float">
            <text:p><text:s/>2.094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MORI DR. MORI ALFREDO &amp; C. <text:s text:c="14"/></text:p>
          </table:table-cell>
          <table:table-cell table:style-name="ce13" office:value-type="float" office:value="3808.76" calcext:value-type="float">
            <text:p><text:s/>3.808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NICCOLINI SNC <text:s text:c="27"/></text:p>
          </table:table-cell>
          <table:table-cell table:style-name="ce13" office:value-type="float" office:value="2585.01" calcext:value-type="float">
            <text:p><text:s/>2.585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NOTARI SNC <text:s text:c="30"/></text:p>
          </table:table-cell>
          <table:table-cell table:style-name="ce13" office:value-type="float" office:value="964.67" calcext:value-type="float">
            <text:p><text:s/>964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ORTALLI SNC <text:s text:c="29"/></text:p>
          </table:table-cell>
          <table:table-cell table:style-name="ce13" office:value-type="float" office:value="622.5" calcext:value-type="float">
            <text:p><text:s/>62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CINI SAS DEL DR. SANTELLA MASSIMO <text:s text:c="5"/></text:p>
          </table:table-cell>
          <table:table-cell table:style-name="ce13" office:value-type="float" office:value="1055.88" calcext:value-type="float">
            <text:p><text:s/>1.055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LAZZO DEL PERO SAS DR.SSA GIABBANELLI <text:s/></text:p>
          </table:table-cell>
          <table:table-cell table:style-name="ce13" office:value-type="float" office:value="1814.62" calcext:value-type="float">
            <text:p><text:s/>1.814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LERMO SNC <text:s text:c="29"/></text:p>
          </table:table-cell>
          <table:table-cell table:style-name="ce13" office:value-type="float" office:value="351.13" calcext:value-type="float">
            <text:p><text:s/>351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ANNI <text:s text:c="35"/></text:p>
          </table:table-cell>
          <table:table-cell table:style-name="ce13" office:value-type="float" office:value="330" calcext:value-type="float">
            <text:p><text:s/>3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CCINI <text:s text:c="33"/></text:p>
          </table:table-cell>
          <table:table-cell table:style-name="ce13" office:value-type="float" office:value="200.84" calcext:value-type="float">
            <text:p><text:s/>200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ERACCINI <text:s text:c="30"/></text:p>
          </table:table-cell>
          <table:table-cell table:style-name="ce13" office:value-type="float" office:value="1577.13" calcext:value-type="float">
            <text:p><text:s/>1.577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EROZZI DOTT.SSA CARLA E C. SNC <text:s text:c="8"/></text:p>
          </table:table-cell>
          <table:table-cell table:style-name="ce13" office:value-type="float" office:value="2857.26" calcext:value-type="float">
            <text:p><text:s/>2.857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INOTTI SNC <text:s text:c="29"/></text:p>
          </table:table-cell>
          <table:table-cell table:style-name="ce13" office:value-type="float" office:value="382.86" calcext:value-type="float">
            <text:p><text:s/>382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GGILUPI VALDARNO S.N.C. <text:s text:c="15"/></text:p>
          </table:table-cell>
          <table:table-cell table:style-name="ce13" office:value-type="float" office:value="316.89" calcext:value-type="float">
            <text:p><text:s/>316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NTE ALLA CHIASSA SAS <text:s text:c="18"/></text:p>
          </table:table-cell>
          <table:table-cell table:style-name="ce13" office:value-type="float" office:value="3429.39" calcext:value-type="float">
            <text:p><text:s/>3.429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NTE D'ARBIA DEL DOTT.BRIGNALI SIMONE &amp; </text:p>
          </table:table-cell>
          <table:table-cell table:style-name="ce13" office:value-type="float" office:value="48.74" calcext:value-type="float">
            <text:p><text:s/>48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POPPI <text:s/>DR. BERIOLI GIOVANNI &amp; C. SAS <text:s text:c="4"/></text:p>
          </table:table-cell>
          <table:table-cell table:style-name="ce13" office:value-type="float" office:value="1025.64" calcext:value-type="float">
            <text:p><text:s/>1.025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ACITI <text:s text:c="34"/></text:p>
          </table:table-cell>
          <table:table-cell table:style-name="ce13" office:value-type="float" office:value="75" calcext:value-type="float">
            <text:p><text:s/>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AZZETTO <text:s text:c="32"/></text:p>
          </table:table-cell>
          <table:table-cell table:style-name="ce13" office:value-type="float" office:value="3569.5" calcext:value-type="float">
            <text:p><text:s/>3.56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OMANELLI BRUNELLO SAS <text:s text:c="18"/></text:p>
          </table:table-cell>
          <table:table-cell table:style-name="ce13" office:value-type="float" office:value="2866.89" calcext:value-type="float">
            <text:p><text:s/>2.866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OSAI PATURZO <text:s text:c="27"/></text:p>
          </table:table-cell>
          <table:table-cell table:style-name="ce13" office:value-type="float" office:value="1607.38" calcext:value-type="float">
            <text:p><text:s/>1.607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BINO SAS DR.SSA LUCIA RUBINO <text:s text:c="10"/></text:p>
          </table:table-cell>
          <table:table-cell table:style-name="ce13" office:value-type="float" office:value="2992.01" calcext:value-type="float">
            <text:p><text:s/>2.992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DONI DOTT.GIANFRANCO <text:s text:c="18"/></text:p>
          </table:table-cell>
          <table:table-cell table:style-name="ce13" office:value-type="float" office:value="959.38" calcext:value-type="float">
            <text:p><text:s/>959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RUFFINI FANFANI <text:s text:c="25"/></text:p>
          </table:table-cell>
          <table:table-cell table:style-name="ce13" office:value-type="float" office:value="1945.63" calcext:value-type="float">
            <text:p><text:s/>1.945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 LORENZO SNC <text:s text:c="26"/></text:p>
          </table:table-cell>
          <table:table-cell table:style-name="ce13" office:value-type="float" office:value="874.62" calcext:value-type="float">
            <text:p><text:s/>874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BIAGIO S.N.C. <text:s text:c="25"/></text:p>
          </table:table-cell>
          <table:table-cell table:style-name="ce13" office:value-type="float" office:value="376.88" calcext:value-type="float">
            <text:p><text:s/>376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.GALGANO SAS DI BRUNCO ANGELO &amp; C <text:s text:c="6"/></text:p>
          </table:table-cell>
          <table:table-cell table:style-name="ce13" office:value-type="float" office:value="60" calcext:value-type="float">
            <text:p><text:s/>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US <text:s text:c="35"/></text:p>
          </table:table-cell>
          <table:table-cell table:style-name="ce13" office:value-type="float" office:value="34.43" calcext:value-type="float">
            <text:p><text:s/>34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LVIONI SNC <text:s text:c="28"/></text:p>
          </table:table-cell>
          <table:table-cell table:style-name="ce13" office:value-type="float" office:value="22" calcext:value-type="float">
            <text:p><text:s/>2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FRANCESCO SNC <text:s text:c="23"/></text:p>
          </table:table-cell>
          <table:table-cell table:style-name="ce13" office:value-type="float" office:value="2516.26" calcext:value-type="float">
            <text:p><text:s/>2.516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GIOVANNI <text:s text:c="28"/></text:p>
          </table:table-cell>
          <table:table-cell table:style-name="ce13" office:value-type="float" office:value="2213.76" calcext:value-type="float">
            <text:p><text:s/>2.21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ARCO <text:s text:c="31"/></text:p>
          </table:table-cell>
          <table:table-cell table:style-name="ce13" office:value-type="float" office:value="474.38" calcext:value-type="float">
            <text:p><text:s/>474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ICHELE SAS <text:s text:c="25"/></text:p>
          </table:table-cell>
          <table:table-cell table:style-name="ce13" office:value-type="float" office:value="2799.38" calcext:value-type="float">
            <text:p><text:s/>2.799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MICHELE SNC <text:s text:c="25"/></text:p>
          </table:table-cell>
          <table:table-cell table:style-name="ce13" office:value-type="float" office:value="2487.38" calcext:value-type="float">
            <text:p><text:s/>2.487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 QUIRICO SAS <text:s text:c="25"/></text:p>
          </table:table-cell>
          <table:table-cell table:style-name="ce13" office:value-type="float" office:value="193.15" calcext:value-type="float">
            <text:p><text:s/>193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SONI SNC <text:s text:c="29"/></text:p>
          </table:table-cell>
          <table:table-cell table:style-name="ce13" office:value-type="float" office:value="2015.76" calcext:value-type="float">
            <text:p><text:s/>2.015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FIORA SRL (dal 12/05/2023) <text:s text:c="8"/></text:p>
          </table:table-cell>
          <table:table-cell table:style-name="ce13" office:value-type="float" office:value="1402.71" calcext:value-type="float">
            <text:p><text:s/>1.402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LUCIA SNC <text:s text:c="25"/></text:p>
          </table:table-cell>
          <table:table-cell table:style-name="ce13" office:value-type="float" office:value="1143.75" calcext:value-type="float">
            <text:p><text:s/>1.143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MARIA DELLE GRAZIE S.N.C. <text:s text:c="9"/></text:p>
          </table:table-cell>
          <table:table-cell table:style-name="ce13" office:value-type="float" office:value="2937" calcext:value-type="float">
            <text:p><text:s/>2.93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A VITTORIA <text:s text:c="26"/></text:p>
          </table:table-cell>
          <table:table-cell table:style-name="ce13" office:value-type="float" office:value="2126.25" calcext:value-type="float">
            <text:p><text:s/>2.126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O STEFANO SAS <text:s text:c="23"/></text:p>
          </table:table-cell>
          <table:table-cell table:style-name="ce13" office:value-type="float" office:value="115.5" calcext:value-type="float">
            <text:p><text:s/>115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NTORO DEL DR. SANTORO E C. SAS <text:s text:c="8"/></text:p>
          </table:table-cell>
          <table:table-cell table:style-name="ce13" office:value-type="float" office:value="3881.26" calcext:value-type="float">
            <text:p><text:s/>3.881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PORI <text:s text:c="34"/></text:p>
          </table:table-cell>
          <table:table-cell table:style-name="ce13" office:value-type="float" office:value="639.38" calcext:value-type="float">
            <text:p><text:s/>639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ARLO SRL <text:s text:c="31"/></text:p>
          </table:table-cell>
          <table:table-cell table:style-name="ce13" office:value-type="float" office:value="463.38" calcext:value-type="float">
            <text:p><text:s/>463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CORTECCI S.N.C. <text:s text:c="24"/></text:p>
          </table:table-cell>
          <table:table-cell table:style-name="ce13" office:value-type="float" office:value="1940.89" calcext:value-type="float">
            <text:p><text:s/>1.940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EVERI VIA ROMA SAS <text:s text:c="21"/></text:p>
          </table:table-cell>
          <table:table-cell table:style-name="ce13" office:value-type="float" office:value="1593.25" calcext:value-type="float">
            <text:p><text:s/>1.593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IMONE ATTILIO <text:s text:c="26"/></text:p>
          </table:table-cell>
          <table:table-cell table:style-name="ce13" office:value-type="float" office:value="4518.76" calcext:value-type="float">
            <text:p><text:s/>4.518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LDANI SALVINI SRL. <text:s text:c="20"/></text:p>
          </table:table-cell>
          <table:table-cell table:style-name="ce13" office:value-type="float" office:value="1290" calcext:value-type="float">
            <text:p><text:s/>1.2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ORBINI SAS DELLA LUCILLA AVIGNONESI P. <text:s/></text:p>
          </table:table-cell>
          <table:table-cell table:style-name="ce13" office:value-type="float" office:value="189.05" calcext:value-type="float">
            <text:p><text:s/>189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PERONI SNC <text:s text:c="29"/></text:p>
          </table:table-cell>
          <table:table-cell table:style-name="ce13" office:value-type="float" office:value="902" calcext:value-type="float">
            <text:p><text:s/>90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STORELLI SAS <text:s text:c="28"/></text:p>
          </table:table-cell>
          <table:table-cell table:style-name="ce13" office:value-type="float" office:value="1270.58" calcext:value-type="float">
            <text:p><text:s/>1.270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IEZZI PIER LUIGI E C snc <text:s text:c="15"/></text:p>
          </table:table-cell>
          <table:table-cell table:style-name="ce13" office:value-type="float" office:value="3532.51" calcext:value-type="float">
            <text:p><text:s/>3.532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INTI <text:s text:c="35"/></text:p>
          </table:table-cell>
          <table:table-cell table:style-name="ce13" office:value-type="float" office:value="2424.38" calcext:value-type="float">
            <text:p><text:s/>2.424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TRETTI SAS <text:s text:c="30"/></text:p>
          </table:table-cell>
          <table:table-cell table:style-name="ce13" office:value-type="float" office:value="204.89" calcext:value-type="float">
            <text:p><text:s/>204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ULIVI SNC DR PIANELLI DR.FABRIZIO &amp;c <text:s text:c="4"/></text:p>
          </table:table-cell>
          <table:table-cell table:style-name="ce13" office:value-type="float" office:value="819.52" calcext:value-type="float">
            <text:p><text:s/>819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AL D'ARBIA DEL DR. DAVID MADIONI &amp; C SNC</text:p>
          </table:table-cell>
          <table:table-cell table:style-name="ce13" office:value-type="float" office:value="154.23" calcext:value-type="float">
            <text:p><text:s/>154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ASARI S.N.C. <text:s text:c="27"/></text:p>
          </table:table-cell>
          <table:table-cell table:style-name="ce13" office:value-type="float" office:value="1958.01" calcext:value-type="float">
            <text:p><text:s/>1.958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ENEZIANI <text:s text:c="31"/></text:p>
          </table:table-cell>
          <table:table-cell table:style-name="ce13" office:value-type="float" office:value="1221.01" calcext:value-type="float">
            <text:p><text:s/>1.221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GNI SRL <text:s text:c="31"/></text:p>
          </table:table-cell>
          <table:table-cell table:style-name="ce13" office:value-type="float" office:value="8.25" calcext:value-type="float">
            <text:p><text:s/>8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SCARDI SNC <text:s text:c="28"/></text:p>
          </table:table-cell>
          <table:table-cell table:style-name="ce13" office:value-type="float" office:value="1237.54" calcext:value-type="float">
            <text:p><text:s/>1.237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VISPI S.N.C. <text:s text:c="28"/></text:p>
          </table:table-cell>
          <table:table-cell table:style-name="ce13" office:value-type="float" office:value="235.14" calcext:value-type="float">
            <text:p><text:s/>235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AMPI &amp; C. SAS <text:s text:c="26"/></text:p>
          </table:table-cell>
          <table:table-cell table:style-name="ce13" office:value-type="float" office:value="2544.38" calcext:value-type="float">
            <text:p><text:s/>2.544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INGONI SNC <text:s text:c="29"/></text:p>
          </table:table-cell>
          <table:table-cell table:style-name="ce13" office:value-type="float" office:value="416.67" calcext:value-type="float">
            <text:p><text:s/>416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ZUCCHERI <text:s text:c="32"/></text:p>
          </table:table-cell>
          <table:table-cell table:style-name="ce13" office:value-type="float" office:value="672.38" calcext:value-type="float">
            <text:p><text:s/>672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COMUNALI RIUNITE SPA <text:s text:c="20"/></text:p>
          </table:table-cell>
          <table:table-cell table:style-name="ce13" office:value-type="float" office:value="1933.3" calcext:value-type="float">
            <text:p><text:s/>1.93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E MENCARELLI SRL <text:s text:c="26"/></text:p>
          </table:table-cell>
          <table:table-cell table:style-name="ce13" office:value-type="float" office:value="3633.41" calcext:value-type="float">
            <text:p><text:s/>3.633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VALDARNO SPA <text:s text:c="32"/></text:p>
          </table:table-cell>
          <table:table-cell table:style-name="ce13" office:value-type="float" office:value="3015.38" calcext:value-type="float">
            <text:p><text:s/>3.015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LIA RETAIL (EX FARMACIA CAMPELDELLI) <text:s text:c="11"/></text:p>
          </table:table-cell>
          <table:table-cell table:style-name="ce13" office:value-type="float" office:value="2336.13" calcext:value-type="float">
            <text:p><text:s/>2.336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RRARO <text:s/>SARA <text:s text:c="36"/></text:p>
          </table:table-cell>
          <table:table-cell table:style-name="ce13" office:value-type="float" office:value="7200" calcext:value-type="float">
            <text:p><text:s/>7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IORENTINI <text:s/>SARAH <text:s text:c="32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DON CARLO GNOCCHI ONLUS <text:s text:c="15"/></text:p>
          </table:table-cell>
          <table:table-cell table:style-name="ce13" office:value-type="float" office:value="19665.63" calcext:value-type="float">
            <text:p><text:s/>19.665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RTI <text:s/>AZZURRA <text:s text:c="35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GAPANE <text:s/>NOEMI <text:s text:c="33"/></text:p>
          </table:table-cell>
          <table:table-cell table:style-name="ce13" office:value-type="float" office:value="9743.42" calcext:value-type="float">
            <text:p><text:s/>9.743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INI <text:s/>RICCARDO <text:s text:c="32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MBELLI <text:s/>MARGHERITA <text:s text:c="29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SPARRO <text:s/>SELENA <text:s text:c="33"/></text:p>
          </table:table-cell>
          <table:table-cell table:style-name="ce13" office:value-type="float" office:value="1866.25" calcext:value-type="float">
            <text:p><text:s/>1.866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HIZZANI <text:s/>PIETRO <text:s text:c="33"/></text:p>
          </table:table-cell>
          <table:table-cell table:style-name="ce13" office:value-type="float" office:value="2501.87" calcext:value-type="float">
            <text:p><text:s/>2.501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AMBALVO <text:s/>MASSIMO <text:s text:c="31"/></text:p>
          </table:table-cell>
          <table:table-cell table:style-name="ce13" office:value-type="float" office:value="2065" calcext:value-type="float">
            <text:p><text:s/>2.06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ORGINI <text:s/>LORENZO <text:s text:c="32"/></text:p>
          </table:table-cell>
          <table:table-cell table:style-name="ce13" office:value-type="float" office:value="12559.17" calcext:value-type="float">
            <text:p><text:s/>12.559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FARO SAS <text:s text:c="34"/></text:p>
          </table:table-cell>
          <table:table-cell table:style-name="ce13" office:value-type="float" office:value="706.76" calcext:value-type="float">
            <text:p><text:s/>706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ELO <text:s/>SIMONE <text:s text:c="37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OZZIA <text:s/>MARCO <text:s text:c="36"/></text:p>
          </table:table-cell>
          <table:table-cell table:style-name="ce13" office:value-type="float" office:value="1995" calcext:value-type="float">
            <text:p><text:s/>1.99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MARIA REDDITI <text:s text:c="27"/></text:p>
          </table:table-cell>
          <table:table-cell table:style-name="ce13" office:value-type="float" office:value="162.26" calcext:value-type="float">
            <text:p><text:s/>162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COOP.SOCIALE DI TIPO A <text:s/>ONLUS <text:s text:c="14"/></text:p>
          </table:table-cell>
          <table:table-cell table:style-name="ce13" office:value-type="float" office:value="6834.5" calcext:value-type="float">
            <text:p><text:s/>6.834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GIOIA <text:s/>NICOLA <text:s text:c="33"/></text:p>
          </table:table-cell>
          <table:table-cell table:style-name="ce13" office:value-type="float" office:value="1295" calcext:value-type="float">
            <text:p><text:s/>1.29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NI <text:s/>FULVIO <text:s text:c="37"/></text:p>
          </table:table-cell>
          <table:table-cell table:style-name="ce13" office:value-type="float" office:value="4876.6" calcext:value-type="float">
            <text:p><text:s/>4.876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ONARDI <text:s/>TAMARA <text:s text:c="33"/></text:p>
          </table:table-cell>
          <table:table-cell table:style-name="ce13" office:value-type="float" office:value="8313" calcext:value-type="float">
            <text:p><text:s/>8.31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ONE <text:s/>NICOLA <text:s text:c="36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ITI <text:s/>ALESSANDRO <text:s text:c="33"/></text:p>
          </table:table-cell>
          <table:table-cell table:style-name="ce13" office:value-type="float" office:value="8250.67" calcext:value-type="float">
            <text:p><text:s/>8.250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IVIERI <text:s/>STEFANO <text:s text:c="33"/></text:p>
          </table:table-cell>
          <table:table-cell table:style-name="ce13" office:value-type="float" office:value="6120" calcext:value-type="float">
            <text:p><text:s/>6.1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GGIORELLI <text:s/>SOFIA <text:s text:c="31"/></text:p>
          </table:table-cell>
          <table:table-cell table:style-name="ce13" office:value-type="float" office:value="5480" calcext:value-type="float">
            <text:p><text:s/>5.4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IOLI <text:s/>GIULIA ANDREA <text:s text:c="28"/></text:p>
          </table:table-cell>
          <table:table-cell table:style-name="ce13" office:value-type="float" office:value="1943.33" calcext:value-type="float">
            <text:p><text:s/>1.943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RCHETTI <text:s/>FRANCESCA <text:s text:c="29"/></text:p>
          </table:table-cell>
          <table:table-cell table:style-name="ce13" office:value-type="float" office:value="5588.33" calcext:value-type="float">
            <text:p><text:s/>5.588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RIANI <text:s/>PUCCIO <text:s text:c="34"/></text:p>
          </table:table-cell>
          <table:table-cell table:style-name="ce13" office:value-type="float" office:value="5480" calcext:value-type="float">
            <text:p><text:s/>5.4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RRA <text:s/>MARCO <text:s text:c="37"/></text:p>
          </table:table-cell>
          <table:table-cell table:style-name="ce13" office:value-type="float" office:value="8825.83" calcext:value-type="float">
            <text:p><text:s/>8.825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 GROUP TOSCANA SRL <text:s text:c="27"/></text:p>
          </table:table-cell>
          <table:table-cell table:style-name="ce13" office:value-type="float" office:value="23562" calcext:value-type="float">
            <text:p><text:s/>23.56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NACCHINI <text:s/>LORENZO <text:s text:c="30"/></text:p>
          </table:table-cell>
          <table:table-cell table:style-name="ce13" office:value-type="float" office:value="1759.33" calcext:value-type="float">
            <text:p><text:s/>1.759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ANDINI <text:s/>ILARIA <text:s text:c="32"/></text:p>
          </table:table-cell>
          <table:table-cell table:style-name="ce13" office:value-type="float" office:value="6495.41" calcext:value-type="float">
            <text:p><text:s/>6.495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ANDINI <text:s/>MARCO <text:s text:c="33"/></text:p>
          </table:table-cell>
          <table:table-cell table:style-name="ce13" office:value-type="float" office:value="448" calcext:value-type="float">
            <text:p><text:s/>44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GANTI <text:s/>ELISA <text:s text:c="34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RONE <text:s/>PAOLA <text:s text:c="35"/></text:p>
          </table:table-cell>
          <table:table-cell table:style-name="ce13" office:value-type="float" office:value="4261.25" calcext:value-type="float">
            <text:p><text:s/>4.261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ANA <text:s/>STEFANIA <text:s text:c="35"/></text:p>
          </table:table-cell>
          <table:table-cell table:style-name="ce13" office:value-type="float" office:value="6120" calcext:value-type="float">
            <text:p><text:s/>6.1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ARDI <text:s/>CHIARA <text:s text:c="36"/></text:p>
          </table:table-cell>
          <table:table-cell table:style-name="ce13" office:value-type="float" office:value="4960" calcext:value-type="float">
            <text:p><text:s/>4.9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GNINI <text:s/>CHIARA <text:s text:c="34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NENI <text:s/>VALERIO <text:s text:c="34"/></text:p>
          </table:table-cell>
          <table:table-cell table:style-name="ce13" office:value-type="float" office:value="4103.75" calcext:value-type="float">
            <text:p><text:s/>4.103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RIBELLO <text:s/>VIRGINIA <text:s text:c="30"/></text:p>
          </table:table-cell>
          <table:table-cell table:style-name="ce13" office:value-type="float" office:value="6750" calcext:value-type="float">
            <text:p><text:s/>6.7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TERNA <text:s/>ANDREA <text:s text:c="34"/></text:p>
          </table:table-cell>
          <table:table-cell table:style-name="ce13" office:value-type="float" office:value="8646.17" calcext:value-type="float">
            <text:p><text:s/>8.646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ZZAGLIA <text:s/>MARTINA <text:s text:c="31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ETRANI <text:s/>RICCARDO <text:s text:c="32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ZZA <text:s/>ALESSANDRA <text:s text:c="31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ETRINI <text:s/>VERONICA <text:s text:c="31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TO <text:s/>GIANMARIO EDOARDO <text:s text:c="26"/></text:p>
          </table:table-cell>
          <table:table-cell table:style-name="ce13" office:value-type="float" office:value="3360" calcext:value-type="float">
            <text:p><text:s/>3.3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IMOLA <text:s/>MARIA ROSSELLA <text:s text:c="26"/></text:p>
          </table:table-cell>
          <table:table-cell table:style-name="ce13" office:value-type="float" office:value="2363.53" calcext:value-type="float">
            <text:p><text:s/>2.363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GETTO 5 SOCIETA' COOPERATIVA IMPRESA SOCIALE <text:s text:c="2"/></text:p>
          </table:table-cell>
          <table:table-cell table:style-name="ce13" office:value-type="float" office:value="3656.31" calcext:value-type="float">
            <text:p><text:s/>3.656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TI <text:s/>ALICE <text:s text:c="37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MANELLI <text:s/>MARTA <text:s text:c="33"/></text:p>
          </table:table-cell>
          <table:table-cell table:style-name="ce13" office:value-type="float" office:value="4146.33" calcext:value-type="float">
            <text:p><text:s/>4.146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MUALDI <text:s/>GIOVANNI <text:s text:c="31"/></text:p>
          </table:table-cell>
          <table:table-cell table:style-name="ce13" office:value-type="float" office:value="717.5" calcext:value-type="float">
            <text:p><text:s/>71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SSI <text:s/>STEFANO <text:s text:c="35"/></text:p>
          </table:table-cell>
          <table:table-cell table:style-name="ce13" office:value-type="float" office:value="3780" calcext:value-type="float">
            <text:p><text:s/>3.7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TORI <text:s/>FRANCESCO <text:s text:c="31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TORO <text:s/>ALESSANDRA <text:s text:c="30"/></text:p>
          </table:table-cell>
          <table:table-cell table:style-name="ce13" office:value-type="float" office:value="7200" calcext:value-type="float">
            <text:p><text:s/>7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LVI <text:s/>GIULIA <text:s text:c="36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ENISSIMA RISTORAZIONE SPA <text:s text:c="21"/></text:p>
          </table:table-cell>
          <table:table-cell table:style-name="ce13" office:value-type="float" office:value="1349.09" calcext:value-type="float">
            <text:p><text:s/>1.349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NTESI S.C.S. ONLUS <text:s text:c="29"/></text:p>
          </table:table-cell>
          <table:table-cell table:style-name="ce13" office:value-type="float" office:value="425599.74" calcext:value-type="float">
            <text:p><text:s/>425.599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RCHIO <text:s/>AZZURRA <text:s text:c="33"/></text:p>
          </table:table-cell>
          <table:table-cell table:style-name="ce13" office:value-type="float" office:value="4314.91" calcext:value-type="float">
            <text:p><text:s/>4.314,9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IETA' COOPERATIVA SOCIALE LEGO (ex giovani v.no</text:p>
          </table:table-cell>
          <table:table-cell table:style-name="ce13" office:value-type="float" office:value="1218.84" calcext:value-type="float">
            <text:p><text:s/>1.218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USINI <text:s/>OTTAVIA <text:s text:c="34"/>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AFI <text:s/>LUCA <text:s text:c="39"/></text:p>
          </table:table-cell>
          <table:table-cell table:style-name="ce13" office:value-type="float" office:value="2209.66" calcext:value-type="float">
            <text:p><text:s/>2.209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LENTINI <text:s/>GEMMA <text:s text:c="33"/></text:p>
          </table:table-cell>
          <table:table-cell table:style-name="ce13" office:value-type="float" office:value="1353.33" calcext:value-type="float">
            <text:p><text:s/>1.353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SI <text:s/>GIACOMO <text:s text:c="36"/>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ACCHEI <text:s/>ARIANNA <text:s text:c="33"/></text:p>
          </table:table-cell>
          <table:table-cell table:style-name="ce15" office:value-type="float" office:value="6937.5" calcext:value-type="float">
            <text:p><text:s/>6.937,5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8 Totale</text:p>
          </table:table-cell>
          <table:table-cell table:style-name="ce11" table:number-columns-repeated="2"/>
          <table:table-cell table:style-name="ce16" office:value-type="float" office:value="2589598.37999999" calcext:value-type="float">
            <text:p><text:s/>2.589.598,3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3" calcext:value-type="float">
            <text:p>3203</text:p>
          </table:table-cell>
          <table:table-cell table:style-name="ce4" office:value-type="string" calcext:value-type="string">
            <text:p>Consulenze/collaborazioni <text:s text:c="39"/></text:p>
          </table:table-cell>
          <table:table-cell office:value-type="string" calcext:value-type="string">
            <text:p>ELIA <text:s/>ELENA <text:s text:c="38"/></text:p>
          </table:table-cell>
          <table:table-cell table:style-name="ce15" office:value-type="float" office:value="6933.32" calcext:value-type="float">
            <text:p><text:s/>6.93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T S.R.L. <text:s text:c="40"/></text:p>
          </table:table-cell>
          <table:table-cell table:style-name="ce13" office:value-type="float" office:value="920.2" calcext:value-type="float">
            <text:p><text:s/>92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ANDI <text:s/>MICHELE <text:s text:c="33"/></text:p>
          </table:table-cell>
          <table:table-cell table:style-name="ce13" office:value-type="float" office:value="6933.32" calcext:value-type="float">
            <text:p><text:s/>6.93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GANO <text:s/>ANTONIO <text:s text:c="34"/></text:p>
          </table:table-cell>
          <table:table-cell table:style-name="ce13" office:value-type="float" office:value="7733.52" calcext:value-type="float">
            <text:p><text:s/>7.733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CCI <text:s/>MASSIMO <text:s text:c="35"/></text:p>
          </table:table-cell>
          <table:table-cell table:style-name="ce13" office:value-type="float" office:value="6933.32" calcext:value-type="float">
            <text:p><text:s/>6.93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LEGALE ASSOCIATO BARTALINI BINI <text:s text:c="11"/></text:p>
          </table:table-cell>
          <table:table-cell table:style-name="ce13" office:value-type="float" office:value="2672" calcext:value-type="float">
            <text:p><text:s/>2.672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YNERGIE ITALIA AGENZIA PER IL LAVORO SPA <text:s text:c="8"/></text:p>
          </table:table-cell>
          <table:table-cell table:style-name="ce15" office:value-type="float" office:value="24294.4" calcext:value-type="float">
            <text:p><text:s/>24.294,4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3 Totale</text:p>
          </table:table-cell>
          <table:table-cell table:style-name="ce11" table:number-columns-repeated="2"/>
          <table:table-cell table:style-name="ce16" office:value-type="float" office:value="56420.08" calcext:value-type="float">
            <text:p><text:s/>56.420,0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 <text:s text:c="13"/></text:p>
          </table:table-cell>
          <table:table-cell office:value-type="string" calcext:value-type="string">
            <text:p>CO.L.SER SERVIZI s.c.r.l. <text:s text:c="24"/></text:p>
          </table:table-cell>
          <table:table-cell table:style-name="ce15" office:value-type="float" office:value="466030.65" calcext:value-type="float">
            <text:p><text:s/>466.030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LEONARDO SERVIZI E LAVORI <text:s text:c="14"/></text:p>
          </table:table-cell>
          <table:table-cell table:style-name="ce13" office:value-type="float" office:value="475922.82" calcext:value-type="float">
            <text:p><text:s/>475.922,8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OPERE DI MISERICORDIA <text:s text:c="18"/></text:p>
          </table:table-cell>
          <table:table-cell table:style-name="ce13" office:value-type="float" office:value="82951.07" calcext:value-type="float">
            <text:p><text:s/>82.951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TABILE CMF <text:s text:c="28"/></text:p>
          </table:table-cell>
          <table:table-cell table:style-name="ce13" office:value-type="float" office:value="354863.35" calcext:value-type="float">
            <text:p><text:s/>354.863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. LAVORATORI AUSILIARI DEL TRAFFICO-COOP.L.A.T</text:p>
          </table:table-cell>
          <table:table-cell table:style-name="ce13" office:value-type="float" office:value="69612.82" calcext:value-type="float">
            <text:p><text:s/>69.612,8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NUOVA SAIR <text:s text:c="19"/></text:p>
          </table:table-cell>
          <table:table-cell table:style-name="ce13" office:value-type="float" office:value="356480.59" calcext:value-type="float">
            <text:p><text:s/>356.480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USCITA DI SICUREZZA <text:s text:c="10"/></text:p>
          </table:table-cell>
          <table:table-cell table:style-name="ce13" office:value-type="float" office:value="761.84" calcext:value-type="float">
            <text:p><text:s/>761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SERVICE - S. COOP. P.A. <text:s text:c="22"/></text:p>
          </table:table-cell>
          <table:table-cell table:style-name="ce13" office:value-type="float" office:value="1681559.11" calcext:value-type="float">
            <text:p><text:s/>1.681.559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YOLAB SRL <text:s text:c="38"/></text:p>
          </table:table-cell>
          <table:table-cell table:style-name="ce13" office:value-type="float" office:value="944.26" calcext:value-type="float">
            <text:p><text:s/>944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USSMANN SERVICE SRL <text:s text:c="29"/></text:p>
          </table:table-cell>
          <table:table-cell table:style-name="ce13" office:value-type="float" office:value="57586.47" calcext:value-type="float">
            <text:p><text:s/>57.586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LURIMA SPA <text:s text:c="38"/></text:p>
          </table:table-cell>
          <table:table-cell table:style-name="ce13" office:value-type="float" office:value="336882.11" calcext:value-type="float">
            <text:p><text:s/>336.882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KEEP S.P.A. (EX MANUTENCOOP FAC. MANAG) <text:s text:c="8"/></text:p>
          </table:table-cell>
          <table:table-cell table:style-name="ce13" office:value-type="float" office:value="82170.78" calcext:value-type="float">
            <text:p><text:s/>82.170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ITALIA SPA <text:s text:c="31"/></text:p>
          </table:table-cell>
          <table:table-cell table:style-name="ce13" office:value-type="float" office:value="1564065.76" calcext:value-type="float">
            <text:p><text:s/>1.564.065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OSPEDALIERI S.P.A. <text:s text:c="23"/></text:p>
          </table:table-cell>
          <table:table-cell table:style-name="ce13" office:value-type="float" office:value="473227.33" calcext:value-type="float">
            <text:p><text:s/>473.227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.GE.SI. <text:s text:c="2"/>S.P.A. <text:s text:c="31"/></text:p>
          </table:table-cell>
          <table:table-cell table:style-name="ce13" office:value-type="float" office:value="344760.69" calcext:value-type="float">
            <text:p><text:s/>344.760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VS GESTIONE SERVIZI SRL <text:s text:c="25"/></text:p>
          </table:table-cell>
          <table:table-cell table:style-name="ce13" office:value-type="float" office:value="55583.35" calcext:value-type="float">
            <text:p><text:s/>55.583,35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ERUX SECURITY Srl <text:s text:c="31"/></text:p>
          </table:table-cell>
          <table:table-cell table:style-name="ce15" office:value-type="float" office:value="253215.02" calcext:value-type="float">
            <text:p><text:s/>253.215,02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4 Totale</text:p>
          </table:table-cell>
          <table:table-cell table:style-name="ce11" table:number-columns-repeated="2"/>
          <table:table-cell table:style-name="ce16" office:value-type="float" office:value="6656618.02" calcext:value-type="float">
            <text:p><text:s/>6.656.618,02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5" calcext:value-type="float">
            <text:p>3205</text:p>
          </table:table-cell>
          <table:table-cell table:style-name="ce4" office:value-type="string" calcext:value-type="string">
            <text:p>Buoni pasto e mensa per il personale dipendente <text:s text:c="2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15" office:value-type="float" office:value="45317.65" calcext:value-type="float">
            <text:p><text:s/>45.317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 UNIVERSITARIA SENESE <text:s text:c="9"/></text:p>
          </table:table-cell>
          <table:table-cell table:style-name="ce13" office:value-type="float" office:value="1623.22" calcext:value-type="float">
            <text:p><text:s/>1.623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ST SOC. COOP a.r.l <text:s text:c="28"/></text:p>
          </table:table-cell>
          <table:table-cell table:style-name="ce13" office:value-type="float" office:value="358298.14" calcext:value-type="float">
            <text:p><text:s/>358.298,14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DUSSMANN SERVICE SRL <text:s text:c="29"/></text:p>
          </table:table-cell>
          <table:table-cell table:style-name="ce15" office:value-type="float" office:value="209167.31" calcext:value-type="float">
            <text:p><text:s/>209.167,31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5 Totale</text:p>
          </table:table-cell>
          <table:table-cell table:style-name="ce11" table:number-columns-repeated="2"/>
          <table:table-cell table:style-name="ce16" office:value-type="float" office:value="614406.32" calcext:value-type="float">
            <text:p><text:s/>614.406,32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6" calcext:value-type="float">
            <text:p>3206</text:p>
          </table:table-cell>
          <table:table-cell table:style-name="ce4" office:value-type="string" calcext:value-type="string">
            <text:p>Mensa per degenti <text:s text:c="32"/></text:p>
          </table:table-cell>
          <table:table-cell office:value-type="string" calcext:value-type="string">
            <text:p>CAMST SOC. COOP a.r.l <text:s text:c="28"/></text:p>
          </table:table-cell>
          <table:table-cell table:style-name="ce15" office:value-type="float" office:value="883292.49" calcext:value-type="float">
            <text:p><text:s/>883.292,49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DUSSMANN SERVICE SRL <text:s text:c="29"/></text:p>
          </table:table-cell>
          <table:table-cell table:style-name="ce15" office:value-type="float" office:value="1012318.68" calcext:value-type="float">
            <text:p><text:s/>1.012.318,68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6 Totale</text:p>
          </table:table-cell>
          <table:table-cell table:style-name="ce11" table:number-columns-repeated="2"/>
          <table:table-cell table:style-name="ce16" office:value-type="float" office:value="1895611.17" calcext:value-type="float">
            <text:p><text:s/>1.895.611,17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7" calcext:value-type="float">
            <text:p>3207</text:p>
          </table:table-cell>
          <table:table-cell table:style-name="ce4" office:value-type="string" calcext:value-type="string">
            <text:p>Riscaldamento <text:s text:c="36"/></text:p>
          </table:table-cell>
          <table:table-cell office:value-type="string" calcext:value-type="string">
            <text:p>ENILIVE S.P.A. <text:s text:c="35"/></text:p>
          </table:table-cell>
          <table:table-cell table:style-name="ce15" office:value-type="float" office:value="104.78" calcext:value-type="float">
            <text:p><text:s/>104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OSSETO ENERGIA RETI GAS SPA (GERGAS SPA) <text:s text:c="7"/></text:p>
          </table:table-cell>
          <table:table-cell table:style-name="ce13" office:value-type="float" office:value="1843.35" calcext:value-type="float">
            <text:p><text:s/>1.843,3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OVA AEG S.p.a. <text:s text:c="34"/></text:p>
          </table:table-cell>
          <table:table-cell table:style-name="ce13" office:value-type="float" office:value="1339491.52" calcext:value-type="float">
            <text:p><text:s/>1.339.491,52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OLIVI SPA <text:s text:c="40"/></text:p>
          </table:table-cell>
          <table:table-cell table:style-name="ce15" office:value-type="float" office:value="6.91" calcext:value-type="float">
            <text:p><text:s/>6,91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7 Totale</text:p>
          </table:table-cell>
          <table:table-cell table:style-name="ce11" table:number-columns-repeated="2"/>
          <table:table-cell table:style-name="ce16" office:value-type="float" office:value="1341446.56" calcext:value-type="float">
            <text:p><text:s/>1.341.446,56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/reti di trasmiss. <text:s text:c="2"/></text:p>
          </table:table-cell>
          <table:table-cell office:value-type="string" calcext:value-type="string">
            <text:p>FASTWEB S.P.A. <text:s text:c="35"/></text:p>
          </table:table-cell>
          <table:table-cell table:style-name="ce15" office:value-type="float" office:value="542332.8" calcext:value-type="float">
            <text:p><text:s/>542.33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ECOM ITALIA SPA O TIM S.P.A. <text:s text:c="18"/></text:p>
          </table:table-cell>
          <table:table-cell table:style-name="ce13" office:value-type="float" office:value="17341.88" calcext:value-type="float">
            <text:p><text:s/>17.341,8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ODAFONE OMNITEL N.V. <text:s text:c="28"/></text:p>
          </table:table-cell>
          <table:table-cell table:style-name="ce15" office:value-type="float" office:value="16313.64" calcext:value-type="float">
            <text:p><text:s/>16.313,6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8 Totale</text:p>
          </table:table-cell>
          <table:table-cell table:style-name="ce11" table:number-columns-repeated="2"/>
          <table:table-cell table:style-name="ce16" office:value-type="float" office:value="575988.32" calcext:value-type="float">
            <text:p><text:s/>575.988,32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 <text:s text:c="12"/></text:p>
          </table:table-cell>
          <table:table-cell office:value-type="string" calcext:value-type="string">
            <text:p>EDISON ENERGIA SPA <text:s text:c="31"/></text:p>
          </table:table-cell>
          <table:table-cell table:style-name="ce15" office:value-type="float" office:value="2535679.53" calcext:value-type="float">
            <text:p><text:s/>2.535.679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OVA AEG S.p.a. <text:s text:c="34"/></text:p>
          </table:table-cell>
          <table:table-cell table:style-name="ce13" office:value-type="float" office:value="215303.11" calcext:value-type="float">
            <text:p><text:s/>215.303,11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.I.E. SOC.IMPIANTI ELETTRICI S.R.L. <text:s text:c="13"/></text:p>
          </table:table-cell>
          <table:table-cell table:style-name="ce15" office:value-type="float" office:value="595.68" calcext:value-type="float">
            <text:p><text:s/>595,68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09 Totale</text:p>
          </table:table-cell>
          <table:table-cell table:style-name="ce11" table:number-columns-repeated="2"/>
          <table:table-cell table:style-name="ce16" office:value-type="float" office:value="2751578.32" calcext:value-type="float">
            <text:p><text:s/>2.751.578,32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 <text:s text:c="16"/></text:p>
          </table:table-cell>
          <table:table-cell office:value-type="string" calcext:value-type="string">
            <text:p>ACQUE SPA <text:s text:c="40"/></text:p>
          </table:table-cell>
          <table:table-cell table:style-name="ce15" office:value-type="float" office:value="54599.96" calcext:value-type="float">
            <text:p><text:s/>54.599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QUEDOTTO DEL FIORA S.P.A. <text:s text:c="22"/></text:p>
          </table:table-cell>
          <table:table-cell table:style-name="ce13" office:value-type="float" office:value="293183.64" calcext:value-type="float">
            <text:p><text:s/>293.183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E ACQUE SPA <text:s text:c="34"/></text:p>
          </table:table-cell>
          <table:table-cell table:style-name="ce13" office:value-type="float" office:value="373661.6" calcext:value-type="float">
            <text:p><text:s/>373.661,6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PUBLIACQUA SPA <text:s text:c="35"/></text:p>
          </table:table-cell>
          <table:table-cell table:style-name="ce15" office:value-type="float" office:value="116751.79" calcext:value-type="float">
            <text:p><text:s/>116.751,79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0 Totale</text:p>
          </table:table-cell>
          <table:table-cell table:style-name="ce11" table:number-columns-repeated="2"/>
          <table:table-cell table:style-name="ce16" office:value-type="float" office:value="838196.99" calcext:value-type="float">
            <text:p><text:s/>838.196,99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 <text:s text:c="15"/></text:p>
          </table:table-cell>
          <table:table-cell office:value-type="string" calcext:value-type="string">
            <text:p>ASSOCIAZIONE NAZIONALE ASSORUP <text:s text:c="19"/></text:p>
          </table:table-cell>
          <table:table-cell table:style-name="ce15" office:value-type="float" office:value="710" calcext:value-type="float">
            <text:p><text:s/>71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ANCALANI <text:s/>LUCIANA <text:s text:c="30"/></text:p>
          </table:table-cell>
          <table:table-cell table:style-name="ce13" office:value-type="float" office:value="1196.05" calcext:value-type="float">
            <text:p><text:s/>1.196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CHI <text:s/>ALESSANDRO <text:s text:c="32"/></text:p>
          </table:table-cell>
          <table:table-cell table:style-name="ce13" office:value-type="float" office:value="344.96" calcext:value-type="float">
            <text:p><text:s/>344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LUSSI SRL <text:s/>GIA' CALUSSI ANGIOLO E FIGLIE SNC <text:s text:c="3"/></text:p>
          </table:table-cell>
          <table:table-cell table:style-name="ce13" office:value-type="float" office:value="800" calcext:value-type="float">
            <text:p><text:s/>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PANELLA <text:s/>SIMONA <text:s text:c="31"/></text:p>
          </table:table-cell>
          <table:table-cell table:style-name="ce13" office:value-type="float" office:value="746" calcext:value-type="float">
            <text:p><text:s/>74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ST SOC. COOP a.r.l <text:s text:c="28"/></text:p>
          </table:table-cell>
          <table:table-cell table:style-name="ce13" office:value-type="float" office:value="3538.45" calcext:value-type="float">
            <text:p><text:s/>3.538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NTIEREVENTUNO SRLS <text:s text:c="29"/></text:p>
          </table:table-cell>
          <table:table-cell table:style-name="ce13" office:value-type="float" office:value="524.3" calcext:value-type="float">
            <text:p><text:s/>52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TA <text:s/>GIANLUIGI <text:s text:c="33"/></text:p>
          </table:table-cell>
          <table:table-cell table:style-name="ce13" office:value-type="float" office:value="326" calcext:value-type="float">
            <text:p><text:s/>32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INDUSTRIA DISPOSITIVI MEDICI SERVIZI SRL <text:s text:c="5"/></text:p>
          </table:table-cell>
          <table:table-cell table:style-name="ce13" office:value-type="float" office:value="50" calcext:value-type="float">
            <text:p><text:s/>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ULEO SRL <text:s text:c="37"/></text:p>
          </table:table-cell>
          <table:table-cell table:style-name="ce13" office:value-type="float" office:value="2160" calcext:value-type="float">
            <text:p><text:s/>2.1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LLI CICCHI <text:s/>GIAMPAOLO <text:s text:c="26"/></text:p>
          </table:table-cell>
          <table:table-cell table:style-name="ce13" office:value-type="float" office:value="1019.05" calcext:value-type="float">
            <text:p><text:s/>1.019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USSMANN SERVICE SRL <text:s text:c="29"/></text:p>
          </table:table-cell>
          <table:table-cell table:style-name="ce13" office:value-type="float" office:value="547.47" calcext:value-type="float">
            <text:p><text:s/>547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IOGRAF DI FARAGLI MARGHERITA <text:s text:c="19"/></text:p>
          </table:table-cell>
          <table:table-cell table:style-name="ce13" office:value-type="float" office:value="179.67" calcext:value-type="float">
            <text:p><text:s/>179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ALESSANDRO VOLTA <text:s text:c="22"/></text:p>
          </table:table-cell>
          <table:table-cell table:style-name="ce13" office:value-type="float" office:value="1800" calcext:value-type="float">
            <text:p><text:s/>1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TOSCANA GABRIELE MONASTERIO <text:s text:c="11"/>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UNIVERSITA' CA' FOSCARI VENEZIA <text:s text:c="7"/></text:p>
          </table:table-cell>
          <table:table-cell table:style-name="ce13" office:value-type="float" office:value="520" calcext:value-type="float">
            <text:p><text:s/>5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RMEL S.r.l. - SCUOLA FORMAZIONE ENTI L <text:s text:c="9"/></text:p>
          </table:table-cell>
          <table:table-cell table:style-name="ce13" office:value-type="float" office:value="1020" calcext:value-type="float">
            <text:p><text:s/>1.0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IGiERI <text:s/>MARINA <text:s text:c="33"/></text:p>
          </table:table-cell>
          <table:table-cell table:style-name="ce13" office:value-type="float" office:value="3148.56" calcext:value-type="float">
            <text:p><text:s/>3.148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MBINERI <text:s/>STEFANO <text:s text:c="31"/></text:p>
          </table:table-cell>
          <table:table-cell table:style-name="ce13" office:value-type="float" office:value="321.3" calcext:value-type="float">
            <text:p><text:s/>32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UERRINI <text:s/>STEFANO <text:s text:c="32"/></text:p>
          </table:table-cell>
          <table:table-cell table:style-name="ce13" office:value-type="float" office:value="127.38" calcext:value-type="float">
            <text:p><text:s/>127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A <text:s/>SRL <text:s text:c="41"/></text:p>
          </table:table-cell>
          <table:table-cell table:style-name="ce13" office:value-type="float" office:value="1180" calcext:value-type="float">
            <text:p><text:s/>1.1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AD ACADEMY SARL <text:s text:c="32"/></text:p>
          </table:table-cell>
          <table:table-cell table:style-name="ce13" office:value-type="float" office:value="4105.7" calcext:value-type="float">
            <text:p><text:s/>4.105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IBRERIA CORTINA SRL <text:s text:c="29"/></text:p>
          </table:table-cell>
          <table:table-cell table:style-name="ce13" office:value-type="float" office:value="158" calcext:value-type="float">
            <text:p><text:s/>15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INIERI <text:s/>MARTA MARIA <text:s text:c="28"/></text:p>
          </table:table-cell>
          <table:table-cell table:style-name="ce13" office:value-type="float" office:value="5440.2" calcext:value-type="float">
            <text:p><text:s/>5.44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URIZI <text:s/>GIORGIA <text:s text:c="33"/></text:p>
          </table:table-cell>
          <table:table-cell table:style-name="ce13" office:value-type="float" office:value="321.3" calcext:value-type="float">
            <text:p><text:s/>32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LONE <text:s/>ANNARITA <text:s text:c="33"/></text:p>
          </table:table-cell>
          <table:table-cell table:style-name="ce13" office:value-type="float" office:value="601.8" calcext:value-type="float">
            <text:p><text:s/>601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NTERIGGIONI AD 1213 srl <text:s text:c="24"/></text:p>
          </table:table-cell>
          <table:table-cell table:style-name="ce13" office:value-type="float" office:value="200" calcext:value-type="float">
            <text:p><text:s/>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ARDINI <text:s/>CARLO <text:s text:c="35"/></text:p>
          </table:table-cell>
          <table:table-cell table:style-name="ce13" office:value-type="float" office:value="634" calcext:value-type="float">
            <text:p><text:s/>63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RENE SRL <text:s text:c="39"/></text:p>
          </table:table-cell>
          <table:table-cell table:style-name="ce13" office:value-type="float" office:value="22301.69" calcext:value-type="float">
            <text:p><text:s/>22.301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AMAGINI <text:s/>BARBARA <text:s text:c="32"/></text:p>
          </table:table-cell>
          <table:table-cell table:style-name="ce13" office:value-type="float" office:value="268.63" calcext:value-type="float">
            <text:p><text:s/>268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IST. LOCANDA DE' MEDICI di Ma.e Leo.Peccianti snc</text:p>
          </table:table-cell>
          <table:table-cell table:style-name="ce13" office:value-type="float" office:value="1745.45" calcext:value-type="float">
            <text:p><text:s/>1.745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FETY WORK SRL <text:s text:c="34"/></text:p>
          </table:table-cell>
          <table:table-cell table:style-name="ce13" office:value-type="float" office:value="3721.04" calcext:value-type="float">
            <text:p><text:s/>3.721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MEU S.r.l. <text:s text:c="37"/></text:p>
          </table:table-cell>
          <table:table-cell table:style-name="ce13" office:value-type="float" office:value="2880" calcext:value-type="float">
            <text:p><text:s/>2.8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.GES. <text:s/>SRL <text:s text:c="37"/></text:p>
          </table:table-cell>
          <table:table-cell table:style-name="ce13" office:value-type="float" office:value="266.18" calcext:value-type="float">
            <text:p><text:s/>266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YMPOSIUM Srl <text:s text:c="36"/></text:p>
          </table:table-cell>
          <table:table-cell table:style-name="ce13" office:value-type="float" office:value="1022" calcext:value-type="float">
            <text:p><text:s/>1.02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ODORI <text:s/>SAMUELE <text:s text:c="33"/></text:p>
          </table:table-cell>
          <table:table-cell table:style-name="ce13" office:value-type="float" office:value="126" calcext:value-type="float">
            <text:p><text:s/>12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VERSITA' PER STRANIERI DI SIENA <text:s text:c="15"/></text:p>
          </table:table-cell>
          <table:table-cell table:style-name="ce13" office:value-type="float" office:value="1730" calcext:value-type="float">
            <text:p><text:s/>1.73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ARGAS <text:s/>ANA CRISTINA <text:s text:c="29"/></text:p>
          </table:table-cell>
          <table:table-cell table:style-name="ce15" office:value-type="float" office:value="662.89" calcext:value-type="float">
            <text:p><text:s/>662,89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3 Totale</text:p>
          </table:table-cell>
          <table:table-cell table:style-name="ce11" table:number-columns-repeated="2"/>
          <table:table-cell table:style-name="ce16" office:value-type="float" office:value="67644.07" calcext:value-type="float">
            <text:p><text:s/>67.644,07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4" calcext:value-type="float">
            <text:p>3214</text:p>
          </table:table-cell>
          <table:table-cell table:style-name="ce4" office:value-type="string" calcext:value-type="string">
            <text:p>Manut.ordinaria/riparazioni immobili e loro pert. </text:p>
          </table:table-cell>
          <table:table-cell office:value-type="string" calcext:value-type="string">
            <text:p>BIG ASTOR SRL <text:s text:c="36"/></text:p>
          </table:table-cell>
          <table:table-cell table:style-name="ce15" office:value-type="float" office:value="4248" calcext:value-type="float">
            <text:p><text:s/>4.24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CCOLINI <text:s/>ALESSANDRO srl <text:s text:c="24"/></text:p>
          </table:table-cell>
          <table:table-cell table:style-name="ce13" office:value-type="float" office:value="1334.79" calcext:value-type="float">
            <text:p><text:s/>1.334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S IMPIANTI SRL <text:s text:c="33"/></text:p>
          </table:table-cell>
          <table:table-cell table:style-name="ce13" office:value-type="float" office:value="5810" calcext:value-type="float">
            <text:p><text:s/>5.81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INNOVA SOCIETA' COOPERATIVA <text:s text:c="12"/></text:p>
          </table:table-cell>
          <table:table-cell table:style-name="ce13" office:value-type="float" office:value="347697.32" calcext:value-type="float">
            <text:p><text:s/>347.697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INTEGRA SOC. COOP <text:s text:c="22"/></text:p>
          </table:table-cell>
          <table:table-cell table:style-name="ce13" office:value-type="float" office:value="1978604.26" calcext:value-type="float">
            <text:p><text:s/>1.978.604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STRUZIONI &amp; PROGETTI S.R.L. <text:s text:c="20"/></text:p>
          </table:table-cell>
          <table:table-cell table:style-name="ce13" office:value-type="float" office:value="38139.72" calcext:value-type="float">
            <text:p><text:s/>38.139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PL CONCORDIA SOC.COOP. <text:s text:c="26"/></text:p>
          </table:table-cell>
          <table:table-cell table:style-name="ce13" office:value-type="float" office:value="10217.66" calcext:value-type="float">
            <text:p><text:s/>10.217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ODA IMPIANTI <text:s text:c="34"/></text:p>
          </table:table-cell>
          <table:table-cell table:style-name="ce13" office:value-type="float" office:value="4915.73" calcext:value-type="float">
            <text:p><text:s/>4.915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SERVIZI ASSOCIATI S.P.A. <text:s text:c="18"/></text:p>
          </table:table-cell>
          <table:table-cell table:style-name="ce13" office:value-type="float" office:value="24154.44" calcext:value-type="float">
            <text:p><text:s/>24.154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2O IMPIANTI SNC - SB <text:s text:c="28"/></text:p>
          </table:table-cell>
          <table:table-cell table:style-name="ce13" office:value-type="float" office:value="2062.18" calcext:value-type="float">
            <text:p><text:s/>2.062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LANDRI E BELLI srl <text:s text:c="29"/></text:p>
          </table:table-cell>
          <table:table-cell table:style-name="ce13" office:value-type="float" office:value="24021.08" calcext:value-type="float">
            <text:p><text:s/>24.021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KEEP S.P.A. (EX MANUTENCOOP FAC. MANAG) <text:s text:c="8"/></text:p>
          </table:table-cell>
          <table:table-cell table:style-name="ce13" office:value-type="float" office:value="857988.88" calcext:value-type="float">
            <text:p><text:s/>857.988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ICCI S.A.S. <text:s text:c="37"/></text:p>
          </table:table-cell>
          <table:table-cell table:style-name="ce13" office:value-type="float" office:value="900" calcext:value-type="float">
            <text:p><text:s/>9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95786.9" calcext:value-type="float">
            <text:p><text:s/>95.786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 S.P.A. <text:s text:c="39"/></text:p>
          </table:table-cell>
          <table:table-cell table:style-name="ce13" office:value-type="float" office:value="106453.48" calcext:value-type="float">
            <text:p><text:s/>106.453,4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THERMOIMPIANTI SRL <text:s text:c="31"/></text:p>
          </table:table-cell>
          <table:table-cell table:style-name="ce15" office:value-type="float" office:value="350" calcext:value-type="float">
            <text:p><text:s/>350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4 Totale</text:p>
          </table:table-cell>
          <table:table-cell table:style-name="ce11" table:number-columns-repeated="2"/>
          <table:table-cell table:style-name="ce16" office:value-type="float" office:value="3502684.44" calcext:value-type="float">
            <text:p><text:s/>3.502.684,44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6" calcext:value-type="float">
            <text:p>3216</text:p>
          </table:table-cell>
          <table:table-cell table:style-name="ce4" office:value-type="string" calcext:value-type="string">
            <text:p>Manut.ordinaria/riparazioni attrez.tecnico/scient.</text:p>
          </table:table-cell>
          <table:table-cell office:value-type="string" calcext:value-type="string">
            <text:p>A. DE MORI SPA <text:s text:c="35"/></text:p>
          </table:table-cell>
          <table:table-cell table:style-name="ce15" office:value-type="float" office:value="23575" calcext:value-type="float">
            <text:p><text:s/>23.5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C. MEDICALE SRL <text:s text:c="32"/></text:p>
          </table:table-cell>
          <table:table-cell table:style-name="ce13" office:value-type="float" office:value="25745.64" calcext:value-type="float">
            <text:p><text:s/>25.745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D.A. S.r.l. <text:s text:c="36"/></text:p>
          </table:table-cell>
          <table:table-cell table:style-name="ce13" office:value-type="float" office:value="21900" calcext:value-type="float">
            <text:p><text:s/>21.9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MENARINI DIAGNOSTICS SRL <text:s text:c="23"/></text:p>
          </table:table-cell>
          <table:table-cell table:style-name="ce13" office:value-type="float" office:value="3155.76" calcext:value-type="float">
            <text:p><text:s/>3.155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 MEDICA S.P.A. <text:s text:c="33"/></text:p>
          </table:table-cell>
          <table:table-cell table:style-name="ce13" office:value-type="float" office:value="39574.57" calcext:value-type="float">
            <text:p><text:s/>39.574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 MEDICA SPA (SOC.CON SOCIO UNICO) <text:s text:c="14"/></text:p>
          </table:table-cell>
          <table:table-cell table:style-name="ce13" office:value-type="float" office:value="36790.47" calcext:value-type="float">
            <text:p><text:s/>36.790,4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BOTT MEDICAL ITALIA SRL(EX ST.JUDE MED. ITALIA) </text:p>
          </table:table-cell>
          <table:table-cell table:style-name="ce13" office:value-type="float" office:value="3258" calcext:value-type="float">
            <text:p><text:s/>3.25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EA SRL <text:s text:c="42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ESSE MEDICAL SPA <text:s text:c="32"/></text:p>
          </table:table-cell>
          <table:table-cell table:style-name="ce13" office:value-type="float" office:value="3303.59" calcext:value-type="float">
            <text:p><text:s/>3.303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GILENT TECHNOLOGIES ITALIA S.P.A. <text:s text:c="15"/></text:p>
          </table:table-cell>
          <table:table-cell table:style-name="ce13" office:value-type="float" office:value="10183.53" calcext:value-type="float">
            <text:p><text:s/>10.183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CON ITALIA S.P.A. <text:s text:c="30"/></text:p>
          </table:table-cell>
          <table:table-cell table:style-name="ce13" office:value-type="float" office:value="16319.25" calcext:value-type="float">
            <text:p><text:s/>16.319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IFAX <text:s/>SPA <text:s text:c="38"/></text:p>
          </table:table-cell>
          <table:table-cell table:style-name="ce13" office:value-type="float" office:value="46400.04" calcext:value-type="float">
            <text:p><text:s/>46.400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LIANCE MEDICAL TECHNOLOGIES srl (UROLOGY D. srl)</text:p>
          </table:table-cell>
          <table:table-cell table:style-name="ce13" office:value-type="float" office:value="5746.29" calcext:value-type="float">
            <text:p><text:s/>5.746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THEA ITALIA S.P.A. <text:s text:c="29"/></text:p>
          </table:table-cell>
          <table:table-cell table:style-name="ce13" office:value-type="float" office:value="6605.21" calcext:value-type="float">
            <text:p><text:s/>6.605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THREX ITALIA SRL <text:s text:c="31"/></text:p>
          </table:table-cell>
          <table:table-cell table:style-name="ce13" office:value-type="float" office:value="333.45" calcext:value-type="float">
            <text:p><text:s/>333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THYA SRL <text:s text:c="39"/></text:p>
          </table:table-cell>
          <table:table-cell table:style-name="ce13" office:value-type="float" office:value="27.5" calcext:value-type="float">
            <text:p><text:s/>2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.BRAUN MILANO S.P.A. <text:s text:c="28"/></text:p>
          </table:table-cell>
          <table:table-cell table:style-name="ce13" office:value-type="float" office:value="13099.67" calcext:value-type="float">
            <text:p><text:s/>13.099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.C.S. BIOMEDICAL COMPUTERING SYSTEMS SRL <text:s text:c="8"/></text:p>
          </table:table-cell>
          <table:table-cell table:style-name="ce13" office:value-type="float" office:value="1562.94" calcext:value-type="float">
            <text:p><text:s/>1.562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YER S.P.A. <text:s text:c="37"/></text:p>
          </table:table-cell>
          <table:table-cell table:style-name="ce13" office:value-type="float" office:value="5250" calcext:value-type="float">
            <text:p><text:s/>5.2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CKMAN COULTER S.R.L (EX BECMAN ANALIT) <text:s text:c="9"/>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CTON DICKINSON ITALIA S.P.A. <text:s text:c="19"/></text:p>
          </table:table-cell>
          <table:table-cell table:style-name="ce13" office:value-type="float" office:value="1218.3" calcext:value-type="float">
            <text:p><text:s/>1.218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MERIEUX ITALIA S.P.A. <text:s text:c="25"/></text:p>
          </table:table-cell>
          <table:table-cell table:style-name="ce13" office:value-type="float" office:value="66499.53" calcext:value-type="float">
            <text:p><text:s/>66.499,5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PHISICA S.R.L <text:s text:c="33"/></text:p>
          </table:table-cell>
          <table:table-cell table:style-name="ce13" office:value-type="float" office:value="865.97" calcext:value-type="float">
            <text:p><text:s/>865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-RAD LABORATORIES S.R.L. <text:s text:c="22"/></text:p>
          </table:table-cell>
          <table:table-cell table:style-name="ce13" office:value-type="float" office:value="7175.84" calcext:value-type="float">
            <text:p><text:s/>7.175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STON SCIENTIFIC S.P.A. <text:s text:c="25"/></text:p>
          </table:table-cell>
          <table:table-cell table:style-name="ce13" office:value-type="float" office:value="2399.73" calcext:value-type="float">
            <text:p><text:s/>2.399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RACCO IMAGING S.P.A. <text:s text:c="28"/></text:p>
          </table:table-cell>
          <table:table-cell table:style-name="ce13" office:value-type="float" office:value="6700" calcext:value-type="float">
            <text:p><text:s/>6.7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URKE &amp; BURKE SPA <text:s text:c="32"/></text:p>
          </table:table-cell>
          <table:table-cell table:style-name="ce13" office:value-type="float" office:value="34826.29" calcext:value-type="float">
            <text:p><text:s/>34.826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L ZEISS SPA <text:s text:c="35"/></text:p>
          </table:table-cell>
          <table:table-cell table:style-name="ce13" office:value-type="float" office:value="22100.04" calcext:value-type="float">
            <text:p><text:s/>22.100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PHEID SRL <text:s text:c="38"/></text:p>
          </table:table-cell>
          <table:table-cell table:style-name="ce13" office:value-type="float" office:value="2125" calcext:value-type="float">
            <text:p><text:s/>2.1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HROMSYSTEMS INSTRUMENTS &amp; CHEMICALS GMBH <text:s text:c="8"/></text:p>
          </table:table-cell>
          <table:table-cell table:style-name="ce13" office:value-type="float" office:value="1987.51" calcext:value-type="float">
            <text:p><text:s/>1.987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SIT SPA <text:s text:c="40"/></text:p>
          </table:table-cell>
          <table:table-cell table:style-name="ce13" office:value-type="float" office:value="14409.65" calcext:value-type="float">
            <text:p><text:s/>14.409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PATH SPA <text:s text:c="38"/></text:p>
          </table:table-cell>
          <table:table-cell table:style-name="ce13" office:value-type="float" office:value="21837.5" calcext:value-type="float">
            <text:p><text:s/>21.83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SORIN ITALIA S.P.A. A SOCIO UNICO <text:s text:c="13"/></text:p>
          </table:table-cell>
          <table:table-cell table:style-name="ce13" office:value-type="float" office:value="4000" calcext:value-type="float">
            <text:p><text:s/>4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TECH PHARMACOGENETICS S.R.L. <text:s text:c="18"/></text:p>
          </table:table-cell>
          <table:table-cell table:style-name="ce13" office:value-type="float" office:value="2466.64" calcext:value-type="float">
            <text:p><text:s/>2.466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ESSE DIAGNOSTICA SENESE S.P.A. <text:s text:c="17"/></text:p>
          </table:table-cell>
          <table:table-cell table:style-name="ce13" office:value-type="float" office:value="620" calcext:value-type="float">
            <text:p><text:s/>6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B NEURO S.P.A. <text:s text:c="34"/></text:p>
          </table:table-cell>
          <table:table-cell table:style-name="ce13" office:value-type="float" office:value="1368.12" calcext:value-type="float">
            <text:p><text:s/>1.368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WARDS LIFESCIENCES ITALIA SRL <text:s text:c="18"/></text:p>
          </table:table-cell>
          <table:table-cell table:style-name="ce13" office:value-type="float" office:value="525" calcext:value-type="float">
            <text:p><text:s/>5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EKTA S.P.A. <text:s text:c="36"/></text:p>
          </table:table-cell>
          <table:table-cell table:style-name="ce13" office:value-type="float" office:value="70728.8" calcext:value-type="float">
            <text:p><text:s/>70.72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ITECHGROUP SPA <text:s text:c="33"/></text:p>
          </table:table-cell>
          <table:table-cell table:style-name="ce13" office:value-type="float" office:value="1625" calcext:value-type="float">
            <text:p><text:s/>1.6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RNESTO INVERNIZZI S.P.A. <text:s text:c="24"/></text:p>
          </table:table-cell>
          <table:table-cell table:style-name="ce13" office:value-type="float" office:value="25957.75" calcext:value-type="float">
            <text:p><text:s/>25.957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AOTE SPA <text:s/>(EX IMAGING) CESSIONE A TERMINE <text:s text:c="6"/></text:p>
          </table:table-cell>
          <table:table-cell table:style-name="ce13" office:value-type="float" office:value="77775.36" calcext:value-type="float">
            <text:p><text:s/>77.775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UROCOLUMBUS s.r.l. <text:s text:c="30"/></text:p>
          </table:table-cell>
          <table:table-cell table:style-name="ce13" office:value-type="float" office:value="7251.06" calcext:value-type="float">
            <text:p><text:s/>7.251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UROIMMUN ITALIA SRL CON SOCIO UNICO <text:s text:c="13"/></text:p>
          </table:table-cell>
          <table:table-cell table:style-name="ce13" office:value-type="float" office:value="6218.75" calcext:value-type="float">
            <text:p><text:s/>6.21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RRERO MED <text:s text:c="3"/>SRL <text:s text:c="31"/></text:p>
          </table:table-cell>
          <table:table-cell table:style-name="ce13" office:value-type="float" office:value="162354.54" calcext:value-type="float">
            <text:p><text:s/>162.354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KABI ITALIA SRL <text:s text:c="24"/></text:p>
          </table:table-cell>
          <table:table-cell table:style-name="ce13" office:value-type="float" office:value="750" calcext:value-type="float">
            <text:p><text:s/>7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MEDICAL CARE ITALIA SPA <text:s text:c="16"/></text:p>
          </table:table-cell>
          <table:table-cell table:style-name="ce13" office:value-type="float" office:value="7574.97" calcext:value-type="float">
            <text:p><text:s/>7.574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UJIFILM HEALTHCARE ITALIA SPA <text:s text:c="19"/></text:p>
          </table:table-cell>
          <table:table-cell table:style-name="ce13" office:value-type="float" office:value="92988.93" calcext:value-type="float">
            <text:p><text:s/>92.988,9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UJIREBIO ITALIA SRL <text:s text:c="29"/></text:p>
          </table:table-cell>
          <table:table-cell table:style-name="ce13" office:value-type="float" office:value="500" calcext:value-type="float">
            <text:p><text:s/>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MEDICAL SYSTEMS ITALIA S.P.A. <text:s text:c="17"/></text:p>
          </table:table-cell>
          <table:table-cell table:style-name="ce13" office:value-type="float" office:value="210658.51" calcext:value-type="float">
            <text:p><text:s/>210.658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PA S.R.L. <text:s text:c="38"/></text:p>
          </table:table-cell>
          <table:table-cell table:style-name="ce13" office:value-type="float" office:value="60" calcext:value-type="float">
            <text:p><text:s/>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TINGE ITALIA SRL <text:s text:c="31"/></text:p>
          </table:table-cell>
          <table:table-cell table:style-name="ce13" office:value-type="float" office:value="885.17" calcext:value-type="float">
            <text:p><text:s/>885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INFORMATICO Srl <text:s text:c="27"/></text:p>
          </table:table-cell>
          <table:table-cell table:style-name="ce13" office:value-type="float" office:value="54924" calcext:value-type="float">
            <text:p><text:s/>54.92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UERBET S.P.A. <text:s text:c="35"/></text:p>
          </table:table-cell>
          <table:table-cell table:style-name="ce13" office:value-type="float" office:value="1388.31" calcext:value-type="float">
            <text:p><text:s/>1.388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.C. HOSPITAL CONSULTING SPA <text:s text:c="21"/></text:p>
          </table:table-cell>
          <table:table-cell table:style-name="ce13" office:value-type="float" office:value="940748.3" calcext:value-type="float">
            <text:p><text:s/>940.748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AEMONETICS ITALIA SRL <text:s text:c="27"/></text:p>
          </table:table-cell>
          <table:table-cell table:style-name="ce13" office:value-type="float" office:value="420" calcext:value-type="float">
            <text:p><text:s/>4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ISTO-LINE LABORATORIES S.R.L. <text:s text:c="19"/></text:p>
          </table:table-cell>
          <table:table-cell table:style-name="ce13" office:value-type="float" office:value="5625.01" calcext:value-type="float">
            <text:p><text:s/>5.625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OLOGIC ITALIA SRL <text:s text:c="2"/>(EX CYTYC ITALIA S.R.L) <text:s text:c="5"/></text:p>
          </table:table-cell>
          <table:table-cell table:style-name="ce13" office:value-type="float" office:value="16683.87" calcext:value-type="float">
            <text:p><text:s/>16.683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STRUMENTATION LABORATORY SPA <text:s text:c="19"/></text:p>
          </table:table-cell>
          <table:table-cell table:style-name="ce13" office:value-type="float" office:value="13108.24" calcext:value-type="float">
            <text:p><text:s/>13.108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TELSINT SRL <text:s text:c="36"/></text:p>
          </table:table-cell>
          <table:table-cell table:style-name="ce13" office:value-type="float" office:value="7500" calcext:value-type="float">
            <text:p><text:s/>7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JOHNSON &amp; JOHNSON MEDICAL SPA <text:s text:c="20"/></text:p>
          </table:table-cell>
          <table:table-cell table:style-name="ce13" office:value-type="float" office:value="527.34" calcext:value-type="float">
            <text:p><text:s/>527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SMED SRL <text:s text:c="39"/></text:p>
          </table:table-cell>
          <table:table-cell table:style-name="ce13" office:value-type="float" office:value="10041.86" calcext:value-type="float">
            <text:p><text:s/>10.041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ICA MICROSYSTEMS SRL <text:s text:c="27"/></text:p>
          </table:table-cell>
          <table:table-cell table:style-name="ce13" office:value-type="float" office:value="1835.67" calcext:value-type="float">
            <text:p><text:s/>1.835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IFE TECNOLOGIES ITALIA - FIL.ITA. DITTA EUROPEA <text:s/></text:p>
          </table:table-cell>
          <table:table-cell table:style-name="ce13" office:value-type="float" office:value="6516.54" calcext:value-type="float">
            <text:p><text:s/>6.516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.C.S. SRL <text:s text:c="39"/></text:p>
          </table:table-cell>
          <table:table-cell table:style-name="ce13" office:value-type="float" office:value="330" calcext:value-type="float">
            <text:p><text:s/>3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CO PHARMA ITALIA Srl <text:s text:c="27"/></text:p>
          </table:table-cell>
          <table:table-cell table:style-name="ce13" office:value-type="float" office:value="24460.17" calcext:value-type="float">
            <text:p><text:s/>24.460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 2000 - SRL - TECNOLOGIE IN MEDICINA <text:s text:c="10"/></text:p>
          </table:table-cell>
          <table:table-cell table:style-name="ce13" office:value-type="float" office:value="500" calcext:value-type="float">
            <text:p><text:s/>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TRONIC ITALIA S.P.A. <text:s text:c="26"/></text:p>
          </table:table-cell>
          <table:table-cell table:style-name="ce13" office:value-type="float" office:value="3447.3" calcext:value-type="float">
            <text:p><text:s/>3.447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TASYSTEMS SRL <text:s text:c="34"/>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.R. DI NANNINI S.R.L. <text:s text:c="27"/></text:p>
          </table:table-cell>
          <table:table-cell table:style-name="ce13" office:value-type="float" office:value="1625.41" calcext:value-type="float">
            <text:p><text:s/>1.625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IHON KOHDEN ITALIA S.R.L. <text:s text:c="23"/></text:p>
          </table:table-cell>
          <table:table-cell table:style-name="ce13" office:value-type="float" office:value="204" calcext:value-type="float">
            <text:p><text:s/>20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IKON EUROPE BV <text:s text:c="34"/></text:p>
          </table:table-cell>
          <table:table-cell table:style-name="ce13" office:value-type="float" office:value="141.37" calcext:value-type="float">
            <text:p><text:s/>141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IPRO MEDICAL ITALY SRL <text:s text:c="26"/></text:p>
          </table:table-cell>
          <table:table-cell table:style-name="ce13" office:value-type="float" office:value="3300" calcext:value-type="float">
            <text:p><text:s/>3.3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OVA BIOMEDICAL ITALIA SRL <text:s text:c="23"/></text:p>
          </table:table-cell>
          <table:table-cell table:style-name="ce13" office:value-type="float" office:value="6225" calcext:value-type="float">
            <text:p><text:s/>6.2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CLEAR LASER MEDICINE SRL <text:s text:c="23"/></text:p>
          </table:table-cell>
          <table:table-cell table:style-name="ce13" office:value-type="float" office:value="2499.99" calcext:value-type="float">
            <text:p><text:s/>2.499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A FARMEC SRL <text:s text:c="33"/></text:p>
          </table:table-cell>
          <table:table-cell table:style-name="ce13" office:value-type="float" office:value="4721.37" calcext:value-type="float">
            <text:p><text:s/>4.721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TALMEDICA SRL <text:s/>(LEGGERE QUIETANZE) <text:s text:c="13"/></text:p>
          </table:table-cell>
          <table:table-cell table:style-name="ce13" office:value-type="float" office:value="333.36" calcext:value-type="float">
            <text:p><text:s/>333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YMPUS ITALIA SRL <text:s text:c="31"/></text:p>
          </table:table-cell>
          <table:table-cell table:style-name="ce13" office:value-type="float" office:value="78221.34" calcext:value-type="float">
            <text:p><text:s/>78.221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HO CLINICAL DIAGNOSTICS ITALY SRL <text:s text:c="13"/></text:p>
          </table:table-cell>
          <table:table-cell table:style-name="ce13" office:value-type="float" office:value="2049.9" calcext:value-type="float">
            <text:p><text:s/>2.04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ENTAX ITALIA S.R.L. con SOCIO UNICO <text:s text:c="13"/></text:p>
          </table:table-cell>
          <table:table-cell table:style-name="ce13" office:value-type="float" office:value="3347.86" calcext:value-type="float">
            <text:p><text:s/>3.347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HILIPS SPA - HEALTHCARE <text:s text:c="25"/></text:p>
          </table:table-cell>
          <table:table-cell table:style-name="ce13" office:value-type="float" office:value="107673.03" calcext:value-type="float">
            <text:p><text:s/>107.673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HILIPS SPA HEALTHCARE <text:s text:c="27"/></text:p>
          </table:table-cell>
          <table:table-cell table:style-name="ce13" office:value-type="float" office:value="12744.81" calcext:value-type="float">
            <text:p><text:s/>12.744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YGON SPA (ex TECNOLOGIE SANITARIE SPA) <text:s text:c="8"/></text:p>
          </table:table-cell>
          <table:table-cell table:style-name="ce13" office:value-type="float" office:value="773755.62" calcext:value-type="float">
            <text:p><text:s/>773.755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MEGA ITALIA S.R.L. <text:s text:c="28"/></text:p>
          </table:table-cell>
          <table:table-cell table:style-name="ce13" office:value-type="float" office:value="713.42" calcext:value-type="float">
            <text:p><text:s/>713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QIAGEN SRL <text:s text:c="39"/></text:p>
          </table:table-cell>
          <table:table-cell table:style-name="ce13" office:value-type="float" office:value="276.18" calcext:value-type="float">
            <text:p><text:s/>276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LAB SRL <text:s text:c="40"/></text:p>
          </table:table-cell>
          <table:table-cell table:style-name="ce13" office:value-type="float" office:value="1750" calcext:value-type="float">
            <text:p><text:s/>1.7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CHE DIAGNOSTICS S.P.A. <text:s text:c="25"/></text:p>
          </table:table-cell>
          <table:table-cell table:style-name="ce13" office:value-type="float" office:value="110048.41" calcext:value-type="float">
            <text:p><text:s/>110.048,4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KURA FINETEK ITALY SRL <text:s text:c="25"/></text:p>
          </table:table-cell>
          <table:table-cell table:style-name="ce13" office:value-type="float" office:value="11416.78" calcext:value-type="float">
            <text:p><text:s/>11.416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MSUNG ELECTRONICS ITALIA SPA <text:s text:c="19"/></text:p>
          </table:table-cell>
          <table:table-cell table:style-name="ce13" office:value-type="float" office:value="12362" calcext:value-type="float">
            <text:p><text:s/>12.36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BIA ITALIA S.R.L. (EX CIAMPOLINI ) <text:s text:c="13"/></text:p>
          </table:table-cell>
          <table:table-cell table:style-name="ce13" office:value-type="float" office:value="9156.25" calcext:value-type="float">
            <text:p><text:s/>9.156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DA S.P.A. <text:s text:c="38"/></text:p>
          </table:table-cell>
          <table:table-cell table:style-name="ce13" office:value-type="float" office:value="442.75" calcext:value-type="float">
            <text:p><text:s/>442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HIMADZU ITALIA SRL <text:s text:c="30"/></text:p>
          </table:table-cell>
          <table:table-cell table:style-name="ce13" office:value-type="float" office:value="28853.2" calcext:value-type="float">
            <text:p><text:s/>28.853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EMENS HEALTHCARE SRL <text:s text:c="27"/></text:p>
          </table:table-cell>
          <table:table-cell table:style-name="ce13" office:value-type="float" office:value="235616.8" calcext:value-type="float">
            <text:p><text:s/>235.61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.E.M. MEDICAL SRL <text:s text:c="30"/></text:p>
          </table:table-cell>
          <table:table-cell table:style-name="ce13" office:value-type="float" office:value="835.8" calcext:value-type="float">
            <text:p><text:s/>835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 S.P.A. <text:s text:c="39"/></text:p>
          </table:table-cell>
          <table:table-cell table:style-name="ce13" office:value-type="float" office:value="2457.57" calcext:value-type="float">
            <text:p><text:s/>2.457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RIN GROUP ITALIA SRL <text:s text:c="27"/></text:p>
          </table:table-cell>
          <table:table-cell table:style-name="ce13" office:value-type="float" office:value="2850" calcext:value-type="float">
            <text:p><text:s/>2.8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RYKER ITALIA S.R.L. <text:s text:c="28"/></text:p>
          </table:table-cell>
          <table:table-cell table:style-name="ce13" office:value-type="float" office:value="18296.64" calcext:value-type="float">
            <text:p><text:s/>18.296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HNOGENETICS SpA <text:s text:c="31"/></text:p>
          </table:table-cell>
          <table:table-cell table:style-name="ce13" office:value-type="float" office:value="16684.54" calcext:value-type="float">
            <text:p><text:s/>16.684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EFLEX <text:s/>MEDICAL SRL (4,07,08 INCORPORA <text:s/>ARROW) <text:s/></text:p>
          </table:table-cell>
          <table:table-cell table:style-name="ce13" office:value-type="float" office:value="3544.69" calcext:value-type="float">
            <text:p><text:s/>3.544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MA SINERGIE S.P.A. (EX SRL E TEMA SRL) <text:s text:c="9"/></text:p>
          </table:table-cell>
          <table:table-cell table:style-name="ce13" office:value-type="float" office:value="86326.52" calcext:value-type="float">
            <text:p><text:s/>86.326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UMO BCT ITALIA SRL <text:s text:c="28"/></text:p>
          </table:table-cell>
          <table:table-cell table:style-name="ce13" office:value-type="float" office:value="6263" calcext:value-type="float">
            <text:p><text:s/>6.26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HERMO FISHER DIAGNOSTICS S.P.A. <text:s text:c="17"/></text:p>
          </table:table-cell>
          <table:table-cell table:style-name="ce13" office:value-type="float" office:value="1492.5" calcext:value-type="float">
            <text:p><text:s/>1.49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OSOH BIOSCIENCE SRL <text:s text:c="29"/></text:p>
          </table:table-cell>
          <table:table-cell table:style-name="ce13" office:value-type="float" office:value="11995.72" calcext:value-type="float">
            <text:p><text:s/>11.995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.NI.CA Srl <text:s text:c="37"/></text:p>
          </table:table-cell>
          <table:table-cell table:style-name="ce13" office:value-type="float" office:value="5510.34" calcext:value-type="float">
            <text:p><text:s/>5.510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RL <text:s text:c="37"/></text:p>
          </table:table-cell>
          <table:table-cell table:style-name="ce13" office:value-type="float" office:value="80" calcext:value-type="float">
            <text:p><text:s/>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YGON ITALIA S.R.L. <text:s text:c="30"/></text:p>
          </table:table-cell>
          <table:table-cell table:style-name="ce13" office:value-type="float" office:value="134.32" calcext:value-type="float">
            <text:p><text:s/>134,32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IEHM IMAGING S.r.l. a Socio Unico <text:s text:c="15"/></text:p>
          </table:table-cell>
          <table:table-cell table:style-name="ce15" office:value-type="float" office:value="18138.64" calcext:value-type="float">
            <text:p><text:s/>18.138,6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6 Totale</text:p>
          </table:table-cell>
          <table:table-cell table:style-name="ce11" table:number-columns-repeated="2"/>
          <table:table-cell table:style-name="ce16" office:value-type="float" office:value="3807030.61" calcext:value-type="float">
            <text:p><text:s/>3.807.030,61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 </text:p>
          </table:table-cell>
          <table:table-cell office:value-type="string" calcext:value-type="string">
            <text:p>AMIATA MOTORI DI COPPETTI NEVIO <text:s text:c="18"/></text:p>
          </table:table-cell>
          <table:table-cell table:style-name="ce15" office:value-type="float" office:value="9138.02" calcext:value-type="float">
            <text:p><text:s/>9.138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INCINELLI FRANCO &amp; C. SNC <text:s text:c="23"/></text:p>
          </table:table-cell>
          <table:table-cell table:style-name="ce13" office:value-type="float" office:value="18285.56" calcext:value-type="float">
            <text:p><text:s/>18.285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MC SNC DI BENEDETTI LUCIANO E C. <text:s text:c="16"/></text:p>
          </table:table-cell>
          <table:table-cell table:style-name="ce13" office:value-type="float" office:value="45089.18" calcext:value-type="float">
            <text:p><text:s/>45.089,1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MAB SNC <text:s text:c="41"/></text:p>
          </table:table-cell>
          <table:table-cell table:style-name="ce15" office:value-type="float" office:value="33871.14" calcext:value-type="float">
            <text:p><text:s/>33.871,1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7 Totale</text:p>
          </table:table-cell>
          <table:table-cell table:style-name="ce11" table:number-columns-repeated="2"/>
          <table:table-cell table:style-name="ce16" office:value-type="float" office:value="106383.9" calcext:value-type="float">
            <text:p><text:s/>106.383,9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 <text:s/></text:p>
          </table:table-cell>
          <table:table-cell office:value-type="string" calcext:value-type="string">
            <text:p>ABBADO <text:s/>MICHELE PAOLO MARCELLO MARIA <text:s text:c="13"/></text:p>
          </table:table-cell>
          <table:table-cell table:style-name="ce15" office:value-type="float" office:value="20477.1" calcext:value-type="float">
            <text:p><text:s/>20.477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N.SA. DI SALONI E CORRIDORI srl <text:s text:c="17"/></text:p>
          </table:table-cell>
          <table:table-cell table:style-name="ce13" office:value-type="float" office:value="3419" calcext:value-type="float">
            <text:p><text:s/>3.41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NTICA BOTTEGA DIGITALE SRL <text:s text:c="22"/></text:p>
          </table:table-cell>
          <table:table-cell table:style-name="ce13" office:value-type="float" office:value="24875" calcext:value-type="float">
            <text:p><text:s/>24.8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TA 80 SPA SOFTWARE E SISTEMI <text:s text:c="19"/></text:p>
          </table:table-cell>
          <table:table-cell table:style-name="ce13" office:value-type="float" office:value="36470.2" calcext:value-type="float">
            <text:p><text:s/>36.47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M ITALIA S.R.L. <text:s text:c="32"/></text:p>
          </table:table-cell>
          <table:table-cell table:style-name="ce13" office:value-type="float" office:value="21143.76" calcext:value-type="float">
            <text:p><text:s/>21.143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TA PROCESSING S.P.A. <text:s text:c="27"/></text:p>
          </table:table-cell>
          <table:table-cell table:style-name="ce13" office:value-type="float" office:value="18645.22" calcext:value-type="float">
            <text:p><text:s/>18.645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DALUS SPA <text:s text:c="38"/></text:p>
          </table:table-cell>
          <table:table-cell table:style-name="ce13" office:value-type="float" office:value="34108.6" calcext:value-type="float">
            <text:p><text:s/>34.108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GI4DOC SRL <text:s text:c="37"/></text:p>
          </table:table-cell>
          <table:table-cell table:style-name="ce13" office:value-type="float" office:value="3855.62" calcext:value-type="float">
            <text:p><text:s/>3.855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GINEERING INGEGNERIA INFORMATICA S.P.A. EX 13425</text:p>
          </table:table-cell>
          <table:table-cell table:style-name="ce13" office:value-type="float" office:value="7014.75" calcext:value-type="float">
            <text:p><text:s/>7.014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STWEB S.P.A. <text:s text:c="35"/></text:p>
          </table:table-cell>
          <table:table-cell table:style-name="ce13" office:value-type="float" office:value="94525" calcext:value-type="float">
            <text:p><text:s/>94.5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RA S.P.A. <text:s text:c="38"/></text:p>
          </table:table-cell>
          <table:table-cell table:style-name="ce13" office:value-type="float" office:value="12673.78" calcext:value-type="float">
            <text:p><text:s/>12.673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MEDICAL SYSTEMS ITALIA S.P.A. <text:s text:c="17"/></text:p>
          </table:table-cell>
          <table:table-cell table:style-name="ce13" office:value-type="float" office:value="122916.26" calcext:value-type="float">
            <text:p><text:s/>122.916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UFFRE' FRANCIS LEFEBVRE SPA <text:s text:c="20"/></text:p>
          </table:table-cell>
          <table:table-cell table:style-name="ce13" office:value-type="float" office:value="1538" calcext:value-type="float">
            <text:p><text:s/>1.53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MED SRL <text:s text:c="41"/></text:p>
          </table:table-cell>
          <table:table-cell table:style-name="ce13" office:value-type="float" office:value="77102.96" calcext:value-type="float">
            <text:p><text:s/>77.102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PI S.p.a. <text:s text:c="39"/></text:p>
          </table:table-cell>
          <table:table-cell table:style-name="ce13" office:value-type="float" office:value="1156138.96" calcext:value-type="float">
            <text:p><text:s/>1.156.138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UTECH SPA <text:s text:c="39"/></text:p>
          </table:table-cell>
          <table:table-cell table:style-name="ce13" office:value-type="float" office:value="13577.63" calcext:value-type="float">
            <text:p><text:s/>13.577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.TE.DA. SRL <text:s text:c="36"/></text:p>
          </table:table-cell>
          <table:table-cell table:style-name="ce13" office:value-type="float" office:value="14576.74" calcext:value-type="float">
            <text:p><text:s/>14.576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AS SRL <text:s text:c="40"/></text:p>
          </table:table-cell>
          <table:table-cell table:style-name="ce13" office:value-type="float" office:value="3417" calcext:value-type="float">
            <text:p><text:s/>3.41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ACLINICS ITALIA SRL <text:s text:c="26"/></text:p>
          </table:table-cell>
          <table:table-cell table:style-name="ce13" office:value-type="float" office:value="1680" calcext:value-type="float">
            <text:p><text:s/>1.6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LLENNIUM S.R.L. <text:s text:c="32"/></text:p>
          </table:table-cell>
          <table:table-cell table:style-name="ce13" office:value-type="float" office:value="15312.39" calcext:value-type="float">
            <text:p><text:s/>15.312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NDRAY MEDICAL ITALY SRL <text:s text:c="24"/></text:p>
          </table:table-cell>
          <table:table-cell table:style-name="ce13" office:value-type="float" office:value="920.38" calcext:value-type="float">
            <text:p><text:s/>920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NIT S.p.A. <text:s text:c="38"/></text:p>
          </table:table-cell>
          <table:table-cell table:style-name="ce13" office:value-type="float" office:value="60232.72" calcext:value-type="float">
            <text:p><text:s/>60.232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NIT SANITA' SRL <text:s text:c="33"/></text:p>
          </table:table-cell>
          <table:table-cell table:style-name="ce13" office:value-type="float" office:value="1119.4" calcext:value-type="float">
            <text:p><text:s/>1.11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HILIPS SPA - HEALTHCARE <text:s text:c="25"/></text:p>
          </table:table-cell>
          <table:table-cell table:style-name="ce13" office:value-type="float" office:value="84923.25" calcext:value-type="float">
            <text:p><text:s/>84.923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ITALIA SPA <text:s text:c="31"/></text:p>
          </table:table-cell>
          <table:table-cell table:style-name="ce13" office:value-type="float" office:value="5621.75" calcext:value-type="float">
            <text:p><text:s/>5.621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WEB2 SRL <text:s text:c="39"/></text:p>
          </table:table-cell>
          <table:table-cell table:style-name="ce13" office:value-type="float" office:value="3681.5" calcext:value-type="float">
            <text:p><text:s/>3.68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VENTUM ITALY SRL (ex 3M HEALTHCARE ITALY SRL) <text:s/></text:p>
          </table:table-cell>
          <table:table-cell table:style-name="ce13" office:value-type="float" office:value="17536.88" calcext:value-type="float">
            <text:p><text:s/>17.536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ECOM ITALIA SPA O TIM S.P.A. <text:s text:c="18"/></text:p>
          </table:table-cell>
          <table:table-cell table:style-name="ce13" office:value-type="float" office:value="89367.96" calcext:value-type="float">
            <text:p><text:s/>89.367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RII SRL <text:s text:c="41"/></text:p>
          </table:table-cell>
          <table:table-cell table:style-name="ce13" office:value-type="float" office:value="140631.62" calcext:value-type="float">
            <text:p><text:s/>140.631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WETECHÆS S.p.A SB <text:s text:c="32"/></text:p>
          </table:table-cell>
          <table:table-cell table:style-name="ce13" office:value-type="float" office:value="511784.43" calcext:value-type="float">
            <text:p><text:s/>511.784,43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UCCHETTI AXESS S.P.A. <text:s text:c="27"/></text:p>
          </table:table-cell>
          <table:table-cell table:style-name="ce15" office:value-type="float" office:value="99.76" calcext:value-type="float">
            <text:p><text:s/>99,76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8 Totale</text:p>
          </table:table-cell>
          <table:table-cell table:style-name="ce11" table:number-columns-repeated="2"/>
          <table:table-cell table:style-name="ce16" office:value-type="float" office:value="2599387.62" calcext:value-type="float">
            <text:p><text:s/>2.599.387,62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19" calcext:value-type="float">
            <text:p>3219</text:p>
          </table:table-cell>
          <table:table-cell table:style-name="ce4" office:value-type="string" calcext:value-type="string">
            <text:p>Spese legali <text:s text:c="37"/></text:p>
          </table:table-cell>
          <table:table-cell office:value-type="string" calcext:value-type="string">
            <text:p>BLASI <text:s/>ROBERTA <text:s text:c="35"/></text:p>
          </table:table-cell>
          <table:table-cell table:style-name="ce15" office:value-type="float" office:value="1613.48" calcext:value-type="float">
            <text:p><text:s/>1.613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UGNO <text:s/>GIUSEPPE NERIO <text:s text:c="26"/></text:p>
          </table:table-cell>
          <table:table-cell table:style-name="ce13" office:value-type="float" office:value="6471.32" calcext:value-type="float">
            <text:p><text:s/>6.471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SIMI <text:s/>TATIANA <text:s text:c="34"/></text:p>
          </table:table-cell>
          <table:table-cell table:style-name="ce13" office:value-type="float" office:value="14457.17" calcext:value-type="float">
            <text:p><text:s/>14.457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CRI' <text:s/>GIUSEPPINA <text:s text:c="31"/></text:p>
          </table:table-cell>
          <table:table-cell table:style-name="ce13" office:value-type="float" office:value="12813.14" calcext:value-type="float">
            <text:p><text:s/>12.813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NGOGNA <text:s/>ROBERTO <text:s text:c="32"/></text:p>
          </table:table-cell>
          <table:table-cell table:style-name="ce13" office:value-type="float" office:value="8047.08" calcext:value-type="float">
            <text:p><text:s/>8.047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RRAGHINI <text:s/>ENRICO <text:s text:c="31"/></text:p>
          </table:table-cell>
          <table:table-cell table:style-name="ce13" office:value-type="float" office:value="6546.56" calcext:value-type="float">
            <text:p><text:s/>6.546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SQUINI <text:s/>STEFANO <text:s text:c="32"/></text:p>
          </table:table-cell>
          <table:table-cell table:style-name="ce13" office:value-type="float" office:value="17713.88" calcext:value-type="float">
            <text:p><text:s/>17.71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SILLO <text:s/>FABIO <text:s text:c="35"/></text:p>
          </table:table-cell>
          <table:table-cell table:style-name="ce13" office:value-type="float" office:value="8587.36" calcext:value-type="float">
            <text:p><text:s/>8.587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OLZI <text:s/>PAOLO <text:s text:c="36"/></text:p>
          </table:table-cell>
          <table:table-cell table:style-name="ce13" office:value-type="float" office:value="16625.78" calcext:value-type="float">
            <text:p><text:s/>16.625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ASSOCIATO ARRIGHI E TUBERTI <text:s text:c="15"/></text:p>
          </table:table-cell>
          <table:table-cell table:style-name="ce13" office:value-type="float" office:value="10602.94" calcext:value-type="float">
            <text:p><text:s/>10.602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LEG. ASS.TO CUGURRA PONTIROLI MOLINARI MASI</text:p>
          </table:table-cell>
          <table:table-cell table:style-name="ce13" office:value-type="float" office:value="3150.24" calcext:value-type="float">
            <text:p><text:s/>3.150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LEGALE ASSOCIATO AMMIRATI &amp; ASSOCIATI <text:s text:c="5"/></text:p>
          </table:table-cell>
          <table:table-cell table:style-name="ce13" office:value-type="float" office:value="11246.45" calcext:value-type="float">
            <text:p><text:s/>11.246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LEGALE LESSONA <text:s text:c="28"/></text:p>
          </table:table-cell>
          <table:table-cell table:style-name="ce13" office:value-type="float" office:value="3388.38" calcext:value-type="float">
            <text:p><text:s/>3.388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LEGALE MORESCALCHI BERTOLUCCI <text:s text:c="13"/></text:p>
          </table:table-cell>
          <table:table-cell table:style-name="ce13" office:value-type="float" office:value="7021.97" calcext:value-type="float">
            <text:p><text:s/>7.021,97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TALLINI <text:s/>VALERIO <text:s text:c="33"/></text:p>
          </table:table-cell>
          <table:table-cell table:style-name="ce15" office:value-type="float" office:value="35419" calcext:value-type="float">
            <text:p><text:s/>35.419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 Totale</text:p>
          </table:table-cell>
          <table:table-cell table:style-name="ce11" table:number-columns-repeated="2"/>
          <table:table-cell table:style-name="ce16" office:value-type="float" office:value="163704.75" calcext:value-type="float">
            <text:p><text:s/>163.704,75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 <text:s text:c="30"/></text:p>
          </table:table-cell>
          <table:table-cell office:value-type="string" calcext:value-type="string">
            <text:p>ECO ERIDANIA SPA <text:s text:c="33"/></text:p>
          </table:table-cell>
          <table:table-cell table:style-name="ce15" office:value-type="float" office:value="401433.45" calcext:value-type="float">
            <text:p><text:s/>401.433,45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20 Totale</text:p>
          </table:table-cell>
          <table:table-cell table:style-name="ce11" table:number-columns-repeated="2"/>
          <table:table-cell table:style-name="ce16" office:value-type="float" office:value="401433.45" calcext:value-type="float">
            <text:p><text:s/>401.433,45 <text:s text:c="3"/></text:p>
          </table:table-cell>
          <table:table-cell table:number-columns-repeated="1020"/>
        </table:table-row>
        <table:table-row table:style-name="ro2">
          <table:table-cell table:style-name="ce5" office:value-type="float" office:value="3298" calcext:value-type="float">
            <text:p>3298</text:p>
          </table:table-cell>
          <table:table-cell table:style-name="ce4" office:value-type="string" calcext:value-type="string">
            <text:p>Acquisto di servizi non sanitari derivanti da sopravvenienze</text:p>
          </table:table-cell>
          <table:table-cell office:value-type="string" calcext:value-type="string">
            <text:p>IST.CASA FAMIGLIA CASA DI RIPOSO CETONA <text:s text:c="10"/></text:p>
          </table:table-cell>
          <table:table-cell table:style-name="ce15" office:value-type="float" office:value="1302.2" calcext:value-type="float">
            <text:p><text:s/>1.302,2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98 Totale</text:p>
          </table:table-cell>
          <table:table-cell table:style-name="ce11" table:number-columns-repeated="2"/>
          <table:table-cell table:style-name="ce16" office:value-type="float" office:value="1302.2" calcext:value-type="float">
            <text:p><text:s/>1.302,2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 <text:s text:c="13"/></text:p>
          </table:table-cell>
          <table:table-cell office:value-type="string" calcext:value-type="string">
            <text:p>2ZERO PROJECTS S.R.L.T.P. <text:s text:c="24"/></text:p>
          </table:table-cell>
          <table:table-cell table:style-name="ce15" office:value-type="float" office:value="5946.86" calcext:value-type="float">
            <text:p><text:s/>5.946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7000 CAFFE' DI CARLI PATRIZIA <text:s text:c="20"/></text:p>
          </table:table-cell>
          <table:table-cell table:style-name="ce13" office:value-type="float" office:value="272.73" calcext:value-type="float">
            <text:p><text:s/>272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CREDITATION CANADA <text:s text:c="29"/></text:p>
          </table:table-cell>
          <table:table-cell table:style-name="ce13" office:value-type="float" office:value="7400.8" calcext:value-type="float">
            <text:p><text:s/>7.400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 SETTE B SNC DI MAZZETTI FRANCO E ZONA MARTINA <text:s/></text:p>
          </table:table-cell>
          <table:table-cell table:style-name="ce13" office:value-type="float" office:value="294.54" calcext:value-type="float">
            <text:p><text:s/>294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THEA ITALIA S.P.A. <text:s text:c="29"/></text:p>
          </table:table-cell>
          <table:table-cell table:style-name="ce13" office:value-type="float" office:value="5047.95" calcext:value-type="float">
            <text:p><text:s/>5.047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MBARABAR DI PISU AGNESE E C. S.A.S <text:s text:c="14"/></text:p>
          </table:table-cell>
          <table:table-cell table:style-name="ce13" office:value-type="float" office:value="1370.91" calcext:value-type="float">
            <text:p><text:s/>1.370,9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EA ASSOCIATI <text:s text:c="35"/></text:p>
          </table:table-cell>
          <table:table-cell table:style-name="ce13" office:value-type="float" office:value="3808.36" calcext:value-type="float">
            <text:p><text:s/>3.808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 INGEGNERIA STUDIO ASSOCIATO <text:s text:c="19"/></text:p>
          </table:table-cell>
          <table:table-cell table:style-name="ce13" office:value-type="float" office:value="22911.61" calcext:value-type="float">
            <text:p><text:s/>22.911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- MASACCIO <text:s text:c="35"/></text:p>
          </table:table-cell>
          <table:table-cell table:style-name="ce13" office:value-type="float" office:value="16902.6" calcext:value-type="float">
            <text:p><text:s/>16.902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- MONTEVARCHI (EX CASA DI RIPOSO MONTEVARCHI) </text:p>
          </table:table-cell>
          <table:table-cell table:style-name="ce13" office:value-type="float" office:value="10224.3" calcext:value-type="float">
            <text:p><text:s/>10.22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P CENTRO RESIDENZIALE "LODOVICO MARTELLI" NO F.E</text:p>
          </table:table-cell>
          <table:table-cell table:style-name="ce13" office:value-type="float" office:value="1363.3" calcext:value-type="float">
            <text:p><text:s/>1.36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IAZIONE GIOVANI DIABETICI GROSSETO <text:s text:c="10"/></text:p>
          </table:table-cell>
          <table:table-cell table:style-name="ce13" office:value-type="float" office:value="2850" calcext:value-type="float">
            <text:p><text:s/>2.8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BLION SRL <text:s text:c="38"/></text:p>
          </table:table-cell>
          <table:table-cell table:style-name="ce13" office:value-type="float" office:value="33579.77" calcext:value-type="float">
            <text:p><text:s/>33.579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ST SOC. COOP a.r.l <text:s text:c="28"/></text:p>
          </table:table-cell>
          <table:table-cell table:style-name="ce13" office:value-type="float" office:value="1644.5" calcext:value-type="float">
            <text:p><text:s/>1.644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"VITTORIO FOSSOMBRONI" <text:s text:c="12"/></text:p>
          </table:table-cell>
          <table:table-cell table:style-name="ce13" office:value-type="float" office:value="2600.4" calcext:value-type="float">
            <text:p><text:s/>2.60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DELLA MISERICORDIA GAIOLE <text:s/>CHIANTI </text:p>
          </table:table-cell>
          <table:table-cell table:style-name="ce13" office:value-type="float" office:value="1479.5" calcext:value-type="float">
            <text:p><text:s/>1.47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SA DI RIPOSO PIETRO FEDI ONLUS <text:s text:c="17"/></text:p>
          </table:table-cell>
          <table:table-cell table:style-name="ce13" office:value-type="float" office:value="7623.9" calcext:value-type="float">
            <text:p><text:s/>7.623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VIRGINIA BORGHERI <text:s text:c="25"/></text:p>
          </table:table-cell>
          <table:table-cell table:style-name="ce13" office:value-type="float" office:value="1479.5" calcext:value-type="float">
            <text:p><text:s/>1.47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HERICI ASSOCIATI SRL STP <text:s text:c="24"/></text:p>
          </table:table-cell>
          <table:table-cell table:style-name="ce13" office:value-type="float" office:value="4929.75" calcext:value-type="float">
            <text:p><text:s/>4.929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INICAL ROBOTIC SURGERY ASSOCIATION CRSA <text:s text:c="8"/></text:p>
          </table:table-cell>
          <table:table-cell table:style-name="ce13" office:value-type="float" office:value="982.22" calcext:value-type="float">
            <text:p><text:s/>982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 E SO CONSORZIO COOP.E SOLID.SOC.COOP. A <text:s/>R.L. <text:s/></text:p>
          </table:table-cell>
          <table:table-cell table:style-name="ce13" office:value-type="float" office:value="51317.31" calcext:value-type="float">
            <text:p><text:s/>51.317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.L.SER SERVIZI s.c.r.l. <text:s text:c="24"/></text:p>
          </table:table-cell>
          <table:table-cell table:style-name="ce13" office:value-type="float" office:value="306576.7" calcext:value-type="float">
            <text:p><text:s/>306.576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.ME.TE VALDELSA APS <text:s text:c="28"/></text:p>
          </table:table-cell>
          <table:table-cell table:style-name="ce13" office:value-type="float" office:value="12200" calcext:value-type="float">
            <text:p><text:s/>12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BUCINE R.S.A. "F.BICOLI" <text:s text:c="15"/></text:p>
          </table:table-cell>
          <table:table-cell table:style-name="ce13" office:value-type="float" office:value="13947.6" calcext:value-type="float">
            <text:p><text:s/>13.947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UNE DI SARTEANO -CASA DI RIPOSO <text:s text:c="15"/></text:p>
          </table:table-cell>
          <table:table-cell table:style-name="ce13" office:value-type="float" office:value="8752.8" calcext:value-type="float">
            <text:p><text:s/>8.75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ARCHE' SOC. COOP. SOCIALE IMPRESA SOCIAL</text:p>
          </table:table-cell>
          <table:table-cell table:style-name="ce13" office:value-type="float" office:value="20390.95" calcext:value-type="float">
            <text:p><text:s/>20.390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BLU SOCIETA' COOPERATIVA SOCIALE <text:s text:c="7"/></text:p>
          </table:table-cell>
          <table:table-cell table:style-name="ce13" office:value-type="float" office:value="394" calcext:value-type="float">
            <text:p><text:s/>39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COOP. SOCIALI ARETINE (COOB) <text:s text:c="11"/></text:p>
          </table:table-cell>
          <table:table-cell table:style-name="ce13" office:value-type="float" office:value="55667.01" calcext:value-type="float">
            <text:p><text:s/>55.667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METIS <text:s text:c="34"/></text:p>
          </table:table-cell>
          <table:table-cell table:style-name="ce13" office:value-type="float" office:value="111700.6" calcext:value-type="float">
            <text:p><text:s/>111.70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NAZIONALE SERVIZI S.C.R.L. <text:s text:c="13"/></text:p>
          </table:table-cell>
          <table:table-cell table:style-name="ce13" office:value-type="float" office:value="102423.75" calcext:value-type="float">
            <text:p><text:s/>102.423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OCIALE COMARS ONLUS -SOCIETTA' COOPERAT</text:p>
          </table:table-cell>
          <table:table-cell table:style-name="ce13" office:value-type="float" office:value="3320.85" calcext:value-type="float">
            <text:p><text:s/>3.320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ZENIT COOP.SOC.CONS. a r.l. <text:s text:c="12"/></text:p>
          </table:table-cell>
          <table:table-cell table:style-name="ce13" office:value-type="float" office:value="22261.94" calcext:value-type="float">
            <text:p><text:s/>22.261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MEDIHOSPES ONLUS <text:s text:c="13"/></text:p>
          </table:table-cell>
          <table:table-cell table:style-name="ce13" office:value-type="float" office:value="323631.94" calcext:value-type="float">
            <text:p><text:s/>323.631,9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USCITA DI SICUREZZA <text:s text:c="10"/></text:p>
          </table:table-cell>
          <table:table-cell table:style-name="ce13" office:value-type="float" office:value="56333.9" calcext:value-type="float">
            <text:p><text:s/>56.333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PPI <text:s/>PIERANGELO <text:s text:c="32"/></text:p>
          </table:table-cell>
          <table:table-cell table:style-name="ce13" office:value-type="float" office:value="6993.84" calcext:value-type="float">
            <text:p><text:s/>6.993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IT SRL <text:s text:c="41"/></text:p>
          </table:table-cell>
          <table:table-cell table:style-name="ce13" office:value-type="float" office:value="10850" calcext:value-type="float">
            <text:p><text:s/>10.8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OCE ROSSA ITALIANA- COMITATO REGIONALE TOSCANA <text:s/></text:p>
          </table:table-cell>
          <table:table-cell table:style-name="ce13" office:value-type="float" office:value="23142.64" calcext:value-type="float">
            <text:p><text:s/>23.142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&amp;S TETRIS SNC DI PAGANUCCI DANIELA <text:s/>E CAPRILLI SE</text:p>
          </table:table-cell>
          <table:table-cell table:style-name="ce13" office:value-type="float" office:value="149.09" calcext:value-type="float">
            <text:p><text:s/>149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OCESI DI AR-CASA PER ANZIANI S.MARIA MADDALENA <text:s/></text:p>
          </table:table-cell>
          <table:table-cell table:style-name="ce13" office:value-type="float" office:value="2131.6" calcext:value-type="float">
            <text:p><text:s/>2.131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USSMANN SERVICE SRL <text:s text:c="29"/></text:p>
          </table:table-cell>
          <table:table-cell table:style-name="ce13" office:value-type="float" office:value="1363.64" calcext:value-type="float">
            <text:p><text:s/>1.363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COTETI SRL UNIPERSONALE <text:s text:c="25"/></text:p>
          </table:table-cell>
          <table:table-cell table:style-name="ce13" office:value-type="float" office:value="3750" calcext:value-type="float">
            <text:p><text:s/>3.7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IOGRAF DI FARAGLI MARGHERITA <text:s text:c="19"/></text:p>
          </table:table-cell>
          <table:table-cell table:style-name="ce13" office:value-type="float" office:value="2880.11" calcext:value-type="float">
            <text:p><text:s/>2.880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CULAPIO ODV <text:s text:c="36"/></text:p>
          </table:table-cell>
          <table:table-cell table:style-name="ce13" office:value-type="float" office:value="52713.81" calcext:value-type="float">
            <text:p><text:s/>52.713,8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SE SRLS <text:s text:c="40"/></text:p>
          </table:table-cell>
          <table:table-cell table:style-name="ce13" office:value-type="float" office:value="7210.2" calcext:value-type="float">
            <text:p><text:s/>7.21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MILY BAR DI GRASSI LUCA &amp; C. SNC <text:s text:c="15"/></text:p>
          </table:table-cell>
          <table:table-cell table:style-name="ce13" office:value-type="float" office:value="4815.6" calcext:value-type="float">
            <text:p><text:s/>4.815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LOW ASSESSMENT SRL <text:s text:c="30"/></text:p>
          </table:table-cell>
          <table:table-cell table:style-name="ce13" office:value-type="float" office:value="6788" calcext:value-type="float">
            <text:p><text:s/>6.78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RNERIA ARTIGIANA CORSINI SRL EX CORSINI ITALIA <text:s/></text:p>
          </table:table-cell>
          <table:table-cell table:style-name="ce13" office:value-type="float" office:value="1018.17" calcext:value-type="float">
            <text:p><text:s/>1.018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TE SOLE SRL <text:s text:c="35"/></text:p>
          </table:table-cell>
          <table:table-cell table:style-name="ce13" office:value-type="float" office:value="20913.3" calcext:value-type="float">
            <text:p><text:s/>20.913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ITTELLI <text:s/>MARCO <text:s text:c="33"/></text:p>
          </table:table-cell>
          <table:table-cell table:style-name="ce13" office:value-type="float" office:value="41374.28" calcext:value-type="float">
            <text:p><text:s/>41.374,2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.DI VITTORIO SOC.COOP.SOCIALE ONLUS <text:s text:c="13"/></text:p>
          </table:table-cell>
          <table:table-cell table:style-name="ce13" office:value-type="float" office:value="97403.52" calcext:value-type="float">
            <text:p><text:s/>97.403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.E.D.A. S.p.A. <text:s text:c="34"/></text:p>
          </table:table-cell>
          <table:table-cell table:style-name="ce13" office:value-type="float" office:value="8722.9" calcext:value-type="float">
            <text:p><text:s/>8.722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SERVIZI ASSOCIATI S.P.A. <text:s text:c="18"/></text:p>
          </table:table-cell>
          <table:table-cell table:style-name="ce13" office:value-type="float" office:value="846091.2" calcext:value-type="float">
            <text:p><text:s/>846.091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.C. HOSPITAL CONSULTING SPA <text:s text:c="21"/></text:p>
          </table:table-cell>
          <table:table-cell table:style-name="ce13" office:value-type="float" office:value="33133.74" calcext:value-type="float">
            <text:p><text:s/>33.133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CAMMINO SOC.COOP.SOCIALE <text:s text:c="22"/></text:p>
          </table:table-cell>
          <table:table-cell table:style-name="ce13" office:value-type="float" office:value="49585" calcext:value-type="float">
            <text:p><text:s/>49.58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L PRATO COOP.SRL <text:s text:c="32"/></text:p>
          </table:table-cell>
          <table:table-cell table:style-name="ce13" office:value-type="float" office:value="48570.14" calcext:value-type="float">
            <text:p><text:s/>48.570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PERO S.N.C. <text:s text:c="36"/></text:p>
          </table:table-cell>
          <table:table-cell table:style-name="ce13" office:value-type="float" office:value="538.18" calcext:value-type="float">
            <text:p><text:s/>538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OM INSTITUTE OF OCCUPATIONAL MEDICINE <text:s text:c="11"/>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.CASA FAMIGLIA CASA DI RIPOSO CETONA <text:s text:c="10"/></text:p>
          </table:table-cell>
          <table:table-cell table:style-name="ce13" office:value-type="float" office:value="1834.1" calcext:value-type="float">
            <text:p><text:s/>1.83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MINIME SUORE DEL SACRO CUORE <text:s text:c="12"/></text:p>
          </table:table-cell>
          <table:table-cell table:style-name="ce13" office:value-type="float" office:value="1715.9" calcext:value-type="float">
            <text:p><text:s/>1.715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SAN GIUSEPPE <text:s text:c="28"/></text:p>
          </table:table-cell>
          <table:table-cell table:style-name="ce13" office:value-type="float" office:value="2959" calcext:value-type="float">
            <text:p><text:s/>2.95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CS CAREGIVER COOPERATIVA SOCIALE <text:s text:c="16"/></text:p>
          </table:table-cell>
          <table:table-cell table:style-name="ce13" office:value-type="float" office:value="2026.44" calcext:value-type="float">
            <text:p><text:s/>2.026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 SRL <text:s text:c="39"/></text:p>
          </table:table-cell>
          <table:table-cell table:style-name="ce13" office:value-type="float" office:value="10071.27" calcext:value-type="float">
            <text:p><text:s/>10.071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COOP.SOCIALE DI TIPO A <text:s/>ONLUS <text:s text:c="14"/></text:p>
          </table:table-cell>
          <table:table-cell table:style-name="ce13" office:value-type="float" office:value="31610.7" calcext:value-type="float">
            <text:p><text:s/>31.610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CAFFETTERIA DI MAGLIOCCO ESTERO <text:s text:c="15"/></text:p>
          </table:table-cell>
          <table:table-cell table:style-name="ce13" office:value-type="float" office:value="1923.64" calcext:value-type="float">
            <text:p><text:s/>1.923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CASETTA S.N.C. <text:s text:c="32"/></text:p>
          </table:table-cell>
          <table:table-cell table:style-name="ce13" office:value-type="float" office:value="538.18" calcext:value-type="float">
            <text:p><text:s/>538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AMIRIAL S.p.A. a socio unico <text:s text:c="20"/></text:p>
          </table:table-cell>
          <table:table-cell table:style-name="ce13" office:value-type="float" office:value="6087.91" calcext:value-type="float">
            <text:p><text:s/>6.087,9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A IMMAGINE SOC COOP.VA a RL <text:s text:c="18"/></text:p>
          </table:table-cell>
          <table:table-cell table:style-name="ce13" office:value-type="float" office:value="250" calcext:value-type="float">
            <text:p><text:s/>2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AMI CASA FILIPPO BARGAGLI PETRUCCI NO F.E. <text:s text:c="6"/></text:p>
          </table:table-cell>
          <table:table-cell table:style-name="ce13" office:value-type="float" office:value="2304.9" calcext:value-type="float">
            <text:p><text:s/>2.30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XFAM ITALIA INTERCULTURA SOC. COOP.VA <text:s text:c="11"/></text:p>
          </table:table-cell>
          <table:table-cell table:style-name="ce13" office:value-type="float" office:value="47532.18" calcext:value-type="float">
            <text:p><text:s/>47.532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NTA SPORT S.R.L. <text:s text:c="31"/></text:p>
          </table:table-cell>
          <table:table-cell table:style-name="ce13" office:value-type="float" office:value="3696" calcext:value-type="float">
            <text:p><text:s/>3.69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STICCERIA PEGGI STEFANO <text:s text:c="24"/></text:p>
          </table:table-cell>
          <table:table-cell table:style-name="ce13" office:value-type="float" office:value="720" calcext:value-type="float">
            <text:p><text:s/>7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A ARC.MISERICORDIA MONTEPULCIANO <text:s text:c="15"/></text:p>
          </table:table-cell>
          <table:table-cell table:style-name="ce13" office:value-type="float" office:value="11583.6" calcext:value-type="float">
            <text:p><text:s/>11.58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TAGORA S.R.L. SECURITY PROJECT <text:s text:c="17"/></text:p>
          </table:table-cell>
          <table:table-cell table:style-name="ce13" office:value-type="float" office:value="16616.34" calcext:value-type="float">
            <text:p><text:s/>16.616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ITECNICO DI MILANO <text:s text:c="28"/>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GETTO 5 SOCIETA' COOPERATIVA IMPRESA SOCIALE <text:s text:c="2"/></text:p>
          </table:table-cell>
          <table:table-cell table:style-name="ce13" office:value-type="float" office:value="2024.19" calcext:value-type="float">
            <text:p><text:s/>2.024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GETTO VALTIBERINA ETS <text:s text:c="25"/></text:p>
          </table:table-cell>
          <table:table-cell table:style-name="ce13" office:value-type="float" office:value="4124.72" calcext:value-type="float">
            <text:p><text:s/>4.124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NTOSICUREZZA S.R.L <text:s text:c="29"/></text:p>
          </table:table-cell>
          <table:table-cell table:style-name="ce13" office:value-type="float" office:value="763.88" calcext:value-type="float">
            <text:p><text:s/>76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.S.A. COMUNE TERRANUOVA B.NI <text:s text:c="20"/></text:p>
          </table:table-cell>
          <table:table-cell table:style-name="ce13" office:value-type="float" office:value="10053" calcext:value-type="float">
            <text:p><text:s/>10.05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SIDENZA POPPI Srl <text:s text:c="30"/></text:p>
          </table:table-cell>
          <table:table-cell table:style-name="ce13" office:value-type="float" office:value="15055.75" calcext:value-type="float">
            <text:p><text:s/>15.055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SALIBRI SRL <text:s text:c="36"/></text:p>
          </table:table-cell>
          <table:table-cell table:style-name="ce13" office:value-type="float" office:value="474.8" calcext:value-type="float">
            <text:p><text:s/>474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TV38 S.P.A. <text:s text:c="37"/></text:p>
          </table:table-cell>
          <table:table-cell table:style-name="ce13" office:value-type="float" office:value="3150.84" calcext:value-type="float">
            <text:p><text:s/>3.150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.D.S. SRL <text:s text:c="39"/></text:p>
          </table:table-cell>
          <table:table-cell table:style-name="ce13" office:value-type="float" office:value="15849.29" calcext:value-type="float">
            <text:p><text:s/>15.849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 GIUSEPPE SRL <text:s text:c="33"/></text:p>
          </table:table-cell>
          <table:table-cell table:style-name="ce13" office:value-type="float" office:value="2308.9" calcext:value-type="float">
            <text:p><text:s/>2.308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VET SRL <text:s text:c="40"/></text:p>
          </table:table-cell>
          <table:table-cell table:style-name="ce13" office:value-type="float" office:value="54270.27" calcext:value-type="float">
            <text:p><text:s/>54.270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COLAMIERO <text:s/>PASQUALE GERARDO <text:s text:c="21"/></text:p>
          </table:table-cell>
          <table:table-cell table:style-name="ce13" office:value-type="float" office:value="12896.18" calcext:value-type="float">
            <text:p><text:s/>12.896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CUDOMED SRL <text:s text:c="37"/></text:p>
          </table:table-cell>
          <table:table-cell table:style-name="ce13" office:value-type="float" office:value="13333.33" calcext:value-type="float">
            <text:p><text:s/>13.333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I TOSCANA SRL <text:s text:c="34"/></text:p>
          </table:table-cell>
          <table:table-cell table:style-name="ce13" office:value-type="float" office:value="2290" calcext:value-type="float">
            <text:p><text:s/>2.2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ENI ORIZZONTI 1 S.P.A. <text:s text:c="24"/></text:p>
          </table:table-cell>
          <table:table-cell table:style-name="ce13" office:value-type="float" office:value="3548" calcext:value-type="float">
            <text:p><text:s/>3.54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ENISSIMA RISTORAZIONE SPA <text:s text:c="21"/></text:p>
          </table:table-cell>
          <table:table-cell table:style-name="ce13" office:value-type="float" office:value="4840.03" calcext:value-type="float">
            <text:p><text:s/>4.840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IETA' COOPERATIVA SOCIALE LEGO (ex giovani v.no</text:p>
          </table:table-cell>
          <table:table-cell table:style-name="ce13" office:value-type="float" office:value="34317.59" calcext:value-type="float">
            <text:p><text:s/>34.317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TECNICO A. BORGOGNI &amp; A. PISPICO INGEGNERI </text:p>
          </table:table-cell>
          <table:table-cell table:style-name="ce13" office:value-type="float" office:value="5761.45" calcext:value-type="float">
            <text:p><text:s/>5.761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NOBG SRL <text:s text:c="38"/></text:p>
          </table:table-cell>
          <table:table-cell table:style-name="ce13" office:value-type="float" office:value="12550" calcext:value-type="float">
            <text:p><text:s/>12.5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EPASS SPA <text:s text:c="37"/></text:p>
          </table:table-cell>
          <table:table-cell table:style-name="ce13" office:value-type="float" office:value="35.99" calcext:value-type="float">
            <text:p><text:s/>35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HERMO FISHER DIAGNOSTICS S.P.A. <text:s text:c="17"/></text:p>
          </table:table-cell>
          <table:table-cell table:style-name="ce13" office:value-type="float" office:value="1766.25" calcext:value-type="float">
            <text:p><text:s/>1.766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VERSITA' DEGLI STUDI DI SIENA <text:s text:c="17"/></text:p>
          </table:table-cell>
          <table:table-cell table:style-name="ce13" office:value-type="float" office:value="35000" calcext:value-type="float">
            <text:p><text:s/>35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UNIVERSITA' PER STRANIERI DI SIENA <text:s text:c="15"/></text:p>
          </table:table-cell>
          <table:table-cell table:style-name="ce13" office:value-type="float" office:value="3020" calcext:value-type="float">
            <text:p><text:s/>3.0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 ARC. MISERICORDIA DI FIRENZE <text:s text:c="16"/></text:p>
          </table:table-cell>
          <table:table-cell table:style-name="ce13" office:value-type="float" office:value="7092" calcext:value-type="float">
            <text:p><text:s/>7.09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ARC.MISERICORDIA SARTEANO <text:s text:c="20"/></text:p>
          </table:table-cell>
          <table:table-cell table:style-name="ce13" office:value-type="float" office:value="12906.4" calcext:value-type="float">
            <text:p><text:s/>12.90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LLA SANTA MONICA SPA <text:s text:c="27"/></text:p>
          </table:table-cell>
          <table:table-cell table:style-name="ce13" office:value-type="float" office:value="1775" calcext:value-type="float">
            <text:p><text:s/>1.775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ILLAGGIO DELLA CONSOLATA SRL <text:s text:c="20"/></text:p>
          </table:table-cell>
          <table:table-cell table:style-name="ce15" office:value-type="float" office:value="17322.3" calcext:value-type="float">
            <text:p><text:s/>17.322,3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99 Totale</text:p>
          </table:table-cell>
          <table:table-cell table:style-name="ce11" table:number-columns-repeated="2"/>
          <table:table-cell table:style-name="ce16" office:value-type="float" office:value="2911522.13" calcext:value-type="float">
            <text:p><text:s/>2.911.522,13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<text:s/>ad aziende sanitarie <text:s/>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15" office:value-type="float" office:value="44425.45" calcext:value-type="float">
            <text:p><text:s/>44.425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-UNIVERSITARIA <text:s/>"CAREGGI" <text:s text:c="5"/></text:p>
          </table:table-cell>
          <table:table-cell table:style-name="ce13" office:value-type="float" office:value="57943.86" calcext:value-type="float">
            <text:p><text:s/>57.943,86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AZIENDA USL TOSCANA CENTRO <text:s text:c="23"/></text:p>
          </table:table-cell>
          <table:table-cell table:style-name="ce15" office:value-type="float" office:value="9332.27" calcext:value-type="float">
            <text:p><text:s/>9.332,27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7 Totale</text:p>
          </table:table-cell>
          <table:table-cell table:style-name="ce11" table:number-columns-repeated="2"/>
          <table:table-cell table:style-name="ce16" office:value-type="float" office:value="111701.58" calcext:value-type="float">
            <text:p><text:s/>111.701,5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4203" calcext:value-type="float">
            <text:p>4203</text:p>
          </table:table-cell>
          <table:table-cell table:style-name="ce4" office:value-type="string" calcext:value-type="string">
            <text:p>Contributi e trasferimenti <text:s/>a istituzioni sociali 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15" office:value-type="float" office:value="522.78" calcext:value-type="float">
            <text:p><text:s/>522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OC.PUBBLICA ASSISTENZA SIENA <text:s text:c="18"/></text:p>
          </table:table-cell>
          <table:table-cell table:style-name="ce13" office:value-type="float" office:value="522.78" calcext:value-type="float">
            <text:p><text:s/>522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RADDA IN CHIANTI <text:s text:c="14"/></text:p>
          </table:table-cell>
          <table:table-cell table:style-name="ce13" office:value-type="float" office:value="1728.97" calcext:value-type="float">
            <text:p><text:s/>1.728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RAPOLANO T <text:s text:c="9"/></text:p>
          </table:table-cell>
          <table:table-cell table:style-name="ce13" office:value-type="float" office:value="1045.56" calcext:value-type="float">
            <text:p><text:s/>1.045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SERICORDIA CELLE SUL RIGO <text:s text:c="22"/></text:p>
          </table:table-cell>
          <table:table-cell table:style-name="ce13" office:value-type="float" office:value="871.3" calcext:value-type="float">
            <text:p><text:s/>871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ENA SOCCORSO ASSOCIAZIONE <text:s text:c="22"/></text:p>
          </table:table-cell>
          <table:table-cell table:style-name="ce13" office:value-type="float" office:value="5524" calcext:value-type="float">
            <text:p><text:s/>5.52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IETA' CONSORTILE ENERGIA TOSCANA SCRL <text:s text:c="9"/></text:p>
          </table:table-cell>
          <table:table-cell table:style-name="ce13" office:value-type="float" office:value="32573.32" calcext:value-type="float">
            <text:p><text:s/>32.573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ARC.MISERICORDIA SARTEANO <text:s text:c="20"/></text:p>
          </table:table-cell>
          <table:table-cell table:style-name="ce13" office:value-type="float" office:value="522.78" calcext:value-type="float">
            <text:p><text:s/>522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N.CONFR.MISERICORDIA SINALUNGA <text:s text:c="17"/></text:p>
          </table:table-cell>
          <table:table-cell table:style-name="ce13" office:value-type="float" office:value="522.78" calcext:value-type="float">
            <text:p><text:s/>522,7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EN.CONFRAT.DI MISERIC.-C.FIORENTINO(SCEGL. QUIET)</text:p>
          </table:table-cell>
          <table:table-cell table:style-name="ce15" office:value-type="float" office:value="1918.19" calcext:value-type="float">
            <text:p><text:s/>1.918,19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03 Totale</text:p>
          </table:table-cell>
          <table:table-cell table:style-name="ce11" table:number-columns-repeated="2"/>
          <table:table-cell table:style-name="ce16" office:value-type="float" office:value="45752.46" calcext:value-type="float">
            <text:p><text:s/>45.752,46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103" calcext:value-type="float">
            <text:p>5103</text:p>
          </table:table-cell>
          <table:table-cell table:style-name="ce4" office:value-type="string" calcext:value-type="string">
            <text:p>Altri concorsi <text:s text:c="35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 UNIVERSITARIA SENESE <text:s text:c="9"/></text:p>
          </table:table-cell>
          <table:table-cell table:style-name="ce13" office:value-type="float" office:value="64.93" calcext:value-type="float">
            <text:p><text:s/>64,9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SL TOSCANA CENTRO <text:s text:c="23"/></text:p>
          </table:table-cell>
          <table:table-cell table:style-name="ce13" office:value-type="float" office:value="7.27" calcext:value-type="float">
            <text:p><text:s/>7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ST SOC. COOP a.r.l <text:s text:c="28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DUSSMANN SERVICE SRL <text:s text:c="29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103 Totale</text:p>
          </table:table-cell>
          <table:table-cell table:style-name="ce11" table:number-columns-repeated="2"/>
          <table:table-cell table:style-name="ce16" office:value-type="float" office:value="72.2" calcext:value-type="float">
            <text:p><text:s/>72,20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201" calcext:value-type="float">
            <text:p>5201</text:p>
          </table:table-cell>
          <table:table-cell table:style-name="ce4" office:value-type="string" calcext:value-type="string">
            <text:p>Noleggi <text:s text:c="42"/></text:p>
          </table:table-cell>
          <table:table-cell office:value-type="string" calcext:value-type="string">
            <text:p>A. DE MORI SPA <text:s text:c="35"/></text:p>
          </table:table-cell>
          <table:table-cell table:style-name="ce15" office:value-type="float" office:value="4488.75" calcext:value-type="float">
            <text:p><text:s/>4.48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D.A. S.r.l. <text:s text:c="36"/></text:p>
          </table:table-cell>
          <table:table-cell table:style-name="ce13" office:value-type="float" office:value="42975" calcext:value-type="float">
            <text:p><text:s/>42.9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MENARINI DIAGNOSTICS SRL <text:s text:c="23"/></text:p>
          </table:table-cell>
          <table:table-cell table:style-name="ce13" office:value-type="float" office:value="12891.24" calcext:value-type="float">
            <text:p><text:s/>12.891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 MEDICA RENTING S.p.A. <text:s text:c="25"/></text:p>
          </table:table-cell>
          <table:table-cell table:style-name="ce13" office:value-type="float" office:value="126500" calcext:value-type="float">
            <text:p><text:s/>126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 MEDICA S.P.A. <text:s text:c="33"/></text:p>
          </table:table-cell>
          <table:table-cell table:style-name="ce13" office:value-type="float" office:value="3375" calcext:value-type="float">
            <text:p><text:s/>3.3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 MEDICA SPA (SOC.CON SOCIO UNICO) <text:s text:c="14"/></text:p>
          </table:table-cell>
          <table:table-cell table:style-name="ce13" office:value-type="float" office:value="4593.56" calcext:value-type="float">
            <text:p><text:s/>4.593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BBOTT MEDICAL ITALIA SRL(EX ST.JUDE MED. ITALIA) </text:p>
          </table:table-cell>
          <table:table-cell table:style-name="ce13" office:value-type="float" office:value="10262.7" calcext:value-type="float">
            <text:p><text:s/>10.262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ESSE MEDICAL SPA <text:s text:c="32"/></text:p>
          </table:table-cell>
          <table:table-cell table:style-name="ce13" office:value-type="float" office:value="5625" calcext:value-type="float">
            <text:p><text:s/>5.6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GILENT TECHNOLOGIES ITALIA S.P.A. <text:s text:c="15"/></text:p>
          </table:table-cell>
          <table:table-cell table:style-name="ce13" office:value-type="float" office:value="2579.86" calcext:value-type="float">
            <text:p><text:s/>2.579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IR LIQUIDE SANITA' SERVICE SPA <text:s text:c="18"/></text:p>
          </table:table-cell>
          <table:table-cell table:style-name="ce13" office:value-type="float" office:value="20987.62" calcext:value-type="float">
            <text:p><text:s/>20.987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CON ITALIA S.P.A. <text:s text:c="30"/></text:p>
          </table:table-cell>
          <table:table-cell table:style-name="ce13" office:value-type="float" office:value="38820.92" calcext:value-type="float">
            <text:p><text:s/>38.820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D AUTOMOTIVE ITALIA SRL <text:s text:c="24"/></text:p>
          </table:table-cell>
          <table:table-cell table:style-name="ce13" office:value-type="float" office:value="161679.5" calcext:value-type="float">
            <text:p><text:s/>161.67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IFAX <text:s/>SPA <text:s text:c="38"/></text:p>
          </table:table-cell>
          <table:table-cell table:style-name="ce13" office:value-type="float" office:value="5250.06" calcext:value-type="float">
            <text:p><text:s/>5.250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LIANCE MEDICAL TECHNOLOGIES srl (UROLOGY D. srl)</text:p>
          </table:table-cell>
          <table:table-cell table:style-name="ce13" office:value-type="float" office:value="37341.89" calcext:value-type="float">
            <text:p><text:s/>37.341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MO ITALY SRL <text:s text:c="36"/></text:p>
          </table:table-cell>
          <table:table-cell table:style-name="ce13" office:value-type="float" office:value="10000" calcext:value-type="float">
            <text:p><text:s/>10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JO ITALIA SPA (EX ARJOHUNTLEIGH) <text:s text:c="15"/></text:p>
          </table:table-cell>
          <table:table-cell table:style-name="ce13" office:value-type="float" office:value="118612.92" calcext:value-type="float">
            <text:p><text:s/>118.612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THREX ITALIA SRL <text:s text:c="31"/></text:p>
          </table:table-cell>
          <table:table-cell table:style-name="ce13" office:value-type="float" office:value="6330.69" calcext:value-type="float">
            <text:p><text:s/>6.330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THYA SRL <text:s text:c="39"/></text:p>
          </table:table-cell>
          <table:table-cell table:style-name="ce13" office:value-type="float" office:value="20" calcext:value-type="float">
            <text:p><text:s/>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VAL SERVICE LEASE ITALIA SPA <text:s text:c="19"/></text:p>
          </table:table-cell>
          <table:table-cell table:style-name="ce13" office:value-type="float" office:value="1366.57" calcext:value-type="float">
            <text:p><text:s/>1.366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.BRAUN MILANO S.P.A. <text:s text:c="28"/></text:p>
          </table:table-cell>
          <table:table-cell table:style-name="ce13" office:value-type="float" office:value="79607.64" calcext:value-type="float">
            <text:p><text:s/>79.607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.C.S. BIOMEDICAL COMPUTERING SYSTEMS SRL <text:s text:c="8"/></text:p>
          </table:table-cell>
          <table:table-cell table:style-name="ce13" office:value-type="float" office:value="1320" calcext:value-type="float">
            <text:p><text:s/>1.3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NCA MPS GRUPPO IVA <text:s text:c="29"/></text:p>
          </table:table-cell>
          <table:table-cell table:style-name="ce13" office:value-type="float" office:value="3432.83" calcext:value-type="float">
            <text:p><text:s/>3.432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YER S.P.A. <text:s text:c="37"/></text:p>
          </table:table-cell>
          <table:table-cell table:style-name="ce13" office:value-type="float" office:value="5750" calcext:value-type="float">
            <text:p><text:s/>5.7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CKMAN COULTER S.R.L (EX BECMAN ANALIT) <text:s text:c="9"/></text:p>
          </table:table-cell>
          <table:table-cell table:style-name="ce13" office:value-type="float" office:value="1062.5" calcext:value-type="float">
            <text:p><text:s/>1.06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CTON DICKINSON ITALIA S.P.A. <text:s text:c="19"/></text:p>
          </table:table-cell>
          <table:table-cell table:style-name="ce13" office:value-type="float" office:value="735" calcext:value-type="float">
            <text:p><text:s/>73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MERIEUX ITALIA S.P.A. <text:s text:c="25"/></text:p>
          </table:table-cell>
          <table:table-cell table:style-name="ce13" office:value-type="float" office:value="10666.54" calcext:value-type="float">
            <text:p><text:s/>10.666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PHISICA S.R.L <text:s text:c="33"/></text:p>
          </table:table-cell>
          <table:table-cell table:style-name="ce13" office:value-type="float" office:value="11843" calcext:value-type="float">
            <text:p><text:s/>11.84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-RAD LABORATORIES S.R.L. <text:s text:c="22"/></text:p>
          </table:table-cell>
          <table:table-cell table:style-name="ce13" office:value-type="float" office:value="30834" calcext:value-type="float">
            <text:p><text:s/>30.83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STON SCIENTIFIC S.P.A. <text:s text:c="25"/></text:p>
          </table:table-cell>
          <table:table-cell table:style-name="ce13" office:value-type="float" office:value="4050" calcext:value-type="float">
            <text:p><text:s/>4.0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RACCO IMAGING S.P.A. <text:s text:c="28"/></text:p>
          </table:table-cell>
          <table:table-cell table:style-name="ce13" office:value-type="float" office:value="11800" calcext:value-type="float">
            <text:p><text:s/>11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URKE &amp; BURKE S.P.A <text:s text:c="30"/></text:p>
          </table:table-cell>
          <table:table-cell table:style-name="ce13" office:value-type="float" office:value="7661.5" calcext:value-type="float">
            <text:p><text:s/>7.66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NON ITALIA SPA <text:s text:c="33"/></text:p>
          </table:table-cell>
          <table:table-cell table:style-name="ce13" office:value-type="float" office:value="13765.49" calcext:value-type="float">
            <text:p><text:s/>13.765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PHEID SRL <text:s text:c="38"/></text:p>
          </table:table-cell>
          <table:table-cell table:style-name="ce13" office:value-type="float" office:value="2125" calcext:value-type="float">
            <text:p><text:s/>2.1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HROMSYSTEMS INSTRUMENTS &amp; CHEMICALS GMBH <text:s text:c="8"/></text:p>
          </table:table-cell>
          <table:table-cell table:style-name="ce13" office:value-type="float" office:value="3959.11" calcext:value-type="float">
            <text:p><text:s/>3.959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RYOSERVICE &amp; <text:s/>M. D. SRL <text:s text:c="25"/>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SIT SPA <text:s text:c="40"/></text:p>
          </table:table-cell>
          <table:table-cell table:style-name="ce13" office:value-type="float" office:value="1713.16" calcext:value-type="float">
            <text:p><text:s/>1.713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TA PROCESSING S.P.A. <text:s text:c="27"/></text:p>
          </table:table-cell>
          <table:table-cell table:style-name="ce13" office:value-type="float" office:value="6234.45" calcext:value-type="float">
            <text:p><text:s/>6.234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VICOR MEDICAL ITALY SRL <text:s text:c="24"/></text:p>
          </table:table-cell>
          <table:table-cell table:style-name="ce13" office:value-type="float" office:value="1591.01" calcext:value-type="float">
            <text:p><text:s/>1.591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PATH SPA <text:s text:c="38"/></text:p>
          </table:table-cell>
          <table:table-cell table:style-name="ce13" office:value-type="float" office:value="8749.99" calcext:value-type="float">
            <text:p><text:s/>8.749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SORIN ITALIA S.P.A. A SOCIO UNICO <text:s text:c="13"/></text:p>
          </table:table-cell>
          <table:table-cell table:style-name="ce13" office:value-type="float" office:value="825" calcext:value-type="float">
            <text:p><text:s/>8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TECH PHARMACOGENETICS S.R.L. <text:s text:c="18"/></text:p>
          </table:table-cell>
          <table:table-cell table:style-name="ce13" office:value-type="float" office:value="4547.9" calcext:value-type="float">
            <text:p><text:s/>4.547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ESSE DIAGNOSTICA SENESE S.P.A. <text:s text:c="17"/></text:p>
          </table:table-cell>
          <table:table-cell table:style-name="ce13" office:value-type="float" office:value="1555" calcext:value-type="float">
            <text:p><text:s/>1.55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B NEURO S.P.A. <text:s text:c="34"/></text:p>
          </table:table-cell>
          <table:table-cell table:style-name="ce13" office:value-type="float" office:value="1948.52" calcext:value-type="float">
            <text:p><text:s/>1.948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BIT Srl <text:s text:c="41"/></text:p>
          </table:table-cell>
          <table:table-cell table:style-name="ce13" office:value-type="float" office:value="14421.36" calcext:value-type="float">
            <text:p><text:s/>14.421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WARDS LIFESCIENCES ITALIA SRL <text:s text:c="18"/></text:p>
          </table:table-cell>
          <table:table-cell table:style-name="ce13" office:value-type="float" office:value="2205" calcext:value-type="float">
            <text:p><text:s/>2.20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ITECHGROUP SPA <text:s text:c="33"/></text:p>
          </table:table-cell>
          <table:table-cell table:style-name="ce13" office:value-type="float" office:value="2125" calcext:value-type="float">
            <text:p><text:s/>2.12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MOLED SRL <text:s text:c="39"/>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RNESTO INVERNIZZI S.P.A. <text:s text:c="24"/></text:p>
          </table:table-cell>
          <table:table-cell table:style-name="ce13" office:value-type="float" office:value="73481.67" calcext:value-type="float">
            <text:p><text:s/>73.481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AOTE SPA <text:s/>(EX IMAGING) CESSIONE A TERMINE <text:s text:c="6"/></text:p>
          </table:table-cell>
          <table:table-cell table:style-name="ce13" office:value-type="float" office:value="71094.06" calcext:value-type="float">
            <text:p><text:s/>71.094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UROIMMUN ITALIA SRL CON SOCIO UNICO <text:s text:c="13"/></text:p>
          </table:table-cell>
          <table:table-cell table:style-name="ce13" office:value-type="float" office:value="12188.76" calcext:value-type="float">
            <text:p><text:s/>12.188,7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XPERTMED SRL <text:s text:c="36"/></text:p>
          </table:table-cell>
          <table:table-cell table:style-name="ce13" office:value-type="float" office:value="5211.48" calcext:value-type="float">
            <text:p><text:s/>5.211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XPRIVIA SPA <text:s text:c="37"/></text:p>
          </table:table-cell>
          <table:table-cell table:style-name="ce13" office:value-type="float" office:value="18545.45" calcext:value-type="float">
            <text:p><text:s/>18.545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ISHER &amp; PAYKEL HEALTHCARE S.A.S. <text:s text:c="16"/></text:p>
          </table:table-cell>
          <table:table-cell table:style-name="ce13" office:value-type="float" office:value="686.56" calcext:value-type="float">
            <text:p><text:s/>686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LEXICARE SRL (EX MEDISIZE ITALIA SRL) <text:s text:c="11"/></text:p>
          </table:table-cell>
          <table:table-cell table:style-name="ce13" office:value-type="float" office:value="1863.31" calcext:value-type="float">
            <text:p><text:s/>1.863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KABI ITALIA SRL <text:s text:c="24"/></text:p>
          </table:table-cell>
          <table:table-cell table:style-name="ce13" office:value-type="float" office:value="11553.33" calcext:value-type="float">
            <text:p><text:s/>11.553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MEDICAL CARE ITALIA SPA <text:s text:c="16"/></text:p>
          </table:table-cell>
          <table:table-cell table:style-name="ce13" office:value-type="float" office:value="84879.13" calcext:value-type="float">
            <text:p><text:s/>84.879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UJIFILM HEALTHCARE ITALIA SPA <text:s text:c="19"/></text:p>
          </table:table-cell>
          <table:table-cell table:style-name="ce13" office:value-type="float" office:value="20239.2" calcext:value-type="float">
            <text:p><text:s/>20.23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MEDICAL SYSTEMS ITALIA S.P.A. <text:s text:c="17"/></text:p>
          </table:table-cell>
          <table:table-cell table:style-name="ce13" office:value-type="float" office:value="101820.78" calcext:value-type="float">
            <text:p><text:s/>101.820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PA S.R.L. <text:s text:c="38"/></text:p>
          </table:table-cell>
          <table:table-cell table:style-name="ce13" office:value-type="float" office:value="216" calcext:value-type="float">
            <text:p><text:s/>21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UPPO INFORMATICO Srl <text:s text:c="27"/></text:p>
          </table:table-cell>
          <table:table-cell table:style-name="ce13" office:value-type="float" office:value="14726" calcext:value-type="float">
            <text:p><text:s/>14.72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UERBET S.P.A. <text:s text:c="35"/></text:p>
          </table:table-cell>
          <table:table-cell table:style-name="ce13" office:value-type="float" office:value="2078.11" calcext:value-type="float">
            <text:p><text:s/>2.078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VM SRL SOCIO UNICO <text:s text:c="30"/></text:p>
          </table:table-cell>
          <table:table-cell table:style-name="ce13" office:value-type="float" office:value="5360" calcext:value-type="float">
            <text:p><text:s/>5.3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AEMONETICS ITALIA SRL <text:s text:c="27"/></text:p>
          </table:table-cell>
          <table:table-cell table:style-name="ce13" office:value-type="float" office:value="7" calcext:value-type="float">
            <text:p><text:s/>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ISTO-LINE LABORATORIES S.R.L. <text:s text:c="19"/></text:p>
          </table:table-cell>
          <table:table-cell table:style-name="ce13" office:value-type="float" office:value="19034.85" calcext:value-type="float">
            <text:p><text:s/>19.034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OLOGIC ITALIA SRL <text:s text:c="2"/>(EX CYTYC ITALIA S.R.L) <text:s text:c="5"/></text:p>
          </table:table-cell>
          <table:table-cell table:style-name="ce13" office:value-type="float" office:value="16375" calcext:value-type="float">
            <text:p><text:s/>16.3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OSMED S.R.L. <text:s text:c="36"/></text:p>
          </table:table-cell>
          <table:table-cell table:style-name="ce13" office:value-type="float" office:value="21156.21" calcext:value-type="float">
            <text:p><text:s/>21.156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FRATEC SRL SOCIETA' BENEFIT <text:s text:c="20"/></text:p>
          </table:table-cell>
          <table:table-cell table:style-name="ce13" office:value-type="float" office:value="504.26" calcext:value-type="float">
            <text:p><text:s/>504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STRUMENTATION LABORATORY SPA <text:s text:c="19"/></text:p>
          </table:table-cell>
          <table:table-cell table:style-name="ce13" office:value-type="float" office:value="1248.18" calcext:value-type="float">
            <text:p><text:s/>1.248,1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TELSINT SRL <text:s text:c="36"/></text:p>
          </table:table-cell>
          <table:table-cell table:style-name="ce13" office:value-type="float" office:value="26666.66" calcext:value-type="float">
            <text:p><text:s/>26.666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D SOLUTIONS SPA <text:s text:c="32"/></text:p>
          </table:table-cell>
          <table:table-cell table:style-name="ce13" office:value-type="float" office:value="30330.86" calcext:value-type="float">
            <text:p><text:s/>30.330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JOHNSON &amp; JOHNSON MEDICAL SPA <text:s text:c="20"/></text:p>
          </table:table-cell>
          <table:table-cell table:style-name="ce13" office:value-type="float" office:value="5916.26" calcext:value-type="float">
            <text:p><text:s/>5.916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SMED SRL <text:s text:c="39"/></text:p>
          </table:table-cell>
          <table:table-cell table:style-name="ce13" office:value-type="float" office:value="13008.84" calcext:value-type="float">
            <text:p><text:s/>13.008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YOCERA DOCUMENT SOLUTIONS ITALIA S.P.A <text:s text:c="10"/></text:p>
          </table:table-cell>
          <table:table-cell table:style-name="ce13" office:value-type="float" office:value="1341.13" calcext:value-type="float">
            <text:p><text:s/>1.341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ERDAL MEDICAL AS <text:s text:c="31"/></text:p>
          </table:table-cell>
          <table:table-cell table:style-name="ce13" office:value-type="float" office:value="4499" calcext:value-type="float">
            <text:p><text:s/>4.49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ND SRL <text:s text:c="41"/></text:p>
          </table:table-cell>
          <table:table-cell table:style-name="ce13" office:value-type="float" office:value="57.03" calcext:value-type="float">
            <text:p><text:s/>57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ASYS SPA <text:s text:c="39"/></text:p>
          </table:table-cell>
          <table:table-cell table:style-name="ce13" office:value-type="float" office:value="193331.58" calcext:value-type="float">
            <text:p><text:s/>193.331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ICA MICROSYSTEMS SRL <text:s text:c="27"/></text:p>
          </table:table-cell>
          <table:table-cell table:style-name="ce13" office:value-type="float" office:value="6470.6" calcext:value-type="float">
            <text:p><text:s/>6.470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OHMANN &amp; RAUSCHER SRL <text:s text:c="27"/></text:p>
          </table:table-cell>
          <table:table-cell table:style-name="ce13" office:value-type="float" office:value="9660" calcext:value-type="float">
            <text:p><text:s/>9.6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CO PHARMA ITALIA Srl <text:s text:c="27"/></text:p>
          </table:table-cell>
          <table:table-cell table:style-name="ce13" office:value-type="float" office:value="10532" calcext:value-type="float">
            <text:p><text:s/>10.53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CAL DEVICES GROUP SRL <text:s text:c="24"/></text:p>
          </table:table-cell>
          <table:table-cell table:style-name="ce13" office:value-type="float" office:value="67200.57" calcext:value-type="float">
            <text:p><text:s/>67.200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GAS ITALIA S.R.L. <text:s text:c="28"/></text:p>
          </table:table-cell>
          <table:table-cell table:style-name="ce13" office:value-type="float" office:value="63756.64" calcext:value-type="float">
            <text:p><text:s/>63.756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MAR SRL <text:s text:c="38"/></text:p>
          </table:table-cell>
          <table:table-cell table:style-name="ce13" office:value-type="float" office:value="826.67" calcext:value-type="float">
            <text:p><text:s/>826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VAL SRL <text:s text:c="38"/></text:p>
          </table:table-cell>
          <table:table-cell table:style-name="ce13" office:value-type="float" office:value="696.5" calcext:value-type="float">
            <text:p><text:s/>696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TRONIC ITALIA S.P.A. <text:s text:c="26"/></text:p>
          </table:table-cell>
          <table:table-cell table:style-name="ce13" office:value-type="float" office:value="21845" calcext:value-type="float">
            <text:p><text:s/>21.84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TASYSTEMS SRL <text:s text:c="34"/></text:p>
          </table:table-cell>
          <table:table-cell table:style-name="ce13" office:value-type="float" office:value="18120" calcext:value-type="float">
            <text:p><text:s/>18.1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VI S.P.A. <text:s text:c="38"/></text:p>
          </table:table-cell>
          <table:table-cell table:style-name="ce13" office:value-type="float" office:value="3143.84000000001" calcext:value-type="float">
            <text:p><text:s/>3.143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.G.C. MEDICAL S.R.L. <text:s text:c="28"/></text:p>
          </table:table-cell>
          <table:table-cell table:style-name="ce13" office:value-type="float" office:value="4726.25" calcext:value-type="float">
            <text:p><text:s/>4.726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.R. DI NANNINI S.R.L. <text:s text:c="27"/></text:p>
          </table:table-cell>
          <table:table-cell table:style-name="ce13" office:value-type="float" office:value="3960.16" calcext:value-type="float">
            <text:p><text:s/>3.960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EXI PAYMENTS S.P.A. GRUPPO IVA <text:s text:c="18"/></text:p>
          </table:table-cell>
          <table:table-cell table:style-name="ce13" office:value-type="float" office:value="9470.36" calcext:value-type="float">
            <text:p><text:s/>9.470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IKON EUROPE BV <text:s text:c="34"/></text:p>
          </table:table-cell>
          <table:table-cell table:style-name="ce13" office:value-type="float" office:value="386" calcext:value-type="float">
            <text:p><text:s/>38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IPRO MEDICAL ITALY SRL <text:s text:c="26"/></text:p>
          </table:table-cell>
          <table:table-cell table:style-name="ce13" office:value-type="float" office:value="4474.89" calcext:value-type="float">
            <text:p><text:s/>4.474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OVA BIOMEDICAL ITALIA SRL <text:s text:c="23"/></text:p>
          </table:table-cell>
          <table:table-cell table:style-name="ce13" office:value-type="float" office:value="10705.5" calcext:value-type="float">
            <text:p><text:s/>10.705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TI-NKE S.p.A. <text:s text:c="35"/></text:p>
          </table:table-cell>
          <table:table-cell table:style-name="ce13" office:value-type="float" office:value="6345" calcext:value-type="float">
            <text:p><text:s/>6.34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CLEAR LASER MEDICINE SRL <text:s text:c="23"/></text:p>
          </table:table-cell>
          <table:table-cell table:style-name="ce13" office:value-type="float" office:value="6499.33" calcext:value-type="float">
            <text:p><text:s/>6.499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A FARMEC SRL <text:s text:c="33"/></text:p>
          </table:table-cell>
          <table:table-cell table:style-name="ce13" office:value-type="float" office:value="75156.59" calcext:value-type="float">
            <text:p><text:s/>75.156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TALMEDICA SRL <text:s/>(LEGGERE QUIETANZE) <text:s text:c="13"/></text:p>
          </table:table-cell>
          <table:table-cell table:style-name="ce13" office:value-type="float" office:value="2033.36" calcext:value-type="float">
            <text:p><text:s/>2.033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IVETTI S.P.A. <text:s text:c="34"/></text:p>
          </table:table-cell>
          <table:table-cell table:style-name="ce13" office:value-type="float" office:value="2145" calcext:value-type="float">
            <text:p><text:s/>2.14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YMPUS ITALIA SRL <text:s text:c="31"/></text:p>
          </table:table-cell>
          <table:table-cell table:style-name="ce13" office:value-type="float" office:value="131721.03" calcext:value-type="float">
            <text:p><text:s/>131.721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NIT SANITA' SRL <text:s text:c="33"/></text:p>
          </table:table-cell>
          <table:table-cell table:style-name="ce13" office:value-type="float" office:value="8318.2" calcext:value-type="float">
            <text:p><text:s/>8.318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ENTAX ITALIA S.R.L. con SOCIO UNICO <text:s text:c="13"/></text:p>
          </table:table-cell>
          <table:table-cell table:style-name="ce13" office:value-type="float" office:value="8654.12" calcext:value-type="float">
            <text:p><text:s/>8.654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MEGA ITALIA S.R.L. <text:s text:c="28"/></text:p>
          </table:table-cell>
          <table:table-cell table:style-name="ce13" office:value-type="float" office:value="2164.13" calcext:value-type="float">
            <text:p><text:s/>2.164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MOFARMA SVILUPPO SRL <text:s text:c="26"/></text:p>
          </table:table-cell>
          <table:table-cell table:style-name="ce13" office:value-type="float" office:value="43556.12" calcext:value-type="float">
            <text:p><text:s/>43.556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QUENTRAL SRL <text:s text:c="37"/></text:p>
          </table:table-cell>
          <table:table-cell table:style-name="ce13" office:value-type="float" office:value="2800" calcext:value-type="float">
            <text:p><text:s/>2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LAB SRL <text:s text:c="40"/></text:p>
          </table:table-cell>
          <table:table-cell table:style-name="ce13" office:value-type="float" office:value="7250" calcext:value-type="float">
            <text:p><text:s/>7.2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CHE DIAGNOSTICS S.P.A. <text:s text:c="25"/></text:p>
          </table:table-cell>
          <table:table-cell table:style-name="ce13" office:value-type="float" office:value="103038.42" calcext:value-type="float">
            <text:p><text:s/>103.038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UN 2 CLOUD S.R.L. <text:s text:c="31"/></text:p>
          </table:table-cell>
          <table:table-cell table:style-name="ce13" office:value-type="float" office:value="14658.32" calcext:value-type="float">
            <text:p><text:s/>14.658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KURA FINETEK ITALY SRL <text:s text:c="25"/></text:p>
          </table:table-cell>
          <table:table-cell table:style-name="ce13" office:value-type="float" office:value="35860.39" calcext:value-type="float">
            <text:p><text:s/>35.860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DA S.P.A. <text:s text:c="38"/></text:p>
          </table:table-cell>
          <table:table-cell table:style-name="ce13" office:value-type="float" office:value="3984.96" calcext:value-type="float">
            <text:p><text:s/>3.984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HIMADZU ITALIA SRL <text:s text:c="30"/></text:p>
          </table:table-cell>
          <table:table-cell table:style-name="ce13" office:value-type="float" office:value="7060.14" calcext:value-type="float">
            <text:p><text:s/>7.060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HORR KAN SRL <text:s text:c="36"/></text:p>
          </table:table-cell>
          <table:table-cell table:style-name="ce13" office:value-type="float" office:value="11442.5" calcext:value-type="float">
            <text:p><text:s/>11.44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.E.M. MEDICAL SRL <text:s text:c="30"/></text:p>
          </table:table-cell>
          <table:table-cell table:style-name="ce13" office:value-type="float" office:value="1741.26" calcext:value-type="float">
            <text:p><text:s/>1.741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 S.P.A. <text:s text:c="39"/></text:p>
          </table:table-cell>
          <table:table-cell table:style-name="ce13" office:value-type="float" office:value="17418.36" calcext:value-type="float">
            <text:p><text:s/>17.418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ARI DI UDINE SPA <text:s text:c="30"/></text:p>
          </table:table-cell>
          <table:table-cell table:style-name="ce13" office:value-type="float" office:value="12652.54" calcext:value-type="float">
            <text:p><text:s/>12.652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RIN GROUP ITALIA SRL <text:s text:c="27"/></text:p>
          </table:table-cell>
          <table:table-cell table:style-name="ce13" office:value-type="float" office:value="2100" calcext:value-type="float">
            <text:p><text:s/>2.1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RYKER ITALIA S.R.L. <text:s text:c="28"/></text:p>
          </table:table-cell>
          <table:table-cell table:style-name="ce13" office:value-type="float" office:value="190200.27" calcext:value-type="float">
            <text:p><text:s/>190.200,2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HNOGENETICS SpA <text:s text:c="31"/></text:p>
          </table:table-cell>
          <table:table-cell table:style-name="ce13" office:value-type="float" office:value="34367.54" calcext:value-type="float">
            <text:p><text:s/>34.367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ECOM ITALIA SPA O TIM S.P.A. <text:s text:c="18"/></text:p>
          </table:table-cell>
          <table:table-cell table:style-name="ce13" office:value-type="float" office:value="35263.57" calcext:value-type="float">
            <text:p><text:s/>35.263,5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RUMO BCT ITALIA SRL <text:s text:c="28"/></text:p>
          </table:table-cell>
          <table:table-cell table:style-name="ce13" office:value-type="float" office:value="1935" calcext:value-type="float">
            <text:p><text:s/>1.93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HERMO FISHER DIAGNOSTICS S.P.A. <text:s text:c="17"/></text:p>
          </table:table-cell>
          <table:table-cell table:style-name="ce13" office:value-type="float" office:value="1094.5" calcext:value-type="float">
            <text:p><text:s/>1.094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OSOH BIOSCIENCE SRL <text:s text:c="29"/></text:p>
          </table:table-cell>
          <table:table-cell table:style-name="ce13" office:value-type="float" office:value="1824.13" calcext:value-type="float">
            <text:p><text:s/>1.824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.NI.CA Srl <text:s text:c="37"/></text:p>
          </table:table-cell>
          <table:table-cell table:style-name="ce13" office:value-type="float" office:value="9374.92" calcext:value-type="float">
            <text:p><text:s/>9.374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NTIVE SRL <text:s text:c="38"/></text:p>
          </table:table-cell>
          <table:table-cell table:style-name="ce13" office:value-type="float" office:value="17266.07" calcext:value-type="float">
            <text:p><text:s/>17.266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YGON ITALIA S.R.L. <text:s text:c="30"/></text:p>
          </table:table-cell>
          <table:table-cell table:style-name="ce13" office:value-type="float" office:value="10351.16" calcext:value-type="float">
            <text:p><text:s/>10.351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WALDNER TECNOLOGIE MEDICALI SRL <text:s text:c="18"/></text:p>
          </table:table-cell>
          <table:table-cell table:style-name="ce13" office:value-type="float" office:value="40496.86" calcext:value-type="float">
            <text:p><text:s/>40.496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WETECHÆS S.p.A SB <text:s text:c="32"/></text:p>
          </table:table-cell>
          <table:table-cell table:style-name="ce13" office:value-type="float" office:value="46291.13" calcext:value-type="float">
            <text:p><text:s/>46.291,1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XEROX SPA <text:s text:c="40"/></text:p>
          </table:table-cell>
          <table:table-cell table:style-name="ce13" office:value-type="float" office:value="17263.21" calcext:value-type="float">
            <text:p><text:s/>17.263,21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OLL MEDICAL ITALIA SRL <text:s text:c="26"/></text:p>
          </table:table-cell>
          <table:table-cell table:style-name="ce15" office:value-type="float" office:value="24493" calcext:value-type="float">
            <text:p><text:s/>24.493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01 Totale</text:p>
          </table:table-cell>
          <table:table-cell table:style-name="ce11" table:number-columns-repeated="2"/>
          <table:table-cell table:style-name="ce16" office:value-type="float" office:value="2785447.09" calcext:value-type="float">
            <text:p><text:s/>2.785.447,09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202" calcext:value-type="float">
            <text:p>5202</text:p>
          </table:table-cell>
          <table:table-cell table:style-name="ce4" office:value-type="string" calcext:value-type="string">
            <text:p>Locazioni <text:s text:c="40"/></text:p>
          </table:table-cell>
          <table:table-cell office:value-type="string" calcext:value-type="string">
            <text:p>AREZZO CASA S.P.A. <text:s text:c="31"/></text:p>
          </table:table-cell>
          <table:table-cell table:style-name="ce15" office:value-type="float" office:value="2841.9" calcext:value-type="float">
            <text:p><text:s/>2.841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. PUBBLICA ASSISTENZA DI TORRITA <text:s text:c="14"/></text:p>
          </table:table-cell>
          <table:table-cell table:style-name="ce13" office:value-type="float" office:value="1394.25" calcext:value-type="float">
            <text:p><text:s/>1.394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RELIA Srl <text:s text:c="38"/></text:p>
          </table:table-cell>
          <table:table-cell table:style-name="ce13" office:value-type="float" office:value="3511.65" calcext:value-type="float">
            <text:p><text:s/>3.511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CCHESCHI COSTRUZIONI SRL <text:s text:c="23"/></text:p>
          </table:table-cell>
          <table:table-cell table:style-name="ce13" office:value-type="float" office:value="96524.52" calcext:value-type="float">
            <text:p><text:s/>96.524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NCA MPS GRUPPO IVA <text:s text:c="29"/></text:p>
          </table:table-cell>
          <table:table-cell table:style-name="ce13" office:value-type="float" office:value="13367.98" calcext:value-type="float">
            <text:p><text:s/>13.367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LLATRIX SRL <text:s text:c="36"/></text:p>
          </table:table-cell>
          <table:table-cell table:style-name="ce13" office:value-type="float" office:value="7641.21" calcext:value-type="float">
            <text:p><text:s/>7.641,2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CURA GLI OLIVI FRANCINI-FIORNOVELLISNC <text:s text:c="9"/></text:p>
          </table:table-cell>
          <table:table-cell table:style-name="ce13" office:value-type="float" office:value="43160.22" calcext:value-type="float">
            <text:p><text:s/>43.160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COLLE V.ELSA <text:s text:c="18"/>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POGGIBONSI <text:s text:c="20"/></text:p>
          </table:table-cell>
          <table:table-cell table:style-name="ce13" office:value-type="float" office:value="1569.78" calcext:value-type="float">
            <text:p><text:s/>1.569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SAN GIMIGNANO <text:s text:c="17"/>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. S.MARIA MISERICORDIA CORTONA (VEDI QUIET)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RAPOLANO T <text:s text:c="9"/></text:p>
          </table:table-cell>
          <table:table-cell table:style-name="ce13" office:value-type="float" office:value="2218.5" calcext:value-type="float">
            <text:p><text:s/>2.218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SFIN S.R.L. <text:s text:c="36"/></text:p>
          </table:table-cell>
          <table:table-cell table:style-name="ce13" office:value-type="float" office:value="10429.98" calcext:value-type="float">
            <text:p><text:s/>10.429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ILIZIA FUTURA SRL <text:s text:c="30"/></text:p>
          </table:table-cell>
          <table:table-cell table:style-name="ce13" office:value-type="float" office:value="35000" calcext:value-type="float">
            <text:p><text:s/>35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ILIZIA PROV.LE GROSSETANA SPA GIA'ATER <text:s text:c="9"/></text:p>
          </table:table-cell>
          <table:table-cell table:style-name="ce13" office:value-type="float" office:value="15940.14" calcext:value-type="float">
            <text:p><text:s/>15.940,1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E IMMOBILIARE Srl <text:s text:c="30"/></text:p>
          </table:table-cell>
          <table:table-cell table:style-name="ce13" office:value-type="float" office:value="20500" calcext:value-type="float">
            <text:p><text:s/>20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MOBILIARE ARABA S.R.L. <text:s text:c="25"/></text:p>
          </table:table-cell>
          <table:table-cell table:style-name="ce13" office:value-type="float" office:value="1451.7" calcext:value-type="float">
            <text:p><text:s/>1.451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MOBILIARE VALDICHIANA S.R.L. <text:s text:c="19"/></text:p>
          </table:table-cell>
          <table:table-cell table:style-name="ce13" office:value-type="float" office:value="19250.01" calcext:value-type="float">
            <text:p><text:s/>19.250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JAFIN S.R.L. <text:s text:c="37"/></text:p>
          </table:table-cell>
          <table:table-cell table:style-name="ce13" office:value-type="float" office:value="6234.75" calcext:value-type="float">
            <text:p><text:s/>6.234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COOP.SOCIALE DI TIPO A <text:s/>ONLUS <text:s text:c="14"/></text:p>
          </table:table-cell>
          <table:table-cell table:style-name="ce13" office:value-type="float" office:value="48295.6" calcext:value-type="float">
            <text:p><text:s/>48.295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NTEVARCHI PROJECT SRL <text:s text:c="26"/></text:p>
          </table:table-cell>
          <table:table-cell table:style-name="ce13" office:value-type="float" office:value="11649.16" calcext:value-type="float">
            <text:p><text:s/>11.649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.A.C.ED. SRL <text:s text:c="36"/></text:p>
          </table:table-cell>
          <table:table-cell table:style-name="ce13" office:value-type="float" office:value="10200" calcext:value-type="float">
            <text:p><text:s/>10.2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LVATOR MUNDI INTERNATIONAL HOSPITAL <text:s text:c="12"/></text:p>
          </table:table-cell>
          <table:table-cell table:style-name="ce13" office:value-type="float" office:value="35.02" calcext:value-type="float">
            <text:p><text:s/>35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GLAB SRL <text:s text:c="40"/></text:p>
          </table:table-cell>
          <table:table-cell table:style-name="ce13" office:value-type="float" office:value="7152.75" calcext:value-type="float">
            <text:p><text:s/>7.152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.ED.AR. SOC. EDILE ARETINA DEI F.LLI PAPINI SRL </text:p>
          </table:table-cell>
          <table:table-cell table:style-name="ce13" office:value-type="float" office:value="50487.5" calcext:value-type="float">
            <text:p><text:s/>50.487,5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TUDIO ASS.TO ODONTOIATRICO AMUNNI DI BAGLIONI &amp; C</text:p>
          </table:table-cell>
          <table:table-cell table:style-name="ce15" office:value-type="float" office:value="6762.2" calcext:value-type="float">
            <text:p><text:s/>6.762,2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02 Totale</text:p>
          </table:table-cell>
          <table:table-cell table:style-name="ce11" table:number-columns-repeated="2"/>
          <table:table-cell table:style-name="ce16" office:value-type="float" office:value="426628.82" calcext:value-type="float">
            <text:p><text:s/>426.628,82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 <text:s text:c="36"/></text:p>
          </table:table-cell>
          <table:table-cell office:value-type="string" calcext:value-type="string">
            <text:p>ASSOCIAZIONE GIOVANI DIABETICI GROSSETO <text:s text:c="10"/></text:p>
          </table:table-cell>
          <table:table-cell table:style-name="ce15" office:value-type="float" office:value="2" calcext:value-type="float">
            <text:p><text:s/>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CCHESCHI COSTRUZIONI SRL <text:s text:c="23"/></text:p>
          </table:table-cell>
          <table:table-cell table:style-name="ce13" office:value-type="float" office:value="1932.5" calcext:value-type="float">
            <text:p><text:s/>1.93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NCA MPS GRUPPO IVA <text:s text:c="29"/></text:p>
          </table:table-cell>
          <table:table-cell table:style-name="ce13" office:value-type="float" office:value="62" calcext:value-type="float">
            <text:p><text:s/>6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LLATRIX SRL <text:s text:c="36"/></text:p>
          </table:table-cell>
          <table:table-cell table:style-name="ce13" office:value-type="float" office:value="153" calcext:value-type="float">
            <text:p><text:s/>153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.MISERICORDIA POGGIBONSI <text:s text:c="20"/></text:p>
          </table:table-cell>
          <table:table-cell table:style-name="ce13" office:value-type="float" office:value="31.5" calcext:value-type="float">
            <text:p><text:s/>31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ERNITA DI MISERICORDIA RAPOLANO T <text:s text:c="9"/></text:p>
          </table:table-cell>
          <table:table-cell table:style-name="ce13" office:value-type="float" office:value="88.74" calcext:value-type="float">
            <text:p><text:s/>88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ESFIN S.R.L. <text:s text:c="36"/></text:p>
          </table:table-cell>
          <table:table-cell table:style-name="ce13" office:value-type="float" office:value="212" calcext:value-type="float">
            <text:p><text:s/>21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MOBILIARE ARABA S.R.L. <text:s text:c="25"/></text:p>
          </table:table-cell>
          <table:table-cell table:style-name="ce13" office:value-type="float" office:value="182" calcext:value-type="float">
            <text:p><text:s/>182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.A.C.ED. SRL <text:s text:c="36"/></text:p>
          </table:table-cell>
          <table:table-cell table:style-name="ce15" office:value-type="float" office:value="204" calcext:value-type="float">
            <text:p><text:s/>204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99 Totale</text:p>
          </table:table-cell>
          <table:table-cell table:style-name="ce11" table:number-columns-repeated="2"/>
          <table:table-cell table:style-name="ce16" office:value-type="float" office:value="2867.74" calcext:value-type="float">
            <text:p><text:s/>2.867,74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503" calcext:value-type="float">
            <text:p>5503</text:p>
          </table:table-cell>
          <table:table-cell table:style-name="ce4" office:value-type="string" calcext:value-type="string">
            <text:p>IndennitÓ <text:s text:c="40"/></text:p>
          </table:table-cell>
          <table:table-cell office:value-type="string" calcext:value-type="string">
            <text:p>SCUOLA SUPERIORE SANT'ANNA <text:s text:c="23"/></text:p>
          </table:table-cell>
          <table:table-cell table:style-name="ce15" office:value-type="float" office:value="10400" calcext:value-type="float">
            <text:p><text:s/>10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ASSOCIATO SANTUCCI A-PAOLONI SIMONE <text:s text:c="7"/></text:p>
          </table:table-cell>
          <table:table-cell table:style-name="ce13" office:value-type="float" office:value="3024.1" calcext:value-type="float">
            <text:p><text:s/>3.024,1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TUDIO COMMERCIALE ASSOCIATO SALVI CIVITELLI <text:s text:c="5"/></text:p>
          </table:table-cell>
          <table:table-cell table:style-name="ce15" office:value-type="float" office:value="2520.08" calcext:value-type="float">
            <text:p><text:s/>2.520,08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03 Totale</text:p>
          </table:table-cell>
          <table:table-cell table:style-name="ce11" table:number-columns-repeated="2"/>
          <table:table-cell table:style-name="ce16" office:value-type="float" office:value="15944.18" calcext:value-type="float">
            <text:p><text:s/>15.944,18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 <text:s text:c="27"/></text:p>
          </table:table-cell>
          <table:table-cell office:value-type="string" calcext:value-type="string">
            <text:p>BADIALI <text:s/>MARIA <text:s text:c="35"/></text:p>
          </table:table-cell>
          <table:table-cell table:style-name="ce15" office:value-type="float" office:value="620.16" calcext:value-type="float">
            <text:p><text:s/>620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DII <text:s/>BRUNO <text:s text:c="37"/></text:p>
          </table:table-cell>
          <table:table-cell table:style-name="ce13" office:value-type="float" office:value="4534.92" calcext:value-type="float">
            <text:p><text:s/>4.534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GATTI <text:s/>ANNA <text:s text:c="36"/></text:p>
          </table:table-cell>
          <table:table-cell table:style-name="ce13" office:value-type="float" office:value="7534" calcext:value-type="float">
            <text:p><text:s/>7.53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RTOLUCCI <text:s/>MAURO <text:s text:c="32"/></text:p>
          </table:table-cell>
          <table:table-cell table:style-name="ce13" office:value-type="float" office:value="4126.92" calcext:value-type="float">
            <text:p><text:s/>4.126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CCASTRINI <text:s/>DAMIANO <text:s text:c="29"/></text:p>
          </table:table-cell>
          <table:table-cell table:style-name="ce13" office:value-type="float" office:value="144.84" calcext:value-type="float">
            <text:p><text:s/>144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LABRESI <text:s/>MASSIMO <text:s text:c="31"/></text:p>
          </table:table-cell>
          <table:table-cell table:style-name="ce13" office:value-type="float" office:value="1960.44" calcext:value-type="float">
            <text:p><text:s/>1.960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ASSITI <text:s/>STEFANO <text:s text:c="31"/></text:p>
          </table:table-cell>
          <table:table-cell table:style-name="ce13" office:value-type="float" office:value="118.06" calcext:value-type="float">
            <text:p><text:s/>118,0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SILLO <text:s/>GIOVANNI <text:s text:c="31"/></text:p>
          </table:table-cell>
          <table:table-cell table:style-name="ce13" office:value-type="float" office:value="3166.4" calcext:value-type="float">
            <text:p><text:s/>3.16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CCHETTI <text:s/>MATTEO <text:s text:c="32"/></text:p>
          </table:table-cell>
          <table:table-cell table:style-name="ce13" office:value-type="float" office:value="970.69" calcext:value-type="float">
            <text:p><text:s/>970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RAGONI <text:s/>ANTONELLA <text:s text:c="31"/></text:p>
          </table:table-cell>
          <table:table-cell table:style-name="ce13" office:value-type="float" office:value="569.16" calcext:value-type="float">
            <text:p><text:s/>569,1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LICI <text:s/>ANDREA <text:s text:c="35"/></text:p>
          </table:table-cell>
          <table:table-cell table:style-name="ce13" office:value-type="float" office:value="909.84" calcext:value-type="float">
            <text:p><text:s/>909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ROFALO <text:s/>CONCETTA <text:s text:c="31"/></text:p>
          </table:table-cell>
          <table:table-cell table:style-name="ce13" office:value-type="float" office:value="4039.2" calcext:value-type="float">
            <text:p><text:s/>4.039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DDALUNO <text:s/>RAFFAELE <text:s text:c="30"/></text:p>
          </table:table-cell>
          <table:table-cell table:style-name="ce13" office:value-type="float" office:value="1162.24" calcext:value-type="float">
            <text:p><text:s/>1.162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RCONI <text:s/>PAMELA <text:s text:c="34"/></text:p>
          </table:table-cell>
          <table:table-cell table:style-name="ce13" office:value-type="float" office:value="1704" calcext:value-type="float">
            <text:p><text:s/>1.70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RANDA <text:s/>ANTONIO <text:s text:c="33"/></text:p>
          </table:table-cell>
          <table:table-cell table:style-name="ce13" office:value-type="float" office:value="2461.26" calcext:value-type="float">
            <text:p><text:s/>2.461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ICCI <text:s/>MARIA CRISTINA <text:s text:c="28"/></text:p>
          </table:table-cell>
          <table:table-cell table:style-name="ce13" office:value-type="float" office:value="3315" calcext:value-type="float">
            <text:p><text:s/>3.31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ICCIARDI <text:s/>ROSSANA <text:s text:c="31"/></text:p>
          </table:table-cell>
          <table:table-cell table:style-name="ce13" office:value-type="float" office:value="3288.48" calcext:value-type="float">
            <text:p><text:s/>3.288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RLI <text:s/>RAFFAELE <text:s text:c="34"/></text:p>
          </table:table-cell>
          <table:table-cell table:style-name="ce13" office:value-type="float" office:value="4320.72" calcext:value-type="float">
            <text:p><text:s/>4.320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VIANU <text:s/>EMANUEL <text:s text:c="33"/></text:p>
          </table:table-cell>
          <table:table-cell table:style-name="ce13" office:value-type="float" office:value="5634.48" calcext:value-type="float">
            <text:p><text:s/>5.634,48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SEVERI <text:s/>SAURO <text:s text:c="36"/></text:p>
          </table:table-cell>
          <table:table-cell table:style-name="ce15" office:value-type="float" office:value="8447.64" calcext:value-type="float">
            <text:p><text:s/>8.447,64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04 Totale</text:p>
          </table:table-cell>
          <table:table-cell table:style-name="ce11" table:number-columns-repeated="2"/>
          <table:table-cell table:style-name="ce16" office:value-type="float" office:value="59028.45" calcext:value-type="float">
            <text:p><text:s/>59.028,45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598" calcext:value-type="float">
            <text:p>5598</text:p>
          </table:table-cell>
          <table:table-cell table:style-name="ce4" office:value-type="string" calcext:value-type="string">
            <text:p>Altri oneri <text:s/>della gestione corrente <text:s text:c="13"/></text:p>
          </table:table-cell>
          <table:table-cell office:value-type="string" calcext:value-type="string">
            <text:p>AURELIA Srl <text:s text:c="38"/></text:p>
          </table:table-cell>
          <table:table-cell table:style-name="ce15" office:value-type="float" office:value="454.3" calcext:value-type="float">
            <text:p><text:s/>454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NCA MPS GRUPPO IVA <text:s text:c="29"/></text:p>
          </table:table-cell>
          <table:table-cell table:style-name="ce13" office:value-type="float" office:value="757.64" calcext:value-type="float">
            <text:p><text:s/>757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LASI <text:s/>ROBERTA <text:s text:c="35"/></text:p>
          </table:table-cell>
          <table:table-cell table:style-name="ce13" office:value-type="float" office:value="12761.08" calcext:value-type="float">
            <text:p><text:s/>12.761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VEZZUTI <text:s/>RITA <text:s text:c="34"/></text:p>
          </table:table-cell>
          <table:table-cell table:style-name="ce13" office:value-type="float" office:value="8198.56" calcext:value-type="float">
            <text:p><text:s/>8.198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FRAT. S.MARIA MISERICORDIA CORTONA (VEDI QUIET)</text:p>
          </table:table-cell>
          <table:table-cell table:style-name="ce13" office:value-type="float" office:value="4823.29" calcext:value-type="float">
            <text:p><text:s/>4.823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ILIZIA FUTURA SRL <text:s text:c="30"/></text:p>
          </table:table-cell>
          <table:table-cell table:style-name="ce13" office:value-type="float" office:value="4377.7" calcext:value-type="float">
            <text:p><text:s/>4.377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GANISMO DI MEDIAZIONE FORENSE AREZZO <text:s text:c="11"/></text:p>
          </table:table-cell>
          <table:table-cell table:style-name="ce13" office:value-type="float" office:value="1702" calcext:value-type="float">
            <text:p><text:s/>1.70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STE ITALIANE S.p.A. <text:s text:c="28"/></text:p>
          </table:table-cell>
          <table:table-cell table:style-name="ce13" office:value-type="float" office:value="73316.4" calcext:value-type="float">
            <text:p><text:s/>73.316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ADIO SIENA TV SRL <text:s text:c="31"/></text:p>
          </table:table-cell>
          <table:table-cell table:style-name="ce13" office:value-type="float" office:value="4449.99" calcext:value-type="float">
            <text:p><text:s/>4.449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LETRURIA 2000 SRL <text:s text:c="30"/></text:p>
          </table:table-cell>
          <table:table-cell table:style-name="ce13" office:value-type="float" office:value="11650" calcext:value-type="float">
            <text:p><text:s/>11.65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ERDI COLLI SRL <text:s text:c="34"/></text:p>
          </table:table-cell>
          <table:table-cell table:style-name="ce15" office:value-type="float" office:value="12334.37" calcext:value-type="float">
            <text:p><text:s/>12.334,37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8 Totale</text:p>
          </table:table-cell>
          <table:table-cell table:style-name="ce11" table:number-columns-repeated="2"/>
          <table:table-cell table:style-name="ce16" office:value-type="float" office:value="134825.33" calcext:value-type="float">
            <text:p><text:s/>134.825,33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5599" calcext:value-type="float">
            <text:p>5599</text:p>
          </table:table-cell>
          <table:table-cell table:style-name="ce4" office:value-type="string" calcext:value-type="string">
            <text:p>Altre spese correnti derivanti da sopravvenienze <text:s/></text:p>
          </table:table-cell>
          <table:table-cell office:value-type="string" calcext:value-type="string">
            <text:p>A.G.I. MEDICA SRL <text:s text:c="32"/></text:p>
          </table:table-cell>
          <table:table-cell table:style-name="ce15" office:value-type="float" office:value="452" calcext:value-type="float">
            <text:p><text:s/>45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CREDITATION CANADA <text:s text:c="29"/></text:p>
          </table:table-cell>
          <table:table-cell table:style-name="ce13" office:value-type="float" office:value="3700.4" calcext:value-type="float">
            <text:p><text:s/>3.700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UFON S.R.L. <text:s text:c="36"/></text:p>
          </table:table-cell>
          <table:table-cell table:style-name="ce13" office:value-type="float" office:value="1304.64" calcext:value-type="float">
            <text:p><text:s/>1.304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KKODIS ITALY SRL <text:s text:c="32"/></text:p>
          </table:table-cell>
          <table:table-cell table:style-name="ce13" office:value-type="float" office:value="423.1" calcext:value-type="float">
            <text:p><text:s/>423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CON ITALIA S.P.A. <text:s text:c="30"/></text:p>
          </table:table-cell>
          <table:table-cell table:style-name="ce13" office:value-type="float" office:value="1613.71" calcext:value-type="float">
            <text:p><text:s/>1.613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MPLIFON ITALIA S.p.A. <text:s text:c="27"/></text:p>
          </table:table-cell>
          <table:table-cell table:style-name="ce13" office:value-type="float" office:value="7111.31" calcext:value-type="float">
            <text:p><text:s/>7.111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TS <text:s text:c="2"/>MILANO <text:s text:c="2"/>CITTA' <text:s text:c="2"/>METROPOLITANA <text:s text:c="12"/></text:p>
          </table:table-cell>
          <table:table-cell table:style-name="ce13" office:value-type="float" office:value="10.09" calcext:value-type="float">
            <text:p><text:s/>10,0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 CLINIK SAS DI MORONI CINZIA <text:s text:c="16"/></text:p>
          </table:table-cell>
          <table:table-cell table:style-name="ce13" office:value-type="float" office:value="1267.02" calcext:value-type="float">
            <text:p><text:s/>1.267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LIFE SAS <text:s text:c="36"/></text:p>
          </table:table-cell>
          <table:table-cell table:style-name="ce13" office:value-type="float" office:value="3306.23" calcext:value-type="float">
            <text:p><text:s/>3.306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UDIOMEDICAL SOLUZIONI UDITO S.R.L. <text:s text:c="14"/></text:p>
          </table:table-cell>
          <table:table-cell table:style-name="ce13" office:value-type="float" office:value="1267.02" calcext:value-type="float">
            <text:p><text:s/>1.267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. DI FERRARA ARCISPEDALE SANT'ANNA <text:s text:c="2"/></text:p>
          </table:table-cell>
          <table:table-cell table:style-name="ce13" office:value-type="float" office:value="1187" calcext:value-type="float">
            <text:p><text:s/>1.18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OSPEDALIERA UNIVERSITARIA SENESE <text:s text:c="9"/></text:p>
          </table:table-cell>
          <table:table-cell table:style-name="ce13" office:value-type="float" office:value="32710.2" calcext:value-type="float">
            <text:p><text:s/>32.710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LSS N.3 SERENISSIMA <text:s text:c="21"/></text:p>
          </table:table-cell>
          <table:table-cell table:style-name="ce13" office:value-type="float" office:value="47.95" calcext:value-type="float">
            <text:p><text:s/>47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NITA' SANITARIA LOCALE DELL' UMBRIA N.1- </text:p>
          </table:table-cell>
          <table:table-cell table:style-name="ce13" office:value-type="float" office:value="35.89" calcext:value-type="float">
            <text:p><text:s/>35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NITA' SANITARIA LOCALE UMBRIA 2 <text:s text:c="9"/></text:p>
          </table:table-cell>
          <table:table-cell table:style-name="ce13" office:value-type="float" office:value="644.9" calcext:value-type="float">
            <text:p><text:s/>644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ZIENDA USL TOSCANA CENTRO <text:s text:c="23"/></text:p>
          </table:table-cell>
          <table:table-cell table:style-name="ce13" office:value-type="float" office:value="807.03" calcext:value-type="float">
            <text:p><text:s/>807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 SRL <text:s text:c="42"/></text:p>
          </table:table-cell>
          <table:table-cell table:style-name="ce13" office:value-type="float" office:value="2730.25" calcext:value-type="float">
            <text:p><text:s/>2.730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ORTOPEDICO FOLLONICHESE <text:s text:c="19"/></text:p>
          </table:table-cell>
          <table:table-cell table:style-name="ce13" office:value-type="float" office:value="1053.88" calcext:value-type="float">
            <text:p><text:s/>1.053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ESO-CONS.PER LA GEST.DELLE POL.SOCIALI SDS GR <text:s text:c="2"/></text:p>
          </table:table-cell>
          <table:table-cell table:style-name="ce13" office:value-type="float" office:value="23219.5" calcext:value-type="float">
            <text:p><text:s/>23.219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GREGAZ. SUORE DI S. MARTA (VICIOMAGGIO) <text:s text:c="7"/></text:p>
          </table:table-cell>
          <table:table-cell table:style-name="ce13" office:value-type="float" office:value="6939.51" calcext:value-type="float">
            <text:p><text:s/>6.939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CHORA - SOCIETA' COOPERATIVA SOCIALE <text:s text:c="3"/></text:p>
          </table:table-cell>
          <table:table-cell table:style-name="ce13" office:value-type="float" office:value="19017.71" calcext:value-type="float">
            <text:p><text:s/>19.017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OPERE DI MISERICORDIA <text:s text:c="18"/></text:p>
          </table:table-cell>
          <table:table-cell table:style-name="ce13" office:value-type="float" office:value="6939.67" calcext:value-type="float">
            <text:p><text:s/>6.939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OCIALE COMARS ONLUS -SOCIETTA' COOPERAT</text:p>
          </table:table-cell>
          <table:table-cell table:style-name="ce13" office:value-type="float" office:value="71048.89" calcext:value-type="float">
            <text:p><text:s/>71.048,8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MEDIHOSPES ONLUS <text:s text:c="13"/></text:p>
          </table:table-cell>
          <table:table-cell table:style-name="ce13" office:value-type="float" office:value="31544.1" calcext:value-type="float">
            <text:p><text:s/>31.544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OPERATIVA SOCIALE USCITA DI SICUREZZA <text:s text:c="10"/></text:p>
          </table:table-cell>
          <table:table-cell table:style-name="ce13" office:value-type="float" office:value="155813.12" calcext:value-type="float">
            <text:p><text:s/>155.813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UORE LIBURNIA SOCIALE -SOC. COOP. ONLUS <text:s text:c="9"/></text:p>
          </table:table-cell>
          <table:table-cell table:style-name="ce13" office:value-type="float" office:value="14427.99" calcext:value-type="float">
            <text:p><text:s/>14.427,9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SIT SPA <text:s text:c="40"/></text:p>
          </table:table-cell>
          <table:table-cell table:style-name="ce13" office:value-type="float" office:value="2049.79" calcext:value-type="float">
            <text:p><text:s/>2.049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ATA PROCESSING S.P.A. <text:s text:c="27"/></text:p>
          </table:table-cell>
          <table:table-cell table:style-name="ce13" office:value-type="float" office:value="12600" calcext:value-type="float">
            <text:p><text:s/>12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IATECH PHARMACOGENETICS S.R.L. <text:s text:c="18"/></text:p>
          </table:table-cell>
          <table:table-cell table:style-name="ce13" office:value-type="float" office:value="66.66" calcext:value-type="float">
            <text:p><text:s/>66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USSMANN SERVICE SRL <text:s text:c="29"/></text:p>
          </table:table-cell>
          <table:table-cell table:style-name="ce13" office:value-type="float" office:value="25184.8" calcext:value-type="float">
            <text:p><text:s/>25.184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ISON ENERGIA SPA <text:s text:c="31"/></text:p>
          </table:table-cell>
          <table:table-cell table:style-name="ce13" office:value-type="float" office:value="1579.79" calcext:value-type="float">
            <text:p><text:s/>1.579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TE MORALE PROV. PRES.DI MARIA SS. PADRI <text:s text:c="8"/></text:p>
          </table:table-cell>
          <table:table-cell table:style-name="ce13" office:value-type="float" office:value="46094.87" calcext:value-type="float">
            <text:p><text:s/>46.094,8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UREKA SRL <text:s text:c="39"/></text:p>
          </table:table-cell>
          <table:table-cell table:style-name="ce13" office:value-type="float" office:value="770" calcext:value-type="float">
            <text:p><text:s/>77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XPRIVIA SPA <text:s text:c="37"/></text:p>
          </table:table-cell>
          <table:table-cell table:style-name="ce13" office:value-type="float" office:value="93.19" calcext:value-type="float">
            <text:p><text:s/>93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BELVEDERE SNC <text:s text:c="27"/></text:p>
          </table:table-cell>
          <table:table-cell table:style-name="ce13" office:value-type="float" office:value="549.6" calcext:value-type="float">
            <text:p><text:s/>549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MACIA LAFARMACIA.BANDINI SRL <text:s text:c="18"/></text:p>
          </table:table-cell>
          <table:table-cell table:style-name="ce13" office:value-type="float" office:value="1189.77" calcext:value-type="float">
            <text:p><text:s/>1.189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LIA RETAIL (EX FARMACIA CAMPELDELLI) <text:s text:c="11"/></text:p>
          </table:table-cell>
          <table:table-cell table:style-name="ce13" office:value-type="float" office:value="1082.98" calcext:value-type="float">
            <text:p><text:s/>1.082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ONDAZIONE O.D.A. FIRENZE ONLUS <text:s text:c="18"/></text:p>
          </table:table-cell>
          <table:table-cell table:style-name="ce13" office:value-type="float" office:value="6382.95" calcext:value-type="float">
            <text:p><text:s/>6.382,9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ESENIUS MEDICAL CARE ITALIA SPA <text:s text:c="16"/></text:p>
          </table:table-cell>
          <table:table-cell table:style-name="ce13" office:value-type="float" office:value="1222.2" calcext:value-type="float">
            <text:p><text:s/>1.222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TSA FONDAZ.TERRITORI SOCIALI ALTAVALDELSA <text:s text:c="7"/></text:p>
          </table:table-cell>
          <table:table-cell table:style-name="ce13" office:value-type="float" office:value="49381.12" calcext:value-type="float">
            <text:p><text:s/>49.381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UJIFILM HEALTHCARE ITALIA SPA <text:s text:c="19"/></text:p>
          </table:table-cell>
          <table:table-cell table:style-name="ce13" office:value-type="float" office:value="5159.19" calcext:value-type="float">
            <text:p><text:s/>5.159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.DI VITTORIO SOC.COOP.SOCIALE ONLUS <text:s text:c="13"/></text:p>
          </table:table-cell>
          <table:table-cell table:style-name="ce13" office:value-type="float" office:value="7046.46" calcext:value-type="float">
            <text:p><text:s/>7.046,4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T S.R.L. <text:s text:c="40"/></text:p>
          </table:table-cell>
          <table:table-cell table:style-name="ce13" office:value-type="float" office:value="900" calcext:value-type="float">
            <text:p><text:s/>9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AIL CENTRO PROTESI <text:s text:c="29"/></text:p>
          </table:table-cell>
          <table:table-cell table:style-name="ce13" office:value-type="float" office:value="612.7" calcext:value-type="float">
            <text:p><text:s/>612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TELLICARE SRL <text:s text:c="34"/></text:p>
          </table:table-cell>
          <table:table-cell table:style-name="ce13" office:value-type="float" office:value="7462.5" calcext:value-type="float">
            <text:p><text:s/>7.462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STITUTO NAZ.PER LO STUDIO E CURA TUMORI <text:s text:c="9"/></text:p>
          </table:table-cell>
          <table:table-cell table:style-name="ce13" office:value-type="float" office:value="2002" calcext:value-type="float">
            <text:p><text:s/>2.00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D SOLUTIONS SPA <text:s text:c="32"/></text:p>
          </table:table-cell>
          <table:table-cell table:style-name="ce13" office:value-type="float" office:value="3162.8" calcext:value-type="float">
            <text:p><text:s/>3.162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OP SPA OFFICINE ORTOPEDICHE <text:s/>GIA' S.R.L. <text:s text:c="7"/></text:p>
          </table:table-cell>
          <table:table-cell table:style-name="ce13" office:value-type="float" office:value="1754.84" calcext:value-type="float">
            <text:p><text:s/>1.754,8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JOHNSON &amp; JOHNSON MEDICAL SPA <text:s text:c="20"/></text:p>
          </table:table-cell>
          <table:table-cell table:style-name="ce13" office:value-type="float" office:value="4443.6" calcext:value-type="float">
            <text:p><text:s/>4.443,6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OINE'COOP.SOCIALE DI TIPO A <text:s/>ONLUS <text:s text:c="14"/></text:p>
          </table:table-cell>
          <table:table-cell table:style-name="ce13" office:value-type="float" office:value="301102.51" calcext:value-type="float">
            <text:p><text:s/>301.102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 CUPOLINA R.S.A. <text:s/>S.R.L. <text:s text:c="23"/></text:p>
          </table:table-cell>
          <table:table-cell table:style-name="ce13" office:value-type="float" office:value="36" calcext:value-type="float">
            <text:p><text:s/>3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13" office:value-type="float" office:value="628.26" calcext:value-type="float">
            <text:p><text:s/>628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'ORTHOPEDIA SRL <text:s text:c="33"/></text:p>
          </table:table-cell>
          <table:table-cell table:style-name="ce13" office:value-type="float" office:value="1118.45" calcext:value-type="float">
            <text:p><text:s/>1.118,4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CO PHARMA ITALIA Srl <text:s text:c="27"/></text:p>
          </table:table-cell>
          <table:table-cell table:style-name="ce13" office:value-type="float" office:value="1225.03" calcext:value-type="float">
            <text:p><text:s/>1.225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NGOGNA <text:s/>ROBERTO <text:s text:c="32"/></text:p>
          </table:table-cell>
          <table:table-cell table:style-name="ce13" office:value-type="float" office:value="10946.58" calcext:value-type="float">
            <text:p><text:s/>10.946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TRONIC ITALIA S.P.A. <text:s text:c="26"/></text:p>
          </table:table-cell>
          <table:table-cell table:style-name="ce13" office:value-type="float" office:value="2780" calcext:value-type="float">
            <text:p><text:s/>2.7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CHELOTTI ORTHOPEDIC SOLUTIONS S.R.L. <text:s text:c="11"/></text:p>
          </table:table-cell>
          <table:table-cell table:style-name="ce13" office:value-type="float" office:value="3289.25" calcext:value-type="float">
            <text:p><text:s/>3.289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LLENNIUM S.R.L. <text:s text:c="32"/></text:p>
          </table:table-cell>
          <table:table-cell table:style-name="ce13" office:value-type="float" office:value="61305.63" calcext:value-type="float">
            <text:p><text:s/>61.305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ASINI <text:s/>CRISTINA <text:s text:c="33"/></text:p>
          </table:table-cell>
          <table:table-cell table:style-name="ce13" office:value-type="float" office:value="714" calcext:value-type="float">
            <text:p><text:s/>71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OVA AEG S.p.a. <text:s text:c="34"/></text:p>
          </table:table-cell>
          <table:table-cell table:style-name="ce13" office:value-type="float" office:value="134533.62" calcext:value-type="float">
            <text:p><text:s/>134.533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A FARMEC SRL <text:s text:c="33"/></text:p>
          </table:table-cell>
          <table:table-cell table:style-name="ce13" office:value-type="float" office:value="60437.44" calcext:value-type="float">
            <text:p><text:s/>60.437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NUOVI ORIZZONTI SOC.COOP.SOC.(exABILITA/TRASIMENO)</text:p>
          </table:table-cell>
          <table:table-cell table:style-name="ce13" office:value-type="float" office:value="37663.67" calcext:value-type="float">
            <text:p><text:s/>37.663,6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CULARISTICA ITALIANA S.R.L <text:s text:c="22"/></text:p>
          </table:table-cell>
          <table:table-cell table:style-name="ce13" office:value-type="float" office:value="1002.03" calcext:value-type="float">
            <text:p><text:s/>1.002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YMPUS ITALIA SRL <text:s text:c="31"/></text:p>
          </table:table-cell>
          <table:table-cell table:style-name="ce13" office:value-type="float" office:value="47909.39" calcext:value-type="float">
            <text:p><text:s/>47.909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ERA ASSISTENZA MALATI IMPEDITI <text:s text:c="17"/></text:p>
          </table:table-cell>
          <table:table-cell table:style-name="ce13" office:value-type="float" office:value="3111.56" calcext:value-type="float">
            <text:p><text:s/>3.111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.ME.SA. <text:s text:c="2"/>DI G.BATTAGLIA E C.CUORE S.N.C. <text:s text:c="6"/></text:p>
          </table:table-cell>
          <table:table-cell table:style-name="ce13" office:value-type="float" office:value="452.37" calcext:value-type="float">
            <text:p><text:s/>452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HOSANITAS - SOC. 4 ESSE S.N.C. <text:s text:c="16"/></text:p>
          </table:table-cell>
          <table:table-cell table:style-name="ce13" office:value-type="float" office:value="682.02" calcext:value-type="float">
            <text:p><text:s/>682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CRISPI SRL <text:s text:c="29"/></text:p>
          </table:table-cell>
          <table:table-cell table:style-name="ce13" office:value-type="float" office:value="2066.82" calcext:value-type="float">
            <text:p><text:s/>2.066,8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SANITARIA Euromedical srl <text:s text:c="14"/></text:p>
          </table:table-cell>
          <table:table-cell table:style-name="ce13" office:value-type="float" office:value="2434.11" calcext:value-type="float">
            <text:p><text:s/>2.434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VERSILIA S.R.L. <text:s text:c="24"/></text:p>
          </table:table-cell>
          <table:table-cell table:style-name="ce13" office:value-type="float" office:value="144.04" calcext:value-type="float">
            <text:p><text:s/>144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HILIPS SPA HEALTHCARE <text:s text:c="27"/></text:p>
          </table:table-cell>
          <table:table-cell table:style-name="ce13" office:value-type="float" office:value="16884.59" calcext:value-type="float">
            <text:p><text:s/>16.884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GETTO 5 SOCIETA' COOPERATIVA IMPRESA SOCIALE <text:s text:c="2"/></text:p>
          </table:table-cell>
          <table:table-cell table:style-name="ce13" office:value-type="float" office:value="126255.17" calcext:value-type="float">
            <text:p><text:s/>126.255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QUADRIFOGLIO SISTEMI D'ARREDO SPA <text:s text:c="16"/></text:p>
          </table:table-cell>
          <table:table-cell table:style-name="ce13" office:value-type="float" office:value="837.92" calcext:value-type="float">
            <text:p><text:s/>837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QUENTRAL SRL <text:s text:c="37"/></text:p>
          </table:table-cell>
          <table:table-cell table:style-name="ce13" office:value-type="float" office:value="7900" calcext:value-type="float">
            <text:p><text:s/>7.9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CHE DIAGNOSTICS S.P.A. <text:s text:c="25"/></text:p>
          </table:table-cell>
          <table:table-cell table:style-name="ce13" office:value-type="float" office:value="1049.75" calcext:value-type="float">
            <text:p><text:s/>1.049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.A.C.ED. SRL <text:s text:c="36"/></text:p>
          </table:table-cell>
          <table:table-cell table:style-name="ce13" office:value-type="float" office:value="685" calcext:value-type="float">
            <text:p><text:s/>68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LVATOR MUNDI INTERNATIONAL HOSPITAL <text:s text:c="12"/></text:p>
          </table:table-cell>
          <table:table-cell table:style-name="ce13" office:value-type="float" office:value="238.43" calcext:value-type="float">
            <text:p><text:s/>238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.RIA ORT.CA GROSS.NA DI PANSIERI EX PAOLUCCI <text:s text:c="2"/></text:p>
          </table:table-cell>
          <table:table-cell table:style-name="ce13" office:value-type="float" office:value="4623.8" calcext:value-type="float">
            <text:p><text:s/>4.623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15118.42" calcext:value-type="float">
            <text:p><text:s/>15.118,4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VIZI OSPEDALIERI S.P.A. <text:s text:c="23"/></text:p>
          </table:table-cell>
          <table:table-cell table:style-name="ce13" office:value-type="float" office:value="3029.3" calcext:value-type="float">
            <text:p><text:s/>3.029,3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EMENS HEALTHCARE SRL <text:s text:c="27"/></text:p>
          </table:table-cell>
          <table:table-cell table:style-name="ce13" office:value-type="float" office:value="6336" calcext:value-type="float">
            <text:p><text:s/>6.33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.AGRICOLA E SOCIALE "COMUNITA' CRISALIDE" <text:s text:c="5"/></text:p>
          </table:table-cell>
          <table:table-cell table:style-name="ce13" office:value-type="float" office:value="696" calcext:value-type="float">
            <text:p><text:s/>69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IETA' COOPERATIVA SOCIALE LEGO (ex giovani v.no</text:p>
          </table:table-cell>
          <table:table-cell table:style-name="ce13" office:value-type="float" office:value="1057.97" calcext:value-type="float">
            <text:p><text:s/>1.057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LIDARIETA' QUADRIFOGLIO COOPERATIVA SOCIALE <text:s text:c="4"/></text:p>
          </table:table-cell>
          <table:table-cell table:style-name="ce13" office:value-type="float" office:value="13519.01" calcext:value-type="float">
            <text:p><text:s/>13.519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.NI.CA Srl <text:s text:c="37"/></text:p>
          </table:table-cell>
          <table:table-cell table:style-name="ce13" office:value-type="float" office:value="1412.9" calcext:value-type="float">
            <text:p><text:s/>1.412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ERUX SECURITY Srl <text:s text:c="31"/></text:p>
          </table:table-cell>
          <table:table-cell table:style-name="ce13" office:value-type="float" office:value="5430.98" calcext:value-type="float">
            <text:p><text:s/>5.430,9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YPSOMED ITALIA <text:s/>SRL <text:s text:c="30"/></text:p>
          </table:table-cell>
          <table:table-cell table:style-name="ce13" office:value-type="float" office:value="2520" calcext:value-type="float">
            <text:p><text:s/>2.52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ZIEHM IMAGING S.r.l. a Socio Unico <text:s text:c="15"/></text:p>
          </table:table-cell>
          <table:table-cell table:style-name="ce15" office:value-type="float" office:value="422.53" calcext:value-type="float">
            <text:p><text:s/>422,53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9 Totale</text:p>
          </table:table-cell>
          <table:table-cell table:style-name="ce11" table:number-columns-repeated="2"/>
          <table:table-cell table:style-name="ce16" office:value-type="float" office:value="1451015.47" calcext:value-type="float">
            <text:p><text:s/>1.451.015,47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6102" calcext:value-type="float">
            <text:p>6102</text:p>
          </table:table-cell>
          <table:table-cell table:style-name="ce4" office:value-type="string" calcext:value-type="string">
            <text:p>Fabbricati <text:s text:c="39"/></text:p>
          </table:table-cell>
          <table:table-cell office:value-type="string" calcext:value-type="string">
            <text:p>3 ZETA SYSTEM Srl <text:s text:c="32"/></text:p>
          </table:table-cell>
          <table:table-cell table:style-name="ce15" office:value-type="float" office:value="26728.86" calcext:value-type="float">
            <text:p><text:s/>26.728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3+PROGETTI Srl - SOCIETA' DI INGEGNERIA <text:s text:c="10"/></text:p>
          </table:table-cell>
          <table:table-cell table:style-name="ce13" office:value-type="float" office:value="12490.74" calcext:value-type="float">
            <text:p><text:s/>12.490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.I.ERRE ENGINEERING SRL <text:s text:c="25"/></text:p>
          </table:table-cell>
          <table:table-cell table:style-name="ce13" office:value-type="float" office:value="154188.73" calcext:value-type="float">
            <text:p><text:s/>154.188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CQUEDOTTO DEL FIORA S.P.A. <text:s text:c="22"/></text:p>
          </table:table-cell>
          <table:table-cell table:style-name="ce13" office:value-type="float" office:value="6838.5" calcext:value-type="float">
            <text:p><text:s/>6.838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EC PARTNERS Srl <text:s text:c="33"/></text:p>
          </table:table-cell>
          <table:table-cell table:style-name="ce13" office:value-type="float" office:value="16924.17" calcext:value-type="float">
            <text:p><text:s/>16.924,1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.CO. <text:s/>LAVORI S. C.C. <text:s text:c="27"/></text:p>
          </table:table-cell>
          <table:table-cell table:style-name="ce13" office:value-type="float" office:value="1504988.78" calcext:value-type="float">
            <text:p><text:s/>1.504.988,7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EA ASSOCIATI <text:s text:c="35"/></text:p>
          </table:table-cell>
          <table:table-cell table:style-name="ce13" office:value-type="float" office:value="17559.9" calcext:value-type="float">
            <text:p><text:s/>17.559,9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RDELLI SRL <text:s text:c="37"/></text:p>
          </table:table-cell>
          <table:table-cell table:style-name="ce13" office:value-type="float" office:value="76527.05" calcext:value-type="float">
            <text:p><text:s/>76.527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CE SERVIZI PER L'EDILIZIA SRL <text:s text:c="19"/></text:p>
          </table:table-cell>
          <table:table-cell table:style-name="ce13" office:value-type="float" office:value="27181.73" calcext:value-type="float">
            <text:p><text:s/>27.181,7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TA DUE COOPERATIVA SOCIALE TIPO B ONLUS <text:s text:c="8"/></text:p>
          </table:table-cell>
          <table:table-cell table:style-name="ce13" office:value-type="float" office:value="1850" calcext:value-type="float">
            <text:p><text:s/>1.8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ANCHI BRUNO EREDI SRL <text:s text:c="26"/></text:p>
          </table:table-cell>
          <table:table-cell table:style-name="ce13" office:value-type="float" office:value="43664.03" calcext:value-type="float">
            <text:p><text:s/>43.664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RGHINI E CINOTTI S.R.L. <text:s text:c="24"/></text:p>
          </table:table-cell>
          <table:table-cell table:style-name="ce13" office:value-type="float" office:value="37170" calcext:value-type="float">
            <text:p><text:s/>37.17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E.L.D.I. DI DEL DOTTORE IRIO <text:s text:c="19"/></text:p>
          </table:table-cell>
          <table:table-cell table:style-name="ce13" office:value-type="float" office:value="77894.62" calcext:value-type="float">
            <text:p><text:s/>77.894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MS SERVIZI EDILI SRL <text:s text:c="27"/></text:p>
          </table:table-cell>
          <table:table-cell table:style-name="ce13" office:value-type="float" office:value="24054.4" calcext:value-type="float">
            <text:p><text:s/>24.054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PACCI <text:s/>GIOVANNI <text:s text:c="32"/></text:p>
          </table:table-cell>
          <table:table-cell table:style-name="ce13" office:value-type="float" office:value="470" calcext:value-type="float">
            <text:p><text:s/>47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BE SRL UNIPERSONALE <text:s text:c="29"/></text:p>
          </table:table-cell>
          <table:table-cell table:style-name="ce13" office:value-type="float" office:value="101779.85" calcext:value-type="float">
            <text:p><text:s/>101.779,8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CCOLINI <text:s/>ALESSANDRO srl <text:s text:c="24"/></text:p>
          </table:table-cell>
          <table:table-cell table:style-name="ce13" office:value-type="float" office:value="31746.52" calcext:value-type="float">
            <text:p><text:s/>31.746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LICA SRLS <text:s text:c="38"/></text:p>
          </table:table-cell>
          <table:table-cell table:style-name="ce13" office:value-type="float" office:value="28230.72" calcext:value-type="float">
            <text:p><text:s/>28.230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NTRO SICUREZZA S.r.l. <text:s text:c="26"/></text:p>
          </table:table-cell>
          <table:table-cell table:style-name="ce13" office:value-type="float" office:value="22185.5" calcext:value-type="float">
            <text:p><text:s/>22.185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ES IMPIANTI SRL <text:s text:c="33"/>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LIMART S.R.L. <text:s text:c="35"/></text:p>
          </table:table-cell>
          <table:table-cell table:style-name="ce13" office:value-type="float" office:value="7300" calcext:value-type="float">
            <text:p><text:s/>7.3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ME CONSORZIO IMPRENDITORI EDILI Soc.Coop. <text:s text:c="7"/></text:p>
          </table:table-cell>
          <table:table-cell table:style-name="ce13" office:value-type="float" office:value="213099.33" calcext:value-type="float">
            <text:p><text:s/>213.099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.M.I.T. SOC. COOP. <text:s text:c="29"/></text:p>
          </table:table-cell>
          <table:table-cell table:style-name="ce13" office:value-type="float" office:value="33873.69" calcext:value-type="float">
            <text:p><text:s/>33.873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.NET Spa <text:s text:c="38"/></text:p>
          </table:table-cell>
          <table:table-cell table:style-name="ce13" office:value-type="float" office:value="62258.07" calcext:value-type="float">
            <text:p><text:s/>62.258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ILIUM SERVIZI DI INGEGNERIA S.R.L. <text:s text:c="11"/></text:p>
          </table:table-cell>
          <table:table-cell table:style-name="ce13" office:value-type="float" office:value="79035.77" calcext:value-type="float">
            <text:p><text:s/>79.035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INNOVA SOCIETA' COOPERATIVA <text:s text:c="12"/></text:p>
          </table:table-cell>
          <table:table-cell table:style-name="ce13" office:value-type="float" office:value="886652.1" calcext:value-type="float">
            <text:p><text:s/>886.652,1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INTEGRA SOC. COOP <text:s text:c="22"/></text:p>
          </table:table-cell>
          <table:table-cell table:style-name="ce13" office:value-type="float" office:value="468927.32" calcext:value-type="float">
            <text:p><text:s/>468.927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METIS <text:s text:c="34"/></text:p>
          </table:table-cell>
          <table:table-cell table:style-name="ce13" office:value-type="float" office:value="57173.44" calcext:value-type="float">
            <text:p><text:s/>57.173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NAZIONALE CIRO MENOTTI <text:s text:c="17"/></text:p>
          </table:table-cell>
          <table:table-cell table:style-name="ce13" office:value-type="float" office:value="992218.02" calcext:value-type="float">
            <text:p><text:s/>992.218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NSORZIO STABILE TRIANGOLO LARIANO <text:s text:c="14"/></text:p>
          </table:table-cell>
          <table:table-cell table:style-name="ce13" office:value-type="float" office:value="10346.38" calcext:value-type="float">
            <text:p><text:s/>10.346,3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STEL PROGETTAZIONI <text:s text:c="29"/></text:p>
          </table:table-cell>
          <table:table-cell table:style-name="ce13" office:value-type="float" office:value="15150.08" calcext:value-type="float">
            <text:p><text:s/>15.150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UEEFFE SRL STP <text:s text:c="34"/></text:p>
          </table:table-cell>
          <table:table-cell table:style-name="ce13" office:value-type="float" office:value="32409.52" calcext:value-type="float">
            <text:p><text:s/>32.409,5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'URSO IMPIANTI SRL <text:s text:c="30"/></text:p>
          </table:table-cell>
          <table:table-cell table:style-name="ce13" office:value-type="float" office:value="242042.36" calcext:value-type="float">
            <text:p><text:s/>242.042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COLOGIA MARINO SRL <text:s text:c="30"/>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IL CM DI COSTANZONE MATTEO <text:s text:c="21"/></text:p>
          </table:table-cell>
          <table:table-cell table:style-name="ce13" office:value-type="float" office:value="41755.33" calcext:value-type="float">
            <text:p><text:s/>41.755,3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DILCASA MOQUETTES SAS <text:s text:c="27"/></text:p>
          </table:table-cell>
          <table:table-cell table:style-name="ce13" office:value-type="float" office:value="19975.54" calcext:value-type="float">
            <text:p><text:s/>19.975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FFEMME IMPIANTI SRL <text:s text:c="29"/></text:p>
          </table:table-cell>
          <table:table-cell table:style-name="ce13" office:value-type="float" office:value="34462.86" calcext:value-type="float">
            <text:p><text:s/>34.462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ETTRICA GENERALE DI ANGORI LUCIANO <text:s text:c="13"/></text:p>
          </table:table-cell>
          <table:table-cell table:style-name="ce13" office:value-type="float" office:value="22457.29" calcext:value-type="float">
            <text:p><text:s/>22.457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ETTRO 2000 S.R.L. <text:s text:c="30"/></text:p>
          </table:table-cell>
          <table:table-cell table:style-name="ce13" office:value-type="float" office:value="226804.51" calcext:value-type="float">
            <text:p><text:s/>226.804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ETTROSTAFF S.R.L. <text:s text:c="30"/></text:p>
          </table:table-cell>
          <table:table-cell table:style-name="ce13" office:value-type="float" office:value="354800" calcext:value-type="float">
            <text:p><text:s/>354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NA CONSULTING SRL <text:s text:c="31"/></text:p>
          </table:table-cell>
          <table:table-cell table:style-name="ce13" office:value-type="float" office:value="90728.07" calcext:value-type="float">
            <text:p><text:s/>90.728,0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RODA IMPIANTI <text:s text:c="34"/></text:p>
          </table:table-cell>
          <table:table-cell table:style-name="ce13" office:value-type="float" office:value="6083.51" calcext:value-type="float">
            <text:p><text:s/>6.083,5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FD ASSOCIATI <text:s text:c="36"/></text:p>
          </table:table-cell>
          <table:table-cell table:style-name="ce13" office:value-type="float" office:value="7619.31" calcext:value-type="float">
            <text:p><text:s/>7.619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HELARDI <text:s/>EMANUELE <text:s text:c="31"/></text:p>
          </table:table-cell>
          <table:table-cell table:style-name="ce13" office:value-type="float" office:value="7132.32" calcext:value-type="float">
            <text:p><text:s/>7.132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ANNINI S.R.L. <text:s text:c="34"/></text:p>
          </table:table-cell>
          <table:table-cell table:style-name="ce13" office:value-type="float" office:value="91016.36" calcext:value-type="float">
            <text:p><text:s/>91.016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LOBAL SECURITY SRLS <text:s text:c="29"/></text:p>
          </table:table-cell>
          <table:table-cell table:style-name="ce13" office:value-type="float" office:value="4781" calcext:value-type="float">
            <text:p><text:s/>4.781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PA SRL <text:s text:c="42"/></text:p>
          </table:table-cell>
          <table:table-cell table:style-name="ce13" office:value-type="float" office:value="12126.49" calcext:value-type="float">
            <text:p><text:s/>12.126,4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2T SOLUZIONI TECNOLOGICHE SRL <text:s text:c="19"/></text:p>
          </table:table-cell>
          <table:table-cell table:style-name="ce13" office:value-type="float" office:value="116012.69" calcext:value-type="float">
            <text:p><text:s/>116.012,6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LAB ENGINEERING SRL <text:s text:c="29"/></text:p>
          </table:table-cell>
          <table:table-cell table:style-name="ce13" office:value-type="float" office:value="8407.12" calcext:value-type="float">
            <text:p><text:s/>8.407,1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YDEA SPA <text:s text:c="40"/></text:p>
          </table:table-cell>
          <table:table-cell table:style-name="ce13" office:value-type="float" office:value="42075" calcext:value-type="float">
            <text:p><text:s/>42.07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YDRO 360 SRLS <text:s text:c="35"/></text:p>
          </table:table-cell>
          <table:table-cell table:style-name="ce13" office:value-type="float" office:value="10828.58" calcext:value-type="float">
            <text:p><text:s/>10.828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.T.I. IMPRESA GENERALE SPA <text:s text:c="22"/></text:p>
          </table:table-cell>
          <table:table-cell table:style-name="ce13" office:value-type="float" office:value="157160.72" calcext:value-type="float">
            <text:p><text:s/>157.160,7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DRAULICA CORTONESE SRL <text:s text:c="26"/></text:p>
          </table:table-cell>
          <table:table-cell table:style-name="ce13" office:value-type="float" office:value="4980" calcext:value-type="float">
            <text:p><text:s/>4.9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GE IMPIANTI SRL <text:s text:c="33"/></text:p>
          </table:table-cell>
          <table:table-cell table:style-name="ce13" office:value-type="float" office:value="59816.58" calcext:value-type="float">
            <text:p><text:s/>59.816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MPRESA PIZZAROTTI <text:s/>&amp; C. SPA <text:s text:c="21"/></text:p>
          </table:table-cell>
          <table:table-cell table:style-name="ce13" office:value-type="float" office:value="201031.7" calcext:value-type="float">
            <text:p><text:s/>201.031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NFISSI LAME SRL <text:s text:c="33"/></text:p>
          </table:table-cell>
          <table:table-cell table:style-name="ce13" office:value-type="float" office:value="4990" calcext:value-type="float">
            <text:p><text:s/>4.9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.D. INSTALLAZIONI S.r.l. <text:s text:c="24"/></text:p>
          </table:table-cell>
          <table:table-cell table:style-name="ce13" office:value-type="float" office:value="83206.8" calcext:value-type="float">
            <text:p><text:s/>83.206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+ PARTNERS SRL <text:s text:c="34"/></text:p>
          </table:table-cell>
          <table:table-cell table:style-name="ce13" office:value-type="float" office:value="27405.37" calcext:value-type="float">
            <text:p><text:s/>27.405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2I ENGINEERING AND CONSULTING SRL <text:s text:c="15"/></text:p>
          </table:table-cell>
          <table:table-cell table:style-name="ce13" office:value-type="float" office:value="11659.08" calcext:value-type="float">
            <text:p><text:s/>11.659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.IL COSTRUZIONI SRL <text:s text:c="28"/></text:p>
          </table:table-cell>
          <table:table-cell table:style-name="ce13" office:value-type="float" office:value="625911.36" calcext:value-type="float">
            <text:p><text:s/>625.911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O SRL <text:s text:c="42"/></text:p>
          </table:table-cell>
          <table:table-cell table:style-name="ce13" office:value-type="float" office:value="3512.01" calcext:value-type="float">
            <text:p><text:s/>3.512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ODOVICHI <text:s/>LUCA <text:s text:c="34"/></text:p>
          </table:table-cell>
          <table:table-cell table:style-name="ce13" office:value-type="float" office:value="5974.24" calcext:value-type="float">
            <text:p><text:s/>5.974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NCINI <text:s/>SERGIO <text:s text:c="34"/></text:p>
          </table:table-cell>
          <table:table-cell table:style-name="ce13" office:value-type="float" office:value="4748.04" calcext:value-type="float">
            <text:p><text:s/>4.748,0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RCON <text:s/>ANTONIO <text:s text:c="34"/></text:p>
          </table:table-cell>
          <table:table-cell table:style-name="ce13" office:value-type="float" office:value="5609.63" calcext:value-type="float">
            <text:p><text:s/>5.609,6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BI ENERGIE S.I. SRLS <text:s text:c="28"/></text:p>
          </table:table-cell>
          <table:table-cell table:style-name="ce13" office:value-type="float" office:value="17591.71" calcext:value-type="float">
            <text:p><text:s/>17.591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TAL INFISSI DI GRAZI SARA <text:s text:c="22"/></text:p>
          </table:table-cell>
          <table:table-cell table:style-name="ce13" office:value-type="float" office:value="25600" calcext:value-type="float">
            <text:p><text:s/>25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TAL WORK ALFREDO E ALESSANDRO FIORINI SNC <text:s text:c="6"/></text:p>
          </table:table-cell>
          <table:table-cell table:style-name="ce13" office:value-type="float" office:value="4999" calcext:value-type="float">
            <text:p><text:s/>4.99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RELLI GIORGIO Srl <text:s text:c="30"/></text:p>
          </table:table-cell>
          <table:table-cell table:style-name="ce13" office:value-type="float" office:value="59805.77" calcext:value-type="float">
            <text:p><text:s/>59.805,7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YENERGY SPA <text:s text:c="37"/></text:p>
          </table:table-cell>
          <table:table-cell table:style-name="ce13" office:value-type="float" office:value="4728.66" calcext:value-type="float">
            <text:p><text:s/>4.728,6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GANO <text:s/>ANTONIO <text:s text:c="34"/></text:p>
          </table:table-cell>
          <table:table-cell table:style-name="ce13" office:value-type="float" office:value="6252.48" calcext:value-type="float">
            <text:p><text:s/>6.252,4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ITAGORA S.R.L. SECURITY PROJECT <text:s text:c="17"/></text:p>
          </table:table-cell>
          <table:table-cell table:style-name="ce13" office:value-type="float" office:value="15351.29" calcext:value-type="float">
            <text:p><text:s/>15.351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OLITECNICA INGEGNERIA ED ARCHTETTURA SOC. COOP. <text:s/></text:p>
          </table:table-cell>
          <table:table-cell table:style-name="ce13" office:value-type="float" office:value="45351.54" calcext:value-type="float">
            <text:p><text:s/>45.351,5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 ITER ODI SRL <text:s text:c="33"/></text:p>
          </table:table-cell>
          <table:table-cell table:style-name="ce13" office:value-type="float" office:value="11030.61" calcext:value-type="float">
            <text:p><text:s/>11.030,6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ONEXT SRL <text:s text:c="38"/>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UNTOSICUREZZA S.R.L <text:s text:c="29"/></text:p>
          </table:table-cell>
          <table:table-cell table:style-name="ce13" office:value-type="float" office:value="3660.34" calcext:value-type="float">
            <text:p><text:s/>3.660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APINI <text:s/>CLAUDIO <text:s text:c="34"/></text:p>
          </table:table-cell>
          <table:table-cell table:style-name="ce13" office:value-type="float" office:value="38984.56" calcext:value-type="float">
            <text:p><text:s/>38.984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EMAS ANTINCENDIO SRL <text:s text:c="28"/></text:p>
          </table:table-cell>
          <table:table-cell table:style-name="ce13" office:value-type="float" office:value="3100" calcext:value-type="float">
            <text:p><text:s/>3.1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CHE DIAGNOSTICS S.P.A. <text:s text:c="25"/></text:p>
          </table:table-cell>
          <table:table-cell table:style-name="ce13" office:value-type="float" office:value="20073.92" calcext:value-type="float">
            <text:p><text:s/>20.073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MAGNOLI GIANCARLO SAS DI ROMAGNOLI ERMINIA E C. </text:p>
          </table:table-cell>
          <table:table-cell table:style-name="ce13" office:value-type="float" office:value="1492.01" calcext:value-type="float">
            <text:p><text:s/>1.492,0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SSI <text:s/>ALESSANDRO <text:s text:c="32"/></text:p>
          </table:table-cell>
          <table:table-cell table:style-name="ce13" office:value-type="float" office:value="7519.25" calcext:value-type="float">
            <text:p><text:s/>7.519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OSSIPRODI <text:s/>ASSOCIATI S.R.L. <text:s text:c="21"/></text:p>
          </table:table-cell>
          <table:table-cell table:style-name="ce13" office:value-type="float" office:value="46334.55" calcext:value-type="float">
            <text:p><text:s/>46.334,5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RUGI SRL <text:s text:c="41"/>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.A.C.C.I.R. SPA <text:s text:c="33"/></text:p>
          </table:table-cell>
          <table:table-cell table:style-name="ce13" office:value-type="float" office:value="40090" calcext:value-type="float">
            <text:p><text:s/>40.0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.T.I.G. STUDIO TECNICO ASSOCIATO <text:s text:c="16"/></text:p>
          </table:table-cell>
          <table:table-cell table:style-name="ce13" office:value-type="float" office:value="11518.79" calcext:value-type="float">
            <text:p><text:s/>11.518,7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BATINI <text:s/>GASPARE <text:s text:c="32"/></text:p>
          </table:table-cell>
          <table:table-cell table:style-name="ce13" office:value-type="float" office:value="34936.96" calcext:value-type="float">
            <text:p><text:s/>34.936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MA SCAVI ARCHEOLOGICI SCARL <text:s text:c="20"/></text:p>
          </table:table-cell>
          <table:table-cell table:style-name="ce13" office:value-type="float" office:value="267.37" calcext:value-type="float">
            <text:p><text:s/>267,3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48000" calcext:value-type="float">
            <text:p><text:s/>48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B+ SRL <text:s text:c="42"/></text:p>
          </table:table-cell>
          <table:table-cell table:style-name="ce13" office:value-type="float" office:value="5623.5" calcext:value-type="float">
            <text:p><text:s/>5.623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RISOLAR SRL <text:s text:c="36"/></text:p>
          </table:table-cell>
          <table:table-cell table:style-name="ce13" office:value-type="float" office:value="7945" calcext:value-type="float">
            <text:p><text:s/>7.94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EVERINI ELETTRIKA DI SEVERINI DANIELE E LUCA SRL </text:p>
          </table:table-cell>
          <table:table-cell table:style-name="ce13" office:value-type="float" office:value="96000" calcext:value-type="float">
            <text:p><text:s/>96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ACCHIO IMPIANTI Srl <text:s text:c="28"/></text:p>
          </table:table-cell>
          <table:table-cell table:style-name="ce13" office:value-type="float" office:value="57460.44" calcext:value-type="float">
            <text:p><text:s/>57.460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OCCHI <text:s/>LUCA <text:s text:c="36"/></text:p>
          </table:table-cell>
          <table:table-cell table:style-name="ce13" office:value-type="float" office:value="17801.88" calcext:value-type="float">
            <text:p><text:s/>17.801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UDIO TECNICO A. BORGOGNI &amp; A. PISPICO INGEGNERI </text:p>
          </table:table-cell>
          <table:table-cell table:style-name="ce13" office:value-type="float" office:value="15240.74" calcext:value-type="float">
            <text:p><text:s/>15.240,7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NO SERVICE SRL <text:s text:c="32"/></text:p>
          </table:table-cell>
          <table:table-cell table:style-name="ce13" office:value-type="float" office:value="223093.02" calcext:value-type="float">
            <text:p><text:s/>223.093,0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NOEDIL PONTEGGI SRLS <text:s text:c="26"/></text:p>
          </table:table-cell>
          <table:table-cell table:style-name="ce13" office:value-type="float" office:value="6747.2" calcext:value-type="float">
            <text:p><text:s/>6.747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HERMOIMPIANTI SRL <text:s text:c="31"/></text:p>
          </table:table-cell>
          <table:table-cell table:style-name="ce13" office:value-type="float" office:value="3400" calcext:value-type="float">
            <text:p><text:s/>3.4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URCO <text:s/>ANTONIO <text:s text:c="35"/></text:p>
          </table:table-cell>
          <table:table-cell table:style-name="ce13" office:value-type="float" office:value="18977.89" calcext:value-type="float">
            <text:p><text:s/>18.977,89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.B. IMPIANTI SRLS <text:s text:c="31"/></text:p>
          </table:table-cell>
          <table:table-cell table:style-name="ce15" office:value-type="float" office:value="35000" calcext:value-type="float">
            <text:p><text:s/>35.000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2 Totale</text:p>
          </table:table-cell>
          <table:table-cell table:style-name="ce11" table:number-columns-repeated="2"/>
          <table:table-cell table:style-name="ce16" office:value-type="float" office:value="8547360.17" calcext:value-type="float">
            <text:p><text:s/>8.547.360,17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6103" calcext:value-type="float">
            <text:p>6103</text:p>
          </table:table-cell>
          <table:table-cell table:style-name="ce4" office:value-type="string" calcext:value-type="string">
            <text:p>Impianti e macchinari <text:s text:c="28"/></text:p>
          </table:table-cell>
          <table:table-cell office:value-type="string" calcext:value-type="string">
            <text:p>A.C. MEDICALE SRL <text:s text:c="32"/></text:p>
          </table:table-cell>
          <table:table-cell table:style-name="ce15" office:value-type="float" office:value="2700" calcext:value-type="float">
            <text:p><text:s/>2.7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N.SA. DI SALONI E CORRIDORI srl <text:s text:c="17"/></text:p>
          </table:table-cell>
          <table:table-cell table:style-name="ce13" office:value-type="float" office:value="562.29" calcext:value-type="float">
            <text:p><text:s/>562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JO ITALIA SPA (EX ARJOHUNTLEIGH) <text:s text:c="15"/></text:p>
          </table:table-cell>
          <table:table-cell table:style-name="ce13" office:value-type="float" office:value="5930.22" calcext:value-type="float">
            <text:p><text:s/>5.930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SSING SPA <text:s text:c="39"/></text:p>
          </table:table-cell>
          <table:table-cell table:style-name="ce13" office:value-type="float" office:value="14714" calcext:value-type="float">
            <text:p><text:s/>14.71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RBIERI SPA <text:s text:c="37"/></text:p>
          </table:table-cell>
          <table:table-cell table:style-name="ce13" office:value-type="float" office:value="43995.71" calcext:value-type="float">
            <text:p><text:s/>43.995,7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 BRAVE SRL <text:s text:c="37"/></text:p>
          </table:table-cell>
          <table:table-cell table:style-name="ce13" office:value-type="float" office:value="14300" calcext:value-type="float">
            <text:p><text:s/>14.3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-RAD LABORATORIES S.R.L. <text:s text:c="22"/></text:p>
          </table:table-cell>
          <table:table-cell table:style-name="ce13" office:value-type="float" office:value="38681.25" calcext:value-type="float">
            <text:p><text:s/>38.681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L ZEISS SPA <text:s text:c="35"/></text:p>
          </table:table-cell>
          <table:table-cell table:style-name="ce13" office:value-type="float" office:value="16350" calcext:value-type="float">
            <text:p><text:s/>16.3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RADORI Srl <text:s text:c="36"/></text:p>
          </table:table-cell>
          <table:table-cell table:style-name="ce13" office:value-type="float" office:value="8655.65" calcext:value-type="float">
            <text:p><text:s/>8.655,6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RIS MEDICA SRL <text:s text:c="33"/></text:p>
          </table:table-cell>
          <table:table-cell table:style-name="ce13" office:value-type="float" office:value="3700" calcext:value-type="float">
            <text:p><text:s/>3.7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D.T.O. SRL <text:s text:c="39"/></text:p>
          </table:table-cell>
          <table:table-cell table:style-name="ce13" office:value-type="float" office:value="760.25" calcext:value-type="float">
            <text:p><text:s/>760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ETTROFOR DI RUGGERO MASSIMO &amp; C. SAS <text:s text:c="11"/></text:p>
          </table:table-cell>
          <table:table-cell table:style-name="ce13" office:value-type="float" office:value="2778" calcext:value-type="float">
            <text:p><text:s/>2.77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SAOTE SPA <text:s/>(EX IMAGING) CESSIONE A TERMINE <text:s text:c="6"/></text:p>
          </table:table-cell>
          <table:table-cell table:style-name="ce13" office:value-type="float" office:value="1785" calcext:value-type="float">
            <text:p><text:s/>1.78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VERO HEALTH PROJECTS SPA <text:s text:c="23"/></text:p>
          </table:table-cell>
          <table:table-cell table:style-name="ce13" office:value-type="float" office:value="848" calcext:value-type="float">
            <text:p><text:s/>84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LEXICARE SRL (EX MEDISIZE ITALIA SRL) <text:s text:c="11"/></text:p>
          </table:table-cell>
          <table:table-cell table:style-name="ce13" office:value-type="float" office:value="600.11" calcext:value-type="float">
            <text:p><text:s/>600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MEDICAL SYSTEMS ITALIA S.P.A. <text:s text:c="17"/></text:p>
          </table:table-cell>
          <table:table-cell table:style-name="ce13" office:value-type="float" office:value="155160" calcext:value-type="float">
            <text:p><text:s/>155.16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LB HOSPITAL S.r.l. <text:s text:c="30"/></text:p>
          </table:table-cell>
          <table:table-cell table:style-name="ce13" office:value-type="float" office:value="8710.59" calcext:value-type="float">
            <text:p><text:s/>8.710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ELPICARE BY DIDACARE SRL <text:s text:c="24"/></text:p>
          </table:table-cell>
          <table:table-cell table:style-name="ce13" office:value-type="float" office:value="530" calcext:value-type="float">
            <text:p><text:s/>5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HENRY SCHEIN KRUGG SRL <text:s text:c="27"/></text:p>
          </table:table-cell>
          <table:table-cell table:style-name="ce13" office:value-type="float" office:value="25195.7" calcext:value-type="float">
            <text:p><text:s/>25.195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ALRAY S.R.L. <text:s text:c="35"/></text:p>
          </table:table-cell>
          <table:table-cell table:style-name="ce13" office:value-type="float" office:value="287000.36" calcext:value-type="float">
            <text:p><text:s/>287.000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INEMED SRL <text:s text:c="38"/></text:p>
          </table:table-cell>
          <table:table-cell table:style-name="ce13" office:value-type="float" office:value="3668" calcext:value-type="float">
            <text:p><text:s/>3.66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KW APPARECCHI SCIENTIFICI S.R.L. <text:s text:c="17"/></text:p>
          </table:table-cell>
          <table:table-cell table:style-name="ce13" office:value-type="float" office:value="2601.03" calcext:value-type="float">
            <text:p><text:s/>2.601,0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13" office:value-type="float" office:value="25758.19" calcext:value-type="float">
            <text:p><text:s/>25.758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OINDUSTRIA S.P.A. <text:s text:c="29"/></text:p>
          </table:table-cell>
          <table:table-cell table:style-name="ce13" office:value-type="float" office:value="4094" calcext:value-type="float">
            <text:p><text:s/>4.09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EONARDO AUSILIONLINES.R.L. (HA INCORP 117660) <text:s text:c="3"/></text:p>
          </table:table-cell>
          <table:table-cell table:style-name="ce13" office:value-type="float" office:value="2278.8" calcext:value-type="float">
            <text:p><text:s/>2.27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INET ITALIA UNIPERSONALE SRL <text:s text:c="20"/></text:p>
          </table:table-cell>
          <table:table-cell table:style-name="ce13" office:value-type="float" office:value="42372" calcext:value-type="float">
            <text:p><text:s/>42.372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RCK LIFE SCIENCE S.r.l. <text:s text:c="24"/></text:p>
          </table:table-cell>
          <table:table-cell table:style-name="ce13" office:value-type="float" office:value="32469.08" calcext:value-type="float">
            <text:p><text:s/>32.469,0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NTEPAONE S.R.L. <text:s text:c="32"/></text:p>
          </table:table-cell>
          <table:table-cell table:style-name="ce13" office:value-type="float" office:value="2130" calcext:value-type="float">
            <text:p><text:s/>2.13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VI S.P.A. <text:s text:c="38"/></text:p>
          </table:table-cell>
          <table:table-cell table:style-name="ce13" office:value-type="float" office:value="14020.59" calcext:value-type="float">
            <text:p><text:s/>14.020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BS OFFICINE BIOMEDICALI SENESI SRL <text:s text:c="14"/></text:p>
          </table:table-cell>
          <table:table-cell table:style-name="ce13" office:value-type="float" office:value="2340" calcext:value-type="float">
            <text:p><text:s/>2.34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FICINA BIOMEDICA DIV. SERVIZI <text:s/>SRL <text:s text:c="13"/></text:p>
          </table:table-cell>
          <table:table-cell table:style-name="ce13" office:value-type="float" office:value="9580.86" calcext:value-type="float">
            <text:p><text:s/>9.580,8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FICINA TECNICA ORTOPEDICA SRL <text:s text:c="18"/></text:p>
          </table:table-cell>
          <table:table-cell table:style-name="ce13" office:value-type="float" office:value="2307.31" calcext:value-type="float">
            <text:p><text:s/>2.307,3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YMPUS ITALIA SRL <text:s text:c="31"/></text:p>
          </table:table-cell>
          <table:table-cell table:style-name="ce13" office:value-type="float" office:value="1499.58" calcext:value-type="float">
            <text:p><text:s/>1.499,5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CRISPI SRL <text:s text:c="29"/></text:p>
          </table:table-cell>
          <table:table-cell table:style-name="ce13" office:value-type="float" office:value="5842.19" calcext:value-type="float">
            <text:p><text:s/>5.842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MENICALLI S.R.L. <text:s text:c="23"/></text:p>
          </table:table-cell>
          <table:table-cell table:style-name="ce13" office:value-type="float" office:value="17990.64" calcext:value-type="float">
            <text:p><text:s/>17.990,6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RTOPEDIA PRATESE S.R.L <text:s text:c="26"/></text:p>
          </table:table-cell>
          <table:table-cell table:style-name="ce13" office:value-type="float" office:value="4965.4" calcext:value-type="float">
            <text:p><text:s/>4.965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O BOCK SOLUZIONI ORTOPEDICHE SRL US <text:s text:c="11"/></text:p>
          </table:table-cell>
          <table:table-cell table:style-name="ce13" office:value-type="float" office:value="5574" calcext:value-type="float">
            <text:p><text:s/>5.57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RIMO CECILIA SRL <text:s text:c="32"/></text:p>
          </table:table-cell>
          <table:table-cell table:style-name="ce13" office:value-type="float" office:value="4398.97" calcext:value-type="float">
            <text:p><text:s/>4.398,97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QUANTUM DESIGN SRL <text:s text:c="31"/></text:p>
          </table:table-cell>
          <table:table-cell table:style-name="ce13" office:value-type="float" office:value="30650" calcext:value-type="float">
            <text:p><text:s/>30.6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MSUNG ELECTRONICS ITALIA SPA <text:s text:c="19"/></text:p>
          </table:table-cell>
          <table:table-cell table:style-name="ce13" office:value-type="float" office:value="37990" calcext:value-type="float">
            <text:p><text:s/>37.9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PIO LIFE S.R.L. <text:s text:c="32"/></text:p>
          </table:table-cell>
          <table:table-cell table:style-name="ce13" office:value-type="float" office:value="20944.32" calcext:value-type="float">
            <text:p><text:s/>20.944,3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RTORIUS ITALY SRL <text:s text:c="30"/></text:p>
          </table:table-cell>
          <table:table-cell table:style-name="ce13" office:value-type="float" office:value="25208.25" calcext:value-type="float">
            <text:p><text:s/>25.208,2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IENAMEDICAL DI STEFANO RICCUCCI SRL <text:s text:c="13"/></text:p>
          </table:table-cell>
          <table:table-cell table:style-name="ce13" office:value-type="float" office:value="11778" calcext:value-type="float">
            <text:p><text:s/>11.77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MEG SPA <text:s text:c="41"/></text:p>
          </table:table-cell>
          <table:table-cell table:style-name="ce13" office:value-type="float" office:value="4949.88" calcext:value-type="float">
            <text:p><text:s/>4.949,88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OCAF SPA <text:s text:c="40"/></text:p>
          </table:table-cell>
          <table:table-cell table:style-name="ce13" office:value-type="float" office:value="3690" calcext:value-type="float">
            <text:p><text:s/>3.6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RYKER ITALIA S.R.L. <text:s text:c="28"/></text:p>
          </table:table-cell>
          <table:table-cell table:style-name="ce13" office:value-type="float" office:value="283.05" calcext:value-type="float">
            <text:p><text:s/>283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.T. TECNOSISTEMI SPA <text:s text:c="28"/></text:p>
          </table:table-cell>
          <table:table-cell table:style-name="ce13" office:value-type="float" office:value="2690" calcext:value-type="float">
            <text:p><text:s/>2.6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CNOLOGIE AVANZATE T.A. <text:s/>S.R.L. <text:s text:c="17"/></text:p>
          </table:table-cell>
          <table:table-cell table:style-name="ce13" office:value-type="float" office:value="43600" calcext:value-type="float">
            <text:p><text:s/>43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HERMO FISHER SCIENTIFIC MILANO Srl <text:s text:c="14"/></text:p>
          </table:table-cell>
          <table:table-cell table:style-name="ce13" office:value-type="float" office:value="21392.7" calcext:value-type="float">
            <text:p><text:s/>21.392,7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.R.L. <text:s text:c="34"/></text:p>
          </table:table-cell>
          <table:table-cell table:style-name="ce13" office:value-type="float" office:value="13144.19" calcext:value-type="float">
            <text:p><text:s/>13.144,1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RL <text:s text:c="37"/></text:p>
          </table:table-cell>
          <table:table-cell table:style-name="ce13" office:value-type="float" office:value="4088.24" calcext:value-type="float">
            <text:p><text:s/>4.088,2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IMEC S.r.l. <text:s text:c="37"/></text:p>
          </table:table-cell>
          <table:table-cell table:style-name="ce13" office:value-type="float" office:value="24421.35" calcext:value-type="float">
            <text:p><text:s/>24.421,35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WETECHÆS S.p.A SB <text:s text:c="32"/></text:p>
          </table:table-cell>
          <table:table-cell table:style-name="ce15" office:value-type="float" office:value="4601" calcext:value-type="float">
            <text:p><text:s/>4.601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3 Totale</text:p>
          </table:table-cell>
          <table:table-cell table:style-name="ce11" table:number-columns-repeated="2"/>
          <table:table-cell table:style-name="ce16" office:value-type="float" office:value="1066278.75" calcext:value-type="float">
            <text:p><text:s/>1.066.278,75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 <text:s text:c="12"/></text:p>
          </table:table-cell>
          <table:table-cell office:value-type="string" calcext:value-type="string">
            <text:p>AESSE MEDICAL SPA <text:s text:c="32"/></text:p>
          </table:table-cell>
          <table:table-cell table:style-name="ce15" office:value-type="float" office:value="28264.2" calcext:value-type="float">
            <text:p><text:s/>28.264,2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LTHEA ITALIA S.P.A. <text:s text:c="29"/></text:p>
          </table:table-cell>
          <table:table-cell table:style-name="ce13" office:value-type="float" office:value="1806" calcext:value-type="float">
            <text:p><text:s/>1.806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ARBIERI SPA <text:s text:c="37"/></text:p>
          </table:table-cell>
          <table:table-cell table:style-name="ce13" office:value-type="float" office:value="27096.59" calcext:value-type="float">
            <text:p><text:s/>27.096,5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ELTECH CONTROL&amp;SAFETY INSTRUMENTS Srl <text:s text:c="11"/></text:p>
          </table:table-cell>
          <table:table-cell table:style-name="ce13" office:value-type="float" office:value="40308.75" calcext:value-type="float">
            <text:p><text:s/>40.30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IOPHISICA S.R.L <text:s text:c="33"/>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BOSTON SCIENTIFIC S.P.A. <text:s text:c="25"/></text:p>
          </table:table-cell>
          <table:table-cell table:style-name="ce13" office:value-type="float" office:value="24800" calcext:value-type="float">
            <text:p><text:s/>24.8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L ZEISS SPA <text:s text:c="35"/>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B NEURO S.P.A. <text:s text:c="34"/></text:p>
          </table:table-cell>
          <table:table-cell table:style-name="ce13" office:value-type="float" office:value="33782.44" calcext:value-type="float">
            <text:p><text:s/>33.782,4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ESAOTE SPA <text:s/>(EX IMAGING) CESSIONE A TERMINE <text:s text:c="6"/></text:p>
          </table:table-cell>
          <table:table-cell table:style-name="ce13" office:value-type="float" office:value="37122.5" calcext:value-type="float">
            <text:p><text:s/>37.122,50 <text:s text:c="3"/></text:p>
          </table:table-cell>
          <table:table-cell table:style-name="ce12"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LEXICARE SRL (EX MEDISIZE ITALIA SRL) <text:s text:c="11"/></text:p>
          </table:table-cell>
          <table:table-cell table:style-name="ce13" office:value-type="float" office:value="3150.22" calcext:value-type="float">
            <text:p><text:s/>3.150,2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FOGAL SRL <text:s text:c="40"/></text:p>
          </table:table-cell>
          <table:table-cell table:style-name="ce13" office:value-type="float" office:value="1099.3" calcext:value-type="float">
            <text:p><text:s/>1.099,30 <text:s text:c="3"/></text:p>
          </table:table-cell>
          <table:table-cell table:style-name="ce12"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ADOMED S.R.L. <text:s text:c="35"/></text:p>
          </table:table-cell>
          <table:table-cell table:style-name="ce13" office:value-type="float" office:value="53219.4" calcext:value-type="float">
            <text:p><text:s/>53.219,4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E MEDICAL SYSTEMS ITALIA S.P.A. <text:s text:c="17"/></text:p>
          </table:table-cell>
          <table:table-cell table:style-name="ce13" office:value-type="float" office:value="176320" calcext:value-type="float">
            <text:p><text:s/>176.32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ALDI S.R.L. <text:s text:c="36"/></text:p>
          </table:table-cell>
          <table:table-cell table:style-name="ce13" office:value-type="float" office:value="217.43" calcext:value-type="float">
            <text:p><text:s/>217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RIFO ORTOPEDIA E SANITARIA DI CALCHETTI MAUDY <text:s text:c="3"/></text:p>
          </table:table-cell>
          <table:table-cell table:style-name="ce13" office:value-type="float" office:value="4298" calcext:value-type="float">
            <text:p><text:s/>4.298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UALTIERI CENTER S.R.L. <text:s text:c="26"/></text:p>
          </table:table-cell>
          <table:table-cell table:style-name="ce13" office:value-type="float" office:value="5460.75" calcext:value-type="float">
            <text:p><text:s/>5.460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ORATORIO ORTOPEDICO GIORGIONE S.R.L. <text:s text:c="10"/></text:p>
          </table:table-cell>
          <table:table-cell table:style-name="ce13" office:value-type="float" office:value="627.11" calcext:value-type="float">
            <text:p><text:s/>627,11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-EL <text:s text:c="43"/></text:p>
          </table:table-cell>
          <table:table-cell table:style-name="ce13" office:value-type="float" office:value="1300" calcext:value-type="float">
            <text:p><text:s/>1.3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EDIAVOICE S.R.L. <text:s text:c="32"/></text:p>
          </table:table-cell>
          <table:table-cell table:style-name="ce13" office:value-type="float" office:value="540" calcext:value-type="float">
            <text:p><text:s/>54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ICHELOTTI ORTHOPEDIC SOLUTIONS S.R.L. <text:s text:c="11"/></text:p>
          </table:table-cell>
          <table:table-cell table:style-name="ce13" office:value-type="float" office:value="10515" calcext:value-type="float">
            <text:p><text:s/>10.515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OVI S.P.A. <text:s text:c="38"/></text:p>
          </table:table-cell>
          <table:table-cell table:style-name="ce13" office:value-type="float" office:value="40347.96" calcext:value-type="float">
            <text:p><text:s/>40.347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.T.O. OFFICINA TECNICA ORTOPEDICA <text:s/>SRL <text:s text:c="10"/></text:p>
          </table:table-cell>
          <table:table-cell table:style-name="ce13" office:value-type="float" office:value="6864.83" calcext:value-type="float">
            <text:p><text:s/>6.864,8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BS OFFICINE BIOMEDICALI SENESI SRL <text:s text:c="14"/></text:p>
          </table:table-cell>
          <table:table-cell table:style-name="ce13" office:value-type="float" office:value="18070" calcext:value-type="float">
            <text:p><text:s/>18.07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FICINA BIOMEDICA DIV. SERVIZI <text:s/>SRL <text:s text:c="13"/></text:p>
          </table:table-cell>
          <table:table-cell table:style-name="ce13" office:value-type="float" office:value="9535.29" calcext:value-type="float">
            <text:p><text:s/>9.535,2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FFICINA ORTOPEDICA FERRERO SRL <text:s text:c="18"/></text:p>
          </table:table-cell>
          <table:table-cell table:style-name="ce13" office:value-type="float" office:value="4183.36" calcext:value-type="float">
            <text:p><text:s/>4.183,3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LYMPUS ITALIA SRL <text:s text:c="31"/></text:p>
          </table:table-cell>
          <table:table-cell table:style-name="ce13" office:value-type="float" office:value="3460.62" calcext:value-type="float">
            <text:p><text:s/>3.460,6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PTO TECHNIC DI MANCA &amp; PICCOLOMINI SNC <text:s text:c="10"/></text:p>
          </table:table-cell>
          <table:table-cell table:style-name="ce13" office:value-type="float" office:value="1688.8" calcext:value-type="float">
            <text:p><text:s/>1.688,8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O BOCK SOLUZIONI ORTOPEDICHE SRL US <text:s text:c="11"/></text:p>
          </table:table-cell>
          <table:table-cell table:style-name="ce13" office:value-type="float" office:value="7137.5" calcext:value-type="float">
            <text:p><text:s/>7.137,5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AN.RIA ORT.CA GROSS.NA DI PANSIERI EX PAOLUCCI <text:s text:c="2"/></text:p>
          </table:table-cell>
          <table:table-cell table:style-name="ce13" office:value-type="float" office:value="2698.56" calcext:value-type="float">
            <text:p><text:s/>2.698,5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STED SERVIZI E TECNOLOGIE ELETTROMEDICALI Srl <text:s text:c="4"/></text:p>
          </table:table-cell>
          <table:table-cell table:style-name="ce13" office:value-type="float" office:value="390" calcext:value-type="float">
            <text:p><text:s/>39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.R.L. <text:s text:c="34"/></text:p>
          </table:table-cell>
          <table:table-cell table:style-name="ce13" office:value-type="float" office:value="5357.15" calcext:value-type="float">
            <text:p><text:s/>5.357,1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VASSILLI SRL <text:s text:c="37"/></text:p>
          </table:table-cell>
          <table:table-cell table:style-name="ce13" office:value-type="float" office:value="55776.44" calcext:value-type="float">
            <text:p><text:s/>55.776,44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VIMEC S.r.l. <text:s text:c="37"/></text:p>
          </table:table-cell>
          <table:table-cell table:style-name="ce15" office:value-type="float" office:value="11899.19" calcext:value-type="float">
            <text:p><text:s/>11.899,19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4 Totale</text:p>
          </table:table-cell>
          <table:table-cell table:style-name="ce11" table:number-columns-repeated="2"/>
          <table:table-cell table:style-name="ce16" office:value-type="float" office:value="622837.39" calcext:value-type="float">
            <text:p><text:s/>622.837,39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6105" calcext:value-type="float">
            <text:p>6105</text:p>
          </table:table-cell>
          <table:table-cell table:style-name="ce4" office:value-type="string" calcext:value-type="string">
            <text:p>Mobili e arredi <text:s text:c="34"/></text:p>
          </table:table-cell>
          <table:table-cell office:value-type="string" calcext:value-type="string">
            <text:p>ARES LINE SPA <text:s text:c="36"/></text:p>
          </table:table-cell>
          <table:table-cell table:style-name="ce15" office:value-type="float" office:value="1229.75" calcext:value-type="float">
            <text:p><text:s/>1.229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ARMET <text:s/>SRL <text:s text:c="39"/></text:p>
          </table:table-cell>
          <table:table-cell table:style-name="ce13" office:value-type="float" office:value="2138.23" calcext:value-type="float">
            <text:p><text:s/>2.138,2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OMECER SPA <text:s text:c="38"/></text:p>
          </table:table-cell>
          <table:table-cell table:style-name="ce13" office:value-type="float" office:value="11525.34" calcext:value-type="float">
            <text:p><text:s/>11.525,34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ELSE SOLUTIONS SRL <text:s text:c="31"/>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AVERO HEALTH PROJECTS SPA <text:s text:c="23"/></text:p>
          </table:table-cell>
          <table:table-cell table:style-name="ce13" office:value-type="float" office:value="80045.39" calcext:value-type="float">
            <text:p><text:s/>80.045,39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ERRAMENTA RABAGLI DI RABAGLI N.&amp; C. <text:s/>SNC <text:s text:c="8"/></text:p>
          </table:table-cell>
          <table:table-cell table:style-name="ce13" office:value-type="float" office:value="254" calcext:value-type="float">
            <text:p><text:s/>254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FRANCEHOPITAL SAS STABILE ORGANIZZAZIONE <text:s text:c="9"/></text:p>
          </table:table-cell>
          <table:table-cell table:style-name="ce13" office:value-type="float" office:value="3617.92" calcext:value-type="float">
            <text:p><text:s/>3.617,92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GIVAS S.R.L. <text:s text:c="37"/></text:p>
          </table:table-cell>
          <table:table-cell table:style-name="ce13" office:value-type="float" office:value="11948.75" calcext:value-type="float">
            <text:p><text:s/>11.948,7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ABOSYSTEM SRL <text:s text:c="35"/></text:p>
          </table:table-cell>
          <table:table-cell table:style-name="ce13" office:value-type="float" office:value="1980" calcext:value-type="float">
            <text:p><text:s/>1.98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LUCINI SURGICAL CONCEPT S.R.L. A SOCIO UNICO <text:s text:c="5"/></text:p>
          </table:table-cell>
          <table:table-cell table:style-name="ce13" office:value-type="float" office:value="813.05" calcext:value-type="float">
            <text:p><text:s/>813,05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MALVESTIO SPA <text:s text:c="36"/></text:p>
          </table:table-cell>
          <table:table-cell table:style-name="ce13" office:value-type="float" office:value="14098.96" calcext:value-type="float">
            <text:p><text:s/>14.098,9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PAM MOBILITY SRL <text:s text:c="33"/></text:p>
          </table:table-cell>
          <table:table-cell table:style-name="ce13" office:value-type="float" office:value="16556.84" calcext:value-type="float">
            <text:p><text:s/>16.556,84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QUADRIFOGLIO SISTEMI D'ARREDO SPA <text:s text:c="16"/></text:p>
          </table:table-cell>
          <table:table-cell table:style-name="ce15" office:value-type="float" office:value="75029.31" calcext:value-type="float">
            <text:p><text:s/>75.029,31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5 Totale</text:p>
          </table:table-cell>
          <table:table-cell table:style-name="ce11" table:number-columns-repeated="2"/>
          <table:table-cell table:style-name="ce16" office:value-type="float" office:value="222837.54" calcext:value-type="float">
            <text:p><text:s/>222.837,54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 <text:s text:c="29"/></text:p>
          </table:table-cell>
          <table:table-cell office:value-type="string" calcext:value-type="string">
            <text:p>AN.SA. DI SALONI E CORRIDORI srl <text:s text:c="17"/></text:p>
          </table:table-cell>
          <table:table-cell table:style-name="ce15" office:value-type="float" office:value="4334.43" calcext:value-type="float">
            <text:p><text:s/>4.334,43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.S. DI GISINTI PAOLO SRL <text:s text:c="24"/></text:p>
          </table:table-cell>
          <table:table-cell table:style-name="ce13" office:value-type="float" office:value="1350" calcext:value-type="float">
            <text:p><text:s/>1.35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CARRADORI Srl <text:s text:c="36"/></text:p>
          </table:table-cell>
          <table:table-cell table:style-name="ce13" office:value-type="float" office:value="10180.26" calcext:value-type="float">
            <text:p><text:s/>10.180,26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ITEM OXYGEN SRL <text:s text:c="34"/></text:p>
          </table:table-cell>
          <table:table-cell table:style-name="ce13" office:value-type="float" office:value="12000" calcext:value-type="float">
            <text:p><text:s/>12.000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OTTICA CARLO COLOMBINI &amp; C. SNC <text:s text:c="18"/></text:p>
          </table:table-cell>
          <table:table-cell table:style-name="ce13" office:value-type="float" office:value="969" calcext:value-type="float">
            <text:p><text:s/>969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.T. TECNOSISTEMI SPA <text:s text:c="28"/></text:p>
          </table:table-cell>
          <table:table-cell table:style-name="ce13" office:value-type="float" office:value="1587" calcext:value-type="float">
            <text:p><text:s/>1.587,00 <text:s text:c="3"/>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office:value-type="string" calcext:value-type="string">
            <text:p>TEMA SINERGIE S.P.A. (EX SRL E TEMA SRL) <text:s text:c="9"/></text:p>
          </table:table-cell>
          <table:table-cell table:style-name="ce13" office:value-type="float" office:value="23963" calcext:value-type="float">
            <text:p><text:s/>23.963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WETECHÆS S.p.A SB <text:s text:c="32"/></text:p>
          </table:table-cell>
          <table:table-cell table:style-name="ce15" office:value-type="float" office:value="2940" calcext:value-type="float">
            <text:p><text:s/>2.940,0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99 Totale</text:p>
          </table:table-cell>
          <table:table-cell table:style-name="ce11" table:number-columns-repeated="2"/>
          <table:table-cell table:style-name="ce16" office:value-type="float" office:value="57323.69" calcext:value-type="float">
            <text:p><text:s/>57.323,69 <text:s text:c="3"/></text:p>
          </table:table-cell>
          <table:table-cell table:number-columns-repeated="1020"/>
        </table:table-row>
        <table:table-row table:style-name="ro2">
          <table:table-cell table:style-name="ce4" office:value-type="float" office:value="6200" calcext:value-type="float">
            <text:p>6200</text:p>
          </table:table-cell>
          <table:table-cell table:style-name="ce4" office:value-type="string" calcext:value-type="string">
            <text:p>Immobilizzazioni immateriali <text:s text:c="21"/></text:p>
          </table:table-cell>
          <table:table-cell office:value-type="string" calcext:value-type="string">
            <text:p>MEDCALC SOFTWARE <text:s text:c="33"/></text:p>
          </table:table-cell>
          <table:table-cell table:style-name="ce15" office:value-type="float" office:value="1350" calcext:value-type="float">
            <text:p><text:s/>1.350,00 <text:s text:c="3"/>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/>
          <table:table-cell office:value-type="string" calcext:value-type="string">
            <text:p>ROSSO <text:s/>MASSIMILIANO <text:s text:c="30"/></text:p>
          </table:table-cell>
          <table:table-cell table:style-name="ce15" office:value-type="float" office:value="13894.4" calcext:value-type="float">
            <text:p><text:s/>13.894,40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0 Totale</text:p>
          </table:table-cell>
          <table:table-cell table:style-name="ce11" table:number-columns-repeated="2"/>
          <table:table-cell table:style-name="ce16" office:value-type="float" office:value="15244.4" calcext:value-type="float">
            <text:p><text:s/>15.244,40 <text:s text:c="3"/>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otale complessivo</text:p>
          </table:table-cell>
          <table:table-cell table:style-name="ce7" table:number-columns-repeated="2"/>
          <table:table-cell table:style-name="ce17" office:value-type="float" office:value="154705588.67" calcext:value-type="float">
            <text:p><text:s/>154.705.588,67 <text:s text:c="3"/></text:p>
          </table:table-cell>
          <table:table-cell table:style-name="ce19"/>
          <table:table-cell table:style-name="ce20"/>
          <table:table-cell table:style-name="ce19" table:number-columns-repeated="1018"/>
        </table:table-row>
        <table:table-row table:style-name="ro2" table:number-rows-repeated="10460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ag 3 trim 25'.$A$1" table:cell-range-address="$'pag 3 trim 25'.$A$4:.$O$2707"/>
        </table:named-expressions>
      </table:table>
      <table:named-expressions/>
      <table:database-ranges>
        <table:database-range table:name="__Anonymous_Sheet_DB__0" table:target-range-address="'pag 3 trim 25'.A4:'pag 3 trim 25'.O270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20_3_20_trim_20_25" style:display-name="PageStyle_pag 3 trim 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ntsnt68d60a390p</meta:initial-creator>
    <dc:creator>dntsnt68d60a390p</dc:creator>
    <meta:creation-date>2024-01-29T10:02:07</meta:creation-date>
    <dc:date>2025-10-23T14:05:10</dc:date>
    <meta:generator>LibreOffice/7.0.4.2$Windows_X86_64 LibreOffice_project/dcf040e67528d9187c66b2379df5ea4407429775</meta:generator>
    <meta:document-statistic meta:table-count="1" meta:cell-count="5112" meta:object-count="0"/>
    <meta:user-defined meta:name="AppVersion">12.0000</meta:user-defined>
  </office:meta>
</office:document-meta>
</file>