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3cm"/>
    </style:style>
    <style:style style:name="co2" style:family="table-column">
      <style:table-column-properties fo:break-before="auto" style:column-width="10.024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9.07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PAG_20_3_20_TRIM_20_">
      <style:table-properties table:display="true" style:writing-mode="lr-tb"/>
    </style:style>
    <style:style style:name="ta2" style:family="table" style:master-page-name="PageStyle_5f_Foglio4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95b3d7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4f81bd" fo:background-color="#93c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93c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3" style:family="table-cell" style:parent-style-name="Default">
      <style:table-cell-properties fo:border-bottom="0.74pt solid #4f81bd" fo:background-color="#93cddd" style:diagonal-bl-tr="none" style:diagonal-tl-br="none" fo:border-left="none" fo:border-right="none" style:rotation-align="none" fo:border-top="0.74pt solid #4f81bd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93cddd" style:diagonal-bl-tr="none" style:diagonal-tl-br="none" fo:border-left="none" fo:border-right="none" style:rotation-align="none" fo:border-top="0.74pt solid #4f81bd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omma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8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22">
      <style:table-cell-properties fo:border-bottom="0.74pt solid #4f81bd" fo:background-color="#93cdd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 style:data-style-name="N122">
      <style:table-cell-properties fo:border-bottom="none" fo:background-color="#93cdd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fo:border-bottom="1.76pt solid #000000" fo:background-color="#95b3d7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 3 TRIM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7" table:default-cell-style-name="Default"/>
        <table:table-column table:style-name="co8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>
            <text:p>PAGAMENTI COMMERCIALI DEL SISTEMA SANITARIO 3° TRIMESTRE <text:s/>2024 - forma aggregata 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iope </text:p>
          </table:table-cell>
          <table:table-cell table:style-name="ce12" office:value-type="string" calcext:value-type="string">
            <text:p>descr siope /tipologia attività</text:p>
          </table:table-cell>
          <table:table-cell table:style-name="ce12" office:value-type="string" calcext:value-type="string">
            <text:p>ragione sociale </text:p>
          </table:table-cell>
          <table:table-cell table:style-name="ce17" office:value-type="string" office:string-value="Totale" calcext:value-type="string">
            <text:p><text:s/>Totale </text:p>
          </table:table-cell>
          <table:table-cell table:style-name="ce22" table:number-columns-repeated="1020"/>
        </table:table-row>
        <table:table-row table:style-name="ro3">
          <table:table-cell table:style-name="ce4" office:value-type="float" office:value="2101" calcext:value-type="float">
            <text:p>2101</text:p>
          </table:table-cell>
          <table:table-cell table:style-name="ce4" office:value-type="string" calcext:value-type="string">
            <text:p>Prodotti farmaceutici <text:s text:c="28"/></text:p>
          </table:table-cell>
          <table:table-cell table:style-name="ce2" office:value-type="string" calcext:value-type="string">
            <text:p>AAA MOLECULAR IMAGING ITALY <text:s text:c="22"/></text:p>
          </table:table-cell>
          <table:table-cell table:style-name="ce18" office:value-type="float" office:value="866.59" calcext:value-type="float">
            <text:p><text:s/>866,5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COM SRL <text:s text:c="41"/></text:p>
          </table:table-cell>
          <table:table-cell table:style-name="ce18" office:value-type="float" office:value="75366.7" calcext:value-type="float">
            <text:p><text:s/>75.366,7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GENZIA INDU. DIFESA STABILIMENO CHIM.FAR.MILITARE</text:p>
          </table:table-cell>
          <table:table-cell table:style-name="ce18" office:value-type="float" office:value="6256.4" calcext:value-type="float">
            <text:p><text:s/>6.256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IR LIQUIDE SANITA' SERVICE SPA <text:s text:c="18"/></text:p>
          </table:table-cell>
          <table:table-cell table:style-name="ce18" office:value-type="float" office:value="22130.49" calcext:value-type="float">
            <text:p><text:s/>22.130,4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LMIRALL <text:s/>S.P.A. <text:s text:c="33"/></text:p>
          </table:table-cell>
          <table:table-cell table:style-name="ce18" office:value-type="float" office:value="5575.28" calcext:value-type="float">
            <text:p><text:s/>5.575,2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NGELINI FRANCESCO <text:s/>ACRAF SPA AZIENDE CH <text:s text:c="9"/></text:p>
          </table:table-cell>
          <table:table-cell table:style-name="ce18" office:value-type="float" office:value="379.4" calcext:value-type="float">
            <text:p><text:s/>379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OSPEDALIERA-UNIVERSITARIA <text:s/>"CAREGGI" <text:s text:c="5"/></text:p>
          </table:table-cell>
          <table:table-cell table:style-name="ce18" office:value-type="float" office:value="13682.57" calcext:value-type="float">
            <text:p><text:s/>13.682,5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U.S.L.TOSCANA NORD-OVEST <text:s text:c="17"/></text:p>
          </table:table-cell>
          <table:table-cell table:style-name="ce18" office:value-type="float" office:value="2839.14" calcext:value-type="float">
            <text:p><text:s/>2.839,1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XTER S.P.A. <text:s text:c="36"/></text:p>
          </table:table-cell>
          <table:table-cell table:style-name="ce18" office:value-type="float" office:value="4762.96" calcext:value-type="float">
            <text:p><text:s/>4.762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YER S.P.A. <text:s text:c="37"/></text:p>
          </table:table-cell>
          <table:table-cell table:style-name="ce18" office:value-type="float" office:value="8841.96" calcext:value-type="float">
            <text:p><text:s/>8.841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T LABORATORIO FARM. SRL <text:s text:c="25"/></text:p>
          </table:table-cell>
          <table:table-cell table:style-name="ce18" office:value-type="float" office:value="19526.13" calcext:value-type="float">
            <text:p><text:s/>19.526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URIUM AUSTRIA GMBH <text:s text:c="30"/></text:p>
          </table:table-cell>
          <table:table-cell table:style-name="ce18" office:value-type="float" office:value="3838.43" calcext:value-type="float">
            <text:p><text:s/>3.838,4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URIUM ITALY SRL <text:s text:c="33"/></text:p>
          </table:table-cell>
          <table:table-cell table:style-name="ce18" office:value-type="float" office:value="99579.97" calcext:value-type="float">
            <text:p><text:s/>99.579,9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STAR (ENTE DI SUPPORTO TECNICO AMMINISTRATIVO REG</text:p>
          </table:table-cell>
          <table:table-cell table:style-name="ce18" office:value-type="float" office:value="30026741.69" calcext:value-type="float">
            <text:p><text:s/>30.026.741,6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UROMED PHARMA SRL EX EUROMED <text:s text:c="20"/></text:p>
          </table:table-cell>
          <table:table-cell table:style-name="ce18" office:value-type="float" office:value="809.05" calcext:value-type="float">
            <text:p><text:s/>809,0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EUTICA INTERNAZIONALE ITALIANA S.R.L. <text:s text:c="6"/></text:p>
          </table:table-cell>
          <table:table-cell table:style-name="ce18" office:value-type="float" office:value="45177.89" calcext:value-type="float">
            <text:p><text:s/>45.177,8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ESENIUS KABI ITALIA SRL <text:s text:c="24"/></text:p>
          </table:table-cell>
          <table:table-cell table:style-name="ce18" office:value-type="float" office:value="208.11" calcext:value-type="float">
            <text:p><text:s/>208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ESENIUS MEDICAL CARE ITALIA SPA <text:s text:c="16"/></text:p>
          </table:table-cell>
          <table:table-cell table:style-name="ce18" office:value-type="float" office:value="16956.92" calcext:value-type="float">
            <text:p><text:s/>16.956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AMMA SERVIZI SRL <text:s text:c="32"/></text:p>
          </table:table-cell>
          <table:table-cell table:style-name="ce18" office:value-type="float" office:value="3023.91" calcext:value-type="float">
            <text:p><text:s/>3.023,9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E HEALTHCARE SRL (EX AMERSHAM HEALTH ) <text:s text:c="10"/></text:p>
          </table:table-cell>
          <table:table-cell table:style-name="ce18" office:value-type="float" office:value="11419.47" calcext:value-type="float">
            <text:p><text:s/>11.419,4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UNENTHAL ITALIA S.R.L. <text:s text:c="25"/></text:p>
          </table:table-cell>
          <table:table-cell table:style-name="ce18" office:value-type="float" office:value="323.46" calcext:value-type="float">
            <text:p><text:s/>323,4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NDIVIOR ITALIA S.r.l. <text:s text:c="27"/></text:p>
          </table:table-cell>
          <table:table-cell table:style-name="ce18" office:value-type="float" office:value="5881.26" calcext:value-type="float">
            <text:p><text:s/>5.881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JANSSEN-CILAG SPA <text:s text:c="32"/></text:p>
          </table:table-cell>
          <table:table-cell table:style-name="ce18" office:value-type="float" office:value="24794.1" calcext:value-type="float">
            <text:p><text:s/>24.794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OMTUR PHARMACEUTICALS <text:s text:c="27"/></text:p>
          </table:table-cell>
          <table:table-cell table:style-name="ce18" office:value-type="float" office:value="33672" calcext:value-type="float">
            <text:p><text:s/>33.67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.MOLTENI &amp; C.DEI F.LLI ALITTI S.E.SPA <text:s text:c="11"/></text:p>
          </table:table-cell>
          <table:table-cell table:style-name="ce18" office:value-type="float" office:value="81846.52" calcext:value-type="float">
            <text:p><text:s/>81.846,5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INDE MEDICALE SRL <text:s text:c="31"/></text:p>
          </table:table-cell>
          <table:table-cell table:style-name="ce18" office:value-type="float" office:value="2083.2" calcext:value-type="float">
            <text:p><text:s/>2.083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IN.Healtc,Welfare,Sport-OFFICE OF MEDIC. CANNABIS</text:p>
          </table:table-cell>
          <table:table-cell table:style-name="ce18" office:value-type="float" office:value="37605.89" calcext:value-type="float">
            <text:p><text:s/>37.605,8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ONDIAL PHARMA SA <text:s text:c="32"/></text:p>
          </table:table-cell>
          <table:table-cell table:style-name="ce18" office:value-type="float" office:value="17957.06" calcext:value-type="float">
            <text:p><text:s/>17.957,0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ONICO SPA <text:s text:c="39"/></text:p>
          </table:table-cell>
          <table:table-cell table:style-name="ce18" office:value-type="float" office:value="911.08" calcext:value-type="float">
            <text:p><text:s/>911,0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TTOPHARMA S.R.L. <text:s text:c="32"/></text:p>
          </table:table-cell>
          <table:table-cell table:style-name="ce18" office:value-type="float" office:value="52644.28" calcext:value-type="float">
            <text:p><text:s/>52.644,2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ROFARMA S.R.L. <text:s text:c="34"/></text:p>
          </table:table-cell>
          <table:table-cell table:style-name="ce18" office:value-type="float" office:value="12403.6" calcext:value-type="float">
            <text:p><text:s/>12.403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LF SPA - LAB, FARMACOLOGICO <text:s text:c="20"/></text:p>
          </table:table-cell>
          <table:table-cell table:style-name="ce18" office:value-type="float" office:value="4646.57" calcext:value-type="float">
            <text:p><text:s/>4.646,5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NOFI SPA <text:s/>DAL 01/10/2014 (EX SANOFI AVENTIS SPA)</text:p>
          </table:table-cell>
          <table:table-cell table:style-name="ce18" office:value-type="float" office:value="54.18" calcext:value-type="float">
            <text:p><text:s/>54,1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PIO LIFE S.R.L. <text:s text:c="32"/></text:p>
          </table:table-cell>
          <table:table-cell table:style-name="ce18" office:value-type="float" office:value="184716.68" calcext:value-type="float">
            <text:p><text:s/>184.716,6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CO SOCIETA' ITALIANA CARBURO OSSIGENO S.p.A. <text:s text:c="3"/></text:p>
          </table:table-cell>
          <table:table-cell table:style-name="ce18" office:value-type="float" office:value="565190.07" calcext:value-type="float">
            <text:p><text:s/>565.190,0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L S.P.A. <text:s text:c="39"/></text:p>
          </table:table-cell>
          <table:table-cell table:style-name="ce18" office:value-type="float" office:value="62450.65" calcext:value-type="float">
            <text:p><text:s/>62.450,6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UN PHARMA ITALIA SRL EX RANBAXY <text:s text:c="17"/></text:p>
          </table:table-cell>
          <table:table-cell table:style-name="ce18" office:value-type="float" office:value="1491.06" calcext:value-type="float">
            <text:p><text:s/>1.491,0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ILLOMED ITALIA SRL <text:s text:c="30"/></text:p>
          </table:table-cell>
          <table:table-cell table:style-name="ce18" office:value-type="float" office:value="2238.8" calcext:value-type="float">
            <text:p><text:s/>2.238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UCB PHARMA S.P.A. <text:s text:c="32"/></text:p>
          </table:table-cell>
          <table:table-cell table:style-name="ce18" office:value-type="float" office:value="9002.4" calcext:value-type="float">
            <text:p><text:s/>9.002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UNIPHARMA SA <text:s text:c="37"/></text:p>
          </table:table-cell>
          <table:table-cell table:style-name="ce18" office:value-type="float" office:value="880" calcext:value-type="float">
            <text:p><text:s/>8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ANTIVE SRL <text:s text:c="38"/></text:p>
          </table:table-cell>
          <table:table-cell table:style-name="ce18" office:value-type="float" office:value="15291.04" calcext:value-type="float">
            <text:p><text:s/>15.291,04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VIATRIS SRL EX MYLAN ITALIA S.r.l. <text:s text:c="15"/></text:p>
          </table:table-cell>
          <table:table-cell table:style-name="ce18" office:value-type="float" office:value="5868" calcext:value-type="float">
            <text:p><text:s/>5.868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2101 Totale</text:p>
          </table:table-cell>
          <table:table-cell table:style-name="ce13" table:number-columns-repeated="2"/>
          <table:table-cell table:style-name="ce19" office:value-type="float" office:value="31489934.96" calcext:value-type="float">
            <text:p><text:s/>31.489.934,96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2103" calcext:value-type="float">
            <text:p>2103</text:p>
          </table:table-cell>
          <table:table-cell table:style-name="ce4" office:value-type="string" calcext:value-type="string">
            <text:p>Prodotti dietetici <text:s text:c="31"/></text:p>
          </table:table-cell>
          <table:table-cell table:style-name="ce2" office:value-type="string" calcext:value-type="string">
            <text:p>AFM SPA (AZIENDA FARMAC.MUNICIPALIZZ) <text:s text:c="12"/></text:p>
          </table:table-cell>
          <table:table-cell table:style-name="ce18" office:value-type="float" office:value="5555.76" calcext:value-type="float">
            <text:p><text:s/>5.555,76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ESTAR (ENTE DI SUPPORTO TECNICO AMMINISTRATIVO REG</text:p>
          </table:table-cell>
          <table:table-cell table:style-name="ce18" office:value-type="float" office:value="183655.73" calcext:value-type="float">
            <text:p><text:s/>183.655,73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2103 Totale</text:p>
          </table:table-cell>
          <table:table-cell table:style-name="ce13" table:number-columns-repeated="2"/>
          <table:table-cell table:style-name="ce19" office:value-type="float" office:value="189211.49" calcext:value-type="float">
            <text:p><text:s/>189.211,49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2104" calcext:value-type="float">
            <text:p>2104</text:p>
          </table:table-cell>
          <table:table-cell table:style-name="ce4" office:value-type="string" calcext:value-type="string">
            <text:p>Materiali per la profilassi (vaccini) <text:s text:c="12"/></text:p>
          </table:table-cell>
          <table:table-cell table:style-name="ce2" office:value-type="string" calcext:value-type="string">
            <text:p>AZIENDA OSPEDALIERA-UNIVERSITARIA <text:s/>"CAREGGI" <text:s text:c="5"/></text:p>
          </table:table-cell>
          <table:table-cell table:style-name="ce18" office:value-type="float" office:value="983.13" calcext:value-type="float">
            <text:p><text:s/>983,13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ESTAR (ENTE DI SUPPORTO TECNICO AMMINISTRATIVO REG</text:p>
          </table:table-cell>
          <table:table-cell table:style-name="ce18" office:value-type="float" office:value="1141602.45" calcext:value-type="float">
            <text:p><text:s/>1.141.602,45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2104 Totale</text:p>
          </table:table-cell>
          <table:table-cell table:style-name="ce13" table:number-columns-repeated="2"/>
          <table:table-cell table:style-name="ce19" office:value-type="float" office:value="1142585.58" calcext:value-type="float">
            <text:p><text:s/>1.142.585,58 <text:s text:c="3"/></text:p>
          </table:table-cell>
          <table:table-cell table:number-columns-repeated="1020"/>
        </table:table-row>
        <table:table-row table:style-name="ro3">
          <table:table-cell table:style-name="ce8" office:value-type="float" office:value="2110" calcext:value-type="float">
            <text:p>2110</text:p>
          </table:table-cell>
          <table:table-cell table:style-name="ce4" office:value-type="string" calcext:value-type="string">
            <text:p>Materiali e prodotti per uso veterinario <text:s text:c="9"/></text:p>
          </table:table-cell>
          <table:table-cell table:style-name="ce2" office:value-type="string" calcext:value-type="string">
            <text:p>ESTAR (ENTE DI SUPPORTO TECNICO AMMINISTRATIVO REG</text:p>
          </table:table-cell>
          <table:table-cell table:style-name="ce18" office:value-type="float" office:value="1105.3" calcext:value-type="float">
            <text:p><text:s/>1.105,3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2110 Totale</text:p>
          </table:table-cell>
          <table:table-cell table:style-name="ce13" table:number-columns-repeated="2"/>
          <table:table-cell table:style-name="ce19" office:value-type="float" office:value="1105.3" calcext:value-type="float">
            <text:p><text:s/>1.105,30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2112" calcext:value-type="float">
            <text:p>2112</text:p>
          </table:table-cell>
          <table:table-cell table:style-name="ce4" office:value-type="string" calcext:value-type="string">
            <text:p>Dispositivi Medici <text:s text:c="31"/></text:p>
          </table:table-cell>
          <table:table-cell table:style-name="ce2" office:value-type="string" calcext:value-type="string">
            <text:p>AB MEDICA SPA (SOC.CON SOCIO UNICO) <text:s text:c="14"/></text:p>
          </table:table-cell>
          <table:table-cell table:style-name="ce18" office:value-type="float" office:value="215605.91" calcext:value-type="float">
            <text:p><text:s/>215.605,9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FM SPA (AZIENDA FARMAC.MUNICIPALIZZ) <text:s text:c="12"/></text:p>
          </table:table-cell>
          <table:table-cell table:style-name="ce18" office:value-type="float" office:value="2985.38" calcext:value-type="float">
            <text:p><text:s/>2.985,3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.S.N. BIOLOGICAL SALES NETWORK S.R.L. <text:s text:c="11"/></text:p>
          </table:table-cell>
          <table:table-cell table:style-name="ce18" office:value-type="float" office:value="1501.56" calcext:value-type="float">
            <text:p><text:s/>1.501,5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XTER S.P.A. <text:s text:c="36"/></text:p>
          </table:table-cell>
          <table:table-cell table:style-name="ce18" office:value-type="float" office:value="1974.5" calcext:value-type="float">
            <text:p><text:s/>1.974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OCLASS SRL <text:s text:c="37"/></text:p>
          </table:table-cell>
          <table:table-cell table:style-name="ce18" office:value-type="float" office:value="1586.6" calcext:value-type="float">
            <text:p><text:s/>1.586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STAR (ENTE DI SUPPORTO TECNICO AMMINISTRATIVO REG</text:p>
          </table:table-cell>
          <table:table-cell table:style-name="ce18" office:value-type="float" office:value="13878217.52" calcext:value-type="float">
            <text:p><text:s/>13.878.217,5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ESENIUS MEDICAL CARE ITALIA SPA <text:s text:c="16"/></text:p>
          </table:table-cell>
          <table:table-cell table:style-name="ce18" office:value-type="float" office:value="5895.12" calcext:value-type="float">
            <text:p><text:s/>5.895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OS CARE SRL <text:s text:c="37"/></text:p>
          </table:table-cell>
          <table:table-cell table:style-name="ce18" office:value-type="float" office:value="1244.96" calcext:value-type="float">
            <text:p><text:s/>1.244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GC STANDARDS SRL <text:s text:c="32"/></text:p>
          </table:table-cell>
          <table:table-cell table:style-name="ce18" office:value-type="float" office:value="1046" calcext:value-type="float">
            <text:p><text:s/>1.04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OCHE DIAGNOSTICS S.P.A. <text:s text:c="25"/></text:p>
          </table:table-cell>
          <table:table-cell table:style-name="ce18" office:value-type="float" office:value="3738.17" calcext:value-type="float">
            <text:p><text:s/>3.738,1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RVIZI ITALIA SPA <text:s text:c="31"/></text:p>
          </table:table-cell>
          <table:table-cell table:style-name="ce18" office:value-type="float" office:value="50332.13" calcext:value-type="float">
            <text:p><text:s/>50.332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RVIZI OSPEDALIERI <text:s text:c="2"/>SPA <text:s text:c="24"/></text:p>
          </table:table-cell>
          <table:table-cell table:style-name="ce18" office:value-type="float" office:value="1933.97" calcext:value-type="float">
            <text:p><text:s/>1.933,9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CO SOCIETA' ITALIANA CARBURO OSSIGENO S.p.A. <text:s text:c="3"/></text:p>
          </table:table-cell>
          <table:table-cell table:style-name="ce18" office:value-type="float" office:value="5411.5" calcext:value-type="float">
            <text:p><text:s/>5.411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MITH AND NEPHEW S.R.L. <text:s text:c="26"/></text:p>
          </table:table-cell>
          <table:table-cell table:style-name="ce18" office:value-type="float" office:value="9900" calcext:value-type="float">
            <text:p><text:s/>9.9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.GE.SI. <text:s text:c="2"/>S.P.A. <text:s text:c="31"/></text:p>
          </table:table-cell>
          <table:table-cell table:style-name="ce18" office:value-type="float" office:value="157724.01" calcext:value-type="float">
            <text:p><text:s/>157.724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HERMO FISHER DIAGNOSTICS S.P.A. <text:s text:c="17"/></text:p>
          </table:table-cell>
          <table:table-cell table:style-name="ce18" office:value-type="float" office:value="1174.07" calcext:value-type="float">
            <text:p><text:s/>1.174,0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ANTIVE SRL <text:s text:c="38"/></text:p>
          </table:table-cell>
          <table:table-cell table:style-name="ce18" office:value-type="float" office:value="9423.75" calcext:value-type="float">
            <text:p><text:s/>9.423,75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VWR INTERNATIONAL PBI SRL <text:s text:c="24"/></text:p>
          </table:table-cell>
          <table:table-cell table:style-name="ce18" office:value-type="float" office:value="889.84" calcext:value-type="float">
            <text:p><text:s/>889,84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2112 Totale</text:p>
          </table:table-cell>
          <table:table-cell table:style-name="ce13" table:number-columns-repeated="2"/>
          <table:table-cell table:style-name="ce19" office:value-type="float" office:value="14350584.99" calcext:value-type="float">
            <text:p><text:s/>14.350.584,99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2113" calcext:value-type="float">
            <text:p>2113</text:p>
          </table:table-cell>
          <table:table-cell table:style-name="ce4" office:value-type="string" calcext:value-type="string">
            <text:p>Prodotii chimici <text:s text:c="33"/></text:p>
          </table:table-cell>
          <table:table-cell table:style-name="ce2" office:value-type="string" calcext:value-type="string">
            <text:p>AFM SPA (AZIENDA FARMAC.MUNICIPALIZZ) <text:s text:c="12"/></text:p>
          </table:table-cell>
          <table:table-cell table:style-name="ce18" office:value-type="float" office:value="1974.46" calcext:value-type="float">
            <text:p><text:s/>1.974,4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STAR (ENTE DI SUPPORTO TECNICO AMMINISTRATIVO REG</text:p>
          </table:table-cell>
          <table:table-cell table:style-name="ce18" office:value-type="float" office:value="22996.49" calcext:value-type="float">
            <text:p><text:s/>22.996,49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FARMALABOR SRL <text:s text:c="35"/></text:p>
          </table:table-cell>
          <table:table-cell table:style-name="ce18" office:value-type="float" office:value="9450" calcext:value-type="float">
            <text:p><text:s/>9.450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2113 Totale</text:p>
          </table:table-cell>
          <table:table-cell table:style-name="ce13" table:number-columns-repeated="2"/>
          <table:table-cell table:style-name="ce19" office:value-type="float" office:value="34420.95" calcext:value-type="float">
            <text:p><text:s/>34.420,95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2198" calcext:value-type="float">
            <text:p>2198</text:p>
          </table:table-cell>
          <table:table-cell table:style-name="ce4" office:value-type="string" calcext:value-type="string">
            <text:p>Altri acquisti di beni sanitari <text:s text:c="18"/></text:p>
          </table:table-cell>
          <table:table-cell table:style-name="ce2" office:value-type="string" calcext:value-type="string">
            <text:p>AESSE MEDICAL S.P.A. <text:s text:c="29"/></text:p>
          </table:table-cell>
          <table:table-cell table:style-name="ce18" office:value-type="float" office:value="250" calcext:value-type="float">
            <text:p><text:s/>2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LFA-TEC S.R.L. <text:s text:c="34"/></text:p>
          </table:table-cell>
          <table:table-cell table:style-name="ce18" office:value-type="float" office:value="679.8" calcext:value-type="float">
            <text:p><text:s/>679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OCHEMICAL SYSTEMS INTERNATIONAL SRL <text:s text:c="12"/></text:p>
          </table:table-cell>
          <table:table-cell table:style-name="ce18" office:value-type="float" office:value="2300" calcext:value-type="float">
            <text:p><text:s/>2.3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OMEDICA ITALIA SRL <text:s text:c="29"/></text:p>
          </table:table-cell>
          <table:table-cell table:style-name="ce18" office:value-type="float" office:value="393.52" calcext:value-type="float">
            <text:p><text:s/>393,5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IMAR SPA A SOCIO UNICO <text:s text:c="26"/></text:p>
          </table:table-cell>
          <table:table-cell table:style-name="ce18" office:value-type="float" office:value="19980" calcext:value-type="float">
            <text:p><text:s/>19.9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CHOES S.R.L. <text:s text:c="36"/></text:p>
          </table:table-cell>
          <table:table-cell table:style-name="ce18" office:value-type="float" office:value="231.3" calcext:value-type="float">
            <text:p><text:s/>231,3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RNESTO INVERNIZZI S.P.A. <text:s text:c="24"/></text:p>
          </table:table-cell>
          <table:table-cell table:style-name="ce18" office:value-type="float" office:value="13595.41" calcext:value-type="float">
            <text:p><text:s/>13.595,4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STAR (ENTE DI SUPPORTO TECNICO AMMINISTRATIVO REG</text:p>
          </table:table-cell>
          <table:table-cell table:style-name="ce18" office:value-type="float" office:value="160949.63" calcext:value-type="float">
            <text:p><text:s/>160.949,6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GAL SRL <text:s text:c="40"/></text:p>
          </table:table-cell>
          <table:table-cell table:style-name="ce18" office:value-type="float" office:value="2295.2" calcext:value-type="float">
            <text:p><text:s/>2.295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ADOMED S.R.L. <text:s text:c="35"/></text:p>
          </table:table-cell>
          <table:table-cell table:style-name="ce18" office:value-type="float" office:value="218.4" calcext:value-type="float">
            <text:p><text:s/>218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E HEALTHCARE SRL (EX AMERSHAM HEALTH ) <text:s text:c="10"/></text:p>
          </table:table-cell>
          <table:table-cell table:style-name="ce18" office:value-type="float" office:value="2120" calcext:value-type="float">
            <text:p><text:s/>2.1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IALDI S.R.L. <text:s text:c="36"/></text:p>
          </table:table-cell>
          <table:table-cell table:style-name="ce18" office:value-type="float" office:value="250.07" calcext:value-type="float">
            <text:p><text:s/>250,0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OSPITAL FORNITURE SRL <text:s text:c="27"/></text:p>
          </table:table-cell>
          <table:table-cell table:style-name="ce18" office:value-type="float" office:value="17.9" calcext:value-type="float">
            <text:p><text:s/>17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OSMED SRL <text:s text:c="39"/></text:p>
          </table:table-cell>
          <table:table-cell table:style-name="ce18" office:value-type="float" office:value="2205.75" calcext:value-type="float">
            <text:p><text:s/>2.205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NESCHI srl <text:s text:c="37"/></text:p>
          </table:table-cell>
          <table:table-cell table:style-name="ce18" office:value-type="float" office:value="750" calcext:value-type="float">
            <text:p><text:s/>7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TRONIC ITALIA S.P.A. <text:s text:c="26"/></text:p>
          </table:table-cell>
          <table:table-cell table:style-name="ce18" office:value-type="float" office:value="183589.31" calcext:value-type="float">
            <text:p><text:s/>183.589,3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OVI S.P.A. <text:s text:c="38"/></text:p>
          </table:table-cell>
          <table:table-cell table:style-name="ce18" office:value-type="float" office:value="179522" calcext:value-type="float">
            <text:p><text:s/>179.52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EUPHARMA SRL <text:s text:c="36"/></text:p>
          </table:table-cell>
          <table:table-cell table:style-name="ce18" office:value-type="float" office:value="101.31" calcext:value-type="float">
            <text:p><text:s/>101,3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OVAMEDISAN ITALIA S.R.L. <text:s text:c="24"/></text:p>
          </table:table-cell>
          <table:table-cell table:style-name="ce18" office:value-type="float" office:value="4920" calcext:value-type="float">
            <text:p><text:s/>4.9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.T.O. OFFICINA TECNICA ORTOPEDICA <text:s/>SRL <text:s text:c="10"/></text:p>
          </table:table-cell>
          <table:table-cell table:style-name="ce18" office:value-type="float" office:value="106.25" calcext:value-type="float">
            <text:p><text:s/>10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LINTO MARTELLI <text:s/>s.r.l. <text:s text:c="26"/></text:p>
          </table:table-cell>
          <table:table-cell table:style-name="ce18" office:value-type="float" office:value="28021.89" calcext:value-type="float">
            <text:p><text:s/>28.021,8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LYMPUS ITALIA SRL <text:s text:c="31"/></text:p>
          </table:table-cell>
          <table:table-cell table:style-name="ce18" office:value-type="float" office:value="202.32" calcext:value-type="float">
            <text:p><text:s/>202,3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OCHE <text:s/>DIABETES CARE ITALY SPA <text:s text:c="19"/></text:p>
          </table:table-cell>
          <table:table-cell table:style-name="ce18" office:value-type="float" office:value="5200" calcext:value-type="float">
            <text:p><text:s/>5.2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N.RIA ORT.CA GROSS.NA DI PANSIERI EX PAOLUCCI <text:s text:c="2"/></text:p>
          </table:table-cell>
          <table:table-cell table:style-name="ce18" office:value-type="float" office:value="173.08" calcext:value-type="float">
            <text:p><text:s/>173,0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PIO LIFE S.R.L. <text:s text:c="32"/></text:p>
          </table:table-cell>
          <table:table-cell table:style-name="ce18" office:value-type="float" office:value="27610.96" calcext:value-type="float">
            <text:p><text:s/>27.610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L S.P.A. <text:s text:c="39"/></text:p>
          </table:table-cell>
          <table:table-cell table:style-name="ce18" office:value-type="float" office:value="955.72" calcext:value-type="float">
            <text:p><text:s/>955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RYKER ITALIA S.R.L. <text:s text:c="28"/></text:p>
          </table:table-cell>
          <table:table-cell table:style-name="ce18" office:value-type="float" office:value="5143" calcext:value-type="float">
            <text:p><text:s/>5.14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HD <text:s text:c="46"/></text:p>
          </table:table-cell>
          <table:table-cell table:style-name="ce18" office:value-type="float" office:value="1" calcext:value-type="float">
            <text:p><text:s/>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ASSILLI S.R.L. <text:s text:c="34"/></text:p>
          </table:table-cell>
          <table:table-cell table:style-name="ce18" office:value-type="float" office:value="12798.94" calcext:value-type="float">
            <text:p><text:s/>12.798,9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ASSILLI SRL <text:s text:c="37"/></text:p>
          </table:table-cell>
          <table:table-cell table:style-name="ce18" office:value-type="float" office:value="722.51" calcext:value-type="float">
            <text:p><text:s/>722,51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YPSOMED ITALIA <text:s/>SRL <text:s text:c="30"/></text:p>
          </table:table-cell>
          <table:table-cell table:style-name="ce18" office:value-type="float" office:value="20840" calcext:value-type="float">
            <text:p><text:s/>20.840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2198 Totale</text:p>
          </table:table-cell>
          <table:table-cell table:style-name="ce13" table:number-columns-repeated="2"/>
          <table:table-cell table:style-name="ce19" office:value-type="float" office:value="676145.27" calcext:value-type="float">
            <text:p><text:s/>676.145,27 <text:s text:c="3"/></text:p>
          </table:table-cell>
          <table:table-cell table:number-columns-repeated="1020"/>
        </table:table-row>
        <table:table-row table:style-name="ro3">
          <table:table-cell table:style-name="ce8" office:value-type="float" office:value="2202" calcext:value-type="float">
            <text:p>2202</text:p>
          </table:table-cell>
          <table:table-cell table:style-name="ce4" office:value-type="string" calcext:value-type="string">
            <text:p>Materiali di guardaroba <text:s text:c="26"/></text:p>
          </table:table-cell>
          <table:table-cell table:style-name="ce2" office:value-type="string" calcext:value-type="string">
            <text:p>ESTAR (ENTE DI SUPPORTO TECNICO AMMINISTRATIVO REG</text:p>
          </table:table-cell>
          <table:table-cell table:style-name="ce18" office:value-type="float" office:value="3441.66" calcext:value-type="float">
            <text:p><text:s/>3.441,66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2202 Totale</text:p>
          </table:table-cell>
          <table:table-cell table:style-name="ce13" table:number-columns-repeated="2"/>
          <table:table-cell table:style-name="ce19" office:value-type="float" office:value="3441.66" calcext:value-type="float">
            <text:p><text:s/>3.441,66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2203" calcext:value-type="float">
            <text:p>2203</text:p>
          </table:table-cell>
          <table:table-cell table:style-name="ce4" office:value-type="string" calcext:value-type="string">
            <text:p>Combustibili <text:s text:c="37"/></text:p>
          </table:table-cell>
          <table:table-cell table:style-name="ce2" office:value-type="string" calcext:value-type="string">
            <text:p>ENILIVE S.P.A. <text:s text:c="35"/></text:p>
          </table:table-cell>
          <table:table-cell table:style-name="ce18" office:value-type="float" office:value="3983.38" calcext:value-type="float">
            <text:p><text:s/>3.983,3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.LLI CRESTINI SNC DI CRESTINI L. &amp; C. <text:s text:c="11"/></text:p>
          </table:table-cell>
          <table:table-cell table:style-name="ce18" office:value-type="float" office:value="367.01" calcext:value-type="float">
            <text:p><text:s/>367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TALIANA PETROLI SPA (EX TOTALERG) <text:s text:c="15"/></text:p>
          </table:table-cell>
          <table:table-cell table:style-name="ce18" office:value-type="float" office:value="228815.25" calcext:value-type="float">
            <text:p><text:s/>228.815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UWAIT PETROLEUM ITALIA SPA <text:s text:c="22"/></text:p>
          </table:table-cell>
          <table:table-cell table:style-name="ce18" office:value-type="float" office:value="9270.41" calcext:value-type="float">
            <text:p><text:s/>9.270,41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ROSSETTI S.P.A. <text:s text:c="34"/></text:p>
          </table:table-cell>
          <table:table-cell table:style-name="ce18" office:value-type="float" office:value="9806.21" calcext:value-type="float">
            <text:p><text:s/>9.806,21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2203 Totale</text:p>
          </table:table-cell>
          <table:table-cell table:style-name="ce13" table:number-columns-repeated="2"/>
          <table:table-cell table:style-name="ce19" office:value-type="float" office:value="252242.26" calcext:value-type="float">
            <text:p><text:s/>252.242,26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2204" calcext:value-type="float">
            <text:p>2204</text:p>
          </table:table-cell>
          <table:table-cell table:style-name="ce4" office:value-type="string" calcext:value-type="string">
            <text:p>Supporti informatici e cancelleria <text:s text:c="15"/></text:p>
          </table:table-cell>
          <table:table-cell table:style-name="ce2" office:value-type="string" calcext:value-type="string">
            <text:p>ESTAR (ENTE DI SUPPORTO TECNICO AMMINISTRATIVO REG</text:p>
          </table:table-cell>
          <table:table-cell table:style-name="ce18" office:value-type="float" office:value="143293.73" calcext:value-type="float">
            <text:p><text:s/>143.293,73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XEROX SPA <text:s text:c="40"/></text:p>
          </table:table-cell>
          <table:table-cell table:style-name="ce18" office:value-type="float" office:value="22714.45" calcext:value-type="float">
            <text:p><text:s/>22.714,45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2204 Totale</text:p>
          </table:table-cell>
          <table:table-cell table:style-name="ce13" table:number-columns-repeated="2"/>
          <table:table-cell table:style-name="ce19" office:value-type="float" office:value="166008.18" calcext:value-type="float">
            <text:p><text:s/>166.008,18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2206" calcext:value-type="float">
            <text:p>2206</text:p>
          </table:table-cell>
          <table:table-cell table:style-name="ce4" office:value-type="string" calcext:value-type="string">
            <text:p>Acquisto di materiali per la manutenzione <text:s text:c="8"/></text:p>
          </table:table-cell>
          <table:table-cell table:style-name="ce2" office:value-type="string" calcext:value-type="string">
            <text:p>ESTAR (ENTE DI SUPPORTO TECNICO AMMINISTRATIVO REG</text:p>
          </table:table-cell>
          <table:table-cell table:style-name="ce18" office:value-type="float" office:value="127.32" calcext:value-type="float">
            <text:p><text:s/>127,3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ERRAMENTA DEI SRL <text:s text:c="31"/></text:p>
          </table:table-cell>
          <table:table-cell table:style-name="ce18" office:value-type="float" office:value="205.36" calcext:value-type="float">
            <text:p><text:s/>205,3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ERRAMENTA MAGLIONI L.&amp; G.SNC <text:s text:c="20"/></text:p>
          </table:table-cell>
          <table:table-cell table:style-name="ce18" office:value-type="float" office:value="752.85" calcext:value-type="float">
            <text:p><text:s/>752,8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ERRAMENTA MODERNA SRL <text:s text:c="27"/></text:p>
          </table:table-cell>
          <table:table-cell table:style-name="ce18" office:value-type="float" office:value="699.43" calcext:value-type="float">
            <text:p><text:s/>699,4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ERRAMENTA RABAGLI DI RABAGLI N.&amp; C. <text:s/>SNC <text:s text:c="8"/></text:p>
          </table:table-cell>
          <table:table-cell table:style-name="ce18" office:value-type="float" office:value="1059.52" calcext:value-type="float">
            <text:p><text:s/>1.059,5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M ALLARMI SRL <text:s text:c="35"/></text:p>
          </table:table-cell>
          <table:table-cell table:style-name="ce18" office:value-type="float" office:value="70" calcext:value-type="float">
            <text:p><text:s/>70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TECNO SERVICE SRL <text:s text:c="32"/></text:p>
          </table:table-cell>
          <table:table-cell table:style-name="ce18" office:value-type="float" office:value="2730" calcext:value-type="float">
            <text:p><text:s/>2.730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2206 Totale</text:p>
          </table:table-cell>
          <table:table-cell table:style-name="ce13" table:number-columns-repeated="2"/>
          <table:table-cell table:style-name="ce19" office:value-type="float" office:value="5644.48" calcext:value-type="float">
            <text:p><text:s/>5.644,48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2298" calcext:value-type="float">
            <text:p>2298</text:p>
          </table:table-cell>
          <table:table-cell table:style-name="ce4" office:value-type="string" calcext:value-type="string">
            <text:p>Altri beni non sanitari <text:s text:c="26"/></text:p>
          </table:table-cell>
          <table:table-cell table:style-name="ce2" office:value-type="string" calcext:value-type="string">
            <text:p>AESSE MEDICAL S.P.A. <text:s text:c="29"/></text:p>
          </table:table-cell>
          <table:table-cell table:style-name="ce18" office:value-type="float" office:value="259" calcext:value-type="float">
            <text:p><text:s/>25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LFA-TEC S.R.L. <text:s text:c="34"/></text:p>
          </table:table-cell>
          <table:table-cell table:style-name="ce18" office:value-type="float" office:value="33.79" calcext:value-type="float">
            <text:p><text:s/>33,7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LTOBELLI FORNITURE ALBERGHIERE DI STOMPANATO G. <text:s/></text:p>
          </table:table-cell>
          <table:table-cell table:style-name="ce18" office:value-type="float" office:value="800" calcext:value-type="float">
            <text:p><text:s/>8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ES LINE SPA <text:s text:c="36"/></text:p>
          </table:table-cell>
          <table:table-cell table:style-name="ce18" office:value-type="float" office:value="34633.91" calcext:value-type="float">
            <text:p><text:s/>34.633,9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MET <text:s/>SRL <text:s text:c="39"/></text:p>
          </table:table-cell>
          <table:table-cell table:style-name="ce18" office:value-type="float" office:value="1790.84" calcext:value-type="float">
            <text:p><text:s/>1.790,8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OCLASS SRL <text:s text:c="37"/></text:p>
          </table:table-cell>
          <table:table-cell table:style-name="ce18" office:value-type="float" office:value="568" calcext:value-type="float">
            <text:p><text:s/>56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ORGIONE CENTRO DIDATTICO SRL <text:s text:c="20"/></text:p>
          </table:table-cell>
          <table:table-cell table:style-name="ce18" office:value-type="float" office:value="1727.12" calcext:value-type="float">
            <text:p><text:s/>1.727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S. di GISINTI PAOLO SRL Soc Unipersonale <text:s text:c="7"/></text:p>
          </table:table-cell>
          <table:table-cell table:style-name="ce18" office:value-type="float" office:value="389.04" calcext:value-type="float">
            <text:p><text:s/>389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RRADORI Srl <text:s text:c="36"/></text:p>
          </table:table-cell>
          <table:table-cell table:style-name="ce18" office:value-type="float" office:value="165" calcext:value-type="float">
            <text:p><text:s/>16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RTOLIBRERIA BASTOGI SNC <text:s text:c="24"/></text:p>
          </table:table-cell>
          <table:table-cell table:style-name="ce18" office:value-type="float" office:value="292.5" calcext:value-type="float">
            <text:p><text:s/>29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LDES SRL <text:s text:c="39"/></text:p>
          </table:table-cell>
          <table:table-cell table:style-name="ce18" office:value-type="float" office:value="62733.05" calcext:value-type="float">
            <text:p><text:s/>62.733,0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LLINI WALTER (FERRAMENTA) <text:s text:c="22"/></text:p>
          </table:table-cell>
          <table:table-cell table:style-name="ce18" office:value-type="float" office:value="836.28" calcext:value-type="float">
            <text:p><text:s/>836,2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TAPPEZZIERI DI PRATO <text:s text:c="19"/></text:p>
          </table:table-cell>
          <table:table-cell table:style-name="ce18" office:value-type="float" office:value="10181.7" calcext:value-type="float">
            <text:p><text:s/>10.181,7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RIS MEDICA SRL <text:s text:c="33"/></text:p>
          </table:table-cell>
          <table:table-cell table:style-name="ce18" office:value-type="float" office:value="3300" calcext:value-type="float">
            <text:p><text:s/>3.3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ELTA SRL UNIPERSONALE <text:s text:c="27"/></text:p>
          </table:table-cell>
          <table:table-cell table:style-name="ce18" office:value-type="float" office:value="975.5" calcext:value-type="float">
            <text:p><text:s/>975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DIZIONI CENTRO STUDI ERICKSON S.R.L.R.L <text:s text:c="9"/></text:p>
          </table:table-cell>
          <table:table-cell table:style-name="ce18" office:value-type="float" office:value="95" calcext:value-type="float">
            <text:p><text:s/>9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RITEL TELECOMUNICAZIONI S.R.L. <text:s text:c="18"/></text:p>
          </table:table-cell>
          <table:table-cell table:style-name="ce18" office:value-type="float" office:value="10200" calcext:value-type="float">
            <text:p><text:s/>10.2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STAR (ENTE DI SUPPORTO TECNICO AMMINISTRATIVO REG</text:p>
          </table:table-cell>
          <table:table-cell table:style-name="ce18" office:value-type="float" office:value="172081.7" calcext:value-type="float">
            <text:p><text:s/>172.081,7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UROPROTEX RADIOPROTEZIONE S.R.L. <text:s text:c="16"/></text:p>
          </table:table-cell>
          <table:table-cell table:style-name="ce18" office:value-type="float" office:value="765" calcext:value-type="float">
            <text:p><text:s/>76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ERRAMENTA CASALINGHI CECILIANO SRL <text:s text:c="14"/></text:p>
          </table:table-cell>
          <table:table-cell table:style-name="ce18" office:value-type="float" office:value="126.72" calcext:value-type="float">
            <text:p><text:s/>126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IURICONSULT S.R.L. <text:s text:c="30"/></text:p>
          </table:table-cell>
          <table:table-cell table:style-name="ce18" office:value-type="float" office:value="450" calcext:value-type="float">
            <text:p><text:s/>4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UPPO GIODICART S.R.L. <text:s text:c="26"/></text:p>
          </table:table-cell>
          <table:table-cell table:style-name="ce18" office:value-type="float" office:value="2710.89" calcext:value-type="float">
            <text:p><text:s/>2.710,8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UERRA DANIELE SRL <text:s text:c="31"/></text:p>
          </table:table-cell>
          <table:table-cell table:style-name="ce18" office:value-type="float" office:value="1196" calcext:value-type="float">
            <text:p><text:s/>1.19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KON SEGNALI S.R.L. <text:s text:c="30"/></text:p>
          </table:table-cell>
          <table:table-cell table:style-name="ce18" office:value-type="float" office:value="4190.32" calcext:value-type="float">
            <text:p><text:s/>4.190,3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L SOLE 24 ORE SPA <text:s text:c="31"/></text:p>
          </table:table-cell>
          <table:table-cell table:style-name="ce18" office:value-type="float" office:value="10499.95" calcext:value-type="float">
            <text:p><text:s/>10.499,9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NCISORIA PASTORMERLO SRL <text:s text:c="24"/></text:p>
          </table:table-cell>
          <table:table-cell table:style-name="ce18" office:value-type="float" office:value="505.25" calcext:value-type="float">
            <text:p><text:s/>505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REDEEM Spa <text:s text:c="38"/></text:p>
          </table:table-cell>
          <table:table-cell table:style-name="ce18" office:value-type="float" office:value="434" calcext:value-type="float">
            <text:p><text:s/>43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MAPONT S.R.L. <text:s text:c="34"/></text:p>
          </table:table-cell>
          <table:table-cell table:style-name="ce18" office:value-type="float" office:value="2880" calcext:value-type="float">
            <text:p><text:s/>2.8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OSMED SRL <text:s text:c="39"/></text:p>
          </table:table-cell>
          <table:table-cell table:style-name="ce18" office:value-type="float" office:value="3728.1" calcext:value-type="float">
            <text:p><text:s/>3.728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INEA CONTABILE SRL <text:s text:c="30"/></text:p>
          </table:table-cell>
          <table:table-cell table:style-name="ce18" office:value-type="float" office:value="324" calcext:value-type="float">
            <text:p><text:s/>32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OGOS DI ANDREA LASCHI <text:s text:c="27"/></text:p>
          </table:table-cell>
          <table:table-cell table:style-name="ce18" office:value-type="float" office:value="3996" calcext:value-type="float">
            <text:p><text:s/>3.99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UCINI SURGICAL CONCEPT S.R.L. A SOCIO UNICO <text:s text:c="5"/></text:p>
          </table:table-cell>
          <table:table-cell table:style-name="ce18" office:value-type="float" office:value="295.65" calcext:value-type="float">
            <text:p><text:s/>295,6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LVESTIO SPA <text:s text:c="36"/></text:p>
          </table:table-cell>
          <table:table-cell table:style-name="ce18" office:value-type="float" office:value="2039.22" calcext:value-type="float">
            <text:p><text:s/>2.039,2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.PI.VI-S.P.A. <text:s text:c="35"/></text:p>
          </table:table-cell>
          <table:table-cell table:style-name="ce18" office:value-type="float" office:value="272" calcext:value-type="float">
            <text:p><text:s/>27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VID TECHNOLOGIES S.R.L. <text:s text:c="25"/></text:p>
          </table:table-cell>
          <table:table-cell table:style-name="ce18" office:value-type="float" office:value="3950" calcext:value-type="float">
            <text:p><text:s/>3.9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LASTIC ART Srl <text:s text:c="34"/></text:p>
          </table:table-cell>
          <table:table-cell table:style-name="ce18" office:value-type="float" office:value="750" calcext:value-type="float">
            <text:p><text:s/>7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UBLIDEA SRL <text:s text:c="37"/></text:p>
          </table:table-cell>
          <table:table-cell table:style-name="ce18" office:value-type="float" office:value="1235" calcext:value-type="float">
            <text:p><text:s/>1.23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QUADRIFOGLIO SISTEMI D'ARREDO SPA <text:s text:c="16"/></text:p>
          </table:table-cell>
          <table:table-cell table:style-name="ce18" office:value-type="float" office:value="19319.96" calcext:value-type="float">
            <text:p><text:s/>19.319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IMOL SRL <text:s text:c="40"/></text:p>
          </table:table-cell>
          <table:table-cell table:style-name="ce18" office:value-type="float" office:value="542.46" calcext:value-type="float">
            <text:p><text:s/>542,4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ENAMEDICAL DI STEFANO RICCUCCI SRL <text:s text:c="13"/></text:p>
          </table:table-cell>
          <table:table-cell table:style-name="ce18" office:value-type="float" office:value="390" calcext:value-type="float">
            <text:p><text:s/>39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GEDAI SPA <text:s text:c="38"/></text:p>
          </table:table-cell>
          <table:table-cell table:style-name="ce18" office:value-type="float" office:value="176.64" calcext:value-type="float">
            <text:p><text:s/>176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EROGLASS S.R.L. <text:s text:c="4"/>EX DI FALOCCI &amp; C. <text:s text:c="9"/></text:p>
          </table:table-cell>
          <table:table-cell table:style-name="ce18" office:value-type="float" office:value="335" calcext:value-type="float">
            <text:p><text:s/>33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MA SINERGIE S.P.A. (EX SRL E TEMA SRL) <text:s text:c="9"/></text:p>
          </table:table-cell>
          <table:table-cell table:style-name="ce18" office:value-type="float" office:value="1250" calcext:value-type="float">
            <text:p><text:s/>1.2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ASSILLI S.R.L. <text:s text:c="34"/></text:p>
          </table:table-cell>
          <table:table-cell table:style-name="ce18" office:value-type="float" office:value="759.9" calcext:value-type="float">
            <text:p><text:s/>759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WEBMEDICA SRL <text:s text:c="36"/></text:p>
          </table:table-cell>
          <table:table-cell table:style-name="ce18" office:value-type="float" office:value="12000" calcext:value-type="float">
            <text:p><text:s/>12.000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ZANICHELLI EDITORE SPA <text:s text:c="27"/></text:p>
          </table:table-cell>
          <table:table-cell table:style-name="ce18" office:value-type="float" office:value="2832" calcext:value-type="float">
            <text:p><text:s/>2.832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2298 Totale</text:p>
          </table:table-cell>
          <table:table-cell table:style-name="ce13" table:number-columns-repeated="2"/>
          <table:table-cell table:style-name="ce19" office:value-type="float" office:value="379016.49" calcext:value-type="float">
            <text:p><text:s/>379.016,49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03" calcext:value-type="float">
            <text:p>3103</text:p>
          </table:table-cell>
          <table:table-cell table:style-name="ce4" office:value-type="string" calcext:value-type="string">
            <text:p>Acq. servizi san. x med. base da sogg. conv. <text:s text:c="5"/></text:p>
          </table:table-cell>
          <table:table-cell table:style-name="ce2" office:value-type="string" calcext:value-type="string">
            <text:p>MONCIATTI <text:s/>MARCO <text:s text:c="33"/></text:p>
          </table:table-cell>
          <table:table-cell table:style-name="ce18" office:value-type="float" office:value="357" calcext:value-type="float">
            <text:p><text:s/>357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ZACCHEI <text:s/>FABIO <text:s text:c="35"/></text:p>
          </table:table-cell>
          <table:table-cell table:style-name="ce18" office:value-type="float" office:value="357" calcext:value-type="float">
            <text:p><text:s/>357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03 Totale</text:p>
          </table:table-cell>
          <table:table-cell table:style-name="ce13" table:number-columns-repeated="2"/>
          <table:table-cell table:style-name="ce19" office:value-type="float" office:value="714" calcext:value-type="float">
            <text:p><text:s/>714,00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06" calcext:value-type="float">
            <text:p>3106</text:p>
          </table:table-cell>
          <table:table-cell table:style-name="ce4" office:value-type="string" calcext:value-type="string">
            <text:p>Acq. servizi san. x farmac.da privati <text:s text:c="12"/></text:p>
          </table:table-cell>
          <table:table-cell table:style-name="ce2" office:value-type="string" calcext:value-type="string">
            <text:p>FARMACIA CASAGLI DR.ANTONIO <text:s text:c="22"/></text:p>
          </table:table-cell>
          <table:table-cell table:style-name="ce18" office:value-type="float" office:value="9517.25" calcext:value-type="float">
            <text:p><text:s/>9.517,25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06 Totale</text:p>
          </table:table-cell>
          <table:table-cell table:style-name="ce13" table:number-columns-repeated="2"/>
          <table:table-cell table:style-name="ce19" office:value-type="float" office:value="9517.25000000001" calcext:value-type="float">
            <text:p><text:s/>9.517,25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07" calcext:value-type="float">
            <text:p>3107</text:p>
          </table:table-cell>
          <table:table-cell table:style-name="ce4" office:value-type="string" calcext:value-type="string">
            <text:p>Acq. servizi san. x ass.spec. strutt.san.Reg.app. </text:p>
          </table:table-cell>
          <table:table-cell table:style-name="ce2" office:value-type="string" calcext:value-type="string">
            <text:p>ASST PAPA GIOVANNI XXIII <text:s text:c="25"/></text:p>
          </table:table-cell>
          <table:table-cell table:style-name="ce18" office:value-type="float" office:value="1685.6" calcext:value-type="float">
            <text:p><text:s/>1.685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. PROV.PER I SERVIZI SANITARI DI TRENTO <text:s text:c="8"/></text:p>
          </table:table-cell>
          <table:table-cell table:style-name="ce18" office:value-type="float" office:value="26501" calcext:value-type="float">
            <text:p><text:s/>26.50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OSPEDALIERA "MEYER" <text:s text:c="22"/></text:p>
          </table:table-cell>
          <table:table-cell table:style-name="ce18" office:value-type="float" office:value="3530" calcext:value-type="float">
            <text:p><text:s/>3.53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OSPEDALIERA PISANA <text:s text:c="23"/></text:p>
          </table:table-cell>
          <table:table-cell table:style-name="ce18" office:value-type="float" office:value="3618.27" calcext:value-type="float">
            <text:p><text:s/>3.618,2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OSPEDALIERA UNIVERSITARIA SENESE <text:s text:c="9"/></text:p>
          </table:table-cell>
          <table:table-cell table:style-name="ce18" office:value-type="float" office:value="1048199" calcext:value-type="float">
            <text:p><text:s/>1.048.19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OSPEDALIERA-UNIVERSITARIA <text:s/>"CAREGGI" <text:s text:c="5"/></text:p>
          </table:table-cell>
          <table:table-cell table:style-name="ce18" office:value-type="float" office:value="49296.71" calcext:value-type="float">
            <text:p><text:s/>49.296,7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UNITA' SANITARIA LOCALE DI BOLOGNA <text:s text:c="7"/></text:p>
          </table:table-cell>
          <table:table-cell table:style-name="ce18" office:value-type="float" office:value="12" calcext:value-type="float">
            <text:p><text:s/>1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USL TOSCANA CENTRO <text:s text:c="23"/></text:p>
          </table:table-cell>
          <table:table-cell table:style-name="ce18" office:value-type="float" office:value="2145.2" calcext:value-type="float">
            <text:p><text:s/>2.145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LINICA DI RIABILITAZIONE TOSCANA SPA <text:s text:c="12"/></text:p>
          </table:table-cell>
          <table:table-cell table:style-name="ce18" office:value-type="float" office:value="219949.33" calcext:value-type="float">
            <text:p><text:s/>219.949,3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PRO <text:s text:c="44"/></text:p>
          </table:table-cell>
          <table:table-cell table:style-name="ce18" office:value-type="float" office:value="50447.9" calcext:value-type="float">
            <text:p><text:s/>50.447,9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SALVATOR MUNDI INTERNATIONAL HOSPITAL <text:s text:c="12"/></text:p>
          </table:table-cell>
          <table:table-cell table:style-name="ce18" office:value-type="float" office:value="142.52" calcext:value-type="float">
            <text:p><text:s/>142,52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07 Totale</text:p>
          </table:table-cell>
          <table:table-cell table:style-name="ce13" table:number-columns-repeated="2"/>
          <table:table-cell table:style-name="ce19" office:value-type="float" office:value="1405527.53" calcext:value-type="float">
            <text:p><text:s/>1.405.527,53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09" calcext:value-type="float">
            <text:p>3109</text:p>
          </table:table-cell>
          <table:table-cell table:style-name="ce4" office:value-type="string" calcext:value-type="string">
            <text:p>Acq. servizi san. x ass.spec. da privati <text:s text:c="9"/></text:p>
          </table:table-cell>
          <table:table-cell table:style-name="ce2" office:value-type="string" calcext:value-type="string">
            <text:p>A.G.I. MEDICA SRL <text:s text:c="32"/></text:p>
          </table:table-cell>
          <table:table-cell table:style-name="ce18" office:value-type="float" office:value="74212.5" calcext:value-type="float">
            <text:p><text:s/>74.21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GENZIA DELLE ENTRATE -DIREZIONE PROV.DI AREZZO <text:s text:c="2"/></text:p>
          </table:table-cell>
          <table:table-cell table:style-name="ce18" office:value-type="float" office:value="131646.35" calcext:value-type="float">
            <text:p><text:s/>131.646,3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LLIANCE MEDICAL DIAGNOSTIC S.R.L. <text:s text:c="15"/></text:p>
          </table:table-cell>
          <table:table-cell table:style-name="ce18" office:value-type="float" office:value="2691187.92" calcext:value-type="float">
            <text:p><text:s/>2.691.187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ISI PROJECT SRL <text:s text:c="31"/></text:p>
          </table:table-cell>
          <table:table-cell table:style-name="ce18" office:value-type="float" office:value="306628.95" calcext:value-type="float">
            <text:p><text:s/>306.628,9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CHIRURGICO TOSCANO S.R.L. <text:s text:c="17"/></text:p>
          </table:table-cell>
          <table:table-cell table:style-name="ce18" office:value-type="float" office:value="641782.22" calcext:value-type="float">
            <text:p><text:s/>641.782,2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DI GINNASTICA CORR.VA <text:s/>CURE FISIO <text:s text:c="9"/></text:p>
          </table:table-cell>
          <table:table-cell table:style-name="ce18" office:value-type="float" office:value="38659.81" calcext:value-type="float">
            <text:p><text:s/>38.659,8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DIAGNOSTICO APUANO S.R.L. <text:s text:c="17"/></text:p>
          </table:table-cell>
          <table:table-cell table:style-name="ce18" office:value-type="float" office:value="189996.12" calcext:value-type="float">
            <text:p><text:s/>189.996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DIAGNOSTICO VALDICHIANA <text:s/>SRL <text:s text:c="14"/></text:p>
          </table:table-cell>
          <table:table-cell table:style-name="ce18" office:value-type="float" office:value="307577.78" calcext:value-type="float">
            <text:p><text:s/>307.577,7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FISIOTERAPICO CASENTINESE S.A.S. <text:s text:c="10"/></text:p>
          </table:table-cell>
          <table:table-cell table:style-name="ce18" office:value-type="float" office:value="1520" calcext:value-type="float">
            <text:p><text:s/>1.5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VASARI S.R.L. <text:s text:c="29"/></text:p>
          </table:table-cell>
          <table:table-cell table:style-name="ce18" office:value-type="float" office:value="96755.28" calcext:value-type="float">
            <text:p><text:s/>96.755,2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HIANCIANO SALUTE SPA <text:s text:c="28"/></text:p>
          </table:table-cell>
          <table:table-cell table:style-name="ce18" office:value-type="float" office:value="159167.1" calcext:value-type="float">
            <text:p><text:s/>159.167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LINICA DI RIABILITAZIONE TOSCANA SPA <text:s text:c="12"/></text:p>
          </table:table-cell>
          <table:table-cell table:style-name="ce18" office:value-type="float" office:value="439.54" calcext:value-type="float">
            <text:p><text:s/>439,5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RTI SNC DI BERTI A. &amp; F. <text:s text:c="14"/></text:p>
          </table:table-cell>
          <table:table-cell table:style-name="ce18" office:value-type="float" office:value="54.96" calcext:value-type="float">
            <text:p><text:s/>54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TAVERNE SRL <text:s text:c="26"/></text:p>
          </table:table-cell>
          <table:table-cell table:style-name="ce18" office:value-type="float" office:value="24.16" calcext:value-type="float">
            <text:p><text:s/>24,1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ACINI SAS DEL DR. SANTELLA MASSIMO <text:s text:c="5"/></text:p>
          </table:table-cell>
          <table:table-cell table:style-name="ce18" office:value-type="float" office:value="229.92" calcext:value-type="float">
            <text:p><text:s/>229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RLO DR.SSA ROSINA <text:s text:c="21"/></text:p>
          </table:table-cell>
          <table:table-cell table:style-name="ce18" office:value-type="float" office:value="329.76" calcext:value-type="float">
            <text:p><text:s/>329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ISIOTERAPIA GROSSETANA COPPI/INNOCENTI EX CONVITI</text:p>
          </table:table-cell>
          <table:table-cell table:style-name="ce18" office:value-type="float" office:value="43260.03" calcext:value-type="float">
            <text:p><text:s/>43.260,0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ND.DON GNOCCHI ONLUS (COLLE V.ELSA - <text:s/>LE GRAZIE)</text:p>
          </table:table-cell>
          <table:table-cell table:style-name="ce18" office:value-type="float" office:value="24233.88" calcext:value-type="float">
            <text:p><text:s/>24.233,8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ALILEO IMMAGINE Srl <text:s text:c="29"/></text:p>
          </table:table-cell>
          <table:table-cell table:style-name="ce18" office:value-type="float" office:value="173203.25" calcext:value-type="float">
            <text:p><text:s/>173.203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TITUTO <text:s/>FISIOTERAPICO MARGARITONE S.R.L. <text:s text:c="7"/></text:p>
          </table:table-cell>
          <table:table-cell table:style-name="ce18" office:value-type="float" office:value="35719.82" calcext:value-type="float">
            <text:p><text:s/>35.719,8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TITUTO <text:s/>RADIOL. E FISIORADIOTERAPICO VALDARNO <text:s text:c="2"/></text:p>
          </table:table-cell>
          <table:table-cell table:style-name="ce18" office:value-type="float" office:value="117879.9" calcext:value-type="float">
            <text:p><text:s/>117.879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LESTRA MED.TER sas DI CASSINELLI <text:s text:c="15"/></text:p>
          </table:table-cell>
          <table:table-cell table:style-name="ce18" office:value-type="float" office:value="31108.76" calcext:value-type="float">
            <text:p><text:s/>31.108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EGASO SRL <text:s text:c="39"/></text:p>
          </table:table-cell>
          <table:table-cell table:style-name="ce18" office:value-type="float" office:value="124802.68" calcext:value-type="float">
            <text:p><text:s/>124.802,6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OLIAMBULATORIO CESALPINO SRL <text:s text:c="20"/></text:p>
          </table:table-cell>
          <table:table-cell table:style-name="ce18" office:value-type="float" office:value="46615.48" calcext:value-type="float">
            <text:p><text:s/>46.615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UGANI HOSPITAL SRL <text:s text:c="30"/></text:p>
          </table:table-cell>
          <table:table-cell table:style-name="ce18" office:value-type="float" office:value="638634.83" calcext:value-type="float">
            <text:p><text:s/>638.634,8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NTA LUCIA SRL <text:s text:c="34"/></text:p>
          </table:table-cell>
          <table:table-cell table:style-name="ce18" office:value-type="float" office:value="80556" calcext:value-type="float">
            <text:p><text:s/>80.55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GLAB SRL <text:s text:c="40"/></text:p>
          </table:table-cell>
          <table:table-cell table:style-name="ce18" office:value-type="float" office:value="73720.46" calcext:value-type="float">
            <text:p><text:s/>73.720,4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UDIO MAREMMANO ORION SRL <text:s text:c="23"/></text:p>
          </table:table-cell>
          <table:table-cell table:style-name="ce18" office:value-type="float" office:value="25055" calcext:value-type="float">
            <text:p><text:s/>25.055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TERME DI MONTEPULCIANO SPA <text:s text:c="23"/></text:p>
          </table:table-cell>
          <table:table-cell table:style-name="ce18" office:value-type="float" office:value="2327.36" calcext:value-type="float">
            <text:p><text:s/>2.327,36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09 Totale</text:p>
          </table:table-cell>
          <table:table-cell table:style-name="ce13" table:number-columns-repeated="2"/>
          <table:table-cell table:style-name="ce19" office:value-type="float" office:value="6057329.82" calcext:value-type="float">
            <text:p><text:s/>6.057.329,82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12" calcext:value-type="float">
            <text:p>3112</text:p>
          </table:table-cell>
          <table:table-cell table:style-name="ce4" office:value-type="string" calcext:value-type="string">
            <text:p>Acq. servizi san. x ass.riab. da privati. <text:s text:c="8"/></text:p>
          </table:table-cell>
          <table:table-cell table:style-name="ce2" office:value-type="string" calcext:value-type="string">
            <text:p>A.I.R.R.I. FISIODIAGNOSTICA SRL <text:s text:c="18"/></text:p>
          </table:table-cell>
          <table:table-cell table:style-name="ce18" office:value-type="float" office:value="217217.99" calcext:value-type="float">
            <text:p><text:s/>217.217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ISI PROJECT SRL <text:s text:c="31"/></text:p>
          </table:table-cell>
          <table:table-cell table:style-name="ce18" office:value-type="float" office:value="27381.4" calcext:value-type="float">
            <text:p><text:s/>27.381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RIEDUCAZIONE DEL LINGUAGGIO <text:s text:c="15"/></text:p>
          </table:table-cell>
          <table:table-cell table:style-name="ce18" office:value-type="float" office:value="42659.16" calcext:value-type="float">
            <text:p><text:s/>42.659,1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VASARI S.R.L. <text:s text:c="29"/></text:p>
          </table:table-cell>
          <table:table-cell table:style-name="ce18" office:value-type="float" office:value="91627.08" calcext:value-type="float">
            <text:p><text:s/>91.627,0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LINICA DI RIABILITAZIONE TOSCANA SPA <text:s text:c="12"/></text:p>
          </table:table-cell>
          <table:table-cell table:style-name="ce18" office:value-type="float" office:value="982800.86" calcext:value-type="float">
            <text:p><text:s/>982.800,8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GREGAZ. SUORE DI S. MARTA (VICIOMAGGIO) <text:s text:c="7"/></text:p>
          </table:table-cell>
          <table:table-cell table:style-name="ce18" office:value-type="float" office:value="35160.62" calcext:value-type="float">
            <text:p><text:s/>35.160,6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NTE MORALE PROV. PRES.DI MARIA SS. PADRI <text:s text:c="8"/></text:p>
          </table:table-cell>
          <table:table-cell table:style-name="ce18" office:value-type="float" office:value="443049.51" calcext:value-type="float">
            <text:p><text:s/>443.049,5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ND.DON GNOCCHI ONLUS (COLLE V.ELSA - <text:s/>LE GRAZIE)</text:p>
          </table:table-cell>
          <table:table-cell table:style-name="ce18" office:value-type="float" office:value="28870.7" calcext:value-type="float">
            <text:p><text:s/>28.870,7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UGANI HOSPITAL SRL <text:s text:c="30"/></text:p>
          </table:table-cell>
          <table:table-cell table:style-name="ce18" office:value-type="float" office:value="153346" calcext:value-type="float">
            <text:p><text:s/>153.346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TERME DI MONTEPULCIANO SPA <text:s text:c="23"/></text:p>
          </table:table-cell>
          <table:table-cell table:style-name="ce18" office:value-type="float" office:value="10706" calcext:value-type="float">
            <text:p><text:s/>10.706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12 Totale</text:p>
          </table:table-cell>
          <table:table-cell table:style-name="ce13" table:number-columns-repeated="2"/>
          <table:table-cell table:style-name="ce19" office:value-type="float" office:value="2032819.32" calcext:value-type="float">
            <text:p><text:s/>2.032.819,32 <text:s text:c="3"/></text:p>
          </table:table-cell>
          <table:table-cell table:number-columns-repeated="1020"/>
        </table:table-row>
        <table:table-row table:style-name="ro3">
          <table:table-cell table:style-name="ce8" office:value-type="float" office:value="3113" calcext:value-type="float">
            <text:p>3113</text:p>
          </table:table-cell>
          <table:table-cell table:style-name="ce4" office:value-type="string" calcext:value-type="string">
            <text:p>Acq. servizi san. x ass.integr.strutt.san.Reg.app.</text:p>
          </table:table-cell>
          <table:table-cell table:style-name="ce2" office:value-type="string" calcext:value-type="string">
            <text:p>AZIENDA U.S.L.TOSCANA NORD-OVEST <text:s text:c="17"/></text:p>
          </table:table-cell>
          <table:table-cell table:style-name="ce18" office:value-type="float" office:value="3224.51" calcext:value-type="float">
            <text:p><text:s/>3.224,51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13 Totale</text:p>
          </table:table-cell>
          <table:table-cell table:style-name="ce13" table:number-columns-repeated="2"/>
          <table:table-cell table:style-name="ce19" office:value-type="float" office:value="3224.51" calcext:value-type="float">
            <text:p><text:s/>3.224,51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14" calcext:value-type="float">
            <text:p>3114</text:p>
          </table:table-cell>
          <table:table-cell table:style-name="ce4" office:value-type="string" calcext:value-type="string">
            <text:p>Acq. servizi san. x ass.integr.altre Amministr. <text:s text:c="2"/></text:p>
          </table:table-cell>
          <table:table-cell table:style-name="ce2" office:value-type="string" calcext:value-type="string">
            <text:p><text:s/>FARMACIA COMUNALE RADICOFANI <text:s/>(V. 110900) <text:s text:c="7"/></text:p>
          </table:table-cell>
          <table:table-cell table:style-name="ce18" office:value-type="float" office:value="91" calcext:value-type="float">
            <text:p><text:s/>9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.F.MONTEVARCHI SPA <text:s text:c="30"/></text:p>
          </table:table-cell>
          <table:table-cell table:style-name="ce18" office:value-type="float" office:value="19647.18" calcext:value-type="float">
            <text:p><text:s/>19.647,1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FM SPA (AZIENDA FARMAC.MUNICIPALIZZ) <text:s text:c="12"/></text:p>
          </table:table-cell>
          <table:table-cell table:style-name="ce18" office:value-type="float" office:value="26238.11" calcext:value-type="float">
            <text:p><text:s/>26.238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P CITTA' DI SIENA FARMACIA N.1 <text:s text:c="17"/></text:p>
          </table:table-cell>
          <table:table-cell table:style-name="ce18" office:value-type="float" office:value="2577.66" calcext:value-type="float">
            <text:p><text:s/>2.577,6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P CITTA' DI SIENA FARMACIA N.2 <text:s text:c="17"/></text:p>
          </table:table-cell>
          <table:table-cell table:style-name="ce18" office:value-type="float" office:value="12640.51" calcext:value-type="float">
            <text:p><text:s/>12.640,5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P CITTA' DI SIENA FARMACIA N.3 <text:s text:c="17"/></text:p>
          </table:table-cell>
          <table:table-cell table:style-name="ce18" office:value-type="float" office:value="3466.43" calcext:value-type="float">
            <text:p><text:s/>3.466,4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<text:s/>SPECIALE CIVITELLA- FARMACIA COMUNALE <text:s text:c="3"/></text:p>
          </table:table-cell>
          <table:table-cell table:style-name="ce18" office:value-type="float" office:value="3417.07" calcext:value-type="float">
            <text:p><text:s/>3.417,0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FARMACEUTICA MUNICIPALIZZATA FOLLONICA <text:s text:c="3"/></text:p>
          </table:table-cell>
          <table:table-cell table:style-name="ce18" office:value-type="float" office:value="10831.94" calcext:value-type="float">
            <text:p><text:s/>10.831,9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SPECIALE MONTESERVIZI. - COM.LE BORGHETTO </text:p>
          </table:table-cell>
          <table:table-cell table:style-name="ce18" office:value-type="float" office:value="3180.89" calcext:value-type="float">
            <text:p><text:s/>3.180,8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U.L.S.S. 09 SCALIGERA <text:s text:c="20"/></text:p>
          </table:table-cell>
          <table:table-cell table:style-name="ce18" office:value-type="float" office:value="771.99" calcext:value-type="float">
            <text:p><text:s/>771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ULSS 6 EUGANEA <text:s text:c="27"/></text:p>
          </table:table-cell>
          <table:table-cell table:style-name="ce18" office:value-type="float" office:value="1103.94" calcext:value-type="float">
            <text:p><text:s/>1.103,9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ULSS N.3 SERENISSIMA <text:s text:c="21"/></text:p>
          </table:table-cell>
          <table:table-cell table:style-name="ce18" office:value-type="float" office:value="1162.2" calcext:value-type="float">
            <text:p><text:s/>1.162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UNITA' SANITARIA LOCALE DELL' UMBRIA N.1- </text:p>
          </table:table-cell>
          <table:table-cell table:style-name="ce18" office:value-type="float" office:value="19.24" calcext:value-type="float">
            <text:p><text:s/>19,2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USL DI PARMA <text:s text:c="29"/></text:p>
          </table:table-cell>
          <table:table-cell table:style-name="ce18" office:value-type="float" office:value="1328.83" calcext:value-type="float">
            <text:p><text:s/>1.328,8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E DI CASTIGLIONE DELLA PESCAIA <text:s text:c="14"/></text:p>
          </table:table-cell>
          <table:table-cell table:style-name="ce18" office:value-type="float" office:value="652.45" calcext:value-type="float">
            <text:p><text:s/>652,4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.CIA COM.PONTE A TRESSA ARBIA SERVIZI SRL <text:s text:c="7"/></text:p>
          </table:table-cell>
          <table:table-cell table:style-name="ce18" office:value-type="float" office:value="5716.19" calcext:value-type="float">
            <text:p><text:s/>5.716,1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.CO.SAN. S.P.A. <text:s text:c="31"/></text:p>
          </table:table-cell>
          <table:table-cell table:style-name="ce18" office:value-type="float" office:value="5923.98" calcext:value-type="float">
            <text:p><text:s/>5.923,9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MUNALE DI CAMUCIA <text:s text:c="21"/></text:p>
          </table:table-cell>
          <table:table-cell table:style-name="ce18" office:value-type="float" office:value="1374.61" calcext:value-type="float">
            <text:p><text:s/>1.374,6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MUNALE DI CAPRESE MICHELANGELO <text:s text:c="8"/></text:p>
          </table:table-cell>
          <table:table-cell table:style-name="ce18" office:value-type="float" office:value="686.9" calcext:value-type="float">
            <text:p><text:s/>686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MUNALE DI VALIANO <text:s text:c="21"/></text:p>
          </table:table-cell>
          <table:table-cell table:style-name="ce18" office:value-type="float" office:value="175" calcext:value-type="float">
            <text:p><text:s/>17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MUNALE MASSA M.MA SRL UNIPERSONALE <text:s text:c="4"/></text:p>
          </table:table-cell>
          <table:table-cell table:style-name="ce18" office:value-type="float" office:value="6098.79" calcext:value-type="float">
            <text:p><text:s/>6.098,7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MUNALE POGGIBONSI <text:s text:c="21"/></text:p>
          </table:table-cell>
          <table:table-cell table:style-name="ce18" office:value-type="float" office:value="14160.11" calcext:value-type="float">
            <text:p><text:s/>14.160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MUNALE SAN GIMIGNANO <text:s text:c="18"/></text:p>
          </table:table-cell>
          <table:table-cell table:style-name="ce18" office:value-type="float" office:value="3408.47" calcext:value-type="float">
            <text:p><text:s/>3.408,4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MUNALE SINALUNGA 2 <text:s text:c="20"/></text:p>
          </table:table-cell>
          <table:table-cell table:style-name="ce18" office:value-type="float" office:value="2791.03" calcext:value-type="float">
            <text:p><text:s/>2.791,0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R. MONTAINI ALESSANDRO &amp; C.sas (COMUN.) </text:p>
          </table:table-cell>
          <table:table-cell table:style-name="ce18" office:value-type="float" office:value="210" calcext:value-type="float">
            <text:p><text:s/>21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N.1 AZIENDA SPEC.COMUNALE <text:s text:c="15"/></text:p>
          </table:table-cell>
          <table:table-cell table:style-name="ce18" office:value-type="float" office:value="4189.17" calcext:value-type="float">
            <text:p><text:s/>4.189,1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N.2 AZIENDA SPEC.COMUNALE <text:s text:c="15"/></text:p>
          </table:table-cell>
          <table:table-cell table:style-name="ce18" office:value-type="float" office:value="1798.45" calcext:value-type="float">
            <text:p><text:s/>1.798,4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INALUNGA A.S.P. 1 <text:s text:c="22"/></text:p>
          </table:table-cell>
          <table:table-cell table:style-name="ce18" office:value-type="float" office:value="1790.55" calcext:value-type="float">
            <text:p><text:s/>1.790,5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E COMUNALI RIUNITE SPA <text:s text:c="20"/></text:p>
          </table:table-cell>
          <table:table-cell table:style-name="ce18" office:value-type="float" office:value="62940.19" calcext:value-type="float">
            <text:p><text:s/>62.940,1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VALDARNO SPA <text:s text:c="32"/></text:p>
          </table:table-cell>
          <table:table-cell table:style-name="ce18" office:value-type="float" office:value="1078.58" calcext:value-type="float">
            <text:p><text:s/>1.078,5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TOP SPA OFFICINE ORTOPEDICHE <text:s/>GIA' S.R.L. <text:s text:c="7"/></text:p>
          </table:table-cell>
          <table:table-cell table:style-name="ce18" office:value-type="float" office:value="938.64" calcext:value-type="float">
            <text:p><text:s/>938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SANITARIA CENTRO ORTOPEDICO DI BROGI &amp; C. SNC <text:s/></text:p>
          </table:table-cell>
          <table:table-cell table:style-name="ce18" office:value-type="float" office:value="356.26" calcext:value-type="float">
            <text:p><text:s/>356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NITARIA ONTANI SRL <text:s text:c="29"/></text:p>
          </table:table-cell>
          <table:table-cell table:style-name="ce18" office:value-type="float" office:value="642.09" calcext:value-type="float">
            <text:p><text:s/>642,09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SOCIETA' FARMACEUTICA FOIANO SRL (FARM.COM.LE) <text:s text:c="3"/></text:p>
          </table:table-cell>
          <table:table-cell table:style-name="ce18" office:value-type="float" office:value="3408.75" calcext:value-type="float">
            <text:p><text:s/>3.408,75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14 Totale</text:p>
          </table:table-cell>
          <table:table-cell table:style-name="ce13" table:number-columns-repeated="2"/>
          <table:table-cell table:style-name="ce19" office:value-type="float" office:value="204817.2" calcext:value-type="float">
            <text:p><text:s/>204.817,20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15" calcext:value-type="float">
            <text:p>3115</text:p>
          </table:table-cell>
          <table:table-cell table:style-name="ce4" office:value-type="string" calcext:value-type="string">
            <text:p>Acq. servizi san. x ass.integr. da privati <text:s text:c="7"/></text:p>
          </table:table-cell>
          <table:table-cell table:style-name="ce2" office:value-type="string" calcext:value-type="string">
            <text:p><text:s/>FARMACIA COMUNALE RADICOFANI <text:s/>(V. 110900) <text:s text:c="7"/></text:p>
          </table:table-cell>
          <table:table-cell table:style-name="ce18" office:value-type="float" office:value="112" calcext:value-type="float">
            <text:p><text:s/>11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CUFON S.R.L. <text:s text:c="36"/></text:p>
          </table:table-cell>
          <table:table-cell table:style-name="ce18" office:value-type="float" office:value="19761.73" calcext:value-type="float">
            <text:p><text:s/>19.761,7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CUSTICA UMBRA <text:s/>SRL <text:s text:c="30"/></text:p>
          </table:table-cell>
          <table:table-cell table:style-name="ce18" office:value-type="float" office:value="1433.5" calcext:value-type="float">
            <text:p><text:s/>1.433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CUSTICA UMBRA S.R.L. <text:s text:c="28"/></text:p>
          </table:table-cell>
          <table:table-cell table:style-name="ce18" office:value-type="float" office:value="2534.04" calcext:value-type="float">
            <text:p><text:s/>2.534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DVANCED BIONICS ITALIA SRL <text:s text:c="22"/></text:p>
          </table:table-cell>
          <table:table-cell table:style-name="ce18" office:value-type="float" office:value="24203.9" calcext:value-type="float">
            <text:p><text:s/>24.203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MICI SENZA GLUTINE EX IL MONDO SENZA GLUTINE <text:s text:c="4"/></text:p>
          </table:table-cell>
          <table:table-cell table:style-name="ce18" office:value-type="float" office:value="51617.73" calcext:value-type="float">
            <text:p><text:s/>51.617,7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MPLIFON ITALIA S.p.A. <text:s text:c="27"/></text:p>
          </table:table-cell>
          <table:table-cell table:style-name="ce18" office:value-type="float" office:value="205482.88" calcext:value-type="float">
            <text:p><text:s/>205.482,8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NGI SNC DI PALERMO ANNA E GIOVANNI <text:s text:c="14"/></text:p>
          </table:table-cell>
          <table:table-cell table:style-name="ce18" office:value-type="float" office:value="105" calcext:value-type="float">
            <text:p><text:s/>10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NTICA FARM. DEL CERVO SAS DR. GHISLERI &amp; C. <text:s text:c="5"/></text:p>
          </table:table-cell>
          <table:table-cell table:style-name="ce18" office:value-type="float" office:value="9198.07" calcext:value-type="float">
            <text:p><text:s/>9.198,0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NTICA FARMACIA DI SORANO SAS DEL DR BRIGNALI &amp; CO</text:p>
          </table:table-cell>
          <table:table-cell table:style-name="ce18" office:value-type="float" office:value="4870.59" calcext:value-type="float">
            <text:p><text:s/>4.870,5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NTICA FARMACIA PARENTI S.A.S. <text:s text:c="19"/></text:p>
          </table:table-cell>
          <table:table-cell table:style-name="ce18" office:value-type="float" office:value="1943.49" calcext:value-type="float">
            <text:p><text:s/>1.943,4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TE ORTOPEDICA <text:s/>SRL <text:s text:c="29"/></text:p>
          </table:table-cell>
          <table:table-cell table:style-name="ce18" office:value-type="float" office:value="19870.77" calcext:value-type="float">
            <text:p><text:s/>19.870,7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 PHARMA SRL EX AS PHARMA SNC EX FARM.SANDRELLI <text:s/></text:p>
          </table:table-cell>
          <table:table-cell table:style-name="ce18" office:value-type="float" office:value="8331.52" calcext:value-type="float">
            <text:p><text:s/>8.331,5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UDIO CLINIK SAS DI MORONI CINZIA <text:s text:c="16"/></text:p>
          </table:table-cell>
          <table:table-cell table:style-name="ce18" office:value-type="float" office:value="1975.85" calcext:value-type="float">
            <text:p><text:s/>1.975,8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UDIO LIFE SRL <text:s text:c="35"/></text:p>
          </table:table-cell>
          <table:table-cell table:style-name="ce18" office:value-type="float" office:value="15014.56" calcext:value-type="float">
            <text:p><text:s/>15.014,5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UDIOLIFE SAS <text:s text:c="36"/></text:p>
          </table:table-cell>
          <table:table-cell table:style-name="ce18" office:value-type="float" office:value="34223.53" calcext:value-type="float">
            <text:p><text:s/>34.223,5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UDIOLOGICA ITALIANA S.A.S. <text:s text:c="22"/></text:p>
          </table:table-cell>
          <table:table-cell table:style-name="ce18" office:value-type="float" office:value="595.89" calcext:value-type="float">
            <text:p><text:s/>595,8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UDIOMEDICAL SOLUZIONI UDITO S.R.L. <text:s text:c="14"/></text:p>
          </table:table-cell>
          <table:table-cell table:style-name="ce18" office:value-type="float" office:value="10469.13" calcext:value-type="float">
            <text:p><text:s/>10.469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UDIOMEDICAL SOLUZIONI UDITO SRL <text:s text:c="17"/></text:p>
          </table:table-cell>
          <table:table-cell table:style-name="ce18" office:value-type="float" office:value="12870.07" calcext:value-type="float">
            <text:p><text:s/>12.870,0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UDMET S.r.l. SOCIO UNICO <text:s text:c="24"/></text:p>
          </table:table-cell>
          <table:table-cell table:style-name="ce18" office:value-type="float" office:value="1855" calcext:value-type="float">
            <text:p><text:s/>1.85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UXILIA DI PAOLO VACCARI e C.s.a.s. <text:s text:c="14"/></text:p>
          </table:table-cell>
          <table:table-cell table:style-name="ce18" office:value-type="float" office:value="252" calcext:value-type="float">
            <text:p><text:s/>25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FARMACEUTICA MUNICIPALIZZATA FOLLONICA <text:s text:c="3"/></text:p>
          </table:table-cell>
          <table:table-cell table:style-name="ce18" office:value-type="float" office:value="6236.77" calcext:value-type="float">
            <text:p><text:s/>6.236,7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RBARANCIA S.A.S - ORTOPEDIA-CENTRO DEL PIEDE- <text:s text:c="2"/></text:p>
          </table:table-cell>
          <table:table-cell table:style-name="ce18" office:value-type="float" office:value="516.14" calcext:value-type="float">
            <text:p><text:s/>516,1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RBIERI SPA <text:s text:c="37"/></text:p>
          </table:table-cell>
          <table:table-cell table:style-name="ce18" office:value-type="float" office:value="35444.97" calcext:value-type="float">
            <text:p><text:s/>35.444,9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XTER S.P.A. <text:s text:c="36"/></text:p>
          </table:table-cell>
          <table:table-cell table:style-name="ce18" office:value-type="float" office:value="143097.42" calcext:value-type="float">
            <text:p><text:s/>143.097,4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ENESSERE SAS <text:s text:c="36"/></text:p>
          </table:table-cell>
          <table:table-cell table:style-name="ce18" office:value-type="float" office:value="706.91" calcext:value-type="float">
            <text:p><text:s/>706,9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EPHARMA SAS <text:s text:c="37"/></text:p>
          </table:table-cell>
          <table:table-cell table:style-name="ce18" office:value-type="float" office:value="14" calcext:value-type="float">
            <text:p><text:s/>1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ERTUZZI ORTOPEDIA E PODOLOGIA <text:s/>SRL A SOCIO UNICO </text:p>
          </table:table-cell>
          <table:table-cell table:style-name="ce18" office:value-type="float" office:value="2849.81" calcext:value-type="float">
            <text:p><text:s/>2.849,8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ETA MEDICAL S.R.L. <text:s text:c="30"/></text:p>
          </table:table-cell>
          <table:table-cell table:style-name="ce18" office:value-type="float" office:value="296.08" calcext:value-type="float">
            <text:p><text:s/>296,0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OMEDICA ITALIA SRL <text:s text:c="29"/></text:p>
          </table:table-cell>
          <table:table-cell table:style-name="ce18" office:value-type="float" office:value="544.2" calcext:value-type="float">
            <text:p><text:s/>544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OMEDICA SU MISURA S.R.L. <text:s text:c="23"/></text:p>
          </table:table-cell>
          <table:table-cell table:style-name="ce18" office:value-type="float" office:value="3397.09" calcext:value-type="float">
            <text:p><text:s/>3.397,0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OTECNICA S.R.L. UNIPERSONALE <text:s text:c="19"/></text:p>
          </table:table-cell>
          <table:table-cell table:style-name="ce18" office:value-type="float" office:value="880.12" calcext:value-type="float">
            <text:p><text:s/>880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LUMEDICAL DI BATTAFARANO MARISTELLA E C. S.N.C. <text:s/></text:p>
          </table:table-cell>
          <table:table-cell table:style-name="ce18" office:value-type="float" office:value="2700.51" calcext:value-type="float">
            <text:p><text:s/>2.700,5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LUMEDICAL SRL <text:s text:c="35"/></text:p>
          </table:table-cell>
          <table:table-cell table:style-name="ce18" office:value-type="float" office:value="1259.1" calcext:value-type="float">
            <text:p><text:s/>1.259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ONDI <text:s text:c="2"/>SRL <text:s text:c="38"/></text:p>
          </table:table-cell>
          <table:table-cell table:style-name="ce18" office:value-type="float" office:value="12488.27" calcext:value-type="float">
            <text:p><text:s/>12.488,2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A.I. COOPERATIVA AUDIOPROTESISTI INDIPENDENTI <text:s text:c="2"/></text:p>
          </table:table-cell>
          <table:table-cell table:style-name="ce18" office:value-type="float" office:value="595.89" calcext:value-type="float">
            <text:p><text:s/>595,8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O.A. COSTRUZIONI ORTOPEDICHE ARTIGIANE SNC <text:s text:c="5"/></text:p>
          </table:table-cell>
          <table:table-cell table:style-name="ce18" office:value-type="float" office:value="687.71" calcext:value-type="float">
            <text:p><text:s/>687,7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O.P.T. SOC. COOP. <text:s text:c="30"/></text:p>
          </table:table-cell>
          <table:table-cell table:style-name="ce18" office:value-type="float" office:value="140875.34" calcext:value-type="float">
            <text:p><text:s/>140.875,3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SA DEL MATERASSO DI CHERICI ANTONELLA <text:s text:c="10"/></text:p>
          </table:table-cell>
          <table:table-cell table:style-name="ce18" office:value-type="float" office:value="651.2" calcext:value-type="float">
            <text:p><text:s/>651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SOTTO SNC DELLA DR.SSA ANGELA MANDRAGORA e C. <text:s text:c="2"/></text:p>
          </table:table-cell>
          <table:table-cell table:style-name="ce18" office:value-type="float" office:value="3393.7" calcext:value-type="float">
            <text:p><text:s/>3.393,7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ACUSTICO IL TIMPANO s.r.l. <text:s text:c="16"/></text:p>
          </table:table-cell>
          <table:table-cell table:style-name="ce18" office:value-type="float" office:value="3030.44" calcext:value-type="float">
            <text:p><text:s/>3.030,4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ACUSTICO RICASOLI SAS <text:s text:c="21"/></text:p>
          </table:table-cell>
          <table:table-cell table:style-name="ce18" office:value-type="float" office:value="2700.52" calcext:value-type="float">
            <text:p><text:s/>2.700,5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OFF.ORT.GIULIANI S.R.L. <text:s text:c="19"/></text:p>
          </table:table-cell>
          <table:table-cell table:style-name="ce18" office:value-type="float" office:value="885.92" calcext:value-type="float">
            <text:p><text:s/>885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ORTOPEDICO FOLLONICHESE <text:s text:c="19"/></text:p>
          </table:table-cell>
          <table:table-cell table:style-name="ce18" office:value-type="float" office:value="8493.59" calcext:value-type="float">
            <text:p><text:s/>8.493,5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ORTOPROTESICO TOSCANO S.R.L. <text:s text:c="14"/></text:p>
          </table:table-cell>
          <table:table-cell table:style-name="ce18" office:value-type="float" office:value="21853.22" calcext:value-type="float">
            <text:p><text:s/>21.853,2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PRESIDI ORTOPEDICI - PARMA SRL <text:s text:c="12"/></text:p>
          </table:table-cell>
          <table:table-cell table:style-name="ce18" office:value-type="float" office:value="60.8" calcext:value-type="float">
            <text:p><text:s/>60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I SENTO S.R.L.S. <text:s text:c="32"/></text:p>
          </table:table-cell>
          <table:table-cell table:style-name="ce18" office:value-type="float" office:value="10033.54" calcext:value-type="float">
            <text:p><text:s/>10.033,5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LODIA COMMERCIALE SRL <text:s text:c="27"/></text:p>
          </table:table-cell>
          <table:table-cell table:style-name="ce18" office:value-type="float" office:value="9080.5" calcext:value-type="float">
            <text:p><text:s/>9.080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.RI.M. SRL <text:s text:c="37"/></text:p>
          </table:table-cell>
          <table:table-cell table:style-name="ce18" office:value-type="float" office:value="3203.88" calcext:value-type="float">
            <text:p><text:s/>3.203,8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.RI.M. SRL DI SANTONI UMBRIO &amp; C. <text:s text:c="14"/></text:p>
          </table:table-cell>
          <table:table-cell table:style-name="ce18" office:value-type="float" office:value="4858.12" calcext:value-type="float">
            <text:p><text:s/>4.858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CHLEAR ITALIA SRL <text:s text:c="30"/></text:p>
          </table:table-cell>
          <table:table-cell table:style-name="ce18" office:value-type="float" office:value="12461.55" calcext:value-type="float">
            <text:p><text:s/>12.461,5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LARC SRL <text:s text:c="39"/></text:p>
          </table:table-cell>
          <table:table-cell table:style-name="ce18" office:value-type="float" office:value="575.36" calcext:value-type="float">
            <text:p><text:s/>575,3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. DI CONSUMO PER IL POPOLO SCARL <text:s text:c="13"/></text:p>
          </table:table-cell>
          <table:table-cell table:style-name="ce18" office:value-type="float" office:value="967" calcext:value-type="float">
            <text:p><text:s/>967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TS Tecnicornea sas di Pietro Cena <text:s text:c="15"/></text:p>
          </table:table-cell>
          <table:table-cell table:style-name="ce18" office:value-type="float" office:value="1003.87" calcext:value-type="float">
            <text:p><text:s/>1.003,8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&amp;C STORE SRL (GDO CONAD) <text:s text:c="24"/></text:p>
          </table:table-cell>
          <table:table-cell table:style-name="ce18" office:value-type="float" office:value="8774.05" calcext:value-type="float">
            <text:p><text:s/>8.774,0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ALPASSO S.R.L. <text:s text:c="34"/></text:p>
          </table:table-cell>
          <table:table-cell table:style-name="ce18" office:value-type="float" office:value="7717.91" calcext:value-type="float">
            <text:p><text:s/>7.717,9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ALPASSO S.R.L. - LABORATORIO OFTALMICO <text:s text:c="10"/></text:p>
          </table:table-cell>
          <table:table-cell table:style-name="ce18" office:value-type="float" office:value="5573.11" calcext:value-type="float">
            <text:p><text:s/>5.573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ANIELE L'OTTICO di Ghelli Daniele <text:s text:c="15"/></text:p>
          </table:table-cell>
          <table:table-cell table:style-name="ce18" office:value-type="float" office:value="857.21" calcext:value-type="float">
            <text:p><text:s/>857,2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EL ZANNA TOMMASO <text:s text:c="32"/></text:p>
          </table:table-cell>
          <table:table-cell table:style-name="ce18" office:value-type="float" office:value="7933.14" calcext:value-type="float">
            <text:p><text:s/>7.933,1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ELIZIE SENZA GLUTINE DI BURACCHINI ROBERTA <text:s text:c="6"/></text:p>
          </table:table-cell>
          <table:table-cell table:style-name="ce18" office:value-type="float" office:value="43689.77" calcext:value-type="float">
            <text:p><text:s/>43.689,7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INAMICA SRL <text:s text:c="37"/></text:p>
          </table:table-cell>
          <table:table-cell table:style-name="ce18" office:value-type="float" office:value="793.31" calcext:value-type="float">
            <text:p><text:s/>793,3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ISPENSA PER TUTTI <text:s text:c="31"/></text:p>
          </table:table-cell>
          <table:table-cell table:style-name="ce18" office:value-type="float" office:value="11634.48" calcext:value-type="float">
            <text:p><text:s/>11.634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ITTA DESY VASELLI- (RC FOOD) <text:s text:c="20"/></text:p>
          </table:table-cell>
          <table:table-cell table:style-name="ce18" office:value-type="float" office:value="3027.72" calcext:value-type="float">
            <text:p><text:s/>3.027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MO SPA <text:s text:c="42"/></text:p>
          </table:table-cell>
          <table:table-cell table:style-name="ce18" office:value-type="float" office:value="316.92" calcext:value-type="float">
            <text:p><text:s/>316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ndurance Dr. Max (ex Lucherini) Siena <text:s text:c="11"/></text:p>
          </table:table-cell>
          <table:table-cell table:style-name="ce18" office:value-type="float" office:value="11445.62" calcext:value-type="float">
            <text:p><text:s/>11.445,6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SSEGI DI DRAGONI GIULIANO <text:s text:c="23"/></text:p>
          </table:table-cell>
          <table:table-cell table:style-name="ce18" office:value-type="float" office:value="2996.16" calcext:value-type="float">
            <text:p><text:s/>2.996,1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SSELUNGA S.P.A. <text:s text:c="33"/></text:p>
          </table:table-cell>
          <table:table-cell table:style-name="ce18" office:value-type="float" office:value="31342.51" calcext:value-type="float">
            <text:p><text:s/>31.342,5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TM CENTRO VISIONE DI MARICONTI ELISABETTA <text:s text:c="7"/></text:p>
          </table:table-cell>
          <table:table-cell table:style-name="ce18" office:value-type="float" office:value="1071.54" calcext:value-type="float">
            <text:p><text:s/>1.071,5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TRUSCO SRL <text:s text:c="38"/></text:p>
          </table:table-cell>
          <table:table-cell table:style-name="ce18" office:value-type="float" office:value="1521.71" calcext:value-type="float">
            <text:p><text:s/>1.521,7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.CIA BINDI DI BINDI <text:s/>GIANNA <text:s text:c="21"/></text:p>
          </table:table-cell>
          <table:table-cell table:style-name="ce18" office:value-type="float" office:value="1939.41" calcext:value-type="float">
            <text:p><text:s/>1.939,4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.CIA FRANCESCHINI DI FRANCESCHINI <text:s/>FABIO <text:s text:c="8"/></text:p>
          </table:table-cell>
          <table:table-cell table:style-name="ce18" office:value-type="float" office:value="5781.09" calcext:value-type="float">
            <text:p><text:s/>5.781,0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.CIA FRULLINI SNC DI FRULLINI ANNA CHIARA &amp; C. <text:s text:c="2"/></text:p>
          </table:table-cell>
          <table:table-cell table:style-name="ce18" office:value-type="float" office:value="2615.46" calcext:value-type="float">
            <text:p><text:s/>2.615,4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.CIA MAZZEI DI CASAGLI <text:s/>MARIA CRISTINA <text:s text:c="10"/></text:p>
          </table:table-cell>
          <table:table-cell table:style-name="ce18" office:value-type="float" office:value="1092.52" calcext:value-type="float">
            <text:p><text:s/>1.092,5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BRE &amp; GIANGIO OTTICA SNC <text:s text:c="23"/></text:p>
          </table:table-cell>
          <table:table-cell table:style-name="ce18" office:value-type="float" office:value="8501.04" calcext:value-type="float">
            <text:p><text:s/>8.501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MILY GROUP di STEFANIA,VALENTINA BOMBA <text:s/>&amp; C. <text:s text:c="3"/></text:p>
          </table:table-cell>
          <table:table-cell table:style-name="ce18" office:value-type="float" office:value="73139.8" calcext:value-type="float">
            <text:p><text:s/>73.139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. DI SAIONE DR. ALBERTO ALOIGI LUZZI <text:s text:c="9"/></text:p>
          </table:table-cell>
          <table:table-cell table:style-name="ce18" office:value-type="float" office:value="2845.86" calcext:value-type="float">
            <text:p><text:s/>2.845,8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. SANSONI S.N.C. DEI DR.I <text:s text:c="2"/>A. &amp; P. <text:s text:c="10"/></text:p>
          </table:table-cell>
          <table:table-cell table:style-name="ce18" office:value-type="float" office:value="4309.93" calcext:value-type="float">
            <text:p><text:s/>4.309,9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.DI OLMO DI ROMANELLI FEDERICA &amp; C. SNC <text:s text:c="6"/></text:p>
          </table:table-cell>
          <table:table-cell table:style-name="ce18" office:value-type="float" office:value="2840.76" calcext:value-type="float">
            <text:p><text:s/>2.840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.LA RUGGINOSA DR.A. DISCEPOLI E A. CHELINI SRL</text:p>
          </table:table-cell>
          <table:table-cell table:style-name="ce18" office:value-type="float" office:value="3984.33" calcext:value-type="float">
            <text:p><text:s/>3.984,3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.VISCARDI F.LLI FRANCESCO SAVERIO E LUCA SNC <text:s/></text:p>
          </table:table-cell>
          <table:table-cell table:style-name="ce18" office:value-type="float" office:value="2215.88" calcext:value-type="float">
            <text:p><text:s/>2.215,8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BIOTICA SRL <text:s text:c="33"/></text:p>
          </table:table-cell>
          <table:table-cell table:style-name="ce18" office:value-type="float" office:value="7677.58" calcext:value-type="float">
            <text:p><text:s/>7.677,5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.BIANCHI <text:s/>DR.SSA MAREK HEIDEMARIE (CAMUCIA) </text:p>
          </table:table-cell>
          <table:table-cell table:style-name="ce18" office:value-type="float" office:value="6079.82" calcext:value-type="float">
            <text:p><text:s/>6.079,8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<text:s/>DI RAVACCIANO SNC <text:s text:c="22"/></text:p>
          </table:table-cell>
          <table:table-cell table:style-name="ce18" office:value-type="float" office:value="944.68" calcext:value-type="float">
            <text:p><text:s/>944,6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<text:s/>MASACCIO <text:s/>SNC <text:s text:c="26"/></text:p>
          </table:table-cell>
          <table:table-cell table:style-name="ce18" office:value-type="float" office:value="918.35" calcext:value-type="float">
            <text:p><text:s/>918,3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<text:s/>TASSI DR DANIELE <text:s text:c="23"/></text:p>
          </table:table-cell>
          <table:table-cell table:style-name="ce18" office:value-type="float" office:value="511.56" calcext:value-type="float">
            <text:p><text:s/>511,5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4 CANTONI SNC DR.LISERANI <text:s text:c="15"/></text:p>
          </table:table-cell>
          <table:table-cell table:style-name="ce18" office:value-type="float" office:value="1141.8" calcext:value-type="float">
            <text:p><text:s/>1.141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AL CORSO <text:s/>DR.SSA LAMBARDI <text:s text:c="15"/></text:p>
          </table:table-cell>
          <table:table-cell table:style-name="ce18" office:value-type="float" office:value="1553.41" calcext:value-type="float">
            <text:p><text:s/>1.553,4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ALFANI CECCARELLI DI ALFANI CLAUDIA E C. </text:p>
          </table:table-cell>
          <table:table-cell table:style-name="ce18" office:value-type="float" office:value="1294.09" calcext:value-type="float">
            <text:p><text:s/>1.294,0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ANDREINI DI PEPI PASCUCCI <text:s text:c="15"/></text:p>
          </table:table-cell>
          <table:table-cell table:style-name="ce18" office:value-type="float" office:value="720.54" calcext:value-type="float">
            <text:p><text:s/>720,5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ARTUSO <text:s text:c="34"/></text:p>
          </table:table-cell>
          <table:table-cell table:style-name="ce18" office:value-type="float" office:value="2196.12" calcext:value-type="float">
            <text:p><text:s/>2.196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ATHENA SNC DI PANTOSTI &amp; MARRI <text:s text:c="10"/></text:p>
          </table:table-cell>
          <table:table-cell table:style-name="ce18" office:value-type="float" office:value="3557.48" calcext:value-type="float">
            <text:p><text:s/>3.557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AZZOLINI SAS <text:s text:c="28"/></text:p>
          </table:table-cell>
          <table:table-cell table:style-name="ce18" office:value-type="float" office:value="4165.44" calcext:value-type="float">
            <text:p><text:s/>4.165,4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ALDASSARRI MAURIZIO <text:s text:c="20"/></text:p>
          </table:table-cell>
          <table:table-cell table:style-name="ce18" office:value-type="float" office:value="2745.91" calcext:value-type="float">
            <text:p><text:s/>2.745,9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ARTOLACCI GIULIANO <text:s text:c="21"/></text:p>
          </table:table-cell>
          <table:table-cell table:style-name="ce18" office:value-type="float" office:value="2058.54" calcext:value-type="float">
            <text:p><text:s/>2.058,5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ARTOLINI <text:s/>SRL <text:s text:c="26"/></text:p>
          </table:table-cell>
          <table:table-cell table:style-name="ce18" office:value-type="float" office:value="18478.48" calcext:value-type="float">
            <text:p><text:s/>18.478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ARTOLOZZI SAS <text:s text:c="26"/></text:p>
          </table:table-cell>
          <table:table-cell table:style-name="ce18" office:value-type="float" office:value="1541.57" calcext:value-type="float">
            <text:p><text:s/>1.541,5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ASTIANINI SAS <text:s text:c="26"/></text:p>
          </table:table-cell>
          <table:table-cell table:style-name="ce18" office:value-type="float" office:value="511.79" calcext:value-type="float">
            <text:p><text:s/>511,7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LLAVISTA S.N.C. <text:s text:c="23"/></text:p>
          </table:table-cell>
          <table:table-cell table:style-name="ce18" office:value-type="float" office:value="2743.15" calcext:value-type="float">
            <text:p><text:s/>2.743,1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LLEZZA PONTICINO <text:s text:c="22"/></text:p>
          </table:table-cell>
          <table:table-cell table:style-name="ce18" office:value-type="float" office:value="722.97" calcext:value-type="float">
            <text:p><text:s/>722,9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LVEDERE SNC <text:s text:c="27"/></text:p>
          </table:table-cell>
          <table:table-cell table:style-name="ce18" office:value-type="float" office:value="1239.2" calcext:value-type="float">
            <text:p><text:s/>1.239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NCIVENNI LUCIANO (+QUIETANZE) <text:s text:c="9"/></text:p>
          </table:table-cell>
          <table:table-cell table:style-name="ce18" office:value-type="float" office:value="8568.45" calcext:value-type="float">
            <text:p><text:s/>8.568,4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NI SAS <text:s text:c="32"/></text:p>
          </table:table-cell>
          <table:table-cell table:style-name="ce18" office:value-type="float" office:value="1090.19" calcext:value-type="float">
            <text:p><text:s/>1.090,1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RNA SNC DI FARMACEUTICA CASENTINO <text:s text:c="5"/></text:p>
          </table:table-cell>
          <table:table-cell table:style-name="ce18" office:value-type="float" office:value="21" calcext:value-type="float">
            <text:p><text:s/>2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RTI <text:s text:c="35"/></text:p>
          </table:table-cell>
          <table:table-cell table:style-name="ce18" office:value-type="float" office:value="660.2" calcext:value-type="float">
            <text:p><text:s/>660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RTI SNC DI BERTI A. &amp; F. <text:s text:c="14"/></text:p>
          </table:table-cell>
          <table:table-cell table:style-name="ce18" office:value-type="float" office:value="1338.02" calcext:value-type="float">
            <text:p><text:s/>1.338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TTI DEL DOTT.BETTI CESARE <text:s text:c="13"/></text:p>
          </table:table-cell>
          <table:table-cell table:style-name="ce18" office:value-type="float" office:value="1429.15" calcext:value-type="float">
            <text:p><text:s/>1.429,1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IANCOTTI <text:s text:c="31"/></text:p>
          </table:table-cell>
          <table:table-cell table:style-name="ce18" office:value-type="float" office:value="4440.2" calcext:value-type="float">
            <text:p><text:s/>4.440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IBBIENA STAZIONE SRL <text:s text:c="19"/></text:p>
          </table:table-cell>
          <table:table-cell table:style-name="ce18" office:value-type="float" office:value="4909.51" calcext:value-type="float">
            <text:p><text:s/>4.909,5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ILLI <text:s/>SRL <text:s text:c="30"/></text:p>
          </table:table-cell>
          <table:table-cell table:style-name="ce18" office:value-type="float" office:value="203.79" calcext:value-type="float">
            <text:p><text:s/>203,7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OLLI 1833 SNC <text:s text:c="26"/></text:p>
          </table:table-cell>
          <table:table-cell table:style-name="ce18" office:value-type="float" office:value="5537.43" calcext:value-type="float">
            <text:p><text:s/>5.537,4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OLOGNI DR.ALESSANDRO <text:s text:c="19"/></text:p>
          </table:table-cell>
          <table:table-cell table:style-name="ce18" office:value-type="float" office:value="2637.2" calcext:value-type="float">
            <text:p><text:s/>2.637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ONCI RESTI <text:s text:c="29"/></text:p>
          </table:table-cell>
          <table:table-cell table:style-name="ce18" office:value-type="float" office:value="595.69" calcext:value-type="float">
            <text:p><text:s/>595,6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ONUCCI EDI <text:s text:c="29"/></text:p>
          </table:table-cell>
          <table:table-cell table:style-name="ce18" office:value-type="float" office:value="329" calcext:value-type="float">
            <text:p><text:s/>32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ORSINI SRL Unipersonale <text:s text:c="16"/></text:p>
          </table:table-cell>
          <table:table-cell table:style-name="ce18" office:value-type="float" office:value="551.86" calcext:value-type="float">
            <text:p><text:s/>551,8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UFALINI SNC <text:s text:c="28"/></text:p>
          </table:table-cell>
          <table:table-cell table:style-name="ce18" office:value-type="float" office:value="3284.4" calcext:value-type="float">
            <text:p><text:s/>3.284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AMILLI SNC DI CAMILLI MARIA BEATRICE E C</text:p>
          </table:table-cell>
          <table:table-cell table:style-name="ce18" office:value-type="float" office:value="2331.68" calcext:value-type="float">
            <text:p><text:s/>2.331,6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ANTUCCI DI CANTUCCI MARIA LUISA <text:s text:c="8"/></text:p>
          </table:table-cell>
          <table:table-cell table:style-name="ce18" office:value-type="float" office:value="1038.46" calcext:value-type="float">
            <text:p><text:s/>1.038,4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ARRERA &amp; C SAS <text:s text:c="25"/></text:p>
          </table:table-cell>
          <table:table-cell table:style-name="ce18" office:value-type="float" office:value="2626.84" calcext:value-type="float">
            <text:p><text:s/>2.626,8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ASAGLI DR.ANTONIO <text:s text:c="22"/></text:p>
          </table:table-cell>
          <table:table-cell table:style-name="ce18" office:value-type="float" office:value="2203.57" calcext:value-type="float">
            <text:p><text:s/>2.203,5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ASENTINESE DR.SA PORROZZI MARIARITA S.A.</text:p>
          </table:table-cell>
          <table:table-cell table:style-name="ce18" office:value-type="float" office:value="2023.57" calcext:value-type="float">
            <text:p><text:s/>2.023,5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ASTELNUOVO SNC <text:s text:c="25"/></text:p>
          </table:table-cell>
          <table:table-cell table:style-name="ce18" office:value-type="float" office:value="1551.02" calcext:value-type="float">
            <text:p><text:s/>1.551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ELLINI <text:s text:c="33"/></text:p>
          </table:table-cell>
          <table:table-cell table:style-name="ce18" office:value-type="float" office:value="446.66" calcext:value-type="float">
            <text:p><text:s/>446,6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ENTRALE <text:s text:c="32"/></text:p>
          </table:table-cell>
          <table:table-cell table:style-name="ce18" office:value-type="float" office:value="63" calcext:value-type="float">
            <text:p><text:s/>6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ENTRALE DR.SSA REDI CRISTINA <text:s text:c="11"/></text:p>
          </table:table-cell>
          <table:table-cell table:style-name="ce18" office:value-type="float" office:value="688.08" calcext:value-type="float">
            <text:p><text:s/>688,0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ENTRALE s.n.c. DEL DR. V. LUCENTE &amp; C. <text:s/></text:p>
          </table:table-cell>
          <table:table-cell table:style-name="ce18" office:value-type="float" office:value="2301.62" calcext:value-type="float">
            <text:p><text:s/>2.301,6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ESARI LUCA <text:s text:c="29"/></text:p>
          </table:table-cell>
          <table:table-cell table:style-name="ce18" office:value-type="float" office:value="1834.93" calcext:value-type="float">
            <text:p><text:s/>1.834,9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HIANTIGIANA SNC <text:s text:c="24"/></text:p>
          </table:table-cell>
          <table:table-cell table:style-name="ce18" office:value-type="float" office:value="2357.46" calcext:value-type="float">
            <text:p><text:s/>2.357,4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IANCHI <text:s text:c="33"/></text:p>
          </table:table-cell>
          <table:table-cell table:style-name="ce18" office:value-type="float" office:value="126" calcext:value-type="float">
            <text:p><text:s/>12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SANA SAS DELLA DR.SSA VITTORIA CAMBI <text:s text:c="2"/></text:p>
          </table:table-cell>
          <table:table-cell table:style-name="ce18" office:value-type="float" office:value="4727.15" calcext:value-type="float">
            <text:p><text:s/>4.727,1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STALPINO DELLA DR.SSA ROBERTA CASINI <text:s text:c="2"/></text:p>
          </table:table-cell>
          <table:table-cell table:style-name="ce18" office:value-type="float" office:value="9908.84" calcext:value-type="float">
            <text:p><text:s/>9.908,8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RINITI <text:s text:c="33"/></text:p>
          </table:table-cell>
          <table:table-cell table:style-name="ce18" office:value-type="float" office:value="678.06" calcext:value-type="float">
            <text:p><text:s/>678,0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 MUNARI <text:s text:c="31"/></text:p>
          </table:table-cell>
          <table:table-cell table:style-name="ce18" office:value-type="float" office:value="1409.92" calcext:value-type="float">
            <text:p><text:s/>1.409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 MUNARI PROIEZIONE ASCIANO SCALO <text:s text:c="6"/></text:p>
          </table:table-cell>
          <table:table-cell table:style-name="ce18" office:value-type="float" office:value="926.8" calcext:value-type="float">
            <text:p><text:s/>926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 BRACCAGNI <text:s text:c="27"/></text:p>
          </table:table-cell>
          <table:table-cell table:style-name="ce18" office:value-type="float" office:value="2517.05" calcext:value-type="float">
            <text:p><text:s/>2.517,0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 CAMPO SNC <text:s text:c="27"/></text:p>
          </table:table-cell>
          <table:table-cell table:style-name="ce18" office:value-type="float" office:value="361.45" calcext:value-type="float">
            <text:p><text:s/>361,4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 FURIA DR FRANCESCHINI <text:s text:c="15"/></text:p>
          </table:table-cell>
          <table:table-cell table:style-name="ce18" office:value-type="float" office:value="1350.44" calcext:value-type="float">
            <text:p><text:s/>1.350,4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 TUFO S.A.S. <text:s text:c="25"/></text:p>
          </table:table-cell>
          <table:table-cell table:style-name="ce18" office:value-type="float" office:value="859.76" calcext:value-type="float">
            <text:p><text:s/>859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 ZANNA <text:s text:c="31"/></text:p>
          </table:table-cell>
          <table:table-cell table:style-name="ce18" office:value-type="float" office:value="1953.45" calcext:value-type="float">
            <text:p><text:s/>1.953,4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LA CHIMERA DR TENTI <text:s text:c="18"/></text:p>
          </table:table-cell>
          <table:table-cell table:style-name="ce18" office:value-type="float" office:value="2006.31" calcext:value-type="float">
            <text:p><text:s/>2.006,3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LA S.S.ANNUNZIATA DI DUCCI ANDREA <text:s text:c="4"/></text:p>
          </table:table-cell>
          <table:table-cell table:style-name="ce18" office:value-type="float" office:value="1585.74" calcext:value-type="float">
            <text:p><text:s/>1.585,7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LE TERME SNC DI ERCOLANI A. E C. <text:s text:c="5"/></text:p>
          </table:table-cell>
          <table:table-cell table:style-name="ce18" office:value-type="float" office:value="621.58" calcext:value-type="float">
            <text:p><text:s/>621,5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LO ROSSO DI DELLO ROSSO MONICA <text:s text:c="7"/></text:p>
          </table:table-cell>
          <table:table-cell table:style-name="ce18" office:value-type="float" office:value="1174.57" calcext:value-type="float">
            <text:p><text:s/>1.174,5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BETTOLLE SNC BUSCOSI &amp; MAGI <text:s text:c="10"/></text:p>
          </table:table-cell>
          <table:table-cell table:style-name="ce18" office:value-type="float" office:value="23951.02" calcext:value-type="float">
            <text:p><text:s/>23.951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CAPOLONA DR.SSA RAZZETTO <text:s text:c="13"/></text:p>
          </table:table-cell>
          <table:table-cell table:style-name="ce18" office:value-type="float" office:value="4728.82" calcext:value-type="float">
            <text:p><text:s/>4.728,8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INDICATORE DR ANDREOLI UGO <text:s text:c="11"/></text:p>
          </table:table-cell>
          <table:table-cell table:style-name="ce18" office:value-type="float" office:value="716.17" calcext:value-type="float">
            <text:p><text:s/>716,1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LATERINA SRL <text:s text:c="25"/></text:p>
          </table:table-cell>
          <table:table-cell table:style-name="ce18" office:value-type="float" office:value="1678.48" calcext:value-type="float">
            <text:p><text:s/>1.678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LEVANE DR.SSA ZAMPI D. &amp; C. SAS <text:s text:c="6"/></text:p>
          </table:table-cell>
          <table:table-cell table:style-name="ce18" office:value-type="float" office:value="2476.25" calcext:value-type="float">
            <text:p><text:s/>2.47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MONTEMIGNAIO SRL <text:s text:c="21"/></text:p>
          </table:table-cell>
          <table:table-cell table:style-name="ce18" office:value-type="float" office:value="168" calcext:value-type="float">
            <text:p><text:s/>16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MURLO SNC <text:s text:c="28"/></text:p>
          </table:table-cell>
          <table:table-cell table:style-name="ce18" office:value-type="float" office:value="1873.75" calcext:value-type="float">
            <text:p><text:s/>1.87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PALAZZO DEL PERO <text:s/>DR.SSA MARINI FRANCA</text:p>
          </table:table-cell>
          <table:table-cell table:style-name="ce18" office:value-type="float" office:value="553.77" calcext:value-type="float">
            <text:p><text:s/>553,7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PESCAIOLA SRL UNIPERSONALE <text:s text:c="11"/></text:p>
          </table:table-cell>
          <table:table-cell table:style-name="ce18" office:value-type="float" office:value="3447.32" calcext:value-type="float">
            <text:p><text:s/>3.447,3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POPPI DEL DR. G. BERIOLI E &amp; SNC <text:s text:c="5"/></text:p>
          </table:table-cell>
          <table:table-cell table:style-name="ce18" office:value-type="float" office:value="1988.99" calcext:value-type="float">
            <text:p><text:s/>1.988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PORTA ROMANA SRL <text:s text:c="21"/></text:p>
          </table:table-cell>
          <table:table-cell table:style-name="ce18" office:value-type="float" office:value="2412.89" calcext:value-type="float">
            <text:p><text:s/>2.412,8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PORTAFIORENTINA SAS - Dr. G.Baschetti </text:p>
          </table:table-cell>
          <table:table-cell table:style-name="ce18" office:value-type="float" office:value="8136.6" calcext:value-type="float">
            <text:p><text:s/>8.136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RADDA IN CHIANTI DI RAFFAELLI- VENTURI</text:p>
          </table:table-cell>
          <table:table-cell table:style-name="ce18" office:value-type="float" office:value="391.02" calcext:value-type="float">
            <text:p><text:s/>391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STAGGIA SNC <text:s text:c="26"/></text:p>
          </table:table-cell>
          <table:table-cell table:style-name="ce18" office:value-type="float" office:value="2462.32" calcext:value-type="float">
            <text:p><text:s/>2.462,3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STEFANO SALVATORE <text:s text:c="20"/></text:p>
          </table:table-cell>
          <table:table-cell table:style-name="ce18" office:value-type="float" office:value="1382.02" calcext:value-type="float">
            <text:p><text:s/>1.382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TAVERNE SRL <text:s text:c="26"/></text:p>
          </table:table-cell>
          <table:table-cell table:style-name="ce18" office:value-type="float" office:value="464.54" calcext:value-type="float">
            <text:p><text:s/>464,5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TREGOZZANO SNC <text:s text:c="23"/></text:p>
          </table:table-cell>
          <table:table-cell table:style-name="ce18" office:value-type="float" office:value="2172.14" calcext:value-type="float">
            <text:p><text:s/>2.172,1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R MAX POGGIBONSI COMMERCIO <text:s text:c="13"/></text:p>
          </table:table-cell>
          <table:table-cell table:style-name="ce18" office:value-type="float" office:value="7141.19" calcext:value-type="float">
            <text:p><text:s/>7.141,1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R. BONCOMPAGNI GABRIELE <text:s text:c="16"/></text:p>
          </table:table-cell>
          <table:table-cell table:style-name="ce18" office:value-type="float" office:value="2978.57" calcext:value-type="float">
            <text:p><text:s/>2.978,5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R.BURCHINI ALDO s.n.c. <text:s text:c="17"/></text:p>
          </table:table-cell>
          <table:table-cell table:style-name="ce18" office:value-type="float" office:value="7114.37" calcext:value-type="float">
            <text:p><text:s/>7.114,3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R.SSA MAZZEO CICCHETTI <text:s text:c="17"/></text:p>
          </table:table-cell>
          <table:table-cell table:style-name="ce18" office:value-type="float" office:value="1220.61" calcext:value-type="float">
            <text:p><text:s/>1.220,6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E. SEVERI SNC DI G. SEVERI &amp; C. <text:s text:c="9"/></text:p>
          </table:table-cell>
          <table:table-cell table:style-name="ce18" office:value-type="float" office:value="4005.9" calcext:value-type="float">
            <text:p><text:s/>4.005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EDERIFERI S.A.S. <text:s text:c="24"/></text:p>
          </table:table-cell>
          <table:table-cell table:style-name="ce18" office:value-type="float" office:value="4673.8" calcext:value-type="float">
            <text:p><text:s/>4.673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ERCOLANI s.a.s. <text:s text:c="25"/></text:p>
          </table:table-cell>
          <table:table-cell table:style-name="ce18" office:value-type="float" office:value="588.5" calcext:value-type="float">
            <text:p><text:s/>588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EREDI BOLOGNI S.N.C. <text:s text:c="20"/></text:p>
          </table:table-cell>
          <table:table-cell table:style-name="ce18" office:value-type="float" office:value="2376.98" calcext:value-type="float">
            <text:p><text:s/>2.376,9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.CHELLINI DI LORENZA &amp; C.SNC <text:s text:c="11"/></text:p>
          </table:table-cell>
          <table:table-cell table:style-name="ce18" office:value-type="float" office:value="4539.84" calcext:value-type="float">
            <text:p><text:s/>4.539,8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ABBRI DI FABBRI LUCIA <text:s text:c="18"/></text:p>
          </table:table-cell>
          <table:table-cell table:style-name="ce18" office:value-type="float" office:value="894.42" calcext:value-type="float">
            <text:p><text:s/>894,4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ABBRINI S.A.S di FABBRINI RAFFAELLO <text:s text:c="4"/></text:p>
          </table:table-cell>
          <table:table-cell table:style-name="ce18" office:value-type="float" office:value="3118.07" calcext:value-type="float">
            <text:p><text:s/>3.118,0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ALCHETTI SAS DELLA D.SSA FALCHETTI &amp; C. </text:p>
          </table:table-cell>
          <table:table-cell table:style-name="ce18" office:value-type="float" office:value="6677.64" calcext:value-type="float">
            <text:p><text:s/>6.677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AVILLI DR.RENATO <text:s text:c="23"/></text:p>
          </table:table-cell>
          <table:table-cell table:style-name="ce18" office:value-type="float" office:value="491.48" calcext:value-type="float">
            <text:p><text:s/>491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ELIA CAPALBIO EX FARM.BARTOLOTTI <text:s text:c="7"/></text:p>
          </table:table-cell>
          <table:table-cell table:style-name="ce18" office:value-type="float" office:value="2898.15" calcext:value-type="float">
            <text:p><text:s/>2.898,1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IORE S.N.C. <text:s text:c="28"/></text:p>
          </table:table-cell>
          <table:table-cell table:style-name="ce18" office:value-type="float" office:value="3019.55" calcext:value-type="float">
            <text:p><text:s/>3.019,5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LORIDI D.SSA ELENA <text:s text:c="21"/></text:p>
          </table:table-cell>
          <table:table-cell table:style-name="ce18" office:value-type="float" office:value="1085.76" calcext:value-type="float">
            <text:p><text:s/>1.085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RANCESCHI AVIGNONESI <text:s text:c="19"/></text:p>
          </table:table-cell>
          <table:table-cell table:style-name="ce18" office:value-type="float" office:value="521.64" calcext:value-type="float">
            <text:p><text:s/>521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RANCESCHINI DR.SSA M.ELENA <text:s text:c="13"/></text:p>
          </table:table-cell>
          <table:table-cell table:style-name="ce18" office:value-type="float" office:value="2254.48" calcext:value-type="float">
            <text:p><text:s/>2.254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RANCESCHINI SNC <text:s text:c="24"/></text:p>
          </table:table-cell>
          <table:table-cell table:style-name="ce18" office:value-type="float" office:value="1362.05" calcext:value-type="float">
            <text:p><text:s/>1.362,0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ALARDI DEL DR. ANDREA MALLONE <text:s text:c="10"/></text:p>
          </table:table-cell>
          <table:table-cell table:style-name="ce18" office:value-type="float" office:value="3739.77" calcext:value-type="float">
            <text:p><text:s/>3.739,7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ALLO SNC <text:s text:c="31"/></text:p>
          </table:table-cell>
          <table:table-cell table:style-name="ce18" office:value-type="float" office:value="1615.56" calcext:value-type="float">
            <text:p><text:s/>1.615,5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INANNESCHI D.SSA MAZZEI EVELINA <text:s text:c="8"/></text:p>
          </table:table-cell>
          <table:table-cell table:style-name="ce18" office:value-type="float" office:value="7885.87" calcext:value-type="float">
            <text:p><text:s/>7.885,8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INESTRA SNC <text:s text:c="28"/></text:p>
          </table:table-cell>
          <table:table-cell table:style-name="ce18" office:value-type="float" office:value="2031.23" calcext:value-type="float">
            <text:p><text:s/>2.031,2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IOTTI DI GIOTTI SRL <text:s text:c="20"/></text:p>
          </table:table-cell>
          <table:table-cell table:style-name="ce18" office:value-type="float" office:value="2031.42" calcext:value-type="float">
            <text:p><text:s/>2.031,4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IOVANNI TASSO "EREDI" <text:s text:c="18"/></text:p>
          </table:table-cell>
          <table:table-cell table:style-name="ce18" office:value-type="float" office:value="217.12" calcext:value-type="float">
            <text:p><text:s/>217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ORI SNC di <text:s/>MARIO FAITiCHER E C. <text:s text:c="7"/></text:p>
          </table:table-cell>
          <table:table-cell table:style-name="ce18" office:value-type="float" office:value="1386.41" calcext:value-type="float">
            <text:p><text:s/>1.386,4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UIDONI SAS DEL DR. ALBERTO BASTIANINI <text:s text:c="2"/></text:p>
          </table:table-cell>
          <table:table-cell table:style-name="ce18" office:value-type="float" office:value="1819.34" calcext:value-type="float">
            <text:p><text:s/>1.819,3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IL DELFINO DI MICHELI A. &amp; C. SAS <text:s text:c="7"/></text:p>
          </table:table-cell>
          <table:table-cell table:style-name="ce18" office:value-type="float" office:value="404.71" calcext:value-type="float">
            <text:p><text:s/>404,7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IL ROMITUZZO SNC <text:s text:c="24"/></text:p>
          </table:table-cell>
          <table:table-cell table:style-name="ce18" office:value-type="float" office:value="669.6" calcext:value-type="float">
            <text:p><text:s/>669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ISOLA DEL GIGLIO APOTEK SRL <text:s text:c="13"/></text:p>
          </table:table-cell>
          <table:table-cell table:style-name="ce18" office:value-type="float" office:value="376.33" calcext:value-type="float">
            <text:p><text:s/>376,3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LA CITTADELLA SAS <text:s text:c="23"/></text:p>
          </table:table-cell>
          <table:table-cell table:style-name="ce18" office:value-type="float" office:value="1234.65" calcext:value-type="float">
            <text:p><text:s/>1.234,6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LA MARCHIONNA SRL <text:s text:c="23"/></text:p>
          </table:table-cell>
          <table:table-cell table:style-name="ce18" office:value-type="float" office:value="4482.49" calcext:value-type="float">
            <text:p><text:s/>4.482,4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LA PISANA SRL <text:s text:c="27"/></text:p>
          </table:table-cell>
          <table:table-cell table:style-name="ce18" office:value-type="float" office:value="1245.26" calcext:value-type="float">
            <text:p><text:s/>1.245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LAGUARDIA DR. ANTONIO <text:s text:c="19"/></text:p>
          </table:table-cell>
          <table:table-cell table:style-name="ce18" office:value-type="float" office:value="4856.29" calcext:value-type="float">
            <text:p><text:s/>4.856,2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LAURETANA SNC DI ROGHI E SAVINI <text:s text:c="9"/></text:p>
          </table:table-cell>
          <table:table-cell table:style-name="ce18" office:value-type="float" office:value="2979.11" calcext:value-type="float">
            <text:p><text:s/>2.979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LELI <text:s/>S.A.S. <text:s text:c="28"/></text:p>
          </table:table-cell>
          <table:table-cell table:style-name="ce18" office:value-type="float" office:value="1094.73" calcext:value-type="float">
            <text:p><text:s/>1.094,7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CCHI S.A.S. DI MACCHI JACOPO <text:s text:c="10"/></text:p>
          </table:table-cell>
          <table:table-cell table:style-name="ce18" office:value-type="float" office:value="787.57" calcext:value-type="float">
            <text:p><text:s/>787,5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ESTA' DI GIANNINO S.N.C. <text:s text:c="14"/></text:p>
          </table:table-cell>
          <table:table-cell table:style-name="ce18" office:value-type="float" office:value="1542.68" calcext:value-type="float">
            <text:p><text:s/>1.542,6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GALDI SNC <text:s text:c="29"/></text:p>
          </table:table-cell>
          <table:table-cell table:style-name="ce18" office:value-type="float" office:value="630.84" calcext:value-type="float">
            <text:p><text:s/>630,8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RCHESE DEI DOTT.RI BAILA E MARCHESE SRL</text:p>
          </table:table-cell>
          <table:table-cell table:style-name="ce18" office:value-type="float" office:value="3312.99" calcext:value-type="float">
            <text:p><text:s/>3.312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RSILI DI MIGLIORINI BALDESI MARGHERITA </text:p>
          </table:table-cell>
          <table:table-cell table:style-name="ce18" office:value-type="float" office:value="1242.48" calcext:value-type="float">
            <text:p><text:s/>1.242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SCHERI S.N.C. <text:s text:c="25"/></text:p>
          </table:table-cell>
          <table:table-cell table:style-name="ce18" office:value-type="float" office:value="758.62" calcext:value-type="float">
            <text:p><text:s/>758,6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SSETANA S.R.L. <text:s text:c="24"/></text:p>
          </table:table-cell>
          <table:table-cell table:style-name="ce18" office:value-type="float" office:value="5334.13" calcext:value-type="float">
            <text:p><text:s/>5.334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ZZEI PROIEZIONE PIEVESCOLA <text:s text:c="12"/></text:p>
          </table:table-cell>
          <table:table-cell table:style-name="ce18" office:value-type="float" office:value="189" calcext:value-type="float">
            <text:p><text:s/>18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ZZONI DR. UMBERTO <text:s text:c="21"/></text:p>
          </table:table-cell>
          <table:table-cell table:style-name="ce18" office:value-type="float" office:value="432.62" calcext:value-type="float">
            <text:p><text:s/>432,6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ERCANTI E C. SRL <text:s text:c="23"/></text:p>
          </table:table-cell>
          <table:table-cell table:style-name="ce18" office:value-type="float" office:value="1031.87" calcext:value-type="float">
            <text:p><text:s/>1.031,8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ERCATALE CHIODINI LORENA <text:s text:c="15"/></text:p>
          </table:table-cell>
          <table:table-cell table:style-name="ce18" office:value-type="float" office:value="961.8" calcext:value-type="float">
            <text:p><text:s/>961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ERELLI SRL <text:s text:c="29"/></text:p>
          </table:table-cell>
          <table:table-cell table:style-name="ce18" office:value-type="float" office:value="410.45" calcext:value-type="float">
            <text:p><text:s/>410,4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INUCCI DI MINUCCI FRANCESCA <text:s text:c="12"/></text:p>
          </table:table-cell>
          <table:table-cell table:style-name="ce18" office:value-type="float" office:value="3862.07" calcext:value-type="float">
            <text:p><text:s/>3.862,0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INUCCI SRL <text:s text:c="29"/></text:p>
          </table:table-cell>
          <table:table-cell table:style-name="ce18" office:value-type="float" office:value="4993.47" calcext:value-type="float">
            <text:p><text:s/>4.993,4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ISCHI SAS di DI STEFANO GRAZIELLA E C. <text:s/></text:p>
          </table:table-cell>
          <table:table-cell table:style-name="ce18" office:value-type="float" office:value="427" calcext:value-type="float">
            <text:p><text:s/>427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OCCIA SRL <text:s text:c="30"/></text:p>
          </table:table-cell>
          <table:table-cell table:style-name="ce18" office:value-type="float" office:value="7196.72" calcext:value-type="float">
            <text:p><text:s/>7.196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ONASTERO DR.SSA PESSETTI <text:s text:c="15"/></text:p>
          </table:table-cell>
          <table:table-cell table:style-name="ce18" office:value-type="float" office:value="1462.86" calcext:value-type="float">
            <text:p><text:s/>1.462,8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ONTERIGGIONI SNC <text:s text:c="23"/></text:p>
          </table:table-cell>
          <table:table-cell table:style-name="ce18" office:value-type="float" office:value="3003.27" calcext:value-type="float">
            <text:p><text:s/>3.003,2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ONTICINI SNC di Liberatori e Zippi(EX P)</text:p>
          </table:table-cell>
          <table:table-cell table:style-name="ce18" office:value-type="float" office:value="583.9" calcext:value-type="float">
            <text:p><text:s/>583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ORI del Dott. Mori Alfredo &amp; C. snc <text:s text:c="4"/></text:p>
          </table:table-cell>
          <table:table-cell table:style-name="ce18" office:value-type="float" office:value="2072.02" calcext:value-type="float">
            <text:p><text:s/>2.072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NICCOLINI SNC <text:s text:c="27"/></text:p>
          </table:table-cell>
          <table:table-cell table:style-name="ce18" office:value-type="float" office:value="2891.26" calcext:value-type="float">
            <text:p><text:s/>2.891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NOTARI SNC DELLA DR.SSA FEDERICA CICCARIN</text:p>
          </table:table-cell>
          <table:table-cell table:style-name="ce18" office:value-type="float" office:value="1171.54" calcext:value-type="float">
            <text:p><text:s/>1.171,5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NOVELLI SAS - BOLLYC S.A.S. <text:s text:c="13"/></text:p>
          </table:table-cell>
          <table:table-cell table:style-name="ce18" office:value-type="float" office:value="231" calcext:value-type="float">
            <text:p><text:s/>23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ORTALLI SNC <text:s text:c="29"/></text:p>
          </table:table-cell>
          <table:table-cell table:style-name="ce18" office:value-type="float" office:value="3765.39" calcext:value-type="float">
            <text:p><text:s/>3.765,3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ACINI SAS DEL DR. SANTELLA MASSIMO <text:s text:c="5"/></text:p>
          </table:table-cell>
          <table:table-cell table:style-name="ce18" office:value-type="float" office:value="1382.96" calcext:value-type="float">
            <text:p><text:s/>1.382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ALERMO SNC <text:s text:c="29"/></text:p>
          </table:table-cell>
          <table:table-cell table:style-name="ce18" office:value-type="float" office:value="3611.29" calcext:value-type="float">
            <text:p><text:s/>3.611,2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ANNI <text:s text:c="35"/></text:p>
          </table:table-cell>
          <table:table-cell table:style-name="ce18" office:value-type="float" office:value="1617.27" calcext:value-type="float">
            <text:p><text:s/>1.617,2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ICCINI D.SSA SONIA <text:s text:c="21"/></text:p>
          </table:table-cell>
          <table:table-cell table:style-name="ce18" office:value-type="float" office:value="2241.38" calcext:value-type="float">
            <text:p><text:s/>2.241,3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IERACCINI <text:s text:c="30"/></text:p>
          </table:table-cell>
          <table:table-cell table:style-name="ce18" office:value-type="float" office:value="6185.6" calcext:value-type="float">
            <text:p><text:s/>6.185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IEROZZI DOTT.SSA CARLA E C. SNC <text:s text:c="8"/></text:p>
          </table:table-cell>
          <table:table-cell table:style-name="ce18" office:value-type="float" office:value="15230.25" calcext:value-type="float">
            <text:p><text:s/>15.230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INOTTI SNC <text:s text:c="29"/></text:p>
          </table:table-cell>
          <table:table-cell table:style-name="ce18" office:value-type="float" office:value="1337.28" calcext:value-type="float">
            <text:p><text:s/>1.337,2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OGGILUPI VALDARNO S.N.C. <text:s text:c="15"/></text:p>
          </table:table-cell>
          <table:table-cell table:style-name="ce18" office:value-type="float" office:value="182" calcext:value-type="float">
            <text:p><text:s/>18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OLITI SRL Dr. Daniele <text:s text:c="18"/></text:p>
          </table:table-cell>
          <table:table-cell table:style-name="ce18" office:value-type="float" office:value="1755.46" calcext:value-type="float">
            <text:p><text:s/>1.755,4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ONTE ALLA CHIASSA SAS <text:s text:c="18"/></text:p>
          </table:table-cell>
          <table:table-cell table:style-name="ce18" office:value-type="float" office:value="2063.61" calcext:value-type="float">
            <text:p><text:s/>2.063,6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ONTE D'ARBIA SAS <text:s text:c="23"/></text:p>
          </table:table-cell>
          <table:table-cell table:style-name="ce18" office:value-type="float" office:value="191.07" calcext:value-type="float">
            <text:p><text:s/>191,0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ACCANELLO <text:s/>DI VITOLO RACCANELLO L. <text:s text:c="5"/></text:p>
          </table:table-cell>
          <table:table-cell table:style-name="ce18" office:value-type="float" office:value="95.26" calcext:value-type="float">
            <text:p><text:s/>95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ACITI <text:s text:c="34"/></text:p>
          </table:table-cell>
          <table:table-cell table:style-name="ce18" office:value-type="float" office:value="1183.87" calcext:value-type="float">
            <text:p><text:s/>1.183,8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OMANELLI BRUNELLO SAS <text:s text:c="18"/></text:p>
          </table:table-cell>
          <table:table-cell table:style-name="ce18" office:value-type="float" office:value="1339.48" calcext:value-type="float">
            <text:p><text:s/>1.339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ONDONI ANTONIO <text:s text:c="25"/></text:p>
          </table:table-cell>
          <table:table-cell table:style-name="ce18" office:value-type="float" office:value="350" calcext:value-type="float">
            <text:p><text:s/>3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OSAI PATURZO <text:s text:c="27"/></text:p>
          </table:table-cell>
          <table:table-cell table:style-name="ce18" office:value-type="float" office:value="549.71" calcext:value-type="float">
            <text:p><text:s/>549,7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UBINO SAS <text:s text:c="30"/></text:p>
          </table:table-cell>
          <table:table-cell table:style-name="ce18" office:value-type="float" office:value="3793.6" calcext:value-type="float">
            <text:p><text:s/>3.793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UDONI DOTT.GIANFRANCO <text:s text:c="18"/></text:p>
          </table:table-cell>
          <table:table-cell table:style-name="ce18" office:value-type="float" office:value="536.13" calcext:value-type="float">
            <text:p><text:s/>536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UFFINI FANFANI DR GABRIELE RUFFINI <text:s text:c="5"/></text:p>
          </table:table-cell>
          <table:table-cell table:style-name="ce18" office:value-type="float" office:value="3456.87" calcext:value-type="float">
            <text:p><text:s/>3.456,8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UGGERI RITA <text:s text:c="28"/></text:p>
          </table:table-cell>
          <table:table-cell table:style-name="ce18" office:value-type="float" office:value="4155.77" calcext:value-type="float">
            <text:p><text:s/>4.155,7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. ANTONIO Srl <text:s text:c="26"/></text:p>
          </table:table-cell>
          <table:table-cell table:style-name="ce18" office:value-type="float" office:value="2389.83" calcext:value-type="float">
            <text:p><text:s/>2.389,8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. LORENZO SNC <text:s text:c="26"/></text:p>
          </table:table-cell>
          <table:table-cell table:style-name="ce18" office:value-type="float" office:value="2437.01" calcext:value-type="float">
            <text:p><text:s/>2.437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. MICHELE <text:s/>DI A.PIEROZZI E C. S.N.C. <text:s text:c="3"/></text:p>
          </table:table-cell>
          <table:table-cell table:style-name="ce18" office:value-type="float" office:value="5092.38" calcext:value-type="float">
            <text:p><text:s/>5.092,3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.BIAGIO S.N.C. <text:s text:c="25"/></text:p>
          </table:table-cell>
          <table:table-cell table:style-name="ce18" office:value-type="float" office:value="553" calcext:value-type="float">
            <text:p><text:s/>55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.ERASMO SRL <text:s text:c="28"/></text:p>
          </table:table-cell>
          <table:table-cell table:style-name="ce18" office:value-type="float" office:value="3068.96" calcext:value-type="float">
            <text:p><text:s/>3.068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.GALGANO SAS DEL DR. ANGELO BRUNCO &amp; C <text:s/></text:p>
          </table:table-cell>
          <table:table-cell table:style-name="ce18" office:value-type="float" office:value="1986.96" calcext:value-type="float">
            <text:p><text:s/>1.986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LUS SRL <text:s text:c="31"/></text:p>
          </table:table-cell>
          <table:table-cell table:style-name="ce18" office:value-type="float" office:value="1518.16" calcext:value-type="float">
            <text:p><text:s/>1.518,1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LVATI VINCENZO <text:s text:c="24"/></text:p>
          </table:table-cell>
          <table:table-cell table:style-name="ce18" office:value-type="float" office:value="1367.11" calcext:value-type="float">
            <text:p><text:s/>1.367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LVIONI SNC <text:s text:c="28"/></text:p>
          </table:table-cell>
          <table:table-cell table:style-name="ce18" office:value-type="float" office:value="3287.3" calcext:value-type="float">
            <text:p><text:s/>3.287,3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BIAGIO DEL DR.BRIGNALI E C S.A.S. <text:s text:c="3"/></text:p>
          </table:table-cell>
          <table:table-cell table:style-name="ce18" office:value-type="float" office:value="6485.87" calcext:value-type="float">
            <text:p><text:s/>6.485,8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GIOVANNI SNC <text:s text:c="24"/></text:p>
          </table:table-cell>
          <table:table-cell table:style-name="ce18" office:value-type="float" office:value="2979.02" calcext:value-type="float">
            <text:p><text:s/>2.979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GIUSEPPE SNC <text:s text:c="24"/></text:p>
          </table:table-cell>
          <table:table-cell table:style-name="ce18" office:value-type="float" office:value="1380.18" calcext:value-type="float">
            <text:p><text:s/>1.380,1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GIUSTINO DOTT PARIGI CRISTIANO <text:s text:c="6"/></text:p>
          </table:table-cell>
          <table:table-cell table:style-name="ce18" office:value-type="float" office:value="1988.78" calcext:value-type="float">
            <text:p><text:s/>1.988,7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MARCO SNC <text:s text:c="27"/></text:p>
          </table:table-cell>
          <table:table-cell table:style-name="ce18" office:value-type="float" office:value="1981.51" calcext:value-type="float">
            <text:p><text:s/>1.981,5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MICHELE SAS (EX CUCCIA) <text:s text:c="13"/></text:p>
          </table:table-cell>
          <table:table-cell table:style-name="ce18" office:value-type="float" office:value="3196.61" calcext:value-type="float">
            <text:p><text:s/>3.196,6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QUIRICO SAS <text:s text:c="25"/></text:p>
          </table:table-cell>
          <table:table-cell table:style-name="ce18" office:value-type="float" office:value="1459.4" calcext:value-type="float">
            <text:p><text:s/>1.459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ROCCO SNC <text:s text:c="27"/></text:p>
          </table:table-cell>
          <table:table-cell table:style-name="ce18" office:value-type="float" office:value="4429.94" calcext:value-type="float">
            <text:p><text:s/>4.429,9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TA FIORA SRL (dal 12/05/2023) <text:s text:c="8"/></text:p>
          </table:table-cell>
          <table:table-cell table:style-name="ce18" office:value-type="float" office:value="1281.04" calcext:value-type="float">
            <text:p><text:s/>1.281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TA MARIA DELLE GRAZIE S.N.C. <text:s text:c="9"/></text:p>
          </table:table-cell>
          <table:table-cell table:style-name="ce18" office:value-type="float" office:value="3097.2" calcext:value-type="float">
            <text:p><text:s/>3.097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TA VITTORIA (TIT. BAINI LORENZO) <text:s text:c="5"/></text:p>
          </table:table-cell>
          <table:table-cell table:style-name="ce18" office:value-type="float" office:value="4252.7" calcext:value-type="float">
            <text:p><text:s/>4.252,7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TO STEFANO SAS DI MORI NICCOLO' E C. <text:s/></text:p>
          </table:table-cell>
          <table:table-cell table:style-name="ce18" office:value-type="float" office:value="2282.74" calcext:value-type="float">
            <text:p><text:s/>2.282,7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TORO DEL DR. SANTORO E C. SAS <text:s text:c="8"/></text:p>
          </table:table-cell>
          <table:table-cell table:style-name="ce18" office:value-type="float" office:value="2232.67" calcext:value-type="float">
            <text:p><text:s/>2.232,6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PORI DI BELCAPO PAOLA <text:s text:c="17"/></text:p>
          </table:table-cell>
          <table:table-cell table:style-name="ce18" office:value-type="float" office:value="1898.81" calcext:value-type="float">
            <text:p><text:s/>1.898,8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RLO SRL <text:s text:c="31"/></text:p>
          </table:table-cell>
          <table:table-cell table:style-name="ce18" office:value-type="float" office:value="6640.21" calcext:value-type="float">
            <text:p><text:s/>6.640,2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CALONCINI SNC <text:s text:c="26"/></text:p>
          </table:table-cell>
          <table:table-cell table:style-name="ce18" office:value-type="float" office:value="4415.92" calcext:value-type="float">
            <text:p><text:s/>4.415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CARLINO SAS DEL DR.ROBERTO PETITTO e C <text:s/></text:p>
          </table:table-cell>
          <table:table-cell table:style-name="ce18" office:value-type="float" office:value="3330.41" calcext:value-type="float">
            <text:p><text:s/>3.330,4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CORTECCI S.N.C. <text:s text:c="24"/></text:p>
          </table:table-cell>
          <table:table-cell table:style-name="ce18" office:value-type="float" office:value="3458.07" calcext:value-type="float">
            <text:p><text:s/>3.458,0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EVERI VIA ROMA SAS GIA' FARM.SCRILLI SAS</text:p>
          </table:table-cell>
          <table:table-cell table:style-name="ce18" office:value-type="float" office:value="6730.95" calcext:value-type="float">
            <text:p><text:s/>6.730,9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IMONE ATTILIO <text:s text:c="26"/></text:p>
          </table:table-cell>
          <table:table-cell table:style-name="ce18" office:value-type="float" office:value="3414.17" calcext:value-type="float">
            <text:p><text:s/>3.414,1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OLDANI SALVINI DEL DR. SALVINI CORRADO <text:s/></text:p>
          </table:table-cell>
          <table:table-cell table:style-name="ce18" office:value-type="float" office:value="2410.1" calcext:value-type="float">
            <text:p><text:s/>2.410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orbini sas <text:s text:c="29"/></text:p>
          </table:table-cell>
          <table:table-cell table:style-name="ce18" office:value-type="float" office:value="1068.12" calcext:value-type="float">
            <text:p><text:s/>1.068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ORDI DR.SSA MORENA <text:s text:c="21"/></text:p>
          </table:table-cell>
          <table:table-cell table:style-name="ce18" office:value-type="float" office:value="720.02" calcext:value-type="float">
            <text:p><text:s/>720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PERONI SNC <text:s text:c="29"/></text:p>
          </table:table-cell>
          <table:table-cell table:style-name="ce18" office:value-type="float" office:value="2409.99" calcext:value-type="float">
            <text:p><text:s/>2.409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TORELLI SAS <text:s text:c="28"/></text:p>
          </table:table-cell>
          <table:table-cell table:style-name="ce18" office:value-type="float" office:value="9325.64" calcext:value-type="float">
            <text:p><text:s/>9.325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TIEZZI PIER LUIGI E C snc <text:s text:c="15"/></text:p>
          </table:table-cell>
          <table:table-cell table:style-name="ce18" office:value-type="float" office:value="2511.81" calcext:value-type="float">
            <text:p><text:s/>2.511,8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TRETTI SAS del DR. PAOLO TRETTI &amp; C. <text:s text:c="4"/></text:p>
          </table:table-cell>
          <table:table-cell table:style-name="ce18" office:value-type="float" office:value="3632.95" calcext:value-type="float">
            <text:p><text:s/>3.632,9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UGURGIERI DI FAUSTO MALINVERNO &amp; C. SNC <text:s/></text:p>
          </table:table-cell>
          <table:table-cell table:style-name="ce18" office:value-type="float" office:value="1847.1" calcext:value-type="float">
            <text:p><text:s/>1.847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ULIVI SNC DR PIANELLI DR.FABRIZIO &amp;c <text:s text:c="4"/></text:p>
          </table:table-cell>
          <table:table-cell table:style-name="ce18" office:value-type="float" office:value="1414.58" calcext:value-type="float">
            <text:p><text:s/>1.414,5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AL D'ARBIA DEL DR. DAVID MADIONI &amp; C SNC</text:p>
          </table:table-cell>
          <table:table-cell table:style-name="ce18" office:value-type="float" office:value="6609.82" calcext:value-type="float">
            <text:p><text:s/>6.609,8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ASARI S.N.C. <text:s text:c="27"/></text:p>
          </table:table-cell>
          <table:table-cell table:style-name="ce18" office:value-type="float" office:value="4560.78" calcext:value-type="float">
            <text:p><text:s/>4.560,7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ELTRONI DEL DOTT.VELTRONI DANI E C. SNC </text:p>
          </table:table-cell>
          <table:table-cell table:style-name="ce18" office:value-type="float" office:value="2147.96" calcext:value-type="float">
            <text:p><text:s/>2.147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ENEZIANI MARIA <text:s text:c="25"/></text:p>
          </table:table-cell>
          <table:table-cell table:style-name="ce18" office:value-type="float" office:value="1853.65" calcext:value-type="float">
            <text:p><text:s/>1.853,6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ERDE MAREMMA <text:s text:c="27"/></text:p>
          </table:table-cell>
          <table:table-cell table:style-name="ce18" office:value-type="float" office:value="2546.31" calcext:value-type="float">
            <text:p><text:s/>2.546,3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ERZURI DR.FEDERICO <text:s text:c="21"/></text:p>
          </table:table-cell>
          <table:table-cell table:style-name="ce18" office:value-type="float" office:value="753.16" calcext:value-type="float">
            <text:p><text:s/>753,1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IGNI SRL <text:s text:c="31"/></text:p>
          </table:table-cell>
          <table:table-cell table:style-name="ce18" office:value-type="float" office:value="1487.29" calcext:value-type="float">
            <text:p><text:s/>1.487,2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ISPI S.N.C. <text:s text:c="28"/></text:p>
          </table:table-cell>
          <table:table-cell table:style-name="ce18" office:value-type="float" office:value="1289.74" calcext:value-type="float">
            <text:p><text:s/>1.289,7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ZAMPI DANIELA &amp; C. SAS <text:s text:c="18"/></text:p>
          </table:table-cell>
          <table:table-cell table:style-name="ce18" office:value-type="float" office:value="2566.77" calcext:value-type="float">
            <text:p><text:s/>2.566,7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ZINGONI DELLA DR.SSA LUCIA UGURGIERI E C </text:p>
          </table:table-cell>
          <table:table-cell table:style-name="ce18" office:value-type="float" office:value="1106.59" calcext:value-type="float">
            <text:p><text:s/>1.106,5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ZUCCHERI DR.SSA COSTANZA ZUCCHERI <text:s text:c="7"/></text:p>
          </table:table-cell>
          <table:table-cell table:style-name="ce18" office:value-type="float" office:value="2563.94" calcext:value-type="float">
            <text:p><text:s/>2.563,9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E COMUNALI RIUNITE SPA <text:s text:c="20"/></text:p>
          </table:table-cell>
          <table:table-cell table:style-name="ce18" office:value-type="float" office:value="2367.35" calcext:value-type="float">
            <text:p><text:s/>2.367,3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E MENCARELLI SRL <text:s text:c="26"/></text:p>
          </table:table-cell>
          <table:table-cell table:style-name="ce18" office:value-type="float" office:value="5015.85" calcext:value-type="float">
            <text:p><text:s/>5.015,8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ESCHI SRL UNIPERSONALE <text:s text:c="23"/></text:p>
          </table:table-cell>
          <table:table-cell table:style-name="ce18" office:value-type="float" office:value="3448.97" calcext:value-type="float">
            <text:p><text:s/>3.448,9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TER S.P.A. <text:s text:c="37"/></text:p>
          </table:table-cell>
          <table:table-cell table:style-name="ce18" office:value-type="float" office:value="859731.74" calcext:value-type="float">
            <text:p><text:s/>859.731,7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IAMMA S.R.L. <text:s text:c="36"/></text:p>
          </table:table-cell>
          <table:table-cell table:style-name="ce18" office:value-type="float" office:value="778.82" calcext:value-type="float">
            <text:p><text:s/>778,8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IRENZE ORTODONZIA di Francolini Franco e C. <text:s text:c="5"/></text:p>
          </table:table-cell>
          <table:table-cell table:style-name="ce18" office:value-type="float" office:value="3607.96" calcext:value-type="float">
            <text:p><text:s/>3.607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ANCESCHI EDOARDO SAS <text:s text:c="27"/></text:p>
          </table:table-cell>
          <table:table-cell table:style-name="ce18" office:value-type="float" office:value="1731.4" calcext:value-type="float">
            <text:p><text:s/>1.731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EMMA Srl <text:s text:c="40"/></text:p>
          </table:table-cell>
          <table:table-cell table:style-name="ce18" office:value-type="float" office:value="197.14" calcext:value-type="float">
            <text:p><text:s/>197,1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IGLIO SRL <text:s text:c="39"/></text:p>
          </table:table-cell>
          <table:table-cell table:style-name="ce18" office:value-type="float" office:value="736.84" calcext:value-type="float">
            <text:p><text:s/>736,8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ILA FARMANET SRL <text:s text:c="32"/></text:p>
          </table:table-cell>
          <table:table-cell table:style-name="ce18" office:value-type="float" office:value="1253.34" calcext:value-type="float">
            <text:p><text:s/>1.253,3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ISTORE SRL (GDO CONAD) <text:s text:c="26"/></text:p>
          </table:table-cell>
          <table:table-cell table:style-name="ce18" office:value-type="float" office:value="21606.4" calcext:value-type="float">
            <text:p><text:s/>21.606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LUTENFREEDESI s.r.l. <text:s text:c="28"/></text:p>
          </table:table-cell>
          <table:table-cell table:style-name="ce18" office:value-type="float" office:value="30546.24" calcext:value-type="float">
            <text:p><text:s/>30.546,2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MS 32 SRL <text:s text:c="39"/></text:p>
          </table:table-cell>
          <table:table-cell table:style-name="ce18" office:value-type="float" office:value="3387.51" calcext:value-type="float">
            <text:p><text:s/>3.387,5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MS SRL <text:s text:c="42"/></text:p>
          </table:table-cell>
          <table:table-cell table:style-name="ce18" office:value-type="float" office:value="490.45" calcext:value-type="float">
            <text:p><text:s/>490,4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MS SRL 8 (GDO SMA) <text:s text:c="30"/></text:p>
          </table:table-cell>
          <table:table-cell table:style-name="ce18" office:value-type="float" office:value="493.15" calcext:value-type="float">
            <text:p><text:s/>493,1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IFO ORTOPEDIA E SANITARIA DI CALCHETTI MAUDY <text:s text:c="3"/></text:p>
          </table:table-cell>
          <table:table-cell table:style-name="ce18" office:value-type="float" office:value="12909.72" calcext:value-type="float">
            <text:p><text:s/>12.909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SG OLMO <text:s/>SRL (GDO CONAD) <text:s text:c="24"/></text:p>
          </table:table-cell>
          <table:table-cell table:style-name="ce18" office:value-type="float" office:value="9565.02" calcext:value-type="float">
            <text:p><text:s/>9.565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UALTIERI CENTER S.R.L. <text:s text:c="26"/></text:p>
          </table:table-cell>
          <table:table-cell table:style-name="ce18" office:value-type="float" office:value="3813.03" calcext:value-type="float">
            <text:p><text:s/>3.813,0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UALTIERI CENTER SRL <text:s text:c="29"/></text:p>
          </table:table-cell>
          <table:table-cell table:style-name="ce18" office:value-type="float" office:value="3242.35" calcext:value-type="float">
            <text:p><text:s/>3.242,3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UANTIFICIO ALTOTIBERINO ECOSANIT CALZATURE SNC <text:s text:c="2"/></text:p>
          </table:table-cell>
          <table:table-cell table:style-name="ce18" office:value-type="float" office:value="6852.99" calcext:value-type="float">
            <text:p><text:s/>6.852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OSMED S.R.L. <text:s text:c="36"/></text:p>
          </table:table-cell>
          <table:table-cell table:style-name="ce18" office:value-type="float" office:value="8866.96" calcext:value-type="float">
            <text:p><text:s/>8.866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.O.R. SRL <text:s text:c="39"/></text:p>
          </table:table-cell>
          <table:table-cell table:style-name="ce18" office:value-type="float" office:value="746.02" calcext:value-type="float">
            <text:p><text:s/>746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NAIL <text:s text:c="44"/></text:p>
          </table:table-cell>
          <table:table-cell table:style-name="ce18" office:value-type="float" office:value="2753.65" calcext:value-type="float">
            <text:p><text:s/>2.753,6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NAIL CENTRO PROTESI <text:s text:c="29"/></text:p>
          </table:table-cell>
          <table:table-cell table:style-name="ce18" office:value-type="float" office:value="11005.56" calcext:value-type="float">
            <text:p><text:s/>11.005,5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NIZIATIVE ALIMENTARI SRL (GDO SMA) <text:s text:c="14"/></text:p>
          </table:table-cell>
          <table:table-cell table:style-name="ce18" office:value-type="float" office:value="2154.1" calcext:value-type="float">
            <text:p><text:s/>2.154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TOP SPA OFFICINE ORTOPEDICHE <text:s/>GIA' S.R.L. <text:s text:c="7"/></text:p>
          </table:table-cell>
          <table:table-cell table:style-name="ce18" office:value-type="float" office:value="10973.13" calcext:value-type="float">
            <text:p><text:s/>10.973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BOTTEGA DI NONNA TINA S.R.L. <text:s text:c="18"/></text:p>
          </table:table-cell>
          <table:table-cell table:style-name="ce18" office:value-type="float" office:value="93047.95" calcext:value-type="float">
            <text:p><text:s/>93.047,9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FARMACIA DI BUCINE di DR.VITTORI BOCHICCHIO G.&amp;</text:p>
          </table:table-cell>
          <table:table-cell table:style-name="ce18" office:value-type="float" office:value="7888.78" calcext:value-type="float">
            <text:p><text:s/>7.888,7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SANITARIA CENTRO ORTOPEDICO DI BROGI &amp; C. SNC <text:s/></text:p>
          </table:table-cell>
          <table:table-cell table:style-name="ce18" office:value-type="float" office:value="6727.2" calcext:value-type="float">
            <text:p><text:s/>6.727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SANITARIA SRL -PISA <text:s text:c="27"/></text:p>
          </table:table-cell>
          <table:table-cell table:style-name="ce18" office:value-type="float" office:value="324.96" calcext:value-type="float">
            <text:p><text:s/>324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VETRERIA SRL <text:s text:c="34"/></text:p>
          </table:table-cell>
          <table:table-cell table:style-name="ce18" office:value-type="float" office:value="2764.83" calcext:value-type="float">
            <text:p><text:s/>2.764,8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B.ORTOPED. BRUGONI DI BRUGONI C. &amp; C. <text:s text:c="2"/>SAS <text:s text:c="4"/></text:p>
          </table:table-cell>
          <table:table-cell table:style-name="ce18" office:value-type="float" office:value="27159.05" calcext:value-type="float">
            <text:p><text:s/>27.159,0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'ABBONDANZA S.R.L. (GDO GALA) <text:s text:c="19"/></text:p>
          </table:table-cell>
          <table:table-cell table:style-name="ce18" office:value-type="float" office:value="4640.86" calcext:value-type="float">
            <text:p><text:s/>4.640,8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BORATORIO ORTOP. <text:s/>MONZALI SRL <text:s text:c="18"/></text:p>
          </table:table-cell>
          <table:table-cell table:style-name="ce18" office:value-type="float" office:value="809.3" calcext:value-type="float">
            <text:p><text:s/>809,3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BORATORIO ORTOPEDICO MONTINI S.N.C. <text:s text:c="12"/></text:p>
          </table:table-cell>
          <table:table-cell table:style-name="ce18" office:value-type="float" office:value="4559.49" calcext:value-type="float">
            <text:p><text:s/>4.559,4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FARMACIA.BANDINI SRL <text:s text:c="27"/></text:p>
          </table:table-cell>
          <table:table-cell table:style-name="ce18" office:value-type="float" office:value="2078.84" calcext:value-type="float">
            <text:p><text:s/>2.078,8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'HORTOPEDICO 2.0 SRL <text:s text:c="28"/></text:p>
          </table:table-cell>
          <table:table-cell table:style-name="ce18" office:value-type="float" office:value="608.24" calcext:value-type="float">
            <text:p><text:s/>608,2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INDE MEDICALE S.R.L. <text:s text:c="28"/></text:p>
          </table:table-cell>
          <table:table-cell table:style-name="ce18" office:value-type="float" office:value="1249.93" calcext:value-type="float">
            <text:p><text:s/>1.249,9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OB SNC DI FIORI PIETRO E DANIELLI ANNAMARIA <text:s text:c="5"/></text:p>
          </table:table-cell>
          <table:table-cell table:style-name="ce18" office:value-type="float" office:value="3331.52" calcext:value-type="float">
            <text:p><text:s/>3.331,5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'OCCHIALAIO <text:s text:c="2"/>DI <text:s/>BIONDINI <text:s/>LUCIANO <text:s text:c="13"/></text:p>
          </table:table-cell>
          <table:table-cell table:style-name="ce18" office:value-type="float" office:value="879.8" calcext:value-type="float">
            <text:p><text:s/>879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OM LABORATORIO ORTOPEDICO MONZALI SRL <text:s text:c="11"/></text:p>
          </table:table-cell>
          <table:table-cell table:style-name="ce18" office:value-type="float" office:value="653.91" calcext:value-type="float">
            <text:p><text:s/>653,9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'ORTHOPEDIA SRL <text:s text:c="33"/></text:p>
          </table:table-cell>
          <table:table-cell table:style-name="ce18" office:value-type="float" office:value="8396.56" calcext:value-type="float">
            <text:p><text:s/>8.396,5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'ORTOPEDIA DI MARZIALI ANGELO <text:s text:c="19"/></text:p>
          </table:table-cell>
          <table:table-cell table:style-name="ce18" office:value-type="float" office:value="883.06" calcext:value-type="float">
            <text:p><text:s/>883,0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NESCHI srl <text:s text:c="37"/></text:p>
          </table:table-cell>
          <table:table-cell table:style-name="ce18" office:value-type="float" office:value="16641.92" calcext:value-type="float">
            <text:p><text:s/>16.641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-EL <text:s/>ELEKTROMEDINISCHE GERAETE GMBH <text:s text:c="11"/></text:p>
          </table:table-cell>
          <table:table-cell table:style-name="ce18" office:value-type="float" office:value="26600" calcext:value-type="float">
            <text:p><text:s/>26.6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ICAIR CENTRO SRL <text:s text:c="30"/></text:p>
          </table:table-cell>
          <table:table-cell table:style-name="ce18" office:value-type="float" office:value="430.9" calcext:value-type="float">
            <text:p><text:s/>430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IGAS ITALIA S.R.L. <text:s text:c="28"/></text:p>
          </table:table-cell>
          <table:table-cell table:style-name="ce18" office:value-type="float" office:value="253757.48" calcext:value-type="float">
            <text:p><text:s/>253.757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I-SAN CENTRO AUSILI S.N.C. <text:s text:c="20"/></text:p>
          </table:table-cell>
          <table:table-cell table:style-name="ce18" office:value-type="float" office:value="22409.88" calcext:value-type="float">
            <text:p><text:s/>22.409,8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RCURIO SNC DI RIGGIO ROMEO SRLS <text:s text:c="16"/></text:p>
          </table:table-cell>
          <table:table-cell table:style-name="ce18" office:value-type="float" office:value="581.78" calcext:value-type="float">
            <text:p><text:s/>581,7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ICHELOTTI ORTHOPEDIC SOLUTIONS S.R.L. <text:s text:c="11"/></text:p>
          </table:table-cell>
          <table:table-cell table:style-name="ce18" office:value-type="float" office:value="581.07" calcext:value-type="float">
            <text:p><text:s/>581,0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P di Zanetti Mara <text:s/>&amp; C.SNC <text:s text:c="22"/></text:p>
          </table:table-cell>
          <table:table-cell table:style-name="ce18" office:value-type="float" office:value="563.97" calcext:value-type="float">
            <text:p><text:s/>563,9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ET QUADRO RETE IMPRESE <text:s text:c="26"/></text:p>
          </table:table-cell>
          <table:table-cell table:style-name="ce18" office:value-type="float" office:value="3204.6" calcext:value-type="float">
            <text:p><text:s/>3.204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EUPHARMA SRL <text:s text:c="36"/></text:p>
          </table:table-cell>
          <table:table-cell table:style-name="ce18" office:value-type="float" office:value="1503.55" calcext:value-type="float">
            <text:p><text:s/>1.503,5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UOVA AUTOSTAZIONE SNC <text:s/>di LAZZERELLI <text:s text:c="12"/></text:p>
          </table:table-cell>
          <table:table-cell table:style-name="ce18" office:value-type="float" office:value="3782.98" calcext:value-type="float">
            <text:p><text:s/>3.782,9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UOVA FARMACIA CAMPEDELLI SRL. <text:s text:c="19"/></text:p>
          </table:table-cell>
          <table:table-cell table:style-name="ce18" office:value-type="float" office:value="3171.07" calcext:value-type="float">
            <text:p><text:s/>3.171,0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CULARISTICA ITALIANA S.R.L <text:s text:c="22"/></text:p>
          </table:table-cell>
          <table:table-cell table:style-name="ce18" office:value-type="float" office:value="10020.29" calcext:value-type="float">
            <text:p><text:s/>10.020,2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DIFON DI FRANCALANCI MARELLA E FABIO SNC <text:s text:c="8"/></text:p>
          </table:table-cell>
          <table:table-cell table:style-name="ce18" office:value-type="float" office:value="1433.5" calcext:value-type="float">
            <text:p><text:s/>1.433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FF.ORTOPEDICA DOTT.E.PAOLETTI <text:s text:c="19"/></text:p>
          </table:table-cell>
          <table:table-cell table:style-name="ce18" office:value-type="float" office:value="1127.23" calcext:value-type="float">
            <text:p><text:s/>1.127,2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FFICINA ORTOPEDICA BALLETTI SRL <text:s text:c="17"/></text:p>
          </table:table-cell>
          <table:table-cell table:style-name="ce18" office:value-type="float" office:value="320.94" calcext:value-type="float">
            <text:p><text:s/>320,9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FFICINA TECNICA ORTOPEDICA SRL <text:s text:c="18"/></text:p>
          </table:table-cell>
          <table:table-cell table:style-name="ce18" office:value-type="float" office:value="1621.74" calcext:value-type="float">
            <text:p><text:s/>1.621,7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PTICS CENTER S.r.l. <text:s text:c="29"/></text:p>
          </table:table-cell>
          <table:table-cell table:style-name="ce18" office:value-type="float" office:value="1003.87" calcext:value-type="float">
            <text:p><text:s/>1.003,8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.ME.SA. <text:s text:c="2"/>DI G.BATTAGLIA E C.CUORE S.N.C. <text:s text:c="6"/></text:p>
          </table:table-cell>
          <table:table-cell table:style-name="ce18" office:value-type="float" office:value="6118.56" calcext:value-type="float">
            <text:p><text:s/>6.118,5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.VI. CENTRO PROTESI VITERBO DI PARIS GIUSEPPE <text:s text:c="2"/></text:p>
          </table:table-cell>
          <table:table-cell table:style-name="ce18" office:value-type="float" office:value="3409.32" calcext:value-type="float">
            <text:p><text:s/>3.409,3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BIS E TELLUM SRL <text:s text:c="31"/></text:p>
          </table:table-cell>
          <table:table-cell table:style-name="ce18" office:value-type="float" office:value="2180.53" calcext:value-type="float">
            <text:p><text:s/>2.180,5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THOMEDICA SRL <text:s text:c="34"/></text:p>
          </table:table-cell>
          <table:table-cell table:style-name="ce18" office:value-type="float" office:value="687.71" calcext:value-type="float">
            <text:p><text:s/>687,7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THOSANITAS - SOC. 4 ESSE S.N.C. <text:s text:c="16"/></text:p>
          </table:table-cell>
          <table:table-cell table:style-name="ce18" office:value-type="float" office:value="4486.04" calcext:value-type="float">
            <text:p><text:s/>4.486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TOPEDIA BOTTONI LEONARDO <text:s text:c="23"/></text:p>
          </table:table-cell>
          <table:table-cell table:style-name="ce18" office:value-type="float" office:value="5374.8" calcext:value-type="float">
            <text:p><text:s/>5.374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TOPEDIA CRISPI SRL <text:s text:c="29"/></text:p>
          </table:table-cell>
          <table:table-cell table:style-name="ce18" office:value-type="float" office:value="58222.01" calcext:value-type="float">
            <text:p><text:s/>58.222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TOPEDIA FILIPPI DI M.FILIPPI <text:s text:c="19"/></text:p>
          </table:table-cell>
          <table:table-cell table:style-name="ce18" office:value-type="float" office:value="2199.86" calcext:value-type="float">
            <text:p><text:s/>2.199,8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TOPEDIA FIORENTINA S.R.L. <text:s text:c="22"/></text:p>
          </table:table-cell>
          <table:table-cell table:style-name="ce18" office:value-type="float" office:value="19314.09" calcext:value-type="float">
            <text:p><text:s/>19.314,0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TOPEDIA MENICALLI S.R.L. <text:s text:c="23"/></text:p>
          </table:table-cell>
          <table:table-cell table:style-name="ce18" office:value-type="float" office:value="22390.56" calcext:value-type="float">
            <text:p><text:s/>22.390,5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TOPEDIA NOVARESE SRL <text:s text:c="27"/></text:p>
          </table:table-cell>
          <table:table-cell table:style-name="ce18" office:value-type="float" office:value="1176.57" calcext:value-type="float">
            <text:p><text:s/>1.176,5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TOPEDIA PRATESE S.R.L <text:s text:c="26"/></text:p>
          </table:table-cell>
          <table:table-cell table:style-name="ce18" office:value-type="float" office:value="42632.4" calcext:value-type="float">
            <text:p><text:s/>42.632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TOPEDIA ROMITI SRL <text:s text:c="29"/></text:p>
          </table:table-cell>
          <table:table-cell table:style-name="ce18" office:value-type="float" office:value="119.73" calcext:value-type="float">
            <text:p><text:s/>119,7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TOPEDIA SANITARIA "ALTO TEVERE" SRL <text:s text:c="12"/></text:p>
          </table:table-cell>
          <table:table-cell table:style-name="ce18" office:value-type="float" office:value="2654.22" calcext:value-type="float">
            <text:p><text:s/>2.654,2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SP ORTOPEDIA SANITARIA PUGLIESI <text:s text:c="17"/></text:p>
          </table:table-cell>
          <table:table-cell table:style-name="ce18" office:value-type="float" office:value="1518.14" calcext:value-type="float">
            <text:p><text:s/>1.518,1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TOCLINIC SRL <text:s text:c="36"/></text:p>
          </table:table-cell>
          <table:table-cell table:style-name="ce18" office:value-type="float" office:value="1433.36" calcext:value-type="float">
            <text:p><text:s/>1.433,3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TTICA BRACCI SRL <text:s text:c="32"/></text:p>
          </table:table-cell>
          <table:table-cell table:style-name="ce18" office:value-type="float" office:value="689.72" calcext:value-type="float">
            <text:p><text:s/>689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TTICA GUAZZINI DI GUAZZINI G.&amp; C.SNC <text:s text:c="12"/></text:p>
          </table:table-cell>
          <table:table-cell table:style-name="ce18" office:value-type="float" office:value="1818.82" calcext:value-type="float">
            <text:p><text:s/>1.818,8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TTICA MANNUCCI <text:s/>SRL <text:s text:c="29"/></text:p>
          </table:table-cell>
          <table:table-cell table:style-name="ce18" office:value-type="float" office:value="1393.06" calcext:value-type="float">
            <text:p><text:s/>1.393,0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TTICA RICCI SNC DI RICCI SERGIO &amp; C. <text:s text:c="12"/></text:p>
          </table:table-cell>
          <table:table-cell table:style-name="ce18" office:value-type="float" office:value="1214.23" calcext:value-type="float">
            <text:p><text:s/>1.214,2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TTICA ROMA 1976 DI ANDREI IRENE <text:s text:c="17"/></text:p>
          </table:table-cell>
          <table:table-cell table:style-name="ce18" office:value-type="float" office:value="445.56" calcext:value-type="float">
            <text:p><text:s/>445,5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TTO BOCK SOLUZIONI ORTOPEDICHE SRL US <text:s text:c="11"/></text:p>
          </table:table-cell>
          <table:table-cell table:style-name="ce18" office:value-type="float" office:value="46189.1" calcext:value-type="float">
            <text:p><text:s/>46.189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TTO BOCK SOLUZIONI ORTOPEDICHE SRLA (EX C.O.EMIL)</text:p>
          </table:table-cell>
          <table:table-cell table:style-name="ce18" office:value-type="float" office:value="2708.88" calcext:value-type="float">
            <text:p><text:s/>2.708,8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CIFICO STELLA <text:s text:c="34"/></text:p>
          </table:table-cell>
          <table:table-cell table:style-name="ce18" office:value-type="float" office:value="603" calcext:value-type="float">
            <text:p><text:s/>60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M PANORAMA S.P.A. <text:s text:c="30"/></text:p>
          </table:table-cell>
          <table:table-cell table:style-name="ce18" office:value-type="float" office:value="9449.28" calcext:value-type="float">
            <text:p><text:s/>9.449,2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RAFARMACIA BEATRICE TASCIO <text:s text:c="21"/></text:p>
          </table:table-cell>
          <table:table-cell table:style-name="ce18" office:value-type="float" office:value="1652" calcext:value-type="float">
            <text:p><text:s/>1.65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RAFARMACIA CESARINI DR. ANTONELLA <text:s text:c="14"/></text:p>
          </table:table-cell>
          <table:table-cell table:style-name="ce18" office:value-type="float" office:value="702.82" calcext:value-type="float">
            <text:p><text:s/>702,8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RAFARMACIA GAROFALO <text:s text:c="28"/></text:p>
          </table:table-cell>
          <table:table-cell table:style-name="ce18" office:value-type="float" office:value="154" calcext:value-type="float">
            <text:p><text:s/>15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RAFARMACIA HELIANTHUS- L'ALBERO DELLA SALUTE SAS</text:p>
          </table:table-cell>
          <table:table-cell table:style-name="ce18" office:value-type="float" office:value="2209.01" calcext:value-type="float">
            <text:p><text:s/>2.209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RAFARMACIA MARSILI <text:s text:c="29"/></text:p>
          </table:table-cell>
          <table:table-cell table:style-name="ce18" office:value-type="float" office:value="736.62" calcext:value-type="float">
            <text:p><text:s/>736,6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RAFARMACIA MUSUMECI <text:s text:c="28"/></text:p>
          </table:table-cell>
          <table:table-cell table:style-name="ce18" office:value-type="float" office:value="35" calcext:value-type="float">
            <text:p><text:s/>3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RAFARMACIA S. CATERINA DR.SSA M. CINI <text:s text:c="10"/></text:p>
          </table:table-cell>
          <table:table-cell table:style-name="ce18" office:value-type="float" office:value="820.02" calcext:value-type="float">
            <text:p><text:s/>820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RAFARMACIA S. DONATO S.A.S. di Zippi Federica &amp;C</text:p>
          </table:table-cell>
          <table:table-cell table:style-name="ce18" office:value-type="float" office:value="6450.07" calcext:value-type="float">
            <text:p><text:s/>6.450,0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RAFARMACIA SAN LEOPOLDO DELLA DOTT.SSA TRIFANCE </text:p>
          </table:table-cell>
          <table:table-cell table:style-name="ce18" office:value-type="float" office:value="13198.47" calcext:value-type="float">
            <text:p><text:s/>13.198,4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ECCATI DI GOLA DI ROBERTO MINIERO <text:s text:c="15"/></text:p>
          </table:table-cell>
          <table:table-cell table:style-name="ce18" office:value-type="float" office:value="35828.04" calcext:value-type="float">
            <text:p><text:s/>35.828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EDSAN <text:s/>SRL <text:s text:c="38"/></text:p>
          </table:table-cell>
          <table:table-cell table:style-name="ce18" office:value-type="float" office:value="337.49" calcext:value-type="float">
            <text:p><text:s/>337,4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IEFFE ORTOPEDIA SANITARIA <text:s text:c="23"/></text:p>
          </table:table-cell>
          <table:table-cell table:style-name="ce18" office:value-type="float" office:value="94.24" calcext:value-type="float">
            <text:p><text:s/>94,2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INZUTI SAS DELLA DR.SSA CATERINA PINZUTI E C. <text:s text:c="3"/></text:p>
          </table:table-cell>
          <table:table-cell table:style-name="ce18" office:value-type="float" office:value="2741.19" calcext:value-type="float">
            <text:p><text:s/>2.741,1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UNTO DI VISTA SRL <text:s text:c="31"/></text:p>
          </table:table-cell>
          <table:table-cell table:style-name="ce18" office:value-type="float" office:value="2146.47" calcext:value-type="float">
            <text:p><text:s/>2.146,4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O.BE.CA. SRL <text:s text:c="36"/></text:p>
          </table:table-cell>
          <table:table-cell table:style-name="ce18" office:value-type="float" office:value="5803.18" calcext:value-type="float">
            <text:p><text:s/>5.803,1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.G. SNC DI SCIARRADI N. &amp; C. <text:s text:c="20"/></text:p>
          </table:table-cell>
          <table:table-cell table:style-name="ce18" office:value-type="float" office:value="15555.74" calcext:value-type="float">
            <text:p><text:s/>15.555,7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.O.M.P. S.R.L. <text:s text:c="34"/></text:p>
          </table:table-cell>
          <table:table-cell table:style-name="ce18" office:value-type="float" office:value="1849.58" calcext:value-type="float">
            <text:p><text:s/>1.849,5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N.RIA ORT.CA GROSS.NA DI PANSIERI EX PAOLUCCI <text:s text:c="2"/></text:p>
          </table:table-cell>
          <table:table-cell table:style-name="ce18" office:value-type="float" office:value="23183.01" calcext:value-type="float">
            <text:p><text:s/>23.183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NITAL ORTOPEDIA SANITARIA S.R..L. <text:s text:c="14"/></text:p>
          </table:table-cell>
          <table:table-cell table:style-name="ce18" office:value-type="float" office:value="178" calcext:value-type="float">
            <text:p><text:s/>17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NITARIA ORTOPEDIA FIORUCCI S.R.L. DI VENTURINI <text:s/></text:p>
          </table:table-cell>
          <table:table-cell table:style-name="ce18" office:value-type="float" office:value="727.23" calcext:value-type="float">
            <text:p><text:s/>727,2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NITARY CENTER SNC di ROSATI &amp; BELARDI <text:s text:c="10"/></text:p>
          </table:table-cell>
          <table:table-cell table:style-name="ce18" office:value-type="float" office:value="3689.19" calcext:value-type="float">
            <text:p><text:s/>3.689,1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NITAS <text:s/>DI DAGRADI NADJA FRANCA &amp; C: SNC. <text:s text:c="7"/></text:p>
          </table:table-cell>
          <table:table-cell table:style-name="ce18" office:value-type="float" office:value="2654.84" calcext:value-type="float">
            <text:p><text:s/>2.654,8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NTA MARIA PETRUCCI AMBRA <text:s text:c="23"/></text:p>
          </table:table-cell>
          <table:table-cell table:style-name="ce18" office:value-type="float" office:value="1317.27" calcext:value-type="float">
            <text:p><text:s/>1.317,2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PIO LIFE S.R.L. <text:s text:c="32"/></text:p>
          </table:table-cell>
          <table:table-cell table:style-name="ce18" office:value-type="float" office:value="1023048.15" calcext:value-type="float">
            <text:p><text:s/>1.023.048,1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POREBIO <text:s/>DI GALLORINI FRANCESCO &amp; C. s.n.c. <text:s text:c="4"/></text:p>
          </table:table-cell>
          <table:table-cell table:style-name="ce18" office:value-type="float" office:value="329.12" calcext:value-type="float">
            <text:p><text:s/>329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B ORTOPEDIA DI YOSR SELLAMI <text:s text:c="21"/></text:p>
          </table:table-cell>
          <table:table-cell table:style-name="ce18" office:value-type="float" office:value="408.48" calcext:value-type="float">
            <text:p><text:s/>408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FUMATURE DI GUSTO SRL <text:s text:c="27"/></text:p>
          </table:table-cell>
          <table:table-cell table:style-name="ce18" office:value-type="float" office:value="8544.62" calcext:value-type="float">
            <text:p><text:s/>8.544,6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CO SOCIETA' ITALIANA CARBURO OSSIGENO S.p.A. <text:s text:c="3"/></text:p>
          </table:table-cell>
          <table:table-cell table:style-name="ce18" office:value-type="float" office:value="344707.65" calcext:value-type="float">
            <text:p><text:s/>344.707,6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CO-SOCIETA' ITALIANA CARBURO OSSIGENO SPA <text:s text:c="6"/></text:p>
          </table:table-cell>
          <table:table-cell table:style-name="ce18" office:value-type="float" office:value="62335.13" calcext:value-type="float">
            <text:p><text:s/>62.335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ENA ACUSTICA S.R.L <text:s text:c="29"/></text:p>
          </table:table-cell>
          <table:table-cell table:style-name="ce18" office:value-type="float" office:value="26305.56" calcext:value-type="float">
            <text:p><text:s/>26.305,5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ENA STORE SRL (CONAD) <text:s text:c="26"/></text:p>
          </table:table-cell>
          <table:table-cell table:style-name="ce18" office:value-type="float" office:value="27888.43" calcext:value-type="float">
            <text:p><text:s/>27.888,4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CIETA UNICO s.n.c. <text:s text:c="29"/></text:p>
          </table:table-cell>
          <table:table-cell table:style-name="ce18" office:value-type="float" office:value="646.73" calcext:value-type="float">
            <text:p><text:s/>646,7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NOVA AUDIOLOGICAL CARE ITALIA Srl (dal 6/4/2020)</text:p>
          </table:table-cell>
          <table:table-cell table:style-name="ce18" office:value-type="float" office:value="17327.11" calcext:value-type="float">
            <text:p><text:s/>17.327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R LABS SRL <text:s text:c="38"/></text:p>
          </table:table-cell>
          <table:table-cell table:style-name="ce18" office:value-type="float" office:value="920" calcext:value-type="float">
            <text:p><text:s/>9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LLUS SRL <text:s text:c="39"/></text:p>
          </table:table-cell>
          <table:table-cell table:style-name="ce18" office:value-type="float" office:value="1310.93" calcext:value-type="float">
            <text:p><text:s/>1.310,9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RRE DI MEZZO SRL <text:s text:c="31"/></text:p>
          </table:table-cell>
          <table:table-cell table:style-name="ce18" office:value-type="float" office:value="52840.62" calcext:value-type="float">
            <text:p><text:s/>52.840,6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UDICARE S.R.L. <text:s text:c="35"/></text:p>
          </table:table-cell>
          <table:table-cell table:style-name="ce18" office:value-type="float" office:value="10463.65" calcext:value-type="float">
            <text:p><text:s/>10.463,6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UNICOOP FIRENZE <text:s/>SOC. COOP. <text:s text:c="22"/></text:p>
          </table:table-cell>
          <table:table-cell table:style-name="ce18" office:value-type="float" office:value="216064.57" calcext:value-type="float">
            <text:p><text:s/>216.064,5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UNICOOP TIRRENO SOC. COOP. EX COOP TOSCANA LAZIO <text:s/></text:p>
          </table:table-cell>
          <table:table-cell table:style-name="ce18" office:value-type="float" office:value="58876.37" calcext:value-type="float">
            <text:p><text:s/>58.876,3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UNIONE AMIATINA COOP.VE DI CONSUMO <text:s text:c="15"/></text:p>
          </table:table-cell>
          <table:table-cell table:style-name="ce18" office:value-type="float" office:value="24629.24" calcext:value-type="float">
            <text:p><text:s/>24.629,2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ASSILLI SRL <text:s text:c="37"/></text:p>
          </table:table-cell>
          <table:table-cell table:style-name="ce18" office:value-type="float" office:value="6825.42" calcext:value-type="float">
            <text:p><text:s/>6.825,4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L STORE SRL (GDO CONAD) <text:s text:c="25"/></text:p>
          </table:table-cell>
          <table:table-cell table:style-name="ce18" office:value-type="float" office:value="5204.32" calcext:value-type="float">
            <text:p><text:s/>5.204,32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WILOCS <text:s text:c="3"/>SRL <text:s text:c="36"/></text:p>
          </table:table-cell>
          <table:table-cell table:style-name="ce18" office:value-type="float" office:value="24796.22" calcext:value-type="float">
            <text:p><text:s/>24.796,22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15 Totale</text:p>
          </table:table-cell>
          <table:table-cell table:style-name="ce13" table:number-columns-repeated="2"/>
          <table:table-cell table:style-name="ce19" office:value-type="float" office:value="5448655.33" calcext:value-type="float">
            <text:p><text:s/>5.448.655,33 <text:s text:c="3"/></text:p>
          </table:table-cell>
          <table:table-cell table:number-columns-repeated="1020"/>
        </table:table-row>
        <table:table-row table:style-name="ro3">
          <table:table-cell table:style-name="ce8" office:value-type="float" office:value="3116" calcext:value-type="float">
            <text:p>3116</text:p>
          </table:table-cell>
          <table:table-cell table:style-name="ce4" office:value-type="string" calcext:value-type="string">
            <text:p>Acq. servizi san. x ass.osped.strutt.san.Reg.app. </text:p>
          </table:table-cell>
          <table:table-cell table:style-name="ce2" office:value-type="string" calcext:value-type="string">
            <text:p>AZIENDA OSPEDALIERA UNIVERSITARIA SENESE <text:s text:c="9"/></text:p>
          </table:table-cell>
          <table:table-cell table:style-name="ce18" office:value-type="float" office:value="153987" calcext:value-type="float">
            <text:p><text:s/>153.987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16 Totale</text:p>
          </table:table-cell>
          <table:table-cell table:style-name="ce13" table:number-columns-repeated="2"/>
          <table:table-cell table:style-name="ce19" office:value-type="float" office:value="153987" calcext:value-type="float">
            <text:p><text:s/>153.987,00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18" calcext:value-type="float">
            <text:p>3118</text:p>
          </table:table-cell>
          <table:table-cell table:style-name="ce4" office:value-type="string" calcext:value-type="string">
            <text:p>Acq. servizi san. x ass.osped. da privati <text:s text:c="8"/></text:p>
          </table:table-cell>
          <table:table-cell table:style-name="ce2" office:value-type="string" calcext:value-type="string">
            <text:p>ASSISI PROJECT SRL <text:s text:c="31"/></text:p>
          </table:table-cell>
          <table:table-cell table:style-name="ce18" office:value-type="float" office:value="3691156.74" calcext:value-type="float">
            <text:p><text:s/>3.691.156,7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CHIRURGICO TOSCANO S.R.L. <text:s text:c="17"/></text:p>
          </table:table-cell>
          <table:table-cell table:style-name="ce18" office:value-type="float" office:value="6866433.14" calcext:value-type="float">
            <text:p><text:s/>6.866.433,1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LINICA DI RIABILITAZIONE TOSCANA SPA <text:s text:c="12"/></text:p>
          </table:table-cell>
          <table:table-cell table:style-name="ce18" office:value-type="float" office:value="2509768" calcext:value-type="float">
            <text:p><text:s/>2.509.768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RUGANI HOSPITAL SRL <text:s text:c="30"/></text:p>
          </table:table-cell>
          <table:table-cell table:style-name="ce18" office:value-type="float" office:value="2303962.34" calcext:value-type="float">
            <text:p><text:s/>2.303.962,34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18 Totale</text:p>
          </table:table-cell>
          <table:table-cell table:style-name="ce13" table:number-columns-repeated="2"/>
          <table:table-cell table:style-name="ce19" office:value-type="float" office:value="15371320.22" calcext:value-type="float">
            <text:p><text:s/>15.371.320,22 <text:s text:c="3"/></text:p>
          </table:table-cell>
          <table:table-cell table:number-columns-repeated="1020"/>
        </table:table-row>
        <table:table-row table:style-name="ro3">
          <table:table-cell table:style-name="ce8" office:value-type="float" office:value="3119" calcext:value-type="float">
            <text:p>3119</text:p>
          </table:table-cell>
          <table:table-cell table:style-name="ce4" office:value-type="string" calcext:value-type="string">
            <text:p>Acq. prest.psich. resid. da strutt.san.Reg.app. <text:s text:c="2"/></text:p>
          </table:table-cell>
          <table:table-cell table:style-name="ce2" office:value-type="string" calcext:value-type="string">
            <text:p>AZIENDA U.S.L.TOSCANA NORD-OVEST <text:s text:c="17"/></text:p>
          </table:table-cell>
          <table:table-cell table:style-name="ce18" office:value-type="float" office:value="165417.16" calcext:value-type="float">
            <text:p><text:s/>165.417,16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19 Totale</text:p>
          </table:table-cell>
          <table:table-cell table:style-name="ce13" table:number-columns-repeated="2"/>
          <table:table-cell table:style-name="ce19" office:value-type="float" office:value="165417.16" calcext:value-type="float">
            <text:p><text:s/>165.417,16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20" calcext:value-type="float">
            <text:p>3120</text:p>
          </table:table-cell>
          <table:table-cell table:style-name="ce4" office:value-type="string" calcext:value-type="string">
            <text:p>Acq. prest.psich. resid. da Altre amministraz. <text:s text:c="3"/></text:p>
          </table:table-cell>
          <table:table-cell table:style-name="ce2" office:value-type="string" calcext:value-type="string">
            <text:p>AZIENDA UNITA' SANITARIA LOCALE DELL' UMBRIA N.1- </text:p>
          </table:table-cell>
          <table:table-cell table:style-name="ce18" office:value-type="float" office:value="11058.4" calcext:value-type="float">
            <text:p><text:s/>11.058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VIRGINIA BORGHERI <text:s text:c="25"/></text:p>
          </table:table-cell>
          <table:table-cell table:style-name="ce18" office:value-type="float" office:value="2826.72" calcext:value-type="float">
            <text:p><text:s/>2.826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E DI SARTEANO -CASA DI RIPOSO <text:s text:c="15"/></text:p>
          </table:table-cell>
          <table:table-cell table:style-name="ce18" office:value-type="float" office:value="4090.08" calcext:value-type="float">
            <text:p><text:s/>4.090,08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ISTITUTO MARIA REDDITI <text:s text:c="27"/></text:p>
          </table:table-cell>
          <table:table-cell table:style-name="ce18" office:value-type="float" office:value="23128.87" calcext:value-type="float">
            <text:p><text:s/>23.128,87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20 Totale</text:p>
          </table:table-cell>
          <table:table-cell table:style-name="ce13" table:number-columns-repeated="2"/>
          <table:table-cell table:style-name="ce19" office:value-type="float" office:value="41104.07" calcext:value-type="float">
            <text:p><text:s/>41.104,07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21" calcext:value-type="float">
            <text:p>3121</text:p>
          </table:table-cell>
          <table:table-cell table:style-name="ce4" office:value-type="string" calcext:value-type="string">
            <text:p>Acq. prest.psich. resid. da privati <text:s text:c="14"/></text:p>
          </table:table-cell>
          <table:table-cell table:style-name="ce2" office:value-type="string" calcext:value-type="string">
            <text:p>ABITARE IL TEMPO Srl <text:s text:c="29"/></text:p>
          </table:table-cell>
          <table:table-cell table:style-name="ce18" office:value-type="float" office:value="2500" calcext:value-type="float">
            <text:p><text:s/>2.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CICONFR.MIS.IST.RIUNITE-SIENA <text:s text:c="18"/></text:p>
          </table:table-cell>
          <table:table-cell table:style-name="ce18" office:value-type="float" office:value="5274.5" calcext:value-type="float">
            <text:p><text:s/>5.274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COBALENO COOPERATIVA SOCIALE A.R.L. <text:s text:c="12"/></text:p>
          </table:table-cell>
          <table:table-cell table:style-name="ce18" office:value-type="float" office:value="2210.5" calcext:value-type="float">
            <text:p><text:s/>2.210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TIR CONSORZIO COOPERATIVE SOCIALI A.R.L. <text:s text:c="7"/></text:p>
          </table:table-cell>
          <table:table-cell table:style-name="ce18" office:value-type="float" office:value="11373.87" calcext:value-type="float">
            <text:p><text:s/>11.373,8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A.S.A.L.I.G.HA. COOP SOCIALE <text:s text:c="19"/></text:p>
          </table:table-cell>
          <table:table-cell table:style-name="ce18" office:value-type="float" office:value="8025.6" calcext:value-type="float">
            <text:p><text:s/>8.025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S.A. CENTRO SOLIDARIETA' AREZZO onlus <text:s text:c="10"/></text:p>
          </table:table-cell>
          <table:table-cell table:style-name="ce18" office:value-type="float" office:value="14030" calcext:value-type="float">
            <text:p><text:s/>14.03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M <text:s/>S.R.L. <text:s text:c="38"/></text:p>
          </table:table-cell>
          <table:table-cell table:style-name="ce18" office:value-type="float" office:value="28838.15" calcext:value-type="float">
            <text:p><text:s/>28.838,1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M SRL <text:s text:c="42"/></text:p>
          </table:table-cell>
          <table:table-cell table:style-name="ce18" office:value-type="float" office:value="51393.76" calcext:value-type="float">
            <text:p><text:s/>51.393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SA CARDINALE MAFFI ENTE MORALE <text:s text:c="17"/></text:p>
          </table:table-cell>
          <table:table-cell table:style-name="ce18" office:value-type="float" office:value="12101.73" calcext:value-type="float">
            <text:p><text:s/>12.101,7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SA DI RIPOSO "VITTORIO FOSSOMBRONI" <text:s text:c="12"/></text:p>
          </table:table-cell>
          <table:table-cell table:style-name="ce18" office:value-type="float" office:value="4839.2" calcext:value-type="float">
            <text:p><text:s/>4.839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TERAPIE EDUCATIVE SRL C.T.E. SRL <text:s text:c="10"/></text:p>
          </table:table-cell>
          <table:table-cell table:style-name="ce18" office:value-type="float" office:value="34103.54" calcext:value-type="float">
            <text:p><text:s/>34.103,5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LOE SRL <text:s text:c="41"/></text:p>
          </table:table-cell>
          <table:table-cell table:style-name="ce18" office:value-type="float" office:value="101086.7" calcext:value-type="float">
            <text:p><text:s/>101.086,7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ITA' SAN MAURIZIO <text:s text:c="27"/></text:p>
          </table:table-cell>
          <table:table-cell table:style-name="ce18" office:value-type="float" office:value="2072.9" calcext:value-type="float">
            <text:p><text:s/>2.072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GREGAZ. SUORE DI S. MARTA (VICIOMAGGIO) <text:s text:c="7"/></text:p>
          </table:table-cell>
          <table:table-cell table:style-name="ce18" office:value-type="float" office:value="139736.36" calcext:value-type="float">
            <text:p><text:s/>139.736,3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ARCHE' SOC. COOP. SOCIALE IMPRESA SOCIAL</text:p>
          </table:table-cell>
          <table:table-cell table:style-name="ce18" office:value-type="float" office:value="59312.46" calcext:value-type="float">
            <text:p><text:s/>59.312,4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CHORA - SOCIETA' COOPERATIVA SOCIALE <text:s text:c="3"/></text:p>
          </table:table-cell>
          <table:table-cell table:style-name="ce18" office:value-type="float" office:value="80959.11" calcext:value-type="float">
            <text:p><text:s/>80.959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SOCIALE COMARS ONLUS -SOCIETTA' COOPERAT</text:p>
          </table:table-cell>
          <table:table-cell table:style-name="ce18" office:value-type="float" office:value="63232.6" calcext:value-type="float">
            <text:p><text:s/>63.232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ZENIT COOP.SOC.CONS. a r.l. <text:s text:c="12"/></text:p>
          </table:table-cell>
          <table:table-cell table:style-name="ce18" office:value-type="float" office:value="2631.66" calcext:value-type="float">
            <text:p><text:s/>2.631,6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.RIUSCITA SOCIALE S.C. R.L. <text:s text:c="18"/></text:p>
          </table:table-cell>
          <table:table-cell table:style-name="ce18" office:value-type="float" office:value="4412.24" calcext:value-type="float">
            <text:p><text:s/>4.412,2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COOPASS ARL <text:s text:c="18"/></text:p>
          </table:table-cell>
          <table:table-cell table:style-name="ce18" office:value-type="float" office:value="345685.09" calcext:value-type="float">
            <text:p><text:s/>345.685,0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MEDIHOSPES ONLUS <text:s text:c="13"/></text:p>
          </table:table-cell>
          <table:table-cell table:style-name="ce18" office:value-type="float" office:value="47536.63" calcext:value-type="float">
            <text:p><text:s/>47.536,6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SAN LORENZO A.R.L. <text:s text:c="11"/></text:p>
          </table:table-cell>
          <table:table-cell table:style-name="ce18" office:value-type="float" office:value="17820" calcext:value-type="float">
            <text:p><text:s/>17.8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USCITA DI SICUREZZA <text:s text:c="10"/></text:p>
          </table:table-cell>
          <table:table-cell table:style-name="ce18" office:value-type="float" office:value="261228.06" calcext:value-type="float">
            <text:p><text:s/>261.228,0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TE-CENTRO TERAPEUTICO EUROPEO <text:s text:c="19"/></text:p>
          </table:table-cell>
          <table:table-cell table:style-name="ce18" office:value-type="float" office:value="17784" calcext:value-type="float">
            <text:p><text:s/>17.78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UORE LIBURNIA SOCIALE -SOC. COOP. ONLUS <text:s text:c="9"/></text:p>
          </table:table-cell>
          <table:table-cell table:style-name="ce18" office:value-type="float" office:value="65909.85" calcext:value-type="float">
            <text:p><text:s/>65.909,8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AGLES SRL <text:s text:c="39"/></text:p>
          </table:table-cell>
          <table:table-cell table:style-name="ce18" office:value-type="float" office:value="10374" calcext:value-type="float">
            <text:p><text:s/>10.37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NTE MORALE PROV. PRES.DI MARIA SS. PADRI <text:s text:c="8"/></text:p>
          </table:table-cell>
          <table:table-cell table:style-name="ce18" office:value-type="float" office:value="600385.73" calcext:value-type="float">
            <text:p><text:s/>600.385,7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NDAZIONE DON CARLO GNOCCHI ONLUS <text:s text:c="15"/></text:p>
          </table:table-cell>
          <table:table-cell table:style-name="ce18" office:value-type="float" office:value="26364.6" calcext:value-type="float">
            <text:p><text:s/>26.364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NDAZIONE GIULIO ED ELEONORA GUICCIARDINI CORSI <text:s/></text:p>
          </table:table-cell>
          <table:table-cell table:style-name="ce18" office:value-type="float" office:value="54600" calcext:value-type="float">
            <text:p><text:s/>54.6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NDAZIONE O.D.A. FIRENZE ONLUS <text:s text:c="18"/></text:p>
          </table:table-cell>
          <table:table-cell table:style-name="ce18" office:value-type="float" office:value="9613.6" calcext:value-type="float">
            <text:p><text:s/>9.613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.DI VITTORIO SOC.COOP.SOCIALE ONLUS <text:s text:c="13"/></text:p>
          </table:table-cell>
          <table:table-cell table:style-name="ce18" office:value-type="float" office:value="174598.56" calcext:value-type="float">
            <text:p><text:s/>174.598,5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UPPO INCONTRO SOC.COOP.SOC.-PISTOIA <text:s text:c="12"/></text:p>
          </table:table-cell>
          <table:table-cell table:style-name="ce18" office:value-type="float" office:value="19090" calcext:value-type="float">
            <text:p><text:s/>19.09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L PRATO COOP.SRL <text:s text:c="32"/></text:p>
          </table:table-cell>
          <table:table-cell table:style-name="ce18" office:value-type="float" office:value="24222" calcext:value-type="float">
            <text:p><text:s/>24.22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L QUADRIFOGLIO COOP.VA SOCIALE SRL <text:s text:c="14"/></text:p>
          </table:table-cell>
          <table:table-cell table:style-name="ce18" office:value-type="float" office:value="49503.93" calcext:value-type="float">
            <text:p><text:s/>49.503,9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MPEGNO SOCIALE SOC.COOP.SOC.ONLUS <text:s text:c="15"/></text:p>
          </table:table-cell>
          <table:table-cell table:style-name="ce18" office:value-type="float" office:value="4066.68" calcext:value-type="float">
            <text:p><text:s/>4.066,6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TITUTO GERIATRICO MILANESE <text:s text:c="21"/></text:p>
          </table:table-cell>
          <table:table-cell table:style-name="ce18" office:value-type="float" office:value="128558" calcext:value-type="float">
            <text:p><text:s/>128.55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TITUTO SERAFICO PER SORDOMUTI E CIECHI <text:s text:c="9"/></text:p>
          </table:table-cell>
          <table:table-cell table:style-name="ce18" office:value-type="float" office:value="24161.04" calcext:value-type="float">
            <text:p><text:s/>24.161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OINE'COOP.SOCIALE DI TIPO A <text:s/>ONLUS <text:s text:c="14"/></text:p>
          </table:table-cell>
          <table:table-cell table:style-name="ce18" office:value-type="float" office:value="209234.19" calcext:value-type="float">
            <text:p><text:s/>209.234,1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' ALBERO E LA RUA SOCIETA' COOPERATIVA SOCIALE <text:s text:c="2"/></text:p>
          </table:table-cell>
          <table:table-cell table:style-name="ce18" office:value-type="float" office:value="4347" calcext:value-type="float">
            <text:p><text:s/>4.347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MANO AMICA <text:s text:c="36"/></text:p>
          </table:table-cell>
          <table:table-cell table:style-name="ce18" office:value-type="float" office:value="70041.27" calcext:value-type="float">
            <text:p><text:s/>70.041,2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VALLE DEL SOLE SOC.COOP.SOCIALE <text:s text:c="15"/></text:p>
          </table:table-cell>
          <table:table-cell table:style-name="ce18" office:value-type="float" office:value="8752.02" calcext:value-type="float">
            <text:p><text:s/>8.752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VILLA S.P.A. <text:s text:c="5"/>EX <text:s/>SOGESPA GESTIONI S.P.A <text:s text:c="2"/></text:p>
          </table:table-cell>
          <table:table-cell table:style-name="ce18" office:value-type="float" office:value="86867.43" calcext:value-type="float">
            <text:p><text:s/>86.867,4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URA SOCIETA' COOPERATIVA SOCIALE <text:s text:c="15"/></text:p>
          </table:table-cell>
          <table:table-cell table:style-name="ce18" office:value-type="float" office:value="8225.24" calcext:value-type="float">
            <text:p><text:s/>8.225,2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EVANTE S.C.S a.r.l. <text:s text:c="29"/></text:p>
          </table:table-cell>
          <table:table-cell table:style-name="ce18" office:value-type="float" office:value="54568" calcext:value-type="float">
            <text:p><text:s/>54.56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'OASI Società cooperativa sociale ONLUS <text:s text:c="9"/></text:p>
          </table:table-cell>
          <table:table-cell table:style-name="ce18" office:value-type="float" office:value="11160" calcext:value-type="float">
            <text:p><text:s/>11.16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UOVI ORIZZONTI SOC.COOP.SOC.(exABILITA/TRASIMENO)</text:p>
          </table:table-cell>
          <table:table-cell table:style-name="ce18" office:value-type="float" office:value="172509.26" calcext:value-type="float">
            <text:p><text:s/>172.509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PERA ASSISTENZA MALATI IMPEDITI <text:s text:c="17"/></text:p>
          </table:table-cell>
          <table:table-cell table:style-name="ce18" office:value-type="float" office:value="13664" calcext:value-type="float">
            <text:p><text:s/>13.66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PERA S.RITA FONDAZIONE ONLUS <text:s text:c="20"/></text:p>
          </table:table-cell>
          <table:table-cell table:style-name="ce18" office:value-type="float" office:value="11720.8" calcext:value-type="float">
            <text:p><text:s/>11.720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EGASO SRL <text:s text:c="39"/></text:p>
          </table:table-cell>
          <table:table-cell table:style-name="ce18" office:value-type="float" office:value="20842.98" calcext:value-type="float">
            <text:p><text:s/>20.842,9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ENSIONATO CONVITTO MADRE SAVERIA CABRINI SRL <text:s text:c="4"/></text:p>
          </table:table-cell>
          <table:table-cell table:style-name="ce18" office:value-type="float" office:value="157536" calcext:value-type="float">
            <text:p><text:s/>157.53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RAELLERA S.R.L. <text:s text:c="33"/></text:p>
          </table:table-cell>
          <table:table-cell table:style-name="ce18" office:value-type="float" office:value="6937.94" calcext:value-type="float">
            <text:p><text:s/>6.937,9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ROGETTO 5 SOCIETA' COOPERATIVA IMPRESA SOCIALE <text:s text:c="2"/></text:p>
          </table:table-cell>
          <table:table-cell table:style-name="ce18" office:value-type="float" office:value="228987.1" calcext:value-type="float">
            <text:p><text:s/>228.987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ECOVERY FOR LIFE SRL <text:s text:c="28"/></text:p>
          </table:table-cell>
          <table:table-cell table:style-name="ce18" office:value-type="float" office:value="53670" calcext:value-type="float">
            <text:p><text:s/>53.67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C.AGRICOLA E SOCIALE "COMUNITA' CRISALIDE" <text:s text:c="5"/></text:p>
          </table:table-cell>
          <table:table-cell table:style-name="ce18" office:value-type="float" office:value="11232" calcext:value-type="float">
            <text:p><text:s/>11.23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C.COOPER.SOC.AGATOS ONLUS <text:s text:c="22"/></text:p>
          </table:table-cell>
          <table:table-cell table:style-name="ce18" office:value-type="float" office:value="14448" calcext:value-type="float">
            <text:p><text:s/>14.448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VILLA ANDREA RESIDENZA PER ANZIANI <text:s text:c="15"/></text:p>
          </table:table-cell>
          <table:table-cell table:style-name="ce18" office:value-type="float" office:value="14128.12" calcext:value-type="float">
            <text:p><text:s/>14.128,12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21 Totale</text:p>
          </table:table-cell>
          <table:table-cell table:style-name="ce13" table:number-columns-repeated="2"/>
          <table:table-cell table:style-name="ce19" office:value-type="float" office:value="3668508" calcext:value-type="float">
            <text:p><text:s/>3.668.508,00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23" calcext:value-type="float">
            <text:p>3123</text:p>
          </table:table-cell>
          <table:table-cell table:style-name="ce4" office:value-type="string" calcext:value-type="string">
            <text:p>Acq. prest.distrib.farm.file F Altre amministraz. </text:p>
          </table:table-cell>
          <table:table-cell table:style-name="ce2" office:value-type="string" calcext:value-type="string">
            <text:p><text:s/>FARMACIA COMUNALE RADICOFANI <text:s/>(V. 110900) <text:s text:c="7"/></text:p>
          </table:table-cell>
          <table:table-cell table:style-name="ce18" office:value-type="float" office:value="3060.5" calcext:value-type="float">
            <text:p><text:s/>3.060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.F.MONTEVARCHI SPA <text:s text:c="30"/></text:p>
          </table:table-cell>
          <table:table-cell table:style-name="ce18" office:value-type="float" office:value="13963" calcext:value-type="float">
            <text:p><text:s/>13.96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FM SPA (AZIENDA FARMAC.MUNICIPALIZZ) <text:s text:c="12"/></text:p>
          </table:table-cell>
          <table:table-cell table:style-name="ce18" office:value-type="float" office:value="48219.5" calcext:value-type="float">
            <text:p><text:s/>48.219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P CITTA' DI SIENA FARMACIA N.1 <text:s text:c="17"/></text:p>
          </table:table-cell>
          <table:table-cell table:style-name="ce18" office:value-type="float" office:value="5055" calcext:value-type="float">
            <text:p><text:s/>5.05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P CITTA' DI SIENA FARMACIA N.2 <text:s text:c="17"/></text:p>
          </table:table-cell>
          <table:table-cell table:style-name="ce18" office:value-type="float" office:value="4170" calcext:value-type="float">
            <text:p><text:s/>4.17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P CITTA' DI SIENA FARMACIA N.3 <text:s text:c="17"/></text:p>
          </table:table-cell>
          <table:table-cell table:style-name="ce18" office:value-type="float" office:value="12445" calcext:value-type="float">
            <text:p><text:s/>12.44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<text:s/>SPECIALE CIVITELLA- FARMACIA COMUNALE <text:s text:c="3"/></text:p>
          </table:table-cell>
          <table:table-cell table:style-name="ce18" office:value-type="float" office:value="5127" calcext:value-type="float">
            <text:p><text:s/>5.127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FARMACEUTICA MUNICIPALIZZATA FOLLONICA <text:s text:c="3"/></text:p>
          </table:table-cell>
          <table:table-cell table:style-name="ce18" office:value-type="float" office:value="12860" calcext:value-type="float">
            <text:p><text:s/>12.86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SPECIALE MONTESERVIZI. - COM.LE BORGHETTO </text:p>
          </table:table-cell>
          <table:table-cell table:style-name="ce18" office:value-type="float" office:value="4609.75" calcext:value-type="float">
            <text:p><text:s/>4.609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E DI CASTIGLIONE DELLA PESCAIA <text:s text:c="14"/></text:p>
          </table:table-cell>
          <table:table-cell table:style-name="ce18" office:value-type="float" office:value="4030" calcext:value-type="float">
            <text:p><text:s/>4.03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.CIA COM.PONTE A TRESSA ARBIA SERVIZI SRL <text:s text:c="7"/></text:p>
          </table:table-cell>
          <table:table-cell table:style-name="ce18" office:value-type="float" office:value="1722" calcext:value-type="float">
            <text:p><text:s/>1.72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.CO.SAN. S.P.A. <text:s text:c="31"/></text:p>
          </table:table-cell>
          <table:table-cell table:style-name="ce18" office:value-type="float" office:value="16899" calcext:value-type="float">
            <text:p><text:s/>16.89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MUNALE DI CAMUCIA <text:s text:c="21"/></text:p>
          </table:table-cell>
          <table:table-cell table:style-name="ce18" office:value-type="float" office:value="4970" calcext:value-type="float">
            <text:p><text:s/>4.97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MUNALE DI CAPRESE MICHELANGELO <text:s text:c="8"/></text:p>
          </table:table-cell>
          <table:table-cell table:style-name="ce18" office:value-type="float" office:value="1648.5" calcext:value-type="float">
            <text:p><text:s/>1.648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MUNALE DI VALIANO <text:s text:c="21"/></text:p>
          </table:table-cell>
          <table:table-cell table:style-name="ce18" office:value-type="float" office:value="1321" calcext:value-type="float">
            <text:p><text:s/>1.32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MUNALE MASSA M.MA SRL UNIPERSONALE <text:s text:c="4"/></text:p>
          </table:table-cell>
          <table:table-cell table:style-name="ce18" office:value-type="float" office:value="8152" calcext:value-type="float">
            <text:p><text:s/>8.15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MUNALE POGGIBONSI <text:s text:c="21"/></text:p>
          </table:table-cell>
          <table:table-cell table:style-name="ce18" office:value-type="float" office:value="3095" calcext:value-type="float">
            <text:p><text:s/>3.09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MUNALE SAN GIMIGNANO <text:s text:c="18"/></text:p>
          </table:table-cell>
          <table:table-cell table:style-name="ce18" office:value-type="float" office:value="2355" calcext:value-type="float">
            <text:p><text:s/>2.35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MUNALE SINALUNGA 2 <text:s text:c="20"/></text:p>
          </table:table-cell>
          <table:table-cell table:style-name="ce18" office:value-type="float" office:value="6760" calcext:value-type="float">
            <text:p><text:s/>6.76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R. MONTAINI ALESSANDRO &amp; C.sas (COMUN.) </text:p>
          </table:table-cell>
          <table:table-cell table:style-name="ce18" office:value-type="float" office:value="918.5" calcext:value-type="float">
            <text:p><text:s/>918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N.1 AZIENDA SPEC.COMUNALE <text:s text:c="15"/></text:p>
          </table:table-cell>
          <table:table-cell table:style-name="ce18" office:value-type="float" office:value="4125" calcext:value-type="float">
            <text:p><text:s/>4.12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N.2 AZIENDA SPEC.COMUNALE <text:s text:c="15"/></text:p>
          </table:table-cell>
          <table:table-cell table:style-name="ce18" office:value-type="float" office:value="5501" calcext:value-type="float">
            <text:p><text:s/>5.50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INALUNGA A.S.P. 1 <text:s text:c="22"/></text:p>
          </table:table-cell>
          <table:table-cell table:style-name="ce18" office:value-type="float" office:value="2595" calcext:value-type="float">
            <text:p><text:s/>2.59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E COMUNALI RIUNITE SPA <text:s text:c="20"/></text:p>
          </table:table-cell>
          <table:table-cell table:style-name="ce18" office:value-type="float" office:value="47157" calcext:value-type="float">
            <text:p><text:s/>47.157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VALDARNO SPA <text:s text:c="32"/></text:p>
          </table:table-cell>
          <table:table-cell table:style-name="ce18" office:value-type="float" office:value="3713" calcext:value-type="float">
            <text:p><text:s/>3.713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SOCIETA' FARMACEUTICA FOIANO SRL (FARM.COM.LE) <text:s text:c="3"/></text:p>
          </table:table-cell>
          <table:table-cell table:style-name="ce18" office:value-type="float" office:value="2030" calcext:value-type="float">
            <text:p><text:s/>2.030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23 Totale</text:p>
          </table:table-cell>
          <table:table-cell table:style-name="ce13" table:number-columns-repeated="2"/>
          <table:table-cell table:style-name="ce19" office:value-type="float" office:value="226501.75" calcext:value-type="float">
            <text:p><text:s/>226.501,75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24" calcext:value-type="float">
            <text:p>3124</text:p>
          </table:table-cell>
          <table:table-cell table:style-name="ce4" office:value-type="string" calcext:value-type="string">
            <text:p>Acq. prest.distrib.farm.file F da privati <text:s text:c="8"/></text:p>
          </table:table-cell>
          <table:table-cell table:style-name="ce2" office:value-type="string" calcext:value-type="string">
            <text:p>ANTICA FARM. DEL CERVO SAS DR. GHISLERI &amp; C. <text:s text:c="5"/></text:p>
          </table:table-cell>
          <table:table-cell table:style-name="ce18" office:value-type="float" office:value="10739" calcext:value-type="float">
            <text:p><text:s/>10.73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NTICA FARMACIA DI SORANO SAS DEL DR BRIGNALI &amp; CO</text:p>
          </table:table-cell>
          <table:table-cell table:style-name="ce18" office:value-type="float" office:value="6838.75" calcext:value-type="float">
            <text:p><text:s/>6.838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NTICA FARMACIA PARENTI S.A.S. <text:s text:c="19"/></text:p>
          </table:table-cell>
          <table:table-cell table:style-name="ce18" office:value-type="float" office:value="2895" calcext:value-type="float">
            <text:p><text:s/>2.89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 PHARMA SRL EX AS PHARMA SNC EX FARM.SANDRELLI <text:s/></text:p>
          </table:table-cell>
          <table:table-cell table:style-name="ce18" office:value-type="float" office:value="20985.15" calcext:value-type="float">
            <text:p><text:s/>20.985,1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FARMACEUTICA MUNICIPALIZZATA FOLLONICA <text:s text:c="3"/></text:p>
          </table:table-cell>
          <table:table-cell table:style-name="ce18" office:value-type="float" office:value="2660" calcext:value-type="float">
            <text:p><text:s/>2.66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SOTTO SNC DELLA DR.SSA ANGELA MANDRAGORA e C. <text:s text:c="2"/></text:p>
          </table:table-cell>
          <table:table-cell table:style-name="ce18" office:value-type="float" office:value="3936.75" calcext:value-type="float">
            <text:p><text:s/>3.936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ndurance Dr. Max (ex Lucherini) Siena <text:s text:c="11"/></text:p>
          </table:table-cell>
          <table:table-cell table:style-name="ce18" office:value-type="float" office:value="22176.49" calcext:value-type="float">
            <text:p><text:s/>22.176,4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.CIA BINDI DI BINDI <text:s/>GIANNA <text:s text:c="21"/></text:p>
          </table:table-cell>
          <table:table-cell table:style-name="ce18" office:value-type="float" office:value="4496.25" calcext:value-type="float">
            <text:p><text:s/>4.49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.CIA FRANCESCHINI DI FRANCESCHINI <text:s/>FABIO <text:s text:c="8"/></text:p>
          </table:table-cell>
          <table:table-cell table:style-name="ce18" office:value-type="float" office:value="5132.25" calcext:value-type="float">
            <text:p><text:s/>5.132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.CIA FRULLINI SNC DI FRULLINI ANNA CHIARA &amp; C. <text:s text:c="2"/></text:p>
          </table:table-cell>
          <table:table-cell table:style-name="ce18" office:value-type="float" office:value="6201" calcext:value-type="float">
            <text:p><text:s/>6.20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.CIA MAZZEI DI CASAGLI <text:s/>MARIA CRISTINA <text:s text:c="10"/></text:p>
          </table:table-cell>
          <table:table-cell table:style-name="ce18" office:value-type="float" office:value="2573.75" calcext:value-type="float">
            <text:p><text:s/>2.57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. DI SAIONE DR. ALBERTO ALOIGI LUZZI <text:s text:c="9"/></text:p>
          </table:table-cell>
          <table:table-cell table:style-name="ce18" office:value-type="float" office:value="14448" calcext:value-type="float">
            <text:p><text:s/>14.44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. SANSONI S.N.C. DEI DR.I <text:s text:c="2"/>A. &amp; P. <text:s text:c="10"/></text:p>
          </table:table-cell>
          <table:table-cell table:style-name="ce18" office:value-type="float" office:value="6530" calcext:value-type="float">
            <text:p><text:s/>6.53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.DI OLMO DI ROMANELLI FEDERICA &amp; C. SNC <text:s text:c="6"/></text:p>
          </table:table-cell>
          <table:table-cell table:style-name="ce18" office:value-type="float" office:value="8199" calcext:value-type="float">
            <text:p><text:s/>8.19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.LA RUGGINOSA DR.A. DISCEPOLI E A. CHELINI SRL</text:p>
          </table:table-cell>
          <table:table-cell table:style-name="ce18" office:value-type="float" office:value="16481" calcext:value-type="float">
            <text:p><text:s/>16.48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.VISCARDI F.LLI FRANCESCO SAVERIO E LUCA SNC <text:s/></text:p>
          </table:table-cell>
          <table:table-cell table:style-name="ce18" office:value-type="float" office:value="3255" calcext:value-type="float">
            <text:p><text:s/>3.25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.BIANCHI <text:s/>DR.SSA MAREK HEIDEMARIE (CAMUCIA) </text:p>
          </table:table-cell>
          <table:table-cell table:style-name="ce18" office:value-type="float" office:value="13028" calcext:value-type="float">
            <text:p><text:s/>13.02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<text:s/>BACCI ELVIO EREDI <text:s text:c="22"/></text:p>
          </table:table-cell>
          <table:table-cell table:style-name="ce18" office:value-type="float" office:value="4824.75" calcext:value-type="float">
            <text:p><text:s/>4.824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<text:s/>DI RAVACCIANO SNC <text:s text:c="22"/></text:p>
          </table:table-cell>
          <table:table-cell table:style-name="ce18" office:value-type="float" office:value="3525" calcext:value-type="float">
            <text:p><text:s/>3.52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<text:s/>MASACCIO <text:s/>SNC <text:s text:c="26"/></text:p>
          </table:table-cell>
          <table:table-cell table:style-name="ce18" office:value-type="float" office:value="3305" calcext:value-type="float">
            <text:p><text:s/>3.30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<text:s/>TASSI DR DANIELE <text:s text:c="23"/></text:p>
          </table:table-cell>
          <table:table-cell table:style-name="ce18" office:value-type="float" office:value="2488.5" calcext:value-type="float">
            <text:p><text:s/>2.488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4 CANTONI SNC DR.LISERANI <text:s text:c="15"/></text:p>
          </table:table-cell>
          <table:table-cell table:style-name="ce18" office:value-type="float" office:value="2725" calcext:value-type="float">
            <text:p><text:s/>2.72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AL CORSO <text:s/>DR.SSA LAMBARDI <text:s text:c="15"/></text:p>
          </table:table-cell>
          <table:table-cell table:style-name="ce18" office:value-type="float" office:value="3079" calcext:value-type="float">
            <text:p><text:s/>3.07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ALFANI CECCARELLI DI ALFANI CLAUDIA E C. </text:p>
          </table:table-cell>
          <table:table-cell table:style-name="ce18" office:value-type="float" office:value="5885" calcext:value-type="float">
            <text:p><text:s/>5.88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ANDREINI DI PEPI PASCUCCI <text:s text:c="15"/></text:p>
          </table:table-cell>
          <table:table-cell table:style-name="ce18" office:value-type="float" office:value="1765" calcext:value-type="float">
            <text:p><text:s/>1.76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ARTUSO <text:s text:c="34"/></text:p>
          </table:table-cell>
          <table:table-cell table:style-name="ce18" office:value-type="float" office:value="1917.5" calcext:value-type="float">
            <text:p><text:s/>1.91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ATHENA SNC DI PANTOSTI &amp; MARRI <text:s text:c="10"/></text:p>
          </table:table-cell>
          <table:table-cell table:style-name="ce18" office:value-type="float" office:value="2150" calcext:value-type="float">
            <text:p><text:s/>2.1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AZZOLINI SAS <text:s text:c="28"/></text:p>
          </table:table-cell>
          <table:table-cell table:style-name="ce18" office:value-type="float" office:value="6949.25" calcext:value-type="float">
            <text:p><text:s/>6.949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ALDASSARRI MAURIZIO <text:s text:c="20"/></text:p>
          </table:table-cell>
          <table:table-cell table:style-name="ce18" office:value-type="float" office:value="6588.75" calcext:value-type="float">
            <text:p><text:s/>6.588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ARTOLACCI GIULIANO <text:s text:c="21"/></text:p>
          </table:table-cell>
          <table:table-cell table:style-name="ce18" office:value-type="float" office:value="4874.5" calcext:value-type="float">
            <text:p><text:s/>4.874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ARTOLINI <text:s/>SRL <text:s text:c="26"/></text:p>
          </table:table-cell>
          <table:table-cell table:style-name="ce18" office:value-type="float" office:value="17597" calcext:value-type="float">
            <text:p><text:s/>17.597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ARTOLOZZI SAS <text:s text:c="26"/></text:p>
          </table:table-cell>
          <table:table-cell table:style-name="ce18" office:value-type="float" office:value="4419.5" calcext:value-type="float">
            <text:p><text:s/>4.419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ASTIANINI SAS <text:s text:c="26"/></text:p>
          </table:table-cell>
          <table:table-cell table:style-name="ce18" office:value-type="float" office:value="4562.25" calcext:value-type="float">
            <text:p><text:s/>4.562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LLAVISTA S.N.C. <text:s text:c="23"/></text:p>
          </table:table-cell>
          <table:table-cell table:style-name="ce18" office:value-type="float" office:value="2682.75" calcext:value-type="float">
            <text:p><text:s/>2.682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LLEZZA PONTICINO <text:s text:c="22"/></text:p>
          </table:table-cell>
          <table:table-cell table:style-name="ce18" office:value-type="float" office:value="5848" calcext:value-type="float">
            <text:p><text:s/>5.84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LVEDERE SNC <text:s text:c="27"/></text:p>
          </table:table-cell>
          <table:table-cell table:style-name="ce18" office:value-type="float" office:value="3671.25" calcext:value-type="float">
            <text:p><text:s/>3.671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NCIVENNI LUCIANO (+QUIETANZE) <text:s text:c="9"/></text:p>
          </table:table-cell>
          <table:table-cell table:style-name="ce18" office:value-type="float" office:value="8836" calcext:value-type="float">
            <text:p><text:s/>8.83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NI SAS <text:s text:c="32"/></text:p>
          </table:table-cell>
          <table:table-cell table:style-name="ce18" office:value-type="float" office:value="4717" calcext:value-type="float">
            <text:p><text:s/>4.717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RNA SNC DI FARMACEUTICA CASENTINO <text:s text:c="5"/></text:p>
          </table:table-cell>
          <table:table-cell table:style-name="ce18" office:value-type="float" office:value="80" calcext:value-type="float">
            <text:p><text:s/>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RTI <text:s text:c="35"/></text:p>
          </table:table-cell>
          <table:table-cell table:style-name="ce18" office:value-type="float" office:value="1930.5" calcext:value-type="float">
            <text:p><text:s/>1.930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RTI SNC DI BERTI A. &amp; F. <text:s text:c="14"/></text:p>
          </table:table-cell>
          <table:table-cell table:style-name="ce18" office:value-type="float" office:value="2793.75" calcext:value-type="float">
            <text:p><text:s/>2.79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TTI DEL DOTT.BETTI CESARE <text:s text:c="13"/></text:p>
          </table:table-cell>
          <table:table-cell table:style-name="ce18" office:value-type="float" office:value="3772" calcext:value-type="float">
            <text:p><text:s/>3.77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IANCOTTI <text:s text:c="31"/></text:p>
          </table:table-cell>
          <table:table-cell table:style-name="ce18" office:value-type="float" office:value="5456" calcext:value-type="float">
            <text:p><text:s/>5.45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IBBIENA STAZIONE SRL <text:s text:c="19"/></text:p>
          </table:table-cell>
          <table:table-cell table:style-name="ce18" office:value-type="float" office:value="14021" calcext:value-type="float">
            <text:p><text:s/>14.02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ILLI <text:s/>SRL <text:s text:c="30"/></text:p>
          </table:table-cell>
          <table:table-cell table:style-name="ce18" office:value-type="float" office:value="1846" calcext:value-type="float">
            <text:p><text:s/>1.84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OLLI 1833 SNC <text:s text:c="26"/></text:p>
          </table:table-cell>
          <table:table-cell table:style-name="ce18" office:value-type="float" office:value="7675.5" calcext:value-type="float">
            <text:p><text:s/>7.675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OLOGNI DR.ALESSANDRO <text:s text:c="19"/></text:p>
          </table:table-cell>
          <table:table-cell table:style-name="ce18" office:value-type="float" office:value="4013.75" calcext:value-type="float">
            <text:p><text:s/>4.01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ONCI RESTI <text:s text:c="29"/></text:p>
          </table:table-cell>
          <table:table-cell table:style-name="ce18" office:value-type="float" office:value="2740.5" calcext:value-type="float">
            <text:p><text:s/>2.740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ONUCCI EDI <text:s text:c="29"/></text:p>
          </table:table-cell>
          <table:table-cell table:style-name="ce18" office:value-type="float" office:value="1804" calcext:value-type="float">
            <text:p><text:s/>1.80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ORSINI SRL Unipersonale <text:s text:c="16"/></text:p>
          </table:table-cell>
          <table:table-cell table:style-name="ce18" office:value-type="float" office:value="2687" calcext:value-type="float">
            <text:p><text:s/>2.687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UFALINI SNC <text:s text:c="28"/></text:p>
          </table:table-cell>
          <table:table-cell table:style-name="ce18" office:value-type="float" office:value="9338" calcext:value-type="float">
            <text:p><text:s/>9.33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AMILLI SNC DI CAMILLI MARIA BEATRICE E C</text:p>
          </table:table-cell>
          <table:table-cell table:style-name="ce18" office:value-type="float" office:value="5886.5" calcext:value-type="float">
            <text:p><text:s/>5.886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ANTUCCI DI CANTUCCI MARIA LUISA <text:s text:c="8"/></text:p>
          </table:table-cell>
          <table:table-cell table:style-name="ce18" office:value-type="float" office:value="3940" calcext:value-type="float">
            <text:p><text:s/>3.94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ARRERA &amp; C SAS <text:s text:c="25"/></text:p>
          </table:table-cell>
          <table:table-cell table:style-name="ce18" office:value-type="float" office:value="5923.75" calcext:value-type="float">
            <text:p><text:s/>5.92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ASAGLI DR.ANTONIO <text:s text:c="22"/></text:p>
          </table:table-cell>
          <table:table-cell table:style-name="ce18" office:value-type="float" office:value="5081" calcext:value-type="float">
            <text:p><text:s/>5.08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ASENTINESE DR.SA PORROZZI MARIARITA S.A.</text:p>
          </table:table-cell>
          <table:table-cell table:style-name="ce18" office:value-type="float" office:value="7610" calcext:value-type="float">
            <text:p><text:s/>7.61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ASTELNUOVO SNC <text:s text:c="25"/></text:p>
          </table:table-cell>
          <table:table-cell table:style-name="ce18" office:value-type="float" office:value="2115.75" calcext:value-type="float">
            <text:p><text:s/>2.115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ELLINI <text:s text:c="33"/></text:p>
          </table:table-cell>
          <table:table-cell table:style-name="ce18" office:value-type="float" office:value="1100" calcext:value-type="float">
            <text:p><text:s/>1.1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ENTRALE <text:s text:c="32"/></text:p>
          </table:table-cell>
          <table:table-cell table:style-name="ce18" office:value-type="float" office:value="792.34" calcext:value-type="float">
            <text:p><text:s/>792,3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ENTRALE DR.SSA REDI CRISTINA <text:s text:c="11"/></text:p>
          </table:table-cell>
          <table:table-cell table:style-name="ce18" office:value-type="float" office:value="7368" calcext:value-type="float">
            <text:p><text:s/>7.36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ENTRALE s.n.c. DEL DR. V. LUCENTE &amp; C. <text:s/></text:p>
          </table:table-cell>
          <table:table-cell table:style-name="ce18" office:value-type="float" office:value="3722.75" calcext:value-type="float">
            <text:p><text:s/>3.722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ESARI LUCA <text:s text:c="29"/></text:p>
          </table:table-cell>
          <table:table-cell table:style-name="ce18" office:value-type="float" office:value="6226.5" calcext:value-type="float">
            <text:p><text:s/>6.226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HIANTIGIANA SNC <text:s text:c="24"/></text:p>
          </table:table-cell>
          <table:table-cell table:style-name="ce18" office:value-type="float" office:value="9776.25" calcext:value-type="float">
            <text:p><text:s/>9.77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IANCHI <text:s text:c="33"/></text:p>
          </table:table-cell>
          <table:table-cell table:style-name="ce18" office:value-type="float" office:value="847" calcext:value-type="float">
            <text:p><text:s/>847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SANA SAS DELLA DR.SSA VITTORIA CAMBI <text:s text:c="2"/></text:p>
          </table:table-cell>
          <table:table-cell table:style-name="ce18" office:value-type="float" office:value="7339" calcext:value-type="float">
            <text:p><text:s/>7.33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STALPINO DELLA DR.SSA ROBERTA CASINI <text:s text:c="2"/></text:p>
          </table:table-cell>
          <table:table-cell table:style-name="ce18" office:value-type="float" office:value="3433" calcext:value-type="float">
            <text:p><text:s/>3.43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RINITI <text:s text:c="33"/></text:p>
          </table:table-cell>
          <table:table-cell table:style-name="ce18" office:value-type="float" office:value="1331" calcext:value-type="float">
            <text:p><text:s/>1.33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 MUNARI <text:s text:c="31"/></text:p>
          </table:table-cell>
          <table:table-cell table:style-name="ce18" office:value-type="float" office:value="3506" calcext:value-type="float">
            <text:p><text:s/>3.50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 MUNARI PROIEZIONE ASCIANO SCALO <text:s text:c="6"/></text:p>
          </table:table-cell>
          <table:table-cell table:style-name="ce18" office:value-type="float" office:value="3985" calcext:value-type="float">
            <text:p><text:s/>3.98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 BRACCAGNI <text:s text:c="27"/></text:p>
          </table:table-cell>
          <table:table-cell table:style-name="ce18" office:value-type="float" office:value="5271" calcext:value-type="float">
            <text:p><text:s/>5.27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 CAMPO SNC <text:s text:c="27"/></text:p>
          </table:table-cell>
          <table:table-cell table:style-name="ce18" office:value-type="float" office:value="565" calcext:value-type="float">
            <text:p><text:s/>56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 FURIA DR FRANCESCHINI <text:s text:c="15"/></text:p>
          </table:table-cell>
          <table:table-cell table:style-name="ce18" office:value-type="float" office:value="5430" calcext:value-type="float">
            <text:p><text:s/>5.43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 TUFO S.A.S. <text:s text:c="25"/></text:p>
          </table:table-cell>
          <table:table-cell table:style-name="ce18" office:value-type="float" office:value="1028.5" calcext:value-type="float">
            <text:p><text:s/>1.028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 ZANNA <text:s text:c="31"/></text:p>
          </table:table-cell>
          <table:table-cell table:style-name="ce18" office:value-type="float" office:value="2390" calcext:value-type="float">
            <text:p><text:s/>2.39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LA CHIMERA DR TENTI <text:s text:c="18"/></text:p>
          </table:table-cell>
          <table:table-cell table:style-name="ce18" office:value-type="float" office:value="6531" calcext:value-type="float">
            <text:p><text:s/>6.53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LA S.S.ANNUNZIATA DI DUCCI ANDREA <text:s text:c="4"/></text:p>
          </table:table-cell>
          <table:table-cell table:style-name="ce18" office:value-type="float" office:value="5195" calcext:value-type="float">
            <text:p><text:s/>5.19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LE TERME SNC DI ERCOLANI A. E C. <text:s text:c="5"/></text:p>
          </table:table-cell>
          <table:table-cell table:style-name="ce18" office:value-type="float" office:value="2040" calcext:value-type="float">
            <text:p><text:s/>2.04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LO ROSSO DI DELLO ROSSO MONICA <text:s text:c="7"/></text:p>
          </table:table-cell>
          <table:table-cell table:style-name="ce18" office:value-type="float" office:value="3940.25" calcext:value-type="float">
            <text:p><text:s/>3.940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BETTOLLE SNC BUSCOSI &amp; MAGI <text:s text:c="10"/></text:p>
          </table:table-cell>
          <table:table-cell table:style-name="ce18" office:value-type="float" office:value="3767.75" calcext:value-type="float">
            <text:p><text:s/>3.767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CAPOLONA DR.SSA RAZZETTO <text:s text:c="13"/></text:p>
          </table:table-cell>
          <table:table-cell table:style-name="ce18" office:value-type="float" office:value="8127" calcext:value-type="float">
            <text:p><text:s/>8.127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INDICATORE DR ANDREOLI UGO <text:s text:c="11"/></text:p>
          </table:table-cell>
          <table:table-cell table:style-name="ce18" office:value-type="float" office:value="4506.5" calcext:value-type="float">
            <text:p><text:s/>4.506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LATERINA SRL <text:s text:c="25"/></text:p>
          </table:table-cell>
          <table:table-cell table:style-name="ce18" office:value-type="float" office:value="3139.5" calcext:value-type="float">
            <text:p><text:s/>3.139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LEVANE DR.SSA ZAMPI D. &amp; C. SAS <text:s text:c="6"/></text:p>
          </table:table-cell>
          <table:table-cell table:style-name="ce18" office:value-type="float" office:value="7628.25" calcext:value-type="float">
            <text:p><text:s/>7.628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MONTEMIGNAIO SRL <text:s text:c="21"/></text:p>
          </table:table-cell>
          <table:table-cell table:style-name="ce18" office:value-type="float" office:value="830.5" calcext:value-type="float">
            <text:p><text:s/>830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MURLO SNC <text:s text:c="28"/></text:p>
          </table:table-cell>
          <table:table-cell table:style-name="ce18" office:value-type="float" office:value="2745.75" calcext:value-type="float">
            <text:p><text:s/>2.745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PALAZZO DEL PERO <text:s/>DR.SSA MARINI FRANCA</text:p>
          </table:table-cell>
          <table:table-cell table:style-name="ce18" office:value-type="float" office:value="1932" calcext:value-type="float">
            <text:p><text:s/>1.93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PESCAIOLA SRL UNIPERSONALE <text:s text:c="11"/></text:p>
          </table:table-cell>
          <table:table-cell table:style-name="ce18" office:value-type="float" office:value="8531" calcext:value-type="float">
            <text:p><text:s/>8.53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POPPI DEL DR. G. BERIOLI E &amp; SNC <text:s text:c="5"/></text:p>
          </table:table-cell>
          <table:table-cell table:style-name="ce18" office:value-type="float" office:value="3544" calcext:value-type="float">
            <text:p><text:s/>3.54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PORTA ROMANA SRL <text:s text:c="21"/></text:p>
          </table:table-cell>
          <table:table-cell table:style-name="ce18" office:value-type="float" office:value="6180" calcext:value-type="float">
            <text:p><text:s/>6.1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PORTAFIORENTINA SAS - Dr. G.Baschetti </text:p>
          </table:table-cell>
          <table:table-cell table:style-name="ce18" office:value-type="float" office:value="16825.14" calcext:value-type="float">
            <text:p><text:s/>16.825,1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RADDA IN CHIANTI DI RAFFAELLI- VENTURI</text:p>
          </table:table-cell>
          <table:table-cell table:style-name="ce18" office:value-type="float" office:value="1984.5" calcext:value-type="float">
            <text:p><text:s/>1.984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STAGGIA SNC <text:s text:c="26"/></text:p>
          </table:table-cell>
          <table:table-cell table:style-name="ce18" office:value-type="float" office:value="2189.25" calcext:value-type="float">
            <text:p><text:s/>2.189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STEFANO SALVATORE <text:s text:c="20"/></text:p>
          </table:table-cell>
          <table:table-cell table:style-name="ce18" office:value-type="float" office:value="3166.25" calcext:value-type="float">
            <text:p><text:s/>3.16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TAVERNE SRL <text:s text:c="26"/></text:p>
          </table:table-cell>
          <table:table-cell table:style-name="ce18" office:value-type="float" office:value="1943.5" calcext:value-type="float">
            <text:p><text:s/>1.943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TREGOZZANO SNC <text:s text:c="23"/></text:p>
          </table:table-cell>
          <table:table-cell table:style-name="ce18" office:value-type="float" office:value="3827.25" calcext:value-type="float">
            <text:p><text:s/>3.827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R MAX POGGIBONSI COMMERCIO <text:s text:c="13"/></text:p>
          </table:table-cell>
          <table:table-cell table:style-name="ce18" office:value-type="float" office:value="13636" calcext:value-type="float">
            <text:p><text:s/>13.63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R. BONCOMPAGNI GABRIELE <text:s text:c="16"/></text:p>
          </table:table-cell>
          <table:table-cell table:style-name="ce18" office:value-type="float" office:value="8939.5" calcext:value-type="float">
            <text:p><text:s/>8.939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R.BURCHINI ALDO s.n.c. <text:s text:c="17"/></text:p>
          </table:table-cell>
          <table:table-cell table:style-name="ce18" office:value-type="float" office:value="11177" calcext:value-type="float">
            <text:p><text:s/>11.177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R.SSA MAZZEO CICCHETTI <text:s text:c="17"/></text:p>
          </table:table-cell>
          <table:table-cell table:style-name="ce18" office:value-type="float" office:value="2452" calcext:value-type="float">
            <text:p><text:s/>2.45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E. SEVERI SNC DI G. SEVERI &amp; C. <text:s text:c="9"/></text:p>
          </table:table-cell>
          <table:table-cell table:style-name="ce18" office:value-type="float" office:value="11730" calcext:value-type="float">
            <text:p><text:s/>11.73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EDERIFERI S.A.S. <text:s text:c="24"/></text:p>
          </table:table-cell>
          <table:table-cell table:style-name="ce18" office:value-type="float" office:value="8162.25" calcext:value-type="float">
            <text:p><text:s/>8.162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ERCOLANI s.a.s. <text:s text:c="25"/></text:p>
          </table:table-cell>
          <table:table-cell table:style-name="ce18" office:value-type="float" office:value="1176" calcext:value-type="float">
            <text:p><text:s/>1.17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EREDI BOLOGNI S.N.C. <text:s text:c="20"/></text:p>
          </table:table-cell>
          <table:table-cell table:style-name="ce18" office:value-type="float" office:value="5666" calcext:value-type="float">
            <text:p><text:s/>5.66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.CHELLINI DI LORENZA &amp; C.SNC <text:s text:c="11"/></text:p>
          </table:table-cell>
          <table:table-cell table:style-name="ce18" office:value-type="float" office:value="7355.5" calcext:value-type="float">
            <text:p><text:s/>7.355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ABBRI DI FABBRI LUCIA <text:s text:c="18"/></text:p>
          </table:table-cell>
          <table:table-cell table:style-name="ce18" office:value-type="float" office:value="3673.5" calcext:value-type="float">
            <text:p><text:s/>3.673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ABBRINI S.A.S di FABBRINI RAFFAELLO <text:s text:c="4"/></text:p>
          </table:table-cell>
          <table:table-cell table:style-name="ce18" office:value-type="float" office:value="7720" calcext:value-type="float">
            <text:p><text:s/>7.7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ALCHETTI SAS DELLA D.SSA FALCHETTI &amp; C. </text:p>
          </table:table-cell>
          <table:table-cell table:style-name="ce18" office:value-type="float" office:value="4924" calcext:value-type="float">
            <text:p><text:s/>4.92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AVILLI DR.RENATO <text:s text:c="23"/></text:p>
          </table:table-cell>
          <table:table-cell table:style-name="ce18" office:value-type="float" office:value="3390" calcext:value-type="float">
            <text:p><text:s/>3.39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ELIA CAPALBIO EX FARM.BARTOLOTTI <text:s text:c="7"/></text:p>
          </table:table-cell>
          <table:table-cell table:style-name="ce18" office:value-type="float" office:value="8386.25" calcext:value-type="float">
            <text:p><text:s/>8.38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IORE S.N.C. <text:s text:c="28"/></text:p>
          </table:table-cell>
          <table:table-cell table:style-name="ce18" office:value-type="float" office:value="4365" calcext:value-type="float">
            <text:p><text:s/>4.36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LORIDI D.SSA ELENA <text:s text:c="21"/></text:p>
          </table:table-cell>
          <table:table-cell table:style-name="ce18" office:value-type="float" office:value="3440.5" calcext:value-type="float">
            <text:p><text:s/>3.440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RANCESCHI AVIGNONESI <text:s text:c="19"/></text:p>
          </table:table-cell>
          <table:table-cell table:style-name="ce18" office:value-type="float" office:value="2773" calcext:value-type="float">
            <text:p><text:s/>2.77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RANCESCHINI DR.SSA M.ELENA <text:s text:c="13"/></text:p>
          </table:table-cell>
          <table:table-cell table:style-name="ce18" office:value-type="float" office:value="4101.75" calcext:value-type="float">
            <text:p><text:s/>4.101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RANCESCHINI SNC <text:s text:c="24"/></text:p>
          </table:table-cell>
          <table:table-cell table:style-name="ce18" office:value-type="float" office:value="6748.25" calcext:value-type="float">
            <text:p><text:s/>6.748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ALARDI DEL DR. ANDREA MALLONE <text:s text:c="10"/></text:p>
          </table:table-cell>
          <table:table-cell table:style-name="ce18" office:value-type="float" office:value="10189.51" calcext:value-type="float">
            <text:p><text:s/>10.189,5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ALLO SNC <text:s text:c="31"/></text:p>
          </table:table-cell>
          <table:table-cell table:style-name="ce18" office:value-type="float" office:value="6985" calcext:value-type="float">
            <text:p><text:s/>6.98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INANNESCHI D.SSA MAZZEI EVELINA <text:s text:c="8"/></text:p>
          </table:table-cell>
          <table:table-cell table:style-name="ce18" office:value-type="float" office:value="11271" calcext:value-type="float">
            <text:p><text:s/>11.27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INESTRA SNC <text:s text:c="28"/></text:p>
          </table:table-cell>
          <table:table-cell table:style-name="ce18" office:value-type="float" office:value="4880" calcext:value-type="float">
            <text:p><text:s/>4.8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IOTTI DI GIOTTI SRL <text:s text:c="20"/></text:p>
          </table:table-cell>
          <table:table-cell table:style-name="ce18" office:value-type="float" office:value="6348.25" calcext:value-type="float">
            <text:p><text:s/>6.348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IOVANNI TASSO "EREDI" <text:s text:c="18"/></text:p>
          </table:table-cell>
          <table:table-cell table:style-name="ce18" office:value-type="float" office:value="732" calcext:value-type="float">
            <text:p><text:s/>73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ORI SNC di <text:s/>MARIO FAITiCHER E C. <text:s text:c="7"/></text:p>
          </table:table-cell>
          <table:table-cell table:style-name="ce18" office:value-type="float" office:value="3053" calcext:value-type="float">
            <text:p><text:s/>3.05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UIDONI SAS DEL DR. ALBERTO BASTIANINI <text:s text:c="2"/></text:p>
          </table:table-cell>
          <table:table-cell table:style-name="ce18" office:value-type="float" office:value="7800.5" calcext:value-type="float">
            <text:p><text:s/>7.800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IL DELFINO DI MICHELI A. &amp; C. SAS <text:s text:c="7"/></text:p>
          </table:table-cell>
          <table:table-cell table:style-name="ce18" office:value-type="float" office:value="1443.75" calcext:value-type="float">
            <text:p><text:s/>1.44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IL ROMITUZZO SNC <text:s text:c="24"/></text:p>
          </table:table-cell>
          <table:table-cell table:style-name="ce18" office:value-type="float" office:value="4925" calcext:value-type="float">
            <text:p><text:s/>4.92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ISOLA DEL GIGLIO APOTEK SRL <text:s text:c="13"/></text:p>
          </table:table-cell>
          <table:table-cell table:style-name="ce18" office:value-type="float" office:value="2950.75" calcext:value-type="float">
            <text:p><text:s/>2.950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LA CITTADELLA SAS <text:s text:c="23"/></text:p>
          </table:table-cell>
          <table:table-cell table:style-name="ce18" office:value-type="float" office:value="11155" calcext:value-type="float">
            <text:p><text:s/>11.15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LA MARCHIONNA SRL <text:s text:c="23"/></text:p>
          </table:table-cell>
          <table:table-cell table:style-name="ce18" office:value-type="float" office:value="4726" calcext:value-type="float">
            <text:p><text:s/>4.72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LA PISANA SRL <text:s text:c="27"/></text:p>
          </table:table-cell>
          <table:table-cell table:style-name="ce18" office:value-type="float" office:value="4414" calcext:value-type="float">
            <text:p><text:s/>4.41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LAGUARDIA DR. ANTONIO <text:s text:c="19"/></text:p>
          </table:table-cell>
          <table:table-cell table:style-name="ce18" office:value-type="float" office:value="2805" calcext:value-type="float">
            <text:p><text:s/>2.80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LAURETANA SNC DI ROGHI E SAVINI <text:s text:c="9"/></text:p>
          </table:table-cell>
          <table:table-cell table:style-name="ce18" office:value-type="float" office:value="6655.25" calcext:value-type="float">
            <text:p><text:s/>6.655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LELI <text:s/>S.A.S. <text:s text:c="28"/></text:p>
          </table:table-cell>
          <table:table-cell table:style-name="ce18" office:value-type="float" office:value="1437.5" calcext:value-type="float">
            <text:p><text:s/>1.43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CCHI S.A.S. DI MACCHI JACOPO <text:s text:c="10"/></text:p>
          </table:table-cell>
          <table:table-cell table:style-name="ce18" office:value-type="float" office:value="2850.75" calcext:value-type="float">
            <text:p><text:s/>2.850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ESTA' DI GIANNINO S.N.C. <text:s text:c="14"/></text:p>
          </table:table-cell>
          <table:table-cell table:style-name="ce18" office:value-type="float" office:value="7674" calcext:value-type="float">
            <text:p><text:s/>7.67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GALDI SNC <text:s text:c="29"/></text:p>
          </table:table-cell>
          <table:table-cell table:style-name="ce18" office:value-type="float" office:value="2740.5" calcext:value-type="float">
            <text:p><text:s/>2.740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RCHESE DEI DOTT.RI BAILA E MARCHESE SRL</text:p>
          </table:table-cell>
          <table:table-cell table:style-name="ce18" office:value-type="float" office:value="4845.75" calcext:value-type="float">
            <text:p><text:s/>4.845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RSILI DI MIGLIORINI BALDESI MARGHERITA </text:p>
          </table:table-cell>
          <table:table-cell table:style-name="ce18" office:value-type="float" office:value="8833" calcext:value-type="float">
            <text:p><text:s/>8.83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SCHERI S.N.C. <text:s text:c="25"/></text:p>
          </table:table-cell>
          <table:table-cell table:style-name="ce18" office:value-type="float" office:value="2803.5" calcext:value-type="float">
            <text:p><text:s/>2.803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SSETANA S.R.L. <text:s text:c="24"/></text:p>
          </table:table-cell>
          <table:table-cell table:style-name="ce18" office:value-type="float" office:value="5715" calcext:value-type="float">
            <text:p><text:s/>5.71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ZZEI PROIEZIONE PIEVESCOLA <text:s text:c="12"/></text:p>
          </table:table-cell>
          <table:table-cell table:style-name="ce18" office:value-type="float" office:value="803.25" calcext:value-type="float">
            <text:p><text:s/>803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ZZONI DR. UMBERTO <text:s text:c="21"/></text:p>
          </table:table-cell>
          <table:table-cell table:style-name="ce18" office:value-type="float" office:value="980" calcext:value-type="float">
            <text:p><text:s/>9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ERCANTI E C. SRL <text:s text:c="23"/></text:p>
          </table:table-cell>
          <table:table-cell table:style-name="ce18" office:value-type="float" office:value="3127" calcext:value-type="float">
            <text:p><text:s/>3.127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ERCATALE CHIODINI LORENA <text:s text:c="15"/></text:p>
          </table:table-cell>
          <table:table-cell table:style-name="ce18" office:value-type="float" office:value="2271.5" calcext:value-type="float">
            <text:p><text:s/>2.271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ERELLI SRL <text:s text:c="29"/></text:p>
          </table:table-cell>
          <table:table-cell table:style-name="ce18" office:value-type="float" office:value="4015" calcext:value-type="float">
            <text:p><text:s/>4.01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INUCCI DI MINUCCI FRANCESCA <text:s text:c="12"/></text:p>
          </table:table-cell>
          <table:table-cell table:style-name="ce18" office:value-type="float" office:value="4623.25" calcext:value-type="float">
            <text:p><text:s/>4.623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INUCCI SRL <text:s text:c="29"/></text:p>
          </table:table-cell>
          <table:table-cell table:style-name="ce18" office:value-type="float" office:value="1765" calcext:value-type="float">
            <text:p><text:s/>1.76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ISCHI SAS di DI STEFANO GRAZIELLA E C. <text:s/></text:p>
          </table:table-cell>
          <table:table-cell table:style-name="ce18" office:value-type="float" office:value="1892" calcext:value-type="float">
            <text:p><text:s/>1.89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OCCIA SRL <text:s text:c="30"/></text:p>
          </table:table-cell>
          <table:table-cell table:style-name="ce18" office:value-type="float" office:value="11774" calcext:value-type="float">
            <text:p><text:s/>11.77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ONASTERO DR.SSA PESSETTI <text:s text:c="15"/></text:p>
          </table:table-cell>
          <table:table-cell table:style-name="ce18" office:value-type="float" office:value="4499.5" calcext:value-type="float">
            <text:p><text:s/>4.499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ONTERIGGIONI SNC <text:s text:c="23"/></text:p>
          </table:table-cell>
          <table:table-cell table:style-name="ce18" office:value-type="float" office:value="4995.27" calcext:value-type="float">
            <text:p><text:s/>4.995,2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ONTICINI SNC di Liberatori e Zippi(EX P)</text:p>
          </table:table-cell>
          <table:table-cell table:style-name="ce18" office:value-type="float" office:value="2747.85" calcext:value-type="float">
            <text:p><text:s/>2.747,8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ORI del Dott. Mori Alfredo &amp; C. snc <text:s text:c="4"/></text:p>
          </table:table-cell>
          <table:table-cell table:style-name="ce18" office:value-type="float" office:value="10956" calcext:value-type="float">
            <text:p><text:s/>10.95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NICCOLINI SNC <text:s text:c="27"/></text:p>
          </table:table-cell>
          <table:table-cell table:style-name="ce18" office:value-type="float" office:value="5450" calcext:value-type="float">
            <text:p><text:s/>5.4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NOTARI SNC DELLA DR.SSA FEDERICA CICCARIN</text:p>
          </table:table-cell>
          <table:table-cell table:style-name="ce18" office:value-type="float" office:value="3523.5" calcext:value-type="float">
            <text:p><text:s/>3.523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NOVELLI SAS - BOLLYC S.A.S. <text:s text:c="13"/></text:p>
          </table:table-cell>
          <table:table-cell table:style-name="ce18" office:value-type="float" office:value="1742" calcext:value-type="float">
            <text:p><text:s/>1.74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ORTALLI SNC <text:s text:c="29"/></text:p>
          </table:table-cell>
          <table:table-cell table:style-name="ce18" office:value-type="float" office:value="10435.75" calcext:value-type="float">
            <text:p><text:s/>10.435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ACINI SAS DEL DR. SANTELLA MASSIMO <text:s text:c="5"/></text:p>
          </table:table-cell>
          <table:table-cell table:style-name="ce18" office:value-type="float" office:value="5097" calcext:value-type="float">
            <text:p><text:s/>5.097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ALERMO SNC <text:s text:c="29"/></text:p>
          </table:table-cell>
          <table:table-cell table:style-name="ce18" office:value-type="float" office:value="8312" calcext:value-type="float">
            <text:p><text:s/>8.31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ANNI <text:s text:c="35"/></text:p>
          </table:table-cell>
          <table:table-cell table:style-name="ce18" office:value-type="float" office:value="4017.5" calcext:value-type="float">
            <text:p><text:s/>4.01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ICCINI D.SSA SONIA <text:s text:c="21"/></text:p>
          </table:table-cell>
          <table:table-cell table:style-name="ce18" office:value-type="float" office:value="3680.5" calcext:value-type="float">
            <text:p><text:s/>3.680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IERACCINI <text:s text:c="30"/></text:p>
          </table:table-cell>
          <table:table-cell table:style-name="ce18" office:value-type="float" office:value="9010" calcext:value-type="float">
            <text:p><text:s/>9.01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IEROZZI DOTT.SSA CARLA E C. SNC <text:s text:c="8"/></text:p>
          </table:table-cell>
          <table:table-cell table:style-name="ce18" office:value-type="float" office:value="7273" calcext:value-type="float">
            <text:p><text:s/>7.27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INOTTI SNC <text:s text:c="29"/></text:p>
          </table:table-cell>
          <table:table-cell table:style-name="ce18" office:value-type="float" office:value="4047.24" calcext:value-type="float">
            <text:p><text:s/>4.047,2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OGGILUPI VALDARNO S.N.C. <text:s text:c="15"/></text:p>
          </table:table-cell>
          <table:table-cell table:style-name="ce18" office:value-type="float" office:value="1386" calcext:value-type="float">
            <text:p><text:s/>1.38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OLITI SRL Dr. Daniele <text:s text:c="18"/></text:p>
          </table:table-cell>
          <table:table-cell table:style-name="ce18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ONTE ALLA CHIASSA SAS <text:s text:c="18"/></text:p>
          </table:table-cell>
          <table:table-cell table:style-name="ce18" office:value-type="float" office:value="7243" calcext:value-type="float">
            <text:p><text:s/>7.24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ONTE D'ARBIA SAS <text:s text:c="23"/></text:p>
          </table:table-cell>
          <table:table-cell table:style-name="ce18" office:value-type="float" office:value="934.5" calcext:value-type="float">
            <text:p><text:s/>934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ACCANELLO <text:s/>DI VITOLO RACCANELLO L. <text:s text:c="5"/></text:p>
          </table:table-cell>
          <table:table-cell table:style-name="ce18" office:value-type="float" office:value="825" calcext:value-type="float">
            <text:p><text:s/>82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ACITI <text:s text:c="34"/></text:p>
          </table:table-cell>
          <table:table-cell table:style-name="ce18" office:value-type="float" office:value="1670.75" calcext:value-type="float">
            <text:p><text:s/>1.670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OMANELLI BRUNELLO SAS <text:s text:c="18"/></text:p>
          </table:table-cell>
          <table:table-cell table:style-name="ce18" office:value-type="float" office:value="4108" calcext:value-type="float">
            <text:p><text:s/>4.10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ONDONI ANTONIO <text:s text:c="25"/></text:p>
          </table:table-cell>
          <table:table-cell table:style-name="ce18" office:value-type="float" office:value="1215.5" calcext:value-type="float">
            <text:p><text:s/>1.215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OSAI PATURZO <text:s text:c="27"/></text:p>
          </table:table-cell>
          <table:table-cell table:style-name="ce18" office:value-type="float" office:value="4191" calcext:value-type="float">
            <text:p><text:s/>4.19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UBINO SAS <text:s text:c="30"/></text:p>
          </table:table-cell>
          <table:table-cell table:style-name="ce18" office:value-type="float" office:value="12718" calcext:value-type="float">
            <text:p><text:s/>12.71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UDONI DOTT.GIANFRANCO <text:s text:c="18"/></text:p>
          </table:table-cell>
          <table:table-cell table:style-name="ce18" office:value-type="float" office:value="1554" calcext:value-type="float">
            <text:p><text:s/>1.55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UFFINI FANFANI DR GABRIELE RUFFINI <text:s text:c="5"/></text:p>
          </table:table-cell>
          <table:table-cell table:style-name="ce18" office:value-type="float" office:value="7380" calcext:value-type="float">
            <text:p><text:s/>7.3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UGGERI RITA <text:s text:c="28"/></text:p>
          </table:table-cell>
          <table:table-cell table:style-name="ce18" office:value-type="float" office:value="10985" calcext:value-type="float">
            <text:p><text:s/>10.98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. ANTONIO Srl <text:s text:c="26"/></text:p>
          </table:table-cell>
          <table:table-cell table:style-name="ce18" office:value-type="float" office:value="8259" calcext:value-type="float">
            <text:p><text:s/>8.25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. LORENZO SNC <text:s text:c="26"/></text:p>
          </table:table-cell>
          <table:table-cell table:style-name="ce18" office:value-type="float" office:value="5765" calcext:value-type="float">
            <text:p><text:s/>5.76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. MICHELE <text:s/>DI A.PIEROZZI E C. S.N.C. <text:s text:c="3"/></text:p>
          </table:table-cell>
          <table:table-cell table:style-name="ce18" office:value-type="float" office:value="8868" calcext:value-type="float">
            <text:p><text:s/>8.86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.BIAGIO S.N.C. <text:s text:c="25"/></text:p>
          </table:table-cell>
          <table:table-cell table:style-name="ce18" office:value-type="float" office:value="2476.25" calcext:value-type="float">
            <text:p><text:s/>2.47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.ERASMO SRL <text:s text:c="28"/></text:p>
          </table:table-cell>
          <table:table-cell table:style-name="ce18" office:value-type="float" office:value="5877.35" calcext:value-type="float">
            <text:p><text:s/>5.877,3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.GALGANO SAS DEL DR. ANGELO BRUNCO &amp; C <text:s/></text:p>
          </table:table-cell>
          <table:table-cell table:style-name="ce18" office:value-type="float" office:value="1979.5" calcext:value-type="float">
            <text:p><text:s/>1.979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LUS SRL <text:s text:c="31"/></text:p>
          </table:table-cell>
          <table:table-cell table:style-name="ce18" office:value-type="float" office:value="4190" calcext:value-type="float">
            <text:p><text:s/>4.19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LVATI VINCENZO <text:s text:c="24"/></text:p>
          </table:table-cell>
          <table:table-cell table:style-name="ce18" office:value-type="float" office:value="2067.5" calcext:value-type="float">
            <text:p><text:s/>2.06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LVIONI SNC <text:s text:c="28"/></text:p>
          </table:table-cell>
          <table:table-cell table:style-name="ce18" office:value-type="float" office:value="1973.25" calcext:value-type="float">
            <text:p><text:s/>1.973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BIAGIO DEL DR.BRIGNALI E C S.A.S. <text:s text:c="3"/></text:p>
          </table:table-cell>
          <table:table-cell table:style-name="ce18" office:value-type="float" office:value="9560.25" calcext:value-type="float">
            <text:p><text:s/>9.560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GIOVANNI SNC <text:s text:c="24"/></text:p>
          </table:table-cell>
          <table:table-cell table:style-name="ce18" office:value-type="float" office:value="7572" calcext:value-type="float">
            <text:p><text:s/>7.57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GIUSEPPE SNC <text:s text:c="24"/></text:p>
          </table:table-cell>
          <table:table-cell table:style-name="ce18" office:value-type="float" office:value="2136.25" calcext:value-type="float">
            <text:p><text:s/>2.13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GIUSTINO DOTT PARIGI CRISTIANO <text:s text:c="6"/></text:p>
          </table:table-cell>
          <table:table-cell table:style-name="ce18" office:value-type="float" office:value="5440" calcext:value-type="float">
            <text:p><text:s/>5.44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MARCO SNC <text:s text:c="27"/></text:p>
          </table:table-cell>
          <table:table-cell table:style-name="ce18" office:value-type="float" office:value="5445" calcext:value-type="float">
            <text:p><text:s/>5.44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MICHELE SAS (EX CUCCIA) <text:s text:c="13"/></text:p>
          </table:table-cell>
          <table:table-cell table:style-name="ce18" office:value-type="float" office:value="7966" calcext:value-type="float">
            <text:p><text:s/>7.96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QUIRICO SAS <text:s text:c="25"/></text:p>
          </table:table-cell>
          <table:table-cell table:style-name="ce18" office:value-type="float" office:value="4867.5" calcext:value-type="float">
            <text:p><text:s/>4.86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ROCCO SNC <text:s text:c="27"/></text:p>
          </table:table-cell>
          <table:table-cell table:style-name="ce18" office:value-type="float" office:value="4315.5" calcext:value-type="float">
            <text:p><text:s/>4.315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TA FIORA SRL (dal 12/05/2023) <text:s text:c="8"/></text:p>
          </table:table-cell>
          <table:table-cell table:style-name="ce18" office:value-type="float" office:value="5575.5" calcext:value-type="float">
            <text:p><text:s/>5.575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TA LUCIA SNC DEI DR.TRIMBOLI F. E G. <text:s/></text:p>
          </table:table-cell>
          <table:table-cell table:style-name="ce18" office:value-type="float" office:value="7990.5" calcext:value-type="float">
            <text:p><text:s/>7.990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TA MARIA DELLE GRAZIE S.N.C. <text:s text:c="9"/></text:p>
          </table:table-cell>
          <table:table-cell table:style-name="ce18" office:value-type="float" office:value="5125" calcext:value-type="float">
            <text:p><text:s/>5.12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TA VITTORIA (TIT. BAINI LORENZO) <text:s text:c="5"/></text:p>
          </table:table-cell>
          <table:table-cell table:style-name="ce18" office:value-type="float" office:value="2819.25" calcext:value-type="float">
            <text:p><text:s/>2.819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TO STEFANO SAS DI MORI NICCOLO' E C. <text:s/></text:p>
          </table:table-cell>
          <table:table-cell table:style-name="ce18" office:value-type="float" office:value="7210" calcext:value-type="float">
            <text:p><text:s/>7.21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TORO DEL DR. SANTORO E C. SAS <text:s text:c="8"/></text:p>
          </table:table-cell>
          <table:table-cell table:style-name="ce18" office:value-type="float" office:value="5347.5" calcext:value-type="float">
            <text:p><text:s/>5.34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PORI DI BELCAPO PAOLA <text:s text:c="17"/></text:p>
          </table:table-cell>
          <table:table-cell table:style-name="ce18" office:value-type="float" office:value="4134" calcext:value-type="float">
            <text:p><text:s/>4.13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RLO SRL <text:s text:c="31"/></text:p>
          </table:table-cell>
          <table:table-cell table:style-name="ce18" office:value-type="float" office:value="7395" calcext:value-type="float">
            <text:p><text:s/>7.39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CALONCINI SNC <text:s text:c="26"/></text:p>
          </table:table-cell>
          <table:table-cell table:style-name="ce18" office:value-type="float" office:value="6229.25" calcext:value-type="float">
            <text:p><text:s/>6.229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CARLINO SAS DEL DR.ROBERTO PETITTO e C <text:s/></text:p>
          </table:table-cell>
          <table:table-cell table:style-name="ce18" office:value-type="float" office:value="12782" calcext:value-type="float">
            <text:p><text:s/>12.78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CORTECCI S.N.C. <text:s text:c="24"/></text:p>
          </table:table-cell>
          <table:table-cell table:style-name="ce18" office:value-type="float" office:value="5035.75" calcext:value-type="float">
            <text:p><text:s/>5.035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EVERI VIA ROMA SAS GIA' FARM.SCRILLI SAS</text:p>
          </table:table-cell>
          <table:table-cell table:style-name="ce18" office:value-type="float" office:value="11914" calcext:value-type="float">
            <text:p><text:s/>11.91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IMONE ATTILIO <text:s text:c="26"/></text:p>
          </table:table-cell>
          <table:table-cell table:style-name="ce18" office:value-type="float" office:value="6058.5" calcext:value-type="float">
            <text:p><text:s/>6.058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OLDANI SALVINI DEL DR. SALVINI CORRADO <text:s/></text:p>
          </table:table-cell>
          <table:table-cell table:style-name="ce18" office:value-type="float" office:value="3402" calcext:value-type="float">
            <text:p><text:s/>3.40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orbini sas <text:s text:c="29"/></text:p>
          </table:table-cell>
          <table:table-cell table:style-name="ce18" office:value-type="float" office:value="3825" calcext:value-type="float">
            <text:p><text:s/>3.82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ORDI DR.SSA MORENA <text:s text:c="21"/></text:p>
          </table:table-cell>
          <table:table-cell table:style-name="ce18" office:value-type="float" office:value="4358.5" calcext:value-type="float">
            <text:p><text:s/>4.358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PERONI SNC <text:s text:c="29"/></text:p>
          </table:table-cell>
          <table:table-cell table:style-name="ce18" office:value-type="float" office:value="3970" calcext:value-type="float">
            <text:p><text:s/>3.97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TORELLI SAS <text:s text:c="28"/></text:p>
          </table:table-cell>
          <table:table-cell table:style-name="ce18" office:value-type="float" office:value="3307" calcext:value-type="float">
            <text:p><text:s/>3.307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TIEZZI PIER LUIGI E C snc <text:s text:c="15"/></text:p>
          </table:table-cell>
          <table:table-cell table:style-name="ce18" office:value-type="float" office:value="7512.75" calcext:value-type="float">
            <text:p><text:s/>7.512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TINTI LUCA <text:s text:c="30"/></text:p>
          </table:table-cell>
          <table:table-cell table:style-name="ce18" office:value-type="float" office:value="3580.5" calcext:value-type="float">
            <text:p><text:s/>3.580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TRETTI SAS del DR. PAOLO TRETTI &amp; C. <text:s text:c="4"/></text:p>
          </table:table-cell>
          <table:table-cell table:style-name="ce18" office:value-type="float" office:value="11084" calcext:value-type="float">
            <text:p><text:s/>11.08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UGURGIERI DI FAUSTO MALINVERNO &amp; C. SNC <text:s/></text:p>
          </table:table-cell>
          <table:table-cell table:style-name="ce18" office:value-type="float" office:value="5617.5" calcext:value-type="float">
            <text:p><text:s/>5.61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ULIVI SNC DR PIANELLI DR.FABRIZIO &amp;c <text:s text:c="4"/></text:p>
          </table:table-cell>
          <table:table-cell table:style-name="ce18" office:value-type="float" office:value="5195" calcext:value-type="float">
            <text:p><text:s/>5.19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AL D'ARBIA DEL DR. DAVID MADIONI &amp; C SNC</text:p>
          </table:table-cell>
          <table:table-cell table:style-name="ce18" office:value-type="float" office:value="5523" calcext:value-type="float">
            <text:p><text:s/>5.52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ASARI S.N.C. <text:s text:c="27"/></text:p>
          </table:table-cell>
          <table:table-cell table:style-name="ce18" office:value-type="float" office:value="5755" calcext:value-type="float">
            <text:p><text:s/>5.75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ELTRONI DEL DOTT.VELTRONI DANI E C. SNC </text:p>
          </table:table-cell>
          <table:table-cell table:style-name="ce18" office:value-type="float" office:value="6583.5" calcext:value-type="float">
            <text:p><text:s/>6.583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ENEZIANI MARIA <text:s text:c="25"/></text:p>
          </table:table-cell>
          <table:table-cell table:style-name="ce18" office:value-type="float" office:value="4981" calcext:value-type="float">
            <text:p><text:s/>4.98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ERDE MAREMMA <text:s text:c="27"/></text:p>
          </table:table-cell>
          <table:table-cell table:style-name="ce18" office:value-type="float" office:value="6207.35" calcext:value-type="float">
            <text:p><text:s/>6.207,3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ERZURI DR.FEDERICO <text:s text:c="21"/></text:p>
          </table:table-cell>
          <table:table-cell table:style-name="ce18" office:value-type="float" office:value="2378.25" calcext:value-type="float">
            <text:p><text:s/>2.378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IGNI SRL <text:s text:c="31"/></text:p>
          </table:table-cell>
          <table:table-cell table:style-name="ce18" office:value-type="float" office:value="5075" calcext:value-type="float">
            <text:p><text:s/>5.07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ISPI S.N.C. <text:s text:c="28"/></text:p>
          </table:table-cell>
          <table:table-cell table:style-name="ce18" office:value-type="float" office:value="4552" calcext:value-type="float">
            <text:p><text:s/>4.55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ZAMPI DANIELA &amp; C. SAS <text:s text:c="18"/></text:p>
          </table:table-cell>
          <table:table-cell table:style-name="ce18" office:value-type="float" office:value="2768.5" calcext:value-type="float">
            <text:p><text:s/>2.768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ZINGONI DELLA DR.SSA LUCIA UGURGIERI E C </text:p>
          </table:table-cell>
          <table:table-cell table:style-name="ce18" office:value-type="float" office:value="2908.5" calcext:value-type="float">
            <text:p><text:s/>2.908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ZUCCHERI DR.SSA COSTANZA ZUCCHERI <text:s text:c="7"/></text:p>
          </table:table-cell>
          <table:table-cell table:style-name="ce18" office:value-type="float" office:value="7965" calcext:value-type="float">
            <text:p><text:s/>7.96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E COMUNALI RIUNITE SPA <text:s text:c="20"/></text:p>
          </table:table-cell>
          <table:table-cell table:style-name="ce18" office:value-type="float" office:value="172" calcext:value-type="float">
            <text:p><text:s/>17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E MENCARELLI SRL <text:s text:c="26"/></text:p>
          </table:table-cell>
          <table:table-cell table:style-name="ce18" office:value-type="float" office:value="23908.75" calcext:value-type="float">
            <text:p><text:s/>23.908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ESCHI SRL UNIPERSONALE <text:s text:c="23"/></text:p>
          </table:table-cell>
          <table:table-cell table:style-name="ce18" office:value-type="float" office:value="9077.25" calcext:value-type="float">
            <text:p><text:s/>9.077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ILA FARMANET SRL <text:s text:c="32"/></text:p>
          </table:table-cell>
          <table:table-cell table:style-name="ce18" office:value-type="float" office:value="2625" calcext:value-type="float">
            <text:p><text:s/>2.62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FARMACIA DI BUCINE di DR.VITTORI BOCHICCHIO G.&amp;</text:p>
          </table:table-cell>
          <table:table-cell table:style-name="ce18" office:value-type="float" office:value="7931" calcext:value-type="float">
            <text:p><text:s/>7.93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FARMACIA.BANDINI SRL <text:s text:c="27"/></text:p>
          </table:table-cell>
          <table:table-cell table:style-name="ce18" office:value-type="float" office:value="6738.5" calcext:value-type="float">
            <text:p><text:s/>6.738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RCURIO SNC DI RIGGIO ROMEO SRLS <text:s text:c="16"/></text:p>
          </table:table-cell>
          <table:table-cell table:style-name="ce18" office:value-type="float" office:value="2882.25" calcext:value-type="float">
            <text:p><text:s/>2.882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UOVA FARMACIA CAMPEDELLI SRL. <text:s text:c="19"/></text:p>
          </table:table-cell>
          <table:table-cell table:style-name="ce18" office:value-type="float" office:value="3385" calcext:value-type="float">
            <text:p><text:s/>3.38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INZUTI SAS DELLA DR.SSA CATERINA PINZUTI E C. <text:s text:c="3"/></text:p>
          </table:table-cell>
          <table:table-cell table:style-name="ce18" office:value-type="float" office:value="5721.5" calcext:value-type="float">
            <text:p><text:s/>5.721,5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SANTA MARIA PETRUCCI AMBRA <text:s text:c="23"/></text:p>
          </table:table-cell>
          <table:table-cell table:style-name="ce18" office:value-type="float" office:value="3423" calcext:value-type="float">
            <text:p><text:s/>3.423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24 Totale</text:p>
          </table:table-cell>
          <table:table-cell table:style-name="ce13" table:number-columns-repeated="2"/>
          <table:table-cell table:style-name="ce19" office:value-type="float" office:value="1275674.69" calcext:value-type="float">
            <text:p><text:s/>1.275.674,69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27" calcext:value-type="float">
            <text:p>3127</text:p>
          </table:table-cell>
          <table:table-cell table:style-name="ce4" office:value-type="string" calcext:value-type="string">
            <text:p>Acq. prest. termali <text:s/>da privati <text:s text:c="18"/></text:p>
          </table:table-cell>
          <table:table-cell table:style-name="ce2" office:value-type="string" calcext:value-type="string">
            <text:p>IHC Italian Hospitality Collection S.p.A. <text:s text:c="8"/></text:p>
          </table:table-cell>
          <table:table-cell table:style-name="ce18" office:value-type="float" office:value="6996.17" calcext:value-type="float">
            <text:p><text:s/>6.996,1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UOVE TERME PETRIOLO SRL <text:s text:c="25"/></text:p>
          </table:table-cell>
          <table:table-cell table:style-name="ce18" office:value-type="float" office:value="12583.94" calcext:value-type="float">
            <text:p><text:s/>12.583,9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RME ANTICA QUERCIOLAIA SPA <text:s text:c="21"/></text:p>
          </table:table-cell>
          <table:table-cell table:style-name="ce18" office:value-type="float" office:value="90871.03" calcext:value-type="float">
            <text:p><text:s/>90.871,0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RME DI CHIANCIANO SPA -PROC.CONC.APERTA <text:s text:c="8"/></text:p>
          </table:table-cell>
          <table:table-cell table:style-name="ce18" office:value-type="float" office:value="26511.28" calcext:value-type="float">
            <text:p><text:s/>26.511,2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RME DI MONTEPULCIANO SPA <text:s text:c="23"/></text:p>
          </table:table-cell>
          <table:table-cell table:style-name="ce18" office:value-type="float" office:value="102572.47" calcext:value-type="float">
            <text:p><text:s/>102.572,4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RME DI SAN GIOVANNI <text:s text:c="28"/></text:p>
          </table:table-cell>
          <table:table-cell table:style-name="ce18" office:value-type="float" office:value="58522.11" calcext:value-type="float">
            <text:p><text:s/>58.522,11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TERME DI SATURNIA <text:s/>SPA <text:s text:c="3"/>GIA SRL <text:s text:c="16"/></text:p>
          </table:table-cell>
          <table:table-cell table:style-name="ce18" office:value-type="float" office:value="31838.22" calcext:value-type="float">
            <text:p><text:s/>31.838,22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27 Totale</text:p>
          </table:table-cell>
          <table:table-cell table:style-name="ce13" table:number-columns-repeated="2"/>
          <table:table-cell table:style-name="ce19" office:value-type="float" office:value="329895.22" calcext:value-type="float">
            <text:p><text:s/>329.895,22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30" calcext:value-type="float">
            <text:p>3130</text:p>
          </table:table-cell>
          <table:table-cell table:style-name="ce4" office:value-type="string" calcext:value-type="string">
            <text:p>Acq. prest.trasporto in emergenza/urgenza priv. <text:s text:c="2"/></text:p>
          </table:table-cell>
          <table:table-cell table:style-name="ce2" office:value-type="string" calcext:value-type="string">
            <text:p>ARCICONFR.MIS.IST.RIUNITE-SIENA <text:s text:c="18"/></text:p>
          </table:table-cell>
          <table:table-cell table:style-name="ce18" office:value-type="float" office:value="107706.81" calcext:value-type="float">
            <text:p><text:s/>107.706,8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CICONFRATER.MISERICORDIA - AREZZO - <text:s text:c="12"/></text:p>
          </table:table-cell>
          <table:table-cell table:style-name="ce18" office:value-type="float" office:value="162266.12" calcext:value-type="float">
            <text:p><text:s/>162.266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CICONFRATER.MISERICORDIA SANTA FIORA <text:s text:c="11"/></text:p>
          </table:table-cell>
          <table:table-cell table:style-name="ce18" office:value-type="float" office:value="14994.56" calcext:value-type="float">
            <text:p><text:s/>14.994,5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. PUBBL. LA CROCE <text:s/>BIANCA AREZZO <text:s text:c="14"/></text:p>
          </table:table-cell>
          <table:table-cell table:style-name="ce18" office:value-type="float" office:value="196028.93" calcext:value-type="float">
            <text:p><text:s/>196.028,9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. PUBBLICA ASSISTENZA BUONCONVENTO <text:s text:c="12"/></text:p>
          </table:table-cell>
          <table:table-cell table:style-name="ce18" office:value-type="float" office:value="37427.04" calcext:value-type="float">
            <text:p><text:s/>37.427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. PUBBLICA ASSISTENZA DI TORRITA <text:s text:c="14"/></text:p>
          </table:table-cell>
          <table:table-cell table:style-name="ce18" office:value-type="float" office:value="58721.66" calcext:value-type="float">
            <text:p><text:s/>58.721,6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.PUBBL.ASSIST.MONTAGNOLA SENESE ONLUS <text:s text:c="9"/></text:p>
          </table:table-cell>
          <table:table-cell table:style-name="ce18" office:value-type="float" office:value="40817.04" calcext:value-type="float">
            <text:p><text:s/>40.817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OC. PUBB. ASS.ZA MONTERONI D'ARBIA <text:s text:c="12"/></text:p>
          </table:table-cell>
          <table:table-cell table:style-name="ce18" office:value-type="float" office:value="31596.56" calcext:value-type="float">
            <text:p><text:s/>31.596,5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OC.PUBBLICA ASSISTENZA CHIUSDINO <text:s text:c="14"/></text:p>
          </table:table-cell>
          <table:table-cell table:style-name="ce18" office:value-type="float" office:value="13963.78" calcext:value-type="float">
            <text:p><text:s/>13.963,7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OC.PUBBLICA ASSISTENZA CHIUSI <text:s text:c="17"/></text:p>
          </table:table-cell>
          <table:table-cell table:style-name="ce18" office:value-type="float" office:value="44303.58" calcext:value-type="float">
            <text:p><text:s/>44.303,5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OC.PUBBLICA ASSISTENZA COLLE V.ELSA <text:s text:c="11"/></text:p>
          </table:table-cell>
          <table:table-cell table:style-name="ce18" office:value-type="float" office:value="45816.61" calcext:value-type="float">
            <text:p><text:s/>45.816,6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OC.PUBBLICA ASSISTENZA CROCE VERDE <text:s text:c="12"/></text:p>
          </table:table-cell>
          <table:table-cell table:style-name="ce18" office:value-type="float" office:value="62692.5" calcext:value-type="float">
            <text:p><text:s/>62.69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OC.PUBBLICA ASSISTENZA PIENZA <text:s text:c="17"/></text:p>
          </table:table-cell>
          <table:table-cell table:style-name="ce18" office:value-type="float" office:value="28978.82" calcext:value-type="float">
            <text:p><text:s/>28.978,8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OC.PUBBLICA ASSISTENZA POGGIBONSI <text:s text:c="13"/></text:p>
          </table:table-cell>
          <table:table-cell table:style-name="ce18" office:value-type="float" office:value="50816.86" calcext:value-type="float">
            <text:p><text:s/>50.816,8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OC.PUBBLICA ASSISTENZA RADICONDOLI <text:s text:c="12"/></text:p>
          </table:table-cell>
          <table:table-cell table:style-name="ce18" office:value-type="float" office:value="16291.49" calcext:value-type="float">
            <text:p><text:s/>16.291,4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OC.PUBBLICA ASSISTENZA SIENA <text:s text:c="18"/></text:p>
          </table:table-cell>
          <table:table-cell table:style-name="ce18" office:value-type="float" office:value="79324.74" calcext:value-type="float">
            <text:p><text:s/>79.324,7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OCIAZ.NE PUBBLICA ASS.ZA SASSOFORTINO <text:s text:c="9"/></text:p>
          </table:table-cell>
          <table:table-cell table:style-name="ce18" office:value-type="float" office:value="182946.82" calcext:value-type="float">
            <text:p><text:s/>182.946,8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OCIAZIONE MISERICORDIA DI PRATA <text:s text:c="15"/></text:p>
          </table:table-cell>
          <table:table-cell table:style-name="ce18" office:value-type="float" office:value="1300" calcext:value-type="float">
            <text:p><text:s/>1.3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VINCIS AVIATION ITALIA SPA EX BABCOCK MCS ITALIA </text:p>
          </table:table-cell>
          <table:table-cell table:style-name="ce18" office:value-type="float" office:value="2020546.47" calcext:value-type="float">
            <text:p><text:s/>2.020.546,4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R.I. <text:s/>- Comitato Alto Casentino - ODV <text:s text:c="10"/></text:p>
          </table:table-cell>
          <table:table-cell table:style-name="ce18" office:value-type="float" office:value="15079.13" calcext:value-type="float">
            <text:p><text:s/>15.079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R.I. COMITATO LOCALE DI PITIGLIANO <text:s text:c="13"/></text:p>
          </table:table-cell>
          <table:table-cell table:style-name="ce18" office:value-type="float" office:value="83912.16" calcext:value-type="float">
            <text:p><text:s/>83.912,1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SSE MUTUE RIUNITE BOCCHEGGIANO <text:s text:c="17"/></text:p>
          </table:table-cell>
          <table:table-cell table:style-name="ce18" office:value-type="float" office:value="33700.6" calcext:value-type="float">
            <text:p><text:s/>33.700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ITATO ZONALE MISERICORDIE PROVINCIA AREZZO <text:s text:c="4"/></text:p>
          </table:table-cell>
          <table:table-cell table:style-name="ce18" office:value-type="float" office:value="4568.73" calcext:value-type="float">
            <text:p><text:s/>4.568,7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P.MISERICORDIA IMMAC.CONCEZ.TREQUANDA no FE <text:s text:c="3"/></text:p>
          </table:table-cell>
          <table:table-cell table:style-name="ce18" office:value-type="float" office:value="2674.94" calcext:value-type="float">
            <text:p><text:s/>2.674,9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 DI MISERICORDIA BADIA TEDALDA <text:s text:c="13"/></text:p>
          </table:table-cell>
          <table:table-cell table:style-name="ce18" office:value-type="float" office:value="11800" calcext:value-type="float">
            <text:p><text:s/>11.8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 DI MISERICORDIA DI PIEVE S.STEFANO NO F.E. </text:p>
          </table:table-cell>
          <table:table-cell table:style-name="ce18" office:value-type="float" office:value="27293.92" calcext:value-type="float">
            <text:p><text:s/>27.293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MISERC.S.SIGISMONDO <text:s/>CINIGIANO <text:s text:c="13"/></text:p>
          </table:table-cell>
          <table:table-cell table:style-name="ce18" office:value-type="float" office:value="27477.64" calcext:value-type="float">
            <text:p><text:s/>27.477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MISERIC. DI FAELLA NO F.E. <text:s text:c="17"/></text:p>
          </table:table-cell>
          <table:table-cell table:style-name="ce18" office:value-type="float" office:value="13777.13" calcext:value-type="float">
            <text:p><text:s/>13.777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MISERICORDIA ABBADIA S.SALVATORE <text:s text:c="11"/></text:p>
          </table:table-cell>
          <table:table-cell table:style-name="ce18" office:value-type="float" office:value="75299.75" calcext:value-type="float">
            <text:p><text:s/>75.299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MISERICORDIA BUONCONVENTO <text:s text:c="18"/></text:p>
          </table:table-cell>
          <table:table-cell table:style-name="ce18" office:value-type="float" office:value="45997.02" calcext:value-type="float">
            <text:p><text:s/>45.997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MISERICORDIA CASOLE D'ELSA <text:s text:c="17"/></text:p>
          </table:table-cell>
          <table:table-cell table:style-name="ce18" office:value-type="float" office:value="6519.26" calcext:value-type="float">
            <text:p><text:s/>6.519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MISERICORDIA CASTIGLIONE D'ORCIA <text:s text:c="11"/></text:p>
          </table:table-cell>
          <table:table-cell table:style-name="ce18" office:value-type="float" office:value="4903.95" calcext:value-type="float">
            <text:p><text:s/>4.903,9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MISERICORDIA COLLE V.ELSA <text:s text:c="18"/></text:p>
          </table:table-cell>
          <table:table-cell table:style-name="ce18" office:value-type="float" office:value="42688.11" calcext:value-type="float">
            <text:p><text:s/>42.688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MISERICORDIA DI CAMUCIA <text:s text:c="20"/></text:p>
          </table:table-cell>
          <table:table-cell table:style-name="ce18" office:value-type="float" office:value="10000" calcext:value-type="float">
            <text:p><text:s/>10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MISERICORDIA GAIOLE IN CHIANTI ONLUS <text:s text:c="7"/></text:p>
          </table:table-cell>
          <table:table-cell table:style-name="ce18" office:value-type="float" office:value="20076.29" calcext:value-type="float">
            <text:p><text:s/>20.076,2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MISERICORDIA PIANCASTAGNAIO <text:s text:c="16"/></text:p>
          </table:table-cell>
          <table:table-cell table:style-name="ce18" office:value-type="float" office:value="42303.69" calcext:value-type="float">
            <text:p><text:s/>42.303,6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MISERICORDIA POGGIBONSI <text:s text:c="20"/></text:p>
          </table:table-cell>
          <table:table-cell table:style-name="ce18" office:value-type="float" office:value="69427.37" calcext:value-type="float">
            <text:p><text:s/>69.427,3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MISERICORDIA RADDA IN CHIANTI <text:s text:c="14"/></text:p>
          </table:table-cell>
          <table:table-cell table:style-name="ce18" office:value-type="float" office:value="21238.82" calcext:value-type="float">
            <text:p><text:s/>21.238,8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MISERICORDIA RADICOFANI <text:s text:c="20"/></text:p>
          </table:table-cell>
          <table:table-cell table:style-name="ce18" office:value-type="float" office:value="5034.24" calcext:value-type="float">
            <text:p><text:s/>5.034,2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MISERICORDIA S.CHIODO ASCIANO <text:s text:c="14"/></text:p>
          </table:table-cell>
          <table:table-cell table:style-name="ce18" office:value-type="float" office:value="45302.81" calcext:value-type="float">
            <text:p><text:s/>45.302,8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MISERICORDIA SAN GIMIGNANO <text:s text:c="17"/></text:p>
          </table:table-cell>
          <table:table-cell table:style-name="ce18" office:value-type="float" office:value="80082.99" calcext:value-type="float">
            <text:p><text:s/>80.082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. S.MARIA MISERICORDIA CORTONA (VEDI QUIET)</text:p>
          </table:table-cell>
          <table:table-cell table:style-name="ce18" office:value-type="float" office:value="134410.4" calcext:value-type="float">
            <text:p><text:s/>134.410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.MISER.SS. ANNUNZIATA ROCCASTRADA <text:s text:c="9"/></text:p>
          </table:table-cell>
          <table:table-cell table:style-name="ce18" office:value-type="float" office:value="94700" calcext:value-type="float">
            <text:p><text:s/>94.7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<text:s/>MISERICORDIA MONTERONI D'ARBIA <text:s text:c="4"/></text:p>
          </table:table-cell>
          <table:table-cell table:style-name="ce18" office:value-type="float" office:value="5255.92" calcext:value-type="float">
            <text:p><text:s/>5.255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. MONTEVARCHI no F.E. <text:s text:c="4"/></text:p>
          </table:table-cell>
          <table:table-cell table:style-name="ce18" office:value-type="float" office:value="30500" calcext:value-type="float">
            <text:p><text:s/>30.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. STELLA MARIS <text:s text:c="11"/></text:p>
          </table:table-cell>
          <table:table-cell table:style-name="ce18" office:value-type="float" office:value="46586" calcext:value-type="float">
            <text:p><text:s/>46.58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ORDIA -ANGHIARI NO F.E. <text:s text:c="2"/></text:p>
          </table:table-cell>
          <table:table-cell table:style-name="ce18" office:value-type="float" office:value="38493.2" calcext:value-type="float">
            <text:p><text:s/>38.493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ORDIA BIBBIENA <text:s text:c="11"/></text:p>
          </table:table-cell>
          <table:table-cell table:style-name="ce18" office:value-type="float" office:value="27100" calcext:value-type="float">
            <text:p><text:s/>27.1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ORDIA DI BURIANO <text:s text:c="9"/></text:p>
          </table:table-cell>
          <table:table-cell table:style-name="ce18" office:value-type="float" office:value="110172.29" calcext:value-type="float">
            <text:p><text:s/>110.172,2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' DI MISERICORDIA DI CHIANCIANO TERME</text:p>
          </table:table-cell>
          <table:table-cell table:style-name="ce18" office:value-type="float" office:value="9754.55" calcext:value-type="float">
            <text:p><text:s/>9.754,5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ORDIA DI SOCI <text:s text:c="12"/></text:p>
          </table:table-cell>
          <table:table-cell table:style-name="ce18" office:value-type="float" office:value="10851.57" calcext:value-type="float">
            <text:p><text:s/>10.851,5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ORDIA DI SUBBIANO <text:s text:c="8"/></text:p>
          </table:table-cell>
          <table:table-cell table:style-name="ce18" office:value-type="float" office:value="91825.05" calcext:value-type="float">
            <text:p><text:s/>91.825,0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ORDIA DI TERONTOLA ODV <text:s text:c="3"/></text:p>
          </table:table-cell>
          <table:table-cell table:style-name="ce18" office:value-type="float" office:value="20110.71" calcext:value-type="float">
            <text:p><text:s/>20.110,7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ORDIA LUCIGNANO <text:s text:c="10"/></text:p>
          </table:table-cell>
          <table:table-cell table:style-name="ce18" office:value-type="float" office:value="69175.89" calcext:value-type="float">
            <text:p><text:s/>69.175,8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ORDIA M.S.SAVINO <text:s text:c="9"/></text:p>
          </table:table-cell>
          <table:table-cell table:style-name="ce18" office:value-type="float" office:value="99391.13" calcext:value-type="float">
            <text:p><text:s/>99.391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ORDIA MONTERCHI NO F.E. <text:s text:c="2"/></text:p>
          </table:table-cell>
          <table:table-cell table:style-name="ce18" office:value-type="float" office:value="438.48" calcext:value-type="float">
            <text:p><text:s/>438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ORDIA PIANDISCO' (+quieta)</text:p>
          </table:table-cell>
          <table:table-cell table:style-name="ce18" office:value-type="float" office:value="9500" calcext:value-type="float">
            <text:p><text:s/>9.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ORDIA PONTICINO ODV <text:s text:c="6"/></text:p>
          </table:table-cell>
          <table:table-cell table:style-name="ce18" office:value-type="float" office:value="7412.08" calcext:value-type="float">
            <text:p><text:s/>7.412,0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ORDIA RAPOLANO T <text:s text:c="9"/></text:p>
          </table:table-cell>
          <table:table-cell table:style-name="ce18" office:value-type="float" office:value="82226.49" calcext:value-type="float">
            <text:p><text:s/>82.226,4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ORDIA SANSEPOLCR NO F.E. <text:s/></text:p>
          </table:table-cell>
          <table:table-cell table:style-name="ce18" office:value-type="float" office:value="21850" calcext:value-type="float">
            <text:p><text:s/>21.8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ORDIA SESTINO NO F.E. <text:s text:c="4"/></text:p>
          </table:table-cell>
          <table:table-cell table:style-name="ce18" office:value-type="float" office:value="7017.05" calcext:value-type="float">
            <text:p><text:s/>7.017,0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MISERIC.DI ALBINIA "SIMONE CROCIANI"</text:p>
          </table:table-cell>
          <table:table-cell table:style-name="ce18" office:value-type="float" office:value="73914.25" calcext:value-type="float">
            <text:p><text:s/>73.914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MISERICORD.PORTO S.STEFANO <text:s text:c="9"/></text:p>
          </table:table-cell>
          <table:table-cell table:style-name="ce18" office:value-type="float" office:value="65711.81" calcext:value-type="float">
            <text:p><text:s/>65.711,8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MISERICORDIA ARCIDOSSO <text:s text:c="13"/></text:p>
          </table:table-cell>
          <table:table-cell table:style-name="ce18" office:value-type="float" office:value="11122.11" calcext:value-type="float">
            <text:p><text:s/>11.122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MISERICORDIA CAMPAGNATICO <text:s text:c="10"/></text:p>
          </table:table-cell>
          <table:table-cell table:style-name="ce18" office:value-type="float" office:value="48482.01" calcext:value-type="float">
            <text:p><text:s/>48.482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MISERICORDIA CHITIGNANO <text:s text:c="12"/></text:p>
          </table:table-cell>
          <table:table-cell table:style-name="ce18" office:value-type="float" office:value="6629.48" calcext:value-type="float">
            <text:p><text:s/>6.629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MISERICORDIA DI PAGANICO <text:s text:c="11"/></text:p>
          </table:table-cell>
          <table:table-cell table:style-name="ce18" office:value-type="float" office:value="47802.22" calcext:value-type="float">
            <text:p><text:s/>47.802,2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I CAPALBIO APS <text:s text:c="33"/></text:p>
          </table:table-cell>
          <table:table-cell table:style-name="ce18" office:value-type="float" office:value="69141.07" calcext:value-type="float">
            <text:p><text:s/>69.141,0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I CASTELL'AZZARA APS <text:s text:c="27"/></text:p>
          </table:table-cell>
          <table:table-cell table:style-name="ce18" office:value-type="float" office:value="1934.9" calcext:value-type="float">
            <text:p><text:s/>1.934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I CASTIGLIONE DELLA PESCAIA APS <text:s text:c="16"/></text:p>
          </table:table-cell>
          <table:table-cell table:style-name="ce18" office:value-type="float" office:value="97949.24" calcext:value-type="float">
            <text:p><text:s/>97.949,2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I FOLLONICA ODV <text:s text:c="32"/></text:p>
          </table:table-cell>
          <table:table-cell table:style-name="ce18" office:value-type="float" office:value="53996" calcext:value-type="float">
            <text:p><text:s/>53.99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I GAVORRANO APS <text:s text:c="32"/></text:p>
          </table:table-cell>
          <table:table-cell table:style-name="ce18" office:value-type="float" office:value="29370.29" calcext:value-type="float">
            <text:p><text:s/>29.370,2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I GROSSETO APS <text:s text:c="33"/></text:p>
          </table:table-cell>
          <table:table-cell table:style-name="ce18" office:value-type="float" office:value="147687.5" calcext:value-type="float">
            <text:p><text:s/>147.68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I MONTEROTONDO M.MO APS <text:s text:c="24"/></text:p>
          </table:table-cell>
          <table:table-cell table:style-name="ce18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I RAVI APS <text:s text:c="37"/></text:p>
          </table:table-cell>
          <table:table-cell table:style-name="ce18" office:value-type="float" office:value="2800" calcext:value-type="float">
            <text:p><text:s/>2.8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I RIBOLLA APS <text:s text:c="34"/></text:p>
          </table:table-cell>
          <table:table-cell table:style-name="ce18" office:value-type="float" office:value="13084.81" calcext:value-type="float">
            <text:p><text:s/>13.084,8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I SCARLINO APS <text:s text:c="33"/></text:p>
          </table:table-cell>
          <table:table-cell table:style-name="ce18" office:value-type="float" office:value="19239.26" calcext:value-type="float">
            <text:p><text:s/>19.239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OCE ORO PITIGLIANO ONLUS ASSOCIATA ANPAS <text:s text:c="7"/></text:p>
          </table:table-cell>
          <table:table-cell table:style-name="ce18" office:value-type="float" office:value="30933.82" calcext:value-type="float">
            <text:p><text:s/>30.933,8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OCE ROSSA ITALIANA CASTIGLION FIORENTINO <text:s text:c="7"/></text:p>
          </table:table-cell>
          <table:table-cell table:style-name="ce18" office:value-type="float" office:value="3695.27" calcext:value-type="float">
            <text:p><text:s/>3.695,2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OCE ROSSA ITALIANA COM. LOC. MONTE S.SAVINO <text:s text:c="4"/></text:p>
          </table:table-cell>
          <table:table-cell table:style-name="ce18" office:value-type="float" office:value="11638.88" calcext:value-type="float">
            <text:p><text:s/>11.638,8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OCE ROSSA ITALIANA COM.LOC. SAN SEPOLCRO <text:s text:c="7"/></text:p>
          </table:table-cell>
          <table:table-cell table:style-name="ce18" office:value-type="float" office:value="57123.68" calcext:value-type="float">
            <text:p><text:s/>57.123,6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OCE ROSSA ITALIANA COMIT. PROV.LE AREZZO <text:s text:c="7"/></text:p>
          </table:table-cell>
          <table:table-cell table:style-name="ce18" office:value-type="float" office:value="52600" calcext:value-type="float">
            <text:p><text:s/>52.6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OCE ROSSA ITALIANA COMITATO COSTA D'ARGENTO <text:s text:c="4"/></text:p>
          </table:table-cell>
          <table:table-cell table:style-name="ce18" office:value-type="float" office:value="50814" calcext:value-type="float">
            <text:p><text:s/>50.81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OCE ROSSA ITALIANA -COMITATO LOCALE BIBBIENA <text:s text:c="3"/></text:p>
          </table:table-cell>
          <table:table-cell table:style-name="ce18" office:value-type="float" office:value="17985.72" calcext:value-type="float">
            <text:p><text:s/>17.985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OCE ROSSA ITALIANA SIENA COMITATO PROV.LE <text:s text:c="6"/></text:p>
          </table:table-cell>
          <table:table-cell table:style-name="ce18" office:value-type="float" office:value="52512.69" calcext:value-type="float">
            <text:p><text:s/>52.512,6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AT.MISERICORDIA S.FILIPPO CAMPIGLIA D'ORCIA <text:s text:c="4"/></text:p>
          </table:table-cell>
          <table:table-cell table:style-name="ce18" office:value-type="float" office:value="4685.34" calcext:value-type="float">
            <text:p><text:s/>4.685,3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ATELLANZA DI MISERICORDIA DI ACQUAVIVA <text:s text:c="9"/></text:p>
          </table:table-cell>
          <table:table-cell table:style-name="ce18" office:value-type="float" office:value="37424.23" calcext:value-type="float">
            <text:p><text:s/>37.424,2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ATERNITA DI MISERICORDIA DI MANCIANO ONLUS <text:s text:c="5"/></text:p>
          </table:table-cell>
          <table:table-cell table:style-name="ce18" office:value-type="float" office:value="93596.24" calcext:value-type="float">
            <text:p><text:s/>93.596,2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ATERNITA DI MISERICORDIA MONTEMIGNAIO <text:s text:c="10"/></text:p>
          </table:table-cell>
          <table:table-cell table:style-name="ce18" office:value-type="float" office:value="3411.98" calcext:value-type="float">
            <text:p><text:s/>3.411,9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UPPO DONATORI SANGUE MONTICIANO - MISERICORDIA <text:s/></text:p>
          </table:table-cell>
          <table:table-cell table:style-name="ce18" office:value-type="float" office:value="70042.97" calcext:value-type="float">
            <text:p><text:s/>70.042,9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ISERICORDIA CASTELFRANCO DI SOPRA NO F.E. <text:s text:c="7"/></text:p>
          </table:table-cell>
          <table:table-cell table:style-name="ce18" office:value-type="float" office:value="26367.27" calcext:value-type="float">
            <text:p><text:s/>26.367,2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ISERICORDIA CELLE SUL RIGO <text:s text:c="22"/></text:p>
          </table:table-cell>
          <table:table-cell table:style-name="ce18" office:value-type="float" office:value="15456.71" calcext:value-type="float">
            <text:p><text:s/>15.456,7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ISERICORDIA DELLA VALDAMBRA <text:s text:c="2"/>(+QUIET) <text:s text:c="10"/></text:p>
          </table:table-cell>
          <table:table-cell table:style-name="ce18" office:value-type="float" office:value="18900" calcext:value-type="float">
            <text:p><text:s/>18.9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ISERICORDIA DI BADIA PRATAGLIA <text:s text:c="18"/></text:p>
          </table:table-cell>
          <table:table-cell table:style-name="ce18" office:value-type="float" office:value="16648.48" calcext:value-type="float">
            <text:p><text:s/>16.648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ISERICORDIA DI POPPI <text:s text:c="28"/></text:p>
          </table:table-cell>
          <table:table-cell table:style-name="ce18" office:value-type="float" office:value="3900" calcext:value-type="float">
            <text:p><text:s/>3.9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ISERICORDIA LORO CIUFFENNA NO F.E. <text:s text:c="14"/></text:p>
          </table:table-cell>
          <table:table-cell table:style-name="ce18" office:value-type="float" office:value="11500" calcext:value-type="float">
            <text:p><text:s/>11.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ISERICORDIA SAN GIOVANNI V.NO <text:s text:c="19"/></text:p>
          </table:table-cell>
          <table:table-cell table:style-name="ce18" office:value-type="float" office:value="94191.29" calcext:value-type="float">
            <text:p><text:s/>94.191,2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ISERICORDIA SAN GIUSTINO V.NO .(+QUIET) <text:s text:c="9"/></text:p>
          </table:table-cell>
          <table:table-cell table:style-name="ce18" office:value-type="float" office:value="17458.25" calcext:value-type="float">
            <text:p><text:s/>17.458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. A. GRUPPO DONATORI S. CASTELNUOVO BERARDENGA <text:s text:c="2"/></text:p>
          </table:table-cell>
          <table:table-cell table:style-name="ce18" office:value-type="float" office:value="22442.24" calcext:value-type="float">
            <text:p><text:s/>22.442,2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.A. SCARLINO SOCCORSO ONLUS <text:s text:c="21"/></text:p>
          </table:table-cell>
          <table:table-cell table:style-name="ce18" office:value-type="float" office:value="31319.83" calcext:value-type="float">
            <text:p><text:s/>31.319,8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.A.HUMANITAS GROSSETO ODV <text:s text:c="23"/></text:p>
          </table:table-cell>
          <table:table-cell table:style-name="ce18" office:value-type="float" office:value="106294.56" calcext:value-type="float">
            <text:p><text:s/>106.294,5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IA ARC.MISERICORDIA MONTEPULCIANO <text:s text:c="15"/></text:p>
          </table:table-cell>
          <table:table-cell table:style-name="ce18" office:value-type="float" office:value="62991.56" calcext:value-type="float">
            <text:p><text:s/>62.991,5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IA ASS.NE MISERICORDIA CASTEL DEL PIANO <text:s text:c="9"/></text:p>
          </table:table-cell>
          <table:table-cell table:style-name="ce18" office:value-type="float" office:value="87211.38" calcext:value-type="float">
            <text:p><text:s/>87.211,3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IA ASSOC.MISERICORDIA S.QUIRICO D'ORCIA <text:s text:c="9"/></text:p>
          </table:table-cell>
          <table:table-cell table:style-name="ce18" office:value-type="float" office:value="17325.64" calcext:value-type="float">
            <text:p><text:s/>17.325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IA CONFRATERNITA DI MISERICORDIA CASTELL'AZZARA <text:s/></text:p>
          </table:table-cell>
          <table:table-cell table:style-name="ce18" office:value-type="float" office:value="5658.07" calcext:value-type="float">
            <text:p><text:s/>5.658,0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UBBLICA ASSISTENZA AVIS FOIANO D.CHIANA <text:s text:c="9"/></text:p>
          </table:table-cell>
          <table:table-cell table:style-name="ce18" office:value-type="float" office:value="125061.77" calcext:value-type="float">
            <text:p><text:s/>125.061,7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UBBLICA ASSISTENZA CASENTINO ONLUS(EXCASTELFOCOGN</text:p>
          </table:table-cell>
          <table:table-cell table:style-name="ce18" office:value-type="float" office:value="3300" calcext:value-type="float">
            <text:p><text:s/>3.3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UBBLICA ASSISTENZA CASTIGLION FIBOCCHI ONLUS <text:s text:c="4"/></text:p>
          </table:table-cell>
          <table:table-cell table:style-name="ce18" office:value-type="float" office:value="2900" calcext:value-type="float">
            <text:p><text:s/>2.9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UBBLICA ASSISTENZA DELLE CRETE SENESI <text:s text:c="11"/></text:p>
          </table:table-cell>
          <table:table-cell table:style-name="ce18" office:value-type="float" office:value="44710.93" calcext:value-type="float">
            <text:p><text:s/>44.710,9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EN. ARC. MISERICORDIA MASSA MARITTIMA <text:s text:c="11"/></text:p>
          </table:table-cell>
          <table:table-cell table:style-name="ce18" office:value-type="float" office:value="104745.1" calcext:value-type="float">
            <text:p><text:s/>104.745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EN.ARC.MISERICORDIA SARTEANO <text:s text:c="20"/></text:p>
          </table:table-cell>
          <table:table-cell table:style-name="ce18" office:value-type="float" office:value="87964.05" calcext:value-type="float">
            <text:p><text:s/>87.964,0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EN.ARCICON.DI MISERICORDIA GROSSETO <text:s text:c="13"/></text:p>
          </table:table-cell>
          <table:table-cell table:style-name="ce18" office:value-type="float" office:value="180304.97" calcext:value-type="float">
            <text:p><text:s/>180.304,9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EN.COMP. SS.SACRAMENTO E MISERICORDIA DI TALLA <text:s text:c="2"/></text:p>
          </table:table-cell>
          <table:table-cell table:style-name="ce18" office:value-type="float" office:value="5368.72" calcext:value-type="float">
            <text:p><text:s/>5.368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EN.CONF.DI MISERICORDIA DI TERRANUOVA B.NI +qui <text:s/></text:p>
          </table:table-cell>
          <table:table-cell table:style-name="ce18" office:value-type="float" office:value="63538.13" calcext:value-type="float">
            <text:p><text:s/>63.538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EN.CONFR.MISERICORDIA CETONA <text:s text:c="20"/></text:p>
          </table:table-cell>
          <table:table-cell table:style-name="ce18" office:value-type="float" office:value="38850.05" calcext:value-type="float">
            <text:p><text:s/>38.850,0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EN.CONFR.MISERICORDIA MONTALCINO <text:s text:c="16"/></text:p>
          </table:table-cell>
          <table:table-cell table:style-name="ce18" office:value-type="float" office:value="103198.08" calcext:value-type="float">
            <text:p><text:s/>103.198,0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EN.CONFR.MISERICORDIA SINALUNGA <text:s text:c="17"/></text:p>
          </table:table-cell>
          <table:table-cell table:style-name="ce18" office:value-type="float" office:value="82368.26" calcext:value-type="float">
            <text:p><text:s/>82.368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EN.CONFR.MISERICORDIA TORRENIERI dal 2022 FE <text:s text:c="4"/></text:p>
          </table:table-cell>
          <table:table-cell table:style-name="ce18" office:value-type="float" office:value="30668.8" calcext:value-type="float">
            <text:p><text:s/>30.668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EN.CONFRAT.DI MISERIC.-C.FIORENTINO(SCEGL. QUIET)</text:p>
          </table:table-cell>
          <table:table-cell table:style-name="ce18" office:value-type="float" office:value="47000" calcext:value-type="float">
            <text:p><text:s/>47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ENERABILE CONFRAT.MISERICORDIA PRATOVEC <text:s text:c="9"/></text:p>
          </table:table-cell>
          <table:table-cell table:style-name="ce18" office:value-type="float" office:value="3300" calcext:value-type="float">
            <text:p><text:s/>3.300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VENERABILE CONFRATERNITA MISERIC. STIA <text:s text:c="11"/></text:p>
          </table:table-cell>
          <table:table-cell table:style-name="ce18" office:value-type="float" office:value="23000" calcext:value-type="float">
            <text:p><text:s/>23.000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30 Totale</text:p>
          </table:table-cell>
          <table:table-cell table:style-name="ce13" table:number-columns-repeated="2"/>
          <table:table-cell table:style-name="ce19" office:value-type="float" office:value="7465943.66" calcext:value-type="float">
            <text:p><text:s/>7.465.943,66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31" calcext:value-type="float">
            <text:p>3131</text:p>
          </table:table-cell>
          <table:table-cell table:style-name="ce4" office:value-type="string" calcext:value-type="string">
            <text:p>Acq. prest.soc/san a rilev.san.da strutt.san.pubb </text:p>
          </table:table-cell>
          <table:table-cell table:style-name="ce2" office:value-type="string" calcext:value-type="string">
            <text:p>AZIENDA OSPEDALIERA PISANA <text:s text:c="23"/></text:p>
          </table:table-cell>
          <table:table-cell table:style-name="ce18" office:value-type="float" office:value="256" calcext:value-type="float">
            <text:p><text:s/>25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OSPEDALIERA UNIVERSITARIA SENESE <text:s text:c="9"/></text:p>
          </table:table-cell>
          <table:table-cell table:style-name="ce18" office:value-type="float" office:value="4136" calcext:value-type="float">
            <text:p><text:s/>4.136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AZIENDA USL TOSCANA CENTRO <text:s text:c="23"/></text:p>
          </table:table-cell>
          <table:table-cell table:style-name="ce18" office:value-type="float" office:value="5403.6" calcext:value-type="float">
            <text:p><text:s/>5.403,6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31 Totale</text:p>
          </table:table-cell>
          <table:table-cell table:style-name="ce13" table:number-columns-repeated="2"/>
          <table:table-cell table:style-name="ce19" office:value-type="float" office:value="9795.6" calcext:value-type="float">
            <text:p><text:s/>9.795,60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32" calcext:value-type="float">
            <text:p>3132</text:p>
          </table:table-cell>
          <table:table-cell table:style-name="ce4" office:value-type="string" calcext:value-type="string">
            <text:p>Acq. prest.soc/san a rilev.san.da altre Amm.pub. <text:s/></text:p>
          </table:table-cell>
          <table:table-cell table:style-name="ce2" office:value-type="string" calcext:value-type="string">
            <text:p>A.P.S.P DEL CAMPANA GUAZZESI <text:s text:c="21"/></text:p>
          </table:table-cell>
          <table:table-cell table:style-name="ce18" office:value-type="float" office:value="10495.2" calcext:value-type="float">
            <text:p><text:s/>10.495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.P.S.P. "ENTE SERRISTORI" <text:s text:c="23"/></text:p>
          </table:table-cell>
          <table:table-cell table:style-name="ce18" office:value-type="float" office:value="81168.4" calcext:value-type="float">
            <text:p><text:s/>81.168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.S.P. FIRENZE MONTEDOMINI <text:s text:c="23"/></text:p>
          </table:table-cell>
          <table:table-cell table:style-name="ce18" office:value-type="float" office:value="3517.6" calcext:value-type="float">
            <text:p><text:s/>3.517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P - MASACCIO <text:s text:c="35"/></text:p>
          </table:table-cell>
          <table:table-cell table:style-name="ce18" office:value-type="float" office:value="148377.6" calcext:value-type="float">
            <text:p><text:s/>148.377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P - MONTEVARCHI (EX CASA DI RIPOSO MONTEVARCHI) </text:p>
          </table:table-cell>
          <table:table-cell table:style-name="ce18" office:value-type="float" office:value="197971.2" calcext:value-type="float">
            <text:p><text:s/>197.971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P CENTRO RESIDENZIALE "LODOVICO MARTELLI" NO F.E</text:p>
          </table:table-cell>
          <table:table-cell table:style-name="ce18" office:value-type="float" office:value="10610.4" calcext:value-type="float">
            <text:p><text:s/>10.610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P CITTA' DI SIENA <text:s text:c="30"/></text:p>
          </table:table-cell>
          <table:table-cell table:style-name="ce18" office:value-type="float" office:value="182575" calcext:value-type="float">
            <text:p><text:s/>182.57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P MUZI BETTI (EX OPERE PIE RIUNITE) <text:s text:c="12"/></text:p>
          </table:table-cell>
          <table:table-cell table:style-name="ce18" office:value-type="float" office:value="10540.8" calcext:value-type="float">
            <text:p><text:s/>10.540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.PUBBLICA SERV.ALLA PERSONA PICCOLOMINI SERENI <text:s/></text:p>
          </table:table-cell>
          <table:table-cell table:style-name="ce18" office:value-type="float" office:value="59216.8" calcext:value-type="float">
            <text:p><text:s/>59.216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PUBBLICA DI SERVIZI ALLA PERSONA "GIUSEPP"</text:p>
          </table:table-cell>
          <table:table-cell table:style-name="ce18" office:value-type="float" office:value="10489.2" calcext:value-type="float">
            <text:p><text:s/>10.489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SA DI RIPOSO "VITTORIO FOSSOMBRONI" <text:s text:c="12"/></text:p>
          </table:table-cell>
          <table:table-cell table:style-name="ce18" office:value-type="float" office:value="243586" calcext:value-type="float">
            <text:p><text:s/>243.58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SA DI RIPOSO DELLA MISERICORDIA GAIOLE <text:s/>CHIANTI </text:p>
          </table:table-cell>
          <table:table-cell table:style-name="ce18" office:value-type="float" office:value="12282.8" calcext:value-type="float">
            <text:p><text:s/>12.282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SA DI RIPOSO SANTA MARIA DELLA MISERICORDIA <text:s text:c="4"/></text:p>
          </table:table-cell>
          <table:table-cell table:style-name="ce18" office:value-type="float" office:value="5305.2" calcext:value-type="float">
            <text:p><text:s/>5.305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Egiziano Giglioli A.P.S.P. <text:s text:c="16"/></text:p>
          </table:table-cell>
          <table:table-cell table:style-name="ce18" office:value-type="float" office:value="20684.4" calcext:value-type="float">
            <text:p><text:s/>20.684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VIRGINIA BORGHERI <text:s text:c="25"/></text:p>
          </table:table-cell>
          <table:table-cell table:style-name="ce18" office:value-type="float" office:value="71243.4" calcext:value-type="float">
            <text:p><text:s/>71.243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E DI BADIA TEDALDA <text:s text:c="26"/></text:p>
          </table:table-cell>
          <table:table-cell table:style-name="ce18" office:value-type="float" office:value="34732.8" calcext:value-type="float">
            <text:p><text:s/>34.732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E DI BUCINE R.S.A. "F.BICOLI" <text:s text:c="15"/></text:p>
          </table:table-cell>
          <table:table-cell table:style-name="ce18" office:value-type="float" office:value="294292.8" calcext:value-type="float">
            <text:p><text:s/>294.292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E DI CIVITELLA IN VAL DI CHIANA M3TT65 <text:s text:c="6"/></text:p>
          </table:table-cell>
          <table:table-cell table:style-name="ce18" office:value-type="float" office:value="9964.8" calcext:value-type="float">
            <text:p><text:s/>9.964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E DI CORTONA <text:s text:c="32"/></text:p>
          </table:table-cell>
          <table:table-cell table:style-name="ce18" office:value-type="float" office:value="103321.6" calcext:value-type="float">
            <text:p><text:s/>103.321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E DI FOIANO DELLA CHIANA (Attenz.ai crediti) </text:p>
          </table:table-cell>
          <table:table-cell table:style-name="ce18" office:value-type="float" office:value="41414.4" calcext:value-type="float">
            <text:p><text:s/>41.414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E DI LUCIGNANO <text:s text:c="30"/></text:p>
          </table:table-cell>
          <table:table-cell table:style-name="ce18" office:value-type="float" office:value="97228.8" calcext:value-type="float">
            <text:p><text:s/>97.228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E DI PIEVE SANTO STEFANO <text:s text:c="20"/></text:p>
          </table:table-cell>
          <table:table-cell table:style-name="ce18" office:value-type="float" office:value="144172.8" calcext:value-type="float">
            <text:p><text:s/>144.172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E DI PRATOVECCHIO STIA <text:s text:c="22"/></text:p>
          </table:table-cell>
          <table:table-cell table:style-name="ce18" office:value-type="float" office:value="27672" calcext:value-type="float">
            <text:p><text:s/>27.67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E DI SARTEANO -CASA DI RIPOSO <text:s text:c="15"/></text:p>
          </table:table-cell>
          <table:table-cell table:style-name="ce18" office:value-type="float" office:value="173733.6" calcext:value-type="float">
            <text:p><text:s/>173.733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SOCIALE COMARS ONLUS -SOCIETTA' COOPERAT</text:p>
          </table:table-cell>
          <table:table-cell table:style-name="ce18" office:value-type="float" office:value="9984" calcext:value-type="float">
            <text:p><text:s/>9.98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TSA FONDAZ.TERRITORI SOCIALI ALTAVALDELSA <text:s text:c="7"/></text:p>
          </table:table-cell>
          <table:table-cell table:style-name="ce18" office:value-type="float" office:value="983293.08" calcext:value-type="float">
            <text:p><text:s/>983.293,0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NAIL CENTRO PROTESI <text:s text:c="29"/></text:p>
          </table:table-cell>
          <table:table-cell table:style-name="ce18" office:value-type="float" office:value="245.94" calcext:value-type="float">
            <text:p><text:s/>245,9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T.CASA FAMIGLIA CASA DI RIPOSO CETONA <text:s text:c="10"/></text:p>
          </table:table-cell>
          <table:table-cell table:style-name="ce18" office:value-type="float" office:value="305173.84" calcext:value-type="float">
            <text:p><text:s/>305.173,8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TITUTO MARIA REDDITI <text:s text:c="27"/></text:p>
          </table:table-cell>
          <table:table-cell table:style-name="ce18" office:value-type="float" office:value="343708.36" calcext:value-type="float">
            <text:p><text:s/>343.708,3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OINE'COOP.SOCIALE DI TIPO A <text:s/>ONLUS <text:s text:c="14"/></text:p>
          </table:table-cell>
          <table:table-cell table:style-name="ce18" office:value-type="float" office:value="13465.12" calcext:value-type="float">
            <text:p><text:s/>13.465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PERA PIA LEOPOLDO E GIOVANNI VANNI <text:s text:c="14"/></text:p>
          </table:table-cell>
          <table:table-cell table:style-name="ce18" office:value-type="float" office:value="7222.22" calcext:value-type="float">
            <text:p><text:s/>7.222,2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ROGETTO 5 SOCIETA' COOPERATIVA IMPRESA SOCIALE <text:s text:c="2"/></text:p>
          </table:table-cell>
          <table:table-cell table:style-name="ce18" office:value-type="float" office:value="14812.02" calcext:value-type="float">
            <text:p><text:s/>14.812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NTA CHIARA A.P.S.P. <text:s text:c="28"/></text:p>
          </table:table-cell>
          <table:table-cell table:style-name="ce18" office:value-type="float" office:value="10090" calcext:value-type="float">
            <text:p><text:s/>10.09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CIETA' DELLA SALUTE SENESE <text:s text:c="21"/></text:p>
          </table:table-cell>
          <table:table-cell table:style-name="ce18" office:value-type="float" office:value="41982" calcext:value-type="float">
            <text:p><text:s/>41.98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HEVENIN - FONDAZIONE DI PARTECIPAZIONE ONLUS <text:s text:c="4"/></text:p>
          </table:table-cell>
          <table:table-cell table:style-name="ce18" office:value-type="float" office:value="4840" calcext:value-type="float">
            <text:p><text:s/>4.84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UNIONE MONTANA DEI COMUNI DELLA VALTIBERIN TOSC. <text:s/></text:p>
          </table:table-cell>
          <table:table-cell table:style-name="ce18" office:value-type="float" office:value="72288" calcext:value-type="float">
            <text:p><text:s/>72.288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VILLA FIORITA S.R.L. <text:s text:c="29"/></text:p>
          </table:table-cell>
          <table:table-cell table:style-name="ce18" office:value-type="float" office:value="1201.7" calcext:value-type="float">
            <text:p><text:s/>1.201,7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32 Totale</text:p>
          </table:table-cell>
          <table:table-cell table:style-name="ce13" table:number-columns-repeated="2"/>
          <table:table-cell table:style-name="ce19" office:value-type="float" office:value="3802903.88" calcext:value-type="float">
            <text:p><text:s/>3.802.903,88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33" calcext:value-type="float">
            <text:p>3133</text:p>
          </table:table-cell>
          <table:table-cell table:style-name="ce4" office:value-type="string" calcext:value-type="string">
            <text:p>Acq. prest.soc/san a rilev.san.da privati <text:s text:c="8"/></text:p>
          </table:table-cell>
          <table:table-cell table:style-name="ce2" office:value-type="string" calcext:value-type="string">
            <text:p>ANTEO- IMPRESA COOPERATIVA SOCIALE <text:s text:c="15"/></text:p>
          </table:table-cell>
          <table:table-cell table:style-name="ce18" office:value-type="float" office:value="54802.18" calcext:value-type="float">
            <text:p><text:s/>54.802,1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CA COOPERATIVA SOCIALE A RESPONSABILITA' LIMITAT</text:p>
          </table:table-cell>
          <table:table-cell table:style-name="ce18" office:value-type="float" office:value="5241.6" calcext:value-type="float">
            <text:p><text:s/>5.241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NERA SOC.COOP.SOCIALE <text:s text:c="26"/></text:p>
          </table:table-cell>
          <table:table-cell table:style-name="ce18" office:value-type="float" office:value="2760" calcext:value-type="float">
            <text:p><text:s/>2.76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P CITTA' DI SIENA <text:s text:c="30"/></text:p>
          </table:table-cell>
          <table:table-cell table:style-name="ce18" office:value-type="float" office:value="2197.38" calcext:value-type="float">
            <text:p><text:s/>2.197,3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.CUL. COMPAGNIA TEATRO STABILE DI ANGHIARI <text:s text:c="4"/></text:p>
          </table:table-cell>
          <table:table-cell table:style-name="ce18" office:value-type="float" office:value="3000" calcext:value-type="float">
            <text:p><text:s/>3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OCIAZIONE CA' DEI FIORI ONLUS <text:s text:c="17"/></text:p>
          </table:table-cell>
          <table:table-cell table:style-name="ce18" office:value-type="float" office:value="4732" calcext:value-type="float">
            <text:p><text:s/>4.73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OCIAZIONE SICHEM CROCEVIA DEI POPOLI ONLUS <text:s text:c="4"/></text:p>
          </table:table-cell>
          <table:table-cell table:style-name="ce18" office:value-type="float" office:value="37750" calcext:value-type="float">
            <text:p><text:s/>37.7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USL VITERBO <text:s text:c="30"/></text:p>
          </table:table-cell>
          <table:table-cell table:style-name="ce18" office:value-type="float" office:value="813.2" calcext:value-type="float">
            <text:p><text:s/>813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A.S.T. ASSISI ONLUS <text:s text:c="28"/></text:p>
          </table:table-cell>
          <table:table-cell table:style-name="ce18" office:value-type="float" office:value="3292.5" calcext:value-type="float">
            <text:p><text:s/>3.29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S.A. CENTRO SOLIDARIETA' AREZZO onlus <text:s text:c="10"/></text:p>
          </table:table-cell>
          <table:table-cell table:style-name="ce18" office:value-type="float" office:value="481353" calcext:value-type="float">
            <text:p><text:s/>481.35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T.R. VALLEROTANA SOCIETA' COOPERATIVA SOCIALE <text:s text:c="2"/></text:p>
          </table:table-cell>
          <table:table-cell table:style-name="ce18" office:value-type="float" office:value="131975.9" calcext:value-type="float">
            <text:p><text:s/>131.975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M <text:s/>S.R.L. <text:s text:c="38"/></text:p>
          </table:table-cell>
          <table:table-cell table:style-name="ce18" office:value-type="float" office:value="8609.04" calcext:value-type="float">
            <text:p><text:s/>8.609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M SRL <text:s text:c="42"/></text:p>
          </table:table-cell>
          <table:table-cell table:style-name="ce18" office:value-type="float" office:value="8902.53" calcext:value-type="float">
            <text:p><text:s/>8.902,5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SA DI RIPOSO "VITTORIO FOSSOMBRONI" <text:s text:c="12"/></text:p>
          </table:table-cell>
          <table:table-cell table:style-name="ce18" office:value-type="float" office:value="51326" calcext:value-type="float">
            <text:p><text:s/>51.32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SA DI RIPOSO PIETRO FEDI ONLUS <text:s text:c="17"/></text:p>
          </table:table-cell>
          <table:table-cell table:style-name="ce18" office:value-type="float" office:value="37104" calcext:value-type="float">
            <text:p><text:s/>37.10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T COOP SOCIALE ONLUS <text:s text:c="27"/></text:p>
          </table:table-cell>
          <table:table-cell table:style-name="ce18" office:value-type="float" office:value="7872" calcext:value-type="float">
            <text:p><text:s/>7.87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DI SOLIDARIETA' PRATESE <text:s text:c="19"/></text:p>
          </table:table-cell>
          <table:table-cell table:style-name="ce18" office:value-type="float" office:value="1240" calcext:value-type="float">
            <text:p><text:s/>1.24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ITALIANO DI SOLIDARIETA' LIVORNO <text:s text:c="10"/></text:p>
          </table:table-cell>
          <table:table-cell table:style-name="ce18" office:value-type="float" office:value="13855" calcext:value-type="float">
            <text:p><text:s/>13.85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SOLIDARIETA DI FIRENZE ONLUS <text:s text:c="14"/></text:p>
          </table:table-cell>
          <table:table-cell table:style-name="ce18" office:value-type="float" office:value="20620" calcext:value-type="float">
            <text:p><text:s/>20.6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 E SO CONSORZIO COOP.E SOLID.SOC.COOP. A <text:s/>R.L. <text:s/></text:p>
          </table:table-cell>
          <table:table-cell table:style-name="ce18" office:value-type="float" office:value="4991.99" calcext:value-type="float">
            <text:p><text:s/>4.991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E DI PIEVE SANTO STEFANO <text:s text:c="20"/></text:p>
          </table:table-cell>
          <table:table-cell table:style-name="ce18" office:value-type="float" office:value="13075.2" calcext:value-type="float">
            <text:p><text:s/>13.075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ITA' E PERSONA ARL COOP.SOC. <text:s text:c="16"/></text:p>
          </table:table-cell>
          <table:table-cell table:style-name="ce18" office:value-type="float" office:value="3346.28" calcext:value-type="float">
            <text:p><text:s/>3.346,2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ITA' INSIEME VERSO NUOVI ORIZZONTI ODV <text:s text:c="6"/></text:p>
          </table:table-cell>
          <table:table-cell table:style-name="ce18" office:value-type="float" office:value="36791" calcext:value-type="float">
            <text:p><text:s/>36.79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ITA' TERAPEUTICA "VERSO NUOVI ORIZZONTI" <text:s text:c="4"/></text:p>
          </table:table-cell>
          <table:table-cell table:style-name="ce18" office:value-type="float" office:value="985.5" calcext:value-type="float">
            <text:p><text:s/>985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.MISER.SS. ANNUNZIATA ROCCASTRADA <text:s text:c="9"/></text:p>
          </table:table-cell>
          <table:table-cell table:style-name="ce18" office:value-type="float" office:value="3513.6" calcext:value-type="float">
            <text:p><text:s/>3.513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GR. DEL TERZ'ORDINE FRANCESCANO DI S.CARLO <text:s text:c="4"/></text:p>
          </table:table-cell>
          <table:table-cell table:style-name="ce18" office:value-type="float" office:value="1900.8" calcext:value-type="float">
            <text:p><text:s/>1.900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GR. SORELLE DEI POVERI S. CATERINA DA SIENA <text:s text:c="3"/></text:p>
          </table:table-cell>
          <table:table-cell table:style-name="ce18" office:value-type="float" office:value="3458" calcext:value-type="float">
            <text:p><text:s/>3.45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GREGAZ. SUORE DI S. MARTA (VICIOMAGGIO) <text:s text:c="7"/></text:p>
          </table:table-cell>
          <table:table-cell table:style-name="ce18" office:value-type="float" office:value="31314.41" calcext:value-type="float">
            <text:p><text:s/>31.314,4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GREGAZIONE DELLE SUORE DI CARITA' <text:s text:c="13"/></text:p>
          </table:table-cell>
          <table:table-cell table:style-name="ce18" office:value-type="float" office:value="6113.6" calcext:value-type="float">
            <text:p><text:s/>6.113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GREGAZIONE SORELLE APOSTOLE DELLA CONSOLATA <text:s text:c="3"/></text:p>
          </table:table-cell>
          <table:table-cell table:style-name="ce18" office:value-type="float" office:value="3513.6" calcext:value-type="float">
            <text:p><text:s/>3.513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ARCHE' SOC. COOP. SOCIALE IMPRESA SOCIAL</text:p>
          </table:table-cell>
          <table:table-cell table:style-name="ce18" office:value-type="float" office:value="694271.28" calcext:value-type="float">
            <text:p><text:s/>694.271,2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METROPOLI soc. coop.va sociale ONLUS <text:s text:c="3"/></text:p>
          </table:table-cell>
          <table:table-cell table:style-name="ce18" office:value-type="float" office:value="189780.72" calcext:value-type="float">
            <text:p><text:s/>189.780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OPERE DI MISERICORDIA <text:s text:c="18"/></text:p>
          </table:table-cell>
          <table:table-cell table:style-name="ce18" office:value-type="float" office:value="14522.78" calcext:value-type="float">
            <text:p><text:s/>14.522,7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ROSA DEI VENTI SOC. COOPERATIVA SOCIALE </text:p>
          </table:table-cell>
          <table:table-cell table:style-name="ce18" office:value-type="float" office:value="3236.57" calcext:value-type="float">
            <text:p><text:s/>3.236,5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SOCIALE COMARS ONLUS -SOCIETTA' COOPERAT</text:p>
          </table:table-cell>
          <table:table-cell table:style-name="ce18" office:value-type="float" office:value="634559.93" calcext:value-type="float">
            <text:p><text:s/>634.559,9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ZENIT COOP.SOC.CONS. a r.l. <text:s text:c="12"/></text:p>
          </table:table-cell>
          <table:table-cell table:style-name="ce18" office:value-type="float" office:value="129791.96" calcext:value-type="float">
            <text:p><text:s/>129.791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 22 SOCIETA' COOPERATIVA SOCIALE ONLUS <text:s text:c="7"/></text:p>
          </table:table-cell>
          <table:table-cell table:style-name="ce18" office:value-type="float" office:value="5046.85" calcext:value-type="float">
            <text:p><text:s/>5.046,8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"LA COMETA" <text:s text:c="18"/></text:p>
          </table:table-cell>
          <table:table-cell table:style-name="ce18" office:value-type="float" office:value="157955" calcext:value-type="float">
            <text:p><text:s/>157.95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ELLEUNO s.c.a.r.l. <text:s text:c="11"/></text:p>
          </table:table-cell>
          <table:table-cell table:style-name="ce18" office:value-type="float" office:value="607741.03" calcext:value-type="float">
            <text:p><text:s/>607.741,0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INCONTRO <text:s text:c="21"/></text:p>
          </table:table-cell>
          <table:table-cell table:style-name="ce18" office:value-type="float" office:value="30102.5" calcext:value-type="float">
            <text:p><text:s/>30.10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LA SALUTE SOC.COOP. <text:s text:c="10"/></text:p>
          </table:table-cell>
          <table:table-cell table:style-name="ce18" office:value-type="float" office:value="164847.06" calcext:value-type="float">
            <text:p><text:s/>164.847,0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NUOVA SAIR <text:s text:c="19"/></text:p>
          </table:table-cell>
          <table:table-cell table:style-name="ce18" office:value-type="float" office:value="665699.63" calcext:value-type="float">
            <text:p><text:s/>665.699,6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SAN LORENZO A.R.L. <text:s text:c="11"/></text:p>
          </table:table-cell>
          <table:table-cell table:style-name="ce18" office:value-type="float" office:value="292022.01" calcext:value-type="float">
            <text:p><text:s/>292.022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SOLCO <text:s text:c="24"/></text:p>
          </table:table-cell>
          <table:table-cell table:style-name="ce18" office:value-type="float" office:value="1594.3" calcext:value-type="float">
            <text:p><text:s/>1.594,3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USCITA DI SICUREZZA <text:s text:c="10"/></text:p>
          </table:table-cell>
          <table:table-cell table:style-name="ce18" office:value-type="float" office:value="535301.53" calcext:value-type="float">
            <text:p><text:s/>535.301,5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ELFINO RESIDENZE S.R.L. <text:s text:c="25"/></text:p>
          </table:table-cell>
          <table:table-cell table:style-name="ce18" office:value-type="float" office:value="20972.4" calcext:value-type="float">
            <text:p><text:s/>20.972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IESIS TEATRANGO SOCIETA' COOPERATIVA <text:s text:c="12"/></text:p>
          </table:table-cell>
          <table:table-cell table:style-name="ce18" office:value-type="float" office:value="2459.02" calcext:value-type="float">
            <text:p><text:s/>2.459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IOCESI DI AR-CASA PER ANZIANI S.MARIA MADDALENA <text:s/></text:p>
          </table:table-cell>
          <table:table-cell table:style-name="ce18" office:value-type="float" office:value="224678" calcext:value-type="float">
            <text:p><text:s/>224.67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OG4LIFE ONLUS <text:s text:c="35"/></text:p>
          </table:table-cell>
          <table:table-cell table:style-name="ce18" office:value-type="float" office:value="1548" calcext:value-type="float">
            <text:p><text:s/>1.54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MMAUS Srl <text:s text:c="39"/></text:p>
          </table:table-cell>
          <table:table-cell table:style-name="ce18" office:value-type="float" office:value="290246.8" calcext:value-type="float">
            <text:p><text:s/>290.246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NTE MORALE PROV. PRES.DI MARIA SS. PADRI <text:s text:c="8"/></text:p>
          </table:table-cell>
          <table:table-cell table:style-name="ce18" office:value-type="float" office:value="826238.59" calcext:value-type="float">
            <text:p><text:s/>826.238,5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NDAZIONE CE.I.S. LUCCA ETS <text:s text:c="21"/></text:p>
          </table:table-cell>
          <table:table-cell table:style-name="ce18" office:value-type="float" office:value="26445.05" calcext:value-type="float">
            <text:p><text:s/>26.445,0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NDAZIONE O.D.A. FIRENZE ONLUS <text:s text:c="18"/></text:p>
          </table:table-cell>
          <table:table-cell table:style-name="ce18" office:value-type="float" office:value="9613.6" calcext:value-type="float">
            <text:p><text:s/>9.613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NDAZIONE S.CLELIA BARBIERI <text:s text:c="21"/></text:p>
          </table:table-cell>
          <table:table-cell table:style-name="ce18" office:value-type="float" office:value="3517.6" calcext:value-type="float">
            <text:p><text:s/>3.517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NDAZIONE SANT'ATTO - ONLUS <text:s text:c="21"/></text:p>
          </table:table-cell>
          <table:table-cell table:style-name="ce18" office:value-type="float" office:value="11500" calcext:value-type="float">
            <text:p><text:s/>11.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ATE SOLE SRL <text:s text:c="35"/></text:p>
          </table:table-cell>
          <table:table-cell table:style-name="ce18" office:value-type="float" office:value="73137.86" calcext:value-type="float">
            <text:p><text:s/>73.137,8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TSA FONDAZ.TERRITORI SOCIALI ALTAVALDELSA <text:s text:c="7"/></text:p>
          </table:table-cell>
          <table:table-cell table:style-name="ce18" office:value-type="float" office:value="2999.2" calcext:value-type="float">
            <text:p><text:s/>2.999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.DI VITTORIO SOC.COOP.SOCIALE ONLUS <text:s text:c="13"/></text:p>
          </table:table-cell>
          <table:table-cell table:style-name="ce18" office:value-type="float" office:value="75437.88" calcext:value-type="float">
            <text:p><text:s/>75.437,8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UPPO GHERON SRL <text:s text:c="32"/></text:p>
          </table:table-cell>
          <table:table-cell table:style-name="ce18" office:value-type="float" office:value="9228" calcext:value-type="float">
            <text:p><text:s/>9.22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UPPO INCONTRO SOC.COOP.SOC.-PISTOIA <text:s text:c="12"/></text:p>
          </table:table-cell>
          <table:table-cell table:style-name="ce18" office:value-type="float" office:value="64526.25" calcext:value-type="float">
            <text:p><text:s/>64.52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DEALCOOP SOCIETA' COOPERATIVA SOCIALE ONLUS <text:s text:c="5"/></text:p>
          </table:table-cell>
          <table:table-cell table:style-name="ce18" office:value-type="float" office:value="237933.94" calcext:value-type="float">
            <text:p><text:s/>237.933,9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L CAMMINO SOC.COOP.SOCIALE <text:s text:c="22"/></text:p>
          </table:table-cell>
          <table:table-cell table:style-name="ce18" office:value-type="float" office:value="4419.03" calcext:value-type="float">
            <text:p><text:s/>4.419,0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L GIRASOLE COOPERATIVA SOCIALE SCS ONLUS <text:s text:c="8"/></text:p>
          </table:table-cell>
          <table:table-cell table:style-name="ce18" office:value-type="float" office:value="7859.6" calcext:value-type="float">
            <text:p><text:s/>7.859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L PONTE CENTRO DI SOLIDARIET'A' ONLUS <text:s text:c="11"/></text:p>
          </table:table-cell>
          <table:table-cell table:style-name="ce18" office:value-type="float" office:value="17454.75" calcext:value-type="float">
            <text:p><text:s/>17.454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L PRATO COOP.SRL <text:s text:c="32"/></text:p>
          </table:table-cell>
          <table:table-cell table:style-name="ce18" office:value-type="float" office:value="2833.39" calcext:value-type="float">
            <text:p><text:s/>2.833,3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T.CASA FAMIGLIA CASA DI RIPOSO CETONA <text:s text:c="10"/></text:p>
          </table:table-cell>
          <table:table-cell table:style-name="ce18" office:value-type="float" office:value="5305.2" calcext:value-type="float">
            <text:p><text:s/>5.305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TITUTI RIUNITI DI BENEFICENZA "G. BALDUCCI" <text:s text:c="4"/></text:p>
          </table:table-cell>
          <table:table-cell table:style-name="ce18" office:value-type="float" office:value="3513.6" calcext:value-type="float">
            <text:p><text:s/>3.513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TITUTO MINIME SUORE DEL SACRO CUORE <text:s text:c="12"/></text:p>
          </table:table-cell>
          <table:table-cell table:style-name="ce18" office:value-type="float" office:value="1326.8" calcext:value-type="float">
            <text:p><text:s/>1.326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TITUTO S.ELISABETTA <text:s text:c="28"/></text:p>
          </table:table-cell>
          <table:table-cell table:style-name="ce18" office:value-type="float" office:value="70854.3" calcext:value-type="float">
            <text:p><text:s/>70.854,3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TITUTO S.MARIA IN GRADI F.D.C. <text:s text:c="17"/></text:p>
          </table:table-cell>
          <table:table-cell table:style-name="ce18" office:value-type="float" office:value="71308.8" calcext:value-type="float">
            <text:p><text:s/>71.308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TITUTO SAN GIUSEPPE <text:s text:c="28"/></text:p>
          </table:table-cell>
          <table:table-cell table:style-name="ce18" office:value-type="float" office:value="3517.6" calcext:value-type="float">
            <text:p><text:s/>3.517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OINE'COOP.SOCIALE DI TIPO A <text:s/>ONLUS <text:s text:c="14"/></text:p>
          </table:table-cell>
          <table:table-cell table:style-name="ce18" office:value-type="float" office:value="1154270.15" calcext:value-type="float">
            <text:p><text:s/>1.154.270,1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OS CARE SRL <text:s text:c="37"/></text:p>
          </table:table-cell>
          <table:table-cell table:style-name="ce18" office:value-type="float" office:value="54558.03" calcext:value-type="float">
            <text:p><text:s/>54.558,0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' ALBERO E LA RUA SOCIETA' COOPERATIVA SOCIALE <text:s text:c="2"/></text:p>
          </table:table-cell>
          <table:table-cell table:style-name="ce18" office:value-type="float" office:value="51287.54" calcext:value-type="float">
            <text:p><text:s/>51.287,5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CASA DI ANNA SRL <text:s text:c="30"/></text:p>
          </table:table-cell>
          <table:table-cell table:style-name="ce18" office:value-type="float" office:value="144717.2" calcext:value-type="float">
            <text:p><text:s/>144.717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CUPOLINA R.S.A. <text:s/>S.R.L. <text:s text:c="23"/></text:p>
          </table:table-cell>
          <table:table-cell table:style-name="ce18" office:value-type="float" office:value="165096.24" calcext:value-type="float">
            <text:p><text:s/>165.096,2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FARFALLA ASSOCIAZIONE CURE PALLIATIVE L.B.ONLUS</text:p>
          </table:table-cell>
          <table:table-cell table:style-name="ce18" office:value-type="float" office:value="9827.69" calcext:value-type="float">
            <text:p><text:s/>9.827,6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VALLE DEL SOLE SOC.COOP.SOCIALE <text:s text:c="15"/></text:p>
          </table:table-cell>
          <table:table-cell table:style-name="ce18" office:value-type="float" office:value="17951.45" calcext:value-type="float">
            <text:p><text:s/>17.951,4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VERANELLA SRL <text:s text:c="33"/></text:p>
          </table:table-cell>
          <table:table-cell table:style-name="ce18" office:value-type="float" office:value="5299.2" calcext:value-type="float">
            <text:p><text:s/>5.299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VILLA S.P.A. <text:s text:c="5"/>EX <text:s/>SOGESPA GESTIONI S.P.A <text:s text:c="2"/></text:p>
          </table:table-cell>
          <table:table-cell table:style-name="ce18" office:value-type="float" office:value="10483.2" calcext:value-type="float">
            <text:p><text:s/>10.483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E TRE E UN QUARTO APS <text:s text:c="27"/></text:p>
          </table:table-cell>
          <table:table-cell table:style-name="ce18" office:value-type="float" office:value="13000" calcext:value-type="float">
            <text:p><text:s/>13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IBERA MENTE APS <text:s text:c="33"/></text:p>
          </table:table-cell>
          <table:table-cell table:style-name="ce18" office:value-type="float" office:value="16065" calcext:value-type="float">
            <text:p><text:s/>16.06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UZIATELLI MARIANNA <text:s text:c="30"/></text:p>
          </table:table-cell>
          <table:table-cell table:style-name="ce18" office:value-type="float" office:value="800" calcext:value-type="float">
            <text:p><text:s/>8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ONTENERO SRL <text:s text:c="36"/></text:p>
          </table:table-cell>
          <table:table-cell table:style-name="ce18" office:value-type="float" office:value="162924.8" calcext:value-type="float">
            <text:p><text:s/>162.924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UOVI ORIZZONTI SOC.COOP.SOC.(exABILITA/TRASIMENO)</text:p>
          </table:table-cell>
          <table:table-cell table:style-name="ce18" office:value-type="float" office:value="56278.76" calcext:value-type="float">
            <text:p><text:s/>56.278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AMI <text:s/>CASA SERENA NO F.E. <text:s text:c="24"/></text:p>
          </table:table-cell>
          <table:table-cell table:style-name="ce18" office:value-type="float" office:value="41177.4" calcext:value-type="float">
            <text:p><text:s/>41.177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AMI CASA FILIPPO BARGAGLI PETRUCCI NO F.E. <text:s text:c="6"/></text:p>
          </table:table-cell>
          <table:table-cell table:style-name="ce18" office:value-type="float" office:value="37163.1" calcext:value-type="float">
            <text:p><text:s/>37.163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PERA ASSISTENZA MALATI IMPEDITI <text:s text:c="17"/></text:p>
          </table:table-cell>
          <table:table-cell table:style-name="ce18" office:value-type="float" office:value="14708" calcext:value-type="float">
            <text:p><text:s/>14.70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NDORA ASSOCIAZIONE CULTURALE <text:s text:c="19"/></text:p>
          </table:table-cell>
          <table:table-cell table:style-name="ce18" office:value-type="float" office:value="12000.01" calcext:value-type="float">
            <text:p><text:s/>12.000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IA ARC.MISERICORDIA MONTEPULCIANO <text:s text:c="15"/></text:p>
          </table:table-cell>
          <table:table-cell table:style-name="ce18" office:value-type="float" office:value="119347.2" calcext:value-type="float">
            <text:p><text:s/>119.347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IO ISTITUTO DI S. ANNA SRL UNINOMINALE <text:s text:c="10"/></text:p>
          </table:table-cell>
          <table:table-cell table:style-name="ce18" office:value-type="float" office:value="1902.8" calcext:value-type="float">
            <text:p><text:s/>1.902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ROGETTO 5 SOCIETA' COOPERATIVA IMPRESA SOCIALE <text:s text:c="2"/></text:p>
          </table:table-cell>
          <table:table-cell table:style-name="ce18" office:value-type="float" office:value="152195.76" calcext:value-type="float">
            <text:p><text:s/>152.195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ROV.CONGR.FIGLIE DELLA CARITA'-FI PAOLO VI <text:s text:c="6"/></text:p>
          </table:table-cell>
          <table:table-cell table:style-name="ce18" office:value-type="float" office:value="750.8" calcext:value-type="float">
            <text:p><text:s/>750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QUISISANA SIENA S.R.L. (CONFLUITO IN 32154) <text:s text:c="6"/></text:p>
          </table:table-cell>
          <table:table-cell table:style-name="ce18" office:value-type="float" office:value="8356" calcext:value-type="float">
            <text:p><text:s/>8.35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ESIDENZE QUISISANA Srl <text:s text:c="26"/></text:p>
          </table:table-cell>
          <table:table-cell table:style-name="ce18" office:value-type="float" office:value="17866" calcext:value-type="float">
            <text:p><text:s/>17.86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ICONOSCERSI FONDAZIONE ONLUS <text:s text:c="20"/></text:p>
          </table:table-cell>
          <table:table-cell table:style-name="ce18" office:value-type="float" office:value="8134.42" calcext:value-type="float">
            <text:p><text:s/>8.134,4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OSALIBRI SRL <text:s text:c="36"/></text:p>
          </table:table-cell>
          <table:table-cell table:style-name="ce18" office:value-type="float" office:value="23856.4" calcext:value-type="float">
            <text:p><text:s/>23.856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N GIUSEPPE SRL <text:s text:c="33"/></text:p>
          </table:table-cell>
          <table:table-cell table:style-name="ce18" office:value-type="float" office:value="130126.4" calcext:value-type="float">
            <text:p><text:s/>130.126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RAH COOPERATIVA SOCIALE <text:s text:c="24"/></text:p>
          </table:table-cell>
          <table:table-cell table:style-name="ce18" office:value-type="float" office:value="3513.6" calcext:value-type="float">
            <text:p><text:s/>3.513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RENI ORIZZONTI 1 S.P.A. <text:s text:c="24"/></text:p>
          </table:table-cell>
          <table:table-cell table:style-name="ce18" office:value-type="float" office:value="1730" calcext:value-type="float">
            <text:p><text:s/>1.73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STRA COOPERATIVA SOCIALE <text:s text:c="23"/></text:p>
          </table:table-cell>
          <table:table-cell table:style-name="ce18" office:value-type="float" office:value="5241.6" calcext:value-type="float">
            <text:p><text:s/>5.241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GLAB SRL <text:s text:c="40"/></text:p>
          </table:table-cell>
          <table:table-cell table:style-name="ce18" office:value-type="float" office:value="248094" calcext:value-type="float">
            <text:p><text:s/>248.09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C.COOPER.SOC.AGATOS ONLUS <text:s text:c="22"/></text:p>
          </table:table-cell>
          <table:table-cell table:style-name="ce18" office:value-type="float" office:value="6440" calcext:value-type="float">
            <text:p><text:s/>6.44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C.ESECUTORI PIE DISPOSIZIONI <text:s text:c="19"/></text:p>
          </table:table-cell>
          <table:table-cell table:style-name="ce18" office:value-type="float" office:value="32716.8" calcext:value-type="float">
            <text:p><text:s/>32.716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CIETA' COOPERATIVA SOCIALE LEGO (ex giovani v.no</text:p>
          </table:table-cell>
          <table:table-cell table:style-name="ce18" office:value-type="float" office:value="81457.96" calcext:value-type="float">
            <text:p><text:s/>81.457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CIETA' COOPERATIVA SOCIALE OPERAIA SEMPRONIANO 1</text:p>
          </table:table-cell>
          <table:table-cell table:style-name="ce18" office:value-type="float" office:value="34890.96" calcext:value-type="float">
            <text:p><text:s/>34.890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LARI ANGELA <text:s text:c="36"/></text:p>
          </table:table-cell>
          <table:table-cell table:style-name="ce18" office:value-type="float" office:value="600" calcext:value-type="float">
            <text:p><text:s/>6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ERIS S.p.A. <text:s text:c="36"/></text:p>
          </table:table-cell>
          <table:table-cell table:style-name="ce18" office:value-type="float" office:value="163385.73" calcext:value-type="float">
            <text:p><text:s/>163.385,7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ERIS SPA <text:s text:c="39"/></text:p>
          </table:table-cell>
          <table:table-cell table:style-name="ce18" office:value-type="float" office:value="51931.29" calcext:value-type="float">
            <text:p><text:s/>51.931,2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AXI1729 di CANOVA RIZZUTO e ZACCONE SNC <text:s text:c="9"/></text:p>
          </table:table-cell>
          <table:table-cell table:style-name="ce18" office:value-type="float" office:value="21311.49" calcext:value-type="float">
            <text:p><text:s/>21.311,4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UNIONE MONTANA DEI COMUNI DELLA VALTIBERIN TOSC. <text:s/></text:p>
          </table:table-cell>
          <table:table-cell table:style-name="ce18" office:value-type="float" office:value="16704" calcext:value-type="float">
            <text:p><text:s/>16.70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UP SRL - VILLA AGOSTINA <text:s text:c="26"/></text:p>
          </table:table-cell>
          <table:table-cell table:style-name="ce18" office:value-type="float" office:value="61006.4" calcext:value-type="float">
            <text:p><text:s/>61.006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ARI FABIO CASA DI RIPOSO LEDANICE <text:s text:c="15"/></text:p>
          </table:table-cell>
          <table:table-cell table:style-name="ce18" office:value-type="float" office:value="5305.2" calcext:value-type="float">
            <text:p><text:s/>5.305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EN. ARC. MISERICORDIA DI FIRENZE <text:s text:c="16"/></text:p>
          </table:table-cell>
          <table:table-cell table:style-name="ce18" office:value-type="float" office:value="7027.2" calcext:value-type="float">
            <text:p><text:s/>7.027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EN.ARC.MISERICORDIA SARTEANO <text:s text:c="20"/></text:p>
          </table:table-cell>
          <table:table-cell table:style-name="ce18" office:value-type="float" office:value="206035.2" calcext:value-type="float">
            <text:p><text:s/>206.035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ILLA DEI FIORI SRL <text:s text:c="30"/></text:p>
          </table:table-cell>
          <table:table-cell table:style-name="ce18" office:value-type="float" office:value="10483.2" calcext:value-type="float">
            <text:p><text:s/>10.483,20 <text:s text:c="3"/></text:p>
          </table:table-cell>
          <table:table-cell/>
          <table:table-cell table:style-name="ce23"/>
          <table:table-cell table:number-columns-repeated="1018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ILLA DEL COLLE <text:s text:c="34"/></text:p>
          </table:table-cell>
          <table:table-cell table:style-name="ce18" office:value-type="float" office:value="11520" calcext:value-type="float">
            <text:p><text:s/>11.5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ILLA FIORITA S.R.L. <text:s text:c="29"/></text:p>
          </table:table-cell>
          <table:table-cell table:style-name="ce18" office:value-type="float" office:value="147717.4" calcext:value-type="float">
            <text:p><text:s/>147.717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ILLA MAGLI S.R.L. <text:s text:c="31"/></text:p>
          </table:table-cell>
          <table:table-cell table:style-name="ce18" office:value-type="float" office:value="8765.2" calcext:value-type="float">
            <text:p><text:s/>8.765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ILLA SANTA MONICA SPA <text:s text:c="27"/></text:p>
          </table:table-cell>
          <table:table-cell table:style-name="ce18" office:value-type="float" office:value="9629.2" calcext:value-type="float">
            <text:p><text:s/>9.629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ILLAGGIO DELLA CONSOLATA SRL <text:s text:c="20"/></text:p>
          </table:table-cell>
          <table:table-cell table:style-name="ce18" office:value-type="float" office:value="339523.8" calcext:value-type="float">
            <text:p><text:s/>339.523,8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ZHEN S.R.L. <text:s text:c="38"/></text:p>
          </table:table-cell>
          <table:table-cell table:style-name="ce18" office:value-type="float" office:value="34288" calcext:value-type="float">
            <text:p><text:s/>34.288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33 Totale</text:p>
          </table:table-cell>
          <table:table-cell table:style-name="ce13" table:number-columns-repeated="2"/>
          <table:table-cell table:style-name="ce19" office:value-type="float" office:value="11121260.7" calcext:value-type="float">
            <text:p><text:s/>11.121.260,70 <text:s text:c="3"/></text:p>
          </table:table-cell>
          <table:table-cell table:number-columns-repeated="1020"/>
        </table:table-row>
        <table:table-row table:style-name="ro3">
          <table:table-cell table:style-name="ce8" office:value-type="float" office:value="3136" calcext:value-type="float">
            <text:p>3136</text:p>
          </table:table-cell>
          <table:table-cell table:style-name="ce4" office:value-type="string" calcext:value-type="string">
            <text:p>Consulenze <text:s text:c="39"/></text:p>
          </table:table-cell>
          <table:table-cell table:style-name="ce2" office:value-type="string" calcext:value-type="string">
            <text:p>SYNERGIE ITALIA AGENZIA PER IL LAVORO SPA <text:s text:c="8"/></text:p>
          </table:table-cell>
          <table:table-cell table:style-name="ce18" office:value-type="float" office:value="828061.25" calcext:value-type="float">
            <text:p><text:s/>828.061,25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36 Totale</text:p>
          </table:table-cell>
          <table:table-cell table:style-name="ce13" table:number-columns-repeated="2"/>
          <table:table-cell table:style-name="ce19" office:value-type="float" office:value="828061.25" calcext:value-type="float">
            <text:p><text:s/>828.061,25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198" calcext:value-type="float">
            <text:p>3198</text:p>
          </table:table-cell>
          <table:table-cell table:style-name="ce4" office:value-type="string" calcext:value-type="string">
            <text:p>Altri acquisti di servizi e prestazioni sanitarie </text:p>
          </table:table-cell>
          <table:table-cell table:style-name="ce2" office:value-type="string" calcext:value-type="string">
            <text:p><text:s/>FARMACIA COMUNALE RADICOFANI <text:s/>(V. 110900) <text:s text:c="7"/></text:p>
          </table:table-cell>
          <table:table-cell table:style-name="ce18" office:value-type="float" office:value="122.06" calcext:value-type="float">
            <text:p><text:s/>122,0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.F.MONTEVARCHI SPA <text:s text:c="30"/></text:p>
          </table:table-cell>
          <table:table-cell table:style-name="ce18" office:value-type="float" office:value="4127.5" calcext:value-type="float">
            <text:p><text:s/>4.12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FM SPA (AZIENDA FARMAC.MUNICIPALIZZ) <text:s text:c="12"/></text:p>
          </table:table-cell>
          <table:table-cell table:style-name="ce18" office:value-type="float" office:value="19639.75" calcext:value-type="float">
            <text:p><text:s/>19.639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GISHEV <text:s/>ILYA <text:s text:c="36"/></text:p>
          </table:table-cell>
          <table:table-cell table:style-name="ce18" office:value-type="float" office:value="11940.95" calcext:value-type="float">
            <text:p><text:s/>11.940,9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NTICA FARM. DEL CERVO SAS DR. GHISLERI &amp; C. <text:s text:c="5"/></text:p>
          </table:table-cell>
          <table:table-cell table:style-name="ce18" office:value-type="float" office:value="5202.5" calcext:value-type="float">
            <text:p><text:s/>5.20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NTICA FARMACIA PARENTI S.A.S. <text:s text:c="19"/></text:p>
          </table:table-cell>
          <table:table-cell table:style-name="ce18" office:value-type="float" office:value="85" calcext:value-type="float">
            <text:p><text:s/>8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 PHARMA SRL EX AS PHARMA SNC EX FARM.SANDRELLI <text:s/></text:p>
          </table:table-cell>
          <table:table-cell table:style-name="ce18" office:value-type="float" office:value="1977.16" calcext:value-type="float">
            <text:p><text:s/>1.977,1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P CITTA' DI SIENA <text:s text:c="30"/></text:p>
          </table:table-cell>
          <table:table-cell table:style-name="ce18" office:value-type="float" office:value="683.75" calcext:value-type="float">
            <text:p><text:s/>68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<text:s/>SPECIALE CIVITELLA- FARMACIA COMUNALE <text:s text:c="3"/></text:p>
          </table:table-cell>
          <table:table-cell table:style-name="ce18" office:value-type="float" office:value="1264.26" calcext:value-type="float">
            <text:p><text:s/>1.264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SPECIALE MONTESERVIZI. - COM.LE BORGHETTO </text:p>
          </table:table-cell>
          <table:table-cell table:style-name="ce18" office:value-type="float" office:value="5524.75" calcext:value-type="float">
            <text:p><text:s/>5.524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COCCHIA <text:s/>MARIA CRISTINA <text:s text:c="24"/></text:p>
          </table:table-cell>
          <table:table-cell table:style-name="ce18" office:value-type="float" office:value="1280" calcext:value-type="float">
            <text:p><text:s/>1.2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GLIONI <text:s/>ANDREA <text:s text:c="33"/></text:p>
          </table:table-cell>
          <table:table-cell table:style-name="ce18" office:value-type="float" office:value="12600" calcext:value-type="float">
            <text:p><text:s/>12.6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ELARDI <text:s/>ALESSIA <text:s text:c="33"/></text:p>
          </table:table-cell>
          <table:table-cell table:style-name="ce18" office:value-type="float" office:value="12600" calcext:value-type="float">
            <text:p><text:s/>12.6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OCCI <text:s/>TOMMASO <text:s text:c="35"/></text:p>
          </table:table-cell>
          <table:table-cell table:style-name="ce18" office:value-type="float" office:value="11027.1" calcext:value-type="float">
            <text:p><text:s/>11.027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RUGARINO <text:s/>CHIARA <text:s text:c="32"/></text:p>
          </table:table-cell>
          <table:table-cell table:style-name="ce18" office:value-type="float" office:value="12600" calcext:value-type="float">
            <text:p><text:s/>12.6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RUNONE <text:s/>SERENA <text:s text:c="34"/></text:p>
          </table:table-cell>
          <table:table-cell table:style-name="ce18" office:value-type="float" office:value="3819.6" calcext:value-type="float">
            <text:p><text:s/>3.819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PPA <text:s/>ARMANDO FRANCESCO <text:s text:c="25"/></text:p>
          </table:table-cell>
          <table:table-cell table:style-name="ce18" office:value-type="float" office:value="12600" calcext:value-type="float">
            <text:p><text:s/>12.6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RLINO <text:s/>IRENE <text:s text:c="35"/></text:p>
          </table:table-cell>
          <table:table-cell table:style-name="ce18" office:value-type="float" office:value="3791.2" calcext:value-type="float">
            <text:p><text:s/>3.791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SOTTO SNC DELLA DR.SSA ANGELA MANDRAGORA e C. <text:s text:c="2"/></text:p>
          </table:table-cell>
          <table:table-cell table:style-name="ce18" office:value-type="float" office:value="98" calcext:value-type="float">
            <text:p><text:s/>9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STIGNANI <text:s/>BARBARA <text:s text:c="30"/></text:p>
          </table:table-cell>
          <table:table-cell table:style-name="ce18" office:value-type="float" office:value="6109.25" calcext:value-type="float">
            <text:p><text:s/>6.109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VASARI S.R.L. <text:s text:c="29"/></text:p>
          </table:table-cell>
          <table:table-cell table:style-name="ce18" office:value-type="float" office:value="22182" calcext:value-type="float">
            <text:p><text:s/>22.18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IVITELLI <text:s/>ELENA <text:s text:c="33"/></text:p>
          </table:table-cell>
          <table:table-cell table:style-name="ce18" office:value-type="float" office:value="6694.8" calcext:value-type="float">
            <text:p><text:s/>6.694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E DI CASTIGLIONE DELLA PESCAIA <text:s text:c="14"/></text:p>
          </table:table-cell>
          <table:table-cell table:style-name="ce18" office:value-type="float" office:value="116.25" calcext:value-type="float">
            <text:p><text:s/>11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COOP. SOCIALI ARETINE (COOB) <text:s text:c="11"/></text:p>
          </table:table-cell>
          <table:table-cell table:style-name="ce18" office:value-type="float" office:value="86320.64" calcext:value-type="float">
            <text:p><text:s/>86.320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NAZIONALE SERVIZI S.C.R.L. <text:s text:c="13"/></text:p>
          </table:table-cell>
          <table:table-cell table:style-name="ce18" office:value-type="float" office:value="1952781.32" calcext:value-type="float">
            <text:p><text:s/>1.952.781,3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ndurance Dr. Max (ex Lucherini) Siena <text:s text:c="11"/></text:p>
          </table:table-cell>
          <table:table-cell table:style-name="ce18" office:value-type="float" office:value="613.75" calcext:value-type="float">
            <text:p><text:s/>61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.CIA BINDI DI BINDI <text:s/>GIANNA <text:s text:c="21"/></text:p>
          </table:table-cell>
          <table:table-cell table:style-name="ce18" office:value-type="float" office:value="162.75" calcext:value-type="float">
            <text:p><text:s/>162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.CIA COM.PONTE A TRESSA ARBIA SERVIZI SRL <text:s text:c="7"/></text:p>
          </table:table-cell>
          <table:table-cell table:style-name="ce18" office:value-type="float" office:value="47.1" calcext:value-type="float">
            <text:p><text:s/>47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.CIA FRULLINI SNC DI FRULLINI ANNA CHIARA &amp; C. <text:s text:c="2"/></text:p>
          </table:table-cell>
          <table:table-cell table:style-name="ce18" office:value-type="float" office:value="1073.75" calcext:value-type="float">
            <text:p><text:s/>1.07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.CIA MAZZEI DI CASAGLI <text:s/>MARIA CRISTINA <text:s text:c="10"/></text:p>
          </table:table-cell>
          <table:table-cell table:style-name="ce18" office:value-type="float" office:value="220.5" calcext:value-type="float">
            <text:p><text:s/>220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.CO.SAN. S.P.A. <text:s text:c="31"/></text:p>
          </table:table-cell>
          <table:table-cell table:style-name="ce18" office:value-type="float" office:value="2732.5" calcext:value-type="float">
            <text:p><text:s/>2.73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. DI SAIONE DR. ALBERTO ALOIGI LUZZI <text:s text:c="9"/></text:p>
          </table:table-cell>
          <table:table-cell table:style-name="ce18" office:value-type="float" office:value="7232.5" calcext:value-type="float">
            <text:p><text:s/>7.23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. SANSONI S.N.C. DEI DR.I <text:s text:c="2"/>A. &amp; P. <text:s text:c="10"/></text:p>
          </table:table-cell>
          <table:table-cell table:style-name="ce18" office:value-type="float" office:value="2035" calcext:value-type="float">
            <text:p><text:s/>2.03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.DI OLMO DI ROMANELLI FEDERICA &amp; C. SNC <text:s text:c="6"/></text:p>
          </table:table-cell>
          <table:table-cell table:style-name="ce18" office:value-type="float" office:value="3697.75" calcext:value-type="float">
            <text:p><text:s/>3.697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.LA RUGGINOSA DR.A. DISCEPOLI E A. CHELINI SRL</text:p>
          </table:table-cell>
          <table:table-cell table:style-name="ce18" office:value-type="float" office:value="857.5" calcext:value-type="float">
            <text:p><text:s/>85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.VISCARDI F.LLI FRANCESCO SAVERIO E LUCA SNC <text:s/></text:p>
          </table:table-cell>
          <table:table-cell table:style-name="ce18" office:value-type="float" office:value="378" calcext:value-type="float">
            <text:p><text:s/>37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.BIANCHI <text:s/>DR.SSA MAREK HEIDEMARIE (CAMUCIA) </text:p>
          </table:table-cell>
          <table:table-cell table:style-name="ce18" office:value-type="float" office:value="855" calcext:value-type="float">
            <text:p><text:s/>85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<text:s/>MASACCIO <text:s/>SNC <text:s text:c="26"/></text:p>
          </table:table-cell>
          <table:table-cell table:style-name="ce18" office:value-type="float" office:value="142.5" calcext:value-type="float">
            <text:p><text:s/>14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<text:s/>TASSI DR DANIELE <text:s text:c="23"/></text:p>
          </table:table-cell>
          <table:table-cell table:style-name="ce18" office:value-type="float" office:value="1888.25" calcext:value-type="float">
            <text:p><text:s/>1.888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AL CORSO <text:s/>DR.SSA LAMBARDI <text:s text:c="15"/></text:p>
          </table:table-cell>
          <table:table-cell table:style-name="ce18" office:value-type="float" office:value="976.25" calcext:value-type="float">
            <text:p><text:s/>97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ALFANI CECCARELLI DI ALFANI CLAUDIA E C. </text:p>
          </table:table-cell>
          <table:table-cell table:style-name="ce18" office:value-type="float" office:value="840" calcext:value-type="float">
            <text:p><text:s/>84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ANDREINI DI PEPI PASCUCCI <text:s text:c="15"/></text:p>
          </table:table-cell>
          <table:table-cell table:style-name="ce18" office:value-type="float" office:value="175" calcext:value-type="float">
            <text:p><text:s/>17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ATHENA SNC DI PANTOSTI &amp; MARRI <text:s text:c="10"/></text:p>
          </table:table-cell>
          <table:table-cell table:style-name="ce18" office:value-type="float" office:value="203.68" calcext:value-type="float">
            <text:p><text:s/>203,6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ARTOLACCI GIULIANO <text:s text:c="21"/></text:p>
          </table:table-cell>
          <table:table-cell table:style-name="ce18" office:value-type="float" office:value="3538.5" calcext:value-type="float">
            <text:p><text:s/>3.538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ARTOLINI <text:s/>SRL <text:s text:c="26"/></text:p>
          </table:table-cell>
          <table:table-cell table:style-name="ce18" office:value-type="float" office:value="5117.53" calcext:value-type="float">
            <text:p><text:s/>5.117,5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ASTIANINI SAS <text:s text:c="26"/></text:p>
          </table:table-cell>
          <table:table-cell table:style-name="ce18" office:value-type="float" office:value="556.5" calcext:value-type="float">
            <text:p><text:s/>556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LLAVISTA S.N.C. <text:s text:c="23"/></text:p>
          </table:table-cell>
          <table:table-cell table:style-name="ce18" office:value-type="float" office:value="479.48" calcext:value-type="float">
            <text:p><text:s/>479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LLEZZA PONTICINO <text:s text:c="22"/></text:p>
          </table:table-cell>
          <table:table-cell table:style-name="ce18" office:value-type="float" office:value="2793" calcext:value-type="float">
            <text:p><text:s/>2.79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LVEDERE SNC <text:s text:c="27"/></text:p>
          </table:table-cell>
          <table:table-cell table:style-name="ce18" office:value-type="float" office:value="177.25" calcext:value-type="float">
            <text:p><text:s/>177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NCIVENNI LUCIANO (+QUIETANZE) <text:s text:c="9"/></text:p>
          </table:table-cell>
          <table:table-cell table:style-name="ce18" office:value-type="float" office:value="2861.25" calcext:value-type="float">
            <text:p><text:s/>2.861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NI SAS <text:s text:c="32"/></text:p>
          </table:table-cell>
          <table:table-cell table:style-name="ce18" office:value-type="float" office:value="252" calcext:value-type="float">
            <text:p><text:s/>25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RNA SNC DI FARMACEUTICA CASENTINO <text:s text:c="5"/></text:p>
          </table:table-cell>
          <table:table-cell table:style-name="ce18" office:value-type="float" office:value="175" calcext:value-type="float">
            <text:p><text:s/>17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RTI <text:s text:c="35"/></text:p>
          </table:table-cell>
          <table:table-cell table:style-name="ce18" office:value-type="float" office:value="434" calcext:value-type="float">
            <text:p><text:s/>43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RTI SNC DI BERTI A. &amp; F. <text:s text:c="14"/></text:p>
          </table:table-cell>
          <table:table-cell table:style-name="ce18" office:value-type="float" office:value="288.75" calcext:value-type="float">
            <text:p><text:s/>288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ETTI DEL DOTT.BETTI CESARE <text:s text:c="13"/></text:p>
          </table:table-cell>
          <table:table-cell table:style-name="ce18" office:value-type="float" office:value="241.25" calcext:value-type="float">
            <text:p><text:s/>241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IANCOTTI <text:s text:c="31"/></text:p>
          </table:table-cell>
          <table:table-cell table:style-name="ce18" office:value-type="float" office:value="3576.25" calcext:value-type="float">
            <text:p><text:s/>3.57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IBBIENA STAZIONE SRL <text:s text:c="19"/></text:p>
          </table:table-cell>
          <table:table-cell table:style-name="ce18" office:value-type="float" office:value="1365" calcext:value-type="float">
            <text:p><text:s/>1.36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ILLI <text:s/>SRL <text:s text:c="30"/></text:p>
          </table:table-cell>
          <table:table-cell table:style-name="ce18" office:value-type="float" office:value="265" calcext:value-type="float">
            <text:p><text:s/>26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OLLI 1833 SNC <text:s text:c="26"/></text:p>
          </table:table-cell>
          <table:table-cell table:style-name="ce18" office:value-type="float" office:value="547.75" calcext:value-type="float">
            <text:p><text:s/>547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OLOGNI DR.ALESSANDRO <text:s text:c="19"/></text:p>
          </table:table-cell>
          <table:table-cell table:style-name="ce18" office:value-type="float" office:value="715.75" calcext:value-type="float">
            <text:p><text:s/>715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ONCI RESTI <text:s text:c="29"/></text:p>
          </table:table-cell>
          <table:table-cell table:style-name="ce18" office:value-type="float" office:value="2051" calcext:value-type="float">
            <text:p><text:s/>2.05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ONUCCI EDI <text:s text:c="29"/></text:p>
          </table:table-cell>
          <table:table-cell table:style-name="ce18" office:value-type="float" office:value="1877.75" calcext:value-type="float">
            <text:p><text:s/>1.877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BUFALINI SNC <text:s text:c="28"/></text:p>
          </table:table-cell>
          <table:table-cell table:style-name="ce18" office:value-type="float" office:value="291.25" calcext:value-type="float">
            <text:p><text:s/>291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AMILLI SNC DI CAMILLI MARIA BEATRICE E C</text:p>
          </table:table-cell>
          <table:table-cell table:style-name="ce18" office:value-type="float" office:value="952" calcext:value-type="float">
            <text:p><text:s/>95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ARRERA &amp; C SAS <text:s text:c="25"/></text:p>
          </table:table-cell>
          <table:table-cell table:style-name="ce18" office:value-type="float" office:value="1636.25" calcext:value-type="float">
            <text:p><text:s/>1.63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ASAGLI DR.ANTONIO <text:s text:c="22"/></text:p>
          </table:table-cell>
          <table:table-cell table:style-name="ce18" office:value-type="float" office:value="45" calcext:value-type="float">
            <text:p><text:s/>4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ASENTINESE DR.SA PORROZZI MARIARITA S.A.</text:p>
          </table:table-cell>
          <table:table-cell table:style-name="ce18" office:value-type="float" office:value="1488.75" calcext:value-type="float">
            <text:p><text:s/>1.488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ASTELNUOVO SNC <text:s text:c="25"/></text:p>
          </table:table-cell>
          <table:table-cell table:style-name="ce18" office:value-type="float" office:value="1373.75" calcext:value-type="float">
            <text:p><text:s/>1.37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ENTRALE DR.SSA REDI CRISTINA <text:s text:c="11"/></text:p>
          </table:table-cell>
          <table:table-cell table:style-name="ce18" office:value-type="float" office:value="2645" calcext:value-type="float">
            <text:p><text:s/>2.64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ESARI LUCA <text:s text:c="29"/></text:p>
          </table:table-cell>
          <table:table-cell table:style-name="ce18" office:value-type="float" office:value="1309" calcext:value-type="float">
            <text:p><text:s/>1.30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HIANTIGIANA SNC <text:s text:c="24"/></text:p>
          </table:table-cell>
          <table:table-cell table:style-name="ce18" office:value-type="float" office:value="52.5" calcext:value-type="float">
            <text:p><text:s/>5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MUNALE POGGIBONSI <text:s text:c="21"/></text:p>
          </table:table-cell>
          <table:table-cell table:style-name="ce18" office:value-type="float" office:value="821.25" calcext:value-type="float">
            <text:p><text:s/>821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MUNALE SAN GIMIGNANO <text:s text:c="18"/></text:p>
          </table:table-cell>
          <table:table-cell table:style-name="ce18" office:value-type="float" office:value="45" calcext:value-type="float">
            <text:p><text:s/>4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OSTALPINO DELLA DR.SSA ROBERTA CASINI <text:s text:c="2"/></text:p>
          </table:table-cell>
          <table:table-cell table:style-name="ce18" office:value-type="float" office:value="129.5" calcext:value-type="float">
            <text:p><text:s/>129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CRINITI <text:s text:c="33"/></text:p>
          </table:table-cell>
          <table:table-cell table:style-name="ce18" office:value-type="float" office:value="80.5" calcext:value-type="float">
            <text:p><text:s/>80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 BRACCAGNI <text:s text:c="27"/></text:p>
          </table:table-cell>
          <table:table-cell table:style-name="ce18" office:value-type="float" office:value="759.2" calcext:value-type="float">
            <text:p><text:s/>759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 CAMPO SNC <text:s text:c="27"/></text:p>
          </table:table-cell>
          <table:table-cell table:style-name="ce18" office:value-type="float" office:value="10" calcext:value-type="float">
            <text:p><text:s/>1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 FURIA DR FRANCESCHINI <text:s text:c="15"/></text:p>
          </table:table-cell>
          <table:table-cell table:style-name="ce18" office:value-type="float" office:value="915" calcext:value-type="float">
            <text:p><text:s/>91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 ZANNA <text:s text:c="31"/></text:p>
          </table:table-cell>
          <table:table-cell table:style-name="ce18" office:value-type="float" office:value="42.5" calcext:value-type="float">
            <text:p><text:s/>4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LA CHIMERA DR TENTI <text:s text:c="18"/></text:p>
          </table:table-cell>
          <table:table-cell table:style-name="ce18" office:value-type="float" office:value="583.75" calcext:value-type="float">
            <text:p><text:s/>58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ELLA S.S.ANNUNZIATA DI DUCCI ANDREA <text:s text:c="4"/></text:p>
          </table:table-cell>
          <table:table-cell table:style-name="ce18" office:value-type="float" office:value="1493.75" calcext:value-type="float">
            <text:p><text:s/>1.49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CAPOLONA DR.SSA RAZZETTO <text:s text:c="13"/></text:p>
          </table:table-cell>
          <table:table-cell table:style-name="ce18" office:value-type="float" office:value="2967.5" calcext:value-type="float">
            <text:p><text:s/>2.96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INDICATORE DR ANDREOLI UGO <text:s text:c="11"/></text:p>
          </table:table-cell>
          <table:table-cell table:style-name="ce18" office:value-type="float" office:value="1914.5" calcext:value-type="float">
            <text:p><text:s/>1.914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LATERINA SRL <text:s text:c="25"/></text:p>
          </table:table-cell>
          <table:table-cell table:style-name="ce18" office:value-type="float" office:value="2283.75" calcext:value-type="float">
            <text:p><text:s/>2.28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LEVANE DR.SSA ZAMPI D. &amp; C. SAS <text:s text:c="6"/></text:p>
          </table:table-cell>
          <table:table-cell table:style-name="ce18" office:value-type="float" office:value="3968.25" calcext:value-type="float">
            <text:p><text:s/>3.968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PALAZZO DEL PERO <text:s/>DR.SSA MARINI FRANCA</text:p>
          </table:table-cell>
          <table:table-cell table:style-name="ce18" office:value-type="float" office:value="1093.75" calcext:value-type="float">
            <text:p><text:s/>1.09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PESCAIOLA SRL UNIPERSONALE <text:s text:c="11"/></text:p>
          </table:table-cell>
          <table:table-cell table:style-name="ce18" office:value-type="float" office:value="2541.25" calcext:value-type="float">
            <text:p><text:s/>2.541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POPPI DEL DR. G. BERIOLI E &amp; SNC <text:s text:c="5"/></text:p>
          </table:table-cell>
          <table:table-cell table:style-name="ce18" office:value-type="float" office:value="271.25" calcext:value-type="float">
            <text:p><text:s/>271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PORTA ROMANA SRL <text:s text:c="21"/></text:p>
          </table:table-cell>
          <table:table-cell table:style-name="ce18" office:value-type="float" office:value="791.25" calcext:value-type="float">
            <text:p><text:s/>791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STAGGIA SNC <text:s text:c="26"/></text:p>
          </table:table-cell>
          <table:table-cell table:style-name="ce18" office:value-type="float" office:value="657.88" calcext:value-type="float">
            <text:p><text:s/>657,8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TAVERNE SRL <text:s text:c="26"/></text:p>
          </table:table-cell>
          <table:table-cell table:style-name="ce18" office:value-type="float" office:value="136.5" calcext:value-type="float">
            <text:p><text:s/>136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TREGOZZANO SNC <text:s text:c="23"/></text:p>
          </table:table-cell>
          <table:table-cell table:style-name="ce18" office:value-type="float" office:value="2273.25" calcext:value-type="float">
            <text:p><text:s/>2.273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R. MONTAINI ALESSANDRO &amp; C.sas (COMUN.) </text:p>
          </table:table-cell>
          <table:table-cell table:style-name="ce18" office:value-type="float" office:value="696.5" calcext:value-type="float">
            <text:p><text:s/>696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R.BURCHINI ALDO s.n.c. <text:s text:c="17"/></text:p>
          </table:table-cell>
          <table:table-cell table:style-name="ce18" office:value-type="float" office:value="1263.75" calcext:value-type="float">
            <text:p><text:s/>1.26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R.SSA MAZZEO CICCHETTI <text:s text:c="17"/></text:p>
          </table:table-cell>
          <table:table-cell table:style-name="ce18" office:value-type="float" office:value="1856.75" calcext:value-type="float">
            <text:p><text:s/>1.856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E. SEVERI SNC DI G. SEVERI &amp; C. <text:s text:c="9"/></text:p>
          </table:table-cell>
          <table:table-cell table:style-name="ce18" office:value-type="float" office:value="1135.21" calcext:value-type="float">
            <text:p><text:s/>1.135,2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EDERIFERI S.A.S. <text:s text:c="24"/></text:p>
          </table:table-cell>
          <table:table-cell table:style-name="ce18" office:value-type="float" office:value="5001.5" calcext:value-type="float">
            <text:p><text:s/>5.001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EREDI BOLOGNI S.N.C. <text:s text:c="20"/></text:p>
          </table:table-cell>
          <table:table-cell table:style-name="ce18" office:value-type="float" office:value="185" calcext:value-type="float">
            <text:p><text:s/>18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ABBRI DI FABBRI LUCIA <text:s text:c="18"/></text:p>
          </table:table-cell>
          <table:table-cell table:style-name="ce18" office:value-type="float" office:value="89.25" calcext:value-type="float">
            <text:p><text:s/>89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ABBRINI S.A.S di FABBRINI RAFFAELLO <text:s text:c="4"/></text:p>
          </table:table-cell>
          <table:table-cell table:style-name="ce18" office:value-type="float" office:value="382.5" calcext:value-type="float">
            <text:p><text:s/>38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ALCHETTI SAS DELLA D.SSA FALCHETTI &amp; C. </text:p>
          </table:table-cell>
          <table:table-cell table:style-name="ce18" office:value-type="float" office:value="271.25" calcext:value-type="float">
            <text:p><text:s/>271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ELIA CAPALBIO EX FARM.BARTOLOTTI <text:s text:c="7"/></text:p>
          </table:table-cell>
          <table:table-cell table:style-name="ce18" office:value-type="float" office:value="42.5" calcext:value-type="float">
            <text:p><text:s/>4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IORE S.N.C. <text:s text:c="28"/></text:p>
          </table:table-cell>
          <table:table-cell table:style-name="ce18" office:value-type="float" office:value="57.5" calcext:value-type="float">
            <text:p><text:s/>5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RANCESCHI AVIGNONESI <text:s text:c="19"/></text:p>
          </table:table-cell>
          <table:table-cell table:style-name="ce18" office:value-type="float" office:value="28.75" calcext:value-type="float">
            <text:p><text:s/>28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FRANCESCHINI DR.SSA M.ELENA <text:s text:c="13"/></text:p>
          </table:table-cell>
          <table:table-cell table:style-name="ce18" office:value-type="float" office:value="292.25" calcext:value-type="float">
            <text:p><text:s/>292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ALARDI DEL DR. ANDREA MALLONE <text:s text:c="10"/></text:p>
          </table:table-cell>
          <table:table-cell table:style-name="ce18" office:value-type="float" office:value="323.75" calcext:value-type="float">
            <text:p><text:s/>32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ALLO SNC <text:s text:c="31"/></text:p>
          </table:table-cell>
          <table:table-cell table:style-name="ce18" office:value-type="float" office:value="1406.25" calcext:value-type="float">
            <text:p><text:s/>1.40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INESTRA SNC <text:s text:c="28"/></text:p>
          </table:table-cell>
          <table:table-cell table:style-name="ce18" office:value-type="float" office:value="873.75" calcext:value-type="float">
            <text:p><text:s/>87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GIOTTI DI GIOTTI SRL <text:s text:c="20"/></text:p>
          </table:table-cell>
          <table:table-cell table:style-name="ce18" office:value-type="float" office:value="1095.5" calcext:value-type="float">
            <text:p><text:s/>1.095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LA MARCHIONNA SRL <text:s text:c="23"/></text:p>
          </table:table-cell>
          <table:table-cell table:style-name="ce18" office:value-type="float" office:value="2176.25" calcext:value-type="float">
            <text:p><text:s/>2.17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LA PISANA SRL <text:s text:c="27"/></text:p>
          </table:table-cell>
          <table:table-cell table:style-name="ce18" office:value-type="float" office:value="120" calcext:value-type="float">
            <text:p><text:s/>1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LAURETANA SNC DI ROGHI E SAVINI <text:s text:c="9"/></text:p>
          </table:table-cell>
          <table:table-cell table:style-name="ce18" office:value-type="float" office:value="302" calcext:value-type="float">
            <text:p><text:s/>30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LELI <text:s/>S.A.S. <text:s text:c="28"/></text:p>
          </table:table-cell>
          <table:table-cell table:style-name="ce18" office:value-type="float" office:value="488.03" calcext:value-type="float">
            <text:p><text:s/>488,0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CCHI S.A.S. DI MACCHI JACOPO <text:s text:c="10"/></text:p>
          </table:table-cell>
          <table:table-cell table:style-name="ce18" office:value-type="float" office:value="523.25" calcext:value-type="float">
            <text:p><text:s/>523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ESTA' DI GIANNINO S.N.C. <text:s text:c="14"/></text:p>
          </table:table-cell>
          <table:table-cell table:style-name="ce18" office:value-type="float" office:value="2820" calcext:value-type="float">
            <text:p><text:s/>2.8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RCHESE DEI DOTT.RI BAILA E MARCHESE SRL</text:p>
          </table:table-cell>
          <table:table-cell table:style-name="ce18" office:value-type="float" office:value="656.25" calcext:value-type="float">
            <text:p><text:s/>65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ARSILI DI MIGLIORINI BALDESI MARGHERITA </text:p>
          </table:table-cell>
          <table:table-cell table:style-name="ce18" office:value-type="float" office:value="3461.5" calcext:value-type="float">
            <text:p><text:s/>3.461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ERCANTI E C. SRL <text:s text:c="23"/></text:p>
          </table:table-cell>
          <table:table-cell table:style-name="ce18" office:value-type="float" office:value="223.75" calcext:value-type="float">
            <text:p><text:s/>22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ERCATALE CHIODINI LORENA <text:s text:c="15"/></text:p>
          </table:table-cell>
          <table:table-cell table:style-name="ce18" office:value-type="float" office:value="1435" calcext:value-type="float">
            <text:p><text:s/>1.43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ERELLI SRL <text:s text:c="29"/></text:p>
          </table:table-cell>
          <table:table-cell table:style-name="ce18" office:value-type="float" office:value="868.77" calcext:value-type="float">
            <text:p><text:s/>868,7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INUCCI DI MINUCCI FRANCESCA <text:s text:c="12"/></text:p>
          </table:table-cell>
          <table:table-cell table:style-name="ce18" office:value-type="float" office:value="119" calcext:value-type="float">
            <text:p><text:s/>11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OCCIA SRL <text:s text:c="30"/></text:p>
          </table:table-cell>
          <table:table-cell table:style-name="ce18" office:value-type="float" office:value="307.51" calcext:value-type="float">
            <text:p><text:s/>307,5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ONASTERO DR.SSA PESSETTI <text:s text:c="15"/></text:p>
          </table:table-cell>
          <table:table-cell table:style-name="ce18" office:value-type="float" office:value="2537.5" calcext:value-type="float">
            <text:p><text:s/>2.53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ONTICINI SNC di Liberatori e Zippi(EX P)</text:p>
          </table:table-cell>
          <table:table-cell table:style-name="ce18" office:value-type="float" office:value="2558.5" calcext:value-type="float">
            <text:p><text:s/>2.558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ORI del Dott. Mori Alfredo &amp; C. snc <text:s text:c="4"/></text:p>
          </table:table-cell>
          <table:table-cell table:style-name="ce18" office:value-type="float" office:value="3572.5" calcext:value-type="float">
            <text:p><text:s/>3.57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N.1 AZIENDA SPEC.COMUNALE <text:s text:c="15"/></text:p>
          </table:table-cell>
          <table:table-cell table:style-name="ce18" office:value-type="float" office:value="900" calcext:value-type="float">
            <text:p><text:s/>9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NICCOLINI SNC <text:s text:c="27"/></text:p>
          </table:table-cell>
          <table:table-cell table:style-name="ce18" office:value-type="float" office:value="260" calcext:value-type="float">
            <text:p><text:s/>26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NOTARI SNC DELLA DR.SSA FEDERICA CICCARIN</text:p>
          </table:table-cell>
          <table:table-cell table:style-name="ce18" office:value-type="float" office:value="532.06" calcext:value-type="float">
            <text:p><text:s/>532,0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ORTALLI SNC <text:s text:c="29"/></text:p>
          </table:table-cell>
          <table:table-cell table:style-name="ce18" office:value-type="float" office:value="308" calcext:value-type="float">
            <text:p><text:s/>30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ACINI SAS DEL DR. SANTELLA MASSIMO <text:s text:c="5"/></text:p>
          </table:table-cell>
          <table:table-cell table:style-name="ce18" office:value-type="float" office:value="457.5" calcext:value-type="float">
            <text:p><text:s/>45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ALERMO SNC <text:s text:c="29"/></text:p>
          </table:table-cell>
          <table:table-cell table:style-name="ce18" office:value-type="float" office:value="18.75" calcext:value-type="float">
            <text:p><text:s/>18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ANNI <text:s text:c="35"/></text:p>
          </table:table-cell>
          <table:table-cell table:style-name="ce18" office:value-type="float" office:value="143.5" calcext:value-type="float">
            <text:p><text:s/>143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ICCINI D.SSA SONIA <text:s text:c="21"/></text:p>
          </table:table-cell>
          <table:table-cell table:style-name="ce18" office:value-type="float" office:value="208.29" calcext:value-type="float">
            <text:p><text:s/>208,2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IERACCINI <text:s text:c="30"/></text:p>
          </table:table-cell>
          <table:table-cell table:style-name="ce18" office:value-type="float" office:value="913.75" calcext:value-type="float">
            <text:p><text:s/>91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IEROZZI DOTT.SSA CARLA E C. SNC <text:s text:c="8"/></text:p>
          </table:table-cell>
          <table:table-cell table:style-name="ce18" office:value-type="float" office:value="2147.5" calcext:value-type="float">
            <text:p><text:s/>2.14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INOTTI SNC <text:s text:c="29"/></text:p>
          </table:table-cell>
          <table:table-cell table:style-name="ce18" office:value-type="float" office:value="337.79" calcext:value-type="float">
            <text:p><text:s/>337,7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OGGILUPI VALDARNO S.N.C. <text:s text:c="15"/></text:p>
          </table:table-cell>
          <table:table-cell table:style-name="ce18" office:value-type="float" office:value="315" calcext:value-type="float">
            <text:p><text:s/>31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ONTE ALLA CHIASSA SAS <text:s text:c="18"/></text:p>
          </table:table-cell>
          <table:table-cell table:style-name="ce18" office:value-type="float" office:value="3699.5" calcext:value-type="float">
            <text:p><text:s/>3.699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PONTE D'ARBIA SAS <text:s text:c="23"/></text:p>
          </table:table-cell>
          <table:table-cell table:style-name="ce18" office:value-type="float" office:value="444.5" calcext:value-type="float">
            <text:p><text:s/>444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ACITI <text:s text:c="34"/></text:p>
          </table:table-cell>
          <table:table-cell table:style-name="ce18" office:value-type="float" office:value="45.5" calcext:value-type="float">
            <text:p><text:s/>45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OMANELLI BRUNELLO SAS <text:s text:c="18"/></text:p>
          </table:table-cell>
          <table:table-cell table:style-name="ce18" office:value-type="float" office:value="2712.5" calcext:value-type="float">
            <text:p><text:s/>2.71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ONDONI ANTONIO <text:s text:c="25"/></text:p>
          </table:table-cell>
          <table:table-cell table:style-name="ce18" office:value-type="float" office:value="938" calcext:value-type="float">
            <text:p><text:s/>93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OSAI PATURZO <text:s text:c="27"/></text:p>
          </table:table-cell>
          <table:table-cell table:style-name="ce18" office:value-type="float" office:value="1110" calcext:value-type="float">
            <text:p><text:s/>1.11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UBINO SAS <text:s text:c="30"/></text:p>
          </table:table-cell>
          <table:table-cell table:style-name="ce18" office:value-type="float" office:value="3538.75" calcext:value-type="float">
            <text:p><text:s/>3.538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UDONI DOTT.GIANFRANCO <text:s text:c="18"/></text:p>
          </table:table-cell>
          <table:table-cell table:style-name="ce18" office:value-type="float" office:value="508.95" calcext:value-type="float">
            <text:p><text:s/>508,9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UFFINI FANFANI DR GABRIELE RUFFINI <text:s text:c="5"/></text:p>
          </table:table-cell>
          <table:table-cell table:style-name="ce18" office:value-type="float" office:value="1517.5" calcext:value-type="float">
            <text:p><text:s/>1.51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RUGGERI RITA <text:s text:c="28"/></text:p>
          </table:table-cell>
          <table:table-cell table:style-name="ce18" office:value-type="float" office:value="2072.5" calcext:value-type="float">
            <text:p><text:s/>2.07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. LORENZO SNC <text:s text:c="26"/></text:p>
          </table:table-cell>
          <table:table-cell table:style-name="ce18" office:value-type="float" office:value="795.01" calcext:value-type="float">
            <text:p><text:s/>795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. MICHELE <text:s/>DI A.PIEROZZI E C. S.N.C. <text:s text:c="3"/></text:p>
          </table:table-cell>
          <table:table-cell table:style-name="ce18" office:value-type="float" office:value="2116.25" calcext:value-type="float">
            <text:p><text:s/>2.11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.BIAGIO S.N.C. <text:s text:c="25"/></text:p>
          </table:table-cell>
          <table:table-cell table:style-name="ce18" office:value-type="float" office:value="379.75" calcext:value-type="float">
            <text:p><text:s/>379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.GALGANO SAS DEL DR. ANGELO BRUNCO &amp; C <text:s/></text:p>
          </table:table-cell>
          <table:table-cell table:style-name="ce18" office:value-type="float" office:value="63" calcext:value-type="float">
            <text:p><text:s/>6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LUS SRL <text:s text:c="31"/></text:p>
          </table:table-cell>
          <table:table-cell table:style-name="ce18" office:value-type="float" office:value="11.26" calcext:value-type="float">
            <text:p><text:s/>11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GIOVANNI SNC <text:s text:c="24"/></text:p>
          </table:table-cell>
          <table:table-cell table:style-name="ce18" office:value-type="float" office:value="1292.5" calcext:value-type="float">
            <text:p><text:s/>1.29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GIUSTINO DOTT PARIGI CRISTIANO <text:s text:c="6"/></text:p>
          </table:table-cell>
          <table:table-cell table:style-name="ce18" office:value-type="float" office:value="3010" calcext:value-type="float">
            <text:p><text:s/>3.01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MARCO SNC <text:s text:c="27"/></text:p>
          </table:table-cell>
          <table:table-cell table:style-name="ce18" office:value-type="float" office:value="826.25" calcext:value-type="float">
            <text:p><text:s/>82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MICHELE SAS (EX CUCCIA) <text:s text:c="13"/></text:p>
          </table:table-cell>
          <table:table-cell table:style-name="ce18" office:value-type="float" office:value="1799" calcext:value-type="float">
            <text:p><text:s/>1.79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 QUIRICO SAS <text:s text:c="25"/></text:p>
          </table:table-cell>
          <table:table-cell table:style-name="ce18" office:value-type="float" office:value="154" calcext:value-type="float">
            <text:p><text:s/>15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TA FIORA SRL (dal 12/05/2023) <text:s text:c="8"/></text:p>
          </table:table-cell>
          <table:table-cell table:style-name="ce18" office:value-type="float" office:value="1323.01" calcext:value-type="float">
            <text:p><text:s/>1.323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TA MARIA DELLE GRAZIE S.N.C. <text:s text:c="9"/></text:p>
          </table:table-cell>
          <table:table-cell table:style-name="ce18" office:value-type="float" office:value="3000" calcext:value-type="float">
            <text:p><text:s/>3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TA VITTORIA (TIT. BAINI LORENZO) <text:s text:c="5"/></text:p>
          </table:table-cell>
          <table:table-cell table:style-name="ce18" office:value-type="float" office:value="2441.25" calcext:value-type="float">
            <text:p><text:s/>2.441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NTORO DEL DR. SANTORO E C. SAS <text:s text:c="8"/></text:p>
          </table:table-cell>
          <table:table-cell table:style-name="ce18" office:value-type="float" office:value="295.75" calcext:value-type="float">
            <text:p><text:s/>295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ARLO SRL <text:s text:c="31"/></text:p>
          </table:table-cell>
          <table:table-cell table:style-name="ce18" office:value-type="float" office:value="547.5" calcext:value-type="float">
            <text:p><text:s/>54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CALONCINI SNC <text:s text:c="26"/></text:p>
          </table:table-cell>
          <table:table-cell table:style-name="ce18" office:value-type="float" office:value="57.75" calcext:value-type="float">
            <text:p><text:s/>57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CARLINO SAS DEL DR.ROBERTO PETITTO e C <text:s/></text:p>
          </table:table-cell>
          <table:table-cell table:style-name="ce18" office:value-type="float" office:value="784.11" calcext:value-type="float">
            <text:p><text:s/>784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CORTECCI S.N.C. <text:s text:c="24"/></text:p>
          </table:table-cell>
          <table:table-cell table:style-name="ce18" office:value-type="float" office:value="1963.5" calcext:value-type="float">
            <text:p><text:s/>1.963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EVERI VIA ROMA SAS GIA' FARM.SCRILLI SAS</text:p>
          </table:table-cell>
          <table:table-cell table:style-name="ce18" office:value-type="float" office:value="1342.67" calcext:value-type="float">
            <text:p><text:s/>1.342,6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IMONE ATTILIO <text:s text:c="26"/></text:p>
          </table:table-cell>
          <table:table-cell table:style-name="ce18" office:value-type="float" office:value="2962.75" calcext:value-type="float">
            <text:p><text:s/>2.962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OLDANI SALVINI DEL DR. SALVINI CORRADO <text:s/></text:p>
          </table:table-cell>
          <table:table-cell table:style-name="ce18" office:value-type="float" office:value="1356.25" calcext:value-type="float">
            <text:p><text:s/>1.35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orbini sas <text:s text:c="29"/></text:p>
          </table:table-cell>
          <table:table-cell table:style-name="ce18" office:value-type="float" office:value="40" calcext:value-type="float">
            <text:p><text:s/>4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PERONI SNC <text:s text:c="29"/></text:p>
          </table:table-cell>
          <table:table-cell table:style-name="ce18" office:value-type="float" office:value="986.25" calcext:value-type="float">
            <text:p><text:s/>98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STORELLI SAS <text:s text:c="28"/></text:p>
          </table:table-cell>
          <table:table-cell table:style-name="ce18" office:value-type="float" office:value="691.49" calcext:value-type="float">
            <text:p><text:s/>691,4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TIEZZI PIER LUIGI E C snc <text:s text:c="15"/></text:p>
          </table:table-cell>
          <table:table-cell table:style-name="ce18" office:value-type="float" office:value="2975" calcext:value-type="float">
            <text:p><text:s/>2.97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TINTI LUCA <text:s text:c="30"/></text:p>
          </table:table-cell>
          <table:table-cell table:style-name="ce18" office:value-type="float" office:value="2170" calcext:value-type="float">
            <text:p><text:s/>2.17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AL D'ARBIA DEL DR. DAVID MADIONI &amp; C SNC</text:p>
          </table:table-cell>
          <table:table-cell table:style-name="ce18" office:value-type="float" office:value="243.71" calcext:value-type="float">
            <text:p><text:s/>243,7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ASARI S.N.C. <text:s text:c="27"/></text:p>
          </table:table-cell>
          <table:table-cell table:style-name="ce18" office:value-type="float" office:value="1868.75" calcext:value-type="float">
            <text:p><text:s/>1.868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ELTRONI DEL DOTT.VELTRONI DANI E C. SNC </text:p>
          </table:table-cell>
          <table:table-cell table:style-name="ce18" office:value-type="float" office:value="236.25" calcext:value-type="float">
            <text:p><text:s/>23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ENEZIANI MARIA <text:s text:c="25"/></text:p>
          </table:table-cell>
          <table:table-cell table:style-name="ce18" office:value-type="float" office:value="955" calcext:value-type="float">
            <text:p><text:s/>95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VISPI S.N.C. <text:s text:c="28"/></text:p>
          </table:table-cell>
          <table:table-cell table:style-name="ce18" office:value-type="float" office:value="167.5" calcext:value-type="float">
            <text:p><text:s/>16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ZAMPI DANIELA &amp; C. SAS <text:s text:c="18"/></text:p>
          </table:table-cell>
          <table:table-cell table:style-name="ce18" office:value-type="float" office:value="2441.25" calcext:value-type="float">
            <text:p><text:s/>2.441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ZINGONI DELLA DR.SSA LUCIA UGURGIERI E C </text:p>
          </table:table-cell>
          <table:table-cell table:style-name="ce18" office:value-type="float" office:value="122.51" calcext:value-type="float">
            <text:p><text:s/>122,5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ZUCCHERI DR.SSA COSTANZA ZUCCHERI <text:s text:c="7"/></text:p>
          </table:table-cell>
          <table:table-cell table:style-name="ce18" office:value-type="float" office:value="293.75" calcext:value-type="float">
            <text:p><text:s/>29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E COMUNALI RIUNITE SPA <text:s text:c="20"/></text:p>
          </table:table-cell>
          <table:table-cell table:style-name="ce18" office:value-type="float" office:value="830.95" calcext:value-type="float">
            <text:p><text:s/>830,9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E MENCARELLI SRL <text:s text:c="26"/></text:p>
          </table:table-cell>
          <table:table-cell table:style-name="ce18" office:value-type="float" office:value="2827.25" calcext:value-type="float">
            <text:p><text:s/>2.827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VALDARNO SPA <text:s text:c="32"/></text:p>
          </table:table-cell>
          <table:table-cell table:style-name="ce18" office:value-type="float" office:value="1937.5" calcext:value-type="float">
            <text:p><text:s/>1.93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ERRINI <text:s/>ILARIA <text:s text:c="34"/></text:p>
          </table:table-cell>
          <table:table-cell table:style-name="ce18" office:value-type="float" office:value="12034.9" calcext:value-type="float">
            <text:p><text:s/>12.034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RLENZA <text:s/>ANTONIO <text:s text:c="32"/></text:p>
          </table:table-cell>
          <table:table-cell table:style-name="ce18" office:value-type="float" office:value="12600" calcext:value-type="float">
            <text:p><text:s/>12.6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ASPARRO <text:s/>SELENA <text:s text:c="33"/></text:p>
          </table:table-cell>
          <table:table-cell table:style-name="ce18" office:value-type="float" office:value="1280" calcext:value-type="float">
            <text:p><text:s/>1.2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HIZZANI <text:s/>PIETRO <text:s text:c="33"/></text:p>
          </table:table-cell>
          <table:table-cell table:style-name="ce18" office:value-type="float" office:value="2191.56" calcext:value-type="float">
            <text:p><text:s/>2.191,5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ILA FARMANET SRL <text:s text:c="32"/></text:p>
          </table:table-cell>
          <table:table-cell table:style-name="ce18" office:value-type="float" office:value="1716.75" calcext:value-type="float">
            <text:p><text:s/>1.716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IOMI <text:s/>SILVIA <text:s text:c="36"/></text:p>
          </table:table-cell>
          <table:table-cell table:style-name="ce18" office:value-type="float" office:value="15429.87" calcext:value-type="float">
            <text:p><text:s/>15.429,8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IOVANNETTI <text:s/>GLORIA <text:s text:c="30"/></text:p>
          </table:table-cell>
          <table:table-cell table:style-name="ce18" office:value-type="float" office:value="12600" calcext:value-type="float">
            <text:p><text:s/>12.6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ASSI <text:s/>CLAUDIA <text:s text:c="34"/></text:p>
          </table:table-cell>
          <table:table-cell table:style-name="ce18" office:value-type="float" office:value="12197.85" calcext:value-type="float">
            <text:p><text:s/>12.197,8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TITUTO MARIA REDDITI <text:s text:c="27"/></text:p>
          </table:table-cell>
          <table:table-cell table:style-name="ce18" office:value-type="float" office:value="268" calcext:value-type="float">
            <text:p><text:s/>26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FARMACIA DI BUCINE di DR.VITTORI BOCHICCHIO G.&amp;</text:p>
          </table:table-cell>
          <table:table-cell table:style-name="ce18" office:value-type="float" office:value="3729.25" calcext:value-type="float">
            <text:p><text:s/>3.729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GHI PASINI <text:s/>CRISTIANA <text:s text:c="26"/></text:p>
          </table:table-cell>
          <table:table-cell table:style-name="ce18" office:value-type="float" office:value="12600" calcext:value-type="float">
            <text:p><text:s/>12.6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ENI <text:s/>FULVIO <text:s text:c="37"/></text:p>
          </table:table-cell>
          <table:table-cell table:style-name="ce18" office:value-type="float" office:value="3436.7" calcext:value-type="float">
            <text:p><text:s/>3.436,7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CCARONE <text:s/>ROSSELLA <text:s text:c="30"/></text:p>
          </table:table-cell>
          <table:table-cell table:style-name="ce18" office:value-type="float" office:value="8400" calcext:value-type="float">
            <text:p><text:s/>8.4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IOLI <text:s/>GIULIA ANDREA <text:s text:c="28"/></text:p>
          </table:table-cell>
          <table:table-cell table:style-name="ce18" office:value-type="float" office:value="2876" calcext:value-type="float">
            <text:p><text:s/>2.87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RIANI <text:s/>PUCCIO <text:s text:c="34"/></text:p>
          </table:table-cell>
          <table:table-cell table:style-name="ce18" office:value-type="float" office:value="1280" calcext:value-type="float">
            <text:p><text:s/>1.2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RCURIO SNC DI RIGGIO ROMEO SRLS <text:s text:c="16"/></text:p>
          </table:table-cell>
          <table:table-cell table:style-name="ce18" office:value-type="float" office:value="551.25" calcext:value-type="float">
            <text:p><text:s/>551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RILLI <text:s/>IRENE <text:s text:c="35"/></text:p>
          </table:table-cell>
          <table:table-cell table:style-name="ce18" office:value-type="float" office:value="12600" calcext:value-type="float">
            <text:p><text:s/>12.6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ONACCHINI <text:s/>LORENZO <text:s text:c="30"/></text:p>
          </table:table-cell>
          <table:table-cell table:style-name="ce18" office:value-type="float" office:value="7918.4" calcext:value-type="float">
            <text:p><text:s/>7.918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ANNOTTI <text:s/>PAOLO <text:s text:c="34"/></text:p>
          </table:table-cell>
          <table:table-cell table:style-name="ce18" office:value-type="float" office:value="3840" calcext:value-type="float">
            <text:p><text:s/>3.84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PARELLI <text:s/>ALESSANDRA <text:s text:c="28"/></text:p>
          </table:table-cell>
          <table:table-cell table:style-name="ce18" office:value-type="float" office:value="12577.95" calcext:value-type="float">
            <text:p><text:s/>12.577,9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RMEGGIANI <text:s/>LORENZO <text:s text:c="29"/></text:p>
          </table:table-cell>
          <table:table-cell table:style-name="ce18" office:value-type="float" office:value="3840" calcext:value-type="float">
            <text:p><text:s/>3.84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ZZAGLIA <text:s/>MARTINA <text:s text:c="31"/></text:p>
          </table:table-cell>
          <table:table-cell table:style-name="ce18" office:value-type="float" office:value="7106.4" calcext:value-type="float">
            <text:p><text:s/>7.106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ERUZZI <text:s/>GIULIA <text:s text:c="34"/></text:p>
          </table:table-cell>
          <table:table-cell table:style-name="ce18" office:value-type="float" office:value="684.95" calcext:value-type="float">
            <text:p><text:s/>684,9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ICCIOLINI <text:s/>FRANCESCA <text:s text:c="28"/></text:p>
          </table:table-cell>
          <table:table-cell table:style-name="ce18" office:value-type="float" office:value="3500" calcext:value-type="float">
            <text:p><text:s/>3.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OGGIALI <text:s/>CLAUDIA <text:s text:c="32"/></text:p>
          </table:table-cell>
          <table:table-cell table:style-name="ce18" office:value-type="float" office:value="15429.87" calcext:value-type="float">
            <text:p><text:s/>15.429,8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NTA MARIA PETRUCCI AMBRA <text:s text:c="23"/></text:p>
          </table:table-cell>
          <table:table-cell table:style-name="ce18" office:value-type="float" office:value="749" calcext:value-type="float">
            <text:p><text:s/>74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NTESI S.C.S. ONLUS <text:s text:c="29"/></text:p>
          </table:table-cell>
          <table:table-cell table:style-name="ce18" office:value-type="float" office:value="615640.04" calcext:value-type="float">
            <text:p><text:s/>615.640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CIETA' FARMACEUTICA FOIANO SRL (FARM.COM.LE) <text:s text:c="3"/></text:p>
          </table:table-cell>
          <table:table-cell table:style-name="ce18" office:value-type="float" office:value="822.5" calcext:value-type="float">
            <text:p><text:s/>82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AFI <text:s/>LUCA <text:s text:c="39"/></text:p>
          </table:table-cell>
          <table:table-cell table:style-name="ce18" office:value-type="float" office:value="6175.12" calcext:value-type="float">
            <text:p><text:s/>6.175,12 <text:s text:c="3"/></text:p>
          </table:table-cell>
          <table:table-cell table:number-columns-repeated="9"/>
          <table:table-cell table:style-name="ce8"/>
          <table:table-cell table:style-name="ce5"/>
          <table:table-cell table:number-columns-repeated="1009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TOSTI BALDUCCI <text:s/>MASSIMO <text:s text:c="26"/></text:p>
          </table:table-cell>
          <table:table-cell table:style-name="ce18" office:value-type="float" office:value="1552.88" calcext:value-type="float">
            <text:p><text:s/>1.552,88 <text:s text:c="3"/></text:p>
          </table:table-cell>
          <table:table-cell table:number-columns-repeated="9"/>
          <table:table-cell table:style-name="ce8"/>
          <table:table-cell table:style-name="ce5"/>
          <table:table-cell table:number-columns-repeated="1009"/>
        </table:table-row>
        <table:table-row table:style-name="ro3">
          <table:table-cell table:style-name="ce7" office:value-type="string" calcext:value-type="string">
            <text:p>3198 Totale</text:p>
          </table:table-cell>
          <table:table-cell table:style-name="ce13" table:number-columns-repeated="2"/>
          <table:table-cell table:style-name="ce19" office:value-type="float" office:value="3181445.28" calcext:value-type="float">
            <text:p><text:s/>3.181.445,28 <text:s text:c="3"/></text:p>
          </table:table-cell>
          <table:table-cell table:number-columns-repeated="9"/>
          <table:table-cell table:style-name="ce4"/>
          <table:table-cell table:style-name="ce5"/>
          <table:table-cell table:number-columns-repeated="1009"/>
        </table:table-row>
        <table:table-row table:style-name="ro3">
          <table:table-cell table:style-name="ce4" office:value-type="float" office:value="3199" calcext:value-type="float">
            <text:p>3199</text:p>
          </table:table-cell>
          <table:table-cell table:style-name="ce4" office:value-type="string" calcext:value-type="string">
            <text:p>Contributi e trasferimenti correnti a altre Amministrazioni Pubbliche</text:p>
          </table:table-cell>
          <table:table-cell table:style-name="ce2" office:value-type="string" calcext:value-type="string">
            <text:p>AZIENDA UNITA' SANITARIA LOCALE DELL' UMBRIA N.1- </text:p>
          </table:table-cell>
          <table:table-cell table:style-name="ce18" office:value-type="float" office:value="594.57" calcext:value-type="float">
            <text:p><text:s/>594,57 <text:s text:c="3"/></text:p>
          </table:table-cell>
          <table:table-cell table:number-columns-repeated="9"/>
          <table:table-cell table:style-name="ce4"/>
          <table:table-cell table:number-columns-repeated="101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AZIENDA UNITA' SANITARIA LOCALE DELLA ROMAGNA <text:s text:c="4"/></text:p>
          </table:table-cell>
          <table:table-cell table:style-name="ce18" office:value-type="float" office:value="6152" calcext:value-type="float">
            <text:p><text:s/>6.152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199 Totale</text:p>
          </table:table-cell>
          <table:table-cell table:style-name="ce13" table:number-columns-repeated="2"/>
          <table:table-cell table:style-name="ce19" office:value-type="float" office:value="6746.57" calcext:value-type="float">
            <text:p><text:s/>6.746,57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203" calcext:value-type="float">
            <text:p>3203</text:p>
          </table:table-cell>
          <table:table-cell table:style-name="ce4" office:value-type="string" calcext:value-type="string">
            <text:p>Consulenze <text:s text:c="39"/></text:p>
          </table:table-cell>
          <table:table-cell table:style-name="ce2" office:value-type="string" calcext:value-type="string">
            <text:p>AS INGEGNERIA STUDIO ASSOCIATO <text:s text:c="19"/></text:p>
          </table:table-cell>
          <table:table-cell table:style-name="ce18" office:value-type="float" office:value="25651.2" calcext:value-type="float">
            <text:p><text:s/>25.651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STIGLIA <text:s/>PAOLO <text:s text:c="33"/></text:p>
          </table:table-cell>
          <table:table-cell table:style-name="ce18" office:value-type="float" office:value="1118.28" calcext:value-type="float">
            <text:p><text:s/>1.118,2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UCCI <text:s/>EMILIANO <text:s text:c="34"/></text:p>
          </table:table-cell>
          <table:table-cell table:style-name="ce18" office:value-type="float" office:value="4008" calcext:value-type="float">
            <text:p><text:s/>4.00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ONACCHINI <text:s/>LORENZO <text:s text:c="30"/></text:p>
          </table:table-cell>
          <table:table-cell table:style-name="ce18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ORANDI <text:s/>MICHELE <text:s text:c="33"/></text:p>
          </table:table-cell>
          <table:table-cell table:style-name="ce18" office:value-type="float" office:value="13866.64" calcext:value-type="float">
            <text:p><text:s/>13.866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UCCI <text:s/>MASSIMO <text:s text:c="35"/></text:p>
          </table:table-cell>
          <table:table-cell table:style-name="ce18" office:value-type="float" office:value="11741.91" calcext:value-type="float">
            <text:p><text:s/>11.741,9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CARPONI <text:s/>VALENTINA <text:s text:c="30"/></text:p>
          </table:table-cell>
          <table:table-cell table:style-name="ce18" office:value-type="float" office:value="13866.64" calcext:value-type="float">
            <text:p><text:s/>13.866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UDIO LEGALE ASSOCIATO BARTALINI BINI <text:s text:c="11"/></text:p>
          </table:table-cell>
          <table:table-cell table:style-name="ce18" office:value-type="float" office:value="5344" calcext:value-type="float">
            <text:p><text:s/>5.34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UDIO TECNICO GEOM.PAOLO PARRINI <text:s text:c="16"/></text:p>
          </table:table-cell>
          <table:table-cell table:style-name="ce18" office:value-type="float" office:value="4540.2" calcext:value-type="float">
            <text:p><text:s/>4.540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YNERGIE ITALIA AGENZIA PER IL LAVORO SPA <text:s text:c="8"/></text:p>
          </table:table-cell>
          <table:table-cell table:style-name="ce18" office:value-type="float" office:value="55917.71" calcext:value-type="float">
            <text:p><text:s/>55.917,71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VENTANI <text:s/>FRANCESCO <text:s text:c="31"/></text:p>
          </table:table-cell>
          <table:table-cell table:style-name="ce18" office:value-type="float" office:value="877" calcext:value-type="float">
            <text:p><text:s/>877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203 Totale</text:p>
          </table:table-cell>
          <table:table-cell table:style-name="ce13" table:number-columns-repeated="2"/>
          <table:table-cell table:style-name="ce19" office:value-type="float" office:value="141131.58" calcext:value-type="float">
            <text:p><text:s/>141.131,58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204" calcext:value-type="float">
            <text:p>3204</text:p>
          </table:table-cell>
          <table:table-cell table:style-name="ce4" office:value-type="string" calcext:value-type="string">
            <text:p>Servizi ausiliari e spese di pulizia <text:s text:c="13"/></text:p>
          </table:table-cell>
          <table:table-cell table:style-name="ce2" office:value-type="string" calcext:value-type="string">
            <text:p>CO.L.SER SERVIZI s.c.r.l. <text:s text:c="24"/></text:p>
          </table:table-cell>
          <table:table-cell table:style-name="ce18" office:value-type="float" office:value="317469.7" calcext:value-type="float">
            <text:p><text:s/>317.469,7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LEONARDO SERVIZI E LAVORI <text:s text:c="14"/></text:p>
          </table:table-cell>
          <table:table-cell table:style-name="ce18" office:value-type="float" office:value="895279.52" calcext:value-type="float">
            <text:p><text:s/>895.279,5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OPERE DI MISERICORDIA <text:s text:c="18"/></text:p>
          </table:table-cell>
          <table:table-cell table:style-name="ce18" office:value-type="float" office:value="49332.87" calcext:value-type="float">
            <text:p><text:s/>49.332,8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STABILE CMF <text:s text:c="28"/></text:p>
          </table:table-cell>
          <table:table-cell table:style-name="ce18" office:value-type="float" office:value="23265.89" calcext:value-type="float">
            <text:p><text:s/>23.265,8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. LAVORATORI AUSILIARI DEL TRAFFICO-COOP.L.A.T</text:p>
          </table:table-cell>
          <table:table-cell table:style-name="ce18" office:value-type="float" office:value="34822.42" calcext:value-type="float">
            <text:p><text:s/>34.822,4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NUOVA SAIR <text:s text:c="19"/></text:p>
          </table:table-cell>
          <table:table-cell table:style-name="ce18" office:value-type="float" office:value="160609.41" calcext:value-type="float">
            <text:p><text:s/>160.609,4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USCITA DI SICUREZZA <text:s text:c="10"/></text:p>
          </table:table-cell>
          <table:table-cell table:style-name="ce18" office:value-type="float" office:value="1995.78" calcext:value-type="float">
            <text:p><text:s/>1.995,7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SERVICE - S. COOP. P.A. <text:s text:c="22"/></text:p>
          </table:table-cell>
          <table:table-cell table:style-name="ce18" office:value-type="float" office:value="1812162.92" calcext:value-type="float">
            <text:p><text:s/>1.812.162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YOLAB SRL <text:s text:c="38"/></text:p>
          </table:table-cell>
          <table:table-cell table:style-name="ce18" office:value-type="float" office:value="1416.39" calcext:value-type="float">
            <text:p><text:s/>1.416,3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USSMANN SERVICE SRL <text:s text:c="29"/></text:p>
          </table:table-cell>
          <table:table-cell table:style-name="ce18" office:value-type="float" office:value="79420.12" calcext:value-type="float">
            <text:p><text:s/>79.420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NTERNATIONAL SECURITY SERVICE VIGILANZA SPA <text:s text:c="5"/></text:p>
          </table:table-cell>
          <table:table-cell table:style-name="ce18" office:value-type="float" office:value="388334.34" calcext:value-type="float">
            <text:p><text:s/>388.334,3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LURIMA SPA <text:s text:c="38"/></text:p>
          </table:table-cell>
          <table:table-cell table:style-name="ce18" office:value-type="float" office:value="400060.01" calcext:value-type="float">
            <text:p><text:s/>400.060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EKEEP S.P.A. (EX MANUTENCOOP FAC. MANAG) <text:s text:c="8"/></text:p>
          </table:table-cell>
          <table:table-cell table:style-name="ce18" office:value-type="float" office:value="216842.41" calcext:value-type="float">
            <text:p><text:s/>216.842,4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RVIZI ITALIA SPA <text:s text:c="31"/></text:p>
          </table:table-cell>
          <table:table-cell table:style-name="ce18" office:value-type="float" office:value="1119876.11" calcext:value-type="float">
            <text:p><text:s/>1.119.876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RVIZI OSPEDALIERI <text:s text:c="2"/>SPA <text:s text:c="24"/></text:p>
          </table:table-cell>
          <table:table-cell table:style-name="ce18" office:value-type="float" office:value="229416.11" calcext:value-type="float">
            <text:p><text:s/>229.416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.GE.SI. <text:s text:c="2"/>S.P.A. <text:s text:c="31"/></text:p>
          </table:table-cell>
          <table:table-cell table:style-name="ce18" office:value-type="float" office:value="335803.13" calcext:value-type="float">
            <text:p><text:s/>335.803,13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SVS GESTIONE SERVIZI SRL <text:s text:c="25"/></text:p>
          </table:table-cell>
          <table:table-cell table:style-name="ce18" office:value-type="float" office:value="100591.04" calcext:value-type="float">
            <text:p><text:s/>100.591,04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204 Totale</text:p>
          </table:table-cell>
          <table:table-cell table:style-name="ce13" table:number-columns-repeated="2"/>
          <table:table-cell table:style-name="ce19" office:value-type="float" office:value="6166698.17" calcext:value-type="float">
            <text:p><text:s/>6.166.698,17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205" calcext:value-type="float">
            <text:p>3205</text:p>
          </table:table-cell>
          <table:table-cell table:style-name="ce4" office:value-type="string" calcext:value-type="string">
            <text:p>Buoni pasto e mensa per il personale dipendente <text:s text:c="2"/></text:p>
          </table:table-cell>
          <table:table-cell table:style-name="ce2" office:value-type="string" calcext:value-type="string">
            <text:p>360WELFARE SRL EX BLUBE S.R.L. <text:s text:c="19"/></text:p>
          </table:table-cell>
          <table:table-cell table:style-name="ce18" office:value-type="float" office:value="43538.92" calcext:value-type="float">
            <text:p><text:s/>43.538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OSPEDALIERA UNIVERSITARIA SENESE <text:s text:c="9"/></text:p>
          </table:table-cell>
          <table:table-cell table:style-name="ce18" office:value-type="float" office:value="1581.72" calcext:value-type="float">
            <text:p><text:s/>1.581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MST SOC. COOP a.r.l <text:s text:c="28"/></text:p>
          </table:table-cell>
          <table:table-cell table:style-name="ce18" office:value-type="float" office:value="236733.9" calcext:value-type="float">
            <text:p><text:s/>236.733,9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DUSSMANN SERVICE SRL <text:s text:c="29"/></text:p>
          </table:table-cell>
          <table:table-cell table:style-name="ce18" office:value-type="float" office:value="210250.15" calcext:value-type="float">
            <text:p><text:s/>210.250,15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205 Totale</text:p>
          </table:table-cell>
          <table:table-cell table:style-name="ce13" table:number-columns-repeated="2"/>
          <table:table-cell table:style-name="ce19" office:value-type="float" office:value="492104.69" calcext:value-type="float">
            <text:p><text:s/>492.104,69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206" calcext:value-type="float">
            <text:p>3206</text:p>
          </table:table-cell>
          <table:table-cell table:style-name="ce4" office:value-type="string" calcext:value-type="string">
            <text:p>Mensa per degenti <text:s text:c="32"/></text:p>
          </table:table-cell>
          <table:table-cell table:style-name="ce2" office:value-type="string" calcext:value-type="string">
            <text:p>CAMST SOC. COOP a.r.l <text:s text:c="28"/></text:p>
          </table:table-cell>
          <table:table-cell table:style-name="ce18" office:value-type="float" office:value="618797.13" calcext:value-type="float">
            <text:p><text:s/>618.797,13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DUSSMANN SERVICE SRL <text:s text:c="29"/></text:p>
          </table:table-cell>
          <table:table-cell table:style-name="ce18" office:value-type="float" office:value="955255.53" calcext:value-type="float">
            <text:p><text:s/>955.255,53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206 Totale</text:p>
          </table:table-cell>
          <table:table-cell table:style-name="ce13" table:number-columns-repeated="2"/>
          <table:table-cell table:style-name="ce19" office:value-type="float" office:value="1574052.66" calcext:value-type="float">
            <text:p><text:s/>1.574.052,66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207" calcext:value-type="float">
            <text:p>3207</text:p>
          </table:table-cell>
          <table:table-cell table:style-name="ce4" office:value-type="string" calcext:value-type="string">
            <text:p>Riscaldamento <text:s text:c="36"/></text:p>
          </table:table-cell>
          <table:table-cell table:style-name="ce2" office:value-type="string" calcext:value-type="string">
            <text:p>CONSORZIO INNOVA SOCIETA' COOPERATIVA <text:s text:c="12"/></text:p>
          </table:table-cell>
          <table:table-cell table:style-name="ce18" office:value-type="float" office:value="70670.55" calcext:value-type="float">
            <text:p><text:s/>70.670,5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INTEGRA SOC. COOP <text:s text:c="22"/></text:p>
          </table:table-cell>
          <table:table-cell table:style-name="ce18" office:value-type="float" office:value="142029.15" calcext:value-type="float">
            <text:p><text:s/>142.029,1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NILIVE S.P.A. <text:s text:c="35"/></text:p>
          </table:table-cell>
          <table:table-cell table:style-name="ce18" office:value-type="float" office:value="1194.92" calcext:value-type="float">
            <text:p><text:s/>1.194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STRA ENERGIE SRL <text:s text:c="32"/></text:p>
          </table:table-cell>
          <table:table-cell table:style-name="ce18" office:value-type="float" office:value="4005516.23" calcext:value-type="float">
            <text:p><text:s/>4.005.516,2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STRAGPL <text:s text:c="41"/></text:p>
          </table:table-cell>
          <table:table-cell table:style-name="ce18" office:value-type="float" office:value="128.2" calcext:value-type="float">
            <text:p><text:s/>128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ESTORE DEI SERVIZI ENERGETICI-GSE SPA <text:s text:c="11"/></text:p>
          </table:table-cell>
          <table:table-cell table:style-name="ce18" office:value-type="float" office:value="3500" calcext:value-type="float">
            <text:p><text:s/>3.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OSSETO ENERGIA RETI GAS SPA (GERGAS SPA) <text:s text:c="7"/></text:p>
          </table:table-cell>
          <table:table-cell table:style-name="ce18" office:value-type="float" office:value="1658.83" calcext:value-type="float">
            <text:p><text:s/>1.658,83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OLIVI SPA <text:s text:c="40"/></text:p>
          </table:table-cell>
          <table:table-cell table:style-name="ce18" office:value-type="float" office:value="151.41" calcext:value-type="float">
            <text:p><text:s/>151,41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207 Totale</text:p>
          </table:table-cell>
          <table:table-cell table:style-name="ce13" table:number-columns-repeated="2"/>
          <table:table-cell table:style-name="ce19" office:value-type="float" office:value="4224849.29" calcext:value-type="float">
            <text:p><text:s/>4.224.849,29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208" calcext:value-type="float">
            <text:p>3208</text:p>
          </table:table-cell>
          <table:table-cell table:style-name="ce4" office:value-type="string" calcext:value-type="string">
            <text:p>Utenze e canoni per telefonia/reti di trasmiss. <text:s text:c="2"/></text:p>
          </table:table-cell>
          <table:table-cell table:style-name="ce2" office:value-type="string" calcext:value-type="string">
            <text:p>FASTWEB S.P.A. <text:s text:c="35"/></text:p>
          </table:table-cell>
          <table:table-cell table:style-name="ce18" office:value-type="float" office:value="538740.57" calcext:value-type="float">
            <text:p><text:s/>538.740,5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PI S.p.a. <text:s text:c="39"/></text:p>
          </table:table-cell>
          <table:table-cell table:style-name="ce18" office:value-type="float" office:value="1049.79" calcext:value-type="float">
            <text:p><text:s/>1.049,7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RNO <text:s/>SRL <text:s text:c="39"/></text:p>
          </table:table-cell>
          <table:table-cell table:style-name="ce18" office:value-type="float" office:value="117091.19" calcext:value-type="float">
            <text:p><text:s/>117.091,19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TELECOM ITALIA SPA O TIM S.P.A. <text:s text:c="18"/></text:p>
          </table:table-cell>
          <table:table-cell table:style-name="ce18" office:value-type="float" office:value="363633.39" calcext:value-type="float">
            <text:p><text:s/>363.633,39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208 Totale</text:p>
          </table:table-cell>
          <table:table-cell table:style-name="ce13" table:number-columns-repeated="2"/>
          <table:table-cell table:style-name="ce19" office:value-type="float" office:value="1020514.94" calcext:value-type="float">
            <text:p><text:s/>1.020.514,94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209" calcext:value-type="float">
            <text:p>3209</text:p>
          </table:table-cell>
          <table:table-cell table:style-name="ce4" office:value-type="string" calcext:value-type="string">
            <text:p>Utenze e canoni per energia elettrica <text:s text:c="12"/></text:p>
          </table:table-cell>
          <table:table-cell table:style-name="ce2" office:value-type="string" calcext:value-type="string">
            <text:p>EDISON ENERGIA SPA <text:s text:c="31"/></text:p>
          </table:table-cell>
          <table:table-cell table:style-name="ce18" office:value-type="float" office:value="1953088.5" calcext:value-type="float">
            <text:p><text:s/>1.953.088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.I.E. SOC.IMPIANTI ELETTRICI S.R.L. <text:s text:c="13"/></text:p>
          </table:table-cell>
          <table:table-cell table:style-name="ce18" office:value-type="float" office:value="570.67" calcext:value-type="float">
            <text:p><text:s/>570,67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SOCIETA' CONSORTILE ENERGIA TOSCANA SCRL <text:s text:c="9"/></text:p>
          </table:table-cell>
          <table:table-cell table:style-name="ce18" office:value-type="float" office:value="9304.67" calcext:value-type="float">
            <text:p><text:s/>9.304,67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209 Totale</text:p>
          </table:table-cell>
          <table:table-cell table:style-name="ce13" table:number-columns-repeated="2"/>
          <table:table-cell table:style-name="ce19" office:value-type="float" office:value="1962963.84" calcext:value-type="float">
            <text:p><text:s/>1.962.963,84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210" calcext:value-type="float">
            <text:p>3210</text:p>
          </table:table-cell>
          <table:table-cell table:style-name="ce4" office:value-type="string" calcext:value-type="string">
            <text:p>Utenze e canoni per altri servizi <text:s text:c="16"/></text:p>
          </table:table-cell>
          <table:table-cell table:style-name="ce2" office:value-type="string" calcext:value-type="string">
            <text:p>ACQUE SPA <text:s text:c="40"/></text:p>
          </table:table-cell>
          <table:table-cell table:style-name="ce18" office:value-type="float" office:value="62395.06" calcext:value-type="float">
            <text:p><text:s/>62.395,0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CQUEDOTTO DEL FIORA S.P.A. <text:s text:c="22"/></text:p>
          </table:table-cell>
          <table:table-cell table:style-name="ce18" office:value-type="float" office:value="266890.44" calcext:value-type="float">
            <text:p><text:s/>266.890,4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UOVE ACQUE SPA <text:s text:c="34"/></text:p>
          </table:table-cell>
          <table:table-cell table:style-name="ce18" office:value-type="float" office:value="225117.6" calcext:value-type="float">
            <text:p><text:s/>225.117,6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PUBLIACQUA SPA <text:s text:c="35"/></text:p>
          </table:table-cell>
          <table:table-cell table:style-name="ce18" office:value-type="float" office:value="186557.68" calcext:value-type="float">
            <text:p><text:s/>186.557,68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210 Totale</text:p>
          </table:table-cell>
          <table:table-cell table:style-name="ce13" table:number-columns-repeated="2"/>
          <table:table-cell table:style-name="ce19" office:value-type="float" office:value="740960.78" calcext:value-type="float">
            <text:p><text:s/>740.960,78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213" calcext:value-type="float">
            <text:p>3213</text:p>
          </table:table-cell>
          <table:table-cell table:style-name="ce4" office:value-type="string" calcext:value-type="string">
            <text:p>Corsi di formazione esternalizzata <text:s text:c="15"/></text:p>
          </table:table-cell>
          <table:table-cell table:style-name="ce2" office:value-type="string" calcext:value-type="string">
            <text:p>ALBERGO E RISTORANTE DEI FRATELLI FABBRINI SRL <text:s text:c="3"/></text:p>
          </table:table-cell>
          <table:table-cell table:style-name="ce18" office:value-type="float" office:value="499" calcext:value-type="float">
            <text:p><text:s/>49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NCARANI <text:s/>DANIELA <text:s text:c="32"/></text:p>
          </table:table-cell>
          <table:table-cell table:style-name="ce18" office:value-type="float" office:value="2046" calcext:value-type="float">
            <text:p><text:s/>2.04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PPALTIAMO SRL <text:s text:c="35"/></text:p>
          </table:table-cell>
          <table:table-cell table:style-name="ce18" office:value-type="float" office:value="2755" calcext:value-type="float">
            <text:p><text:s/>2.75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BALDANZI BRUNO <text:s text:c="27"/></text:p>
          </table:table-cell>
          <table:table-cell table:style-name="ce18" office:value-type="float" office:value="1510.01" calcext:value-type="float">
            <text:p><text:s/>1.510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CHI <text:s/>ALESSANDRO <text:s text:c="32"/></text:p>
          </table:table-cell>
          <table:table-cell table:style-name="ce18" office:value-type="float" office:value="344.96" calcext:value-type="float">
            <text:p><text:s/>344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MST SOC. COOP a.r.l <text:s text:c="28"/></text:p>
          </table:table-cell>
          <table:table-cell table:style-name="ce18" office:value-type="float" office:value="3115.26" calcext:value-type="float">
            <text:p><text:s/>3.115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NDURA <text:s/>LIETTA <text:s text:c="34"/></text:p>
          </table:table-cell>
          <table:table-cell table:style-name="ce18" office:value-type="float" office:value="1267.75" calcext:value-type="float">
            <text:p><text:s/>1.267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RNICELLI <text:s/>PAOLO <text:s text:c="32"/></text:p>
          </table:table-cell>
          <table:table-cell table:style-name="ce18" office:value-type="float" office:value="4162.25" calcext:value-type="float">
            <text:p><text:s/>4.162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IGIERRE SPA <text:s text:c="37"/></text:p>
          </table:table-cell>
          <table:table-cell table:style-name="ce18" office:value-type="float" office:value="815.91" calcext:value-type="float">
            <text:p><text:s/>815,9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ULEO SRL <text:s text:c="37"/></text:p>
          </table:table-cell>
          <table:table-cell table:style-name="ce18" office:value-type="float" office:value="4254" calcext:value-type="float">
            <text:p><text:s/>4.25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INALI COOP.SOCIALE A R.L. ONLUS <text:s text:c="16"/></text:p>
          </table:table-cell>
          <table:table-cell table:style-name="ce18" office:value-type="float" office:value="1116" calcext:value-type="float">
            <text:p><text:s/>1.11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OG FARM DI GALDI MATTEO S.A.S. <text:s text:c="18"/></text:p>
          </table:table-cell>
          <table:table-cell table:style-name="ce18" office:value-type="float" office:value="1920" calcext:value-type="float">
            <text:p><text:s/>1.9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UROPEAN PUBLIC HEATH CONFERENCE <text:s text:c="17"/></text:p>
          </table:table-cell>
          <table:table-cell table:style-name="ce18" office:value-type="float" office:value="690" calcext:value-type="float">
            <text:p><text:s/>69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XPRIT SRL <text:s text:c="39"/></text:p>
          </table:table-cell>
          <table:table-cell table:style-name="ce18" office:value-type="float" office:value="750" calcext:value-type="float">
            <text:p><text:s/>7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.LEVA SRL <text:s text:c="37"/></text:p>
          </table:table-cell>
          <table:table-cell table:style-name="ce18" office:value-type="float" office:value="2000" calcext:value-type="float">
            <text:p><text:s/>2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ERIAE S.R.L. <text:s text:c="36"/></text:p>
          </table:table-cell>
          <table:table-cell table:style-name="ce18" office:value-type="float" office:value="234.32" calcext:value-type="float">
            <text:p><text:s/>234,3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LORI <text:s/>VALDO <text:s text:c="37"/></text:p>
          </table:table-cell>
          <table:table-cell table:style-name="ce18" office:value-type="float" office:value="1285.77" calcext:value-type="float">
            <text:p><text:s/>1.285,7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NDAZIONE FORUM PREVENZIONE <text:s text:c="21"/></text:p>
          </table:table-cell>
          <table:table-cell table:style-name="ce18" office:value-type="float" office:value="744" calcext:value-type="float">
            <text:p><text:s/>74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NDAZIONE TOSCANA GABRIELE MONASTERIO <text:s text:c="11"/></text:p>
          </table:table-cell>
          <table:table-cell table:style-name="ce18" office:value-type="float" office:value="800" calcext:value-type="float">
            <text:p><text:s/>8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RMEL S.r.l. - SCUOLA FORMAZIONE ENTI L <text:s text:c="9"/></text:p>
          </table:table-cell>
          <table:table-cell table:style-name="ce18" office:value-type="float" office:value="400" calcext:value-type="float">
            <text:p><text:s/>4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EBHARDT <text:s/>EVA CHRISTINA SIGRID <text:s text:c="19"/></text:p>
          </table:table-cell>
          <table:table-cell table:style-name="ce18" office:value-type="float" office:value="3672" calcext:value-type="float">
            <text:p><text:s/>3.67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OUP IN GEST S.A.S. DI CHIANTINI REMO <text:s text:c="11"/></text:p>
          </table:table-cell>
          <table:table-cell table:style-name="ce18" office:value-type="float" office:value="1914.55" calcext:value-type="float">
            <text:p><text:s/>1.914,5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UARGUAGLINI <text:s/>ANDREA <text:s text:c="29"/></text:p>
          </table:table-cell>
          <table:table-cell table:style-name="ce18" office:value-type="float" office:value="4352.12" calcext:value-type="float">
            <text:p><text:s/>4.352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.C. HOSPITAL CONSULTING SPA <text:s text:c="21"/></text:p>
          </table:table-cell>
          <table:table-cell table:style-name="ce18" office:value-type="float" office:value="2568" calcext:value-type="float">
            <text:p><text:s/>2.56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APPINESS FOR FUTURE SRL <text:s text:c="25"/></text:p>
          </table:table-cell>
          <table:table-cell table:style-name="ce18" office:value-type="float" office:value="2976" calcext:value-type="float">
            <text:p><text:s/>2.97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OTEL GRANDUCA <text:s text:c="2"/>SO.FI.S. SERVIZI S.R.L. <text:s text:c="9"/></text:p>
          </table:table-cell>
          <table:table-cell table:style-name="ce18" office:value-type="float" office:value="15610.55" calcext:value-type="float">
            <text:p><text:s/>15.610,5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OTEL MIRAMARE SRL <text:s text:c="31"/></text:p>
          </table:table-cell>
          <table:table-cell table:style-name="ce18" office:value-type="float" office:value="1658.26" calcext:value-type="float">
            <text:p><text:s/>1.658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DEA CONGRESS SRL <text:s text:c="32"/></text:p>
          </table:table-cell>
          <table:table-cell table:style-name="ce18" office:value-type="float" office:value="300" calcext:value-type="float">
            <text:p><text:s/>3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IRDI <text:s/>FABIO <text:s text:c="36"/></text:p>
          </table:table-cell>
          <table:table-cell table:style-name="ce18" office:value-type="float" office:value="257.04" calcext:value-type="float">
            <text:p><text:s/>257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TA <text:s/>SRL <text:s text:c="41"/></text:p>
          </table:table-cell>
          <table:table-cell table:style-name="ce18" office:value-type="float" office:value="590" calcext:value-type="float">
            <text:p><text:s/>59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'ANTICO CONVENTO SRL <text:s text:c="28"/></text:p>
          </table:table-cell>
          <table:table-cell table:style-name="ce18" office:value-type="float" office:value="1810.5" calcext:value-type="float">
            <text:p><text:s/>1.810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EGISLAZIONE TECNICA SRL <text:s text:c="25"/></text:p>
          </table:table-cell>
          <table:table-cell table:style-name="ce18" office:value-type="float" office:value="640" calcext:value-type="float">
            <text:p><text:s/>64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ILANESE <text:s/>ANTONIO <text:s text:c="32"/></text:p>
          </table:table-cell>
          <table:table-cell table:style-name="ce18" office:value-type="float" office:value="816" calcext:value-type="float">
            <text:p><text:s/>81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ONTAPERTI OPCO Srl <text:s text:c="30"/></text:p>
          </table:table-cell>
          <table:table-cell table:style-name="ce18" office:value-type="float" office:value="1077.87" calcext:value-type="float">
            <text:p><text:s/>1.077,8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LERMO <text:s/>LUDOVICA <text:s text:c="32"/></text:p>
          </table:table-cell>
          <table:table-cell table:style-name="ce18" office:value-type="float" office:value="627.3" calcext:value-type="float">
            <text:p><text:s/>627,3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IRENE SRL <text:s text:c="39"/></text:p>
          </table:table-cell>
          <table:table-cell table:style-name="ce18" office:value-type="float" office:value="40053.61" calcext:value-type="float">
            <text:p><text:s/>40.053,6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UBBLIFORMEZ <text:s text:c="37"/></text:p>
          </table:table-cell>
          <table:table-cell table:style-name="ce18" office:value-type="float" office:value="1950" calcext:value-type="float">
            <text:p><text:s/>1.9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IGHETTI <text:s/>CLAUDIA <text:s text:c="32"/></text:p>
          </table:table-cell>
          <table:table-cell table:style-name="ce18" office:value-type="float" office:value="3047.19" calcext:value-type="float">
            <text:p><text:s/>3.047,1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OSSI MONTI <text:s/>MARIO <text:s text:c="31"/></text:p>
          </table:table-cell>
          <table:table-cell table:style-name="ce18" office:value-type="float" office:value="1593.65" calcext:value-type="float">
            <text:p><text:s/>1.593,6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AF SRL -SCUOLA INTERNAZION DI ALTA INTEGRAZIONE-</text:p>
          </table:table-cell>
          <table:table-cell table:style-name="ce18" office:value-type="float" office:value="674.45" calcext:value-type="float">
            <text:p><text:s/>674,4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.GES. <text:s/>SRL <text:s text:c="37"/></text:p>
          </table:table-cell>
          <table:table-cell table:style-name="ce18" office:value-type="float" office:value="1439.34" calcext:value-type="float">
            <text:p><text:s/>1.439,3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LOS MANAGEMENT CONSULTING S.R.L. UNIPERSONALE <text:s text:c="2"/></text:p>
          </table:table-cell>
          <table:table-cell table:style-name="ce18" office:value-type="float" office:value="24790" calcext:value-type="float">
            <text:p><text:s/>24.79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RLIZZI <text:s/>DOMIZIANA <text:s text:c="30"/></text:p>
          </table:table-cell>
          <table:table-cell table:style-name="ce18" office:value-type="float" office:value="440.6" calcext:value-type="float">
            <text:p><text:s/>440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UNIVERSITA' PER STRANIERI DI SIENA <text:s text:c="15"/></text:p>
          </table:table-cell>
          <table:table-cell table:style-name="ce18" office:value-type="float" office:value="467.21" calcext:value-type="float">
            <text:p><text:s/>467,2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UNIVERSITA'COMM.LE L.BOCCONI MILANO <text:s text:c="14"/></text:p>
          </table:table-cell>
          <table:table-cell table:style-name="ce18" office:value-type="float" office:value="4500" calcext:value-type="float">
            <text:p><text:s/>4.500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XEROX SPA <text:s text:c="40"/></text:p>
          </table:table-cell>
          <table:table-cell table:style-name="ce18" office:value-type="float" office:value="1640" calcext:value-type="float">
            <text:p><text:s/>1.640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213 Totale</text:p>
          </table:table-cell>
          <table:table-cell table:style-name="ce13" table:number-columns-repeated="2"/>
          <table:table-cell table:style-name="ce19" office:value-type="float" office:value="150176.47" calcext:value-type="float">
            <text:p><text:s/>150.176,47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214" calcext:value-type="float">
            <text:p>3214</text:p>
          </table:table-cell>
          <table:table-cell table:style-name="ce4" office:value-type="string" calcext:value-type="string">
            <text:p>Manut.ordinaria/riparazioni immobili e loro pert. </text:p>
          </table:table-cell>
          <table:table-cell table:style-name="ce2" office:value-type="string" calcext:value-type="string">
            <text:p>2G SRL EX 2G ELETTROIMPIANTI DI GIULIETTI M.&amp; C. <text:s/></text:p>
          </table:table-cell>
          <table:table-cell table:style-name="ce18" office:value-type="float" office:value="6674.55" calcext:value-type="float">
            <text:p><text:s/>6.674,5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.F. SISTEMI Srl <text:s text:c="33"/></text:p>
          </table:table-cell>
          <table:table-cell table:style-name="ce18" office:value-type="float" office:value="160" calcext:value-type="float">
            <text:p><text:s/>16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ERNINI EMILIO SRL <text:s text:c="31"/></text:p>
          </table:table-cell>
          <table:table-cell table:style-name="ce18" office:value-type="float" office:value="1430.59" calcext:value-type="float">
            <text:p><text:s/>1.430,5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D.A. AREZZO SRL <text:s text:c="32"/></text:p>
          </table:table-cell>
          <table:table-cell table:style-name="ce18" office:value-type="float" office:value="1561.9" calcext:value-type="float">
            <text:p><text:s/>1.561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E.L.D.I. DI DEL DOTTORE IRIO <text:s text:c="19"/></text:p>
          </table:table-cell>
          <table:table-cell table:style-name="ce18" office:value-type="float" office:value="300" calcext:value-type="float">
            <text:p><text:s/>3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I.T.I.S. SOC. COOP. <text:s text:c="28"/></text:p>
          </table:table-cell>
          <table:table-cell table:style-name="ce18" office:value-type="float" office:value="50681.58" calcext:value-type="float">
            <text:p><text:s/>50.681,5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RPENTERIA D.P. DI D'APOLITO G. &amp; PARIGI G. SNC <text:s/></text:p>
          </table:table-cell>
          <table:table-cell table:style-name="ce18" office:value-type="float" office:value="4450" calcext:value-type="float">
            <text:p><text:s/>4.4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.M.I.T. SOC. COOP. <text:s text:c="29"/></text:p>
          </table:table-cell>
          <table:table-cell table:style-name="ce18" office:value-type="float" office:value="15037.13" calcext:value-type="float">
            <text:p><text:s/>15.037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INTEGRA SOC. COOP <text:s text:c="22"/></text:p>
          </table:table-cell>
          <table:table-cell table:style-name="ce18" office:value-type="float" office:value="1791483.31" calcext:value-type="float">
            <text:p><text:s/>1.791.483,3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STRUZIONI &amp; PROGETTI S.R.L. <text:s text:c="20"/></text:p>
          </table:table-cell>
          <table:table-cell table:style-name="ce18" office:value-type="float" office:value="28357.87" calcext:value-type="float">
            <text:p><text:s/>28.357,8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PL CONCORDIA SOC.COOP. <text:s text:c="26"/></text:p>
          </table:table-cell>
          <table:table-cell table:style-name="ce18" office:value-type="float" office:value="22203.13" calcext:value-type="float">
            <text:p><text:s/>22.203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ITTA ARTIGIANA CARINI LUCA <text:s text:c="22"/></text:p>
          </table:table-cell>
          <table:table-cell table:style-name="ce18" office:value-type="float" office:value="18821.76" calcext:value-type="float">
            <text:p><text:s/>18.821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DIL CASA MOQUETTES DI VAL. E MON. SNC <text:s text:c="11"/></text:p>
          </table:table-cell>
          <table:table-cell table:style-name="ce18" office:value-type="float" office:value="1327.84" calcext:value-type="float">
            <text:p><text:s/>1.327,8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ISALL DI VENTURINI PRIMO &amp; C. S.A.S. <text:s text:c="12"/></text:p>
          </table:table-cell>
          <table:table-cell table:style-name="ce18" office:value-type="float" office:value="2460" calcext:value-type="float">
            <text:p><text:s/>2.46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ESENIUS MEDICAL CARE ITALIA SPA <text:s text:c="16"/></text:p>
          </table:table-cell>
          <table:table-cell table:style-name="ce18" office:value-type="float" office:value="1491" calcext:value-type="float">
            <text:p><text:s/>1.49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EEN SERVICE EDILIZIA S.R.L. <text:s text:c="20"/></text:p>
          </table:table-cell>
          <table:table-cell table:style-name="ce18" office:value-type="float" office:value="950" calcext:value-type="float">
            <text:p><text:s/>9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UPPO SERVIZI ASSOCIATI S.P.A. <text:s text:c="18"/></text:p>
          </table:table-cell>
          <table:table-cell table:style-name="ce18" office:value-type="float" office:value="16102.96" calcext:value-type="float">
            <text:p><text:s/>16.102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DRAULICA DI BERTELLI MARIO E CESARE SNC <text:s text:c="9"/></text:p>
          </table:table-cell>
          <table:table-cell table:style-name="ce18" office:value-type="float" office:value="2000" calcext:value-type="float">
            <text:p><text:s/>2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NGANELLI ASCENSORI SRL <text:s text:c="25"/></text:p>
          </table:table-cell>
          <table:table-cell table:style-name="ce18" office:value-type="float" office:value="4500" calcext:value-type="float">
            <text:p><text:s/>4.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ICAL DEVICES GROUP SRL <text:s text:c="24"/></text:p>
          </table:table-cell>
          <table:table-cell table:style-name="ce18" office:value-type="float" office:value="2169" calcext:value-type="float">
            <text:p><text:s/>2.16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LANDRI E BELLI srl <text:s text:c="29"/></text:p>
          </table:table-cell>
          <table:table-cell table:style-name="ce18" office:value-type="float" office:value="12010.54" calcext:value-type="float">
            <text:p><text:s/>12.010,5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M ALLARMI SRL <text:s text:c="35"/></text:p>
          </table:table-cell>
          <table:table-cell table:style-name="ce18" office:value-type="float" office:value="35" calcext:value-type="float">
            <text:p><text:s/>3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ICCI S.A.S. <text:s text:c="37"/></text:p>
          </table:table-cell>
          <table:table-cell table:style-name="ce18" office:value-type="float" office:value="660" calcext:value-type="float">
            <text:p><text:s/>66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MPIERI ERMANNO <text:s text:c="33"/></text:p>
          </table:table-cell>
          <table:table-cell table:style-name="ce18" office:value-type="float" office:value="5000" calcext:value-type="float">
            <text:p><text:s/>5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PIO LIFE S.R.L. <text:s text:c="32"/></text:p>
          </table:table-cell>
          <table:table-cell table:style-name="ce18" office:value-type="float" office:value="82055.97" calcext:value-type="float">
            <text:p><text:s/>82.055,9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RGPLASTIC DI GALLI FABIO &amp; C. S.N.C. <text:s text:c="11"/></text:p>
          </table:table-cell>
          <table:table-cell table:style-name="ce18" office:value-type="float" office:value="1157.48" calcext:value-type="float">
            <text:p><text:s/>1.157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RRAMENTI ROSSI SRL <text:s text:c="29"/></text:p>
          </table:table-cell>
          <table:table-cell table:style-name="ce18" office:value-type="float" office:value="1150" calcext:value-type="float">
            <text:p><text:s/>1.1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F SPA <text:s text:c="42"/></text:p>
          </table:table-cell>
          <table:table-cell table:style-name="ce18" office:value-type="float" office:value="546800.06" calcext:value-type="float">
            <text:p><text:s/>546.800,0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L S.P.A. <text:s text:c="39"/></text:p>
          </table:table-cell>
          <table:table-cell table:style-name="ce18" office:value-type="float" office:value="77553.48" calcext:value-type="float">
            <text:p><text:s/>77.553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AIRI <text:s/>ENIS <text:s text:c="38"/></text:p>
          </table:table-cell>
          <table:table-cell table:style-name="ce18" office:value-type="float" office:value="4329.99" calcext:value-type="float">
            <text:p><text:s/>4.329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CNO SERVICE SRL <text:s text:c="32"/></text:p>
          </table:table-cell>
          <table:table-cell table:style-name="ce18" office:value-type="float" office:value="1195.28" calcext:value-type="float">
            <text:p><text:s/>1.195,28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TK ELEVATOR <text:s/>SPA <text:s text:c="33"/></text:p>
          </table:table-cell>
          <table:table-cell table:style-name="ce18" office:value-type="float" office:value="29736" calcext:value-type="float">
            <text:p><text:s/>29.736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214 Totale</text:p>
          </table:table-cell>
          <table:table-cell table:style-name="ce13" table:number-columns-repeated="2"/>
          <table:table-cell table:style-name="ce19" office:value-type="float" office:value="2733846.42" calcext:value-type="float">
            <text:p><text:s/>2.733.846,42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216" calcext:value-type="float">
            <text:p>3216</text:p>
          </table:table-cell>
          <table:table-cell table:style-name="ce4" office:value-type="string" calcext:value-type="string">
            <text:p>Manut.ordinaria/riparazioni attrez.tecnico/scient.</text:p>
          </table:table-cell>
          <table:table-cell table:style-name="ce2" office:value-type="string" calcext:value-type="string">
            <text:p>A. DE MORI SPA <text:s text:c="35"/></text:p>
          </table:table-cell>
          <table:table-cell table:style-name="ce18" office:value-type="float" office:value="25804.8" calcext:value-type="float">
            <text:p><text:s/>25.804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.C. MEDICALE SRL <text:s text:c="32"/></text:p>
          </table:table-cell>
          <table:table-cell table:style-name="ce18" office:value-type="float" office:value="22757.95" calcext:value-type="float">
            <text:p><text:s/>22.757,9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.D.A. S.r.l. <text:s text:c="36"/></text:p>
          </table:table-cell>
          <table:table-cell table:style-name="ce18" office:value-type="float" office:value="27650" calcext:value-type="float">
            <text:p><text:s/>27.6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.MENARINI DIAGNOSTICS SRL <text:s text:c="23"/></text:p>
          </table:table-cell>
          <table:table-cell table:style-name="ce18" office:value-type="float" office:value="6779.68" calcext:value-type="float">
            <text:p><text:s/>6.779,6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B MEDICA S.P.A. <text:s text:c="33"/></text:p>
          </table:table-cell>
          <table:table-cell table:style-name="ce18" office:value-type="float" office:value="28517.62" calcext:value-type="float">
            <text:p><text:s/>28.517,6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B MEDICA SPA (SOC.CON SOCIO UNICO) <text:s text:c="14"/></text:p>
          </table:table-cell>
          <table:table-cell table:style-name="ce18" office:value-type="float" office:value="45000" calcext:value-type="float">
            <text:p><text:s/>45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BBOTT MEDICAL ITALIA SRL(EX ST.JUDE MED. ITALIA) </text:p>
          </table:table-cell>
          <table:table-cell table:style-name="ce18" office:value-type="float" office:value="19587.06" calcext:value-type="float">
            <text:p><text:s/>19.587,0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BBOTT SRL <text:s text:c="39"/></text:p>
          </table:table-cell>
          <table:table-cell table:style-name="ce18" office:value-type="float" office:value="17412.5" calcext:value-type="float">
            <text:p><text:s/>17.41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DVANCED STERILIZATION PRODUCTS ITALIA SRL <text:s text:c="7"/></text:p>
          </table:table-cell>
          <table:table-cell table:style-name="ce18" office:value-type="float" office:value="2013.88" calcext:value-type="float">
            <text:p><text:s/>2.013,8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EA SRL <text:s text:c="42"/></text:p>
          </table:table-cell>
          <table:table-cell table:style-name="ce18" office:value-type="float" office:value="18333.34" calcext:value-type="float">
            <text:p><text:s/>18.333,3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ESSE CHIRURGICA S.R.L. <text:s text:c="26"/></text:p>
          </table:table-cell>
          <table:table-cell table:style-name="ce18" office:value-type="float" office:value="1919.4" calcext:value-type="float">
            <text:p><text:s/>1.919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ESSE MEDICAL SPA <text:s text:c="32"/></text:p>
          </table:table-cell>
          <table:table-cell table:style-name="ce18" office:value-type="float" office:value="1515.99" calcext:value-type="float">
            <text:p><text:s/>1.515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GILENT TECHNOLOGIES ITALIA S.P.A. <text:s text:c="15"/></text:p>
          </table:table-cell>
          <table:table-cell table:style-name="ce18" office:value-type="float" office:value="6000" calcext:value-type="float">
            <text:p><text:s/>6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LCON ITALIA S.P.A. <text:s text:c="30"/></text:p>
          </table:table-cell>
          <table:table-cell table:style-name="ce18" office:value-type="float" office:value="4050.45" calcext:value-type="float">
            <text:p><text:s/>4.050,4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LIFAX <text:s/>SPA <text:s text:c="38"/></text:p>
          </table:table-cell>
          <table:table-cell table:style-name="ce18" office:value-type="float" office:value="39107.5" calcext:value-type="float">
            <text:p><text:s/>39.10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LLIANCE MEDICAL TECHNOLOGIES srl (UROLOGY D. srl)</text:p>
          </table:table-cell>
          <table:table-cell table:style-name="ce18" office:value-type="float" office:value="2749.98" calcext:value-type="float">
            <text:p><text:s/>2.749,9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LTHEA ITALIA S.P.A. <text:s text:c="29"/></text:p>
          </table:table-cell>
          <table:table-cell table:style-name="ce18" office:value-type="float" office:value="472579.73" calcext:value-type="float">
            <text:p><text:s/>472.579,7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ROW DIAGNOSTICS SRL <text:s text:c="28"/></text:p>
          </table:table-cell>
          <table:table-cell table:style-name="ce18" office:value-type="float" office:value="4799.2" calcext:value-type="float">
            <text:p><text:s/>4.799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THREX ITALIA SRL <text:s text:c="31"/></text:p>
          </table:table-cell>
          <table:table-cell table:style-name="ce18" office:value-type="float" office:value="333.45" calcext:value-type="float">
            <text:p><text:s/>333,4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THYA SRL <text:s text:c="39"/></text:p>
          </table:table-cell>
          <table:table-cell table:style-name="ce18" office:value-type="float" office:value="25.05" calcext:value-type="float">
            <text:p><text:s/>25,0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.BRAUN AVITUM ITALY S.P.A <text:s text:c="23"/></text:p>
          </table:table-cell>
          <table:table-cell table:style-name="ce18" office:value-type="float" office:value="654.46" calcext:value-type="float">
            <text:p><text:s/>654,4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.BRAUN MILANO S.P.A. <text:s text:c="28"/></text:p>
          </table:table-cell>
          <table:table-cell table:style-name="ce18" office:value-type="float" office:value="6448.02" calcext:value-type="float">
            <text:p><text:s/>6.448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XTER S.P.A. <text:s text:c="36"/></text:p>
          </table:table-cell>
          <table:table-cell table:style-name="ce18" office:value-type="float" office:value="327.68" calcext:value-type="float">
            <text:p><text:s/>327,6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YER S.P.A. <text:s text:c="37"/></text:p>
          </table:table-cell>
          <table:table-cell table:style-name="ce18" office:value-type="float" office:value="5600" calcext:value-type="float">
            <text:p><text:s/>5.6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ECKMAN COULTER S.R.L (EX BECMAN ANALIT) <text:s text:c="9"/></text:p>
          </table:table-cell>
          <table:table-cell table:style-name="ce18" office:value-type="float" office:value="2000" calcext:value-type="float">
            <text:p><text:s/>2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ECTON DICKINSON ITALIA S.P.A. <text:s text:c="19"/></text:p>
          </table:table-cell>
          <table:table-cell table:style-name="ce18" office:value-type="float" office:value="2850" calcext:value-type="float">
            <text:p><text:s/>2.8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OMEDICAL SERVICE S.R.L. <text:s text:c="24"/></text:p>
          </table:table-cell>
          <table:table-cell table:style-name="ce18" office:value-type="float" office:value="200" calcext:value-type="float">
            <text:p><text:s/>2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OMERIEUX ITALIA S.P.A. <text:s text:c="25"/></text:p>
          </table:table-cell>
          <table:table-cell table:style-name="ce18" office:value-type="float" office:value="59924.3" calcext:value-type="float">
            <text:p><text:s/>59.924,3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OPHISICA S.R.L <text:s text:c="33"/></text:p>
          </table:table-cell>
          <table:table-cell table:style-name="ce18" office:value-type="float" office:value="645.96" calcext:value-type="float">
            <text:p><text:s/>645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O-RAD LABORATORIES S.R.L. <text:s text:c="22"/></text:p>
          </table:table-cell>
          <table:table-cell table:style-name="ce18" office:value-type="float" office:value="2301.51" calcext:value-type="float">
            <text:p><text:s/>2.301,5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K MEDICAL ITALIA SRL EX ANALOGIC ITALIA <text:s text:c="9"/></text:p>
          </table:table-cell>
          <table:table-cell table:style-name="ce18" office:value-type="float" office:value="532.9" calcext:value-type="float">
            <text:p><text:s/>532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OSTON SCIENTIFIC S.P.A. <text:s text:c="25"/></text:p>
          </table:table-cell>
          <table:table-cell table:style-name="ce18" office:value-type="float" office:value="4924.44" calcext:value-type="float">
            <text:p><text:s/>4.924,4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RACCO IMAGING S.P.A. <text:s text:c="28"/></text:p>
          </table:table-cell>
          <table:table-cell table:style-name="ce18" office:value-type="float" office:value="6700" calcext:value-type="float">
            <text:p><text:s/>6.7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URKE &amp; BURKE SPA <text:s text:c="32"/></text:p>
          </table:table-cell>
          <table:table-cell table:style-name="ce18" office:value-type="float" office:value="33036.53" calcext:value-type="float">
            <text:p><text:s/>33.036,5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RESTREAM HEALTH <text:s/>ITALIA SRL <text:s text:c="20"/></text:p>
          </table:table-cell>
          <table:table-cell table:style-name="ce18" office:value-type="float" office:value="61025.47" calcext:value-type="float">
            <text:p><text:s/>61.025,4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RL ZEISS SPA <text:s text:c="35"/></text:p>
          </table:table-cell>
          <table:table-cell table:style-name="ce18" office:value-type="float" office:value="27236.65" calcext:value-type="float">
            <text:p><text:s/>27.236,6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PHEID SRL <text:s text:c="38"/></text:p>
          </table:table-cell>
          <table:table-cell table:style-name="ce18" office:value-type="float" office:value="1375" calcext:value-type="float">
            <text:p><text:s/>1.37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HROMSYSTEMS INSTRUMENTS &amp; CHEMICALS GMBH <text:s text:c="8"/></text:p>
          </table:table-cell>
          <table:table-cell table:style-name="ce18" office:value-type="float" office:value="2424.76" calcext:value-type="float">
            <text:p><text:s/>2.424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ASIT SPA <text:s text:c="40"/></text:p>
          </table:table-cell>
          <table:table-cell table:style-name="ce18" office:value-type="float" office:value="1536.59" calcext:value-type="float">
            <text:p><text:s/>1.536,5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EKA M.E.L.A. S.R.L. <text:s text:c="29"/></text:p>
          </table:table-cell>
          <table:table-cell table:style-name="ce18" office:value-type="float" office:value="2332" calcext:value-type="float">
            <text:p><text:s/>2.33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ELCON <text:s text:c="43"/></text:p>
          </table:table-cell>
          <table:table-cell table:style-name="ce18" office:value-type="float" office:value="3003.32" calcext:value-type="float">
            <text:p><text:s/>3.003,3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IAPATH SPA <text:s text:c="38"/></text:p>
          </table:table-cell>
          <table:table-cell table:style-name="ce18" office:value-type="float" office:value="24915" calcext:value-type="float">
            <text:p><text:s/>24.91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IASORIN ITALIA S.P.A. A SOCIO UNICO <text:s text:c="13"/></text:p>
          </table:table-cell>
          <table:table-cell table:style-name="ce18" office:value-type="float" office:value="4000" calcext:value-type="float">
            <text:p><text:s/>4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IATECH PHARMACOGENETICS S.R.L. <text:s text:c="18"/></text:p>
          </table:table-cell>
          <table:table-cell table:style-name="ce18" office:value-type="float" office:value="225" calcext:value-type="float">
            <text:p><text:s/>22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IESSE DIAGNOSTICA SENESE S.P.A. <text:s text:c="17"/></text:p>
          </table:table-cell>
          <table:table-cell table:style-name="ce18" office:value-type="float" office:value="620.01" calcext:value-type="float">
            <text:p><text:s/>620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RAEGER MEDICAL ITALIA S.p.A. <text:s text:c="20"/></text:p>
          </table:table-cell>
          <table:table-cell table:style-name="ce18" office:value-type="float" office:value="36434.96" calcext:value-type="float">
            <text:p><text:s/>36.434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DWARDS LIFESCIENCES ITALIA SRL <text:s text:c="18"/></text:p>
          </table:table-cell>
          <table:table-cell table:style-name="ce18" office:value-type="float" office:value="1050" calcext:value-type="float">
            <text:p><text:s/>1.0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LEKTA S.P.A. <text:s text:c="36"/></text:p>
          </table:table-cell>
          <table:table-cell table:style-name="ce18" office:value-type="float" office:value="234521.49" calcext:value-type="float">
            <text:p><text:s/>234.521,4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LITECHGROUP SPA <text:s text:c="33"/></text:p>
          </table:table-cell>
          <table:table-cell table:style-name="ce18" office:value-type="float" office:value="3249.99" calcext:value-type="float">
            <text:p><text:s/>3.249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RNESTO INVERNIZZI S.P.A. <text:s text:c="24"/></text:p>
          </table:table-cell>
          <table:table-cell table:style-name="ce18" office:value-type="float" office:value="18743.8" calcext:value-type="float">
            <text:p><text:s/>18.743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SAOTE SPA <text:s/>(EX IMAGING) CESSIONE A TERMINE <text:s text:c="6"/></text:p>
          </table:table-cell>
          <table:table-cell table:style-name="ce18" office:value-type="float" office:value="65617.11" calcext:value-type="float">
            <text:p><text:s/>65.617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UROCOLUMBUS s.r.l. <text:s text:c="30"/></text:p>
          </table:table-cell>
          <table:table-cell table:style-name="ce18" office:value-type="float" office:value="16927.44" calcext:value-type="float">
            <text:p><text:s/>16.927,4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UROIMMUN ITALIA SRL CON SOCIO UNICO <text:s text:c="13"/></text:p>
          </table:table-cell>
          <table:table-cell table:style-name="ce18" office:value-type="float" office:value="1837.29" calcext:value-type="float">
            <text:p><text:s/>1.837,2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ERRERO MED <text:s text:c="3"/>SRL <text:s text:c="31"/></text:p>
          </table:table-cell>
          <table:table-cell table:style-name="ce18" office:value-type="float" office:value="303804.31" calcext:value-type="float">
            <text:p><text:s/>303.804,3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ESENIUS KABI ITALIA SRL <text:s text:c="24"/></text:p>
          </table:table-cell>
          <table:table-cell table:style-name="ce18" office:value-type="float" office:value="9982.31" calcext:value-type="float">
            <text:p><text:s/>9.982,3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ESENIUS MEDICAL CARE ITALIA SPA <text:s text:c="16"/></text:p>
          </table:table-cell>
          <table:table-cell table:style-name="ce18" office:value-type="float" office:value="7574.97" calcext:value-type="float">
            <text:p><text:s/>7.574,9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UJIFILM HEALTHCARE ITALIA SPA <text:s text:c="19"/></text:p>
          </table:table-cell>
          <table:table-cell table:style-name="ce18" office:value-type="float" office:value="44309.75" calcext:value-type="float">
            <text:p><text:s/>44.309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UJIREBIO ITALIA SRL <text:s text:c="29"/></text:p>
          </table:table-cell>
          <table:table-cell table:style-name="ce18" office:value-type="float" office:value="500" calcext:value-type="float">
            <text:p><text:s/>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E MEDICAL SYSTEMS ITALIA S.P.A. <text:s text:c="17"/></text:p>
          </table:table-cell>
          <table:table-cell table:style-name="ce18" office:value-type="float" office:value="585911.08" calcext:value-type="float">
            <text:p><text:s/>585.911,0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UERBET S.P.A. <text:s text:c="35"/></text:p>
          </table:table-cell>
          <table:table-cell table:style-name="ce18" office:value-type="float" office:value="6941.55" calcext:value-type="float">
            <text:p><text:s/>6.941,5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.C. HOSPITAL CONSULTING SPA <text:s text:c="21"/></text:p>
          </table:table-cell>
          <table:table-cell table:style-name="ce18" office:value-type="float" office:value="959778.24" calcext:value-type="float">
            <text:p><text:s/>959.778,2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AEMONETICS ITALIA SRL <text:s text:c="27"/></text:p>
          </table:table-cell>
          <table:table-cell table:style-name="ce18" office:value-type="float" office:value="1620" calcext:value-type="float">
            <text:p><text:s/>1.6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ISTO-LINE LABORATORIES S.R.L. <text:s text:c="19"/></text:p>
          </table:table-cell>
          <table:table-cell table:style-name="ce18" office:value-type="float" office:value="11625.03" calcext:value-type="float">
            <text:p><text:s/>11.625,0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OLOGIC ITALIA SRL <text:s text:c="2"/>(EX CYTYC ITALIA S.R.L) <text:s text:c="5"/></text:p>
          </table:table-cell>
          <table:table-cell table:style-name="ce18" office:value-type="float" office:value="3850" calcext:value-type="float">
            <text:p><text:s/>3.8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MS GIOTTO SPA <text:s text:c="35"/></text:p>
          </table:table-cell>
          <table:table-cell table:style-name="ce18" office:value-type="float" office:value="9671.4" calcext:value-type="float">
            <text:p><text:s/>9.671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NSTRUMENTATION LABORATORY SPA <text:s text:c="19"/></text:p>
          </table:table-cell>
          <table:table-cell table:style-name="ce18" office:value-type="float" office:value="5649.99" calcext:value-type="float">
            <text:p><text:s/>5.649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JOHNSON &amp; JOHNSON MEDICAL SPA <text:s text:c="20"/></text:p>
          </table:table-cell>
          <table:table-cell table:style-name="ce18" office:value-type="float" office:value="1000" calcext:value-type="float">
            <text:p><text:s/>1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OSMED SRL <text:s text:c="39"/></text:p>
          </table:table-cell>
          <table:table-cell table:style-name="ce18" office:value-type="float" office:value="9166.02" calcext:value-type="float">
            <text:p><text:s/>9.166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EICA MICROSYSTEMS SRL <text:s text:c="27"/></text:p>
          </table:table-cell>
          <table:table-cell table:style-name="ce18" office:value-type="float" office:value="9681.6" calcext:value-type="float">
            <text:p><text:s/>9.681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IFE TECNOLOGIES ITALIA - FIL.ITA. DITTA EUROPEA <text:s/></text:p>
          </table:table-cell>
          <table:table-cell table:style-name="ce18" office:value-type="float" office:value="6549.29" calcext:value-type="float">
            <text:p><text:s/>6.549,2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ICAL DEVICES GROUP SRL <text:s text:c="24"/></text:p>
          </table:table-cell>
          <table:table-cell table:style-name="ce18" office:value-type="float" office:value="1140" calcext:value-type="float">
            <text:p><text:s/>1.14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TRONIC ITALIA S.P.A. <text:s text:c="26"/></text:p>
          </table:table-cell>
          <table:table-cell table:style-name="ce18" office:value-type="float" office:value="9134.61" calcext:value-type="float">
            <text:p><text:s/>9.134,6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TASYSTEMS SRL <text:s text:c="34"/></text:p>
          </table:table-cell>
          <table:table-cell table:style-name="ce18" office:value-type="float" office:value="3000" calcext:value-type="float">
            <text:p><text:s/>3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.R. DI NANNINI S.R.L. <text:s text:c="27"/></text:p>
          </table:table-cell>
          <table:table-cell table:style-name="ce18" office:value-type="float" office:value="1125" calcext:value-type="float">
            <text:p><text:s/>1.12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IKON EUROPE BV <text:s text:c="34"/></text:p>
          </table:table-cell>
          <table:table-cell table:style-name="ce18" office:value-type="float" office:value="424.11" calcext:value-type="float">
            <text:p><text:s/>424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IPRO MEDICAL ITALY SRL <text:s text:c="26"/></text:p>
          </table:table-cell>
          <table:table-cell table:style-name="ce18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OVA BIOMEDICAL ITALIA SRL <text:s text:c="23"/></text:p>
          </table:table-cell>
          <table:table-cell table:style-name="ce18" office:value-type="float" office:value="5925" calcext:value-type="float">
            <text:p><text:s/>5.92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UCLEAR LASER MEDICINE SRL <text:s text:c="23"/></text:p>
          </table:table-cell>
          <table:table-cell table:style-name="ce18" office:value-type="float" office:value="1249.99" calcext:value-type="float">
            <text:p><text:s/>1.249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UOVA FARMEC SRL <text:s text:c="33"/></text:p>
          </table:table-cell>
          <table:table-cell table:style-name="ce18" office:value-type="float" office:value="2455.07" calcext:value-type="float">
            <text:p><text:s/>2.455,0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FFICINA BIOMEDICA DIV. SERVIZI <text:s/>SRL <text:s text:c="13"/></text:p>
          </table:table-cell>
          <table:table-cell table:style-name="ce18" office:value-type="float" office:value="38.22" calcext:value-type="float">
            <text:p><text:s/>38,2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LYMPUS ITALIA SRL <text:s text:c="31"/></text:p>
          </table:table-cell>
          <table:table-cell table:style-name="ce18" office:value-type="float" office:value="25482.01" calcext:value-type="float">
            <text:p><text:s/>25.482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THO CLINICAL DIAGNOSTICS ITALY SRL <text:s text:c="13"/></text:p>
          </table:table-cell>
          <table:table-cell table:style-name="ce18" office:value-type="float" office:value="9749.52" calcext:value-type="float">
            <text:p><text:s/>9.749,5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ENTAX ITALIA S.R.L. con SOCIO UNICO <text:s text:c="13"/></text:p>
          </table:table-cell>
          <table:table-cell table:style-name="ce18" office:value-type="float" office:value="11038.46" calcext:value-type="float">
            <text:p><text:s/>11.038,4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HILIPS SPA HEALTHCARE <text:s text:c="27"/></text:p>
          </table:table-cell>
          <table:table-cell table:style-name="ce18" office:value-type="float" office:value="71444.35" calcext:value-type="float">
            <text:p><text:s/>71.444,3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OLYGON SPA (ex TECNOLOGIE SANITARIE SPA) <text:s text:c="8"/></text:p>
          </table:table-cell>
          <table:table-cell table:style-name="ce18" office:value-type="float" office:value="790776.29" calcext:value-type="float">
            <text:p><text:s/>790.776,2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ROMEGA ITALIA S.R.L. <text:s text:c="28"/></text:p>
          </table:table-cell>
          <table:table-cell table:style-name="ce18" office:value-type="float" office:value="713.42" calcext:value-type="float">
            <text:p><text:s/>713,4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QIAGEN SRL <text:s text:c="39"/></text:p>
          </table:table-cell>
          <table:table-cell table:style-name="ce18" office:value-type="float" office:value="276.18" calcext:value-type="float">
            <text:p><text:s/>276,1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ELAB SRL <text:s text:c="40"/></text:p>
          </table:table-cell>
          <table:table-cell table:style-name="ce18" office:value-type="float" office:value="4541.67" calcext:value-type="float">
            <text:p><text:s/>4.541,6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OCHE DIAGNOSTICS S.P.A. <text:s text:c="25"/></text:p>
          </table:table-cell>
          <table:table-cell table:style-name="ce18" office:value-type="float" office:value="164499.25" calcext:value-type="float">
            <text:p><text:s/>164.499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KURA FINETEK ITALY SRL <text:s text:c="25"/></text:p>
          </table:table-cell>
          <table:table-cell table:style-name="ce18" office:value-type="float" office:value="11416.78" calcext:value-type="float">
            <text:p><text:s/>11.416,7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BIA ITALIA S.R.L. (EX CIAMPOLINI ) <text:s text:c="13"/></text:p>
          </table:table-cell>
          <table:table-cell table:style-name="ce18" office:value-type="float" office:value="9156.25" calcext:value-type="float">
            <text:p><text:s/>9.156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DA S.P.A. <text:s text:c="38"/></text:p>
          </table:table-cell>
          <table:table-cell table:style-name="ce18" office:value-type="float" office:value="442.76" calcext:value-type="float">
            <text:p><text:s/>442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HIMADZU ITALIA SRL <text:s text:c="30"/></text:p>
          </table:table-cell>
          <table:table-cell table:style-name="ce18" office:value-type="float" office:value="27621.81" calcext:value-type="float">
            <text:p><text:s/>27.621,8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EMENS HEALTHCARE SRL <text:s text:c="27"/></text:p>
          </table:table-cell>
          <table:table-cell table:style-name="ce18" office:value-type="float" office:value="47692.48" calcext:value-type="float">
            <text:p><text:s/>47.692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.E.M. MEDICAL SRL <text:s text:c="30"/></text:p>
          </table:table-cell>
          <table:table-cell table:style-name="ce18" office:value-type="float" office:value="417.9" calcext:value-type="float">
            <text:p><text:s/>417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L S.P.A. <text:s text:c="39"/></text:p>
          </table:table-cell>
          <table:table-cell table:style-name="ce18" office:value-type="float" office:value="2572.56" calcext:value-type="float">
            <text:p><text:s/>2.572,5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RIN GROUP ITALIA SRL <text:s text:c="27"/></text:p>
          </table:table-cell>
          <table:table-cell table:style-name="ce18" office:value-type="float" office:value="2565" calcext:value-type="float">
            <text:p><text:s/>2.56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RYKER ITALIA S.R.L. <text:s text:c="28"/></text:p>
          </table:table-cell>
          <table:table-cell table:style-name="ce18" office:value-type="float" office:value="1735.69" calcext:value-type="float">
            <text:p><text:s/>1.735,6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CHNO GENETICS S.R.L. <text:s text:c="27"/></text:p>
          </table:table-cell>
          <table:table-cell table:style-name="ce18" office:value-type="float" office:value="450" calcext:value-type="float">
            <text:p><text:s/>4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MA SINERGIE S.P.A. (EX SRL E TEMA SRL) <text:s text:c="9"/></text:p>
          </table:table-cell>
          <table:table-cell table:style-name="ce18" office:value-type="float" office:value="64234.74" calcext:value-type="float">
            <text:p><text:s/>64.234,7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RUMO BCT ITALIA SRL <text:s text:c="28"/></text:p>
          </table:table-cell>
          <table:table-cell table:style-name="ce18" office:value-type="float" office:value="5224" calcext:value-type="float">
            <text:p><text:s/>5.224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ZIEHM IMAGING S.r.l. a Socio Unico <text:s text:c="15"/></text:p>
          </table:table-cell>
          <table:table-cell table:style-name="ce18" office:value-type="float" office:value="8105.5" calcext:value-type="float">
            <text:p><text:s/>8.105,5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216 Totale</text:p>
          </table:table-cell>
          <table:table-cell table:style-name="ce13" table:number-columns-repeated="2"/>
          <table:table-cell table:style-name="ce19" office:value-type="float" office:value="4646623.42" calcext:value-type="float">
            <text:p><text:s/>4.646.623,42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217" calcext:value-type="float">
            <text:p>3217</text:p>
          </table:table-cell>
          <table:table-cell table:style-name="ce4" office:value-type="string" calcext:value-type="string">
            <text:p>Manutenzione ordinaria e riparazioni di automezzi </text:p>
          </table:table-cell>
          <table:table-cell table:style-name="ce2" office:value-type="string" calcext:value-type="string">
            <text:p>CINCINELLI FRANCO &amp; C. SNC <text:s text:c="23"/></text:p>
          </table:table-cell>
          <table:table-cell table:style-name="ce18" office:value-type="float" office:value="17044.04" calcext:value-type="float">
            <text:p><text:s/>17.044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MC SNC DI BENEDETTI LUCIANO E C. <text:s text:c="16"/></text:p>
          </table:table-cell>
          <table:table-cell table:style-name="ce18" office:value-type="float" office:value="66002.74" calcext:value-type="float">
            <text:p><text:s/>66.002,74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SMAB SNC <text:s text:c="41"/></text:p>
          </table:table-cell>
          <table:table-cell table:style-name="ce18" office:value-type="float" office:value="37720.5" calcext:value-type="float">
            <text:p><text:s/>37.720,5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217 Totale</text:p>
          </table:table-cell>
          <table:table-cell table:style-name="ce13" table:number-columns-repeated="2"/>
          <table:table-cell table:style-name="ce19" office:value-type="float" office:value="120767.28" calcext:value-type="float">
            <text:p><text:s/>120.767,28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218" calcext:value-type="float">
            <text:p>3218</text:p>
          </table:table-cell>
          <table:table-cell table:style-name="ce4" office:value-type="string" calcext:value-type="string">
            <text:p>Altre spese di manutenzione ordinaria e riparazi <text:s/></text:p>
          </table:table-cell>
          <table:table-cell table:style-name="ce2" office:value-type="string" calcext:value-type="string">
            <text:p>AN.SA. DI SALONI E CORRIDORI srl <text:s text:c="17"/></text:p>
          </table:table-cell>
          <table:table-cell table:style-name="ce18" office:value-type="float" office:value="2000" calcext:value-type="float">
            <text:p><text:s/>2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ETA 80 SPA SOFTWARE E SISTEMI <text:s text:c="19"/></text:p>
          </table:table-cell>
          <table:table-cell table:style-name="ce18" office:value-type="float" office:value="7080.64" calcext:value-type="float">
            <text:p><text:s/>7.080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ATA PROCESSING S.P.A. <text:s text:c="27"/></text:p>
          </table:table-cell>
          <table:table-cell table:style-name="ce18" office:value-type="float" office:value="6300" calcext:value-type="float">
            <text:p><text:s/>6.3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EDALUS SPA <text:s text:c="38"/></text:p>
          </table:table-cell>
          <table:table-cell table:style-name="ce18" office:value-type="float" office:value="7400" calcext:value-type="float">
            <text:p><text:s/>7.4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UROSOFT CONSULTING SRL <text:s text:c="26"/></text:p>
          </table:table-cell>
          <table:table-cell table:style-name="ce18" office:value-type="float" office:value="6294.04" calcext:value-type="float">
            <text:p><text:s/>6.294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RA S.P.A. <text:s text:c="38"/></text:p>
          </table:table-cell>
          <table:table-cell table:style-name="ce18" office:value-type="float" office:value="12737.5" calcext:value-type="float">
            <text:p><text:s/>12.73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E MEDICAL SYSTEMS ITALIA S.P.A. <text:s text:c="17"/></text:p>
          </table:table-cell>
          <table:table-cell table:style-name="ce18" office:value-type="float" office:value="119750" calcext:value-type="float">
            <text:p><text:s/>119.7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MED SRL <text:s text:c="41"/></text:p>
          </table:table-cell>
          <table:table-cell table:style-name="ce18" office:value-type="float" office:value="84195.75" calcext:value-type="float">
            <text:p><text:s/>84.195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PI S.p.a. <text:s text:c="39"/></text:p>
          </table:table-cell>
          <table:table-cell table:style-name="ce18" office:value-type="float" office:value="507107.59" calcext:value-type="float">
            <text:p><text:s/>507.107,5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2 INFORMATICA DI PIERRI CARLO <text:s text:c="19"/></text:p>
          </table:table-cell>
          <table:table-cell table:style-name="ce18" office:value-type="float" office:value="26600" calcext:value-type="float">
            <text:p><text:s/>26.6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.TE.DA. SRL <text:s text:c="36"/></text:p>
          </table:table-cell>
          <table:table-cell table:style-name="ce18" office:value-type="float" office:value="17711" calcext:value-type="float">
            <text:p><text:s/>17.71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IACLINICS ITALIA SRL <text:s text:c="26"/></text:p>
          </table:table-cell>
          <table:table-cell table:style-name="ce18" office:value-type="float" office:value="26616.24" calcext:value-type="float">
            <text:p><text:s/>26.616,2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INDRAY MEDICAL ITALY SRL <text:s text:c="24"/></text:p>
          </table:table-cell>
          <table:table-cell table:style-name="ce18" office:value-type="float" office:value="1840.76" calcext:value-type="float">
            <text:p><text:s/>1.840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HILIPS SPA - HEALTHCARE <text:s text:c="25"/></text:p>
          </table:table-cell>
          <table:table-cell table:style-name="ce18" office:value-type="float" office:value="84923.25" calcext:value-type="float">
            <text:p><text:s/>84.923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WEB2 SRL <text:s text:c="39"/></text:p>
          </table:table-cell>
          <table:table-cell table:style-name="ce18" office:value-type="float" office:value="9751" calcext:value-type="float">
            <text:p><text:s/>9.75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LECOM ITALIA SPA O TIM S.P.A. <text:s text:c="18"/></text:p>
          </table:table-cell>
          <table:table-cell table:style-name="ce18" office:value-type="float" office:value="11193.75" calcext:value-type="float">
            <text:p><text:s/>11.19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RII SRL <text:s text:c="41"/></text:p>
          </table:table-cell>
          <table:table-cell table:style-name="ce18" office:value-type="float" office:value="123876.28" calcext:value-type="float">
            <text:p><text:s/>123.876,2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WETECH’S S.p.A SB <text:s text:c="32"/></text:p>
          </table:table-cell>
          <table:table-cell table:style-name="ce18" office:value-type="float" office:value="410418.61" calcext:value-type="float">
            <text:p><text:s/>410.418,6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WINDEX S.R.L. <text:s text:c="36"/></text:p>
          </table:table-cell>
          <table:table-cell table:style-name="ce18" office:value-type="float" office:value="6492.38" calcext:value-type="float">
            <text:p><text:s/>6.492,38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ZUCCHETTI AXESS S.P.A. <text:s text:c="27"/></text:p>
          </table:table-cell>
          <table:table-cell table:style-name="ce18" office:value-type="float" office:value="8505.54" calcext:value-type="float">
            <text:p><text:s/>8.505,54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218 Totale</text:p>
          </table:table-cell>
          <table:table-cell table:style-name="ce13" table:number-columns-repeated="2"/>
          <table:table-cell table:style-name="ce19" office:value-type="float" office:value="1480794.33" calcext:value-type="float">
            <text:p><text:s/>1.480.794,33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219" calcext:value-type="float">
            <text:p>3219</text:p>
          </table:table-cell>
          <table:table-cell table:style-name="ce4" office:value-type="string" calcext:value-type="string">
            <text:p>Spese legali <text:s text:c="37"/></text:p>
          </table:table-cell>
          <table:table-cell table:style-name="ce2" office:value-type="string" calcext:value-type="string">
            <text:p>BARCAIOLI <text:s/>ALDO <text:s text:c="34"/></text:p>
          </table:table-cell>
          <table:table-cell table:style-name="ce18" office:value-type="float" office:value="11068.52" calcext:value-type="float">
            <text:p><text:s/>11.068,5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LASI <text:s/>ROBERTA <text:s text:c="35"/></text:p>
          </table:table-cell>
          <table:table-cell table:style-name="ce18" office:value-type="float" office:value="10548.67" calcext:value-type="float">
            <text:p><text:s/>10.548,6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ORRI <text:s/>GIORGIO <text:s text:c="35"/></text:p>
          </table:table-cell>
          <table:table-cell table:style-name="ce18" office:value-type="float" office:value="16363.27" calcext:value-type="float">
            <text:p><text:s/>16.363,2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RILLI <text:s/>FIAMMETTA <text:s text:c="32"/></text:p>
          </table:table-cell>
          <table:table-cell table:style-name="ce18" office:value-type="float" office:value="15589.53" calcext:value-type="float">
            <text:p><text:s/>15.589,5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RUGNO <text:s/>GIUSEPPE NERIO <text:s text:c="26"/></text:p>
          </table:table-cell>
          <table:table-cell table:style-name="ce18" office:value-type="float" office:value="5985.79" calcext:value-type="float">
            <text:p><text:s/>5.985,7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RZONI <text:s/>MAURIZIO <text:s text:c="32"/></text:p>
          </table:table-cell>
          <table:table-cell table:style-name="ce18" office:value-type="float" office:value="2128.8" calcext:value-type="float">
            <text:p><text:s/>2.128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ROVENZAL <text:s/>LEONE <text:s text:c="33"/></text:p>
          </table:table-cell>
          <table:table-cell table:style-name="ce18" office:value-type="float" office:value="28689.38" calcext:value-type="float">
            <text:p><text:s/>28.689,3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OSSI <text:s/>GIANLUCA <text:s text:c="34"/></text:p>
          </table:table-cell>
          <table:table-cell table:style-name="ce18" office:value-type="float" office:value="5036.28" calcext:value-type="float">
            <text:p><text:s/>5.036,2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. LEGALE PELOSI - BONUCCI - CHELLINI <text:s text:c="11"/></text:p>
          </table:table-cell>
          <table:table-cell table:style-name="ce18" office:value-type="float" office:value="2815.57" calcext:value-type="float">
            <text:p><text:s/>2.815,5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.LEGALE ASS.TO PISELLI &amp; PARTNERS <text:s text:c="14"/></text:p>
          </table:table-cell>
          <table:table-cell table:style-name="ce18" office:value-type="float" office:value="9042.3" calcext:value-type="float">
            <text:p><text:s/>9.042,3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OLZI <text:s/>PAOLO <text:s text:c="36"/></text:p>
          </table:table-cell>
          <table:table-cell table:style-name="ce18" office:value-type="float" office:value="5852.11" calcext:value-type="float">
            <text:p><text:s/>5.852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UDIO LEGALE ASS.TO BENINCASA <text:s text:c="19"/></text:p>
          </table:table-cell>
          <table:table-cell table:style-name="ce18" office:value-type="float" office:value="1336.05" calcext:value-type="float">
            <text:p><text:s/>1.336,0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UDIO LEGALE FALORNI DE MEO SOCIETA' SEMPLICE <text:s text:c="3"/></text:p>
          </table:table-cell>
          <table:table-cell table:style-name="ce18" office:value-type="float" office:value="320.64" calcext:value-type="float">
            <text:p><text:s/>320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ALLINI <text:s/>VALERIO <text:s text:c="33"/></text:p>
          </table:table-cell>
          <table:table-cell table:style-name="ce18" office:value-type="float" office:value="2708.97" calcext:value-type="float">
            <text:p><text:s/>2.708,9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ICHI <text:s/>ANDREA <text:s text:c="36"/></text:p>
          </table:table-cell>
          <table:table-cell table:style-name="ce18" office:value-type="float" office:value="19773.71" calcext:value-type="float">
            <text:p><text:s/>19.773,71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219 Totale</text:p>
          </table:table-cell>
          <table:table-cell table:style-name="ce13" table:number-columns-repeated="2"/>
          <table:table-cell table:style-name="ce19" office:value-type="float" office:value="137259.59" calcext:value-type="float">
            <text:p><text:s/>137.259,59 <text:s text:c="3"/></text:p>
          </table:table-cell>
          <table:table-cell table:number-columns-repeated="1020"/>
        </table:table-row>
        <table:table-row table:style-name="ro3">
          <table:table-cell table:style-name="ce8" office:value-type="float" office:value="3220" calcext:value-type="float">
            <text:p>3220</text:p>
          </table:table-cell>
          <table:table-cell table:style-name="ce4" office:value-type="string" calcext:value-type="string">
            <text:p>Smaltimento rifiuti <text:s text:c="30"/></text:p>
          </table:table-cell>
          <table:table-cell table:style-name="ce2" office:value-type="string" calcext:value-type="string">
            <text:p>ECO ERIDANIA SPA <text:s text:c="33"/></text:p>
          </table:table-cell>
          <table:table-cell table:style-name="ce18" office:value-type="float" office:value="603238.48" calcext:value-type="float">
            <text:p><text:s/>603.238,48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220 Totale</text:p>
          </table:table-cell>
          <table:table-cell table:style-name="ce13" table:number-columns-repeated="2"/>
          <table:table-cell table:style-name="ce19" office:value-type="float" office:value="603238.48" calcext:value-type="float">
            <text:p><text:s/>603.238,48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3299" calcext:value-type="float">
            <text:p>3299</text:p>
          </table:table-cell>
          <table:table-cell table:style-name="ce4" office:value-type="string" calcext:value-type="string">
            <text:p>Altre spese per servizi non sanitari <text:s text:c="13"/></text:p>
          </table:table-cell>
          <table:table-cell table:style-name="ce2" office:value-type="string" calcext:value-type="string">
            <text:p>5.9 SRL CARE WELGHTING SYSTEM <text:s text:c="20"/></text:p>
          </table:table-cell>
          <table:table-cell table:style-name="ce18" office:value-type="float" office:value="12584" calcext:value-type="float">
            <text:p><text:s/>12.58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B MEDICA S.P.A. <text:s text:c="33"/></text:p>
          </table:table-cell>
          <table:table-cell table:style-name="ce18" office:value-type="float" office:value="3846" calcext:value-type="float">
            <text:p><text:s/>3.84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CCREDIA DIPARTIM. LABORATORI DI PROVA <text:s text:c="11"/></text:p>
          </table:table-cell>
          <table:table-cell table:style-name="ce18" office:value-type="float" office:value="2781.88" calcext:value-type="float">
            <text:p><text:s/>2.781,8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CCREDITATION CANADA <text:s text:c="29"/></text:p>
          </table:table-cell>
          <table:table-cell table:style-name="ce18" office:value-type="float" office:value="4514.49" calcext:value-type="float">
            <text:p><text:s/>4.514,4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CRILGOMMA SNC DI ROCCHI &amp; FALCIANI <text:s text:c="14"/></text:p>
          </table:table-cell>
          <table:table-cell table:style-name="ce18" office:value-type="float" office:value="200.84" calcext:value-type="float">
            <text:p><text:s/>200,8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LTHEA ITALIA S.P.A. <text:s text:c="29"/></text:p>
          </table:table-cell>
          <table:table-cell table:style-name="ce18" office:value-type="float" office:value="28591.66" calcext:value-type="float">
            <text:p><text:s/>28.591,6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NTIFLAMME S.N.C. DI ROSADINI R. E C. <text:s text:c="12"/></text:p>
          </table:table-cell>
          <table:table-cell table:style-name="ce18" office:value-type="float" office:value="1280" calcext:value-type="float">
            <text:p><text:s/>1.2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 INGEGNERIA STUDIO ASSOCIATO <text:s text:c="19"/></text:p>
          </table:table-cell>
          <table:table-cell table:style-name="ce18" office:value-type="float" office:value="10417.54" calcext:value-type="float">
            <text:p><text:s/>10.417,5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P - MASACCIO <text:s text:c="35"/></text:p>
          </table:table-cell>
          <table:table-cell table:style-name="ce18" office:value-type="float" office:value="979.2" calcext:value-type="float">
            <text:p><text:s/>979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P - MONTEVARCHI (EX CASA DI RIPOSO MONTEVARCHI) </text:p>
          </table:table-cell>
          <table:table-cell table:style-name="ce18" office:value-type="float" office:value="18662.4" calcext:value-type="float">
            <text:p><text:s/>18.662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P MUZI BETTI (EX OPERE PIE RIUNITE) <text:s text:c="12"/></text:p>
          </table:table-cell>
          <table:table-cell table:style-name="ce18" office:value-type="float" office:value="2592" calcext:value-type="float">
            <text:p><text:s/>2.59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UTOSTRADE PER L'ITALIA S.P.A <text:s text:c="20"/></text:p>
          </table:table-cell>
          <table:table-cell table:style-name="ce18" office:value-type="float" office:value="106.64" calcext:value-type="float">
            <text:p><text:s/>106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OSPEDALIERA-UNIVERSITARIA <text:s/>"CAREGGI" <text:s text:c="5"/></text:p>
          </table:table-cell>
          <table:table-cell table:style-name="ce18" office:value-type="float" office:value="7441.4" calcext:value-type="float">
            <text:p><text:s/>7.441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.S.N. BIOLOGICAL SALES NETWORK S.R.L. <text:s text:c="11"/></text:p>
          </table:table-cell>
          <table:table-cell table:style-name="ce18" office:value-type="float" office:value="385" calcext:value-type="float">
            <text:p><text:s/>38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BLION SRL <text:s text:c="38"/></text:p>
          </table:table-cell>
          <table:table-cell table:style-name="ce18" office:value-type="float" office:value="22053.18" calcext:value-type="float">
            <text:p><text:s/>22.053,1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M.E. S.R.L. <text:s text:c="36"/></text:p>
          </table:table-cell>
          <table:table-cell table:style-name="ce18" office:value-type="float" office:value="14860" calcext:value-type="float">
            <text:p><text:s/>14.86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SA DI RIPOSO "VITTORIO FOSSOMBRONI" <text:s text:c="12"/></text:p>
          </table:table-cell>
          <table:table-cell table:style-name="ce18" office:value-type="float" office:value="2707.2" calcext:value-type="float">
            <text:p><text:s/>2.707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SA DI RIPOSO PIETRO FEDI ONLUS <text:s text:c="17"/></text:p>
          </table:table-cell>
          <table:table-cell table:style-name="ce18" office:value-type="float" office:value="3744" calcext:value-type="float">
            <text:p><text:s/>3.74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IERRE SRL <text:s text:c="39"/></text:p>
          </table:table-cell>
          <table:table-cell table:style-name="ce18" office:value-type="float" office:value="1280" calcext:value-type="float">
            <text:p><text:s/>1.2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 E SO CONSORZIO COOP.E SOLID.SOC.COOP. A <text:s/>R.L. <text:s/></text:p>
          </table:table-cell>
          <table:table-cell table:style-name="ce18" office:value-type="float" office:value="1021.41" calcext:value-type="float">
            <text:p><text:s/>1.021,4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.L.SER SERVIZI s.c.r.l. <text:s text:c="24"/></text:p>
          </table:table-cell>
          <table:table-cell table:style-name="ce18" office:value-type="float" office:value="200954.89" calcext:value-type="float">
            <text:p><text:s/>200.954,8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E DI BUCINE R.S.A. "F.BICOLI" <text:s text:c="15"/></text:p>
          </table:table-cell>
          <table:table-cell table:style-name="ce18" office:value-type="float" office:value="12096" calcext:value-type="float">
            <text:p><text:s/>12.09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UNE DI PRATOVECCHIO STIA <text:s text:c="22"/></text:p>
          </table:table-cell>
          <table:table-cell table:style-name="ce18" office:value-type="float" office:value="3517.6" calcext:value-type="float">
            <text:p><text:s/>3.517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ARCHE' SOC. COOP. SOCIALE IMPRESA SOCIAL</text:p>
          </table:table-cell>
          <table:table-cell table:style-name="ce18" office:value-type="float" office:value="19587.82" calcext:value-type="float">
            <text:p><text:s/>19.587,8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COOP. SOCIALI ARETINE (COOB) <text:s text:c="11"/></text:p>
          </table:table-cell>
          <table:table-cell table:style-name="ce18" office:value-type="float" office:value="114728.05" calcext:value-type="float">
            <text:p><text:s/>114.728,0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METIS <text:s text:c="34"/></text:p>
          </table:table-cell>
          <table:table-cell table:style-name="ce18" office:value-type="float" office:value="228360.8" calcext:value-type="float">
            <text:p><text:s/>228.360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NAZIONALE SERVIZI S.C.R.L. <text:s text:c="13"/></text:p>
          </table:table-cell>
          <table:table-cell table:style-name="ce18" office:value-type="float" office:value="103620.55" calcext:value-type="float">
            <text:p><text:s/>103.620,5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STABILE CMF <text:s text:c="28"/></text:p>
          </table:table-cell>
          <table:table-cell table:style-name="ce18" office:value-type="float" office:value="327899.67" calcext:value-type="float">
            <text:p><text:s/>327.899,6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ELLEUNO s.c.a.r.l. <text:s text:c="11"/></text:p>
          </table:table-cell>
          <table:table-cell table:style-name="ce18" office:value-type="float" office:value="40123.03" calcext:value-type="float">
            <text:p><text:s/>40.123,0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MEDIHOSPES ONLUS <text:s text:c="13"/></text:p>
          </table:table-cell>
          <table:table-cell table:style-name="ce18" office:value-type="float" office:value="284978.32" calcext:value-type="float">
            <text:p><text:s/>284.978,3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USCITA DI SICUREZZA <text:s text:c="10"/></text:p>
          </table:table-cell>
          <table:table-cell table:style-name="ce18" office:value-type="float" office:value="110606.62" calcext:value-type="float">
            <text:p><text:s/>110.606,6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TTOLENGO PICCOLA CASA DIV.PROVV.ZA <text:s text:c="13"/></text:p>
          </table:table-cell>
          <table:table-cell table:style-name="ce18" office:value-type="float" office:value="290" calcext:value-type="float">
            <text:p><text:s/>29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OCE ROSSA ITALIANA- COMITATO REGIONALE TOSCANA <text:s/></text:p>
          </table:table-cell>
          <table:table-cell table:style-name="ce18" office:value-type="float" office:value="39272.41" calcext:value-type="float">
            <text:p><text:s/>39.272,4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ELFINO RESIDENZE S.R.L. <text:s text:c="25"/></text:p>
          </table:table-cell>
          <table:table-cell table:style-name="ce18" office:value-type="float" office:value="2709.2" calcext:value-type="float">
            <text:p><text:s/>2.709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OG4LIFE ONLUS <text:s text:c="35"/></text:p>
          </table:table-cell>
          <table:table-cell table:style-name="ce18" office:value-type="float" office:value="1720" calcext:value-type="float">
            <text:p><text:s/>1.7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COTECH ENGINEERING E SERVIZI AMBIENTALI SRL <text:s text:c="5"/></text:p>
          </table:table-cell>
          <table:table-cell table:style-name="ce18" office:value-type="float" office:value="2500" calcext:value-type="float">
            <text:p><text:s/>2.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LIOGRAF DI FARAGLI MARGHERITA <text:s text:c="19"/></text:p>
          </table:table-cell>
          <table:table-cell table:style-name="ce18" office:value-type="float" office:value="1788.89" calcext:value-type="float">
            <text:p><text:s/>1.788,8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NTE MORALE PROV. PRES.DI MARIA SS. PADRI <text:s text:c="8"/></text:p>
          </table:table-cell>
          <table:table-cell table:style-name="ce18" office:value-type="float" office:value="309" calcext:value-type="float">
            <text:p><text:s/>30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SCULAPIO ODV <text:s text:c="36"/></text:p>
          </table:table-cell>
          <table:table-cell table:style-name="ce18" office:value-type="float" office:value="217615.95" calcext:value-type="float">
            <text:p><text:s/>217.615,9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TRURIA NOVA S.R.L <text:s text:c="31"/></text:p>
          </table:table-cell>
          <table:table-cell table:style-name="ce18" office:value-type="float" office:value="2681.82" calcext:value-type="float">
            <text:p><text:s/>2.681,8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LCHI GESTIONI DI NOTARO GIANLUCA <text:s text:c="15"/></text:p>
          </table:table-cell>
          <table:table-cell table:style-name="ce18" office:value-type="float" office:value="3958.73" calcext:value-type="float">
            <text:p><text:s/>3.958,7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RNERIA ARTIGIANA CORSINI SRL EX CORSINI ITALIA <text:s/></text:p>
          </table:table-cell>
          <table:table-cell table:style-name="ce18" office:value-type="float" office:value="938.18" calcext:value-type="float">
            <text:p><text:s/>938,1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ATE SOLE SRL <text:s text:c="35"/></text:p>
          </table:table-cell>
          <table:table-cell table:style-name="ce18" office:value-type="float" office:value="5704.4" calcext:value-type="float">
            <text:p><text:s/>5.704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.DI VITTORIO SOC.COOP.SOCIALE ONLUS <text:s text:c="13"/></text:p>
          </table:table-cell>
          <table:table-cell table:style-name="ce18" office:value-type="float" office:value="97403.52" calcext:value-type="float">
            <text:p><text:s/>97.403,5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.E.D.A. S.p.A. <text:s text:c="34"/></text:p>
          </table:table-cell>
          <table:table-cell table:style-name="ce18" office:value-type="float" office:value="17445.8" calcext:value-type="float">
            <text:p><text:s/>17.445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PI S.p.a. <text:s text:c="39"/></text:p>
          </table:table-cell>
          <table:table-cell table:style-name="ce18" office:value-type="float" office:value="106751.39" calcext:value-type="float">
            <text:p><text:s/>106.751,3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UPPO SERVIZI ASSOCIATI S.P.A. <text:s text:c="18"/></text:p>
          </table:table-cell>
          <table:table-cell table:style-name="ce18" office:value-type="float" office:value="585198.72" calcext:value-type="float">
            <text:p><text:s/>585.198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VM SRL SOCIO UNICO <text:s text:c="30"/></text:p>
          </table:table-cell>
          <table:table-cell table:style-name="ce18" office:value-type="float" office:value="7000" calcext:value-type="float">
            <text:p><text:s/>7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.C. HOSPITAL CONSULTING SPA <text:s text:c="21"/></text:p>
          </table:table-cell>
          <table:table-cell table:style-name="ce18" office:value-type="float" office:value="74404.22" calcext:value-type="float">
            <text:p><text:s/>74.404,2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ERMES SRL <text:s text:c="39"/></text:p>
          </table:table-cell>
          <table:table-cell table:style-name="ce18" office:value-type="float" office:value="14075" calcext:value-type="float">
            <text:p><text:s/>14.07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L CAMMINO SOC.COOP.SOCIALE <text:s text:c="22"/></text:p>
          </table:table-cell>
          <table:table-cell table:style-name="ce18" office:value-type="float" office:value="46654" calcext:value-type="float">
            <text:p><text:s/>46.65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L PRATO COOP.SRL <text:s text:c="32"/></text:p>
          </table:table-cell>
          <table:table-cell table:style-name="ce18" office:value-type="float" office:value="137130.01" calcext:value-type="float">
            <text:p><text:s/>137.130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MMOBILIARE LA MERIDIANA S.R.L. <text:s text:c="18"/></text:p>
          </table:table-cell>
          <table:table-cell table:style-name="ce18" office:value-type="float" office:value="3340.8" calcext:value-type="float">
            <text:p><text:s/>3.340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T.CASA FAMIGLIA CASA DI RIPOSO CETONA <text:s text:c="10"/></text:p>
          </table:table-cell>
          <table:table-cell table:style-name="ce18" office:value-type="float" office:value="18098.4" calcext:value-type="float">
            <text:p><text:s/>18.098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tituto Nazionale di Ricerca Metrologica - INRIM </text:p>
          </table:table-cell>
          <table:table-cell table:style-name="ce18" office:value-type="float" office:value="264" calcext:value-type="float">
            <text:p><text:s/>26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STITUTO SAN GIUSEPPE <text:s text:c="28"/></text:p>
          </table:table-cell>
          <table:table-cell table:style-name="ce18" office:value-type="float" office:value="62" calcext:value-type="float">
            <text:p><text:s/>6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JACOBACCI &amp; PARTNERS S.P.A. <text:s text:c="22"/></text:p>
          </table:table-cell>
          <table:table-cell table:style-name="ce18" office:value-type="float" office:value="122" calcext:value-type="float">
            <text:p><text:s/>12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IBERNETES S.R.L. - SILEA <text:s text:c="24"/></text:p>
          </table:table-cell>
          <table:table-cell table:style-name="ce18" office:value-type="float" office:value="5591.25" calcext:value-type="float">
            <text:p><text:s/>5.591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IWA CERMET ITALIA SPA <text:s text:c="27"/></text:p>
          </table:table-cell>
          <table:table-cell table:style-name="ce18" office:value-type="float" office:value="6469.99" calcext:value-type="float">
            <text:p><text:s/>6.469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OINE' SRL <text:s text:c="39"/></text:p>
          </table:table-cell>
          <table:table-cell table:style-name="ce18" office:value-type="float" office:value="46249.19" calcext:value-type="float">
            <text:p><text:s/>46.249,1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OINE'COOP.SOCIALE DI TIPO A <text:s/>ONLUS <text:s text:c="14"/></text:p>
          </table:table-cell>
          <table:table-cell table:style-name="ce18" office:value-type="float" office:value="15724.4" calcext:value-type="float">
            <text:p><text:s/>15.724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CAFFETTERIA DI MAGLIOCCO ESTERO <text:s text:c="15"/></text:p>
          </table:table-cell>
          <table:table-cell table:style-name="ce18" office:value-type="float" office:value="3120" calcext:value-type="float">
            <text:p><text:s/>3.1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 CASETTA S.N.C. <text:s text:c="32"/></text:p>
          </table:table-cell>
          <table:table-cell table:style-name="ce18" office:value-type="float" office:value="1363.64" calcext:value-type="float">
            <text:p><text:s/>1.363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PI SRL <text:s text:c="41"/></text:p>
          </table:table-cell>
          <table:table-cell table:style-name="ce18" office:value-type="float" office:value="4101.82" calcext:value-type="float">
            <text:p><text:s/>4.101,8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IRIGOO SRL <text:s text:c="38"/></text:p>
          </table:table-cell>
          <table:table-cell table:style-name="ce18" office:value-type="float" office:value="8196.72" calcext:value-type="float">
            <text:p><text:s/>8.196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ONTENERO SRL <text:s text:c="36"/></text:p>
          </table:table-cell>
          <table:table-cell table:style-name="ce18" office:value-type="float" office:value="8185.2" calcext:value-type="float">
            <text:p><text:s/>8.185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XFAM ITALIA INTERCULTURA SOC. COOP.VA <text:s text:c="11"/></text:p>
          </table:table-cell>
          <table:table-cell table:style-name="ce18" office:value-type="float" office:value="63659.54" calcext:value-type="float">
            <text:p><text:s/>63.659,5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NTA SPORT S.R.L. <text:s text:c="31"/></text:p>
          </table:table-cell>
          <table:table-cell table:style-name="ce18" office:value-type="float" office:value="1848" calcext:value-type="float">
            <text:p><text:s/>1.84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ENSIONATO CONVITTO MADRE SAVERIA CABRINI SRL <text:s text:c="4"/></text:p>
          </table:table-cell>
          <table:table-cell table:style-name="ce18" office:value-type="float" office:value="1730" calcext:value-type="float">
            <text:p><text:s/>1.73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IA ARC.MISERICORDIA MONTEPULCIANO <text:s text:c="15"/></text:p>
          </table:table-cell>
          <table:table-cell table:style-name="ce18" office:value-type="float" office:value="6163.2" calcext:value-type="float">
            <text:p><text:s/>6.163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OLITECNICO DI MILANO <text:s text:c="28"/></text:p>
          </table:table-cell>
          <table:table-cell table:style-name="ce18" office:value-type="float" office:value="1400" calcext:value-type="float">
            <text:p><text:s/>1.4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OSTE ITALIANE S.p.A. <text:s text:c="28"/></text:p>
          </table:table-cell>
          <table:table-cell table:style-name="ce18" office:value-type="float" office:value="202680.38" calcext:value-type="float">
            <text:p><text:s/>202.680,3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RO.GES. S. COOP.SOCIALE A R.L. <text:s text:c="18"/></text:p>
          </table:table-cell>
          <table:table-cell table:style-name="ce18" office:value-type="float" office:value="14649.99" calcext:value-type="float">
            <text:p><text:s/>14.649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TV38 S.P.A. <text:s text:c="37"/></text:p>
          </table:table-cell>
          <table:table-cell table:style-name="ce18" office:value-type="float" office:value="6301.68" calcext:value-type="float">
            <text:p><text:s/>6.301,6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.D.S. SRL <text:s text:c="39"/></text:p>
          </table:table-cell>
          <table:table-cell table:style-name="ce18" office:value-type="float" office:value="73531.79" calcext:value-type="float">
            <text:p><text:s/>73.531,7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COLAMIERO <text:s/>PASQUALE GERARDO <text:s text:c="21"/></text:p>
          </table:table-cell>
          <table:table-cell table:style-name="ce18" office:value-type="float" office:value="5601.22" calcext:value-type="float">
            <text:p><text:s/>5.601,2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CS Azioninnova S.p.A. <text:s text:c="27"/></text:p>
          </table:table-cell>
          <table:table-cell table:style-name="ce18" office:value-type="float" office:value="4999" calcext:value-type="float">
            <text:p><text:s/>4.99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.AL. S.r.l. <text:s text:c="36"/></text:p>
          </table:table-cell>
          <table:table-cell table:style-name="ce18" office:value-type="float" office:value="6864" calcext:value-type="float">
            <text:p><text:s/>6.86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I TOSCANA SRL <text:s text:c="34"/></text:p>
          </table:table-cell>
          <table:table-cell table:style-name="ce18" office:value-type="float" office:value="4990" calcext:value-type="float">
            <text:p><text:s/>4.99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RENI ORIZZONTI 1 S.P.A. <text:s text:c="24"/></text:p>
          </table:table-cell>
          <table:table-cell table:style-name="ce18" office:value-type="float" office:value="1787.6" calcext:value-type="float">
            <text:p><text:s/>1.787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RENISSIMA RISTORAZIONE SPA <text:s text:c="21"/></text:p>
          </table:table-cell>
          <table:table-cell table:style-name="ce18" office:value-type="float" office:value="7654.57" calcext:value-type="float">
            <text:p><text:s/>7.654,5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CURES SRL <text:s text:c="38"/></text:p>
          </table:table-cell>
          <table:table-cell table:style-name="ce18" office:value-type="float" office:value="1400" calcext:value-type="float">
            <text:p><text:s/>1.4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C.ESECUTORI PIE DISPOSIZIONI <text:s text:c="19"/></text:p>
          </table:table-cell>
          <table:table-cell table:style-name="ce18" office:value-type="float" office:value="691.2" calcext:value-type="float">
            <text:p><text:s/>691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CIETA' CONSORTILE ENERGIA TOSCANA SCRL <text:s text:c="9"/></text:p>
          </table:table-cell>
          <table:table-cell table:style-name="ce18" office:value-type="float" office:value="38294.25" calcext:value-type="float">
            <text:p><text:s/>38.294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CIETA' COOPERATIVA SOCIALE LEGO (ex giovani v.no</text:p>
          </table:table-cell>
          <table:table-cell table:style-name="ce18" office:value-type="float" office:value="57119.22" calcext:value-type="float">
            <text:p><text:s/>57.119,2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REEKZIEKENHUIS KONINGIN BEATRIX <text:s text:c="16"/></text:p>
          </table:table-cell>
          <table:table-cell table:style-name="ce18" office:value-type="float" office:value="1524.34" calcext:value-type="float">
            <text:p><text:s/>1.524,3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UDIO TECNICO CAPPELLETTI STP SPA <text:s text:c="15"/></text:p>
          </table:table-cell>
          <table:table-cell table:style-name="ce18" office:value-type="float" office:value="13402.48" calcext:value-type="float">
            <text:p><text:s/>13.402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AS S.p.A. <text:s text:c="39"/></text:p>
          </table:table-cell>
          <table:table-cell table:style-name="ce18" office:value-type="float" office:value="5289.3" calcext:value-type="float">
            <text:p><text:s/>5.289,3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LEPASS SPA <text:s text:c="37"/></text:p>
          </table:table-cell>
          <table:table-cell table:style-name="ce18" office:value-type="float" office:value="74" calcext:value-type="float">
            <text:p><text:s/>7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UNIPOLTECH S.P.A. <text:s text:c="32"/></text:p>
          </table:table-cell>
          <table:table-cell table:style-name="ce18" office:value-type="float" office:value="677.72" calcext:value-type="float">
            <text:p><text:s/>677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UNIVERSITA' PER STRANIERI DI SIENA <text:s text:c="15"/></text:p>
          </table:table-cell>
          <table:table-cell table:style-name="ce18" office:value-type="float" office:value="393.44" calcext:value-type="float">
            <text:p><text:s/>393,4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EN.ARC.MISERICORDIA SARTEANO <text:s text:c="20"/></text:p>
          </table:table-cell>
          <table:table-cell table:style-name="ce18" office:value-type="float" office:value="5887.71" calcext:value-type="float">
            <text:p><text:s/>5.887,7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ILLA SANTA MONICA SPA <text:s text:c="27"/></text:p>
          </table:table-cell>
          <table:table-cell table:style-name="ce18" office:value-type="float" office:value="1787.6" calcext:value-type="float">
            <text:p><text:s/>1.787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ILLAGGIO DELLA CONSOLATA SRL <text:s text:c="20"/></text:p>
          </table:table-cell>
          <table:table-cell table:style-name="ce18" office:value-type="float" office:value="5358.8" calcext:value-type="float">
            <text:p><text:s/>5.358,8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VOX GENTIUM S.R.L. <text:s text:c="31"/></text:p>
          </table:table-cell>
          <table:table-cell table:style-name="ce18" office:value-type="float" office:value="1081.71" calcext:value-type="float">
            <text:p><text:s/>1.081,71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3299 Totale</text:p>
          </table:table-cell>
          <table:table-cell table:style-name="ce13" table:number-columns-repeated="2"/>
          <table:table-cell table:style-name="ce19" office:value-type="float" office:value="3609805.58" calcext:value-type="float">
            <text:p><text:s/>3.609.805,58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4107" calcext:value-type="float">
            <text:p>4107</text:p>
          </table:table-cell>
          <table:table-cell table:style-name="ce4" office:value-type="string" calcext:value-type="string">
            <text:p>Contributi e trasferimenti <text:s/>ad aziende sanitarie <text:s/></text:p>
          </table:table-cell>
          <table:table-cell table:style-name="ce2" office:value-type="string" calcext:value-type="string">
            <text:p>AZIENDA OSPEDALIERA UNIVERSITARIA SENESE <text:s text:c="9"/></text:p>
          </table:table-cell>
          <table:table-cell table:style-name="ce18" office:value-type="float" office:value="61834.97" calcext:value-type="float">
            <text:p><text:s/>61.834,9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OSPEDALIERA-UNIVERSITARIA <text:s/>"CAREGGI" <text:s text:c="5"/></text:p>
          </table:table-cell>
          <table:table-cell table:style-name="ce18" office:value-type="float" office:value="46295.01" calcext:value-type="float">
            <text:p><text:s/>46.295,01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AZIENDA USL TOSCANA CENTRO <text:s text:c="23"/></text:p>
          </table:table-cell>
          <table:table-cell table:style-name="ce18" office:value-type="float" office:value="8668.87" calcext:value-type="float">
            <text:p><text:s/>8.668,87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4107 Totale</text:p>
          </table:table-cell>
          <table:table-cell table:style-name="ce13" table:number-columns-repeated="2"/>
          <table:table-cell table:style-name="ce19" office:value-type="float" office:value="116798.85" calcext:value-type="float">
            <text:p><text:s/>116.798,85 <text:s text:c="3"/></text:p>
          </table:table-cell>
          <table:table-cell table:number-columns-repeated="1020"/>
        </table:table-row>
        <table:table-row table:style-name="ro3">
          <table:table-cell table:style-name="ce8" office:value-type="float" office:value="4202" calcext:value-type="float">
            <text:p>4202</text:p>
          </table:table-cell>
          <table:table-cell table:style-name="ce4" office:value-type="string" calcext:value-type="string">
            <text:p>Contributi e trasferimenti <text:s text:c="9"/></text:p>
          </table:table-cell>
          <table:table-cell table:style-name="ce2" office:value-type="string" calcext:value-type="string">
            <text:p>ISPRO <text:s text:c="44"/></text:p>
          </table:table-cell>
          <table:table-cell table:style-name="ce18" office:value-type="float" office:value="19800" calcext:value-type="float">
            <text:p><text:s/>19.800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4202 Totale</text:p>
          </table:table-cell>
          <table:table-cell table:style-name="ce13" table:number-columns-repeated="2"/>
          <table:table-cell table:style-name="ce19" office:value-type="float" office:value="19800" calcext:value-type="float">
            <text:p><text:s/>19.800,00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4203" calcext:value-type="float">
            <text:p>4203</text:p>
          </table:table-cell>
          <table:table-cell table:style-name="ce4" office:value-type="string" calcext:value-type="string">
            <text:p>Contributi e trasferimenti <text:s/>a istituzioni sociali </text:p>
          </table:table-cell>
          <table:table-cell table:style-name="ce2" office:value-type="string" calcext:value-type="string">
            <text:p>APAR ASSOC.PUBBLICHE ASS.RIUNITE <text:s text:c="17"/></text:p>
          </table:table-cell>
          <table:table-cell table:style-name="ce18" office:value-type="float" office:value="10197.62" calcext:value-type="float">
            <text:p><text:s/>10.197,62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SIENA SOCCORSO ASSOCIAZIONE <text:s text:c="22"/></text:p>
          </table:table-cell>
          <table:table-cell table:style-name="ce18" office:value-type="float" office:value="5000" calcext:value-type="float">
            <text:p><text:s/>5.000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4203 Totale</text:p>
          </table:table-cell>
          <table:table-cell table:style-name="ce13" table:number-columns-repeated="2"/>
          <table:table-cell table:style-name="ce19" office:value-type="float" office:value="15197.62" calcext:value-type="float">
            <text:p><text:s/>15.197,62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5103" calcext:value-type="float">
            <text:p>5103</text:p>
          </table:table-cell>
          <table:table-cell table:style-name="ce4" office:value-type="string" calcext:value-type="string">
            <text:p>Altri concorsi <text:s text:c="35"/></text:p>
          </table:table-cell>
          <table:table-cell table:style-name="ce2" office:value-type="string" calcext:value-type="string">
            <text:p>360WELFARE SRL EX BLUBE S.R.L. <text:s text:c="19"/></text:p>
          </table:table-cell>
          <table:table-cell table:style-name="ce18" office:value-type="float" office:value="1741.55" calcext:value-type="float">
            <text:p><text:s/>1.741,5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OSPEDALIERA UNIVERSITARIA SENESE <text:s text:c="9"/></text:p>
          </table:table-cell>
          <table:table-cell table:style-name="ce18" office:value-type="float" office:value="870.48" calcext:value-type="float">
            <text:p><text:s/>870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MST SOC. COOP a.r.l <text:s text:c="28"/></text:p>
          </table:table-cell>
          <table:table-cell table:style-name="ce18" office:value-type="float" office:value="9461.8" calcext:value-type="float">
            <text:p><text:s/>9.461,8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DUSSMANN SERVICE SRL <text:s text:c="29"/></text:p>
          </table:table-cell>
          <table:table-cell table:style-name="ce18" office:value-type="float" office:value="8410" calcext:value-type="float">
            <text:p><text:s/>8.410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5103 Totale</text:p>
          </table:table-cell>
          <table:table-cell table:style-name="ce13" table:number-columns-repeated="2"/>
          <table:table-cell table:style-name="ce19" office:value-type="float" office:value="20483.83" calcext:value-type="float">
            <text:p><text:s/>20.483,83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5201" calcext:value-type="float">
            <text:p>5201</text:p>
          </table:table-cell>
          <table:table-cell table:style-name="ce4" office:value-type="string" calcext:value-type="string">
            <text:p>Noleggi <text:s text:c="42"/></text:p>
          </table:table-cell>
          <table:table-cell table:style-name="ce2" office:value-type="string" calcext:value-type="string">
            <text:p>A. DE MORI SPA <text:s text:c="35"/></text:p>
          </table:table-cell>
          <table:table-cell table:style-name="ce18" office:value-type="float" office:value="5517.78" calcext:value-type="float">
            <text:p><text:s/>5.517,7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.D.A. S.r.l. <text:s text:c="36"/></text:p>
          </table:table-cell>
          <table:table-cell table:style-name="ce18" office:value-type="float" office:value="61375" calcext:value-type="float">
            <text:p><text:s/>61.37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.MENARINI DIAGNOSTICS SRL <text:s text:c="23"/></text:p>
          </table:table-cell>
          <table:table-cell table:style-name="ce18" office:value-type="float" office:value="6503.27" calcext:value-type="float">
            <text:p><text:s/>6.503,2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B MEDICA RENTING S.p.A. <text:s text:c="25"/></text:p>
          </table:table-cell>
          <table:table-cell table:style-name="ce18" office:value-type="float" office:value="126500" calcext:value-type="float">
            <text:p><text:s/>126.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B MEDICA S.P.A. <text:s text:c="33"/></text:p>
          </table:table-cell>
          <table:table-cell table:style-name="ce18" office:value-type="float" office:value="5965.04" calcext:value-type="float">
            <text:p><text:s/>5.965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BBOTT MEDICAL ITALIA SRL(EX ST.JUDE MED. ITALIA) </text:p>
          </table:table-cell>
          <table:table-cell table:style-name="ce18" office:value-type="float" office:value="20564.46" calcext:value-type="float">
            <text:p><text:s/>20.564,4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BBOTT SRL <text:s text:c="39"/></text:p>
          </table:table-cell>
          <table:table-cell table:style-name="ce18" office:value-type="float" office:value="1112.5" calcext:value-type="float">
            <text:p><text:s/>1.11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ESSE CHIRURGICA S.R.L. <text:s text:c="26"/></text:p>
          </table:table-cell>
          <table:table-cell table:style-name="ce18" office:value-type="float" office:value="11728.8" calcext:value-type="float">
            <text:p><text:s/>11.728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ESSE MEDICAL SPA <text:s text:c="32"/></text:p>
          </table:table-cell>
          <table:table-cell table:style-name="ce18" office:value-type="float" office:value="5625" calcext:value-type="float">
            <text:p><text:s/>5.62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IR LIQUIDE SANITA' SERVICE SPA <text:s text:c="18"/></text:p>
          </table:table-cell>
          <table:table-cell table:style-name="ce18" office:value-type="float" office:value="3511" calcext:value-type="float">
            <text:p><text:s/>3.51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LCON ITALIA S.P.A. <text:s text:c="30"/></text:p>
          </table:table-cell>
          <table:table-cell table:style-name="ce18" office:value-type="float" office:value="20568.88" calcext:value-type="float">
            <text:p><text:s/>20.568,8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LD AUTOMOTIVE ITALIA <text:s text:c="28"/></text:p>
          </table:table-cell>
          <table:table-cell table:style-name="ce18" office:value-type="float" office:value="11172.61" calcext:value-type="float">
            <text:p><text:s/>11.172,6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LIFAX <text:s/>SPA <text:s text:c="38"/></text:p>
          </table:table-cell>
          <table:table-cell table:style-name="ce18" office:value-type="float" office:value="17566.67" calcext:value-type="float">
            <text:p><text:s/>17.566,6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LLIANCE MEDICAL TECHNOLOGIES srl (UROLOGY D. srl)</text:p>
          </table:table-cell>
          <table:table-cell table:style-name="ce18" office:value-type="float" office:value="22240" calcext:value-type="float">
            <text:p><text:s/>22.24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MO ITALY SRL <text:s text:c="36"/></text:p>
          </table:table-cell>
          <table:table-cell table:style-name="ce18" office:value-type="float" office:value="7500" calcext:value-type="float">
            <text:p><text:s/>7.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ROW DIAGNOSTICS SRL <text:s text:c="28"/></text:p>
          </table:table-cell>
          <table:table-cell table:style-name="ce18" office:value-type="float" office:value="13433.32" calcext:value-type="float">
            <text:p><text:s/>13.433,3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THREX ITALIA SRL <text:s text:c="31"/></text:p>
          </table:table-cell>
          <table:table-cell table:style-name="ce18" office:value-type="float" office:value="6330.69" calcext:value-type="float">
            <text:p><text:s/>6.330,6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THYA SRL <text:s text:c="39"/></text:p>
          </table:table-cell>
          <table:table-cell table:style-name="ce18" office:value-type="float" office:value="20" calcext:value-type="float">
            <text:p><text:s/>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VAL SERVICE LEASE ITALIA SPA <text:s text:c="19"/></text:p>
          </table:table-cell>
          <table:table-cell table:style-name="ce18" office:value-type="float" office:value="3586.01" calcext:value-type="float">
            <text:p><text:s/>3.586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.BRAUN AVITUM ITALY S.P.A <text:s text:c="23"/></text:p>
          </table:table-cell>
          <table:table-cell table:style-name="ce18" office:value-type="float" office:value="78926.85" calcext:value-type="float">
            <text:p><text:s/>78.926,8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.BRAUN MILANO S.P.A. <text:s text:c="28"/></text:p>
          </table:table-cell>
          <table:table-cell table:style-name="ce18" office:value-type="float" office:value="22124.13" calcext:value-type="float">
            <text:p><text:s/>22.124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YER S.P.A. <text:s text:c="37"/></text:p>
          </table:table-cell>
          <table:table-cell table:style-name="ce18" office:value-type="float" office:value="7200" calcext:value-type="float">
            <text:p><text:s/>7.2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ECKMAN COULTER S.R.L (EX BECMAN ANALIT) <text:s text:c="9"/></text:p>
          </table:table-cell>
          <table:table-cell table:style-name="ce18" office:value-type="float" office:value="1062.5" calcext:value-type="float">
            <text:p><text:s/>1.062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ECTON DICKINSON ITALIA S.P.A. <text:s text:c="19"/></text:p>
          </table:table-cell>
          <table:table-cell table:style-name="ce18" office:value-type="float" office:value="3790" calcext:value-type="float">
            <text:p><text:s/>3.79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OCLASS SRL <text:s text:c="37"/></text:p>
          </table:table-cell>
          <table:table-cell table:style-name="ce18" office:value-type="float" office:value="654.96" calcext:value-type="float">
            <text:p><text:s/>654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OMEDICAL SERVICE S.R.L. <text:s text:c="24"/></text:p>
          </table:table-cell>
          <table:table-cell table:style-name="ce18" office:value-type="float" office:value="2025" calcext:value-type="float">
            <text:p><text:s/>2.02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OMERIEUX ITALIA S.P.A. <text:s text:c="25"/></text:p>
          </table:table-cell>
          <table:table-cell table:style-name="ce18" office:value-type="float" office:value="23999.83" calcext:value-type="float">
            <text:p><text:s/>23.999,8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OPHISICA S.R.L <text:s text:c="33"/></text:p>
          </table:table-cell>
          <table:table-cell table:style-name="ce18" office:value-type="float" office:value="7105.8" calcext:value-type="float">
            <text:p><text:s/>7.105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O-RAD LABORATORIES S.R.L. <text:s text:c="22"/></text:p>
          </table:table-cell>
          <table:table-cell table:style-name="ce18" office:value-type="float" office:value="99.99" calcext:value-type="float">
            <text:p><text:s/>99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K MEDICAL ITALIA SRL EX ANALOGIC ITALIA <text:s text:c="9"/></text:p>
          </table:table-cell>
          <table:table-cell table:style-name="ce18" office:value-type="float" office:value="6662.6" calcext:value-type="float">
            <text:p><text:s/>6.662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OSTON SCIENTIFIC S.P.A. <text:s text:c="25"/></text:p>
          </table:table-cell>
          <table:table-cell table:style-name="ce18" office:value-type="float" office:value="9299.44" calcext:value-type="float">
            <text:p><text:s/>9.299,4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RACCO IMAGING S.P.A. <text:s text:c="28"/></text:p>
          </table:table-cell>
          <table:table-cell table:style-name="ce18" office:value-type="float" office:value="11800" calcext:value-type="float">
            <text:p><text:s/>11.8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RAINLAB ITALIA SRL <text:s text:c="30"/></text:p>
          </table:table-cell>
          <table:table-cell table:style-name="ce18" office:value-type="float" office:value="2800" calcext:value-type="float">
            <text:p><text:s/>2.8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UILDING &amp; GARDENING BVM S.R.L. <text:s text:c="18"/></text:p>
          </table:table-cell>
          <table:table-cell table:style-name="ce18" office:value-type="float" office:value="810" calcext:value-type="float">
            <text:p><text:s/>81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I.T.I.S. SOC. COOP. <text:s text:c="28"/></text:p>
          </table:table-cell>
          <table:table-cell table:style-name="ce18" office:value-type="float" office:value="6908.76" calcext:value-type="float">
            <text:p><text:s/>6.908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LDERARO MEDICAL SERVICE DI CALDERARO S <text:s text:c="9"/></text:p>
          </table:table-cell>
          <table:table-cell table:style-name="ce18" office:value-type="float" office:value="4973.76" calcext:value-type="float">
            <text:p><text:s/>4.973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NON ITALIA SPA <text:s text:c="33"/></text:p>
          </table:table-cell>
          <table:table-cell table:style-name="ce18" office:value-type="float" office:value="4553.13" calcext:value-type="float">
            <text:p><text:s/>4.553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PHEID SRL <text:s text:c="38"/></text:p>
          </table:table-cell>
          <table:table-cell table:style-name="ce18" office:value-type="float" office:value="1375" calcext:value-type="float">
            <text:p><text:s/>1.37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HROMSYSTEMS INSTRUMENTS &amp; CHEMICALS GMBH <text:s text:c="8"/></text:p>
          </table:table-cell>
          <table:table-cell table:style-name="ce18" office:value-type="float" office:value="4830.11" calcext:value-type="float">
            <text:p><text:s/>4.830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ULLIGAN ITALIANA S.P.A. <text:s text:c="25"/></text:p>
          </table:table-cell>
          <table:table-cell table:style-name="ce18" office:value-type="float" office:value="1080" calcext:value-type="float">
            <text:p><text:s/>1.0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ASIT SPA <text:s text:c="40"/></text:p>
          </table:table-cell>
          <table:table-cell table:style-name="ce18" office:value-type="float" office:value="1560.74" calcext:value-type="float">
            <text:p><text:s/>1.560,7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EKA M.E.L.A. S.R.L. <text:s text:c="29"/></text:p>
          </table:table-cell>
          <table:table-cell table:style-name="ce18" office:value-type="float" office:value="3800" calcext:value-type="float">
            <text:p><text:s/>3.8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ELCON <text:s text:c="43"/></text:p>
          </table:table-cell>
          <table:table-cell table:style-name="ce18" office:value-type="float" office:value="6967.5" calcext:value-type="float">
            <text:p><text:s/>6.96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IAPATH SPA <text:s text:c="38"/></text:p>
          </table:table-cell>
          <table:table-cell table:style-name="ce18" office:value-type="float" office:value="23584.98" calcext:value-type="float">
            <text:p><text:s/>23.584,9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IASORIN ITALIA S.P.A. A SOCIO UNICO <text:s text:c="13"/></text:p>
          </table:table-cell>
          <table:table-cell table:style-name="ce18" office:value-type="float" office:value="825" calcext:value-type="float">
            <text:p><text:s/>82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IATECH PHARMACOGENETICS S.R.L. <text:s text:c="18"/></text:p>
          </table:table-cell>
          <table:table-cell table:style-name="ce18" office:value-type="float" office:value="293.75" calcext:value-type="float">
            <text:p><text:s/>293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IESSE DIAGNOSTICA SENESE S.P.A. <text:s text:c="17"/></text:p>
          </table:table-cell>
          <table:table-cell table:style-name="ce18" office:value-type="float" office:value="1555.02" calcext:value-type="float">
            <text:p><text:s/>1.555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DWARDS LIFESCIENCES ITALIA SRL <text:s text:c="18"/></text:p>
          </table:table-cell>
          <table:table-cell table:style-name="ce18" office:value-type="float" office:value="4410" calcext:value-type="float">
            <text:p><text:s/>4.41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LITECHGROUP SPA <text:s text:c="33"/></text:p>
          </table:table-cell>
          <table:table-cell table:style-name="ce18" office:value-type="float" office:value="3749.99" calcext:value-type="float">
            <text:p><text:s/>3.749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MOLED SRL <text:s text:c="39"/></text:p>
          </table:table-cell>
          <table:table-cell table:style-name="ce18" office:value-type="float" office:value="3000" calcext:value-type="float">
            <text:p><text:s/>3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RNESTO INVERNIZZI S.P.A. <text:s text:c="24"/></text:p>
          </table:table-cell>
          <table:table-cell table:style-name="ce18" office:value-type="float" office:value="60145.43" calcext:value-type="float">
            <text:p><text:s/>60.145,4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SAOTE SPA <text:s/>(EX IMAGING) CESSIONE A TERMINE <text:s text:c="6"/></text:p>
          </table:table-cell>
          <table:table-cell table:style-name="ce18" office:value-type="float" office:value="58215.91" calcext:value-type="float">
            <text:p><text:s/>58.215,9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XPERTMED SRL <text:s text:c="36"/></text:p>
          </table:table-cell>
          <table:table-cell table:style-name="ce18" office:value-type="float" office:value="5210.88" calcext:value-type="float">
            <text:p><text:s/>5.210,8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ISHER &amp; PAYKEL HEALTHCARE S.A.S. <text:s text:c="16"/></text:p>
          </table:table-cell>
          <table:table-cell table:style-name="ce18" office:value-type="float" office:value="586.32" calcext:value-type="float">
            <text:p><text:s/>586,3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LEXICARE SRL (EX MEDISIZE ITALIA SRL) <text:s text:c="11"/></text:p>
          </table:table-cell>
          <table:table-cell table:style-name="ce18" office:value-type="float" office:value="2923.27" calcext:value-type="float">
            <text:p><text:s/>2.923,2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ESENIUS KABI ITALIA SRL <text:s text:c="24"/></text:p>
          </table:table-cell>
          <table:table-cell table:style-name="ce18" office:value-type="float" office:value="7702.22" calcext:value-type="float">
            <text:p><text:s/>7.702,2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ESENIUS MEDICAL CARE ITALIA SPA <text:s text:c="16"/></text:p>
          </table:table-cell>
          <table:table-cell table:style-name="ce18" office:value-type="float" office:value="81730.08" calcext:value-type="float">
            <text:p><text:s/>81.730,0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UJIFILM HEALTHCARE ITALIA SPA <text:s text:c="19"/></text:p>
          </table:table-cell>
          <table:table-cell table:style-name="ce18" office:value-type="float" office:value="10119.6" calcext:value-type="float">
            <text:p><text:s/>10.119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E MEDICAL SYSTEMS ITALIA S.P.A. <text:s text:c="17"/></text:p>
          </table:table-cell>
          <table:table-cell table:style-name="ce18" office:value-type="float" office:value="47676.15" calcext:value-type="float">
            <text:p><text:s/>47.676,1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UPPO IVA MPS <text:s text:c="35"/></text:p>
          </table:table-cell>
          <table:table-cell table:style-name="ce18" office:value-type="float" office:value="9044.69" calcext:value-type="float">
            <text:p><text:s/>9.044,6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UERBET S.P.A. <text:s text:c="35"/></text:p>
          </table:table-cell>
          <table:table-cell table:style-name="ce18" office:value-type="float" office:value="6234.33" calcext:value-type="float">
            <text:p><text:s/>6.234,3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VM SRL SOCIO UNICO <text:s text:c="30"/></text:p>
          </table:table-cell>
          <table:table-cell table:style-name="ce18" office:value-type="float" office:value="2680" calcext:value-type="float">
            <text:p><text:s/>2.6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AEMONETICS ITALIA SRL <text:s text:c="27"/></text:p>
          </table:table-cell>
          <table:table-cell table:style-name="ce18" office:value-type="float" office:value="2227" calcext:value-type="float">
            <text:p><text:s/>2.227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ISTO-LINE LABORATORIES S.R.L. <text:s text:c="19"/></text:p>
          </table:table-cell>
          <table:table-cell table:style-name="ce18" office:value-type="float" office:value="39338.69" calcext:value-type="float">
            <text:p><text:s/>39.338,6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OLOGIC ITALIA SRL <text:s text:c="2"/>(EX CYTYC ITALIA S.R.L) <text:s text:c="5"/></text:p>
          </table:table-cell>
          <table:table-cell table:style-name="ce18" office:value-type="float" office:value="3375" calcext:value-type="float">
            <text:p><text:s/>3.37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NPECO IT SRL <text:s text:c="36"/></text:p>
          </table:table-cell>
          <table:table-cell table:style-name="ce18" office:value-type="float" office:value="9500" calcext:value-type="float">
            <text:p><text:s/>9.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NSTRUMENTATION LABORATORY SPA <text:s text:c="19"/></text:p>
          </table:table-cell>
          <table:table-cell table:style-name="ce18" office:value-type="float" office:value="4650" calcext:value-type="float">
            <text:p><text:s/>4.6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REDEEM Spa <text:s text:c="38"/></text:p>
          </table:table-cell>
          <table:table-cell table:style-name="ce18" office:value-type="float" office:value="6016.65" calcext:value-type="float">
            <text:p><text:s/>6.016,6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TD SOLUTIONS SPA <text:s text:c="32"/></text:p>
          </table:table-cell>
          <table:table-cell table:style-name="ce18" office:value-type="float" office:value="45726.74" calcext:value-type="float">
            <text:p><text:s/>45.726,7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JOHNSON &amp; JOHNSON MEDICAL SPA <text:s text:c="20"/></text:p>
          </table:table-cell>
          <table:table-cell table:style-name="ce18" office:value-type="float" office:value="3000" calcext:value-type="float">
            <text:p><text:s/>3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ONCEPT SRL <text:s text:c="38"/></text:p>
          </table:table-cell>
          <table:table-cell table:style-name="ce18" office:value-type="float" office:value="38000" calcext:value-type="float">
            <text:p><text:s/>38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OSMED SRL <text:s text:c="39"/></text:p>
          </table:table-cell>
          <table:table-cell table:style-name="ce18" office:value-type="float" office:value="9505.5" calcext:value-type="float">
            <text:p><text:s/>9.505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YOCERA DOCUMENT SOLUTIONS ITALIA S.P.A <text:s text:c="10"/></text:p>
          </table:table-cell>
          <table:table-cell table:style-name="ce18" office:value-type="float" office:value="1338.01" calcext:value-type="float">
            <text:p><text:s/>1.338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ND SRL <text:s text:c="41"/></text:p>
          </table:table-cell>
          <table:table-cell table:style-name="ce18" office:value-type="float" office:value="57.03" calcext:value-type="float">
            <text:p><text:s/>57,0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EASE PLAN ITALIA SPA <text:s text:c="28"/></text:p>
          </table:table-cell>
          <table:table-cell table:style-name="ce18" office:value-type="float" office:value="102811.73" calcext:value-type="float">
            <text:p><text:s/>102.811,7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EASYS SPA <text:s text:c="39"/></text:p>
          </table:table-cell>
          <table:table-cell table:style-name="ce18" office:value-type="float" office:value="110111.48" calcext:value-type="float">
            <text:p><text:s/>110.111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EICA MICROSYSTEMS SRL <text:s text:c="27"/></text:p>
          </table:table-cell>
          <table:table-cell table:style-name="ce18" office:value-type="float" office:value="6470.6" calcext:value-type="float">
            <text:p><text:s/>6.470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OHMANN &amp; RAUSCHER SRL <text:s text:c="27"/></text:p>
          </table:table-cell>
          <table:table-cell table:style-name="ce18" office:value-type="float" office:value="4715" calcext:value-type="float">
            <text:p><text:s/>4.71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ELA ITALIA SRL <text:s text:c="32"/></text:p>
          </table:table-cell>
          <table:table-cell table:style-name="ce18" office:value-type="float" office:value="984.06" calcext:value-type="float">
            <text:p><text:s/>984,0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ICAL DEVICES GROUP SRL <text:s text:c="24"/></text:p>
          </table:table-cell>
          <table:table-cell table:style-name="ce18" office:value-type="float" office:value="59423.19" calcext:value-type="float">
            <text:p><text:s/>59.423,1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IGAS ITALIA S.R.L. <text:s text:c="28"/></text:p>
          </table:table-cell>
          <table:table-cell table:style-name="ce18" office:value-type="float" office:value="69214.2" calcext:value-type="float">
            <text:p><text:s/>69.214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IMAR SRL <text:s text:c="38"/></text:p>
          </table:table-cell>
          <table:table-cell table:style-name="ce18" office:value-type="float" office:value="1653.34" calcext:value-type="float">
            <text:p><text:s/>1.653,3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IVAL SRL <text:s text:c="38"/></text:p>
          </table:table-cell>
          <table:table-cell table:style-name="ce18" office:value-type="float" office:value="696.5" calcext:value-type="float">
            <text:p><text:s/>696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TRONIC ITALIA S.P.A. <text:s text:c="26"/></text:p>
          </table:table-cell>
          <table:table-cell table:style-name="ce18" office:value-type="float" office:value="20455" calcext:value-type="float">
            <text:p><text:s/>20.45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TASYSTEMS SRL <text:s text:c="34"/></text:p>
          </table:table-cell>
          <table:table-cell table:style-name="ce18" office:value-type="float" office:value="18120" calcext:value-type="float">
            <text:p><text:s/>18.1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IP POLITEC. DI MILANO GRADUATE SCHOOL OF BUSINESS</text:p>
          </table:table-cell>
          <table:table-cell table:style-name="ce18" office:value-type="float" office:value="2000" calcext:value-type="float">
            <text:p><text:s/>2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OVI S.P.A. <text:s text:c="38"/></text:p>
          </table:table-cell>
          <table:table-cell table:style-name="ce18" office:value-type="float" office:value="1122.8" calcext:value-type="float">
            <text:p><text:s/>1.122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.R. DI NANNINI S.R.L. <text:s text:c="27"/></text:p>
          </table:table-cell>
          <table:table-cell table:style-name="ce18" office:value-type="float" office:value="2710" calcext:value-type="float">
            <text:p><text:s/>2.71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EXI PAYMENTS S.P.A. GRUPPO IVA <text:s text:c="18"/></text:p>
          </table:table-cell>
          <table:table-cell table:style-name="ce18" office:value-type="float" office:value="12662.57" calcext:value-type="float">
            <text:p><text:s/>12.662,5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IKON EUROPE BV <text:s text:c="34"/></text:p>
          </table:table-cell>
          <table:table-cell table:style-name="ce18" office:value-type="float" office:value="1158" calcext:value-type="float">
            <text:p><text:s/>1.15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IPRO MEDICAL ITALY SRL <text:s text:c="26"/></text:p>
          </table:table-cell>
          <table:table-cell table:style-name="ce18" office:value-type="float" office:value="4549.86" calcext:value-type="float">
            <text:p><text:s/>4.549,8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OVA BIOMEDICAL ITALIA SRL <text:s text:c="23"/></text:p>
          </table:table-cell>
          <table:table-cell table:style-name="ce18" office:value-type="float" office:value="4788.5" calcext:value-type="float">
            <text:p><text:s/>4.788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UCLEAR LASER MEDICINE SRL <text:s text:c="23"/></text:p>
          </table:table-cell>
          <table:table-cell table:style-name="ce18" office:value-type="float" office:value="3249.33" calcext:value-type="float">
            <text:p><text:s/>3.249,3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UOVA FARMEC SRL <text:s text:c="33"/></text:p>
          </table:table-cell>
          <table:table-cell table:style-name="ce18" office:value-type="float" office:value="15921.2" calcext:value-type="float">
            <text:p><text:s/>15.921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FFICINA BIOMEDICA DIV. SERVIZI <text:s/>SRL <text:s text:c="13"/></text:p>
          </table:table-cell>
          <table:table-cell table:style-name="ce18" office:value-type="float" office:value="343.76" calcext:value-type="float">
            <text:p><text:s/>343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FTALMEDICA SRL <text:s/>(LEGGERE QUIETANZE) <text:s text:c="13"/></text:p>
          </table:table-cell>
          <table:table-cell table:style-name="ce18" office:value-type="float" office:value="3550.08" calcext:value-type="float">
            <text:p><text:s/>3.550,0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LIVETTI S.P.A. <text:s text:c="34"/></text:p>
          </table:table-cell>
          <table:table-cell table:style-name="ce18" office:value-type="float" office:value="22337.75" calcext:value-type="float">
            <text:p><text:s/>22.337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LYMPUS ITALIA SRL <text:s text:c="31"/></text:p>
          </table:table-cell>
          <table:table-cell table:style-name="ce18" office:value-type="float" office:value="110072.16" calcext:value-type="float">
            <text:p><text:s/>110.072,1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NIT SANITA' SRL <text:s text:c="33"/></text:p>
          </table:table-cell>
          <table:table-cell table:style-name="ce18" office:value-type="float" office:value="10175.12" calcext:value-type="float">
            <text:p><text:s/>10.175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ENTAX ITALIA S.R.L. con SOCIO UNICO <text:s text:c="13"/></text:p>
          </table:table-cell>
          <table:table-cell table:style-name="ce18" office:value-type="float" office:value="10805.72" calcext:value-type="float">
            <text:p><text:s/>10.805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HILIPS SPA HEALTHCARE <text:s text:c="27"/></text:p>
          </table:table-cell>
          <table:table-cell table:style-name="ce18" office:value-type="float" office:value="108725.53" calcext:value-type="float">
            <text:p><text:s/>108.725,5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ROMEGA ITALIA S.R.L. <text:s text:c="28"/></text:p>
          </table:table-cell>
          <table:table-cell table:style-name="ce18" office:value-type="float" office:value="2164.13" calcext:value-type="float">
            <text:p><text:s/>2.164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ROMOFARMA SVILUPPO SRL <text:s text:c="26"/></text:p>
          </table:table-cell>
          <table:table-cell table:style-name="ce18" office:value-type="float" office:value="21778.06" calcext:value-type="float">
            <text:p><text:s/>21.778,0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QIAGEN SRL <text:s text:c="39"/></text:p>
          </table:table-cell>
          <table:table-cell table:style-name="ce18" office:value-type="float" office:value="750.51" calcext:value-type="float">
            <text:p><text:s/>750,5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ELAB SRL <text:s text:c="40"/></text:p>
          </table:table-cell>
          <table:table-cell table:style-name="ce18" office:value-type="float" office:value="15333.32" calcext:value-type="float">
            <text:p><text:s/>15.333,3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OCHE DIAGNOSTICS S.P.A. <text:s text:c="25"/></text:p>
          </table:table-cell>
          <table:table-cell table:style-name="ce18" office:value-type="float" office:value="41774.75" calcext:value-type="float">
            <text:p><text:s/>41.774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KURA FINETEK ITALY SRL <text:s text:c="25"/></text:p>
          </table:table-cell>
          <table:table-cell table:style-name="ce18" office:value-type="float" office:value="38021.02" calcext:value-type="float">
            <text:p><text:s/>38.021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DA S.P.A. <text:s text:c="38"/></text:p>
          </table:table-cell>
          <table:table-cell table:style-name="ce18" office:value-type="float" office:value="3984.97" calcext:value-type="float">
            <text:p><text:s/>3.984,9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RVICE MED SRL <text:s text:c="34"/></text:p>
          </table:table-cell>
          <table:table-cell table:style-name="ce18" office:value-type="float" office:value="6493.67" calcext:value-type="float">
            <text:p><text:s/>6.493,6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HARP ELECTRONICS (ITALIA) S.P.A. <text:s text:c="16"/></text:p>
          </table:table-cell>
          <table:table-cell table:style-name="ce18" office:value-type="float" office:value="1060.7" calcext:value-type="float">
            <text:p><text:s/>1.060,7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HIMADZU ITALIA SRL <text:s text:c="30"/></text:p>
          </table:table-cell>
          <table:table-cell table:style-name="ce18" office:value-type="float" office:value="18827.04" calcext:value-type="float">
            <text:p><text:s/>18.827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HORR KAN SRL <text:s text:c="36"/></text:p>
          </table:table-cell>
          <table:table-cell table:style-name="ce18" office:value-type="float" office:value="5721.25" calcext:value-type="float">
            <text:p><text:s/>5.721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EMENS HEALTHCARE SRL <text:s text:c="27"/></text:p>
          </table:table-cell>
          <table:table-cell table:style-name="ce18" office:value-type="float" office:value="12841.2" calcext:value-type="float">
            <text:p><text:s/>12.841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.E.M. MEDICAL SRL <text:s text:c="30"/></text:p>
          </table:table-cell>
          <table:table-cell table:style-name="ce18" office:value-type="float" office:value="870.63" calcext:value-type="float">
            <text:p><text:s/>870,6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L S.P.A. <text:s text:c="39"/></text:p>
          </table:table-cell>
          <table:table-cell table:style-name="ce18" office:value-type="float" office:value="18281.34" calcext:value-type="float">
            <text:p><text:s/>18.281,3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RIN GROUP ITALIA SRL <text:s text:c="27"/></text:p>
          </table:table-cell>
          <table:table-cell table:style-name="ce18" office:value-type="float" office:value="1890" calcext:value-type="float">
            <text:p><text:s/>1.89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RYKER ITALIA S.R.L. <text:s text:c="28"/></text:p>
          </table:table-cell>
          <table:table-cell table:style-name="ce18" office:value-type="float" office:value="45012.06" calcext:value-type="float">
            <text:p><text:s/>45.012,0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CHNO GENETICS S.R.L. <text:s text:c="27"/></text:p>
          </table:table-cell>
          <table:table-cell table:style-name="ce18" office:value-type="float" office:value="625" calcext:value-type="float">
            <text:p><text:s/>62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LECOM ITALIA SPA O TIM S.P.A. <text:s text:c="18"/></text:p>
          </table:table-cell>
          <table:table-cell table:style-name="ce18" office:value-type="float" office:value="205589.77" calcext:value-type="float">
            <text:p><text:s/>205.589,7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RUMO BCT ITALIA SRL <text:s text:c="28"/></text:p>
          </table:table-cell>
          <table:table-cell table:style-name="ce18" office:value-type="float" office:value="1595" calcext:value-type="float">
            <text:p><text:s/>1.59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ANTIVE SRL <text:s text:c="38"/></text:p>
          </table:table-cell>
          <table:table-cell table:style-name="ce18" office:value-type="float" office:value="2054" calcext:value-type="float">
            <text:p><text:s/>2.05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YGON ITALIA S.R.L. <text:s text:c="30"/></text:p>
          </table:table-cell>
          <table:table-cell table:style-name="ce18" office:value-type="float" office:value="9066.91" calcext:value-type="float">
            <text:p><text:s/>9.066,9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WALDNER TECNOLOGIE MEDICALI SRL <text:s text:c="18"/></text:p>
          </table:table-cell>
          <table:table-cell table:style-name="ce18" office:value-type="float" office:value="21851.5" calcext:value-type="float">
            <text:p><text:s/>21.851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WETECH’S S.p.A SB <text:s text:c="32"/></text:p>
          </table:table-cell>
          <table:table-cell table:style-name="ce18" office:value-type="float" office:value="194791.25" calcext:value-type="float">
            <text:p><text:s/>194.791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ZOLL MEDICAL ITALIA SRL <text:s text:c="26"/></text:p>
          </table:table-cell>
          <table:table-cell table:style-name="ce18" office:value-type="float" office:value="31491" calcext:value-type="float">
            <text:p><text:s/>31.491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ZULU MEDICAL SRL <text:s text:c="33"/></text:p>
          </table:table-cell>
          <table:table-cell table:style-name="ce18" office:value-type="float" office:value="180" calcext:value-type="float">
            <text:p><text:s/>180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5201 Totale</text:p>
          </table:table-cell>
          <table:table-cell table:style-name="ce13" table:number-columns-repeated="2"/>
          <table:table-cell table:style-name="ce19" office:value-type="float" office:value="2468529.93" calcext:value-type="float">
            <text:p><text:s/>2.468.529,93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5202" calcext:value-type="float">
            <text:p>5202</text:p>
          </table:table-cell>
          <table:table-cell table:style-name="ce4" office:value-type="string" calcext:value-type="string">
            <text:p>Locazioni <text:s text:c="40"/></text:p>
          </table:table-cell>
          <table:table-cell table:style-name="ce2" office:value-type="string" calcext:value-type="string">
            <text:p>AREZZO CASA S.P.A. <text:s text:c="31"/></text:p>
          </table:table-cell>
          <table:table-cell table:style-name="ce18" office:value-type="float" office:value="2978.95" calcext:value-type="float">
            <text:p><text:s/>2.978,9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. PUBBLICA ASSISTENZA DI TORRITA <text:s text:c="14"/></text:p>
          </table:table-cell>
          <table:table-cell table:style-name="ce18" office:value-type="float" office:value="1394.25" calcext:value-type="float">
            <text:p><text:s/>1.394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OC.PUBBLICA ASSISTENZA SIENA <text:s text:c="18"/></text:p>
          </table:table-cell>
          <table:table-cell table:style-name="ce18" office:value-type="float" office:value="4887.5" calcext:value-type="float">
            <text:p><text:s/>4.887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CCHESCHI COSTRUZIONI SRL <text:s text:c="23"/></text:p>
          </table:table-cell>
          <table:table-cell table:style-name="ce18" office:value-type="float" office:value="155437.1" calcext:value-type="float">
            <text:p><text:s/>155.437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ELLATRIX SRL <text:s text:c="36"/></text:p>
          </table:table-cell>
          <table:table-cell table:style-name="ce18" office:value-type="float" office:value="7545" calcext:value-type="float">
            <text:p><text:s/>7.54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CURA GLI OLIVI FRANCINI-FIORNOVELLISNC <text:s text:c="9"/></text:p>
          </table:table-cell>
          <table:table-cell table:style-name="ce18" office:value-type="float" office:value="43310.72" calcext:value-type="float">
            <text:p><text:s/>43.310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MISERICORDIA COLLE V.ELSA <text:s text:c="18"/></text:p>
          </table:table-cell>
          <table:table-cell table:style-name="ce18" office:value-type="float" office:value="510" calcext:value-type="float">
            <text:p><text:s/>51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MISERICORDIA POGGIBONSI <text:s text:c="20"/></text:p>
          </table:table-cell>
          <table:table-cell table:style-name="ce18" office:value-type="float" office:value="784.89" calcext:value-type="float">
            <text:p><text:s/>784,8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. S.MARIA MISERICORDIA CORTONA (VEDI QUIET)</text:p>
          </table:table-cell>
          <table:table-cell table:style-name="ce18" office:value-type="float" office:value="4500" calcext:value-type="float">
            <text:p><text:s/>4.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ORDIA RAPOLANO T <text:s text:c="9"/></text:p>
          </table:table-cell>
          <table:table-cell table:style-name="ce18" office:value-type="float" office:value="2218.5" calcext:value-type="float">
            <text:p><text:s/>2.218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ERATIVA SOCIALE USCITA DI SICUREZZA <text:s text:c="10"/></text:p>
          </table:table-cell>
          <table:table-cell table:style-name="ce18" office:value-type="float" office:value="31472.85" calcext:value-type="float">
            <text:p><text:s/>31.472,8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ESFIN S.R.L. <text:s text:c="36"/></text:p>
          </table:table-cell>
          <table:table-cell table:style-name="ce18" office:value-type="float" office:value="10349.69" calcext:value-type="float">
            <text:p><text:s/>10.349,6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DILIZIA FUTURA SRL <text:s text:c="30"/></text:p>
          </table:table-cell>
          <table:table-cell table:style-name="ce18" office:value-type="float" office:value="35000" calcext:value-type="float">
            <text:p><text:s/>35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DILIZIA PROV.LE GROSSETANA SPA GIA'ATER <text:s text:c="9"/></text:p>
          </table:table-cell>
          <table:table-cell table:style-name="ce18" office:value-type="float" office:value="24049.24" calcext:value-type="float">
            <text:p><text:s/>24.049,2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UPPO IVA MPS <text:s text:c="35"/></text:p>
          </table:table-cell>
          <table:table-cell table:style-name="ce18" office:value-type="float" office:value="9654" calcext:value-type="float">
            <text:p><text:s/>9.65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MMOBILIARE ARABA S.R.L. <text:s text:c="25"/></text:p>
          </table:table-cell>
          <table:table-cell table:style-name="ce18" office:value-type="float" office:value="10800" calcext:value-type="float">
            <text:p><text:s/>10.8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MMOBILIARE VALDICHIANA S.R.L. <text:s text:c="19"/></text:p>
          </table:table-cell>
          <table:table-cell table:style-name="ce18" office:value-type="float" office:value="19250.01" calcext:value-type="float">
            <text:p><text:s/>19.250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JAFIN S.R.L. <text:s text:c="37"/></text:p>
          </table:table-cell>
          <table:table-cell table:style-name="ce18" office:value-type="float" office:value="6120" calcext:value-type="float">
            <text:p><text:s/>6.1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OINE'COOP.SOCIALE DI TIPO A <text:s/>ONLUS <text:s text:c="14"/></text:p>
          </table:table-cell>
          <table:table-cell table:style-name="ce18" office:value-type="float" office:value="36221.7" calcext:value-type="float">
            <text:p><text:s/>36.221,7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IMASTE SRL UNIPERSONALE <text:s text:c="25"/></text:p>
          </table:table-cell>
          <table:table-cell table:style-name="ce18" office:value-type="float" office:value="20500" calcext:value-type="float">
            <text:p><text:s/>20.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ONTEVARCHI PROJECT SRL <text:s text:c="26"/></text:p>
          </table:table-cell>
          <table:table-cell table:style-name="ce18" office:value-type="float" office:value="11536.68" calcext:value-type="float">
            <text:p><text:s/>11.536,6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.A.C.ED. SRL <text:s text:c="36"/></text:p>
          </table:table-cell>
          <table:table-cell table:style-name="ce18" office:value-type="float" office:value="10200" calcext:value-type="float">
            <text:p><text:s/>10.2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GLAB SRL <text:s text:c="40"/></text:p>
          </table:table-cell>
          <table:table-cell table:style-name="ce18" office:value-type="float" office:value="7152.75" calcext:value-type="float">
            <text:p><text:s/>7.152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.ED.AR. SOC. EDILE ARETINA DEI F.LLI PAPINI SRL </text:p>
          </table:table-cell>
          <table:table-cell table:style-name="ce18" office:value-type="float" office:value="50000" calcext:value-type="float">
            <text:p><text:s/>50.000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VERDI COLLI SRL <text:s text:c="34"/></text:p>
          </table:table-cell>
          <table:table-cell table:style-name="ce18" office:value-type="float" office:value="75000" calcext:value-type="float">
            <text:p><text:s/>75.000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5202 Totale</text:p>
          </table:table-cell>
          <table:table-cell table:style-name="ce13" table:number-columns-repeated="2"/>
          <table:table-cell table:style-name="ce19" office:value-type="float" office:value="580873.83" calcext:value-type="float">
            <text:p><text:s/>580.873,83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5499" calcext:value-type="float">
            <text:p>5499</text:p>
          </table:table-cell>
          <table:table-cell table:style-name="ce4" office:value-type="string" calcext:value-type="string">
            <text:p>Altri tributi <text:s text:c="36"/></text:p>
          </table:table-cell>
          <table:table-cell table:style-name="ce2" office:value-type="string" calcext:value-type="string">
            <text:p>ASSOCIAZIONE GIOVANI DIABETICI GROSSETO <text:s text:c="10"/></text:p>
          </table:table-cell>
          <table:table-cell table:style-name="ce18" office:value-type="float" office:value="2" calcext:value-type="float">
            <text:p><text:s/>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USL TOSCANA CENTRO <text:s text:c="23"/></text:p>
          </table:table-cell>
          <table:table-cell table:style-name="ce18" office:value-type="float" office:value="2" calcext:value-type="float">
            <text:p><text:s/>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ELLATRIX SRL <text:s text:c="36"/></text:p>
          </table:table-cell>
          <table:table-cell table:style-name="ce18" office:value-type="float" office:value="151" calcext:value-type="float">
            <text:p><text:s/>15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ORDIA RAPOLANO T <text:s text:c="9"/></text:p>
          </table:table-cell>
          <table:table-cell table:style-name="ce18" office:value-type="float" office:value="88.5" calcext:value-type="float">
            <text:p><text:s/>88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ESFIN S.R.L. <text:s text:c="36"/></text:p>
          </table:table-cell>
          <table:table-cell table:style-name="ce18" office:value-type="float" office:value="210" calcext:value-type="float">
            <text:p><text:s/>21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DILIZIA PROV.LE GROSSETANA SPA GIA'ATER <text:s text:c="9"/></text:p>
          </table:table-cell>
          <table:table-cell table:style-name="ce18" office:value-type="float" office:value="189" calcext:value-type="float">
            <text:p><text:s/>18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UPPO IVA MPS <text:s text:c="35"/></text:p>
          </table:table-cell>
          <table:table-cell table:style-name="ce18" office:value-type="float" office:value="77.1" calcext:value-type="float">
            <text:p><text:s/>77,1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LIMASTE SRL UNIPERSONALE <text:s text:c="25"/></text:p>
          </table:table-cell>
          <table:table-cell table:style-name="ce18" office:value-type="float" office:value="462" calcext:value-type="float">
            <text:p><text:s/>462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5499 Totale</text:p>
          </table:table-cell>
          <table:table-cell table:style-name="ce13" table:number-columns-repeated="2"/>
          <table:table-cell table:style-name="ce19" office:value-type="float" office:value="1181.6" calcext:value-type="float">
            <text:p><text:s/>1.181,60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5503" calcext:value-type="float">
            <text:p>5503</text:p>
          </table:table-cell>
          <table:table-cell table:style-name="ce4" office:value-type="string" calcext:value-type="string">
            <text:p>Indennità <text:s text:c="39"/></text:p>
          </table:table-cell>
          <table:table-cell table:style-name="ce2" office:value-type="string" calcext:value-type="string">
            <text:p>STUDIO ASSOCIATO SANTUCCI A-PAOLONI SIMONE <text:s text:c="7"/></text:p>
          </table:table-cell>
          <table:table-cell table:style-name="ce18" office:value-type="float" office:value="4536.15" calcext:value-type="float">
            <text:p><text:s/>4.536,15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STUDIO COMMERCIALE ASSOCIATO SALVI CIVITELLI <text:s text:c="5"/></text:p>
          </table:table-cell>
          <table:table-cell table:style-name="ce18" office:value-type="float" office:value="3780.12" calcext:value-type="float">
            <text:p><text:s/>3.780,12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5503 Totale</text:p>
          </table:table-cell>
          <table:table-cell table:style-name="ce13" table:number-columns-repeated="2"/>
          <table:table-cell table:style-name="ce19" office:value-type="float" office:value="8316.27" calcext:value-type="float">
            <text:p><text:s/>8.316,27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5504" calcext:value-type="float">
            <text:p>5504</text:p>
          </table:table-cell>
          <table:table-cell table:style-name="ce4" office:value-type="string" calcext:value-type="string">
            <text:p>Commissioni e Comitati <text:s text:c="27"/></text:p>
          </table:table-cell>
          <table:table-cell table:style-name="ce2" office:value-type="string" calcext:value-type="string">
            <text:p>BADIALI <text:s/>MARIA <text:s text:c="35"/></text:p>
          </table:table-cell>
          <table:table-cell table:style-name="ce18" office:value-type="float" office:value="1632" calcext:value-type="float">
            <text:p><text:s/>1.63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DII <text:s/>BRUNO <text:s text:c="37"/></text:p>
          </table:table-cell>
          <table:table-cell table:style-name="ce18" office:value-type="float" office:value="3094.68" calcext:value-type="float">
            <text:p><text:s/>3.094,6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GATTI <text:s/>ANNA <text:s text:c="36"/></text:p>
          </table:table-cell>
          <table:table-cell table:style-name="ce18" office:value-type="float" office:value="7940" calcext:value-type="float">
            <text:p><text:s/>7.94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RTOLUCCI <text:s/>MAURO <text:s text:c="32"/></text:p>
          </table:table-cell>
          <table:table-cell table:style-name="ce18" office:value-type="float" office:value="1831.92" calcext:value-type="float">
            <text:p><text:s/>1.831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ECCASTRINI <text:s/>DAMIANO <text:s text:c="29"/></text:p>
          </table:table-cell>
          <table:table-cell table:style-name="ce18" office:value-type="float" office:value="216.24" calcext:value-type="float">
            <text:p><text:s/>216,2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CCHETTI <text:s/>MATTEO <text:s text:c="32"/></text:p>
          </table:table-cell>
          <table:table-cell table:style-name="ce18" office:value-type="float" office:value="1314.42" calcext:value-type="float">
            <text:p><text:s/>1.314,4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RAGONI <text:s/>ANTONELLA <text:s text:c="31"/></text:p>
          </table:table-cell>
          <table:table-cell table:style-name="ce18" office:value-type="float" office:value="2042.04" calcext:value-type="float">
            <text:p><text:s/>2.042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LOMI <text:s/>ROBERTO <text:s text:c="34"/></text:p>
          </table:table-cell>
          <table:table-cell table:style-name="ce18" office:value-type="float" office:value="1683" calcext:value-type="float">
            <text:p><text:s/>1.68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AROFALO <text:s/>CONCETTA <text:s text:c="31"/></text:p>
          </table:table-cell>
          <table:table-cell table:style-name="ce18" office:value-type="float" office:value="2482.68" calcext:value-type="float">
            <text:p><text:s/>2.482,6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DDALUNO <text:s/>RAFFAELE <text:s text:c="30"/></text:p>
          </table:table-cell>
          <table:table-cell table:style-name="ce18" office:value-type="float" office:value="812.45" calcext:value-type="float">
            <text:p><text:s/>812,4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RCONI <text:s/>PAMELA <text:s text:c="34"/></text:p>
          </table:table-cell>
          <table:table-cell table:style-name="ce18" office:value-type="float" office:value="1812" calcext:value-type="float">
            <text:p><text:s/>1.81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IRANDA <text:s/>ANTONIO <text:s text:c="33"/></text:p>
          </table:table-cell>
          <table:table-cell table:style-name="ce18" office:value-type="float" office:value="2144.32" calcext:value-type="float">
            <text:p><text:s/>2.144,3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ETTORELLI <text:s/>DANIELE <text:s text:c="30"/></text:p>
          </table:table-cell>
          <table:table-cell table:style-name="ce18" office:value-type="float" office:value="791.73" calcext:value-type="float">
            <text:p><text:s/>791,7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ICCI <text:s/>MARIA CRISTINA <text:s text:c="28"/></text:p>
          </table:table-cell>
          <table:table-cell table:style-name="ce18" office:value-type="float" office:value="2450.04" calcext:value-type="float">
            <text:p><text:s/>2.450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ICCIARDI <text:s/>ROSSANA <text:s text:c="31"/></text:p>
          </table:table-cell>
          <table:table-cell table:style-name="ce18" office:value-type="float" office:value="3204.84" calcext:value-type="float">
            <text:p><text:s/>3.204,84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SARLI <text:s/>RAFFAELE <text:s text:c="34"/></text:p>
          </table:table-cell>
          <table:table-cell table:style-name="ce18" office:value-type="float" office:value="3100.8" calcext:value-type="float">
            <text:p><text:s/>3.100,8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5504 Totale</text:p>
          </table:table-cell>
          <table:table-cell table:style-name="ce13" table:number-columns-repeated="2"/>
          <table:table-cell table:style-name="ce19" office:value-type="float" office:value="36553.16" calcext:value-type="float">
            <text:p><text:s/>36.553,16 <text:s text:c="3"/></text:p>
          </table:table-cell>
          <table:table-cell table:number-columns-repeated="1020"/>
        </table:table-row>
        <table:table-row table:style-name="ro3">
          <table:table-cell table:style-name="ce8" office:value-type="float" office:value="5507" calcext:value-type="float">
            <text:p>5507</text:p>
          </table:table-cell>
          <table:table-cell table:style-name="ce4" office:value-type="string" calcext:value-type="string">
            <text:p>Contrib.prev/assist ind.org.istituz. e altri comp.</text:p>
          </table:table-cell>
          <table:table-cell table:style-name="ce2" office:value-type="string" calcext:value-type="string">
            <text:p>AZIENDA USL TOSCANA CENTRO <text:s text:c="23"/></text:p>
          </table:table-cell>
          <table:table-cell table:style-name="ce18" office:value-type="float" office:value="36014.08" calcext:value-type="float">
            <text:p><text:s/>36.014,08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5507 Totale</text:p>
          </table:table-cell>
          <table:table-cell table:style-name="ce13" table:number-columns-repeated="2"/>
          <table:table-cell table:style-name="ce19" office:value-type="float" office:value="36014.08" calcext:value-type="float">
            <text:p><text:s/>36.014,08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5598" calcext:value-type="float">
            <text:p>5598</text:p>
          </table:table-cell>
          <table:table-cell table:style-name="ce4" office:value-type="string" calcext:value-type="string">
            <text:p>Altri oneri <text:s/>della gestione corrente <text:s text:c="13"/></text:p>
          </table:table-cell>
          <table:table-cell table:style-name="ce2" office:value-type="string" calcext:value-type="string">
            <text:p>A.MANZONI &amp; C. SPA <text:s text:c="31"/></text:p>
          </table:table-cell>
          <table:table-cell table:style-name="ce18" office:value-type="float" office:value="1200" calcext:value-type="float">
            <text:p><text:s/>1.2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SOCIAZIONE GIOVANI DIABETICI GROSSETO <text:s text:c="10"/></text:p>
          </table:table-cell>
          <table:table-cell table:style-name="ce18" office:value-type="float" office:value="1165" calcext:value-type="float">
            <text:p><text:s/>1.16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OSPEDALIERA-UNIVERSITARIA <text:s/>"CAREGGI" <text:s text:c="5"/></text:p>
          </table:table-cell>
          <table:table-cell table:style-name="ce18" office:value-type="float" office:value="700" calcext:value-type="float">
            <text:p><text:s/>7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RILLI <text:s/>FIAMMETTA <text:s/>NETTO RITENUTE <text:s text:c="29"/></text:p>
          </table:table-cell>
          <table:table-cell table:style-name="ce18" office:value-type="float" office:value="8635.3" calcext:value-type="float">
            <text:p><text:s/>8.635,3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ATA STAMPA SRL <text:s text:c="34"/></text:p>
          </table:table-cell>
          <table:table-cell table:style-name="ce18" office:value-type="float" office:value="7883.67" calcext:value-type="float">
            <text:p><text:s/>7.883,6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DILIZIA FUTURA SRL <text:s text:c="30"/></text:p>
          </table:table-cell>
          <table:table-cell table:style-name="ce18" office:value-type="float" office:value="4239.84" calcext:value-type="float">
            <text:p><text:s/>4.239,8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QUA LIBRA SRL <text:s text:c="35"/></text:p>
          </table:table-cell>
          <table:table-cell table:style-name="ce18" office:value-type="float" office:value="224" calcext:value-type="float">
            <text:p><text:s/>22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AVIN PUBLISHERS PTY LTD <text:s text:c="25"/></text:p>
          </table:table-cell>
          <table:table-cell table:style-name="ce18" office:value-type="float" office:value="1661.42" calcext:value-type="float">
            <text:p><text:s/>1.661,4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MMOBILIARE VALDICHIANA S.R.L. <text:s text:c="19"/></text:p>
          </table:table-cell>
          <table:table-cell table:style-name="ce18" office:value-type="float" office:value="1572.28" calcext:value-type="float">
            <text:p><text:s/>1.572,2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NGOGNA <text:s/>ROBERTO <text:s text:c="32"/></text:p>
          </table:table-cell>
          <table:table-cell table:style-name="ce18" office:value-type="float" office:value="10625.68" calcext:value-type="float">
            <text:p><text:s/>10.625,6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RRAGHINI <text:s/>ENRICO <text:s text:c="31"/></text:p>
          </table:table-cell>
          <table:table-cell table:style-name="ce18" office:value-type="float" office:value="7324.25" calcext:value-type="float">
            <text:p><text:s/>7.324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IAZIONE VAL DI CORNIA <text:s text:c="25"/></text:p>
          </table:table-cell>
          <table:table-cell table:style-name="ce18" office:value-type="float" office:value="828" calcext:value-type="float">
            <text:p><text:s/>82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GANISMO DI MEDIAZIONE FORENSE AREZZO <text:s text:c="11"/></text:p>
          </table:table-cell>
          <table:table-cell table:style-name="ce18" office:value-type="float" office:value="1180" calcext:value-type="float">
            <text:p><text:s/>1.1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IZZONTI ADR SRL <text:s text:c="32"/></text:p>
          </table:table-cell>
          <table:table-cell table:style-name="ce18" office:value-type="float" office:value="224" calcext:value-type="float">
            <text:p><text:s/>22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OSTE ITALIANE S.p.A. <text:s text:c="28"/></text:p>
          </table:table-cell>
          <table:table-cell table:style-name="ce18" office:value-type="float" office:value="48261.59" calcext:value-type="float">
            <text:p><text:s/>48.261,5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ADIO SIENA TV SRL <text:s text:c="31"/></text:p>
          </table:table-cell>
          <table:table-cell table:style-name="ce18" office:value-type="float" office:value="6025.27" calcext:value-type="float">
            <text:p><text:s/>6.025,2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OSSI <text:s/>GIANLUCA <text:s text:c="34"/></text:p>
          </table:table-cell>
          <table:table-cell table:style-name="ce18" office:value-type="float" office:value="571.32" calcext:value-type="float">
            <text:p><text:s/>571,3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OLZI <text:s/>PAOLO <text:s text:c="36"/></text:p>
          </table:table-cell>
          <table:table-cell table:style-name="ce18" office:value-type="float" office:value="427.52" calcext:value-type="float">
            <text:p><text:s/>427,5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UDIO LEGALE ASSOCIATO AMMIRATI &amp; ASSOCIATI <text:s text:c="5"/></text:p>
          </table:table-cell>
          <table:table-cell table:style-name="ce18" office:value-type="float" office:value="12809.2" calcext:value-type="float">
            <text:p><text:s/>12.809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LEMAREMMA S.R.L <text:s text:c="32"/></text:p>
          </table:table-cell>
          <table:table-cell table:style-name="ce18" office:value-type="float" office:value="10329.9" calcext:value-type="float">
            <text:p><text:s/>10.329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LETRURIA 2000 SRL <text:s text:c="30"/></text:p>
          </table:table-cell>
          <table:table-cell table:style-name="ce18" office:value-type="float" office:value="7500" calcext:value-type="float">
            <text:p><text:s/>7.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ERDI COLLI SRL <text:s text:c="34"/></text:p>
          </table:table-cell>
          <table:table-cell table:style-name="ce18" office:value-type="float" office:value="3066.78" calcext:value-type="float">
            <text:p><text:s/>3.066,78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5598 Totale</text:p>
          </table:table-cell>
          <table:table-cell table:style-name="ce13" table:number-columns-repeated="2"/>
          <table:table-cell table:style-name="ce19" office:value-type="float" office:value="136455.02" calcext:value-type="float">
            <text:p><text:s/>136.455,02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5599" calcext:value-type="float">
            <text:p>5599</text:p>
          </table:table-cell>
          <table:table-cell table:style-name="ce4" office:value-type="string" calcext:value-type="string">
            <text:p>Altre spese correnti derivanti da sopravvenienze <text:s/></text:p>
          </table:table-cell>
          <table:table-cell table:style-name="ce2" office:value-type="string" calcext:value-type="string">
            <text:p>A. DE MORI SPA <text:s text:c="35"/></text:p>
          </table:table-cell>
          <table:table-cell table:style-name="ce18" office:value-type="float" office:value="180.35" calcext:value-type="float">
            <text:p><text:s/>180,3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.N.P.A.S. SEZ.REG.LE TOSCANA <text:s text:c="20"/></text:p>
          </table:table-cell>
          <table:table-cell table:style-name="ce18" office:value-type="float" office:value="4592" calcext:value-type="float">
            <text:p><text:s/>4.59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CQUEDOTTO DEL FIORA S.P.A. <text:s text:c="22"/></text:p>
          </table:table-cell>
          <table:table-cell table:style-name="ce18" office:value-type="float" office:value="47.79" calcext:value-type="float">
            <text:p><text:s/>47,7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EA SRL <text:s text:c="42"/></text:p>
          </table:table-cell>
          <table:table-cell table:style-name="ce18" office:value-type="float" office:value="3666.66" calcext:value-type="float">
            <text:p><text:s/>3.666,6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GENZIA DI TUTELA DELLA SALUTE (ATS) DELLA BRIANZA</text:p>
          </table:table-cell>
          <table:table-cell table:style-name="ce18" office:value-type="float" office:value="469.6" calcext:value-type="float">
            <text:p><text:s/>469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LD AUTOMOTIVE ITALIA <text:s text:c="28"/></text:p>
          </table:table-cell>
          <table:table-cell table:style-name="ce18" office:value-type="float" office:value="383.1" calcext:value-type="float">
            <text:p><text:s/>383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LTHEA ITALIA S.P.A. <text:s text:c="29"/></text:p>
          </table:table-cell>
          <table:table-cell table:style-name="ce18" office:value-type="float" office:value="41679.53" calcext:value-type="float">
            <text:p><text:s/>41.679,5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MPLIFON ITALIA S.p.A. <text:s text:c="27"/></text:p>
          </table:table-cell>
          <table:table-cell table:style-name="ce18" office:value-type="float" office:value="3670.2" calcext:value-type="float">
            <text:p><text:s/>3.670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COBALENO COOPERATIVA SOCIALE A.R.L. <text:s text:c="12"/></text:p>
          </table:table-cell>
          <table:table-cell table:style-name="ce18" office:value-type="float" office:value="4421.01" calcext:value-type="float">
            <text:p><text:s/>4.421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ROW DIAGNOSTICS SRL <text:s text:c="28"/></text:p>
          </table:table-cell>
          <table:table-cell table:style-name="ce18" office:value-type="float" office:value="37997.92" calcext:value-type="float">
            <text:p><text:s/>37.997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VAL SERVICE LEASE ITALIA SPA <text:s text:c="19"/></text:p>
          </table:table-cell>
          <table:table-cell table:style-name="ce18" office:value-type="float" office:value="1401.65" calcext:value-type="float">
            <text:p><text:s/>1.401,6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SL ROMA 1 <text:s text:c="39"/></text:p>
          </table:table-cell>
          <table:table-cell table:style-name="ce18" office:value-type="float" office:value="770" calcext:value-type="float">
            <text:p><text:s/>77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TS <text:s text:c="2"/>MILANO <text:s text:c="2"/>CITTA' <text:s text:c="2"/>METROPOLITANA <text:s text:c="12"/></text:p>
          </table:table-cell>
          <table:table-cell table:style-name="ce18" office:value-type="float" office:value="3507.08" calcext:value-type="float">
            <text:p><text:s/>3.507,0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UDIO CLINIK SAS DI MORONI CINZIA <text:s text:c="16"/></text:p>
          </table:table-cell>
          <table:table-cell table:style-name="ce18" office:value-type="float" office:value="2518.2" calcext:value-type="float">
            <text:p><text:s/>2.518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UDIO LIFE SRL <text:s text:c="35"/></text:p>
          </table:table-cell>
          <table:table-cell table:style-name="ce18" office:value-type="float" office:value="1259.12" calcext:value-type="float">
            <text:p><text:s/>1.259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UDIOLIFE SAS <text:s text:c="36"/></text:p>
          </table:table-cell>
          <table:table-cell table:style-name="ce18" office:value-type="float" office:value="13162.62" calcext:value-type="float">
            <text:p><text:s/>13.162,6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OSPEDALIERA "MEYER" <text:s text:c="22"/></text:p>
          </table:table-cell>
          <table:table-cell table:style-name="ce18" office:value-type="float" office:value="27890" calcext:value-type="float">
            <text:p><text:s/>27.89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OSPEDALIERA UNIVERSITARIA SENESE <text:s text:c="9"/></text:p>
          </table:table-cell>
          <table:table-cell table:style-name="ce18" office:value-type="float" office:value="100963.1" calcext:value-type="float">
            <text:p><text:s/>100.963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SANITARIA <text:s/>DELL'ALTO ADIGE <text:s text:c="15"/></text:p>
          </table:table-cell>
          <table:table-cell table:style-name="ce18" office:value-type="float" office:value="15882.15" calcext:value-type="float">
            <text:p><text:s/>15.882,1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U.L.S.S. 09 SCALIGERA <text:s text:c="20"/></text:p>
          </table:table-cell>
          <table:table-cell table:style-name="ce18" office:value-type="float" office:value="178" calcext:value-type="float">
            <text:p><text:s/>17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ULSS 6 EUGANEA <text:s text:c="27"/></text:p>
          </table:table-cell>
          <table:table-cell table:style-name="ce18" office:value-type="float" office:value="426.17" calcext:value-type="float">
            <text:p><text:s/>426,1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ULSS N.3 SERENISSIMA <text:s text:c="21"/></text:p>
          </table:table-cell>
          <table:table-cell table:style-name="ce18" office:value-type="float" office:value="1017.18" calcext:value-type="float">
            <text:p><text:s/>1.017,1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UNITA' SANITARIA LOCALE DELL' UMBRIA N.1- </text:p>
          </table:table-cell>
          <table:table-cell table:style-name="ce18" office:value-type="float" office:value="382.92" calcext:value-type="float">
            <text:p><text:s/>382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UNITA' SANITARIA LOCALE UMBRIA 2 <text:s text:c="9"/></text:p>
          </table:table-cell>
          <table:table-cell table:style-name="ce18" office:value-type="float" office:value="29.62" calcext:value-type="float">
            <text:p><text:s/>29,6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USL TOSCANA CENTRO <text:s text:c="23"/></text:p>
          </table:table-cell>
          <table:table-cell table:style-name="ce18" office:value-type="float" office:value="75528.04" calcext:value-type="float">
            <text:p><text:s/>75.528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ZIENDA USL VITERBO <text:s text:c="30"/></text:p>
          </table:table-cell>
          <table:table-cell table:style-name="ce18" office:value-type="float" office:value="1022" calcext:value-type="float">
            <text:p><text:s/>1.02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.BRAUN AVITUM ITALY S.P.A <text:s text:c="23"/></text:p>
          </table:table-cell>
          <table:table-cell table:style-name="ce18" office:value-type="float" office:value="2291.63" calcext:value-type="float">
            <text:p><text:s/>2.291,6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RBIERI SPA <text:s text:c="37"/></text:p>
          </table:table-cell>
          <table:table-cell table:style-name="ce18" office:value-type="float" office:value="3047.76" calcext:value-type="float">
            <text:p><text:s/>3.047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XTER S.P.A. <text:s text:c="36"/></text:p>
          </table:table-cell>
          <table:table-cell table:style-name="ce18" office:value-type="float" office:value="4926" calcext:value-type="float">
            <text:p><text:s/>4.92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LUMEDICAL SRL <text:s text:c="35"/></text:p>
          </table:table-cell>
          <table:table-cell table:style-name="ce18" office:value-type="float" office:value="1433.5" calcext:value-type="float">
            <text:p><text:s/>1.433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RUTTINI E ASSOCIATI <text:s text:c="29"/></text:p>
          </table:table-cell>
          <table:table-cell table:style-name="ce18" office:value-type="float" office:value="12124.18" calcext:value-type="float">
            <text:p><text:s/>12.124,1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OFF.ORT.GIULIANI S.R.L. <text:s text:c="19"/></text:p>
          </table:table-cell>
          <table:table-cell table:style-name="ce18" office:value-type="float" office:value="394.42" calcext:value-type="float">
            <text:p><text:s/>394,4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ORTOPEDICO FOLLONICHESE <text:s text:c="19"/></text:p>
          </table:table-cell>
          <table:table-cell table:style-name="ce18" office:value-type="float" office:value="987.82" calcext:value-type="float">
            <text:p><text:s/>987,8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ESO-CONS.PER LA GEST.DELLE POL.SOCIALI SDS GR <text:s text:c="2"/></text:p>
          </table:table-cell>
          <table:table-cell table:style-name="ce18" office:value-type="float" office:value="10132.8" calcext:value-type="float">
            <text:p><text:s/>10.132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MITATO ZONALE MISERICORDIE PROVINCIA AREZZO <text:s text:c="4"/></text:p>
          </table:table-cell>
          <table:table-cell table:style-name="ce18" office:value-type="float" office:value="1150.8" calcext:value-type="float">
            <text:p><text:s/>1.150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. DI MISERICORDIA BADIA TEDALDA <text:s text:c="13"/></text:p>
          </table:table-cell>
          <table:table-cell table:style-name="ce18" office:value-type="float" office:value="17981.83" calcext:value-type="float">
            <text:p><text:s/>17.981,8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. STELLA MARIS <text:s text:c="11"/></text:p>
          </table:table-cell>
          <table:table-cell table:style-name="ce18" office:value-type="float" office:value="1675" calcext:value-type="float">
            <text:p><text:s/>1.67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DI MISERICORDIA BIBBIENA <text:s text:c="11"/></text:p>
          </table:table-cell>
          <table:table-cell table:style-name="ce18" office:value-type="float" office:value="35511.79" calcext:value-type="float">
            <text:p><text:s/>35.511,7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FRATERNITA MISERIC.DI ALBINIA "SIMONE CROCIANI"</text:p>
          </table:table-cell>
          <table:table-cell table:style-name="ce18" office:value-type="float" office:value="48622.55" calcext:value-type="float">
            <text:p><text:s/>48.622,5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INNOVA SOCIETA' COOPERATIVA <text:s text:c="12"/></text:p>
          </table:table-cell>
          <table:table-cell table:style-name="ce18" office:value-type="float" office:value="119899.09" calcext:value-type="float">
            <text:p><text:s/>119.899,0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INTEGRA SOC. COOP <text:s text:c="22"/></text:p>
          </table:table-cell>
          <table:table-cell table:style-name="ce18" office:value-type="float" office:value="89949.54" calcext:value-type="float">
            <text:p><text:s/>89.949,5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SOCIALE COMARS ONLUS -SOCIETTA' COOPERAT</text:p>
          </table:table-cell>
          <table:table-cell table:style-name="ce18" office:value-type="float" office:value="2831.5" calcext:value-type="float">
            <text:p><text:s/>2.831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TAPPEZZIERI DI PRATO <text:s text:c="19"/></text:p>
          </table:table-cell>
          <table:table-cell table:style-name="ce18" office:value-type="float" office:value="184.5" calcext:value-type="float">
            <text:p><text:s/>184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OPSERVICE - S. COOP. P.A. <text:s text:c="22"/></text:p>
          </table:table-cell>
          <table:table-cell table:style-name="ce18" office:value-type="float" office:value="26885.87" calcext:value-type="float">
            <text:p><text:s/>26.885,8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I FOLLONICA ODV <text:s text:c="32"/></text:p>
          </table:table-cell>
          <table:table-cell table:style-name="ce18" office:value-type="float" office:value="59421.46" calcext:value-type="float">
            <text:p><text:s/>59.421,4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I GROSSETO APS <text:s text:c="33"/></text:p>
          </table:table-cell>
          <table:table-cell table:style-name="ce18" office:value-type="float" office:value="59449.01" calcext:value-type="float">
            <text:p><text:s/>59.449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OCE ROSSA ITALIANA COM. LOC. MONTE S.SAVINO <text:s text:c="4"/></text:p>
          </table:table-cell>
          <table:table-cell table:style-name="ce18" office:value-type="float" office:value="28838.52" calcext:value-type="float">
            <text:p><text:s/>28.838,5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OCE ROSSA ITALIANA COMITATO COSTA D'ARGENTO <text:s text:c="4"/></text:p>
          </table:table-cell>
          <table:table-cell table:style-name="ce18" office:value-type="float" office:value="573.25" calcext:value-type="float">
            <text:p><text:s/>573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ATA PROCESSING S.P.A. <text:s text:c="27"/></text:p>
          </table:table-cell>
          <table:table-cell table:style-name="ce18" office:value-type="float" office:value="16650" calcext:value-type="float">
            <text:p><text:s/>16.6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E RISI <text:s/>ENZO <text:s text:c="36"/></text:p>
          </table:table-cell>
          <table:table-cell table:style-name="ce18" office:value-type="float" office:value="714" calcext:value-type="float">
            <text:p><text:s/>71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EDALUS SPA <text:s text:c="38"/></text:p>
          </table:table-cell>
          <table:table-cell table:style-name="ce18" office:value-type="float" office:value="64583.17" calcext:value-type="float">
            <text:p><text:s/>64.583,1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NGINEERING INGEGNERIA INFORMATICA S.P.A. EX 13425</text:p>
          </table:table-cell>
          <table:table-cell table:style-name="ce18" office:value-type="float" office:value="30670.5" calcext:value-type="float">
            <text:p><text:s/>30.670,5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RNESTO INVERNIZZI S.P.A. <text:s text:c="24"/></text:p>
          </table:table-cell>
          <table:table-cell table:style-name="ce18" office:value-type="float" office:value="3615.61" calcext:value-type="float">
            <text:p><text:s/>3.615,6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STRA ENERGIE SRL <text:s text:c="32"/></text:p>
          </table:table-cell>
          <table:table-cell table:style-name="ce18" office:value-type="float" office:value="269424.82" calcext:value-type="float">
            <text:p><text:s/>269.424,8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DI TAVERNE SRL <text:s text:c="26"/></text:p>
          </table:table-cell>
          <table:table-cell table:style-name="ce18" office:value-type="float" office:value="27.48" calcext:value-type="float">
            <text:p><text:s/>27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MACIA MOCCIA SRL <text:s text:c="30"/></text:p>
          </table:table-cell>
          <table:table-cell table:style-name="ce18" office:value-type="float" office:value="200" calcext:value-type="float">
            <text:p><text:s/>2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ONDAZIONE IRCCS ISTITUTO NEUROLOGICO "C. BESTA" <text:s/></text:p>
          </table:table-cell>
          <table:table-cell table:style-name="ce18" office:value-type="float" office:value="54.42" calcext:value-type="float">
            <text:p><text:s/>54,4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ANCOFON - CENTRO ACUSTICO MORETTI DI MO.FRA SAS </text:p>
          </table:table-cell>
          <table:table-cell table:style-name="ce18" office:value-type="float" office:value="259.67" calcext:value-type="float">
            <text:p><text:s/>259,6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ESENIUS MEDICAL CARE ITALIA SPA <text:s text:c="16"/></text:p>
          </table:table-cell>
          <table:table-cell table:style-name="ce18" office:value-type="float" office:value="11628.36" calcext:value-type="float">
            <text:p><text:s/>11.628,3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E MEDICAL SYSTEMS ITALIA S.P.A. <text:s text:c="17"/></text:p>
          </table:table-cell>
          <table:table-cell table:style-name="ce18" office:value-type="float" office:value="2985" calcext:value-type="float">
            <text:p><text:s/>2.98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IGLIONI GIANLUIGI <text:s text:c="31"/></text:p>
          </table:table-cell>
          <table:table-cell table:style-name="ce18" office:value-type="float" office:value="159" calcext:value-type="float">
            <text:p><text:s/>15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MED SRL <text:s text:c="41"/></text:p>
          </table:table-cell>
          <table:table-cell table:style-name="ce18" office:value-type="float" office:value="15011.38" calcext:value-type="float">
            <text:p><text:s/>15.011,3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PI S.p.a. <text:s text:c="39"/></text:p>
          </table:table-cell>
          <table:table-cell table:style-name="ce18" office:value-type="float" office:value="9335.97" calcext:value-type="float">
            <text:p><text:s/>9.335,9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IFO ORTOPEDIA E SANITARIA DI CALCHETTI MAUDY <text:s text:c="3"/></text:p>
          </table:table-cell>
          <table:table-cell table:style-name="ce18" office:value-type="float" office:value="1007.14" calcext:value-type="float">
            <text:p><text:s/>1.007,1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L QUADRIFOGLIO COOP.VA SOCIALE SRL <text:s text:c="14"/></text:p>
          </table:table-cell>
          <table:table-cell table:style-name="ce18" office:value-type="float" office:value="5225.77" calcext:value-type="float">
            <text:p><text:s/>5.225,7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NAIL CENTRO PROTESI <text:s text:c="29"/></text:p>
          </table:table-cell>
          <table:table-cell table:style-name="ce18" office:value-type="float" office:value="6296.87" calcext:value-type="float">
            <text:p><text:s/>6.296,8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NGENIUM COMPANY S.N.C. <text:s text:c="26"/></text:p>
          </table:table-cell>
          <table:table-cell table:style-name="ce18" office:value-type="float" office:value="1524" calcext:value-type="float">
            <text:p><text:s/>1.52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NSTRUMENTATION LABORATORY SPA <text:s text:c="19"/></text:p>
          </table:table-cell>
          <table:table-cell table:style-name="ce18" office:value-type="float" office:value="2799.99" calcext:value-type="float">
            <text:p><text:s/>2.799,9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NTERNATIONAL SECURITY SERVICE VIGILANZA SPA <text:s text:c="5"/></text:p>
          </table:table-cell>
          <table:table-cell table:style-name="ce18" office:value-type="float" office:value="6580" calcext:value-type="float">
            <text:p><text:s/>6.5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OINE'COOP.SOCIALE DI TIPO A <text:s/>ONLUS <text:s text:c="14"/></text:p>
          </table:table-cell>
          <table:table-cell table:style-name="ce18" office:value-type="float" office:value="4922.45" calcext:value-type="float">
            <text:p><text:s/>4.922,4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' ALBERO E LA RUA SOCIETA' COOPERATIVA SOCIALE <text:s text:c="2"/></text:p>
          </table:table-cell>
          <table:table-cell table:style-name="ce18" office:value-type="float" office:value="1639.35" calcext:value-type="float">
            <text:p><text:s/>1.639,3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BORATORIO ORTOP. <text:s/>MONZALI SRL <text:s text:c="18"/></text:p>
          </table:table-cell>
          <table:table-cell table:style-name="ce18" office:value-type="float" office:value="1200.47" calcext:value-type="float">
            <text:p><text:s/>1.200,4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BORATORIO ORTOPEDICO MONTINI S.N.C. <text:s text:c="12"/></text:p>
          </table:table-cell>
          <table:table-cell table:style-name="ce18" office:value-type="float" office:value="166.58" calcext:value-type="float">
            <text:p><text:s/>166,5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'OCCHIALAIO <text:s text:c="2"/>DI <text:s/>BIONDINI <text:s/>LUCIANO <text:s text:c="13"/></text:p>
          </table:table-cell>
          <table:table-cell table:style-name="ce18" office:value-type="float" office:value="563.97" calcext:value-type="float">
            <text:p><text:s/>563,9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.TE.DA. SRL <text:s text:c="36"/></text:p>
          </table:table-cell>
          <table:table-cell table:style-name="ce18" office:value-type="float" office:value="6000" calcext:value-type="float">
            <text:p><text:s/>6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-EL <text:s/>ELEKTROMEDINISCHE GERAETE GMBH <text:s text:c="11"/></text:p>
          </table:table-cell>
          <table:table-cell table:style-name="ce18" office:value-type="float" office:value="300" calcext:value-type="float">
            <text:p><text:s/>3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ICAL DEVICES GROUP SRL <text:s text:c="24"/></text:p>
          </table:table-cell>
          <table:table-cell table:style-name="ce18" office:value-type="float" office:value="4560" calcext:value-type="float">
            <text:p><text:s/>4.56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IGAS ITALIA S.R.L. <text:s text:c="28"/></text:p>
          </table:table-cell>
          <table:table-cell table:style-name="ce18" office:value-type="float" office:value="2275.27" calcext:value-type="float">
            <text:p><text:s/>2.275,2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CULARISTICA ITALIANA S.R.L <text:s text:c="22"/></text:p>
          </table:table-cell>
          <table:table-cell table:style-name="ce18" office:value-type="float" office:value="1002.03" calcext:value-type="float">
            <text:p><text:s/>1.002,0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FFICINA TECNICA ORTOPEDICA SRL <text:s text:c="18"/></text:p>
          </table:table-cell>
          <table:table-cell table:style-name="ce18" office:value-type="float" office:value="2040.13" calcext:value-type="float">
            <text:p><text:s/>2.040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LYMPUS ITALIA SRL <text:s text:c="31"/></text:p>
          </table:table-cell>
          <table:table-cell table:style-name="ce18" office:value-type="float" office:value="18124.65" calcext:value-type="float">
            <text:p><text:s/>18.124,6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PERA PIA LEOPOLDO E GIOVANNI VANNI <text:s text:c="14"/></text:p>
          </table:table-cell>
          <table:table-cell table:style-name="ce18" office:value-type="float" office:value="3962" calcext:value-type="float">
            <text:p><text:s/>3.96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.ME.SA. <text:s text:c="2"/>DI G.BATTAGLIA E C.CUORE S.N.C. <text:s text:c="6"/></text:p>
          </table:table-cell>
          <table:table-cell table:style-name="ce18" office:value-type="float" office:value="288.03" calcext:value-type="float">
            <text:p><text:s/>288,0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TOPEDIA BOTTONI LEONARDO <text:s text:c="23"/></text:p>
          </table:table-cell>
          <table:table-cell table:style-name="ce18" office:value-type="float" office:value="196.26" calcext:value-type="float">
            <text:p><text:s/>196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TOPEDIA PRATESE S.R.L <text:s text:c="26"/></text:p>
          </table:table-cell>
          <table:table-cell table:style-name="ce18" office:value-type="float" office:value="286.33" calcext:value-type="float">
            <text:p><text:s/>286,3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TTO BOCK SOLUZIONI ORTOPEDICHE SRLA (EX C.O.EMIL)</text:p>
          </table:table-cell>
          <table:table-cell table:style-name="ce18" office:value-type="float" office:value="3538.46" calcext:value-type="float">
            <text:p><text:s/>3.538,4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HILIPS SPA - HEALTHCARE <text:s text:c="25"/></text:p>
          </table:table-cell>
          <table:table-cell table:style-name="ce18" office:value-type="float" office:value="80429" calcext:value-type="float">
            <text:p><text:s/>80.42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HILIPS SPA HEALTHCARE <text:s text:c="27"/></text:p>
          </table:table-cell>
          <table:table-cell table:style-name="ce18" office:value-type="float" office:value="4999.98" calcext:value-type="float">
            <text:p><text:s/>4.999,9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IA ASS.NE MISERICORDIA CASTEL DEL PIANO <text:s text:c="9"/></text:p>
          </table:table-cell>
          <table:table-cell table:style-name="ce18" office:value-type="float" office:value="51071.95" calcext:value-type="float">
            <text:p><text:s/>51.071,9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IANIGIANI ROTTAMI S.R.L. <text:s text:c="24"/></text:p>
          </table:table-cell>
          <table:table-cell table:style-name="ce18" office:value-type="float" office:value="250" calcext:value-type="float">
            <text:p><text:s/>2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ISCITELLO <text:s/>MAURIZIO <text:s text:c="29"/></text:p>
          </table:table-cell>
          <table:table-cell table:style-name="ce18" office:value-type="float" office:value="1071" calcext:value-type="float">
            <text:p><text:s/>1.07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LURIMA SPA <text:s text:c="38"/></text:p>
          </table:table-cell>
          <table:table-cell table:style-name="ce18" office:value-type="float" office:value="2280.92" calcext:value-type="float">
            <text:p><text:s/>2.280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OSTE ITALIANE S.p.A. <text:s text:c="28"/></text:p>
          </table:table-cell>
          <table:table-cell table:style-name="ce18" office:value-type="float" office:value="41359.31" calcext:value-type="float">
            <text:p><text:s/>41.359,3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RO.GES. S. COOP.SOCIALE A R.L. <text:s text:c="18"/></text:p>
          </table:table-cell>
          <table:table-cell table:style-name="ce18" office:value-type="float" office:value="24868.66" calcext:value-type="float">
            <text:p><text:s/>24.868,6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ROFARMA S.R.L. <text:s text:c="34"/></text:p>
          </table:table-cell>
          <table:table-cell table:style-name="ce18" office:value-type="float" office:value="1650" calcext:value-type="float">
            <text:p><text:s/>1.6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UBBLICA ASSISTENZA CASTIGLION FIBOCCHI ONLUS <text:s text:c="4"/></text:p>
          </table:table-cell>
          <table:table-cell table:style-name="ce18" office:value-type="float" office:value="5972.12" calcext:value-type="float">
            <text:p><text:s/>5.972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QUADRIFOGLIO SISTEMI D'ARREDO SPA <text:s text:c="16"/></text:p>
          </table:table-cell>
          <table:table-cell table:style-name="ce18" office:value-type="float" office:value="401.97" calcext:value-type="float">
            <text:p><text:s/>401,9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ELAB SRL <text:s text:c="40"/></text:p>
          </table:table-cell>
          <table:table-cell table:style-name="ce18" office:value-type="float" office:value="9624.96" calcext:value-type="float">
            <text:p><text:s/>9.624,9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N.RIA ORT.CA GROSS.NA DI PANSIERI EX PAOLUCCI <text:s text:c="2"/></text:p>
          </table:table-cell>
          <table:table-cell table:style-name="ce18" office:value-type="float" office:value="3924.49" calcext:value-type="float">
            <text:p><text:s/>3.924,4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PIO LIFE S.R.L. <text:s text:c="32"/></text:p>
          </table:table-cell>
          <table:table-cell table:style-name="ce18" office:value-type="float" office:value="18774.64" calcext:value-type="float">
            <text:p><text:s/>18.774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VET SRL <text:s text:c="40"/></text:p>
          </table:table-cell>
          <table:table-cell table:style-name="ce18" office:value-type="float" office:value="30728" calcext:value-type="float">
            <text:p><text:s/>30.72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B ORTOPEDIA DI YOSR SELLAMI <text:s text:c="21"/></text:p>
          </table:table-cell>
          <table:table-cell table:style-name="ce18" office:value-type="float" office:value="1482.69" calcext:value-type="float">
            <text:p><text:s/>1.482,6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CO SOCIETA' ITALIANA CARBURO OSSIGENO S.p.A. <text:s text:c="3"/></text:p>
          </table:table-cell>
          <table:table-cell table:style-name="ce18" office:value-type="float" office:value="885.04" calcext:value-type="float">
            <text:p><text:s/>885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CO-SOCIETA' ITALIANA CARBURO OSSIGENO SPA <text:s text:c="6"/></text:p>
          </table:table-cell>
          <table:table-cell table:style-name="ce18" office:value-type="float" office:value="2124.94" calcext:value-type="float">
            <text:p><text:s/>2.124,9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EMENS HEALTHCARE SRL <text:s text:c="27"/></text:p>
          </table:table-cell>
          <table:table-cell table:style-name="ce18" office:value-type="float" office:value="18019.43" calcext:value-type="float">
            <text:p><text:s/>18.019,4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CIETA' COOPERATIVA SOCIALE LEGO (ex giovani v.no</text:p>
          </table:table-cell>
          <table:table-cell table:style-name="ce18" office:value-type="float" office:value="3809.6" calcext:value-type="float">
            <text:p><text:s/>3.809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F SPA <text:s text:c="42"/></text:p>
          </table:table-cell>
          <table:table-cell table:style-name="ce18" office:value-type="float" office:value="23453.04" calcext:value-type="float">
            <text:p><text:s/>23.453,0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ONOVA AUDIOLOGICAL CARE ITALIA Srl (dal 6/4/2020)</text:p>
          </table:table-cell>
          <table:table-cell table:style-name="ce18" office:value-type="float" office:value="1896.57" calcext:value-type="float">
            <text:p><text:s/>1.896,5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ERIS S.p.A. <text:s text:c="36"/></text:p>
          </table:table-cell>
          <table:table-cell table:style-name="ce18" office:value-type="float" office:value="7621.1" calcext:value-type="float">
            <text:p><text:s/>7.621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LECOM ITALIA SPA O TIM S.P.A. <text:s text:c="18"/></text:p>
          </table:table-cell>
          <table:table-cell table:style-name="ce18" office:value-type="float" office:value="287530.61" calcext:value-type="float">
            <text:p><text:s/>287.530,6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UNIVERSITA' DEGLI STUDI DI MILANO <text:s text:c="16"/></text:p>
          </table:table-cell>
          <table:table-cell table:style-name="ce18" office:value-type="float" office:value="1980" calcext:value-type="float">
            <text:p><text:s/>1.98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EN.CONFRAT.DI MISERIC.-C.FIORENTINO(SCEGL. QUIET)</text:p>
          </table:table-cell>
          <table:table-cell table:style-name="ce18" office:value-type="float" office:value="68028.62" calcext:value-type="float">
            <text:p><text:s/>68.028,6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ERDI COLLI SRL <text:s text:c="34"/></text:p>
          </table:table-cell>
          <table:table-cell table:style-name="ce18" office:value-type="float" office:value="831.1" calcext:value-type="float">
            <text:p><text:s/>831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ILLA JOLE S.P.A. <text:s text:c="32"/></text:p>
          </table:table-cell>
          <table:table-cell table:style-name="ce18" office:value-type="float" office:value="908.44" calcext:value-type="float">
            <text:p><text:s/>908,4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YAIRE SRL <text:s text:c="39"/></text:p>
          </table:table-cell>
          <table:table-cell table:style-name="ce18" office:value-type="float" office:value="2138.2" calcext:value-type="float">
            <text:p><text:s/>2.138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WETECH’S S.p.A SB <text:s text:c="32"/></text:p>
          </table:table-cell>
          <table:table-cell table:style-name="ce18" office:value-type="float" office:value="199570.67" calcext:value-type="float">
            <text:p><text:s/>199.570,67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ZOLL MEDICAL ITALIA SRL <text:s text:c="26"/></text:p>
          </table:table-cell>
          <table:table-cell table:style-name="ce18" office:value-type="float" office:value="27992" calcext:value-type="float">
            <text:p><text:s/>27.992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5599 Totale</text:p>
          </table:table-cell>
          <table:table-cell table:style-name="ce13" table:number-columns-repeated="2"/>
          <table:table-cell table:style-name="ce19" office:value-type="float" office:value="2296857.01" calcext:value-type="float">
            <text:p><text:s/>2.296.857,01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6102" calcext:value-type="float">
            <text:p>6102</text:p>
          </table:table-cell>
          <table:table-cell table:style-name="ce4" office:value-type="string" calcext:value-type="string">
            <text:p>Fabbricati <text:s text:c="39"/></text:p>
          </table:table-cell>
          <table:table-cell table:style-name="ce2" office:value-type="string" calcext:value-type="string">
            <text:p>2G SRL EX 2G ELETTROIMPIANTI DI GIULIETTI M.&amp; C. <text:s/></text:p>
          </table:table-cell>
          <table:table-cell table:style-name="ce18" office:value-type="float" office:value="54674.48" calcext:value-type="float">
            <text:p><text:s/>54.674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2MBA ENGINEERING S.R.L. <text:s text:c="26"/></text:p>
          </table:table-cell>
          <table:table-cell table:style-name="ce18" office:value-type="float" office:value="4948.67" calcext:value-type="float">
            <text:p><text:s/>4.948,6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.C. MEDICALE SRL <text:s text:c="32"/></text:p>
          </table:table-cell>
          <table:table-cell table:style-name="ce18" office:value-type="float" office:value="9128" calcext:value-type="float">
            <text:p><text:s/>9.12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.CO. <text:s/>LAVORI S. C.C. <text:s text:c="27"/></text:p>
          </table:table-cell>
          <table:table-cell table:style-name="ce18" office:value-type="float" office:value="407632.36" calcext:value-type="float">
            <text:p><text:s/>407.632,3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T-OS SRL <text:s text:c="40"/></text:p>
          </table:table-cell>
          <table:table-cell table:style-name="ce18" office:value-type="float" office:value="1668" calcext:value-type="float">
            <text:p><text:s/>1.66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. &amp; G. IMPIANTI E AUTOMAZIONI <text:s/>SRL <text:s text:c="14"/></text:p>
          </table:table-cell>
          <table:table-cell table:style-name="ce18" office:value-type="float" office:value="81309.45" calcext:value-type="float">
            <text:p><text:s/>81.309,4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ENNATI SRL <text:s text:c="38"/></text:p>
          </table:table-cell>
          <table:table-cell table:style-name="ce18" office:value-type="float" office:value="1200" calcext:value-type="float">
            <text:p><text:s/>1.2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ERNARDINI <text:s/>CARLO <text:s text:c="32"/></text:p>
          </table:table-cell>
          <table:table-cell table:style-name="ce18" office:value-type="float" office:value="1015.36" calcext:value-type="float">
            <text:p><text:s/>1.015,3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ERNINI EMILIO SRL <text:s text:c="31"/></text:p>
          </table:table-cell>
          <table:table-cell table:style-name="ce18" office:value-type="float" office:value="24548.84" calcext:value-type="float">
            <text:p><text:s/>24.548,8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AGIOLI <text:s/>MARCO <text:s text:c="34"/></text:p>
          </table:table-cell>
          <table:table-cell table:style-name="ce18" office:value-type="float" office:value="12010.64" calcext:value-type="float">
            <text:p><text:s/>12.010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ANCHI BRUNO EREDI SRL <text:s text:c="26"/></text:p>
          </table:table-cell>
          <table:table-cell table:style-name="ce18" office:value-type="float" office:value="24000" calcext:value-type="float">
            <text:p><text:s/>24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ILIOTTI <text:s/>MILTON <text:s text:c="33"/></text:p>
          </table:table-cell>
          <table:table-cell table:style-name="ce18" office:value-type="float" office:value="13199.68" calcext:value-type="float">
            <text:p><text:s/>13.199,6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ULGARELLI <text:s/>FRANCO <text:s text:c="31"/></text:p>
          </table:table-cell>
          <table:table-cell table:style-name="ce18" office:value-type="float" office:value="2371.35" calcext:value-type="float">
            <text:p><text:s/>2.371,3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E.G. S.R.L. <text:s text:c="36"/></text:p>
          </table:table-cell>
          <table:table-cell table:style-name="ce18" office:value-type="float" office:value="7341.35" calcext:value-type="float">
            <text:p><text:s/>7.341,3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.I.T.I.S. SOC. COOP. <text:s text:c="28"/></text:p>
          </table:table-cell>
          <table:table-cell table:style-name="ce18" office:value-type="float" office:value="10007.39" calcext:value-type="float">
            <text:p><text:s/>10.007,3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LOSI <text:s/>MASSIMO <text:s text:c="34"/></text:p>
          </table:table-cell>
          <table:table-cell table:style-name="ce18" office:value-type="float" office:value="18630.26" calcext:value-type="float">
            <text:p><text:s/>18.630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PACCI <text:s/>GIOVANNI <text:s text:c="32"/></text:p>
          </table:table-cell>
          <table:table-cell table:style-name="ce18" office:value-type="float" office:value="4162" calcext:value-type="float">
            <text:p><text:s/>4.162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CCOLINI <text:s/>ALESSANDRO srl <text:s text:c="24"/></text:p>
          </table:table-cell>
          <table:table-cell table:style-name="ce18" office:value-type="float" office:value="14044.66" calcext:value-type="float">
            <text:p><text:s/>14.044,6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SERVIZI DI CIOLFI STEFANO &amp; C. SNC <text:s text:c="8"/></text:p>
          </table:table-cell>
          <table:table-cell table:style-name="ce18" office:value-type="float" office:value="21604.26" calcext:value-type="float">
            <text:p><text:s/>21.604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 SICUREZZA S.r.l. <text:s text:c="26"/></text:p>
          </table:table-cell>
          <table:table-cell table:style-name="ce18" office:value-type="float" office:value="144389.81" calcext:value-type="float">
            <text:p><text:s/>144.389,8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ROMATIC SERVICE S.R.L. <text:s text:c="23"/></text:p>
          </table:table-cell>
          <table:table-cell table:style-name="ce18" office:value-type="float" office:value="20834" calcext:value-type="float">
            <text:p><text:s/>20.83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NTURIONI EDILIZIA <text:s text:c="30"/></text:p>
          </table:table-cell>
          <table:table-cell table:style-name="ce18" office:value-type="float" office:value="41824.07" calcext:value-type="float">
            <text:p><text:s/>41.824,0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ERVAROLO INGEGNERIA S.R.L. <text:s text:c="22"/></text:p>
          </table:table-cell>
          <table:table-cell table:style-name="ce18" office:value-type="float" office:value="11546.89" calcext:value-type="float">
            <text:p><text:s/>11.546,8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ME CONSORZIO IMPRENDITORI EDILI Soc.Coop. <text:s text:c="7"/></text:p>
          </table:table-cell>
          <table:table-cell table:style-name="ce18" office:value-type="float" office:value="273145.17" calcext:value-type="float">
            <text:p><text:s/>273.145,1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.M.I.T. SOC. COOP. <text:s text:c="29"/></text:p>
          </table:table-cell>
          <table:table-cell table:style-name="ce18" office:value-type="float" office:value="6977.51" calcext:value-type="float">
            <text:p><text:s/>6.977,5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ARCHE' SOC. COOP. SOCIALE IMPRESA SOCIAL</text:p>
          </table:table-cell>
          <table:table-cell table:style-name="ce18" office:value-type="float" office:value="17921.91" calcext:value-type="float">
            <text:p><text:s/>17.921,9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DEL BO SCARL <text:s text:c="27"/></text:p>
          </table:table-cell>
          <table:table-cell table:style-name="ce18" office:value-type="float" office:value="15044.14" calcext:value-type="float">
            <text:p><text:s/>15.044,1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INTEGRA SOC. COOP <text:s text:c="22"/></text:p>
          </table:table-cell>
          <table:table-cell table:style-name="ce18" office:value-type="float" office:value="777239.51" calcext:value-type="float">
            <text:p><text:s/>777.239,5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METIS <text:s text:c="34"/></text:p>
          </table:table-cell>
          <table:table-cell table:style-name="ce18" office:value-type="float" office:value="90207.15" calcext:value-type="float">
            <text:p><text:s/>90.207,1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STRUZIONI &amp; PROGETTI S.R.L. <text:s text:c="20"/></text:p>
          </table:table-cell>
          <table:table-cell table:style-name="ce18" office:value-type="float" office:value="107451.69" calcext:value-type="float">
            <text:p><text:s/>107.451,6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EALINK Srl <text:s text:c="37"/></text:p>
          </table:table-cell>
          <table:table-cell table:style-name="ce18" office:value-type="float" office:value="483.94" calcext:value-type="float">
            <text:p><text:s/>483,9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RESTI <text:s/>SANDRO <text:s text:c="35"/></text:p>
          </table:table-cell>
          <table:table-cell table:style-name="ce18" office:value-type="float" office:value="14961.77" calcext:value-type="float">
            <text:p><text:s/>14.961,7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E VITO SOCIETA' COOPERATIVA <text:s text:c="21"/></text:p>
          </table:table-cell>
          <table:table-cell table:style-name="ce18" office:value-type="float" office:value="62012.38" calcext:value-type="float">
            <text:p><text:s/>62.012,3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.A.CO.S. <text:s text:c="40"/></text:p>
          </table:table-cell>
          <table:table-cell table:style-name="ce18" office:value-type="float" office:value="55402.91" calcext:value-type="float">
            <text:p><text:s/>55.402,9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COTETI SRL UNIPERSONALE <text:s text:c="25"/></text:p>
          </table:table-cell>
          <table:table-cell table:style-name="ce18" office:value-type="float" office:value="79483.4" calcext:value-type="float">
            <text:p><text:s/>79.483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DIL FEEDER S.R.L. - UNIPERSONALE <text:s text:c="16"/></text:p>
          </table:table-cell>
          <table:table-cell table:style-name="ce18" office:value-type="float" office:value="5669.81" calcext:value-type="float">
            <text:p><text:s/>5.669,8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DILIZIA DEL PONTE S.R.L. <text:s text:c="24"/></text:p>
          </table:table-cell>
          <table:table-cell table:style-name="ce18" office:value-type="float" office:value="9560" calcext:value-type="float">
            <text:p><text:s/>9.56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LECTRA Srl <text:s text:c="38"/></text:p>
          </table:table-cell>
          <table:table-cell table:style-name="ce18" office:value-type="float" office:value="130517.35" calcext:value-type="float">
            <text:p><text:s/>130.517,3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LETTRICA 3B SRL <text:s text:c="33"/></text:p>
          </table:table-cell>
          <table:table-cell table:style-name="ce18" office:value-type="float" office:value="67108.05" calcext:value-type="float">
            <text:p><text:s/>67.108,0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LETTROSTAFF S.R.L. <text:s text:c="30"/></text:p>
          </table:table-cell>
          <table:table-cell table:style-name="ce18" office:value-type="float" office:value="223200" calcext:value-type="float">
            <text:p><text:s/>223.2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TS S.P.A. <text:s text:c="39"/></text:p>
          </table:table-cell>
          <table:table-cell table:style-name="ce18" office:value-type="float" office:value="2903.67" calcext:value-type="float">
            <text:p><text:s/>2.903,6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RODA IMPIANTI <text:s text:c="34"/></text:p>
          </table:table-cell>
          <table:table-cell table:style-name="ce18" office:value-type="float" office:value="17630.41" calcext:value-type="float">
            <text:p><text:s/>17.630,4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EI <text:s/>ALESSANDRO <text:s text:c="34"/></text:p>
          </table:table-cell>
          <table:table-cell table:style-name="ce18" office:value-type="float" office:value="6586.48" calcext:value-type="float">
            <text:p><text:s/>6.586,4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FD ASSOCIATI <text:s text:c="36"/></text:p>
          </table:table-cell>
          <table:table-cell table:style-name="ce18" office:value-type="float" office:value="43045.92" calcext:value-type="float">
            <text:p><text:s/>43.045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UTURA TECHNOLOGIES S.R.L. <text:s text:c="23"/></text:p>
          </table:table-cell>
          <table:table-cell table:style-name="ce18" office:value-type="float" office:value="12320.36" calcext:value-type="float">
            <text:p><text:s/>12.320,3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AGLIARDI <text:s/>LORENZO <text:s text:c="31"/></text:p>
          </table:table-cell>
          <table:table-cell table:style-name="ce18" office:value-type="float" office:value="3027.47" calcext:value-type="float">
            <text:p><text:s/>3.027,4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AGLIARDI SRL <text:s text:c="36"/></text:p>
          </table:table-cell>
          <table:table-cell table:style-name="ce18" office:value-type="float" office:value="71896.98" calcext:value-type="float">
            <text:p><text:s/>71.896,9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IANNINI S.R.L. <text:s text:c="34"/></text:p>
          </table:table-cell>
          <table:table-cell table:style-name="ce18" office:value-type="float" office:value="106719.6" calcext:value-type="float">
            <text:p><text:s/>106.719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UIDI <text:s/>ENRICO <text:s text:c="36"/></text:p>
          </table:table-cell>
          <table:table-cell table:style-name="ce18" office:value-type="float" office:value="972.9" calcext:value-type="float">
            <text:p><text:s/>972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2T SOLUZIONI TECNOLOGICHE SRL <text:s text:c="19"/></text:p>
          </table:table-cell>
          <table:table-cell table:style-name="ce18" office:value-type="float" office:value="240195.2" calcext:value-type="float">
            <text:p><text:s/>240.195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YDRO 360 SRLS <text:s text:c="35"/></text:p>
          </table:table-cell>
          <table:table-cell table:style-name="ce18" office:value-type="float" office:value="261.44" calcext:value-type="float">
            <text:p><text:s/>261,4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.T.I. IMPRESA GENERALE SPA <text:s text:c="22"/></text:p>
          </table:table-cell>
          <table:table-cell table:style-name="ce18" office:value-type="float" office:value="1143683.64" calcext:value-type="float">
            <text:p><text:s/>1.143.683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MPRESA EDILE CAPANNINI LUIGI &amp; C. SNC <text:s text:c="11"/></text:p>
          </table:table-cell>
          <table:table-cell table:style-name="ce18" office:value-type="float" office:value="100166.08" calcext:value-type="float">
            <text:p><text:s/>100.166,0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RICIT SRL <text:s text:c="39"/></text:p>
          </table:table-cell>
          <table:table-cell table:style-name="ce18" office:value-type="float" office:value="10450" calcext:value-type="float">
            <text:p><text:s/>10.4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TALRAY S.R.L. <text:s text:c="35"/></text:p>
          </table:table-cell>
          <table:table-cell table:style-name="ce18" office:value-type="float" office:value="14739.84" calcext:value-type="float">
            <text:p><text:s/>14.739,8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+ PARTNERS SRL <text:s text:c="34"/></text:p>
          </table:table-cell>
          <table:table-cell table:style-name="ce18" office:value-type="float" office:value="20255.89" calcext:value-type="float">
            <text:p><text:s/>20.255,8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MACCHIA <text:s/>ALBA <text:s text:c="34"/></text:p>
          </table:table-cell>
          <table:table-cell table:style-name="ce18" office:value-type="float" office:value="5715.84" calcext:value-type="float">
            <text:p><text:s/>5.715,8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ZZESCHI <text:s/>MARIA CRISTINA <text:s text:c="24"/></text:p>
          </table:table-cell>
          <table:table-cell table:style-name="ce18" office:value-type="float" office:value="27167.76" calcext:value-type="float">
            <text:p><text:s/>27.167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TAL INFISSI DI GRAZI SARA <text:s text:c="22"/></text:p>
          </table:table-cell>
          <table:table-cell table:style-name="ce18" office:value-type="float" office:value="15598.76" calcext:value-type="float">
            <text:p><text:s/>15.598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FR SRLU <text:s text:c="41"/></text:p>
          </table:table-cell>
          <table:table-cell table:style-name="ce18" office:value-type="float" office:value="8473" calcext:value-type="float">
            <text:p><text:s/>8.47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URRATZU <text:s/>ALESSANDRO <text:s text:c="29"/></text:p>
          </table:table-cell>
          <table:table-cell table:style-name="ce18" office:value-type="float" office:value="4627.72" calcext:value-type="float">
            <text:p><text:s/>4.627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YENERGY SPA <text:s text:c="37"/></text:p>
          </table:table-cell>
          <table:table-cell table:style-name="ce18" office:value-type="float" office:value="676063.13" calcext:value-type="float">
            <text:p><text:s/>676.063,13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ERI <text:s/>SIMONA <text:s text:c="37"/></text:p>
          </table:table-cell>
          <table:table-cell table:style-name="ce18" office:value-type="float" office:value="3920.91" calcext:value-type="float">
            <text:p><text:s/>3.920,9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O GAP CONTROLS SRL <text:s text:c="30"/></text:p>
          </table:table-cell>
          <table:table-cell table:style-name="ce18" office:value-type="float" office:value="132561.06" calcext:value-type="float">
            <text:p><text:s/>132.561,0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OLI <text:s/>FABRIZIO <text:s text:c="35"/></text:p>
          </table:table-cell>
          <table:table-cell table:style-name="ce18" office:value-type="float" office:value="2778.88" calcext:value-type="float">
            <text:p><text:s/>2.778,8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PEN INGEGNERIA SRL <text:s text:c="30"/></text:p>
          </table:table-cell>
          <table:table-cell table:style-name="ce18" office:value-type="float" office:value="16736.11" calcext:value-type="float">
            <text:p><text:s/>16.736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OLELLI ALESSANDRO <text:s text:c="30"/></text:p>
          </table:table-cell>
          <table:table-cell table:style-name="ce18" office:value-type="float" office:value="985" calcext:value-type="float">
            <text:p><text:s/>98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II <text:s/>ANTONIO <text:s text:c="37"/></text:p>
          </table:table-cell>
          <table:table-cell table:style-name="ce18" office:value-type="float" office:value="1840.8" calcext:value-type="float">
            <text:p><text:s/>1.840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OOLMILANO SRL <text:s text:c="35"/></text:p>
          </table:table-cell>
          <table:table-cell table:style-name="ce18" office:value-type="float" office:value="3456.74" calcext:value-type="float">
            <text:p><text:s/>3.456,7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RO ITER Srl <text:s text:c="37"/></text:p>
          </table:table-cell>
          <table:table-cell table:style-name="ce18" office:value-type="float" office:value="68271.42" calcext:value-type="float">
            <text:p><text:s/>68.271,4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ICCI S.A.S. <text:s text:c="37"/></text:p>
          </table:table-cell>
          <table:table-cell table:style-name="ce18" office:value-type="float" office:value="3640" calcext:value-type="float">
            <text:p><text:s/>3.64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IZZOLI MARCO <text:s text:c="36"/></text:p>
          </table:table-cell>
          <table:table-cell table:style-name="ce18" office:value-type="float" office:value="13038.11" calcext:value-type="float">
            <text:p><text:s/>13.038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ROCHE DIAGNOSTICS S.P.A. <text:s text:c="25"/></text:p>
          </table:table-cell>
          <table:table-cell table:style-name="ce18" office:value-type="float" office:value="13967.67" calcext:value-type="float">
            <text:p><text:s/>13.967,6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IR <text:s text:c="45"/></text:p>
          </table:table-cell>
          <table:table-cell table:style-name="ce18" office:value-type="float" office:value="78790.27" calcext:value-type="float">
            <text:p><text:s/>78.790,2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PIO LIFE S.R.L. <text:s text:c="32"/></text:p>
          </table:table-cell>
          <table:table-cell table:style-name="ce18" office:value-type="float" office:value="13626.18" calcext:value-type="float">
            <text:p><text:s/>13.626,1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STINI DANIELA <text:s text:c="34"/></text:p>
          </table:table-cell>
          <table:table-cell table:style-name="ce18" office:value-type="float" office:value="35186.85" calcext:value-type="float">
            <text:p><text:s/>35.186,8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VERI <text:s/>DANIELE <text:s text:c="34"/></text:p>
          </table:table-cell>
          <table:table-cell table:style-name="ce18" office:value-type="float" office:value="1630.15" calcext:value-type="float">
            <text:p><text:s/>1.630,1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EVERI <text:s/>ROBERTO <text:s text:c="34"/></text:p>
          </table:table-cell>
          <table:table-cell table:style-name="ce18" office:value-type="float" office:value="9716.37" calcext:value-type="float">
            <text:p><text:s/>9.716,3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GMA S.R.L. <text:s text:c="37"/></text:p>
          </table:table-cell>
          <table:table-cell table:style-name="ce18" office:value-type="float" office:value="17259" calcext:value-type="float">
            <text:p><text:s/>17.259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IEM ENGINEERING SOCIETA' D'INGEGNERIA SRL <text:s text:c="6"/></text:p>
          </table:table-cell>
          <table:table-cell table:style-name="ce18" office:value-type="float" office:value="11746.55" calcext:value-type="float">
            <text:p><text:s/>11.746,5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UDIO ASSOCIATO ATRE <text:s text:c="28"/></text:p>
          </table:table-cell>
          <table:table-cell table:style-name="ce18" office:value-type="float" office:value="22352.92" calcext:value-type="float">
            <text:p><text:s/>22.352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UDIO ENARCO SRL <text:s text:c="32"/></text:p>
          </table:table-cell>
          <table:table-cell table:style-name="ce18" office:value-type="float" office:value="1659.88" calcext:value-type="float">
            <text:p><text:s/>1.659,8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UDIO TECNICO A. BORGOGNI &amp; A. PISPICO INGEGNERI </text:p>
          </table:table-cell>
          <table:table-cell table:style-name="ce18" office:value-type="float" office:value="111987.64" calcext:value-type="float">
            <text:p><text:s/>111.987,6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UDIO TECNICO ASSOCIATO MANNELLI GINANNI ANDREINI</text:p>
          </table:table-cell>
          <table:table-cell table:style-name="ce18" office:value-type="float" office:value="52302.15" calcext:value-type="float">
            <text:p><text:s/>52.302,1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UDIO TECNICO NICCHERI <text:s text:c="26"/></text:p>
          </table:table-cell>
          <table:table-cell table:style-name="ce18" office:value-type="float" office:value="8294" calcext:value-type="float">
            <text:p><text:s/>8.29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CNA S.R.L. <text:s text:c="37"/></text:p>
          </table:table-cell>
          <table:table-cell table:style-name="ce18" office:value-type="float" office:value="6733.3" calcext:value-type="float">
            <text:p><text:s/>6.733,3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CNO SERVICE SRL <text:s text:c="32"/></text:p>
          </table:table-cell>
          <table:table-cell table:style-name="ce18" office:value-type="float" office:value="265913.12" calcext:value-type="float">
            <text:p><text:s/>265.913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KNO PAV SRL <text:s text:c="36"/></text:p>
          </table:table-cell>
          <table:table-cell table:style-name="ce18" office:value-type="float" office:value="37304.21" calcext:value-type="float">
            <text:p><text:s/>37.304,2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K ELEVATOR <text:s/>SPA <text:s text:c="33"/></text:p>
          </table:table-cell>
          <table:table-cell table:style-name="ce18" office:value-type="float" office:value="34287" calcext:value-type="float">
            <text:p><text:s/>34.287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ORTELLI FRANCESCO <text:s text:c="31"/></text:p>
          </table:table-cell>
          <table:table-cell table:style-name="ce18" office:value-type="float" office:value="10959.91" calcext:value-type="float">
            <text:p><text:s/>10.959,9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OSCANA LINOLEUM SAS <text:s text:c="29"/></text:p>
          </table:table-cell>
          <table:table-cell table:style-name="ce18" office:value-type="float" office:value="7400" calcext:value-type="float">
            <text:p><text:s/>7.400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UNIMEC SRL <text:s text:c="39"/></text:p>
          </table:table-cell>
          <table:table-cell table:style-name="ce18" office:value-type="float" office:value="6480" calcext:value-type="float">
            <text:p><text:s/>6.480,00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6102 Totale</text:p>
          </table:table-cell>
          <table:table-cell table:style-name="ce13" table:number-columns-repeated="2"/>
          <table:table-cell table:style-name="ce19" office:value-type="float" office:value="6395806.5" calcext:value-type="float">
            <text:p><text:s/>6.395.806,50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6103" calcext:value-type="float">
            <text:p>6103</text:p>
          </table:table-cell>
          <table:table-cell table:style-name="ce4" office:value-type="string" calcext:value-type="string">
            <text:p>Impianti e macchinari <text:s text:c="28"/></text:p>
          </table:table-cell>
          <table:table-cell table:style-name="ce2" office:value-type="string" calcext:value-type="string">
            <text:p>ADAMO SRL <text:s text:c="40"/></text:p>
          </table:table-cell>
          <table:table-cell table:style-name="ce18" office:value-type="float" office:value="11286.6" calcext:value-type="float">
            <text:p><text:s/>11.286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LBAMATIC SRL <text:s text:c="36"/></text:p>
          </table:table-cell>
          <table:table-cell table:style-name="ce18" office:value-type="float" office:value="555" calcext:value-type="float">
            <text:p><text:s/>55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JO ITALIA SPA (EX ARJOHUNTLEIGH) <text:s text:c="15"/></text:p>
          </table:table-cell>
          <table:table-cell table:style-name="ce18" office:value-type="float" office:value="20136.4" calcext:value-type="float">
            <text:p><text:s/>20.136,4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RBIERI SPA <text:s text:c="37"/></text:p>
          </table:table-cell>
          <table:table-cell table:style-name="ce18" office:value-type="float" office:value="34212.11" calcext:value-type="float">
            <text:p><text:s/>34.212,1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ORGIONE CENTRO DIDATTICO SRL <text:s text:c="20"/></text:p>
          </table:table-cell>
          <table:table-cell table:style-name="ce18" office:value-type="float" office:value="490.98" calcext:value-type="float">
            <text:p><text:s/>490,9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URKE &amp; BURKE S.P.A <text:s text:c="30"/></text:p>
          </table:table-cell>
          <table:table-cell table:style-name="ce18" office:value-type="float" office:value="15368" calcext:value-type="float">
            <text:p><text:s/>15.36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RRADORI Srl <text:s text:c="36"/></text:p>
          </table:table-cell>
          <table:table-cell table:style-name="ce18" office:value-type="float" office:value="4464" calcext:value-type="float">
            <text:p><text:s/>4.46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MED ITALIA S.R.L. <text:s text:c="29"/></text:p>
          </table:table-cell>
          <table:table-cell table:style-name="ce18" office:value-type="float" office:value="3812.55" calcext:value-type="float">
            <text:p><text:s/>3.812,5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METIS <text:s text:c="34"/></text:p>
          </table:table-cell>
          <table:table-cell table:style-name="ce18" office:value-type="float" office:value="6262.08" calcext:value-type="float">
            <text:p><text:s/>6.262,0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E SOUTTER MEDICAL LTD <text:s text:c="27"/></text:p>
          </table:table-cell>
          <table:table-cell table:style-name="ce18" office:value-type="float" office:value="4338.75" calcext:value-type="float">
            <text:p><text:s/>4.338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DELTA SRL UNIPERSONALE <text:s text:c="27"/></text:p>
          </table:table-cell>
          <table:table-cell table:style-name="ce18" office:value-type="float" office:value="498" calcext:value-type="float">
            <text:p><text:s/>498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LSE SOLUTIONS SRL <text:s text:c="31"/></text:p>
          </table:table-cell>
          <table:table-cell table:style-name="ce18" office:value-type="float" office:value="41933" calcext:value-type="float">
            <text:p><text:s/>41.933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SAOTE SPA <text:s/>(EX IMAGING) CESSIONE A TERMINE <text:s text:c="6"/></text:p>
          </table:table-cell>
          <table:table-cell table:style-name="ce18" office:value-type="float" office:value="727.84" calcext:value-type="float">
            <text:p><text:s/>727,8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VERO HEALTH PROJECTS SPA <text:s text:c="23"/></text:p>
          </table:table-cell>
          <table:table-cell table:style-name="ce18" office:value-type="float" office:value="1696" calcext:value-type="float">
            <text:p><text:s/>1.696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ANCEHOPITAL SAS STABILE ORGANIZZAZIONE <text:s text:c="9"/></text:p>
          </table:table-cell>
          <table:table-cell table:style-name="ce18" office:value-type="float" office:value="19283.1" calcext:value-type="float">
            <text:p><text:s/>19.283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UJIFILM HEALTHCARE ITALIA SPA <text:s text:c="19"/></text:p>
          </table:table-cell>
          <table:table-cell table:style-name="ce18" office:value-type="float" office:value="288000" calcext:value-type="float">
            <text:p><text:s/>288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IALDI S.R.L. <text:s text:c="36"/></text:p>
          </table:table-cell>
          <table:table-cell table:style-name="ce18" office:value-type="float" office:value="1092.1" calcext:value-type="float">
            <text:p><text:s/>1.092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HELPICARE BY DIDACARE SRL <text:s text:c="24"/></text:p>
          </table:table-cell>
          <table:table-cell table:style-name="ce18" office:value-type="float" office:value="1027.32" calcext:value-type="float">
            <text:p><text:s/>1.027,3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REDEEM Spa <text:s text:c="38"/></text:p>
          </table:table-cell>
          <table:table-cell table:style-name="ce18" office:value-type="float" office:value="3220.9" calcext:value-type="float">
            <text:p><text:s/>3.220,9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AISER + KRAFT SRL <text:s text:c="31"/></text:p>
          </table:table-cell>
          <table:table-cell table:style-name="ce18" office:value-type="float" office:value="3925" calcext:value-type="float">
            <text:p><text:s/>3.92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OSMED SRL <text:s text:c="39"/></text:p>
          </table:table-cell>
          <table:table-cell table:style-name="ce18" office:value-type="float" office:value="49615.15" calcext:value-type="float">
            <text:p><text:s/>49.615,1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W APPARECCHI SCIENTIFICI S.R.L. <text:s text:c="17"/></text:p>
          </table:table-cell>
          <table:table-cell table:style-name="ce18" office:value-type="float" office:value="5048.1" calcext:value-type="float">
            <text:p><text:s/>5.048,1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B.ORTOPED. BRUGONI DI BRUGONI C. &amp; C. <text:s text:c="2"/>SAS <text:s text:c="4"/></text:p>
          </table:table-cell>
          <table:table-cell table:style-name="ce18" office:value-type="float" office:value="15927.12" calcext:value-type="float">
            <text:p><text:s/>15.927,1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EONARDO AUSILIONLINES.R.L. (HA INCORP 117660) <text:s text:c="3"/></text:p>
          </table:table-cell>
          <table:table-cell table:style-name="ce18" office:value-type="float" office:value="5736.8" calcext:value-type="float">
            <text:p><text:s/>5.736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UCINI SURGICAL CONCEPT S.R.L. A SOCIO UNICO <text:s text:c="5"/></text:p>
          </table:table-cell>
          <table:table-cell table:style-name="ce18" office:value-type="float" office:value="715.25" calcext:value-type="float">
            <text:p><text:s/>715,2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GIC FLASH DI G. CASTRI &amp; C. <text:s/>SAS <text:s text:c="15"/></text:p>
          </table:table-cell>
          <table:table-cell table:style-name="ce18" office:value-type="float" office:value="3364.2" calcext:value-type="float">
            <text:p><text:s/>3.364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LVESTIO SPA <text:s text:c="36"/></text:p>
          </table:table-cell>
          <table:table-cell table:style-name="ce18" office:value-type="float" office:value="12454.72" calcext:value-type="float">
            <text:p><text:s/>12.454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NESCHI srl <text:s text:c="37"/></text:p>
          </table:table-cell>
          <table:table-cell table:style-name="ce18" office:value-type="float" office:value="1200" calcext:value-type="float">
            <text:p><text:s/>1.2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EDIA REHA SRL <text:s text:c="35"/></text:p>
          </table:table-cell>
          <table:table-cell table:style-name="ce18" office:value-type="float" office:value="2239.01" calcext:value-type="float">
            <text:p><text:s/>2.239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EUPHARMA SRL <text:s text:c="36"/></text:p>
          </table:table-cell>
          <table:table-cell table:style-name="ce18" office:value-type="float" office:value="414.68" calcext:value-type="float">
            <text:p><text:s/>414,6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IHON KOHDEN ITALIA S.R.L. <text:s text:c="23"/></text:p>
          </table:table-cell>
          <table:table-cell table:style-name="ce18" office:value-type="float" office:value="28706.82" calcext:value-type="float">
            <text:p><text:s/>28.706,8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TOPEDIA CRISPI SRL <text:s text:c="29"/></text:p>
          </table:table-cell>
          <table:table-cell table:style-name="ce18" office:value-type="float" office:value="3956.44" calcext:value-type="float">
            <text:p><text:s/>3.956,44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RTOPEDIA SANITARIA "ALTO TEVERE" SRL <text:s text:c="12"/></text:p>
          </table:table-cell>
          <table:table-cell table:style-name="ce18" office:value-type="float" office:value="2566.67" calcext:value-type="float">
            <text:p><text:s/>2.566,6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TTO BOCK SOLUZIONI ORTOPEDICHE SRLA (EX C.O.EMIL)</text:p>
          </table:table-cell>
          <table:table-cell table:style-name="ce18" office:value-type="float" office:value="2220.35" calcext:value-type="float">
            <text:p><text:s/>2.220,3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PIO LIFE S.R.L. <text:s text:c="32"/></text:p>
          </table:table-cell>
          <table:table-cell table:style-name="ce18" office:value-type="float" office:value="15710" calcext:value-type="float">
            <text:p><text:s/>15.71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DERLAVORI DI ARTZ LUDOVICO <text:s text:c="21"/></text:p>
          </table:table-cell>
          <table:table-cell table:style-name="ce18" office:value-type="float" office:value="1951" calcext:value-type="float">
            <text:p><text:s/>1.951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ENAMEDICAL DI STEFANO RICCUCCI SRL <text:s text:c="13"/></text:p>
          </table:table-cell>
          <table:table-cell table:style-name="ce18" office:value-type="float" office:value="1785" calcext:value-type="float">
            <text:p><text:s/>1.78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RYKER ITALIA S.R.L. <text:s text:c="28"/></text:p>
          </table:table-cell>
          <table:table-cell table:style-name="ce18" office:value-type="float" office:value="60279.59" calcext:value-type="float">
            <text:p><text:s/>60.279,5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.T. TECNOSISTEMI SPA <text:s text:c="28"/></text:p>
          </table:table-cell>
          <table:table-cell table:style-name="ce18" office:value-type="float" office:value="21945" calcext:value-type="float">
            <text:p><text:s/>21.94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LECOM ITALIA SPA O TIM S.P.A. <text:s text:c="18"/></text:p>
          </table:table-cell>
          <table:table-cell table:style-name="ce18" office:value-type="float" office:value="51103.92" calcext:value-type="float">
            <text:p><text:s/>51.103,9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ASSILLI S.R.L. <text:s text:c="34"/></text:p>
          </table:table-cell>
          <table:table-cell table:style-name="ce18" office:value-type="float" office:value="2976.98" calcext:value-type="float">
            <text:p><text:s/>2.976,9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VASSILLI SRL <text:s text:c="37"/></text:p>
          </table:table-cell>
          <table:table-cell table:style-name="ce18" office:value-type="float" office:value="3647.68" calcext:value-type="float">
            <text:p><text:s/>3.647,68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WETECH’S S.p.A SB <text:s text:c="32"/></text:p>
          </table:table-cell>
          <table:table-cell table:style-name="ce18" office:value-type="float" office:value="54364.74" calcext:value-type="float">
            <text:p><text:s/>54.364,74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6103 Totale</text:p>
          </table:table-cell>
          <table:table-cell table:style-name="ce13" table:number-columns-repeated="2"/>
          <table:table-cell table:style-name="ce19" office:value-type="float" office:value="810258.95" calcext:value-type="float">
            <text:p><text:s/>810.258,95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6104" calcext:value-type="float">
            <text:p>6104</text:p>
          </table:table-cell>
          <table:table-cell table:style-name="ce4" office:value-type="string" calcext:value-type="string">
            <text:p>Attrezzature sanitarie e scientifiche <text:s text:c="12"/></text:p>
          </table:table-cell>
          <table:table-cell table:style-name="ce2" office:value-type="string" calcext:value-type="string">
            <text:p>AEA SRL <text:s text:c="42"/></text:p>
          </table:table-cell>
          <table:table-cell table:style-name="ce18" office:value-type="float" office:value="2250" calcext:value-type="float">
            <text:p><text:s/>2.2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UXILIA DI PAOLO VACCARI e C.s.a.s. <text:s text:c="14"/></text:p>
          </table:table-cell>
          <table:table-cell table:style-name="ce18" office:value-type="float" office:value="1385" calcext:value-type="float">
            <text:p><text:s/>1.38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BARBIERI SPA <text:s text:c="37"/></text:p>
          </table:table-cell>
          <table:table-cell table:style-name="ce18" office:value-type="float" office:value="20120.02" calcext:value-type="float">
            <text:p><text:s/>20.120,0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ALDERARO MEDICAL SERVICE DI CALDERARO S <text:s text:c="9"/></text:p>
          </table:table-cell>
          <table:table-cell table:style-name="ce18" office:value-type="float" office:value="2560" calcext:value-type="float">
            <text:p><text:s/>2.56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LEKTA S.P.A. <text:s text:c="36"/></text:p>
          </table:table-cell>
          <table:table-cell table:style-name="ce18" office:value-type="float" office:value="215000" calcext:value-type="float">
            <text:p><text:s/>215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ESAOTE SPA <text:s/>(EX IMAGING) CESSIONE A TERMINE <text:s text:c="6"/></text:p>
          </table:table-cell>
          <table:table-cell table:style-name="ce18" office:value-type="float" office:value="17368.16" calcext:value-type="float">
            <text:p><text:s/>17.368,1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BRE &amp; GIANGIO OTTICA SNC <text:s text:c="23"/></text:p>
          </table:table-cell>
          <table:table-cell table:style-name="ce18" office:value-type="float" office:value="4801.88" calcext:value-type="float">
            <text:p><text:s/>4.801,8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E MEDICAL SYSTEMS ITALIA S.P.A. <text:s text:c="17"/></text:p>
          </table:table-cell>
          <table:table-cell table:style-name="ce18" office:value-type="float" office:value="1500600" calcext:value-type="float">
            <text:p><text:s/>1.500.6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ETINGE ITALIA S.R.L. <text:s text:c="28"/></text:p>
          </table:table-cell>
          <table:table-cell table:style-name="ce18" office:value-type="float" office:value="44392.01" calcext:value-type="float">
            <text:p><text:s/>44.392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IALDI S.R.L. <text:s text:c="36"/></text:p>
          </table:table-cell>
          <table:table-cell table:style-name="ce18" office:value-type="float" office:value="570.59" calcext:value-type="float">
            <text:p><text:s/>570,5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IFO ORTOPEDIA E SANITARIA DI CALCHETTI MAUDY <text:s text:c="3"/></text:p>
          </table:table-cell>
          <table:table-cell table:style-name="ce18" office:value-type="float" office:value="628.26" calcext:value-type="float">
            <text:p><text:s/>628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-TEMA SRL <text:s text:c="39"/></text:p>
          </table:table-cell>
          <table:table-cell table:style-name="ce18" office:value-type="float" office:value="3700" calcext:value-type="float">
            <text:p><text:s/>3.7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ITOP SPA OFFICINE ORTOPEDICHE <text:s/>GIA' S.R.L. <text:s text:c="7"/></text:p>
          </table:table-cell>
          <table:table-cell table:style-name="ce18" office:value-type="float" office:value="3629.76" calcext:value-type="float">
            <text:p><text:s/>3.629,7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KOSMED SRL <text:s text:c="39"/></text:p>
          </table:table-cell>
          <table:table-cell table:style-name="ce18" office:value-type="float" office:value="2504" calcext:value-type="float">
            <text:p><text:s/>2.504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.C.S. SRL <text:s text:c="39"/></text:p>
          </table:table-cell>
          <table:table-cell table:style-name="ce18" office:value-type="float" office:value="4500" calcext:value-type="float">
            <text:p><text:s/>4.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GIC FLASH DI G. CASTRI &amp; C. <text:s/>SAS <text:s text:c="15"/></text:p>
          </table:table-cell>
          <table:table-cell table:style-name="ce18" office:value-type="float" office:value="2305.8" calcext:value-type="float">
            <text:p><text:s/>2.305,8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ICHELOTTI ORTHOPEDIC SOLUTIONS S.R.L. <text:s text:c="11"/></text:p>
          </table:table-cell>
          <table:table-cell table:style-name="ce18" office:value-type="float" office:value="2400" calcext:value-type="float">
            <text:p><text:s/>2.4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INDRAY MEDICAL ITALY SRL <text:s text:c="24"/></text:p>
          </table:table-cell>
          <table:table-cell table:style-name="ce18" office:value-type="float" office:value="1347.6" calcext:value-type="float">
            <text:p><text:s/>1.347,6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NIHON KOHDEN ITALIA S.R.L. <text:s text:c="23"/></text:p>
          </table:table-cell>
          <table:table-cell table:style-name="ce18" office:value-type="float" office:value="144993.7" calcext:value-type="float">
            <text:p><text:s/>144.993,7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.T.O. OFFICINA TECNICA ORTOPEDICA <text:s/>SRL <text:s text:c="10"/></text:p>
          </table:table-cell>
          <table:table-cell table:style-name="ce18" office:value-type="float" office:value="11121.38" calcext:value-type="float">
            <text:p><text:s/>11.121,3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BS OFFICINE BIOMEDICALI SENESI SRL <text:s text:c="14"/></text:p>
          </table:table-cell>
          <table:table-cell table:style-name="ce18" office:value-type="float" office:value="1155" calcext:value-type="float">
            <text:p><text:s/>1.15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OFFICINA BIOMEDICA DIV. SERVIZI <text:s/>SRL <text:s text:c="13"/></text:p>
          </table:table-cell>
          <table:table-cell table:style-name="ce18" office:value-type="float" office:value="17560.2" calcext:value-type="float">
            <text:p><text:s/>17.560,2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AM MOBILITY SRL <text:s text:c="33"/></text:p>
          </table:table-cell>
          <table:table-cell table:style-name="ce18" office:value-type="float" office:value="12297.39" calcext:value-type="float">
            <text:p><text:s/>12.297,39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AN.RIA ORT.CA GROSS.NA DI PANSIERI EX PAOLUCCI <text:s text:c="2"/></text:p>
          </table:table-cell>
          <table:table-cell table:style-name="ce18" office:value-type="float" office:value="5479.01" calcext:value-type="float">
            <text:p><text:s/>5.479,0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EMENS HEALTHCARE SRL <text:s text:c="27"/></text:p>
          </table:table-cell>
          <table:table-cell table:style-name="ce18" office:value-type="float" office:value="46200" calcext:value-type="float">
            <text:p><text:s/>46.2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MI MEDICAL S.R.L. <text:s text:c="31"/></text:p>
          </table:table-cell>
          <table:table-cell table:style-name="ce18" office:value-type="float" office:value="39500" calcext:value-type="float">
            <text:p><text:s/>39.5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TRYKER ITALIA S.R.L. <text:s text:c="28"/></text:p>
          </table:table-cell>
          <table:table-cell table:style-name="ce18" office:value-type="float" office:value="30411.72" calcext:value-type="float">
            <text:p><text:s/>30.411,7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ECNOSAN SRL SOCIETA' BENEFIT <text:s text:c="20"/></text:p>
          </table:table-cell>
          <table:table-cell table:style-name="ce18" office:value-type="float" office:value="4000" calcext:value-type="float">
            <text:p><text:s/>4.000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VASSILLI SRL <text:s text:c="37"/></text:p>
          </table:table-cell>
          <table:table-cell table:style-name="ce18" office:value-type="float" office:value="23940.92" calcext:value-type="float">
            <text:p><text:s/>23.940,92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6104 Totale</text:p>
          </table:table-cell>
          <table:table-cell table:style-name="ce13" table:number-columns-repeated="2"/>
          <table:table-cell table:style-name="ce19" office:value-type="float" office:value="2166722.4" calcext:value-type="float">
            <text:p><text:s/>2.166.722,40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6105" calcext:value-type="float">
            <text:p>6105</text:p>
          </table:table-cell>
          <table:table-cell table:style-name="ce4" office:value-type="string" calcext:value-type="string">
            <text:p>Mobili e arredi <text:s text:c="34"/></text:p>
          </table:table-cell>
          <table:table-cell table:style-name="ce2" office:value-type="string" calcext:value-type="string">
            <text:p>APTACA <text:s text:c="43"/></text:p>
          </table:table-cell>
          <table:table-cell table:style-name="ce18" office:value-type="float" office:value="460" calcext:value-type="float">
            <text:p><text:s/>46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ES LINE SPA <text:s text:c="36"/></text:p>
          </table:table-cell>
          <table:table-cell table:style-name="ce18" office:value-type="float" office:value="7336.67" calcext:value-type="float">
            <text:p><text:s/>7.336,67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RMET <text:s/>SRL <text:s text:c="39"/></text:p>
          </table:table-cell>
          <table:table-cell table:style-name="ce18" office:value-type="float" office:value="5742.35" calcext:value-type="float">
            <text:p><text:s/>5.742,3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CONSORZIO TAPPEZZIERI DI PRATO <text:s text:c="19"/></text:p>
          </table:table-cell>
          <table:table-cell table:style-name="ce18" office:value-type="float" office:value="6000" calcext:value-type="float">
            <text:p><text:s/>6.00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AVERO HEALTH PROJECTS SPA <text:s text:c="23"/></text:p>
          </table:table-cell>
          <table:table-cell table:style-name="ce18" office:value-type="float" office:value="72566.42" calcext:value-type="float">
            <text:p><text:s/>72.566,42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LY SRL <text:s text:c="42"/></text:p>
          </table:table-cell>
          <table:table-cell table:style-name="ce18" office:value-type="float" office:value="520" calcext:value-type="float">
            <text:p><text:s/>52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FRANCEHOPITAL SAS STABILE ORGANIZZAZIONE <text:s text:c="9"/></text:p>
          </table:table-cell>
          <table:table-cell table:style-name="ce18" office:value-type="float" office:value="41684.91" calcext:value-type="float">
            <text:p><text:s/>41.684,91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IVAS S.R.L. <text:s text:c="37"/></text:p>
          </table:table-cell>
          <table:table-cell table:style-name="ce18" office:value-type="float" office:value="24044.26" calcext:value-type="float">
            <text:p><text:s/>24.044,26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GRUPPO GIODICART S.R.L. <text:s text:c="26"/></text:p>
          </table:table-cell>
          <table:table-cell table:style-name="ce18" office:value-type="float" office:value="814.15" calcext:value-type="float">
            <text:p><text:s/>814,1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LABOSYSTEM SRL <text:s text:c="35"/></text:p>
          </table:table-cell>
          <table:table-cell table:style-name="ce18" office:value-type="float" office:value="27650" calcext:value-type="float">
            <text:p><text:s/>27.650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MALVESTIO SPA <text:s text:c="36"/></text:p>
          </table:table-cell>
          <table:table-cell table:style-name="ce18" office:value-type="float" office:value="31743.28" calcext:value-type="float">
            <text:p><text:s/>31.743,28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QUADRIFOGLIO SISTEMI D'ARREDO SPA <text:s text:c="16"/></text:p>
          </table:table-cell>
          <table:table-cell table:style-name="ce18" office:value-type="float" office:value="25618.17" calcext:value-type="float">
            <text:p><text:s/>25.618,17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SEGIS <text:s text:c="44"/></text:p>
          </table:table-cell>
          <table:table-cell table:style-name="ce18" office:value-type="float" office:value="933.13" calcext:value-type="float">
            <text:p><text:s/>933,13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6105 Totale</text:p>
          </table:table-cell>
          <table:table-cell table:style-name="ce13" table:number-columns-repeated="2"/>
          <table:table-cell table:style-name="ce19" office:value-type="float" office:value="245113.34" calcext:value-type="float">
            <text:p><text:s/>245.113,34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6199" calcext:value-type="float">
            <text:p>6199</text:p>
          </table:table-cell>
          <table:table-cell table:style-name="ce4" office:value-type="string" calcext:value-type="string">
            <text:p>Altri beni materiali <text:s text:c="29"/></text:p>
          </table:table-cell>
          <table:table-cell table:style-name="ce2" office:value-type="string" calcext:value-type="string">
            <text:p>CARRADORI Srl <text:s text:c="36"/></text:p>
          </table:table-cell>
          <table:table-cell table:style-name="ce18" office:value-type="float" office:value="345" calcext:value-type="float">
            <text:p><text:s/>345,00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SIDERLAVORI DI ARTZ LUDOVICO <text:s text:c="21"/></text:p>
          </table:table-cell>
          <table:table-cell table:style-name="ce18" office:value-type="float" office:value="3111.75" calcext:value-type="float">
            <text:p><text:s/>3.111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T.T. TECNOSISTEMI SPA <text:s text:c="28"/></text:p>
          </table:table-cell>
          <table:table-cell table:style-name="ce18" office:value-type="float" office:value="2525" calcext:value-type="float">
            <text:p><text:s/>2.525,0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WETECH’S S.p.A SB <text:s text:c="32"/></text:p>
          </table:table-cell>
          <table:table-cell table:style-name="ce18" office:value-type="float" office:value="22693.37" calcext:value-type="float">
            <text:p><text:s/>22.693,37 <text:s text:c="3"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6199 Totale</text:p>
          </table:table-cell>
          <table:table-cell table:style-name="ce13" table:number-columns-repeated="2"/>
          <table:table-cell table:style-name="ce19" office:value-type="float" office:value="28675.12" calcext:value-type="float">
            <text:p><text:s/>28.675,12 <text:s text:c="3"/></text:p>
          </table:table-cell>
          <table:table-cell table:number-columns-repeated="1020"/>
        </table:table-row>
        <table:table-row table:style-name="ro3">
          <table:table-cell table:style-name="ce4" office:value-type="float" office:value="6200" calcext:value-type="float">
            <text:p>6200</text:p>
          </table:table-cell>
          <table:table-cell table:style-name="ce4" office:value-type="string" calcext:value-type="string">
            <text:p>Immobilizzazioni immateriali <text:s text:c="21"/></text:p>
          </table:table-cell>
          <table:table-cell table:style-name="ce2" office:value-type="string" calcext:value-type="string">
            <text:p>FARODA IMPIANTI <text:s text:c="34"/></text:p>
          </table:table-cell>
          <table:table-cell table:style-name="ce18" office:value-type="float" office:value="377.65" calcext:value-type="float">
            <text:p><text:s/>377,6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JAFIN S.R.L. <text:s text:c="37"/></text:p>
          </table:table-cell>
          <table:table-cell table:style-name="ce18" office:value-type="float" office:value="3691.75" calcext:value-type="float">
            <text:p><text:s/>3.691,75 <text:s text:c="3"/></text:p>
          </table:table-cell>
          <table:table-cell table:number-columns-repeated="1020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PII <text:s/>ANTONIO <text:s text:c="37"/></text:p>
          </table:table-cell>
          <table:table-cell table:style-name="ce18" office:value-type="float" office:value="1840.8" calcext:value-type="float">
            <text:p><text:s/>1.840,80 <text:s text:c="3"/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5"/>
          <table:table-cell table:style-name="ce2" office:value-type="string" calcext:value-type="string">
            <text:p>VERDI COLLI SRL <text:s text:c="34"/></text:p>
          </table:table-cell>
          <table:table-cell table:style-name="ce18" office:value-type="float" office:value="60180.75" calcext:value-type="float">
            <text:p><text:s/>60.180,75 <text:s text:c="3"/>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6200 Totale</text:p>
          </table:table-cell>
          <table:table-cell table:style-name="ce14" table:number-columns-repeated="2"/>
          <table:table-cell table:style-name="ce20" office:value-type="float" office:value="66090.95" calcext:value-type="float">
            <text:p><text:s/>66.090,95 <text:s text:c="3"/>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Totale complessivo</text:p>
          </table:table-cell>
          <table:table-cell table:style-name="ce15" table:number-columns-repeated="2"/>
          <table:table-cell table:style-name="ce21" office:value-type="float" office:value="156757027.599998" calcext:value-type="float">
            <text:p><text:s/>156.757.027,60 <text:s text:c="3"/></text:p>
          </table:table-cell>
          <table:table-cell table:style-name="ce22" table:number-columns-repeated="1020"/>
        </table:table-row>
        <table:table-row table:style-name="ro3" table:number-rows-repeated="10461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4" table:style-name="ta2">
        <table:table-column table:style-name="co7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3_20_TRIM_20_" style:display-name="PageStyle_PAG 3 TRIM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ntsnt68d60a390p</meta:initial-creator>
    <dc:creator>dntsnt68d60a390p</dc:creator>
    <meta:creation-date>2024-01-29T10:02:07</meta:creation-date>
    <dc:date>2024-10-29T15:09:17</dc:date>
    <meta:generator>LibreOffice/7.0.4.2$Windows_X86_64 LibreOffice_project/dcf040e67528d9187c66b2379df5ea4407429775</meta:generator>
    <meta:document-statistic meta:table-count="2" meta:cell-count="5041" meta:object-count="0"/>
    <meta:user-defined meta:name="AppVersion">12.0000</meta:user-defined>
  </office:meta>
</office:document-meta>
</file>