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4f81bd" fo:background-color="#b9cde5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b9cde5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Excel_20_Built-in_20_Comma" style:data-style-name="N129">
      <style:table-cell-properties fo:border-bottom="0.74pt solid #4f81bd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 style:data-style-name="N129">
      <style:table-cell-properties fo:border-bottom="none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 style:data-style-name="N129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13"/>
        <table:table-column table:style-name="co5" table:number-columns-repeated="16378"/>
        <table:table-row table:style-name="ro1">
          <table:table-cell table:style-name="ce1" office:value-type="string" calcext:value-type="string">
            <text:p>PAGAMENTI COMMERCIALI DEL SISTEMA SANITARIO 2° TRIMESTRE <text:s/>2024 - forma aggregata </text:p>
          </table:table-cell>
          <table:table-cell table:style-name="ce12" table:number-columns-repeated="2"/>
          <table:table-cell table:style-name="ce18"/>
          <table:table-cell table:style-name="ce12"/>
          <table:table-cell table:style-name="ce25"/>
        </table:table-row>
        <table:table-row table:style-name="ro2">
          <table:table-cell table:style-name="ce2"/>
          <table:table-cell table:style-name="ce13" table:number-columns-repeated="2"/>
          <table:table-cell/>
          <table:table-cell table:style-name="ce13"/>
          <table:table-cell/>
        </table:table-row>
        <table:table-row table:style-name="ro2">
          <table:table-cell table:style-name="ce3" office:value-type="string" calcext:value-type="string">
            <text:p>siope </text:p>
          </table:table-cell>
          <table:table-cell table:style-name="ce14" office:value-type="string" calcext:value-type="string">
            <text:p>descr siop</text:p>
          </table:table-cell>
          <table:table-cell table:style-name="ce14" office:value-type="string" calcext:value-type="string">
            <text:p>ragione sociale </text:p>
          </table:table-cell>
          <table:table-cell table:style-name="ce20" office:value-type="string" office:string-value="Totale" calcext:value-type="string">
            <text:p><text:s/>Totale </text:p>
          </table:table-cell>
          <table:table-cell table:style-name="ce24" table:number-columns-repeated="2"/>
          <table:table-cell table:style-name="ce5" table:number-columns-repeated="16378"/>
        </table:table-row>
        <table:table-row table:style-name="ro3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 <text:s text:c="28"/></text:p>
          </table:table-cell>
          <table:table-cell table:style-name="ce11" office:value-type="string" calcext:value-type="string">
            <text:p>AAA MOLECULAR IMAGING ITALY <text:s text:c="22"/></text:p>
          </table:table-cell>
          <table:table-cell office:value-type="float" office:value="40955.95" calcext:value-type="float">
            <text:p><text:s/>40.955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OM SRL <text:s text:c="41"/></text:p>
          </table:table-cell>
          <table:table-cell office:value-type="float" office:value="58768" calcext:value-type="float">
            <text:p><text:s/>58.76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2876.48" calcext:value-type="float">
            <text:p><text:s/>2.876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ENZIA INDU. DIFESA STABILIMENO CHIM.FAR.MILITARE</text:p>
          </table:table-cell>
          <table:table-cell office:value-type="float" office:value="891.77" calcext:value-type="float">
            <text:p><text:s/>891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IR LIQUIDE SANITA' SERVICE SPA <text:s text:c="18"/></text:p>
          </table:table-cell>
          <table:table-cell office:value-type="float" office:value="70335.58" calcext:value-type="float">
            <text:p><text:s/>70.33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MIRALL <text:s/>S.P.A. <text:s text:c="33"/></text:p>
          </table:table-cell>
          <table:table-cell office:value-type="float" office:value="11770.04" calcext:value-type="float">
            <text:p><text:s/>11.770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GELINI FRANCESCO <text:s/>ACRAF SPA AZIENDE CH <text:s text:c="9"/></text:p>
          </table:table-cell>
          <table:table-cell office:value-type="float" office:value="310.42" calcext:value-type="float">
            <text:p><text:s/>310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-UNIVERSITARIA <text:s/>"CAREGGI" <text:s text:c="5"/></text:p>
          </table:table-cell>
          <table:table-cell office:value-type="float" office:value="7961.32" calcext:value-type="float">
            <text:p><text:s/>7.961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.S.L.TOSCANA NORD-OVEST <text:s text:c="17"/></text:p>
          </table:table-cell>
          <table:table-cell office:value-type="float" office:value="6466" calcext:value-type="float">
            <text:p><text:s/>6.46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XTER S.P.A. <text:s text:c="36"/></text:p>
          </table:table-cell>
          <table:table-cell office:value-type="float" office:value="28323.09" calcext:value-type="float">
            <text:p><text:s/>28.323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YER S.P.A. <text:s text:c="37"/></text:p>
          </table:table-cell>
          <table:table-cell office:value-type="float" office:value="14736.6" calcext:value-type="float">
            <text:p><text:s/>14.736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T LABORATORIO FARM. SRL <text:s text:c="25"/></text:p>
          </table:table-cell>
          <table:table-cell office:value-type="float" office:value="5053.32" calcext:value-type="float">
            <text:p><text:s/>5.053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URIUM AUSTRIA GMBH <text:s text:c="30"/></text:p>
          </table:table-cell>
          <table:table-cell office:value-type="float" office:value="4455" calcext:value-type="float">
            <text:p><text:s/>4.4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URIUM ITALY SRL <text:s text:c="33"/></text:p>
          </table:table-cell>
          <table:table-cell office:value-type="float" office:value="129139.94" calcext:value-type="float">
            <text:p><text:s/>129.139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39204404.15" calcext:value-type="float">
            <text:p><text:s/>39.204.404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UROMED PHARMA SRL EX EUROMED <text:s text:c="20"/></text:p>
          </table:table-cell>
          <table:table-cell office:value-type="float" office:value="840.8" calcext:value-type="float">
            <text:p><text:s/>84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EUTICA INTERNAZIONALE ITALIANA S.R.L. <text:s text:c="6"/></text:p>
          </table:table-cell>
          <table:table-cell office:value-type="float" office:value="5994" calcext:value-type="float">
            <text:p><text:s/>5.99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MEDICAL CARE ITALIA SPA <text:s text:c="16"/></text:p>
          </table:table-cell>
          <table:table-cell office:value-type="float" office:value="45006.4" calcext:value-type="float">
            <text:p><text:s/>45.00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MMA SERVIZI SRL <text:s text:c="32"/></text:p>
          </table:table-cell>
          <table:table-cell office:value-type="float" office:value="1889.94" calcext:value-type="float">
            <text:p><text:s/>1.889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HEALTHCARE SRL (EX AMERSHAM HEALTH ) <text:s text:c="10"/></text:p>
          </table:table-cell>
          <table:table-cell office:value-type="float" office:value="8579.49" calcext:value-type="float">
            <text:p><text:s/>8.579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NENTHAL ITALIA S.R.L. <text:s text:c="25"/></text:p>
          </table:table-cell>
          <table:table-cell office:value-type="float" office:value="718.79" calcext:value-type="float">
            <text:p><text:s/>718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DIVIOR ITALIA S.r.l. <text:s text:c="27"/></text:p>
          </table:table-cell>
          <table:table-cell office:value-type="float" office:value="12377.6" calcext:value-type="float">
            <text:p><text:s/>12.3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JANSSEN-CILAG SPA <text:s text:c="32"/></text:p>
          </table:table-cell>
          <table:table-cell office:value-type="float" office:value="16713.06" calcext:value-type="float">
            <text:p><text:s/>16.713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MTUR PHARMACEUTICALS <text:s text:c="27"/></text:p>
          </table:table-cell>
          <table:table-cell office:value-type="float" office:value="50508" calcext:value-type="float">
            <text:p><text:s/>50.50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.MOLTENI &amp; C.DEI F.LLI ALITTI S.E.SPA <text:s text:c="11"/></text:p>
          </table:table-cell>
          <table:table-cell office:value-type="float" office:value="89332.98" calcext:value-type="float">
            <text:p><text:s/>89.332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N.Healtc,Welfare,Sport-OFFICE OF MEDIC. CANNABIS</text:p>
          </table:table-cell>
          <table:table-cell office:value-type="float" office:value="35557.51" calcext:value-type="float">
            <text:p><text:s/>35.557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DIAL PHARMA SA <text:s text:c="32"/></text:p>
          </table:table-cell>
          <table:table-cell office:value-type="float" office:value="21677.48" calcext:value-type="float">
            <text:p><text:s/>21.677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OPHARMA S.R.L. <text:s text:c="32"/></text:p>
          </table:table-cell>
          <table:table-cell office:value-type="float" office:value="45622.66" calcext:value-type="float">
            <text:p><text:s/>45.622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FARMA S.R.L. <text:s text:c="34"/></text:p>
          </table:table-cell>
          <table:table-cell office:value-type="float" office:value="6868.25" calcext:value-type="float">
            <text:p><text:s/>6.868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LF SPA - LAB, FARMACOLOGICO <text:s text:c="20"/></text:p>
          </table:table-cell>
          <table:table-cell office:value-type="float" office:value="3477.45" calcext:value-type="float">
            <text:p><text:s/>3.477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OFI SPA <text:s/>DAL 01/10/2014 (EX SANOFI AVENTIS SPA)</text:p>
          </table:table-cell>
          <table:table-cell office:value-type="float" office:value="8.05" calcext:value-type="float">
            <text:p><text:s/>8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92075.27" calcext:value-type="float">
            <text:p><text:s/>92.075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O SOCIETA' ITALIANA CARBURO OSSIGENO S.p.A. <text:s text:c="3"/></text:p>
          </table:table-cell>
          <table:table-cell office:value-type="float" office:value="1332503.22" calcext:value-type="float">
            <text:p><text:s/>1.332.503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GE.SI. <text:s text:c="2"/>S.P.A. <text:s text:c="31"/></text:p>
          </table:table-cell>
          <table:table-cell office:value-type="float" office:value="217.58" calcext:value-type="float">
            <text:p><text:s/>217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87879.49" calcext:value-type="float">
            <text:p><text:s/>87.879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UN PHARMA ITALIA SRL EX RANBAXY <text:s text:c="17"/></text:p>
          </table:table-cell>
          <table:table-cell office:value-type="float" office:value="1027.08" calcext:value-type="float">
            <text:p><text:s/>1.027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ILLOMED ITALIA SRL <text:s text:c="30"/></text:p>
          </table:table-cell>
          <table:table-cell office:value-type="float" office:value="2128" calcext:value-type="float">
            <text:p><text:s/>2.1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CB PHARMA S.P.A. <text:s text:c="32"/></text:p>
          </table:table-cell>
          <table:table-cell office:value-type="float" office:value="5401.44" calcext:value-type="float">
            <text:p><text:s/>5.401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PHARMA SA <text:s text:c="37"/></text:p>
          </table:table-cell>
          <table:table-cell office:value-type="float" office:value="2467" calcext:value-type="float">
            <text:p><text:s/>2.4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NTIVE SRL <text:s text:c="38"/></text:p>
          </table:table-cell>
          <table:table-cell office:value-type="float" office:value="4620.6" calcext:value-type="float">
            <text:p><text:s/>4.620,6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IATRIS SRL EX MYLAN ITALIA S.r.l. <text:s text:c="15"/></text:p>
          </table:table-cell>
          <table:table-cell office:value-type="float" office:value="13285.2" calcext:value-type="float">
            <text:p><text:s/>13.285,2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01 Totale</text:p>
          </table:table-cell>
          <table:table-cell table:style-name="ce15" table:number-columns-repeated="2"/>
          <table:table-cell table:style-name="ce21" office:value-type="float" office:value="41473225" calcext:value-type="float">
            <text:p><text:s/>41.473.225,00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2102" calcext:value-type="float">
            <text:p>2102</text:p>
          </table:table-cell>
          <table:table-cell table:style-name="ce4" office:value-type="string" calcext:value-type="string">
            <text:p>emoderivati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5178.09" calcext:value-type="float">
            <text:p><text:s/>5.178,0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02 Totale</text:p>
          </table:table-cell>
          <table:table-cell table:style-name="ce15" table:number-columns-repeated="2"/>
          <table:table-cell table:style-name="ce21" office:value-type="float" office:value="5178.09" calcext:value-type="float">
            <text:p><text:s/>5.178,0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 <text:s text:c="31"/></text:p>
          </table:table-cell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1688.76" calcext:value-type="float">
            <text:p><text:s/>1.688,7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229741.47" calcext:value-type="float">
            <text:p><text:s/>229.741,4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03 Totale</text:p>
          </table:table-cell>
          <table:table-cell table:style-name="ce15" table:number-columns-repeated="2"/>
          <table:table-cell table:style-name="ce21" office:value-type="float" office:value="231430.23" calcext:value-type="float">
            <text:p><text:s/>231.430,23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 <text:s text:c="12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2078578.53" calcext:value-type="float">
            <text:p><text:s/>2.078.578,53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04 Totale</text:p>
          </table:table-cell>
          <table:table-cell table:style-name="ce15" table:number-columns-repeated="2"/>
          <table:table-cell table:style-name="ce21" office:value-type="float" office:value="2078578.53" calcext:value-type="float">
            <text:p><text:s/>2.078.578,53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 <text:s text:c="9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2544.8" calcext:value-type="float">
            <text:p><text:s/>2.544,8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MEDISER S.R.L. <text:s text:c="35"/></text:p>
          </table:table-cell>
          <table:table-cell office:value-type="float" office:value="1546.15" calcext:value-type="float">
            <text:p><text:s/>1.546,1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10 Totale</text:p>
          </table:table-cell>
          <table:table-cell table:style-name="ce15" table:number-columns-repeated="2"/>
          <table:table-cell table:style-name="ce21" office:value-type="float" office:value="4090.95" calcext:value-type="float">
            <text:p><text:s/>4.090,95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 <text:s text:c="31"/></text:p>
          </table:table-cell>
          <table:table-cell table:style-name="ce11" office:value-type="string" calcext:value-type="string">
            <text:p>AB MEDICA SPA (SOC.CON SOCIO UNICO) <text:s text:c="14"/></text:p>
          </table:table-cell>
          <table:table-cell office:value-type="float" office:value="326799.46" calcext:value-type="float">
            <text:p><text:s/>326.799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2227.9" calcext:value-type="float">
            <text:p><text:s/>2.227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"MEYER" <text:s text:c="22"/></text:p>
          </table:table-cell>
          <table:table-cell office:value-type="float" office:value="176" calcext:value-type="float">
            <text:p><text:s/>17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XTER S.P.A. <text:s text:c="36"/></text:p>
          </table:table-cell>
          <table:table-cell office:value-type="float" office:value="14719" calcext:value-type="float">
            <text:p><text:s/>14.71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POVERDE SRL <text:s text:c="35"/></text:p>
          </table:table-cell>
          <table:table-cell office:value-type="float" office:value="3500" calcext:value-type="float">
            <text:p><text:s/>3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20200330.96" calcext:value-type="float">
            <text:p><text:s/>20.200.330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MEDICAL CARE ITALIA SPA <text:s text:c="16"/></text:p>
          </table:table-cell>
          <table:table-cell office:value-type="float" office:value="20005.92" calcext:value-type="float">
            <text:p><text:s/>20.005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HE DIAGNOSTICS S.P.A. <text:s text:c="25"/></text:p>
          </table:table-cell>
          <table:table-cell office:value-type="float" office:value="3761.56" calcext:value-type="float">
            <text:p><text:s/>3.761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53881.22" calcext:value-type="float">
            <text:p><text:s/>53.881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VIZI ITALIA SPA <text:s text:c="31"/></text:p>
          </table:table-cell>
          <table:table-cell office:value-type="float" office:value="55032.1" calcext:value-type="float">
            <text:p><text:s/>55.032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VIZI OSPEDALIERI <text:s text:c="2"/>SPA <text:s text:c="24"/></text:p>
          </table:table-cell>
          <table:table-cell office:value-type="float" office:value="1902.66" calcext:value-type="float">
            <text:p><text:s/>1.902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GE.SI. <text:s text:c="2"/>S.P.A. <text:s text:c="31"/></text:p>
          </table:table-cell>
          <table:table-cell office:value-type="float" office:value="151076.47" calcext:value-type="float">
            <text:p><text:s/>151.076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39142.45" calcext:value-type="float">
            <text:p><text:s/>39.142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NTIVE SRL <text:s text:c="38"/></text:p>
          </table:table-cell>
          <table:table-cell office:value-type="float" office:value="2243.75" calcext:value-type="float">
            <text:p><text:s/>2.243,7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WR INTERNATIONAL PBI SRL <text:s text:c="24"/></text:p>
          </table:table-cell>
          <table:table-cell office:value-type="float" office:value="976.88" calcext:value-type="float">
            <text:p><text:s/>976,88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12 Totale</text:p>
          </table:table-cell>
          <table:table-cell table:style-name="ce15" table:number-columns-repeated="2"/>
          <table:table-cell table:style-name="ce21" office:value-type="float" office:value="20875776.33" calcext:value-type="float">
            <text:p><text:s/>20.875.776,33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Prodotii chimici <text:s text:c="33"/></text:p>
          </table:table-cell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4111.36" calcext:value-type="float">
            <text:p><text:s/>4.111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59592.86" calcext:value-type="float">
            <text:p><text:s/>59.592,8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FARMALABOR SRL <text:s text:c="35"/></text:p>
          </table:table-cell>
          <table:table-cell office:value-type="float" office:value="10312.5" calcext:value-type="float">
            <text:p><text:s/>10.312,5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13 Totale</text:p>
          </table:table-cell>
          <table:table-cell table:style-name="ce15" table:number-columns-repeated="2"/>
          <table:table-cell table:style-name="ce21" office:value-type="float" office:value="74016.72" calcext:value-type="float">
            <text:p><text:s/>74.016,7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 <text:s text:c="18"/></text:p>
          </table:table-cell>
          <table:table-cell table:style-name="ce11" office:value-type="string" calcext:value-type="string">
            <text:p>AESSE CHIRURGICA SRL <text:s text:c="29"/></text:p>
          </table:table-cell>
          <table:table-cell office:value-type="float" office:value="3929.45" calcext:value-type="float">
            <text:p><text:s/>3.929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BAMATIC SRL <text:s text:c="36"/></text:p>
          </table:table-cell>
          <table:table-cell office:value-type="float" office:value="105" calcext:value-type="float">
            <text:p><text:s/>1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DICA ITALIA SRL <text:s text:c="29"/></text:p>
          </table:table-cell>
          <table:table-cell office:value-type="float" office:value="730.36" calcext:value-type="float">
            <text:p><text:s/>730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MED SRL <text:s text:c="41"/></text:p>
          </table:table-cell>
          <table:table-cell office:value-type="float" office:value="1363.6" calcext:value-type="float">
            <text:p><text:s/>1.363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S. DI GISINTI PAOLO SRL <text:s text:c="24"/></text:p>
          </table:table-cell>
          <table:table-cell office:value-type="float" office:value="9180.2" calcext:value-type="float">
            <text:p><text:s/>9.180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RBE ITALIA SRL <text:s text:c="34"/></text:p>
          </table:table-cell>
          <table:table-cell office:value-type="float" office:value="4880" calcext:value-type="float">
            <text:p><text:s/>4.8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RNESTO INVERNIZZI S.P.A. <text:s text:c="24"/></text:p>
          </table:table-cell>
          <table:table-cell office:value-type="float" office:value="5576.77" calcext:value-type="float">
            <text:p><text:s/>5.576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160811.06" calcext:value-type="float">
            <text:p><text:s/>160.811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I.A.F. - FORNITURE INGROSSO ARTICOLI FUNEBRI SPA</text:p>
          </table:table-cell>
          <table:table-cell office:value-type="float" office:value="420" calcext:value-type="float">
            <text:p><text:s/>4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VERO HEALTH PROJECTS SPA <text:s text:c="23"/></text:p>
          </table:table-cell>
          <table:table-cell office:value-type="float" office:value="1848.92" calcext:value-type="float">
            <text:p><text:s/>1.848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HEALTHCARE SRL (EX AMERSHAM HEALTH ) <text:s text:c="10"/></text:p>
          </table:table-cell>
          <table:table-cell office:value-type="float" office:value="4304.02" calcext:value-type="float">
            <text:p><text:s/>4.304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ALDI S.R.L. <text:s text:c="36"/></text:p>
          </table:table-cell>
          <table:table-cell office:value-type="float" office:value="921.1" calcext:value-type="float">
            <text:p><text:s/>921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ED SRL <text:s text:c="41"/></text:p>
          </table:table-cell>
          <table:table-cell office:value-type="float" office:value="38650" calcext:value-type="float">
            <text:p><text:s/>38.6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ERRA DANIELE SRL <text:s text:c="31"/></text:p>
          </table:table-cell>
          <table:table-cell office:value-type="float" office:value="790" calcext:value-type="float">
            <text:p><text:s/>7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.S.T. ISTITUTO SPECIALITA' TERAPEUTICHE <text:s text:c="9"/></text:p>
          </table:table-cell>
          <table:table-cell office:value-type="float" office:value="26976.18" calcext:value-type="float">
            <text:p><text:s/>26.976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SMED SRL <text:s text:c="39"/></text:p>
          </table:table-cell>
          <table:table-cell office:value-type="float" office:value="3389.8" calcext:value-type="float">
            <text:p><text:s/>3.389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.B.T. SRL - MEDICAL BIOLOGICAL TECHNOLOGIES SRL <text:s/>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L DEVICES GROUP SRL <text:s text:c="24"/></text:p>
          </table:table-cell>
          <table:table-cell office:value-type="float" office:value="570" calcext:value-type="float">
            <text:p><text:s/>5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VI S.P.A. <text:s text:c="38"/></text:p>
          </table:table-cell>
          <table:table-cell office:value-type="float" office:value="305.9" calcext:value-type="float">
            <text:p><text:s/>30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BS OFFICINE BIOMEDICALI SENESI SRL <text:s text:c="14"/></text:p>
          </table:table-cell>
          <table:table-cell office:value-type="float" office:value="390" calcext:value-type="float">
            <text:p><text:s/>3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INTO MARTELLI <text:s/>s.r.l. <text:s text:c="26"/></text:p>
          </table:table-cell>
          <table:table-cell office:value-type="float" office:value="12301.7" calcext:value-type="float">
            <text:p><text:s/>12.301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NTAX ITALIA S.R.L. con SOCIO UNICO <text:s text:c="13"/></text:p>
          </table:table-cell>
          <table:table-cell office:value-type="float" office:value="331.2" calcext:value-type="float">
            <text:p><text:s/>33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.RIA ORT.CA GROSS.NA DI PANSIERI EX PAOLUCCI <text:s text:c="2"/></text:p>
          </table:table-cell>
          <table:table-cell office:value-type="float" office:value="106.25" calcext:value-type="float">
            <text:p><text:s/>10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37249.84" calcext:value-type="float">
            <text:p><text:s/>37.249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RL <text:s text:c="35"/></text:p>
          </table:table-cell>
          <table:table-cell office:value-type="float" office:value="199" calcext:value-type="float">
            <text:p><text:s/>1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538.75" calcext:value-type="float">
            <text:p><text:s/>53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RYKER ITALIA S.R.L. <text:s text:c="28"/></text:p>
          </table:table-cell>
          <table:table-cell office:value-type="float" office:value="5897.6" calcext:value-type="float">
            <text:p><text:s/>5.89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 PC SAS <text:s text:c="37"/></text:p>
          </table:table-cell>
          <table:table-cell office:value-type="float" office:value="209" calcext:value-type="float">
            <text:p><text:s/>20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.R.L. <text:s text:c="34"/></text:p>
          </table:table-cell>
          <table:table-cell office:value-type="float" office:value="55916.05" calcext:value-type="float">
            <text:p><text:s/>55.916,0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ASSILLI SRL <text:s text:c="37"/></text:p>
          </table:table-cell>
          <table:table-cell office:value-type="float" office:value="411.98" calcext:value-type="float">
            <text:p><text:s/>411,98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198 Totale</text:p>
          </table:table-cell>
          <table:table-cell table:style-name="ce15" table:number-columns-repeated="2"/>
          <table:table-cell table:style-name="ce21" office:value-type="float" office:value="378663.73" calcext:value-type="float">
            <text:p><text:s/>378.663,73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2201" calcext:value-type="float">
            <text:p>2201</text:p>
          </table:table-cell>
          <table:table-cell table:style-name="ce4" office:value-type="string" calcext:value-type="string">
            <text:p>Prodotti alimentari <text:s text:c="30"/></text:p>
          </table:table-cell>
          <table:table-cell table:style-name="ce11" office:value-type="string" calcext:value-type="string">
            <text:p>UNICOOP TIRRENO SOC. COOP. EX COOP TOSCANA LAZIO <text:s/></text:p>
          </table:table-cell>
          <table:table-cell office:value-type="float" office:value="4141.59" calcext:value-type="float">
            <text:p><text:s/>4.141,5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01 Totale</text:p>
          </table:table-cell>
          <table:table-cell table:style-name="ce15" table:number-columns-repeated="2"/>
          <table:table-cell table:style-name="ce21" office:value-type="float" office:value="4141.59" calcext:value-type="float">
            <text:p><text:s/>4.141,59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 <text:s text:c="26"/></text:p>
          </table:table-cell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17808.99" calcext:value-type="float">
            <text:p><text:s/>17.808,9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02 Totale</text:p>
          </table:table-cell>
          <table:table-cell table:style-name="ce15" table:number-columns-repeated="2"/>
          <table:table-cell table:style-name="ce21" office:value-type="float" office:value="17808.99" calcext:value-type="float">
            <text:p><text:s/>17.808,9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Combustibili <text:s text:c="37"/></text:p>
          </table:table-cell>
          <table:table-cell table:style-name="ce11" office:value-type="string" calcext:value-type="string">
            <text:p>AGNOLETTI MODESTO &amp; FIGLI <text:s text:c="24"/></text:p>
          </table:table-cell>
          <table:table-cell office:value-type="float" office:value="7175" calcext:value-type="float">
            <text:p><text:s/>7.1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ILIVE S.P.A. <text:s text:c="35"/></text:p>
          </table:table-cell>
          <table:table-cell office:value-type="float" office:value="2057.51" calcext:value-type="float">
            <text:p><text:s/>2.057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LLI CRESTINI SNC DI CRESTINI L. &amp; C. <text:s text:c="11"/></text:p>
          </table:table-cell>
          <table:table-cell office:value-type="float" office:value="285.62" calcext:value-type="float">
            <text:p><text:s/>285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ALIANA PETROLI SPA (EX TOTALERG) <text:s text:c="15"/></text:p>
          </table:table-cell>
          <table:table-cell office:value-type="float" office:value="189343.22" calcext:value-type="float">
            <text:p><text:s/>189.343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UWAIT PETROLEUM ITALIA SPA <text:s text:c="22"/></text:p>
          </table:table-cell>
          <table:table-cell office:value-type="float" office:value="20292.6" calcext:value-type="float">
            <text:p><text:s/>20.292,6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ROSSETTI S.P.A. <text:s text:c="34"/></text:p>
          </table:table-cell>
          <table:table-cell office:value-type="float" office:value="102576.52" calcext:value-type="float">
            <text:p><text:s/>102.576,5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03 Totale</text:p>
          </table:table-cell>
          <table:table-cell table:style-name="ce15" table:number-columns-repeated="2"/>
          <table:table-cell table:style-name="ce21" office:value-type="float" office:value="321730.47" calcext:value-type="float">
            <text:p><text:s/>321.730,47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 <text:s text:c="15"/></text:p>
          </table:table-cell>
          <table:table-cell table:style-name="ce11" office:value-type="string" calcext:value-type="string">
            <text:p>ANSA DI ANGELI EMIDIO &amp; C. S.N.C. <text:s text:c="16"/></text:p>
          </table:table-cell>
          <table:table-cell office:value-type="float" office:value="190" calcext:value-type="float">
            <text:p><text:s/>1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TA SRL UNIPERSONALE <text:s text:c="27"/></text:p>
          </table:table-cell>
          <table:table-cell office:value-type="float" office:value="291.59" calcext:value-type="float">
            <text:p><text:s/>291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198048.32" calcext:value-type="float">
            <text:p><text:s/>198.048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RABAGLI DI RABAGLI N.&amp; C. <text:s/>SNC <text:s text:c="8"/></text:p>
          </table:table-cell>
          <table:table-cell office:value-type="float" office:value="452.97" calcext:value-type="float">
            <text:p><text:s/>452,9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XEROX SPA <text:s text:c="40"/></text:p>
          </table:table-cell>
          <table:table-cell office:value-type="float" office:value="110908.64" calcext:value-type="float">
            <text:p><text:s/>110.908,6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04 Totale</text:p>
          </table:table-cell>
          <table:table-cell table:style-name="ce15" table:number-columns-repeated="2"/>
          <table:table-cell table:style-name="ce21" office:value-type="float" office:value="309891.52" calcext:value-type="float">
            <text:p><text:s/>309.891,5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Acquisto di materiali per la manutenzione <text:s text:c="8"/></text:p>
          </table:table-cell>
          <table:table-cell table:style-name="ce11" office:value-type="string" calcext:value-type="string">
            <text:p>D.I.M. <text:s/>SRL <text:s text:c="38"/></text:p>
          </table:table-cell>
          <table:table-cell office:value-type="float" office:value="940" calcext:value-type="float">
            <text:p><text:s/>9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DEI SRL <text:s text:c="31"/></text:p>
          </table:table-cell>
          <table:table-cell office:value-type="float" office:value="202.87" calcext:value-type="float">
            <text:p><text:s/>202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MAGLIONI L.&amp; G.SNC <text:s text:c="20"/></text:p>
          </table:table-cell>
          <table:table-cell office:value-type="float" office:value="470.86" calcext:value-type="float">
            <text:p><text:s/>470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MODERNA SRL <text:s text:c="27"/></text:p>
          </table:table-cell>
          <table:table-cell office:value-type="float" office:value="57.21" calcext:value-type="float">
            <text:p><text:s/>57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RABAGLI DI RABAGLI N.&amp; C. <text:s/>SNC <text:s text:c="8"/></text:p>
          </table:table-cell>
          <table:table-cell office:value-type="float" office:value="817.13" calcext:value-type="float">
            <text:p><text:s/>817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S INFISSI DESIGN Srls <text:s text:c="27"/></text:p>
          </table:table-cell>
          <table:table-cell office:value-type="float" office:value="2340" calcext:value-type="float">
            <text:p><text:s/>2.3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RAMENTI ROSSI SRL <text:s text:c="29"/></text:p>
          </table:table-cell>
          <table:table-cell office:value-type="float" office:value="850" calcext:value-type="float">
            <text:p><text:s/>8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NEPAR ITALIA SPA <text:s text:c="31"/></text:p>
          </table:table-cell>
          <table:table-cell office:value-type="float" office:value="4833" calcext:value-type="float">
            <text:p><text:s/>4.833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. &amp; T. ANTINCENDIO DI ANTONIO TANCREDI <text:s text:c="10"/></text:p>
          </table:table-cell>
          <table:table-cell office:value-type="float" office:value="525" calcext:value-type="float">
            <text:p><text:s/>525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06 Totale</text:p>
          </table:table-cell>
          <table:table-cell table:style-name="ce15" table:number-columns-repeated="2"/>
          <table:table-cell table:style-name="ce21" office:value-type="float" office:value="11036.07" calcext:value-type="float">
            <text:p><text:s/>11.036,07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 <text:s text:c="26"/></text:p>
          </table:table-cell>
          <table:table-cell table:style-name="ce11" office:value-type="string" calcext:value-type="string">
            <text:p>A.C. MEDICALE SRL <text:s text:c="32"/></text:p>
          </table:table-cell>
          <table:table-cell office:value-type="float" office:value="1260" calcext:value-type="float">
            <text:p><text:s/>1.2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HSI SPA <text:s text:c="41"/></text:p>
          </table:table-cell>
          <table:table-cell office:value-type="float" office:value="490" calcext:value-type="float">
            <text:p><text:s/>4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TOBELLI FORNITURE ALBERGHIERE DI STOMPANATO G. <text:s/></text:p>
          </table:table-cell>
          <table:table-cell office:value-type="float" office:value="60" calcext:value-type="float">
            <text:p><text:s/>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ES LINE SPA <text:s text:c="36"/></text:p>
          </table:table-cell>
          <table:table-cell office:value-type="float" office:value="34194.74" calcext:value-type="float">
            <text:p><text:s/>34.194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JO ITALIA SPA (EX ARJOHUNTLEIGH) <text:s text:c="15"/></text:p>
          </table:table-cell>
          <table:table-cell office:value-type="float" office:value="3757.54" calcext:value-type="float">
            <text:p><text:s/>3.757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MET <text:s/>SRL <text:s text:c="39"/></text:p>
          </table:table-cell>
          <table:table-cell office:value-type="float" office:value="6166.1" calcext:value-type="float">
            <text:p><text:s/>6.166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CCI <text:s/>FRANCESCO <text:s text:c="33"/></text:p>
          </table:table-cell>
          <table:table-cell office:value-type="float" office:value="440.08" calcext:value-type="float">
            <text:p><text:s/>440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M CHIMICA S.R.L <text:s text:c="32"/>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S. di GISINTI PAOLO SRL Soc Unipersonale <text:s text:c="7"/></text:p>
          </table:table-cell>
          <table:table-cell office:value-type="float" office:value="507.3" calcext:value-type="float">
            <text:p><text:s/>507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RADORI Srl <text:s text:c="36"/></text:p>
          </table:table-cell>
          <table:table-cell office:value-type="float" office:value="205.5" calcext:value-type="float">
            <text:p><text:s/>20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TOLIBRERIA BASTOGI SNC <text:s text:c="24"/></text:p>
          </table:table-cell>
          <table:table-cell office:value-type="float" office:value="1995.9" calcext:value-type="float">
            <text:p><text:s/>1.99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LDES SRL <text:s text:c="39"/></text:p>
          </table:table-cell>
          <table:table-cell office:value-type="float" office:value="4321" calcext:value-type="float">
            <text:p><text:s/>4.32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NESPORT S.P.A. <text:s text:c="32"/></text:p>
          </table:table-cell>
          <table:table-cell office:value-type="float" office:value="662.23" calcext:value-type="float">
            <text:p><text:s/>662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LLINI WALTER (FERRAMENTA) <text:s text:c="22"/></text:p>
          </table:table-cell>
          <table:table-cell office:value-type="float" office:value="511.47" calcext:value-type="float">
            <text:p><text:s/>511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TAPPEZZIERI DI PRATO <text:s text:c="19"/></text:p>
          </table:table-cell>
          <table:table-cell office:value-type="float" office:value="9872.9" calcext:value-type="float">
            <text:p><text:s/>9.872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RIS MEDICA SRL <text:s text:c="33"/></text:p>
          </table:table-cell>
          <table:table-cell office:value-type="float" office:value="2400" calcext:value-type="float">
            <text:p><text:s/>2.4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 BRICO CHIMICA S.R.L. <text:s text:c="26"/></text:p>
          </table:table-cell>
          <table:table-cell office:value-type="float" office:value="1866.16" calcext:value-type="float">
            <text:p><text:s/>1.866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BSCO INFORMATION SERVICES SRL <text:s text:c="19"/></text:p>
          </table:table-cell>
          <table:table-cell office:value-type="float" office:value="102112.1" calcext:value-type="float">
            <text:p><text:s/>102.112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 CASA MOQUETTES DI VAL. E MON. SNC <text:s text:c="11"/></text:p>
          </table:table-cell>
          <table:table-cell office:value-type="float" office:value="70" calcext:value-type="float">
            <text:p><text:s/>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219240.33" calcext:value-type="float">
            <text:p><text:s/>219.240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VOLUZIONE SRL <text:s text:c="35"/></text:p>
          </table:table-cell>
          <table:table-cell office:value-type="float" office:value="1602" calcext:value-type="float">
            <text:p><text:s/>1.60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VERO HEALTH PROJECTS SPA <text:s text:c="23"/></text:p>
          </table:table-cell>
          <table:table-cell office:value-type="float" office:value="252.5" calcext:value-type="float">
            <text:p><text:s/>25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NICE DISTRIBUZIONE SRL <text:s text:c="25"/></text:p>
          </table:table-cell>
          <table:table-cell office:value-type="float" office:value="2667" calcext:value-type="float">
            <text:p><text:s/>2.6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CASALINGHI CECILIANO SRL <text:s text:c="14"/></text:p>
          </table:table-cell>
          <table:table-cell office:value-type="float" office:value="1211.4" calcext:value-type="float">
            <text:p><text:s/>1.211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MENTA RABAGLI DI RABAGLI N.&amp; C. <text:s/>SNC <text:s text:c="8"/></text:p>
          </table:table-cell>
          <table:table-cell office:value-type="float" office:value="63.5" calcext:value-type="float">
            <text:p><text:s/>6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OX S.R.L. <text:s text:c="36"/></text:p>
          </table:table-cell>
          <table:table-cell office:value-type="float" office:value="38.93" calcext:value-type="float">
            <text:p><text:s/>38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USI&amp;FUSI SNC <text:s text:c="36"/></text:p>
          </table:table-cell>
          <table:table-cell office:value-type="float" office:value="2955" calcext:value-type="float">
            <text:p><text:s/>2.9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DOMED S.R.L. <text:s text:c="35"/></text:p>
          </table:table-cell>
          <table:table-cell office:value-type="float" office:value="1495" calcext:value-type="float">
            <text:p><text:s/>1.4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660.04" calcext:value-type="float">
            <text:p><text:s/>660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UNTI PSYCHOMETRICS <text:s/>EX <text:s/>GIUNTI <text:s/>ORGAN. SPECIALI </text:p>
          </table:table-cell>
          <table:table-cell office:value-type="float" office:value="3742.2" calcext:value-type="float">
            <text:p><text:s/>3.742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ERRA DANIELE SRL <text:s text:c="31"/></text:p>
          </table:table-cell>
          <table:table-cell office:value-type="float" office:value="160" calcext:value-type="float">
            <text:p><text:s/>1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IDO AMMIRATA SRL <text:s text:c="31"/></text:p>
          </table:table-cell>
          <table:table-cell office:value-type="float" office:value="10.5" calcext:value-type="float">
            <text:p><text:s/>1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NRY SCHEIN KRUGG SRL <text:s text:c="27"/></text:p>
          </table:table-cell>
          <table:table-cell office:value-type="float" office:value="187.86" calcext:value-type="float">
            <text:p><text:s/>187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GREFE SRL <text:s text:c="38"/></text:p>
          </table:table-cell>
          <table:table-cell office:value-type="float" office:value="593.55" calcext:value-type="float">
            <text:p><text:s/>593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ROSANITARIA DI RINALDI V. E C. SNC <text:s text:c="13"/></text:p>
          </table:table-cell>
          <table:table-cell office:value-type="float" office:value="827.34" calcext:value-type="float">
            <text:p><text:s/>827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KON SEGNALI S.R.L. <text:s text:c="30"/></text:p>
          </table:table-cell>
          <table:table-cell office:value-type="float" office:value="37209.39" calcext:value-type="float">
            <text:p><text:s/>37.209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OGGIO VERDE SSA <text:s text:c="30"/></text:p>
          </table:table-cell>
          <table:table-cell office:value-type="float" office:value="819.04" calcext:value-type="float">
            <text:p><text:s/>819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CISORIA PASTORMERLO SRL <text:s text:c="24"/></text:p>
          </table:table-cell>
          <table:table-cell office:value-type="float" office:value="683.15" calcext:value-type="float">
            <text:p><text:s/>683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RC EDIZIONI SRL <text:s text:c="33"/></text:p>
          </table:table-cell>
          <table:table-cell office:value-type="float" office:value="4915.98" calcext:value-type="float">
            <text:p><text:s/>4.915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NG SPA <text:s text:c="41"/></text:p>
          </table:table-cell>
          <table:table-cell office:value-type="float" office:value="180.5" calcext:value-type="float">
            <text:p><text:s/>18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.B. SERVIZI PER LE AZIENDE SRL <text:s text:c="18"/>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BOX ITALIA SRL <text:s text:c="32"/></text:p>
          </table:table-cell>
          <table:table-cell office:value-type="float" office:value="326.56" calcext:value-type="float">
            <text:p><text:s/>326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NEA DATA SRL <text:s text:c="35"/></text:p>
          </table:table-cell>
          <table:table-cell office:value-type="float" office:value="1100" calcext:value-type="float">
            <text:p><text:s/>1.1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UCINI SURGICAL CONCEPT S.R.L. A SOCIO UNICO <text:s text:c="5"/></text:p>
          </table:table-cell>
          <table:table-cell office:value-type="float" office:value="1126.07" calcext:value-type="float">
            <text:p><text:s/>1.126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LVESTIO SPA <text:s text:c="36"/></text:p>
          </table:table-cell>
          <table:table-cell office:value-type="float" office:value="1679.89" calcext:value-type="float">
            <text:p><text:s/>1.679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URIZIO SPORT DI TANCI MICHELE <text:s text:c="18"/></text:p>
          </table:table-cell>
          <table:table-cell office:value-type="float" office:value="8574" calcext:value-type="float">
            <text:p><text:s/>8.57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L VISION GROUP SRLS <text:s text:c="24"/></text:p>
          </table:table-cell>
          <table:table-cell office:value-type="float" office:value="124" calcext:value-type="float">
            <text:p><text:s/>12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MAR SRL <text:s text:c="38"/>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TRONIC ITALIA S.P.A. <text:s text:c="26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RCOLEDISANTO RESCUE &amp; ADVENTURE SRL <text:s text:c="12"/></text:p>
          </table:table-cell>
          <table:table-cell office:value-type="float" office:value="3443.93" calcext:value-type="float">
            <text:p><text:s/>3.443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OS STUDIO SRL <text:s text:c="34"/></text:p>
          </table:table-cell>
          <table:table-cell office:value-type="float" office:value="576" calcext:value-type="float">
            <text:p><text:s/>57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OVALI E. <text:s/>S.N.C <text:s text:c="33"/></text:p>
          </table:table-cell>
          <table:table-cell office:value-type="float" office:value="1527.2" calcext:value-type="float">
            <text:p><text:s/>1.52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MNIACELL TERTIA SRL <text:s text:c="29"/></text:p>
          </table:table-cell>
          <table:table-cell office:value-type="float" office:value="1710" calcext:value-type="float">
            <text:p><text:s/>1.7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VID TECHNOLOGIES S.R.L. <text:s text:c="25"/></text:p>
          </table:table-cell>
          <table:table-cell office:value-type="float" office:value="25870.8" calcext:value-type="float">
            <text:p><text:s/>25.87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CCIUFFICIO SRL <text:s text:c="33"/></text:p>
          </table:table-cell>
          <table:table-cell office:value-type="float" office:value="436.65" calcext:value-type="float">
            <text:p><text:s/>436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QUADRIFOGLIO SISTEMI D'ARREDO SPA <text:s text:c="16"/></text:p>
          </table:table-cell>
          <table:table-cell office:value-type="float" office:value="15943.72" calcext:value-type="float">
            <text:p><text:s/>15.943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SI ARREDA <text:s text:c="2"/>SNC <text:s text:c="2"/>di ROSSI RAFFAELE <text:s/>E C. <text:s text:c="5"/></text:p>
          </table:table-cell>
          <table:table-cell office:value-type="float" office:value="1070" calcext:value-type="float">
            <text:p><text:s/>1.0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IFARM SRL <text:s text:c="37"/></text:p>
          </table:table-cell>
          <table:table-cell office:value-type="float" office:value="948" calcext:value-type="float">
            <text:p><text:s/>94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PENCER ITALIA SRL <text:s text:c="31"/></text:p>
          </table:table-cell>
          <table:table-cell office:value-type="float" office:value="661.25" calcext:value-type="float">
            <text:p><text:s/>66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RYKER ITALIA S.R.L. <text:s text:c="28"/></text:p>
          </table:table-cell>
          <table:table-cell office:value-type="float" office:value="2475" calcext:value-type="float">
            <text:p><text:s/>2.4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GUM SPA <text:s text:c="39"/></text:p>
          </table:table-cell>
          <table:table-cell office:value-type="float" office:value="437" calcext:value-type="float">
            <text:p><text:s/>43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.R.L. <text:s text:c="34"/></text:p>
          </table:table-cell>
          <table:table-cell office:value-type="float" office:value="2362.49" calcext:value-type="float">
            <text:p><text:s/>2.362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RL <text:s text:c="37"/></text:p>
          </table:table-cell>
          <table:table-cell office:value-type="float" office:value="2661" calcext:value-type="float">
            <text:p><text:s/>2.661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WETECHÆS S.p.A SB <text:s text:c="32"/></text:p>
          </table:table-cell>
          <table:table-cell office:value-type="float" office:value="267" calcext:value-type="float">
            <text:p><text:s/>267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2298 Totale</text:p>
          </table:table-cell>
          <table:table-cell table:style-name="ce15" table:number-columns-repeated="2"/>
          <table:table-cell table:style-name="ce21" office:value-type="float" office:value="524908.79" calcext:value-type="float">
            <text:p><text:s/>524.908,7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03" calcext:value-type="float">
            <text:p>3103</text:p>
          </table:table-cell>
          <table:table-cell table:style-name="ce4" office:value-type="string" calcext:value-type="string">
            <text:p>Acq. servizi san. x med. base da sogg. conv. <text:s text:c="5"/></text:p>
          </table:table-cell>
          <table:table-cell table:style-name="ce11" office:value-type="string" calcext:value-type="string">
            <text:p>ALBANO <text:s/>GIUSEPPE <text:s text:c="33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DINI <text:s/>PATRIZIA <text:s text:c="32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TALI <text:s/>ANNA <text:s text:c="36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ANCOLINI <text:s/>GIANNA <text:s text:c="31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GAZZI <text:s/>SABATINO <text:s text:c="32"/></text:p>
          </table:table-cell>
          <table:table-cell office:value-type="float" office:value="2142" calcext:value-type="float">
            <text:p><text:s/>2.14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RIERO <text:s/>GIOVANNI <text:s text:c="31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RZANI <text:s/>MARCELLO <text:s text:c="32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MIANI <text:s/>PAOLO <text:s text:c="35"/></text:p>
          </table:table-cell>
          <table:table-cell office:value-type="float" office:value="1785" calcext:value-type="float">
            <text:p><text:s/>1.7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IA <text:s/>AGOSTINO <text:s text:c="35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GLIA <text:s/>SEBASTIANO <text:s text:c="31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ADI <text:s/>LILIANA <text:s text:c="35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ASSICCIA <text:s/>MARCO <text:s text:c="32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IRDI <text:s/>FABIO <text:s text:c="36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OTTA <text:s/>SALVATORE <text:s text:c="32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BERATORI <text:s/>PATRIZIA <text:s text:c="29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CUCCI <text:s/>PAOLA <text:s text:c="34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SSARI <text:s/>GIANNA <text:s text:c="34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CIATTI <text:s/>MARCO <text:s text:c="33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TAGNANI <text:s/>IULA <text:s text:c="33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CCINI <text:s/>LUISA <text:s text:c="35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CUCCI <text:s/>ANGELA <text:s text:c="33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I <text:s/>PAOLA <text:s text:c="38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BRILLI <text:s/>MARCELLO <text:s text:c="32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ZACCHEI <text:s/>FABIO <text:s text:c="35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03 Totale</text:p>
          </table:table-cell>
          <table:table-cell table:style-name="ce15" table:number-columns-repeated="2"/>
          <table:table-cell table:style-name="ce21" office:value-type="float" office:value="20706" calcext:value-type="float">
            <text:p><text:s/>20.706,00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106" calcext:value-type="float">
            <text:p>3106</text:p>
          </table:table-cell>
          <table:table-cell table:style-name="ce4" office:value-type="string" calcext:value-type="string">
            <text:p>Acq. servizi san. x farmac.da privati <text:s text:c="12"/></text:p>
          </table:table-cell>
          <table:table-cell table:style-name="ce11" office:value-type="string" calcext:value-type="string">
            <text:p>FARMACIA VERZURI DR.FEDERICO <text:s text:c="21"/></text:p>
          </table:table-cell>
          <table:table-cell office:value-type="float" office:value="10250.05" calcext:value-type="float">
            <text:p><text:s/>10.250,0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06 Totale</text:p>
          </table:table-cell>
          <table:table-cell table:style-name="ce15" table:number-columns-repeated="2"/>
          <table:table-cell table:style-name="ce21" office:value-type="float" office:value="10250.05" calcext:value-type="float">
            <text:p><text:s/>10.250,05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07" calcext:value-type="float">
            <text:p>3107</text:p>
          </table:table-cell>
          <table:table-cell table:style-name="ce4" office:value-type="string" calcext:value-type="string">
            <text:p>Acq. servizi san. x ass.spec. strutt.san.Reg.app. </text:p>
          </table:table-cell>
          <table:table-cell table:style-name="ce11" office:value-type="string" calcext:value-type="string">
            <text:p>A.F.MONTEVARCHI SPA <text:s text:c="30"/></text:p>
          </table:table-cell>
          <table:table-cell office:value-type="float" office:value="69.96" calcext:value-type="float">
            <text:p><text:s/>69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109.92" calcext:value-type="float">
            <text:p><text:s/>109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. PROV.PER I SERVIZI SANITARI DI TRENTO <text:s text:c="8"/></text:p>
          </table:table-cell>
          <table:table-cell office:value-type="float" office:value="28107" calcext:value-type="float">
            <text:p><text:s/>28.10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"MEYER" <text:s text:c="22"/></text:p>
          </table:table-cell>
          <table:table-cell office:value-type="float" office:value="29044" calcext:value-type="float">
            <text:p><text:s/>29.04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PISANA <text:s text:c="23"/></text:p>
          </table:table-cell>
          <table:table-cell office:value-type="float" office:value="279.97" calcext:value-type="float">
            <text:p><text:s/>279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1822370.08" calcext:value-type="float">
            <text:p><text:s/>1.822.370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-UNIVERSITARIA <text:s/>"CAREGGI" <text:s text:c="5"/></text:p>
          </table:table-cell>
          <table:table-cell office:value-type="float" office:value="271599.41" calcext:value-type="float">
            <text:p><text:s/>271.599,4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8698.4" calcext:value-type="float">
            <text:p><text:s/>8.698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CURA CITTA DI UDINE <text:s text:c="22"/></text:p>
          </table:table-cell>
          <table:table-cell office:value-type="float" office:value="5255" calcext:value-type="float">
            <text:p><text:s/>5.2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INICA DI RIABILITAZIONE TOSCANA SPA <text:s text:c="12"/></text:p>
          </table:table-cell>
          <table:table-cell office:value-type="float" office:value="116675.86" calcext:value-type="float">
            <text:p><text:s/>116.675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COMUNALI RIUNITE SPA <text:s text:c="20"/></text:p>
          </table:table-cell>
          <table:table-cell office:value-type="float" office:value="349" calcext:value-type="float">
            <text:p><text:s/>34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EO ISTITUTO EUROPEO DI ONCOLOGIA SRL <text:s text:c="12"/></text:p>
          </table:table-cell>
          <table:table-cell office:value-type="float" office:value="3456" calcext:value-type="float">
            <text:p><text:s/>3.4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PRO <text:s text:c="44"/></text:p>
          </table:table-cell>
          <table:table-cell office:value-type="float" office:value="30650.07" calcext:value-type="float">
            <text:p><text:s/>30.650,0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ISTITUTO NAZ.PER LO STUDIO E CURA TUMORI <text:s text:c="9"/></text:p>
          </table:table-cell>
          <table:table-cell office:value-type="float" office:value="567.5" calcext:value-type="float">
            <text:p><text:s/>567,5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07 Totale</text:p>
          </table:table-cell>
          <table:table-cell table:style-name="ce15" table:number-columns-repeated="2"/>
          <table:table-cell table:style-name="ce21" office:value-type="float" office:value="2317232.17" calcext:value-type="float">
            <text:p><text:s/>2.317.232,17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09" calcext:value-type="float">
            <text:p>3109</text:p>
          </table:table-cell>
          <table:table-cell table:style-name="ce4" office:value-type="string" calcext:value-type="string">
            <text:p>Acq. servizi san. x ass.spec. da privati <text:s text:c="9"/></text:p>
          </table:table-cell>
          <table:table-cell table:style-name="ce11" office:value-type="string" calcext:value-type="string">
            <text:p>A.G.I. MEDICA SRL <text:s text:c="32"/></text:p>
          </table:table-cell>
          <table:table-cell office:value-type="float" office:value="132365.8" calcext:value-type="float">
            <text:p><text:s/>132.36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LIANCE MEDICAL DIAGNOSTIC S.R.L. <text:s text:c="15"/></text:p>
          </table:table-cell>
          <table:table-cell office:value-type="float" office:value="2403406.63" calcext:value-type="float">
            <text:p><text:s/>2.403.406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. DEL CERVO SAS DR. GHISLERI &amp; C. <text:s text:c="5"/></text:p>
          </table:table-cell>
          <table:table-cell office:value-type="float" office:value="7.5" calcext:value-type="float">
            <text:p><text:s/>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ISI PROJECT SRL <text:s text:c="31"/></text:p>
          </table:table-cell>
          <table:table-cell office:value-type="float" office:value="364843.65" calcext:value-type="float">
            <text:p><text:s/>364.843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CHIRURGICO TOSCANO S.R.L. <text:s text:c="17"/></text:p>
          </table:table-cell>
          <table:table-cell office:value-type="float" office:value="793493.14" calcext:value-type="float">
            <text:p><text:s/>793.493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DI GINNASTICA CORR.VA <text:s/>CURE FISIO <text:s text:c="9"/></text:p>
          </table:table-cell>
          <table:table-cell office:value-type="float" office:value="25378.33" calcext:value-type="float">
            <text:p><text:s/>25.378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DIAGNOSTICO APUANO S.R.L. <text:s text:c="17"/></text:p>
          </table:table-cell>
          <table:table-cell office:value-type="float" office:value="41912.38" calcext:value-type="float">
            <text:p><text:s/>41.912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DIAGNOSTICO VALDICHIANA <text:s/>SRL <text:s text:c="14"/></text:p>
          </table:table-cell>
          <table:table-cell office:value-type="float" office:value="215590.55" calcext:value-type="float">
            <text:p><text:s/>215.590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FISIOTERAPICO CASENTINESE S.A.S. <text:s text:c="10"/></text:p>
          </table:table-cell>
          <table:table-cell office:value-type="float" office:value="3428" calcext:value-type="float">
            <text:p><text:s/>3.4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VASARI S.R.L. <text:s text:c="29"/></text:p>
          </table:table-cell>
          <table:table-cell office:value-type="float" office:value="61143.94" calcext:value-type="float">
            <text:p><text:s/>61.143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ANCIANO SALUTE SPA <text:s text:c="28"/></text:p>
          </table:table-cell>
          <table:table-cell office:value-type="float" office:value="400666.4" calcext:value-type="float">
            <text:p><text:s/>400.66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LA RUGGINOSA DR.A. DISCEPOLI E A. CHELINI SRL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BURCHINI ALDO s.n.c. <text:s text:c="17"/></text:p>
          </table:table-cell>
          <table:table-cell office:value-type="float" office:value="182.74" calcext:value-type="float">
            <text:p><text:s/>182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. SEVERI SNC DI G. SEVERI &amp; C. <text:s text:c="9"/></text:p>
          </table:table-cell>
          <table:table-cell office:value-type="float" office:value="386.38" calcext:value-type="float">
            <text:p><text:s/>386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CHESE DEI DOTT.RI BAILA E MARCHESE SRL</text:p>
          </table:table-cell>
          <table:table-cell office:value-type="float" office:value="284.94" calcext:value-type="float">
            <text:p><text:s/>284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LERMO SNC <text:s text:c="29"/></text:p>
          </table:table-cell>
          <table:table-cell office:value-type="float" office:value="446.5" calcext:value-type="float">
            <text:p><text:s/>446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SAI PATURZO <text:s text:c="27"/></text:p>
          </table:table-cell>
          <table:table-cell office:value-type="float" office:value="75" calcext:value-type="float">
            <text:p><text:s/>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MICHELE <text:s/>DI A.PIEROZZI E C. S.N.C. <text:s text:c="3"/></text:p>
          </table:table-cell>
          <table:table-cell office:value-type="float" office:value="176.04" calcext:value-type="float">
            <text:p><text:s/>176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US SRL <text:s text:c="31"/></text:p>
          </table:table-cell>
          <table:table-cell office:value-type="float" office:value="469.16" calcext:value-type="float">
            <text:p><text:s/>469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RLO DR.SSA ROSINA <text:s text:c="21"/></text:p>
          </table:table-cell>
          <table:table-cell office:value-type="float" office:value="599.18" calcext:value-type="float">
            <text:p><text:s/>599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RLO SRL <text:s text:c="31"/></text:p>
          </table:table-cell>
          <table:table-cell office:value-type="float" office:value="139.4" calcext:value-type="float">
            <text:p><text:s/>139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MENCARELLI SRL <text:s text:c="26"/></text:p>
          </table:table-cell>
          <table:table-cell office:value-type="float" office:value="216.86" calcext:value-type="float">
            <text:p><text:s/>216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SIOTERAPIA GROSSETANA COPPI/INNOCENTI EX CONVITI</text:p>
          </table:table-cell>
          <table:table-cell office:value-type="float" office:value="7000" calcext:value-type="float">
            <text:p><text:s/>7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.DON GNOCCHI ONLUS (COLLE V.ELSA - <text:s/>LE GRAZIE)</text:p>
          </table:table-cell>
          <table:table-cell office:value-type="float" office:value="2892.11" calcext:value-type="float">
            <text:p><text:s/>2.892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STELLA MARIS <text:s text:c="26"/></text:p>
          </table:table-cell>
          <table:table-cell office:value-type="float" office:value="2498" calcext:value-type="float">
            <text:p><text:s/>2.4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LILEO IMMAGINE Srl <text:s text:c="29"/></text:p>
          </table:table-cell>
          <table:table-cell office:value-type="float" office:value="104517" calcext:value-type="float">
            <text:p><text:s/>104.51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NOMIC HEALTH INC SEDE SECONDARIA MI/1 <text:s text:c="10"/></text:p>
          </table:table-cell>
          <table:table-cell office:value-type="float" office:value="29256" calcext:value-type="float">
            <text:p><text:s/>29.2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<text:s/>FISIOTERAPICO MARGARITONE S.R.L. <text:s text:c="7"/></text:p>
          </table:table-cell>
          <table:table-cell office:value-type="float" office:value="33671.34" calcext:value-type="float">
            <text:p><text:s/>33.671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<text:s/>RADIOL. E FISIORADIOTERAPICO VALDARNO <text:s text:c="2"/></text:p>
          </table:table-cell>
          <table:table-cell office:value-type="float" office:value="327964.95" calcext:value-type="float">
            <text:p><text:s/>327.964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ACIA CAMPEDELLI SRL. <text:s text:c="19"/></text:p>
          </table:table-cell>
          <table:table-cell office:value-type="float" office:value="484.8" calcext:value-type="float">
            <text:p><text:s/>48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LESTRA MED.TER sas DI CASSINELLI <text:s text:c="15"/></text:p>
          </table:table-cell>
          <table:table-cell office:value-type="float" office:value="31778.52" calcext:value-type="float">
            <text:p><text:s/>31.778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GASO SRL <text:s text:c="39"/></text:p>
          </table:table-cell>
          <table:table-cell office:value-type="float" office:value="77815.04" calcext:value-type="float">
            <text:p><text:s/>77.815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LIAMBULATORIO CESALPINO SRL <text:s text:c="20"/></text:p>
          </table:table-cell>
          <table:table-cell office:value-type="float" office:value="39763.87" calcext:value-type="float">
            <text:p><text:s/>39.763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UGANI HOSPITAL SRL <text:s text:c="30"/></text:p>
          </table:table-cell>
          <table:table-cell office:value-type="float" office:value="668073.79" calcext:value-type="float">
            <text:p><text:s/>668.073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TA LUCIA SRL <text:s text:c="34"/></text:p>
          </table:table-cell>
          <table:table-cell office:value-type="float" office:value="36822.5" calcext:value-type="float">
            <text:p><text:s/>36.82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MAREMMANO ORION SRL <text:s text:c="23"/></text:p>
          </table:table-cell>
          <table:table-cell office:value-type="float" office:value="29171.64" calcext:value-type="float">
            <text:p><text:s/>29.171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ME DI CHIANCIANO SPA -PROC.CONC.APERTA <text:s text:c="8"/></text:p>
          </table:table-cell>
          <table:table-cell office:value-type="float" office:value="39404.62" calcext:value-type="float">
            <text:p><text:s/>39.404,62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ERME DI MONTEPULCIANO SPA <text:s text:c="23"/></text:p>
          </table:table-cell>
          <table:table-cell office:value-type="float" office:value="4291.81" calcext:value-type="float">
            <text:p><text:s/>4.291,81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09 Totale</text:p>
          </table:table-cell>
          <table:table-cell table:style-name="ce15" table:number-columns-repeated="2"/>
          <table:table-cell table:style-name="ce21" office:value-type="float" office:value="5880978.51" calcext:value-type="float">
            <text:p><text:s/>5.880.978,5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12" calcext:value-type="float">
            <text:p>3112</text:p>
          </table:table-cell>
          <table:table-cell table:style-name="ce4" office:value-type="string" calcext:value-type="string">
            <text:p>Acq. servizi san. x ass.riab. da privati. <text:s text:c="8"/></text:p>
          </table:table-cell>
          <table:table-cell table:style-name="ce11" office:value-type="string" calcext:value-type="string">
            <text:p>A.I.R.R.I. FISIODIAGNOSTICA SRL <text:s text:c="18"/></text:p>
          </table:table-cell>
          <table:table-cell office:value-type="float" office:value="214586.42" calcext:value-type="float">
            <text:p><text:s/>214.586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ISI PROJECT SRL <text:s text:c="31"/></text:p>
          </table:table-cell>
          <table:table-cell office:value-type="float" office:value="23779.37" calcext:value-type="float">
            <text:p><text:s/>23.779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RIEDUCAZIONE DEL LINGUAGGIO <text:s text:c="15"/></text:p>
          </table:table-cell>
          <table:table-cell office:value-type="float" office:value="41279.88" calcext:value-type="float">
            <text:p><text:s/>41.279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VASARI S.R.L. <text:s text:c="29"/></text:p>
          </table:table-cell>
          <table:table-cell office:value-type="float" office:value="78806.71" calcext:value-type="float">
            <text:p><text:s/>78.806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INICA DI RIABILITAZIONE TOSCANA SPA <text:s text:c="12"/></text:p>
          </table:table-cell>
          <table:table-cell office:value-type="float" office:value="470588.88" calcext:value-type="float">
            <text:p><text:s/>470.588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EGAZ. SUORE DI S. MARTA (VICIOMAGGIO) <text:s text:c="7"/></text:p>
          </table:table-cell>
          <table:table-cell office:value-type="float" office:value="56328.38" calcext:value-type="float">
            <text:p><text:s/>56.328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TE MORALE PROV. PRES.DI MARIA SS. PADRI <text:s text:c="8"/></text:p>
          </table:table-cell>
          <table:table-cell office:value-type="float" office:value="477611.16" calcext:value-type="float">
            <text:p><text:s/>477.611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.DON GNOCCHI ONLUS (COLLE V.ELSA - <text:s/>LE GRAZIE)</text:p>
          </table:table-cell>
          <table:table-cell office:value-type="float" office:value="15461.85" calcext:value-type="float">
            <text:p><text:s/>15.461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CEPIM ONLUS <text:s text:c="27"/></text:p>
          </table:table-cell>
          <table:table-cell office:value-type="float" office:value="221.3" calcext:value-type="float">
            <text:p><text:s/>221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UGANI HOSPITAL SRL <text:s text:c="30"/></text:p>
          </table:table-cell>
          <table:table-cell office:value-type="float" office:value="120536" calcext:value-type="float">
            <text:p><text:s/>120.536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ERME DI MONTEPULCIANO SPA <text:s text:c="23"/></text:p>
          </table:table-cell>
          <table:table-cell office:value-type="float" office:value="1908" calcext:value-type="float">
            <text:p><text:s/>1.908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2 Totale</text:p>
          </table:table-cell>
          <table:table-cell table:style-name="ce15" table:number-columns-repeated="2"/>
          <table:table-cell table:style-name="ce21" office:value-type="float" office:value="1501107.95" calcext:value-type="float">
            <text:p><text:s/>1.501.107,95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13" calcext:value-type="float">
            <text:p>3113</text:p>
          </table:table-cell>
          <table:table-cell table:style-name="ce4" office:value-type="string" calcext:value-type="string">
            <text:p>Acq. servizi san. x ass.integr.strutt.san.Reg.app.</text:p>
          </table:table-cell>
          <table:table-cell table:style-name="ce11" office:value-type="string" calcext:value-type="string">
            <text:p>AZIENDA U.S.L.TOSCANA NORD-OVEST <text:s text:c="17"/></text:p>
          </table:table-cell>
          <table:table-cell office:value-type="float" office:value="33618.15" calcext:value-type="float">
            <text:p><text:s/>33.618,1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115010.87" calcext:value-type="float">
            <text:p><text:s/>115.010,8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3 Totale</text:p>
          </table:table-cell>
          <table:table-cell table:style-name="ce15" table:number-columns-repeated="2"/>
          <table:table-cell table:style-name="ce21" office:value-type="float" office:value="148629.02" calcext:value-type="float">
            <text:p><text:s/>148.629,0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14" calcext:value-type="float">
            <text:p>3114</text:p>
          </table:table-cell>
          <table:table-cell table:style-name="ce4" office:value-type="string" calcext:value-type="string">
            <text:p>Acq. servizi san. x ass.integr.altre Amministr. <text:s text:c="2"/></text:p>
          </table:table-cell>
          <table:table-cell table:style-name="ce11" office:value-type="string" calcext:value-type="string">
            <text:p><text:s/>FARMACIA COMUNALE RADICOFANI <text:s/>(V. 110900) <text:s text:c="7"/></text:p>
          </table:table-cell>
          <table:table-cell office:value-type="float" office:value="2581.34" calcext:value-type="float">
            <text:p><text:s/>2.581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F.MONTEVARCHI SPA <text:s text:c="30"/></text:p>
          </table:table-cell>
          <table:table-cell office:value-type="float" office:value="24997.45" calcext:value-type="float">
            <text:p><text:s/>24.997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43537.9" calcext:value-type="float">
            <text:p><text:s/>43.537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L CITTA' DI TORINO <text:s text:c="29"/></text:p>
          </table:table-cell>
          <table:table-cell office:value-type="float" office:value="1999.01" calcext:value-type="float">
            <text:p><text:s/>1.999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L ROMA 1 <text:s text:c="39"/></text:p>
          </table:table-cell>
          <table:table-cell office:value-type="float" office:value="1211.18" calcext:value-type="float">
            <text:p><text:s/>1.211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<text:s/>SANITARIA <text:s text:c="2"/>LOCALE <text:s text:c="3"/>N.5 <text:s text:c="2"/>SPEZZINO <text:s text:c="4"/></text:p>
          </table:table-cell>
          <table:table-cell office:value-type="float" office:value="32.48" calcext:value-type="float">
            <text:p><text:s/>32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<text:s/>SPECIALE CIVITELLA- FARMACIA COMUNALE <text:s text:c="3"/></text:p>
          </table:table-cell>
          <table:table-cell office:value-type="float" office:value="5295.56" calcext:value-type="float">
            <text:p><text:s/>5.29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FARMACEUTICA MUNICIPALIZZATA FOLLONICA <text:s text:c="3"/></text:p>
          </table:table-cell>
          <table:table-cell office:value-type="float" office:value="16155.24" calcext:value-type="float">
            <text:p><text:s/>16.155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SOCIO SAN. TERR. (ASST) <text:s/>di PAVIA <text:s text:c="8"/></text:p>
          </table:table-cell>
          <table:table-cell office:value-type="float" office:value="43.2" calcext:value-type="float">
            <text:p><text:s/>4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SPECIALE MONTESERVIZI. - COM.LE BORGHETTO </text:p>
          </table:table-cell>
          <table:table-cell office:value-type="float" office:value="10393.05" calcext:value-type="float">
            <text:p><text:s/>10.393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LSS 6 EUGANEA <text:s text:c="27"/></text:p>
          </table:table-cell>
          <table:table-cell office:value-type="float" office:value="1319.42" calcext:value-type="float">
            <text:p><text:s/>1.319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NITA' SANITARIA LOCALE DI BOLOGNA <text:s text:c="7"/></text:p>
          </table:table-cell>
          <table:table-cell office:value-type="float" office:value="1983.48" calcext:value-type="float">
            <text:p><text:s/>1.983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ASTIGLIONE DELLA PESCAIA <text:s text:c="14"/></text:p>
          </table:table-cell>
          <table:table-cell office:value-type="float" office:value="1376.12" calcext:value-type="float">
            <text:p><text:s/>1.376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COM.PONTE A TRESSA ARBIA SERVIZI SRL <text:s text:c="7"/></text:p>
          </table:table-cell>
          <table:table-cell office:value-type="float" office:value="2125.98" calcext:value-type="float">
            <text:p><text:s/>2.125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.CO.SAN. S.P.A. <text:s text:c="31"/></text:p>
          </table:table-cell>
          <table:table-cell office:value-type="float" office:value="9475.18" calcext:value-type="float">
            <text:p><text:s/>9.475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CAMUCIA <text:s text:c="21"/></text:p>
          </table:table-cell>
          <table:table-cell office:value-type="float" office:value="3649.49" calcext:value-type="float">
            <text:p><text:s/>3.649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CAPRESE MICHELANGELO <text:s text:c="8"/></text:p>
          </table:table-cell>
          <table:table-cell office:value-type="float" office:value="713.2" calcext:value-type="float">
            <text:p><text:s/>71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VALIANO <text:s text:c="21"/></text:p>
          </table:table-cell>
          <table:table-cell office:value-type="float" office:value="96.87" calcext:value-type="float">
            <text:p><text:s/>96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MASSA M.MA SRL UNIPERSONALE <text:s text:c="4"/></text:p>
          </table:table-cell>
          <table:table-cell office:value-type="float" office:value="5966.33" calcext:value-type="float">
            <text:p><text:s/>5.966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POGGIBONSI <text:s text:c="21"/></text:p>
          </table:table-cell>
          <table:table-cell office:value-type="float" office:value="7925.55" calcext:value-type="float">
            <text:p><text:s/>7.925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SAN GIMIGNANO <text:s text:c="18"/></text:p>
          </table:table-cell>
          <table:table-cell office:value-type="float" office:value="2738.21" calcext:value-type="float">
            <text:p><text:s/>2.738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SINALUNGA 2 <text:s text:c="20"/></text:p>
          </table:table-cell>
          <table:table-cell office:value-type="float" office:value="1874.89" calcext:value-type="float">
            <text:p><text:s/>1.874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 MONTAINI ALESSANDRO &amp; C.sas (COMUN.) 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.1 AZIENDA SPEC.COMUNALE <text:s text:c="15"/></text:p>
          </table:table-cell>
          <table:table-cell office:value-type="float" office:value="1893.29" calcext:value-type="float">
            <text:p><text:s/>1.893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.2 AZIENDA SPEC.COMUNALE <text:s text:c="15"/></text:p>
          </table:table-cell>
          <table:table-cell office:value-type="float" office:value="802.62" calcext:value-type="float">
            <text:p><text:s/>802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INALUNGA A.S.P. 1 <text:s text:c="22"/></text:p>
          </table:table-cell>
          <table:table-cell office:value-type="float" office:value="1342.8" calcext:value-type="float">
            <text:p><text:s/>1.342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COMUNALI RIUNITE SPA <text:s text:c="20"/></text:p>
          </table:table-cell>
          <table:table-cell office:value-type="float" office:value="103829.81" calcext:value-type="float">
            <text:p><text:s/>103.829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VALDARNO SPA <text:s text:c="32"/></text:p>
          </table:table-cell>
          <table:table-cell office:value-type="float" office:value="1877.47" calcext:value-type="float">
            <text:p><text:s/>1.877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OP SPA OFFICINE ORTOPEDICHE <text:s/>GIA' S.R.L. <text:s text:c="7"/></text:p>
          </table:table-cell>
          <table:table-cell office:value-type="float" office:value="1051.76" calcext:value-type="float">
            <text:p><text:s/>1.051,7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OCIETA' FARMACEUTICA FOIANO SRL (FARM.COM.LE) <text:s text:c="3"/></text:p>
          </table:table-cell>
          <table:table-cell office:value-type="float" office:value="4119.72" calcext:value-type="float">
            <text:p><text:s/>4.119,7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4 Totale</text:p>
          </table:table-cell>
          <table:table-cell table:style-name="ce15" table:number-columns-repeated="2"/>
          <table:table-cell table:style-name="ce21" office:value-type="float" office:value="260765.6" calcext:value-type="float">
            <text:p><text:s/>260.765,6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15" calcext:value-type="float">
            <text:p>3115</text:p>
          </table:table-cell>
          <table:table-cell table:style-name="ce4" office:value-type="string" calcext:value-type="string">
            <text:p>Acq. servizi san. x ass.integr. da privati <text:s text:c="7"/></text:p>
          </table:table-cell>
          <table:table-cell table:style-name="ce11" office:value-type="string" calcext:value-type="string">
            <text:p>ACUFON S.R.L. <text:s text:c="36"/></text:p>
          </table:table-cell>
          <table:table-cell office:value-type="float" office:value="18633.55" calcext:value-type="float">
            <text:p><text:s/>18.633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USTICA UMBRA <text:s/>SRL <text:s text:c="30"/></text:p>
          </table:table-cell>
          <table:table-cell office:value-type="float" office:value="2617.28" calcext:value-type="float">
            <text:p><text:s/>2.617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DVANCED BIONICS ITALIA SRL <text:s text:c="22"/></text:p>
          </table:table-cell>
          <table:table-cell office:value-type="float" office:value="770.13" calcext:value-type="float">
            <text:p><text:s/>770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ICI SENZA GLUTINE EX IL MONDO SENZA GLUTINE <text:s text:c="4"/></text:p>
          </table:table-cell>
          <table:table-cell office:value-type="float" office:value="53970.68" calcext:value-type="float">
            <text:p><text:s/>53.970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PLIFON ITALIA S.p.A. <text:s text:c="27"/></text:p>
          </table:table-cell>
          <table:table-cell office:value-type="float" office:value="246032.99" calcext:value-type="float">
            <text:p><text:s/>246.032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GI SNC DI PALERMO ANNA E GIOVANNI <text:s text:c="14"/></text:p>
          </table:table-cell>
          <table:table-cell office:value-type="float" office:value="195.86" calcext:value-type="float">
            <text:p><text:s/>195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. DEL CERVO SAS DR. GHISLERI &amp; C. <text:s text:c="5"/></text:p>
          </table:table-cell>
          <table:table-cell office:value-type="float" office:value="9650.4" calcext:value-type="float">
            <text:p><text:s/>9.65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ACIA DI SORANO SAS DEL DR BRIGNALI &amp; CO</text:p>
          </table:table-cell>
          <table:table-cell office:value-type="float" office:value="4838.37" calcext:value-type="float">
            <text:p><text:s/>4.838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ACIA PARENTI S.A.S. <text:s text:c="19"/></text:p>
          </table:table-cell>
          <table:table-cell office:value-type="float" office:value="2259.69" calcext:value-type="float">
            <text:p><text:s/>2.259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 PHARMA SNC EX FARMACIA SANDRELLI SNC <text:s text:c="10"/></text:p>
          </table:table-cell>
          <table:table-cell office:value-type="float" office:value="10058.45" calcext:value-type="float">
            <text:p><text:s/>10.058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 CLINIK SNC DI MORONI CINZIA <text:s text:c="16"/></text:p>
          </table:table-cell>
          <table:table-cell office:value-type="float" office:value="4977" calcext:value-type="float">
            <text:p><text:s/>4.97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 LIFE SRL <text:s text:c="35"/></text:p>
          </table:table-cell>
          <table:table-cell office:value-type="float" office:value="17547.07" calcext:value-type="float">
            <text:p><text:s/>17.547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 PROGRESS srl <text:s text:c="31"/>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LIFE SAS <text:s text:c="36"/></text:p>
          </table:table-cell>
          <table:table-cell office:value-type="float" office:value="29924.8" calcext:value-type="float">
            <text:p><text:s/>29.92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MEDICAL SOLUZIONI UDITO S.R.L. <text:s text:c="14"/></text:p>
          </table:table-cell>
          <table:table-cell office:value-type="float" office:value="26489.99" calcext:value-type="float">
            <text:p><text:s/>26.489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MEDICAL SOLUZIONI UDITO SRL <text:s text:c="17"/></text:p>
          </table:table-cell>
          <table:table-cell office:value-type="float" office:value="24467.11" calcext:value-type="float">
            <text:p><text:s/>24.467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MET S.r.l. SOCIO UNICO <text:s text:c="24"/></text:p>
          </table:table-cell>
          <table:table-cell office:value-type="float" office:value="2794" calcext:value-type="float">
            <text:p><text:s/>2.79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XILIA DI PAOLO VACCARI e C.s.a.s. <text:s text:c="14"/></text:p>
          </table:table-cell>
          <table:table-cell office:value-type="float" office:value="1300" calcext:value-type="float">
            <text:p><text:s/>1.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BARANCIA S.A.S - ORTOPEDIA-CENTRO DEL PIEDE- <text:s text:c="2"/></text:p>
          </table:table-cell>
          <table:table-cell office:value-type="float" office:value="288.08" calcext:value-type="float">
            <text:p><text:s/>288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BIERI SPA <text:s text:c="37"/></text:p>
          </table:table-cell>
          <table:table-cell office:value-type="float" office:value="55152.23" calcext:value-type="float">
            <text:p><text:s/>55.152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XTER S.P.A. <text:s text:c="36"/></text:p>
          </table:table-cell>
          <table:table-cell office:value-type="float" office:value="97210.25" calcext:value-type="float">
            <text:p><text:s/>97.210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NESSERE SAS <text:s text:c="36"/></text:p>
          </table:table-cell>
          <table:table-cell office:value-type="float" office:value="1098.8" calcext:value-type="float">
            <text:p><text:s/>1.09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PHARMA SAS <text:s text:c="37"/></text:p>
          </table:table-cell>
          <table:table-cell office:value-type="float" office:value="69.64" calcext:value-type="float">
            <text:p><text:s/>69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RTUZZI ORTOPEDIA E PODOLOGIA <text:s/>SRL <text:s text:c="14"/></text:p>
          </table:table-cell>
          <table:table-cell office:value-type="float" office:value="151.89" calcext:value-type="float">
            <text:p><text:s/>151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DICA ITALIA SRL <text:s text:c="29"/></text:p>
          </table:table-cell>
          <table:table-cell office:value-type="float" office:value="325.92" calcext:value-type="float">
            <text:p><text:s/>325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TECNICA S.R.L. UNIPERSONALE <text:s text:c="19"/></text:p>
          </table:table-cell>
          <table:table-cell office:value-type="float" office:value="815.12" calcext:value-type="float">
            <text:p><text:s/>815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LUMEDICAL DI BATTAFARANO MARISTELLA E C. S.N.C. <text:s/></text:p>
          </table:table-cell>
          <table:table-cell office:value-type="float" office:value="1433.49" calcext:value-type="float">
            <text:p><text:s/>1.433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LUMEDICAL SRL <text:s text:c="35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NDI <text:s text:c="2"/>SRL <text:s text:c="38"/></text:p>
          </table:table-cell>
          <table:table-cell office:value-type="float" office:value="11891.75" calcext:value-type="float">
            <text:p><text:s/>11.891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OGI LUCA <text:s text:c="39"/></text:p>
          </table:table-cell>
          <table:table-cell office:value-type="float" office:value="1942.29" calcext:value-type="float">
            <text:p><text:s/>1.942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A.I. COOPERATIVA AUDIOPROTESISTI INDIPENDENTI <text:s text:c="2"/></text:p>
          </table:table-cell>
          <table:table-cell office:value-type="float" office:value="5492.28" calcext:value-type="float">
            <text:p><text:s/>5.492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O.A. COSTRUZIONI ORTOPEDICHE ARTIGIANE SNC <text:s text:c="5"/></text:p>
          </table:table-cell>
          <table:table-cell office:value-type="float" office:value="687.71" calcext:value-type="float">
            <text:p><text:s/>687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O.P.T. SOC. COOP. <text:s text:c="30"/></text:p>
          </table:table-cell>
          <table:table-cell office:value-type="float" office:value="100058.13" calcext:value-type="float">
            <text:p><text:s/>100.058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EL MATERASSO DI CHERICI ANTONELLA <text:s text:c="10"/></text:p>
          </table:table-cell>
          <table:table-cell office:value-type="float" office:value="3266.09" calcext:value-type="float">
            <text:p><text:s/>3.266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ACUSTICO IL TIMPANO s.r.l. <text:s text:c="16"/></text:p>
          </table:table-cell>
          <table:table-cell office:value-type="float" office:value="11880.37" calcext:value-type="float">
            <text:p><text:s/>11.880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ACUSTICO RICASOLI SAS <text:s text:c="21"/></text:p>
          </table:table-cell>
          <table:table-cell office:value-type="float" office:value="2700.52" calcext:value-type="float">
            <text:p><text:s/>2.700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FF.ORT.GIULIANI S.R.L. <text:s text:c="19"/></text:p>
          </table:table-cell>
          <table:table-cell office:value-type="float" office:value="1455.59" calcext:value-type="float">
            <text:p><text:s/>1.455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RTOPEDICO FOLLONICHESE <text:s text:c="19"/></text:p>
          </table:table-cell>
          <table:table-cell office:value-type="float" office:value="5810.67" calcext:value-type="float">
            <text:p><text:s/>5.810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RTOPEDICO TRENTINO S.R.L. a socio unico <text:s text:c="2"/></text:p>
          </table:table-cell>
          <table:table-cell office:value-type="float" office:value="1173.38" calcext:value-type="float">
            <text:p><text:s/>1.173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RTOPROTESICO TOSCANO S.R.L. <text:s text:c="14"/></text:p>
          </table:table-cell>
          <table:table-cell office:value-type="float" office:value="26468.87" calcext:value-type="float">
            <text:p><text:s/>26.468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PRESIDI ORTOPEDICI - PARMA SRL <text:s text:c="12"/></text:p>
          </table:table-cell>
          <table:table-cell office:value-type="float" office:value="809.3" calcext:value-type="float">
            <text:p><text:s/>809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I SENTO S.R.L.S. <text:s text:c="32"/></text:p>
          </table:table-cell>
          <table:table-cell office:value-type="float" office:value="2867" calcext:value-type="float">
            <text:p><text:s/>2.8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ODIA COMMERCIALE SRL <text:s text:c="27"/></text:p>
          </table:table-cell>
          <table:table-cell office:value-type="float" office:value="25343.84" calcext:value-type="float">
            <text:p><text:s/>25.343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.RI.M. SRL <text:s text:c="37"/></text:p>
          </table:table-cell>
          <table:table-cell office:value-type="float" office:value="3168.81" calcext:value-type="float">
            <text:p><text:s/>3.168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.RI.M. SRL DI SANTONI UMBRIO &amp; C. <text:s text:c="14"/></text:p>
          </table:table-cell>
          <table:table-cell office:value-type="float" office:value="5580.17" calcext:value-type="float">
            <text:p><text:s/>5.580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A CENTRO OFTALMICO ARETINO SAS <text:s text:c="17"/></text:p>
          </table:table-cell>
          <table:table-cell office:value-type="float" office:value="281.98" calcext:value-type="float">
            <text:p><text:s/>281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CHLEAR ITALIA SRL <text:s text:c="30"/></text:p>
          </table:table-cell>
          <table:table-cell office:value-type="float" office:value="57030.79" calcext:value-type="float">
            <text:p><text:s/>57.030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LARC SRL <text:s text:c="39"/></text:p>
          </table:table-cell>
          <table:table-cell office:value-type="float" office:value="389.72" calcext:value-type="float">
            <text:p><text:s/>389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 ALTO CASENTINO SOCIETA' COOPERATIVA <text:s text:c="9"/></text:p>
          </table:table-cell>
          <table:table-cell office:value-type="float" office:value="1611.97" calcext:value-type="float">
            <text:p><text:s/>1.611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. DI CONSUMO PER IL POPOLO SCARL <text:s text:c="13"/></text:p>
          </table:table-cell>
          <table:table-cell office:value-type="float" office:value="1198.61" calcext:value-type="float">
            <text:p><text:s/>1.198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&amp;C <text:s/>STORE <text:s text:c="3"/>SRL <text:s text:c="32"/></text:p>
          </table:table-cell>
          <table:table-cell office:value-type="float" office:value="9076.2" calcext:value-type="float">
            <text:p><text:s/>9.076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LPASSO S.R.L. <text:s text:c="34"/></text:p>
          </table:table-cell>
          <table:table-cell office:value-type="float" office:value="2144.8" calcext:value-type="float">
            <text:p><text:s/>2.14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LPASSO S.R.L. - LABORATORIO OFTALMICO <text:s text:c="10"/></text:p>
          </table:table-cell>
          <table:table-cell office:value-type="float" office:value="7999.39" calcext:value-type="float">
            <text:p><text:s/>7.999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 ZANNA TOMMASO <text:s text:c="32"/></text:p>
          </table:table-cell>
          <table:table-cell office:value-type="float" office:value="7875.72" calcext:value-type="float">
            <text:p><text:s/>7.875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IZIE SENZA GLUTINE DI BURACCHINI ROBERTA <text:s text:c="6"/></text:p>
          </table:table-cell>
          <table:table-cell office:value-type="float" office:value="55797.94" calcext:value-type="float">
            <text:p><text:s/>55.797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NAMICA SRL <text:s text:c="37"/></text:p>
          </table:table-cell>
          <table:table-cell office:value-type="float" office:value="1246.39" calcext:value-type="float">
            <text:p><text:s/>1.246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SPENSA PER TUTTI <text:s text:c="31"/></text:p>
          </table:table-cell>
          <table:table-cell office:value-type="float" office:value="12453.24" calcext:value-type="float">
            <text:p><text:s/>12.453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TTA DESY VASELLI- (RC FOOD) <text:s text:c="20"/></text:p>
          </table:table-cell>
          <table:table-cell office:value-type="float" office:value="10733.84" calcext:value-type="float">
            <text:p><text:s/>10.733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MO SPA <text:s text:c="42"/></text:p>
          </table:table-cell>
          <table:table-cell office:value-type="float" office:value="376.53" calcext:value-type="float">
            <text:p><text:s/>376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SE S.R.L. UNIPERSONALE <text:s text:c="25"/></text:p>
          </table:table-cell>
          <table:table-cell office:value-type="float" office:value="1077.2" calcext:value-type="float">
            <text:p><text:s/>1.07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durance Dr. Max (ex Lucherini) Siena <text:s text:c="11"/></text:p>
          </table:table-cell>
          <table:table-cell office:value-type="float" office:value="15760.82" calcext:value-type="float">
            <text:p><text:s/>15.760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SEGI DI DRAGONI GIULIANO <text:s text:c="23"/></text:p>
          </table:table-cell>
          <table:table-cell office:value-type="float" office:value="2823.96" calcext:value-type="float">
            <text:p><text:s/>2.823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SELUNGA S.P.A. <text:s text:c="33"/></text:p>
          </table:table-cell>
          <table:table-cell office:value-type="float" office:value="7264.92" calcext:value-type="float">
            <text:p><text:s/>7.264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TRUSCO SRL <text:s text:c="38"/></text:p>
          </table:table-cell>
          <table:table-cell office:value-type="float" office:value="936.71" calcext:value-type="float">
            <text:p><text:s/>936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BINDI DI BINDI <text:s/>GIANNA <text:s text:c="21"/></text:p>
          </table:table-cell>
          <table:table-cell office:value-type="float" office:value="4077.24" calcext:value-type="float">
            <text:p><text:s/>4.077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ANCESCHINI DI FRANCESCHINI <text:s/>FABIO <text:s text:c="8"/></text:p>
          </table:table-cell>
          <table:table-cell office:value-type="float" office:value="9131.4" calcext:value-type="float">
            <text:p><text:s/>9.131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ULLINI SNC DI FRULLINI ANNA CHIARA &amp; C. <text:s text:c="2"/></text:p>
          </table:table-cell>
          <table:table-cell office:value-type="float" office:value="4096.87" calcext:value-type="float">
            <text:p><text:s/>4.096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MAZZEI DI CASAGLI <text:s/>MARIA CRISTINA <text:s text:c="10"/></text:p>
          </table:table-cell>
          <table:table-cell office:value-type="float" office:value="2372.67" calcext:value-type="float">
            <text:p><text:s/>2.372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BRE &amp; GIANGIO OTTICA SNC <text:s text:c="23"/></text:p>
          </table:table-cell>
          <table:table-cell office:value-type="float" office:value="13569.39" calcext:value-type="float">
            <text:p><text:s/>13.569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MILY GROUP di STEFANIA,VALENTINA BOMBA <text:s/>&amp; C. <text:s text:c="3"/></text:p>
          </table:table-cell>
          <table:table-cell office:value-type="float" office:value="73937.59" calcext:value-type="float">
            <text:p><text:s/>73.937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DI SAIONE DR. ALBERTO ALOIGI LUZZI <text:s text:c="9"/></text:p>
          </table:table-cell>
          <table:table-cell office:value-type="float" office:value="3704.48" calcext:value-type="float">
            <text:p><text:s/>3.704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PESCAIOLA DOTT. M. CORADESCHI <text:s text:c="14"/></text:p>
          </table:table-cell>
          <table:table-cell office:value-type="float" office:value="3695.31" calcext:value-type="float">
            <text:p><text:s/>3.695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office:value-type="float" office:value="2775.48" calcext:value-type="float">
            <text:p><text:s/>2.775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DI OLMO DI ROMANELLI FEDERICA &amp; C. SNC <text:s text:c="6"/></text:p>
          </table:table-cell>
          <table:table-cell office:value-type="float" office:value="1149.98" calcext:value-type="float">
            <text:p><text:s/>1.149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LA RUGGINOSA DR.A. DISCEPOLI E A. CHELINI SRL</text:p>
          </table:table-cell>
          <table:table-cell office:value-type="float" office:value="4581.69" calcext:value-type="float">
            <text:p><text:s/>4.581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VISCARDI F.LLI FRANCESCO SAVERIO E LUCA SNC <text:s/></text:p>
          </table:table-cell>
          <table:table-cell office:value-type="float" office:value="1928.43" calcext:value-type="float">
            <text:p><text:s/>1.928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BIOTICA SRL <text:s text:c="33"/></text:p>
          </table:table-cell>
          <table:table-cell office:value-type="float" office:value="2077.78" calcext:value-type="float">
            <text:p><text:s/>2.077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.BIANCHI <text:s/>DR.SSA MAREK HEIDEMARIE (CAMUCIA) </text:p>
          </table:table-cell>
          <table:table-cell office:value-type="float" office:value="6882.76" calcext:value-type="float">
            <text:p><text:s/>6.882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DI RAVACCIANO SNC <text:s text:c="22"/></text:p>
          </table:table-cell>
          <table:table-cell office:value-type="float" office:value="1308.91" calcext:value-type="float">
            <text:p><text:s/>1.308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MASACCIO <text:s/>SNC <text:s text:c="26"/></text:p>
          </table:table-cell>
          <table:table-cell office:value-type="float" office:value="560.47" calcext:value-type="float">
            <text:p><text:s/>560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TASSI DR DANIELE <text:s text:c="23"/></text:p>
          </table:table-cell>
          <table:table-cell office:value-type="float" office:value="825.23" calcext:value-type="float">
            <text:p><text:s/>825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4 CANTONI SNC DR.LISERANI <text:s text:c="15"/></text:p>
          </table:table-cell>
          <table:table-cell office:value-type="float" office:value="2044.48" calcext:value-type="float">
            <text:p><text:s/>2.044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 CORSO <text:s/>DR.SSA LAMBARDI <text:s text:c="15"/></text:p>
          </table:table-cell>
          <table:table-cell office:value-type="float" office:value="1798.5" calcext:value-type="float">
            <text:p><text:s/>1.79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FANI CECCARELLI DI ALFANI CLAUDIA E C. </text:p>
          </table:table-cell>
          <table:table-cell office:value-type="float" office:value="712.16" calcext:value-type="float">
            <text:p><text:s/>712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NDREINI DI PEPI PASCUCCI <text:s text:c="15"/></text:p>
          </table:table-cell>
          <table:table-cell office:value-type="float" office:value="1901.74" calcext:value-type="float">
            <text:p><text:s/>1.901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RTUSO <text:s text:c="34"/></text:p>
          </table:table-cell>
          <table:table-cell office:value-type="float" office:value="2142.26" calcext:value-type="float">
            <text:p><text:s/>2.142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THENA SNC DI PANTOSTI &amp; MARRI <text:s text:c="10"/></text:p>
          </table:table-cell>
          <table:table-cell office:value-type="float" office:value="7680.08" calcext:value-type="float">
            <text:p><text:s/>7.680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ZZOLINI SAS <text:s text:c="28"/></text:p>
          </table:table-cell>
          <table:table-cell office:value-type="float" office:value="4798.07" calcext:value-type="float">
            <text:p><text:s/>4.798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LDASSARRI MAURIZIO <text:s text:c="20"/></text:p>
          </table:table-cell>
          <table:table-cell office:value-type="float" office:value="2084.94" calcext:value-type="float">
            <text:p><text:s/>2.084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ACCI GIULIANO <text:s text:c="21"/></text:p>
          </table:table-cell>
          <table:table-cell office:value-type="float" office:value="2404.96" calcext:value-type="float">
            <text:p><text:s/>2.404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INI <text:s/>SRL <text:s text:c="26"/></text:p>
          </table:table-cell>
          <table:table-cell office:value-type="float" office:value="12148.95" calcext:value-type="float">
            <text:p><text:s/>12.148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OTTI SRL <text:s text:c="26"/></text:p>
          </table:table-cell>
          <table:table-cell office:value-type="float" office:value="4280.5" calcext:value-type="float">
            <text:p><text:s/>4.28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OZZI SAS <text:s text:c="26"/></text:p>
          </table:table-cell>
          <table:table-cell office:value-type="float" office:value="2974.65" calcext:value-type="float">
            <text:p><text:s/>2.974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STIANINI SAS <text:s text:c="26"/></text:p>
          </table:table-cell>
          <table:table-cell office:value-type="float" office:value="485.36" calcext:value-type="float">
            <text:p><text:s/>485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AVISTA S.N.C. <text:s text:c="23"/></text:p>
          </table:table-cell>
          <table:table-cell office:value-type="float" office:value="4253.69" calcext:value-type="float">
            <text:p><text:s/>4.253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EZZA PONTICINO <text:s text:c="22"/></text:p>
          </table:table-cell>
          <table:table-cell office:value-type="float" office:value="1222.17" calcext:value-type="float">
            <text:p><text:s/>1.222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VEDERE SNC <text:s text:c="27"/></text:p>
          </table:table-cell>
          <table:table-cell office:value-type="float" office:value="1130.58" calcext:value-type="float">
            <text:p><text:s/>1.130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CIVENNI LUCIANO (+QUIETANZE) <text:s text:c="9"/></text:p>
          </table:table-cell>
          <table:table-cell office:value-type="float" office:value="7590.8" calcext:value-type="float">
            <text:p><text:s/>7.59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I SAS <text:s text:c="32"/></text:p>
          </table:table-cell>
          <table:table-cell office:value-type="float" office:value="1057.26" calcext:value-type="float">
            <text:p><text:s/>1.057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RTI <text:s text:c="35"/></text:p>
          </table:table-cell>
          <table:table-cell office:value-type="float" office:value="780.46" calcext:value-type="float">
            <text:p><text:s/>780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RTI SNC DI BERTI A. &amp; F. <text:s text:c="14"/></text:p>
          </table:table-cell>
          <table:table-cell office:value-type="float" office:value="1677.45" calcext:value-type="float">
            <text:p><text:s/>1.677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TTI DEL DOTT.BETTI CESARE <text:s text:c="13"/></text:p>
          </table:table-cell>
          <table:table-cell office:value-type="float" office:value="1326.25" calcext:value-type="float">
            <text:p><text:s/>1.32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ANCOTTI <text:s text:c="31"/></text:p>
          </table:table-cell>
          <table:table-cell office:value-type="float" office:value="6804.82" calcext:value-type="float">
            <text:p><text:s/>6.804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BBIENA STAZIONE SRL <text:s text:c="19"/></text:p>
          </table:table-cell>
          <table:table-cell office:value-type="float" office:value="4952.43" calcext:value-type="float">
            <text:p><text:s/>4.952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LLI <text:s/>SRL <text:s text:c="30"/></text:p>
          </table:table-cell>
          <table:table-cell office:value-type="float" office:value="301.99" calcext:value-type="float">
            <text:p><text:s/>301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LI 1833 SNC <text:s text:c="26"/></text:p>
          </table:table-cell>
          <table:table-cell office:value-type="float" office:value="6151.78" calcext:value-type="float">
            <text:p><text:s/>6.151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OGNI DR.ALESSANDRO <text:s text:c="19"/></text:p>
          </table:table-cell>
          <table:table-cell office:value-type="float" office:value="2450.18" calcext:value-type="float">
            <text:p><text:s/>2.450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CI RESTI <text:s text:c="29"/></text:p>
          </table:table-cell>
          <table:table-cell office:value-type="float" office:value="854.76" calcext:value-type="float">
            <text:p><text:s/>854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UCCI EDI <text:s text:c="29"/></text:p>
          </table:table-cell>
          <table:table-cell office:value-type="float" office:value="322" calcext:value-type="float">
            <text:p><text:s/>32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RSINI SRL Unipersonale <text:s text:c="16"/></text:p>
          </table:table-cell>
          <table:table-cell office:value-type="float" office:value="879.49" calcext:value-type="float">
            <text:p><text:s/>879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UFALINI SNC <text:s text:c="28"/></text:p>
          </table:table-cell>
          <table:table-cell office:value-type="float" office:value="6209.46" calcext:value-type="float">
            <text:p><text:s/>6.209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MILLI SNC DI CAMILLI MARIA BEATRICE E C</text:p>
          </table:table-cell>
          <table:table-cell office:value-type="float" office:value="2714.59" calcext:value-type="float">
            <text:p><text:s/>2.714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NTUCCI DI CANTUCCI MARIA LUISA <text:s text:c="8"/></text:p>
          </table:table-cell>
          <table:table-cell office:value-type="float" office:value="2027.88" calcext:value-type="float">
            <text:p><text:s/>2.027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RRERA &amp; C SAS <text:s text:c="25"/></text:p>
          </table:table-cell>
          <table:table-cell office:value-type="float" office:value="2258.99" calcext:value-type="float">
            <text:p><text:s/>2.258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AGLI DR.ANTONIO <text:s text:c="22"/></text:p>
          </table:table-cell>
          <table:table-cell office:value-type="float" office:value="4059.54" calcext:value-type="float">
            <text:p><text:s/>4.059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ENTINESE DR.SA PORROZZI MARIARITA S.A.</text:p>
          </table:table-cell>
          <table:table-cell office:value-type="float" office:value="2664.73" calcext:value-type="float">
            <text:p><text:s/>2.664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OTTO (COMP.DPC) <text:s text:c="22"/></text:p>
          </table:table-cell>
          <table:table-cell office:value-type="float" office:value="3977.3" calcext:value-type="float">
            <text:p><text:s/>3.977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TELNUOVO SNC <text:s text:c="25"/></text:p>
          </table:table-cell>
          <table:table-cell office:value-type="float" office:value="486.87" calcext:value-type="float">
            <text:p><text:s/>486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LLINI <text:s text:c="33"/></text:p>
          </table:table-cell>
          <table:table-cell office:value-type="float" office:value="352.43" calcext:value-type="float">
            <text:p><text:s/>352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<text:s text:c="32"/></text:p>
          </table:table-cell>
          <table:table-cell office:value-type="float" office:value="284.65" calcext:value-type="float">
            <text:p><text:s/>284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DR.SSA REDI CRISTINA <text:s text:c="11"/></text:p>
          </table:table-cell>
          <table:table-cell office:value-type="float" office:value="973.29" calcext:value-type="float">
            <text:p><text:s/>973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s.n.c. DEL DR. V. LUCENTE &amp; C. <text:s/></text:p>
          </table:table-cell>
          <table:table-cell office:value-type="float" office:value="3575.29" calcext:value-type="float">
            <text:p><text:s/>3.575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SARI LUCA <text:s text:c="29"/></text:p>
          </table:table-cell>
          <table:table-cell office:value-type="float" office:value="2642.1" calcext:value-type="float">
            <text:p><text:s/>2.642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HIANTIGIANA SNC <text:s text:c="24"/></text:p>
          </table:table-cell>
          <table:table-cell office:value-type="float" office:value="4462.68" calcext:value-type="float">
            <text:p><text:s/>4.462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IANCHI <text:s text:c="33"/></text:p>
          </table:table-cell>
          <table:table-cell office:value-type="float" office:value="112" calcext:value-type="float">
            <text:p><text:s/>1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VALIANO <text:s text:c="21"/></text:p>
          </table:table-cell>
          <table:table-cell office:value-type="float" office:value="63" calcext:value-type="float">
            <text:p><text:s/>6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SANA SAS DELLA DR.SSA VITTORIA CAMBI <text:s text:c="2"/></text:p>
          </table:table-cell>
          <table:table-cell office:value-type="float" office:value="4487.04" calcext:value-type="float">
            <text:p><text:s/>4.487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STALPINO DELLA DR.SSA ROBERTA CASINI <text:s text:c="2"/></text:p>
          </table:table-cell>
          <table:table-cell office:value-type="float" office:value="16195.07" calcext:value-type="float">
            <text:p><text:s/>16.195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RINITI <text:s text:c="33"/></text:p>
          </table:table-cell>
          <table:table-cell office:value-type="float" office:value="2071.24" calcext:value-type="float">
            <text:p><text:s/>2.071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 MUNARI <text:s text:c="31"/></text:p>
          </table:table-cell>
          <table:table-cell office:value-type="float" office:value="1788.66" calcext:value-type="float">
            <text:p><text:s/>1.788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 MUNARI PROIEZIONE ASCIANO SCALO <text:s text:c="6"/></text:p>
          </table:table-cell>
          <table:table-cell office:value-type="float" office:value="834.63" calcext:value-type="float">
            <text:p><text:s/>834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BRACCAGNI <text:s text:c="27"/></text:p>
          </table:table-cell>
          <table:table-cell office:value-type="float" office:value="4798.9" calcext:value-type="float">
            <text:p><text:s/>4.798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CAMPO SNC <text:s text:c="27"/></text:p>
          </table:table-cell>
          <table:table-cell office:value-type="float" office:value="398.2" calcext:value-type="float">
            <text:p><text:s/>398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FURIA DR FRANCESCHINI <text:s text:c="15"/></text:p>
          </table:table-cell>
          <table:table-cell office:value-type="float" office:value="1803.61" calcext:value-type="float">
            <text:p><text:s/>1.803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TUFO S.A.S. <text:s text:c="25"/></text:p>
          </table:table-cell>
          <table:table-cell office:value-type="float" office:value="253.53" calcext:value-type="float">
            <text:p><text:s/>253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ZANNA <text:s text:c="31"/></text:p>
          </table:table-cell>
          <table:table-cell office:value-type="float" office:value="2943.44" calcext:value-type="float">
            <text:p><text:s/>2.943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CHIMERA DR TENTI <text:s text:c="18"/></text:p>
          </table:table-cell>
          <table:table-cell office:value-type="float" office:value="3043.29" calcext:value-type="float">
            <text:p><text:s/>3.043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S.S.ANNUNZIATA DI DUCCI ANDREA <text:s text:c="4"/></text:p>
          </table:table-cell>
          <table:table-cell office:value-type="float" office:value="1409.29" calcext:value-type="float">
            <text:p><text:s/>1.409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E TERME SNC DI ERCOLANI A. E C. <text:s text:c="5"/></text:p>
          </table:table-cell>
          <table:table-cell office:value-type="float" office:value="1374.93" calcext:value-type="float">
            <text:p><text:s/>1.374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O ROSSO DI DELLO ROSSO MONICA <text:s text:c="7"/></text:p>
          </table:table-cell>
          <table:table-cell office:value-type="float" office:value="2345.48" calcext:value-type="float">
            <text:p><text:s/>2.345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BETTOLLE SNC BUSCOSI &amp; MAGI <text:s text:c="10"/></text:p>
          </table:table-cell>
          <table:table-cell office:value-type="float" office:value="9067.21" calcext:value-type="float">
            <text:p><text:s/>9.067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CAPOLONA DR.SSA RAZZETTO <text:s text:c="13"/></text:p>
          </table:table-cell>
          <table:table-cell office:value-type="float" office:value="5133.56" calcext:value-type="float">
            <text:p><text:s/>5.133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INDICATORE DR ANDREOLI UGO <text:s text:c="11"/></text:p>
          </table:table-cell>
          <table:table-cell office:value-type="float" office:value="771.77" calcext:value-type="float">
            <text:p><text:s/>771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ATERINA SRL <text:s text:c="25"/></text:p>
          </table:table-cell>
          <table:table-cell office:value-type="float" office:value="1199.65" calcext:value-type="float">
            <text:p><text:s/>1.199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EVANE DR.SSA ZAMPI D. &amp; C. SAS <text:s text:c="6"/></text:p>
          </table:table-cell>
          <table:table-cell office:value-type="float" office:value="12949.68" calcext:value-type="float">
            <text:p><text:s/>12.949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MONTEMIGNAIO SRL <text:s text:c="21"/></text:p>
          </table:table-cell>
          <table:table-cell office:value-type="float" office:value="84" calcext:value-type="float">
            <text:p><text:s/>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MURLO SNC <text:s text:c="28"/></text:p>
          </table:table-cell>
          <table:table-cell office:value-type="float" office:value="2334.99" calcext:value-type="float">
            <text:p><text:s/>2.334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ALAZZO DEL PERO <text:s/>DR.SSA MARINI FRANCA</text:p>
          </table:table-cell>
          <table:table-cell office:value-type="float" office:value="606.77" calcext:value-type="float">
            <text:p><text:s/>606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PPI DEL DR. G. BERIOLI E &amp; SNC <text:s text:c="5"/></text:p>
          </table:table-cell>
          <table:table-cell office:value-type="float" office:value="2113.82" calcext:value-type="float">
            <text:p><text:s/>2.113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RTA ROMANA SRL <text:s text:c="21"/></text:p>
          </table:table-cell>
          <table:table-cell office:value-type="float" office:value="2451.08" calcext:value-type="float">
            <text:p><text:s/>2.451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RTAFIORENTINA SAS - Dr. G.Baschetti </text:p>
          </table:table-cell>
          <table:table-cell office:value-type="float" office:value="7637.1" calcext:value-type="float">
            <text:p><text:s/>7.637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RADDA IN CHIANTI DI RAFFAELLI- VENTURI</text:p>
          </table:table-cell>
          <table:table-cell office:value-type="float" office:value="625.04" calcext:value-type="float">
            <text:p><text:s/>625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STAGGIA SNC <text:s text:c="26"/></text:p>
          </table:table-cell>
          <table:table-cell office:value-type="float" office:value="1550.13" calcext:value-type="float">
            <text:p><text:s/>1.550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STEFANO SALVATORE <text:s text:c="20"/></text:p>
          </table:table-cell>
          <table:table-cell office:value-type="float" office:value="1206.41" calcext:value-type="float">
            <text:p><text:s/>1.206,4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AVERNE SRL <text:s text:c="26"/></text:p>
          </table:table-cell>
          <table:table-cell office:value-type="float" office:value="2784.54" calcext:value-type="float">
            <text:p><text:s/>2.784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REGOZZANO SNC <text:s text:c="23"/></text:p>
          </table:table-cell>
          <table:table-cell office:value-type="float" office:value="2490.68" calcext:value-type="float">
            <text:p><text:s/>2.490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 MAX POGGIBONSI COMMERCIO <text:s text:c="13"/></text:p>
          </table:table-cell>
          <table:table-cell office:value-type="float" office:value="3136.87" calcext:value-type="float">
            <text:p><text:s/>3.136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 BONCOMPAGNI GABRIELE <text:s text:c="16"/></text:p>
          </table:table-cell>
          <table:table-cell office:value-type="float" office:value="3335.8" calcext:value-type="float">
            <text:p><text:s/>3.33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BURCHINI ALDO s.n.c. <text:s text:c="17"/></text:p>
          </table:table-cell>
          <table:table-cell office:value-type="float" office:value="10424.49" calcext:value-type="float">
            <text:p><text:s/>10.424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SSA MAZZEO CICCHETTI <text:s text:c="17"/></text:p>
          </table:table-cell>
          <table:table-cell office:value-type="float" office:value="1538.58" calcext:value-type="float">
            <text:p><text:s/>1.538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. SEVERI SNC DI G. SEVERI &amp; C. <text:s text:c="9"/></text:p>
          </table:table-cell>
          <table:table-cell office:value-type="float" office:value="3712.06" calcext:value-type="float">
            <text:p><text:s/>3.712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DERIFERI S.A.S. <text:s text:c="24"/></text:p>
          </table:table-cell>
          <table:table-cell office:value-type="float" office:value="2700.73" calcext:value-type="float">
            <text:p><text:s/>2.700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RCOLANI s.a.s. <text:s text:c="25"/></text:p>
          </table:table-cell>
          <table:table-cell office:value-type="float" office:value="1720.5" calcext:value-type="float">
            <text:p><text:s/>1.72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REDI BOLOGNI S.N.C. <text:s text:c="20"/></text:p>
          </table:table-cell>
          <table:table-cell office:value-type="float" office:value="4164.25" calcext:value-type="float">
            <text:p><text:s/>4.164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.CHELLINI DI LORENZA &amp; C.SNC <text:s text:c="11"/></text:p>
          </table:table-cell>
          <table:table-cell office:value-type="float" office:value="6488.91" calcext:value-type="float">
            <text:p><text:s/>6.488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 DI FABBRI LUCIA <text:s text:c="18"/></text:p>
          </table:table-cell>
          <table:table-cell office:value-type="float" office:value="1057.4" calcext:value-type="float">
            <text:p><text:s/>1.057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NI S.A.S di FABBRINI RAFFAELLO <text:s text:c="4"/></text:p>
          </table:table-cell>
          <table:table-cell office:value-type="float" office:value="4376.63" calcext:value-type="float">
            <text:p><text:s/>4.376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LCHETTI SAS DELLA D.SSA FALCHETTI &amp; C. </text:p>
          </table:table-cell>
          <table:table-cell office:value-type="float" office:value="6312.5" calcext:value-type="float">
            <text:p><text:s/>6.31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VILLI DR.RENATO <text:s text:c="23"/></text:p>
          </table:table-cell>
          <table:table-cell office:value-type="float" office:value="733.72" calcext:value-type="float">
            <text:p><text:s/>733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IORE S.N.C. <text:s text:c="28"/></text:p>
          </table:table-cell>
          <table:table-cell office:value-type="float" office:value="3926.26" calcext:value-type="float">
            <text:p><text:s/>3.926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LORIDI D.SSA ELENA <text:s text:c="21"/></text:p>
          </table:table-cell>
          <table:table-cell office:value-type="float" office:value="668.13" calcext:value-type="float">
            <text:p><text:s/>668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 AVIGNONESI <text:s text:c="19"/></text:p>
          </table:table-cell>
          <table:table-cell office:value-type="float" office:value="934.94" calcext:value-type="float">
            <text:p><text:s/>934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DR.SSA M.ELENA <text:s text:c="13"/></text:p>
          </table:table-cell>
          <table:table-cell office:value-type="float" office:value="3184.37" calcext:value-type="float">
            <text:p><text:s/>3.184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SNC <text:s text:c="24"/></text:p>
          </table:table-cell>
          <table:table-cell office:value-type="float" office:value="1902.95" calcext:value-type="float">
            <text:p><text:s/>1.902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ARDI DEL DR. ANDREA MALLONE <text:s text:c="10"/></text:p>
          </table:table-cell>
          <table:table-cell office:value-type="float" office:value="4253.81" calcext:value-type="float">
            <text:p><text:s/>4.253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LO SNC <text:s text:c="31"/></text:p>
          </table:table-cell>
          <table:table-cell office:value-type="float" office:value="1342.17" calcext:value-type="float">
            <text:p><text:s/>1.342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NANNESCHI D.SSA MAZZEI EVELINA <text:s text:c="8"/></text:p>
          </table:table-cell>
          <table:table-cell office:value-type="float" office:value="11041.25" calcext:value-type="float">
            <text:p><text:s/>11.04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NESTRA SNC <text:s text:c="28"/></text:p>
          </table:table-cell>
          <table:table-cell office:value-type="float" office:value="3049.59" calcext:value-type="float">
            <text:p><text:s/>3.049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OTTI DI GIOTTI SRL <text:s text:c="20"/></text:p>
          </table:table-cell>
          <table:table-cell office:value-type="float" office:value="1639.58" calcext:value-type="float">
            <text:p><text:s/>1.639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ORI SNC di <text:s/>MARIO FAITiCHER E C. <text:s text:c="7"/></text:p>
          </table:table-cell>
          <table:table-cell office:value-type="float" office:value="2418.24" calcext:value-type="float">
            <text:p><text:s/>2.418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UIDONI SAS DEL DR. ALBERTO BASTIANINI <text:s text:c="2"/></text:p>
          </table:table-cell>
          <table:table-cell office:value-type="float" office:value="1621.16" calcext:value-type="float">
            <text:p><text:s/>1.621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L DELFINO DI MICHELI A. &amp; C. SAS <text:s text:c="7"/></text:p>
          </table:table-cell>
          <table:table-cell office:value-type="float" office:value="98" calcext:value-type="float">
            <text:p><text:s/>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L ROMITUZZO SNC <text:s text:c="24"/></text:p>
          </table:table-cell>
          <table:table-cell office:value-type="float" office:value="1086.67" calcext:value-type="float">
            <text:p><text:s/>1.086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SOLA DEL GIGLIO APOTEK SRL <text:s text:c="13"/></text:p>
          </table:table-cell>
          <table:table-cell office:value-type="float" office:value="344.84" calcext:value-type="float">
            <text:p><text:s/>344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CITTADELLA SAS <text:s text:c="23"/></text:p>
          </table:table-cell>
          <table:table-cell office:value-type="float" office:value="2208.68" calcext:value-type="float">
            <text:p><text:s/>2.208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MARCHIONNA SRL <text:s text:c="23"/></text:p>
          </table:table-cell>
          <table:table-cell office:value-type="float" office:value="7559.18" calcext:value-type="float">
            <text:p><text:s/>7.559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PISANA SRL <text:s text:c="27"/></text:p>
          </table:table-cell>
          <table:table-cell office:value-type="float" office:value="1775.4" calcext:value-type="float">
            <text:p><text:s/>1.775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GUARDIA DR. ANTONIO <text:s text:c="19"/></text:p>
          </table:table-cell>
          <table:table-cell office:value-type="float" office:value="12311.01" calcext:value-type="float">
            <text:p><text:s/>12.311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URETANA SNC DI ROGHI E SAVINI <text:s text:c="9"/></text:p>
          </table:table-cell>
          <table:table-cell office:value-type="float" office:value="6604.96" calcext:value-type="float">
            <text:p><text:s/>6.604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ELI <text:s/>S.A.S. <text:s text:c="28"/></text:p>
          </table:table-cell>
          <table:table-cell office:value-type="float" office:value="974.72" calcext:value-type="float">
            <text:p><text:s/>974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CCHI S.A.S. DI MACCHI JACOPO <text:s text:c="10"/></text:p>
          </table:table-cell>
          <table:table-cell office:value-type="float" office:value="696.26" calcext:value-type="float">
            <text:p><text:s/>696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ESTA' DI GIANNINO S.N.C. <text:s text:c="14"/></text:p>
          </table:table-cell>
          <table:table-cell office:value-type="float" office:value="2254.52" calcext:value-type="float">
            <text:p><text:s/>2.254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GALDI SNC <text:s text:c="29"/></text:p>
          </table:table-cell>
          <table:table-cell office:value-type="float" office:value="631.58" calcext:value-type="float">
            <text:p><text:s/>631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CHESE DEI DOTT.RI BAILA E MARCHESE SRL</text:p>
          </table:table-cell>
          <table:table-cell office:value-type="float" office:value="2446.46" calcext:value-type="float">
            <text:p><text:s/>2.446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SILI DI MIGLIORINI BALDESI MARGHERITA </text:p>
          </table:table-cell>
          <table:table-cell office:value-type="float" office:value="1046.43" calcext:value-type="float">
            <text:p><text:s/>1.046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SCHERI S.N.C. <text:s text:c="25"/></text:p>
          </table:table-cell>
          <table:table-cell office:value-type="float" office:value="1558" calcext:value-type="float">
            <text:p><text:s/>1.55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SSETANA S.R.L. <text:s text:c="24"/></text:p>
          </table:table-cell>
          <table:table-cell office:value-type="float" office:value="6876.27" calcext:value-type="float">
            <text:p><text:s/>6.876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ZZEI PROIEZIONE PIEVESCOLA <text:s text:c="12"/></text:p>
          </table:table-cell>
          <table:table-cell office:value-type="float" office:value="301" calcext:value-type="float">
            <text:p><text:s/>30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ZZONI DR. UMBERTO <text:s text:c="21"/></text:p>
          </table:table-cell>
          <table:table-cell office:value-type="float" office:value="500.26" calcext:value-type="float">
            <text:p><text:s/>500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CANTI E C. SRL <text:s text:c="23"/></text:p>
          </table:table-cell>
          <table:table-cell office:value-type="float" office:value="648.05" calcext:value-type="float">
            <text:p><text:s/>648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CATALE CHIODINI LORENA <text:s text:c="15"/></text:p>
          </table:table-cell>
          <table:table-cell office:value-type="float" office:value="1578.54" calcext:value-type="float">
            <text:p><text:s/>1.578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ELLI SRL <text:s text:c="29"/></text:p>
          </table:table-cell>
          <table:table-cell office:value-type="float" office:value="478.58" calcext:value-type="float">
            <text:p><text:s/>478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DI MINUCCI FRANCESCA <text:s text:c="12"/></text:p>
          </table:table-cell>
          <table:table-cell office:value-type="float" office:value="3768.05" calcext:value-type="float">
            <text:p><text:s/>3.768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SRL <text:s text:c="29"/></text:p>
          </table:table-cell>
          <table:table-cell office:value-type="float" office:value="6539.4" calcext:value-type="float">
            <text:p><text:s/>6.539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SCHI SAS di DI STEFANO GRAZIELLA E C. <text:s/></text:p>
          </table:table-cell>
          <table:table-cell office:value-type="float" office:value="448" calcext:value-type="float">
            <text:p><text:s/>44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CCIA SRL <text:s text:c="30"/></text:p>
          </table:table-cell>
          <table:table-cell office:value-type="float" office:value="6350.91" calcext:value-type="float">
            <text:p><text:s/>6.350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ASTERO DR.SSA PESSETTI <text:s text:c="15"/></text:p>
          </table:table-cell>
          <table:table-cell office:value-type="float" office:value="2103.86" calcext:value-type="float">
            <text:p><text:s/>2.103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TERIGGIONI SNC <text:s text:c="23"/></text:p>
          </table:table-cell>
          <table:table-cell office:value-type="float" office:value="7043.76" calcext:value-type="float">
            <text:p><text:s/>7.043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TICINI SNC di Liberatori e Zippi(EX P)</text:p>
          </table:table-cell>
          <table:table-cell office:value-type="float" office:value="1377.57" calcext:value-type="float">
            <text:p><text:s/>1.377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RI del Dott. Mori Alfredo &amp; C. snc <text:s text:c="4"/></text:p>
          </table:table-cell>
          <table:table-cell office:value-type="float" office:value="4688.11" calcext:value-type="float">
            <text:p><text:s/>4.688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ICCOLINI SNC <text:s text:c="27"/></text:p>
          </table:table-cell>
          <table:table-cell office:value-type="float" office:value="3502.61" calcext:value-type="float">
            <text:p><text:s/>3.502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TARI SNC DELLA DR.SSA FEDERICA CICCARIN</text:p>
          </table:table-cell>
          <table:table-cell office:value-type="float" office:value="2661.85" calcext:value-type="float">
            <text:p><text:s/>2.661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VELLI SAS - BOLLYC S.A.S. <text:s text:c="13"/></text:p>
          </table:table-cell>
          <table:table-cell office:value-type="float" office:value="436.9" calcext:value-type="float">
            <text:p><text:s/>436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ORTALLI SNC <text:s text:c="29"/></text:p>
          </table:table-cell>
          <table:table-cell office:value-type="float" office:value="5245.9" calcext:value-type="float">
            <text:p><text:s/>5.24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CINI SAS DEL DR. SANTELLA MASSIMO <text:s text:c="5"/></text:p>
          </table:table-cell>
          <table:table-cell office:value-type="float" office:value="2160.29" calcext:value-type="float">
            <text:p><text:s/>2.160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LERMO SNC <text:s text:c="29"/></text:p>
          </table:table-cell>
          <table:table-cell office:value-type="float" office:value="2883.55" calcext:value-type="float">
            <text:p><text:s/>2.883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NNI <text:s text:c="35"/></text:p>
          </table:table-cell>
          <table:table-cell office:value-type="float" office:value="1827.91" calcext:value-type="float">
            <text:p><text:s/>1.827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CCINI D.SSA SONIA <text:s text:c="21"/></text:p>
          </table:table-cell>
          <table:table-cell office:value-type="float" office:value="2242.45" calcext:value-type="float">
            <text:p><text:s/>2.242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ERACCINI <text:s text:c="30"/></text:p>
          </table:table-cell>
          <table:table-cell office:value-type="float" office:value="4144.27" calcext:value-type="float">
            <text:p><text:s/>4.144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EROZZI DOTT.SSA CARLA E C. SNC <text:s text:c="8"/></text:p>
          </table:table-cell>
          <table:table-cell office:value-type="float" office:value="12986.22" calcext:value-type="float">
            <text:p><text:s/>12.986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NOTTI SNC <text:s text:c="29"/></text:p>
          </table:table-cell>
          <table:table-cell office:value-type="float" office:value="2484.64" calcext:value-type="float">
            <text:p><text:s/>2.484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NZUTI SAS D.SSA A.BOCCHI E C. <text:s text:c="9"/></text:p>
          </table:table-cell>
          <table:table-cell office:value-type="float" office:value="2409.39" calcext:value-type="float">
            <text:p><text:s/>2.409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GGILUPI VALDARNO S.N.C. <text:s text:c="15"/></text:p>
          </table:table-cell>
          <table:table-cell office:value-type="float" office:value="196" calcext:value-type="float">
            <text:p><text:s/>19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LITI SRL Dr. Daniele <text:s text:c="18"/></text:p>
          </table:table-cell>
          <table:table-cell office:value-type="float" office:value="1717.38" calcext:value-type="float">
            <text:p><text:s/>1.717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ALLA CHIASSA SAS <text:s text:c="18"/></text:p>
          </table:table-cell>
          <table:table-cell office:value-type="float" office:value="2740.09" calcext:value-type="float">
            <text:p><text:s/>2.740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D'ARBIA SAS <text:s text:c="23"/></text:p>
          </table:table-cell>
          <table:table-cell office:value-type="float" office:value="509.02" calcext:value-type="float">
            <text:p><text:s/>509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ACCANELLO <text:s/>DI VITOLO RACCANELLO L. <text:s text:c="5"/></text:p>
          </table:table-cell>
          <table:table-cell office:value-type="float" office:value="1109.32" calcext:value-type="float">
            <text:p><text:s/>1.109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ACITI <text:s text:c="34"/></text:p>
          </table:table-cell>
          <table:table-cell office:value-type="float" office:value="1986.43" calcext:value-type="float">
            <text:p><text:s/>1.986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MANELLI BRUNELLO SAS <text:s text:c="18"/></text:p>
          </table:table-cell>
          <table:table-cell office:value-type="float" office:value="2927.25" calcext:value-type="float">
            <text:p><text:s/>2.927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NDONI ANTONIO <text:s text:c="25"/></text:p>
          </table:table-cell>
          <table:table-cell office:value-type="float" office:value="259" calcext:value-type="float">
            <text:p><text:s/>25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SAI PATURZO <text:s text:c="27"/></text:p>
          </table:table-cell>
          <table:table-cell office:value-type="float" office:value="1184.09" calcext:value-type="float">
            <text:p><text:s/>1.184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BINO SAS <text:s text:c="30"/></text:p>
          </table:table-cell>
          <table:table-cell office:value-type="float" office:value="3946.98" calcext:value-type="float">
            <text:p><text:s/>3.946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DONI DOTT.GIANFRANCO <text:s text:c="18"/></text:p>
          </table:table-cell>
          <table:table-cell office:value-type="float" office:value="1042.24" calcext:value-type="float">
            <text:p><text:s/>1.042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FFINI FANFANI DR GABRIELE RUFFINI <text:s text:c="5"/></text:p>
          </table:table-cell>
          <table:table-cell office:value-type="float" office:value="3785.28" calcext:value-type="float">
            <text:p><text:s/>3.785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GGERI RITA <text:s text:c="28"/></text:p>
          </table:table-cell>
          <table:table-cell office:value-type="float" office:value="4507.75" calcext:value-type="float">
            <text:p><text:s/>4.507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ANTONIO Srl <text:s text:c="26"/></text:p>
          </table:table-cell>
          <table:table-cell office:value-type="float" office:value="2376.41" calcext:value-type="float">
            <text:p><text:s/>2.376,4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LORENZO SNC <text:s text:c="26"/></text:p>
          </table:table-cell>
          <table:table-cell office:value-type="float" office:value="1720.66" calcext:value-type="float">
            <text:p><text:s/>1.720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MICHELE <text:s/>DI A.PIEROZZI E C. S.N.C. <text:s text:c="3"/></text:p>
          </table:table-cell>
          <table:table-cell office:value-type="float" office:value="8151.69" calcext:value-type="float">
            <text:p><text:s/>8.151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BIAGIO S.N.C. <text:s text:c="25"/></text:p>
          </table:table-cell>
          <table:table-cell office:value-type="float" office:value="1006.49" calcext:value-type="float">
            <text:p><text:s/>1.006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ERASMO SRL <text:s text:c="28"/></text:p>
          </table:table-cell>
          <table:table-cell office:value-type="float" office:value="3325.44" calcext:value-type="float">
            <text:p><text:s/>3.325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GALGANO SAS DEL DR. ANGELO BRUNCO &amp; C <text:s/></text:p>
          </table:table-cell>
          <table:table-cell office:value-type="float" office:value="3126.88" calcext:value-type="float">
            <text:p><text:s/>3.126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US SRL <text:s text:c="31"/></text:p>
          </table:table-cell>
          <table:table-cell office:value-type="float" office:value="2183.97" calcext:value-type="float">
            <text:p><text:s/>2.183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VATI VINCENZO <text:s text:c="24"/></text:p>
          </table:table-cell>
          <table:table-cell office:value-type="float" office:value="1495.54" calcext:value-type="float">
            <text:p><text:s/>1.495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VIONI SNC <text:s text:c="28"/></text:p>
          </table:table-cell>
          <table:table-cell office:value-type="float" office:value="5455.56" calcext:value-type="float">
            <text:p><text:s/>5.45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BIAGIO DEL DR.BRIGNALI E C S.A.S. <text:s text:c="3"/></text:p>
          </table:table-cell>
          <table:table-cell office:value-type="float" office:value="5334.49" calcext:value-type="float">
            <text:p><text:s/>5.334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OVANNI SNC <text:s text:c="24"/></text:p>
          </table:table-cell>
          <table:table-cell office:value-type="float" office:value="3000.27" calcext:value-type="float">
            <text:p><text:s/>3.000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EPPE SNC <text:s text:c="24"/></text:p>
          </table:table-cell>
          <table:table-cell office:value-type="float" office:value="2628.12" calcext:value-type="float">
            <text:p><text:s/>2.628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TINO DOTT PARIGI CRISTIANO <text:s text:c="6"/></text:p>
          </table:table-cell>
          <table:table-cell office:value-type="float" office:value="2780.09" calcext:value-type="float">
            <text:p><text:s/>2.780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MARCO SNC <text:s text:c="27"/></text:p>
          </table:table-cell>
          <table:table-cell office:value-type="float" office:value="1944.99" calcext:value-type="float">
            <text:p><text:s/>1.944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MICHELE SAS (EX CUCCIA) <text:s text:c="13"/></text:p>
          </table:table-cell>
          <table:table-cell office:value-type="float" office:value="1000.94" calcext:value-type="float">
            <text:p><text:s/>1.000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QUIRICO SAS <text:s text:c="25"/></text:p>
          </table:table-cell>
          <table:table-cell office:value-type="float" office:value="1951.77" calcext:value-type="float">
            <text:p><text:s/>1.951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ROCCO SNC <text:s text:c="27"/></text:p>
          </table:table-cell>
          <table:table-cell office:value-type="float" office:value="2188.42" calcext:value-type="float">
            <text:p><text:s/>2.188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FIORA SRL (dal 12/05/2023) <text:s text:c="8"/></text:p>
          </table:table-cell>
          <table:table-cell office:value-type="float" office:value="1174.9" calcext:value-type="float">
            <text:p><text:s/>1.174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MARIA DELLE GRAZIE S.N.C. <text:s text:c="9"/></text:p>
          </table:table-cell>
          <table:table-cell office:value-type="float" office:value="5751.27" calcext:value-type="float">
            <text:p><text:s/>5.751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VITTORIA (TIT. BAINI LORENZO) <text:s text:c="5"/></text:p>
          </table:table-cell>
          <table:table-cell office:value-type="float" office:value="3698.8" calcext:value-type="float">
            <text:p><text:s/>3.69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O STEFANO SAS DI MORI NICCOLO' E C. <text:s/></text:p>
          </table:table-cell>
          <table:table-cell office:value-type="float" office:value="1319.13" calcext:value-type="float">
            <text:p><text:s/>1.319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ORO DEL DR. SANTORO E C. SAS <text:s text:c="8"/></text:p>
          </table:table-cell>
          <table:table-cell office:value-type="float" office:value="3035.62" calcext:value-type="float">
            <text:p><text:s/>3.035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PORI DI BELCAPO PAOLA <text:s text:c="17"/></text:p>
          </table:table-cell>
          <table:table-cell office:value-type="float" office:value="2869.14" calcext:value-type="float">
            <text:p><text:s/>2.869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RLO SRL <text:s text:c="31"/></text:p>
          </table:table-cell>
          <table:table-cell office:value-type="float" office:value="9098.26" calcext:value-type="float">
            <text:p><text:s/>9.098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ALONCINI SNC <text:s text:c="26"/></text:p>
          </table:table-cell>
          <table:table-cell office:value-type="float" office:value="6218.62" calcext:value-type="float">
            <text:p><text:s/>6.218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ARLINO SAS DEL DR.ROBERTO PETITTO e C <text:s/></text:p>
          </table:table-cell>
          <table:table-cell office:value-type="float" office:value="5868.52" calcext:value-type="float">
            <text:p><text:s/>5.868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ORTECCI S.N.C. <text:s text:c="24"/></text:p>
          </table:table-cell>
          <table:table-cell office:value-type="float" office:value="2048.61" calcext:value-type="float">
            <text:p><text:s/>2.048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EVERI VIA ROMA SAS GIA' FARM.SCRILLI SAS</text:p>
          </table:table-cell>
          <table:table-cell office:value-type="float" office:value="4966.34" calcext:value-type="float">
            <text:p><text:s/>4.966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IMONE ATTILIO <text:s text:c="26"/></text:p>
          </table:table-cell>
          <table:table-cell office:value-type="float" office:value="3258.77" calcext:value-type="float">
            <text:p><text:s/>3.258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LDANI SALVINI DEL DR. SALVINI CORRADO <text:s/></text:p>
          </table:table-cell>
          <table:table-cell office:value-type="float" office:value="2472.48" calcext:value-type="float">
            <text:p><text:s/>2.472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rbini sas <text:s text:c="29"/></text:p>
          </table:table-cell>
          <table:table-cell office:value-type="float" office:value="4026.93" calcext:value-type="float">
            <text:p><text:s/>4.026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RDI DR.SSA MORENA <text:s text:c="21"/></text:p>
          </table:table-cell>
          <table:table-cell office:value-type="float" office:value="679" calcext:value-type="float">
            <text:p><text:s/>67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PERONI SNC <text:s text:c="29"/></text:p>
          </table:table-cell>
          <table:table-cell office:value-type="float" office:value="3881.8" calcext:value-type="float">
            <text:p><text:s/>3.881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TORELLI SAS <text:s text:c="28"/></text:p>
          </table:table-cell>
          <table:table-cell office:value-type="float" office:value="8737.2" calcext:value-type="float">
            <text:p><text:s/>8.73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ASSO <text:s text:c="35"/></text:p>
          </table:table-cell>
          <table:table-cell office:value-type="float" office:value="166.84" calcext:value-type="float">
            <text:p><text:s/>166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IEZZI PIER LUIGI E C snc <text:s text:c="15"/></text:p>
          </table:table-cell>
          <table:table-cell office:value-type="float" office:value="2609.27" calcext:value-type="float">
            <text:p><text:s/>2.609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RETTI SAS del DR. PAOLO TRETTI &amp; C. <text:s text:c="4"/></text:p>
          </table:table-cell>
          <table:table-cell office:value-type="float" office:value="2576.95" calcext:value-type="float">
            <text:p><text:s/>2.576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UGURGIERI DI FAUSTO MALINVERNO &amp; C. SNC <text:s/></text:p>
          </table:table-cell>
          <table:table-cell office:value-type="float" office:value="1848.39" calcext:value-type="float">
            <text:p><text:s/>1.848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ULIVI SNC DR PIANELLI DR.FABRIZIO &amp;c <text:s text:c="4"/></text:p>
          </table:table-cell>
          <table:table-cell office:value-type="float" office:value="1824.38" calcext:value-type="float">
            <text:p><text:s/>1.824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L D'ARBIA DEL DR. DAVID MADIONI &amp; C SNC</text:p>
          </table:table-cell>
          <table:table-cell office:value-type="float" office:value="12112.74" calcext:value-type="float">
            <text:p><text:s/>12.112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SARI S.N.C. <text:s text:c="27"/></text:p>
          </table:table-cell>
          <table:table-cell office:value-type="float" office:value="3315.24" calcext:value-type="float">
            <text:p><text:s/>3.315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LTRONI DEL DOTT.VELTRONI DANI E C. SNC </text:p>
          </table:table-cell>
          <table:table-cell office:value-type="float" office:value="6804.89" calcext:value-type="float">
            <text:p><text:s/>6.804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NEZIANI MARIA <text:s text:c="25"/></text:p>
          </table:table-cell>
          <table:table-cell office:value-type="float" office:value="2580" calcext:value-type="float">
            <text:p><text:s/>2.5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RDE MAREMMA <text:s text:c="27"/></text:p>
          </table:table-cell>
          <table:table-cell office:value-type="float" office:value="3036.11" calcext:value-type="float">
            <text:p><text:s/>3.036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RZURI DR.FEDERICO <text:s text:c="21"/></text:p>
          </table:table-cell>
          <table:table-cell office:value-type="float" office:value="1238.04" calcext:value-type="float">
            <text:p><text:s/>1.238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IGNI SRL <text:s text:c="31"/></text:p>
          </table:table-cell>
          <table:table-cell office:value-type="float" office:value="5718.56" calcext:value-type="float">
            <text:p><text:s/>5.718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ISPI S.N.C. <text:s text:c="28"/></text:p>
          </table:table-cell>
          <table:table-cell office:value-type="float" office:value="1189.36" calcext:value-type="float">
            <text:p><text:s/>1.189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AMPI DANIELA &amp; C. SAS <text:s text:c="18"/></text:p>
          </table:table-cell>
          <table:table-cell office:value-type="float" office:value="3411.13" calcext:value-type="float">
            <text:p><text:s/>3.411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INGONI DELLA DR.SSA LUCIA UGURGIERI E C </text:p>
          </table:table-cell>
          <table:table-cell office:value-type="float" office:value="1261.33" calcext:value-type="float">
            <text:p><text:s/>1.261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UCCHERI DR.SSA COSTANZA ZUCCHERI <text:s text:c="7"/></text:p>
          </table:table-cell>
          <table:table-cell office:value-type="float" office:value="2148.57" calcext:value-type="float">
            <text:p><text:s/>2.148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MENCARELLI SRL <text:s text:c="26"/></text:p>
          </table:table-cell>
          <table:table-cell office:value-type="float" office:value="10428.5" calcext:value-type="float">
            <text:p><text:s/>10.42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ESCHI SRL UNIPERSONALE <text:s text:c="23"/></text:p>
          </table:table-cell>
          <table:table-cell office:value-type="float" office:value="2798.82" calcext:value-type="float">
            <text:p><text:s/>2.798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TER S.P.A. <text:s text:c="37"/></text:p>
          </table:table-cell>
          <table:table-cell office:value-type="float" office:value="842628.59" calcext:value-type="float">
            <text:p><text:s/>842.628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AMMA S.R.L. <text:s text:c="36"/></text:p>
          </table:table-cell>
          <table:table-cell office:value-type="float" office:value="671.44" calcext:value-type="float">
            <text:p><text:s/>671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RENZE ORTODONZIA di Francolini Franco e C. <text:s text:c="5"/></text:p>
          </table:table-cell>
          <table:table-cell office:value-type="float" office:value="13753.53" calcext:value-type="float">
            <text:p><text:s/>13.753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ALDI S.R.L. <text:s text:c="36"/></text:p>
          </table:table-cell>
          <table:table-cell office:value-type="float" office:value="59" calcext:value-type="float">
            <text:p><text:s/>5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GLIO SRL <text:s text:c="39"/></text:p>
          </table:table-cell>
          <table:table-cell office:value-type="float" office:value="396.44" calcext:value-type="float">
            <text:p><text:s/>396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LA FARMANET SRL <text:s text:c="32"/></text:p>
          </table:table-cell>
          <table:table-cell office:value-type="float" office:value="1559.95" calcext:value-type="float">
            <text:p><text:s/>1.559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STORE <text:s text:c="2"/>SRL <text:s text:c="36"/></text:p>
          </table:table-cell>
          <table:table-cell office:value-type="float" office:value="22082.41" calcext:value-type="float">
            <text:p><text:s/>22.082,4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ULIANI ORTOP.CIVITAVECCHIA SRL EXORTHOF. VIGNATI</text:p>
          </table:table-cell>
          <table:table-cell office:value-type="float" office:value="405.22" calcext:value-type="float">
            <text:p><text:s/>405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UTENFREEDESI s.r.l. <text:s text:c="28"/></text:p>
          </table:table-cell>
          <table:table-cell office:value-type="float" office:value="31403.5" calcext:value-type="float">
            <text:p><text:s/>31.40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S 32 SRL <text:s text:c="39"/></text:p>
          </table:table-cell>
          <table:table-cell office:value-type="float" office:value="9678.26" calcext:value-type="float">
            <text:p><text:s/>9.678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S SRL <text:s text:c="42"/></text:p>
          </table:table-cell>
          <table:table-cell office:value-type="float" office:value="127.08" calcext:value-type="float">
            <text:p><text:s/>127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S SRL 8 <text:s text:c="40"/></text:p>
          </table:table-cell>
          <table:table-cell office:value-type="float" office:value="737.22" calcext:value-type="float">
            <text:p><text:s/>737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IFO ORTOPEDIA E SANITARIA DI CALCHETTI MAUDY <text:s text:c="3"/></text:p>
          </table:table-cell>
          <table:table-cell office:value-type="float" office:value="6831.33" calcext:value-type="float">
            <text:p><text:s/>6.831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SG OLMO <text:s/>SRL <text:s text:c="36"/></text:p>
          </table:table-cell>
          <table:table-cell office:value-type="float" office:value="6633.32" calcext:value-type="float">
            <text:p><text:s/>6.633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ALTIERI CENTER S.R.L. <text:s text:c="26"/></text:p>
          </table:table-cell>
          <table:table-cell office:value-type="float" office:value="8075.16" calcext:value-type="float">
            <text:p><text:s/>8.075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ALTIERI CENTER SRL <text:s text:c="29"/></text:p>
          </table:table-cell>
          <table:table-cell office:value-type="float" office:value="2844.34" calcext:value-type="float">
            <text:p><text:s/>2.844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ANTIFICIO ALTOTIBERINO ECOSANIT CALZATURE SNC <text:s text:c="2"/></text:p>
          </table:table-cell>
          <table:table-cell office:value-type="float" office:value="394.97" calcext:value-type="float">
            <text:p><text:s/>394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SMED S.R.L. <text:s text:c="36"/></text:p>
          </table:table-cell>
          <table:table-cell office:value-type="float" office:value="4561.89" calcext:value-type="float">
            <text:p><text:s/>4.561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.O.R. SRL <text:s text:c="39"/></text:p>
          </table:table-cell>
          <table:table-cell office:value-type="float" office:value="803.78" calcext:value-type="float">
            <text:p><text:s/>803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AIL CENTRO PROTESI <text:s text:c="29"/></text:p>
          </table:table-cell>
          <table:table-cell office:value-type="float" office:value="27628.97" calcext:value-type="float">
            <text:p><text:s/>27.628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IZIATIVE ALIMENTARI SRL <text:s text:c="24"/></text:p>
          </table:table-cell>
          <table:table-cell office:value-type="float" office:value="3641.6" calcext:value-type="float">
            <text:p><text:s/>3.641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OP SPA OFFICINE ORTOPEDICHE <text:s/>GIA' S.R.L. <text:s text:c="7"/></text:p>
          </table:table-cell>
          <table:table-cell office:value-type="float" office:value="8726.64" calcext:value-type="float">
            <text:p><text:s/>8.726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BOTTEGA DI NONNA TINA S.R.L. <text:s text:c="18"/></text:p>
          </table:table-cell>
          <table:table-cell office:value-type="float" office:value="94912.39" calcext:value-type="float">
            <text:p><text:s/>94.912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FARMACIA DI BUCINE di DR.VITTORI BOCHICCHIO G.&amp;</text:p>
          </table:table-cell>
          <table:table-cell office:value-type="float" office:value="7916.15" calcext:value-type="float">
            <text:p><text:s/>7.916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SANITARIA CENTRO ORTOPEDICO DI BROGI &amp; C. SNC <text:s/></text:p>
          </table:table-cell>
          <table:table-cell office:value-type="float" office:value="12802.15" calcext:value-type="float">
            <text:p><text:s/>12.802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ETRERIA SRL <text:s text:c="34"/></text:p>
          </table:table-cell>
          <table:table-cell office:value-type="float" office:value="8424.23" calcext:value-type="float">
            <text:p><text:s/>8.424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.ORTOPED. BRUGONI DI BRUGONI C. &amp; C. <text:s text:c="2"/>SAS <text:s text:c="4"/></text:p>
          </table:table-cell>
          <table:table-cell office:value-type="float" office:value="30653.52" calcext:value-type="float">
            <text:p><text:s/>30.653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'ABBONDANZA S.R.L. <text:s text:c="30"/></text:p>
          </table:table-cell>
          <table:table-cell office:value-type="float" office:value="1392.42" calcext:value-type="float">
            <text:p><text:s/>1.392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ORATORIO ORTOP. <text:s/>MONZALI SRL <text:s text:c="18"/></text:p>
          </table:table-cell>
          <table:table-cell office:value-type="float" office:value="793.16" calcext:value-type="float">
            <text:p><text:s/>793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ORATORIO ORTOPEDICO MONTINI S.N.C. <text:s text:c="12"/></text:p>
          </table:table-cell>
          <table:table-cell office:value-type="float" office:value="1298.21" calcext:value-type="float">
            <text:p><text:s/>1.298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FARMACIA. BANDINI SRL <text:s text:c="26"/></text:p>
          </table:table-cell>
          <table:table-cell office:value-type="float" office:value="1252.06" calcext:value-type="float">
            <text:p><text:s/>1.252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OM LABORATORIO ORTOPEDICO MONZALI SRL <text:s text:c="11"/></text:p>
          </table:table-cell>
          <table:table-cell office:value-type="float" office:value="216.28" calcext:value-type="float">
            <text:p><text:s/>216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'ORTOPEDIA DI MARZIALI ANGELO <text:s text:c="19"/></text:p>
          </table:table-cell>
          <table:table-cell office:value-type="float" office:value="1025.57" calcext:value-type="float">
            <text:p><text:s/>1.025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NESCHI srl <text:s text:c="37"/></text:p>
          </table:table-cell>
          <table:table-cell office:value-type="float" office:value="13863.98" calcext:value-type="float">
            <text:p><text:s/>13.863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-EL <text:s text:c="43"/></text:p>
          </table:table-cell>
          <table:table-cell office:value-type="float" office:value="13355" calcext:value-type="float">
            <text:p><text:s/>13.3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-EL <text:s/>ELEKTROMEDINISCHE GERAETE GMBH <text:s text:c="11"/></text:p>
          </table:table-cell>
          <table:table-cell office:value-type="float" office:value="91649.76" calcext:value-type="float">
            <text:p><text:s/>91.649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AVOICE S.R.L. <text:s text:c="32"/></text:p>
          </table:table-cell>
          <table:table-cell office:value-type="float" office:value="540" calcext:value-type="float">
            <text:p><text:s/>5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IR CENTRO <text:s text:c="2"/>SRL <text:s text:c="28"/></text:p>
          </table:table-cell>
          <table:table-cell office:value-type="float" office:value="1032.3" calcext:value-type="float">
            <text:p><text:s/>1.032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IR CENTRO SRL <text:s text:c="30"/></text:p>
          </table:table-cell>
          <table:table-cell office:value-type="float" office:value="403" calcext:value-type="float">
            <text:p><text:s/>40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GAS ITALIA S.R.L. <text:s text:c="28"/></text:p>
          </table:table-cell>
          <table:table-cell office:value-type="float" office:value="180450.11" calcext:value-type="float">
            <text:p><text:s/>180.450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-SAN CENTRO AUSILI- <text:s text:c="26"/></text:p>
          </table:table-cell>
          <table:table-cell office:value-type="float" office:value="241.09" calcext:value-type="float">
            <text:p><text:s/>241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-SAN CENTRO AUSILI S.N.C. <text:s text:c="20"/></text:p>
          </table:table-cell>
          <table:table-cell office:value-type="float" office:value="23467.75" calcext:value-type="float">
            <text:p><text:s/>23.467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RCURIO SNC DI RIGGIO ROMEO SRLS <text:s text:c="16"/></text:p>
          </table:table-cell>
          <table:table-cell office:value-type="float" office:value="1859.62" calcext:value-type="float">
            <text:p><text:s/>1.859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CHELOTTI ORTHOPEDIC SOLUTIONS S.R.L. <text:s text:c="11"/></text:p>
          </table:table-cell>
          <table:table-cell office:value-type="float" office:value="6737.07" calcext:value-type="float">
            <text:p><text:s/>6.737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TUS SRL <text:s text:c="40"/></text:p>
          </table:table-cell>
          <table:table-cell office:value-type="float" office:value="6257.32" calcext:value-type="float">
            <text:p><text:s/>6.257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T QUADRO RETE IMPRESE <text:s text:c="26"/></text:p>
          </table:table-cell>
          <table:table-cell office:value-type="float" office:value="1749.62" calcext:value-type="float">
            <text:p><text:s/>1.749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UPHARMA SRL <text:s text:c="36"/></text:p>
          </table:table-cell>
          <table:table-cell office:value-type="float" office:value="660.87" calcext:value-type="float">
            <text:p><text:s/>660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AUTOSTAZIONE SNC <text:s/>di LAZZERELLI <text:s text:c="12"/></text:p>
          </table:table-cell>
          <table:table-cell office:value-type="float" office:value="3936.61" calcext:value-type="float">
            <text:p><text:s/>3.936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ACIA CAMPEDELLI SRL. <text:s text:c="19"/></text:p>
          </table:table-cell>
          <table:table-cell office:value-type="float" office:value="2099.59" calcext:value-type="float">
            <text:p><text:s/>2.099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CULARISTICA ITALIANA S.R.L <text:s text:c="22"/></text:p>
          </table:table-cell>
          <table:table-cell office:value-type="float" office:value="6293.64" calcext:value-type="float">
            <text:p><text:s/>6.293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DIFON DI FRANCALANCI MARELLA E FABIO SNC <text:s text:c="8"/></text:p>
          </table:table-cell>
          <table:table-cell office:value-type="float" office:value="7768.6" calcext:value-type="float">
            <text:p><text:s/>7.768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.ORTOPEDICA DOTT.E.PAOLETTI <text:s text:c="19"/></text:p>
          </table:table-cell>
          <table:table-cell office:value-type="float" office:value="6609.06" calcext:value-type="float">
            <text:p><text:s/>6.609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TICS CENTER S.r.l. <text:s text:c="29"/></text:p>
          </table:table-cell>
          <table:table-cell office:value-type="float" office:value="1003.87" calcext:value-type="float">
            <text:p><text:s/>1.003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TO TECHNIC DI MANCA &amp; PICCOLOMINI SNC <text:s text:c="10"/></text:p>
          </table:table-cell>
          <table:table-cell office:value-type="float" office:value="1691.92" calcext:value-type="float">
            <text:p><text:s/>1.691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.ME.SA. <text:s text:c="2"/>DI G.BATTAGLIA E C.CUORE S.N.C. <text:s text:c="6"/></text:p>
          </table:table-cell>
          <table:table-cell office:value-type="float" office:value="4606.56" calcext:value-type="float">
            <text:p><text:s/>4.606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.VI. CENTRO PROTESI VITERBO DI PARIS GIUSEPPE <text:s text:c="2"/></text:p>
          </table:table-cell>
          <table:table-cell office:value-type="float" office:value="2484.08" calcext:value-type="float">
            <text:p><text:s/>2.484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BIS E TELLUM SRL <text:s text:c="31"/></text:p>
          </table:table-cell>
          <table:table-cell office:value-type="float" office:value="1811.43" calcext:value-type="float">
            <text:p><text:s/>1.811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. SANITARIA BENESSERE DI VITTORIO <text:s/>MARZETTI <text:s text:c="3"/></text:p>
          </table:table-cell>
          <table:table-cell office:value-type="float" office:value="490.04" calcext:value-type="float">
            <text:p><text:s/>490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HOSANITAS - SOC. 4 ESSE S.N.C. <text:s text:c="16"/></text:p>
          </table:table-cell>
          <table:table-cell office:value-type="float" office:value="7350.31" calcext:value-type="float">
            <text:p><text:s/>7.350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A. PESSINA <text:s text:c="29"/></text:p>
          </table:table-cell>
          <table:table-cell office:value-type="float" office:value="4848.3" calcext:value-type="float">
            <text:p><text:s/>4.848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BOLOGNESE S.N.C. DI LIBERTO N. <text:s text:c="9"/></text:p>
          </table:table-cell>
          <table:table-cell office:value-type="float" office:value="166.09" calcext:value-type="float">
            <text:p><text:s/>166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BOTTONI LEONARDO <text:s text:c="23"/></text:p>
          </table:table-cell>
          <table:table-cell office:value-type="float" office:value="6801.7" calcext:value-type="float">
            <text:p><text:s/>6.801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CASTAGNA SRL-CENTRO TECNICO RIABIL. <text:s text:c="4"/></text:p>
          </table:table-cell>
          <table:table-cell office:value-type="float" office:value="551.44" calcext:value-type="float">
            <text:p><text:s/>551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CENTRO POSTURALE FALCONE <text:s text:c="15"/></text:p>
          </table:table-cell>
          <table:table-cell office:value-type="float" office:value="3740.66" calcext:value-type="float">
            <text:p><text:s/>3.740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CRISPI SRL <text:s text:c="29"/></text:p>
          </table:table-cell>
          <table:table-cell office:value-type="float" office:value="80721.11" calcext:value-type="float">
            <text:p><text:s/>80.721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e SANITARI <text:s text:c="29"/></text:p>
          </table:table-cell>
          <table:table-cell office:value-type="float" office:value="788.66" calcext:value-type="float">
            <text:p><text:s/>788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FILIPPI DI M.FILIPPI <text:s text:c="19"/></text:p>
          </table:table-cell>
          <table:table-cell office:value-type="float" office:value="3950.06" calcext:value-type="float">
            <text:p><text:s/>3.950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FIORENTINA S.R.L. <text:s text:c="22"/></text:p>
          </table:table-cell>
          <table:table-cell office:value-type="float" office:value="20295.36" calcext:value-type="float">
            <text:p><text:s/>20.295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MANCINI S.R.L. <text:s text:c="25"/></text:p>
          </table:table-cell>
          <table:table-cell office:value-type="float" office:value="107.72" calcext:value-type="float">
            <text:p><text:s/>107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MENICALLI S.R.L. <text:s text:c="23"/></text:p>
          </table:table-cell>
          <table:table-cell office:value-type="float" office:value="56286.43" calcext:value-type="float">
            <text:p><text:s/>56.286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PRATESE S.R.L <text:s text:c="26"/></text:p>
          </table:table-cell>
          <table:table-cell office:value-type="float" office:value="45736.22" calcext:value-type="float">
            <text:p><text:s/>45.736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ROMITI SRL <text:s text:c="29"/></text:p>
          </table:table-cell>
          <table:table-cell office:value-type="float" office:value="557.07" calcext:value-type="float">
            <text:p><text:s/>557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SANIT.BINI BENITA DI CESPOLI BETTI <text:s text:c="5"/></text:p>
          </table:table-cell>
          <table:table-cell office:value-type="float" office:value="278.74" calcext:value-type="float">
            <text:p><text:s/>278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SANITARIA <text:s text:c="2"/>SD <text:s text:c="3"/>SRL <text:s/>A SOCIO UNICO <text:s text:c="3"/></text:p>
          </table:table-cell>
          <table:table-cell office:value-type="float" office:value="337.21" calcext:value-type="float">
            <text:p><text:s/>337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SANITARIA "ALTO TEVERE" SRL <text:s text:c="12"/></text:p>
          </table:table-cell>
          <table:table-cell office:value-type="float" office:value="9491" calcext:value-type="float">
            <text:p><text:s/>9.49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OCLINIC SRL <text:s text:c="36"/></text:p>
          </table:table-cell>
          <table:table-cell office:value-type="float" office:value="1264.69" calcext:value-type="float">
            <text:p><text:s/>1.264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BRACCI SRL <text:s text:c="32"/></text:p>
          </table:table-cell>
          <table:table-cell office:value-type="float" office:value="50.76" calcext:value-type="float">
            <text:p><text:s/>50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FLASH DI BATTI DALIDA <text:s text:c="21"/></text:p>
          </table:table-cell>
          <table:table-cell office:value-type="float" office:value="112.8" calcext:value-type="float">
            <text:p><text:s/>112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GUAZZINI DI GUAZZINI G.&amp; C.SNC <text:s text:c="12"/></text:p>
          </table:table-cell>
          <table:table-cell office:value-type="float" office:value="2998.07" calcext:value-type="float">
            <text:p><text:s/>2.998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LA LAGUNA SRL <text:s text:c="29"/></text:p>
          </table:table-cell>
          <table:table-cell office:value-type="float" office:value="366.58" calcext:value-type="float">
            <text:p><text:s/>366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LIPPI <text:s text:c="37"/></text:p>
          </table:table-cell>
          <table:table-cell office:value-type="float" office:value="497.4" calcext:value-type="float">
            <text:p><text:s/>497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MANNUCCI <text:s/>SRL <text:s text:c="29"/></text:p>
          </table:table-cell>
          <table:table-cell office:value-type="float" office:value="7433.48" calcext:value-type="float">
            <text:p><text:s/>7.433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PACINELLI DI A.RAMUNNO <text:s text:c="20"/></text:p>
          </table:table-cell>
          <table:table-cell office:value-type="float" office:value="1320.81" calcext:value-type="float">
            <text:p><text:s/>1.320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RICCI SNC DI RICCI SERGIO &amp; C. <text:s text:c="12"/></text:p>
          </table:table-cell>
          <table:table-cell office:value-type="float" office:value="6025.9" calcext:value-type="float">
            <text:p><text:s/>6.02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VANNELLI S.R.L. <text:s text:c="27"/></text:p>
          </table:table-cell>
          <table:table-cell office:value-type="float" office:value="169.18" calcext:value-type="float">
            <text:p><text:s/>169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O BOCK SOLUZIONI ORTOPEDICHE SRL US <text:s text:c="11"/></text:p>
          </table:table-cell>
          <table:table-cell office:value-type="float" office:value="38445.05" calcext:value-type="float">
            <text:p><text:s/>38.445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O BOCK SOLUZIONI ORTOPEDICHE SRLA (EX C.O.EMIL)</text:p>
          </table:table-cell>
          <table:table-cell office:value-type="float" office:value="17665.2" calcext:value-type="float">
            <text:p><text:s/>17.66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CIFICO STELLA <text:s text:c="34"/></text:p>
          </table:table-cell>
          <table:table-cell office:value-type="float" office:value="273" calcext:value-type="float">
            <text:p><text:s/>27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M PANORAMA S.P.A. <text:s text:c="30"/></text:p>
          </table:table-cell>
          <table:table-cell office:value-type="float" office:value="12939.17" calcext:value-type="float">
            <text:p><text:s/>12.939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BEATRICE TASCIO <text:s text:c="21"/></text:p>
          </table:table-cell>
          <table:table-cell office:value-type="float" office:value="1267" calcext:value-type="float">
            <text:p><text:s/>1.2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CESARINI DR. ANTONELLA <text:s text:c="14"/></text:p>
          </table:table-cell>
          <table:table-cell office:value-type="float" office:value="716.82" calcext:value-type="float">
            <text:p><text:s/>716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GAROFALO <text:s text:c="28"/></text:p>
          </table:table-cell>
          <table:table-cell office:value-type="float" office:value="168" calcext:value-type="float">
            <text:p><text:s/>16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HELIANTHUS- L'ALBERO DELLA SALUTE SAS</text:p>
          </table:table-cell>
          <table:table-cell office:value-type="float" office:value="1440.19" calcext:value-type="float">
            <text:p><text:s/>1.440,1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MARSILI <text:s text:c="29"/></text:p>
          </table:table-cell>
          <table:table-cell office:value-type="float" office:value="481" calcext:value-type="float">
            <text:p><text:s/>48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MUSUMECI <text:s text:c="28"/></text:p>
          </table:table-cell>
          <table:table-cell office:value-type="float" office:value="28" calcext:value-type="float">
            <text:p><text:s/>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S. CATERINA DR.SSA M. CINI <text:s text:c="10"/></text:p>
          </table:table-cell>
          <table:table-cell office:value-type="float" office:value="535.58" calcext:value-type="float">
            <text:p><text:s/>53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S. DONATO S.A.S. di Zippi Federica &amp;C</text:p>
          </table:table-cell>
          <table:table-cell office:value-type="float" office:value="3554.89" calcext:value-type="float">
            <text:p><text:s/>3.554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AFARMACIA SAN LEOPOLDO DELLA DOTT.SSA TRIFANCE </text:p>
          </table:table-cell>
          <table:table-cell office:value-type="float" office:value="12370.38" calcext:value-type="float">
            <text:p><text:s/>12.370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CCATI DI GOLA DI ROBERTO MINIERO <text:s text:c="15"/></text:p>
          </table:table-cell>
          <table:table-cell office:value-type="float" office:value="35508.58" calcext:value-type="float">
            <text:p><text:s/>35.508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LIORTOPEDIA SRL <text:s text:c="32"/></text:p>
          </table:table-cell>
          <table:table-cell office:value-type="float" office:value="144.04" calcext:value-type="float">
            <text:p><text:s/>144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R GROUP SRL <text:s text:c="36"/></text:p>
          </table:table-cell>
          <table:table-cell office:value-type="float" office:value="1198.84" calcext:value-type="float">
            <text:p><text:s/>1.198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NTO DI VISTA SRL <text:s text:c="31"/></text:p>
          </table:table-cell>
          <table:table-cell office:value-type="float" office:value="248.14" calcext:value-type="float">
            <text:p><text:s/>248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HA GROUP SRL EX CEREMAL <text:s text:c="24"/></text:p>
          </table:table-cell>
          <table:table-cell office:value-type="float" office:value="10200.78" calcext:value-type="float">
            <text:p><text:s/>10.200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.BE.CA. SRL <text:s text:c="36"/></text:p>
          </table:table-cell>
          <table:table-cell office:value-type="float" office:value="4192.59" calcext:value-type="float">
            <text:p><text:s/>4.192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.G. SNC DI SCIARRADI N. &amp; C. <text:s text:c="20"/></text:p>
          </table:table-cell>
          <table:table-cell office:value-type="float" office:value="19404.26" calcext:value-type="float">
            <text:p><text:s/>19.404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.O.M.P. S.R.L. <text:s text:c="34"/></text:p>
          </table:table-cell>
          <table:table-cell office:value-type="float" office:value="459.02" calcext:value-type="float">
            <text:p><text:s/>459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.RIA ORT.CA GROSS.NA DI PANSIERI EX PAOLUCCI <text:s text:c="2"/></text:p>
          </table:table-cell>
          <table:table-cell office:value-type="float" office:value="17721.36" calcext:value-type="float">
            <text:p><text:s/>17.721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ITARIA BONONIA SRL <text:s text:c="28"/></text:p>
          </table:table-cell>
          <table:table-cell office:value-type="float" office:value="202.45" calcext:value-type="float">
            <text:p><text:s/>202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ITARIA PROFUMERIA DA ROS DI DA ROS RITA <text:s text:c="7"/></text:p>
          </table:table-cell>
          <table:table-cell office:value-type="float" office:value="1639.3" calcext:value-type="float">
            <text:p><text:s/>1.639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ITARY CENTER SNC di ROSATI &amp; BELARDI <text:s text:c="10"/></text:p>
          </table:table-cell>
          <table:table-cell office:value-type="float" office:value="7787.04" calcext:value-type="float">
            <text:p><text:s/>7.787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TA MARIA PETRUCCI AMBRA <text:s text:c="23"/></text:p>
          </table:table-cell>
          <table:table-cell office:value-type="float" office:value="355.34" calcext:value-type="float">
            <text:p><text:s/>355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1570576.38" calcext:value-type="float">
            <text:p><text:s/>1.570.576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OREBIO <text:s/>DI GALLORINI FRANCESCO &amp; C. s.n.c. <text:s text:c="4"/></text:p>
          </table:table-cell>
          <table:table-cell office:value-type="float" office:value="287.56" calcext:value-type="float">
            <text:p><text:s/>287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FUMATURE DI GUSTO SRL <text:s text:c="27"/></text:p>
          </table:table-cell>
          <table:table-cell office:value-type="float" office:value="8542.57" calcext:value-type="float">
            <text:p><text:s/>8.542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O SOCIETA' ITALIANA CARBURO OSSIGENO S.p.A. <text:s text:c="3"/></text:p>
          </table:table-cell>
          <table:table-cell office:value-type="float" office:value="760110.32" calcext:value-type="float">
            <text:p><text:s/>760.110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O-SOCIETA' ITALIANA CARBURO OSSIGENO SPA <text:s text:c="6"/></text:p>
          </table:table-cell>
          <table:table-cell office:value-type="float" office:value="43880.65" calcext:value-type="float">
            <text:p><text:s/>43.880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ENA ACUSTICA S.R.L <text:s text:c="29"/></text:p>
          </table:table-cell>
          <table:table-cell office:value-type="float" office:value="62984.4899999999" calcext:value-type="float">
            <text:p><text:s/>62.984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ENA STORE SRL (CONAD) <text:s text:c="26"/></text:p>
          </table:table-cell>
          <table:table-cell office:value-type="float" office:value="21456.65" calcext:value-type="float">
            <text:p><text:s/>21.456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NOVA AUDIOLOGICAL CARE ITALIA Srl (dal 6/4/2020)</text:p>
          </table:table-cell>
          <table:table-cell office:value-type="float" office:value="14238.5" calcext:value-type="float">
            <text:p><text:s/>14.23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RYKER ITALIA S.R.L. <text:s text:c="28"/></text:p>
          </table:table-cell>
          <table:table-cell office:value-type="float" office:value="90" calcext:value-type="float">
            <text:p><text:s/>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LUS SRL <text:s text:c="39"/></text:p>
          </table:table-cell>
          <table:table-cell office:value-type="float" office:value="1347.46" calcext:value-type="float">
            <text:p><text:s/>1.347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RE DI MEZZO SRL <text:s text:c="31"/></text:p>
          </table:table-cell>
          <table:table-cell office:value-type="float" office:value="104242.08" calcext:value-type="float">
            <text:p><text:s/>104.242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DICARE S.R.L. <text:s text:c="35"/></text:p>
          </table:table-cell>
          <table:table-cell office:value-type="float" office:value="29427.05" calcext:value-type="float">
            <text:p><text:s/>29.427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COOP FIRENZE <text:s/>SOC. COOP. <text:s text:c="22"/></text:p>
          </table:table-cell>
          <table:table-cell office:value-type="float" office:value="144192.61" calcext:value-type="float">
            <text:p><text:s/>144.192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COOP TIRRENO SOC. COOP. EX COOP TOSCANA LAZIO <text:s/></text:p>
          </table:table-cell>
          <table:table-cell office:value-type="float" office:value="77909.05" calcext:value-type="float">
            <text:p><text:s/>77.909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ONE AMIATINA COOP.VE DI CONSUMO <text:s text:c="15"/></text:p>
          </table:table-cell>
          <table:table-cell office:value-type="float" office:value="24801.33" calcext:value-type="float">
            <text:p><text:s/>24.801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RL <text:s text:c="37"/></text:p>
          </table:table-cell>
          <table:table-cell office:value-type="float" office:value="1084.11" calcext:value-type="float">
            <text:p><text:s/>1.084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SION OPTIKA S.R.L. <text:s text:c="29"/></text:p>
          </table:table-cell>
          <table:table-cell office:value-type="float" office:value="721.88" calcext:value-type="float">
            <text:p><text:s/>721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L STORE SRL (CONAD) <text:s text:c="29"/></text:p>
          </table:table-cell>
          <table:table-cell office:value-type="float" office:value="5143.28" calcext:value-type="float">
            <text:p><text:s/>5.143,28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WILOCS <text:s text:c="3"/>SRL <text:s text:c="36"/></text:p>
          </table:table-cell>
          <table:table-cell office:value-type="float" office:value="69916.89" calcext:value-type="float">
            <text:p><text:s/>69.916,8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5 Totale</text:p>
          </table:table-cell>
          <table:table-cell table:style-name="ce15" table:number-columns-repeated="2"/>
          <table:table-cell table:style-name="ce21" office:value-type="float" office:value="6729391.6" calcext:value-type="float">
            <text:p><text:s/>6.729.391,60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116" calcext:value-type="float">
            <text:p>3116</text:p>
          </table:table-cell>
          <table:table-cell table:style-name="ce4" office:value-type="string" calcext:value-type="string">
            <text:p>Acq. servizi san. x ass.osped.strutt.san.Reg.app. </text:p>
          </table:table-cell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128917" calcext:value-type="float">
            <text:p><text:s/>128.917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6 Totale</text:p>
          </table:table-cell>
          <table:table-cell table:style-name="ce15" table:number-columns-repeated="2"/>
          <table:table-cell table:style-name="ce21" office:value-type="float" office:value="128917" calcext:value-type="float">
            <text:p><text:s/>128.917,0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18" calcext:value-type="float">
            <text:p>3118</text:p>
          </table:table-cell>
          <table:table-cell table:style-name="ce4" office:value-type="string" calcext:value-type="string">
            <text:p>Acq. servizi san. x ass.osped. da privati <text:s text:c="8"/></text:p>
          </table:table-cell>
          <table:table-cell table:style-name="ce11" office:value-type="string" calcext:value-type="string">
            <text:p>ASSISI PROJECT SRL <text:s text:c="31"/></text:p>
          </table:table-cell>
          <table:table-cell office:value-type="float" office:value="4548515.1" calcext:value-type="float">
            <text:p><text:s/>4.548.515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CHIRURGICO TOSCANO S.R.L. <text:s text:c="17"/></text:p>
          </table:table-cell>
          <table:table-cell office:value-type="float" office:value="8773604.95" calcext:value-type="float">
            <text:p><text:s/>8.773.604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INICA DI RIABILITAZIONE TOSCANA SPA <text:s text:c="12"/></text:p>
          </table:table-cell>
          <table:table-cell office:value-type="float" office:value="750669" calcext:value-type="float">
            <text:p><text:s/>750.669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RUGANI HOSPITAL SRL <text:s text:c="30"/></text:p>
          </table:table-cell>
          <table:table-cell office:value-type="float" office:value="2578565.73" calcext:value-type="float">
            <text:p><text:s/>2.578.565,73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18 Totale</text:p>
          </table:table-cell>
          <table:table-cell table:style-name="ce15" table:number-columns-repeated="2"/>
          <table:table-cell table:style-name="ce21" office:value-type="float" office:value="16651354.78" calcext:value-type="float">
            <text:p><text:s/>16.651.354,7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20" calcext:value-type="float">
            <text:p>3120</text:p>
          </table:table-cell>
          <table:table-cell table:style-name="ce4" office:value-type="string" calcext:value-type="string">
            <text:p>Acq. prest.psich. resid. da Altre amministraz. <text:s text:c="3"/></text:p>
          </table:table-cell>
          <table:table-cell table:style-name="ce11" office:value-type="string" calcext:value-type="string">
            <text:p>CENTRO VIRGINIA BORGHERI <text:s text:c="25"/></text:p>
          </table:table-cell>
          <table:table-cell office:value-type="float" office:value="7483.5" calcext:value-type="float">
            <text:p><text:s/>7.48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SARTEANO -CASA DI RIPOSO <text:s text:c="15"/></text:p>
          </table:table-cell>
          <table:table-cell office:value-type="float" office:value="4090.08" calcext:value-type="float">
            <text:p><text:s/>4.090,08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ISTITUTO MARIA REDDITI <text:s text:c="27"/></text:p>
          </table:table-cell>
          <table:table-cell office:value-type="float" office:value="22574.6" calcext:value-type="float">
            <text:p><text:s/>22.574,6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20 Totale</text:p>
          </table:table-cell>
          <table:table-cell table:style-name="ce15" table:number-columns-repeated="2"/>
          <table:table-cell table:style-name="ce21" office:value-type="float" office:value="34148.18" calcext:value-type="float">
            <text:p><text:s/>34.148,1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21" calcext:value-type="float">
            <text:p>3121</text:p>
          </table:table-cell>
          <table:table-cell table:style-name="ce4" office:value-type="string" calcext:value-type="string">
            <text:p>Acq. prest.psich. resid. da privati <text:s text:c="14"/></text:p>
          </table:table-cell>
          <table:table-cell table:style-name="ce11" office:value-type="string" calcext:value-type="string">
            <text:p>ARCOBALENO COOPERATIVA SOCIALE A.R.L. <text:s text:c="12"/></text:p>
          </table:table-cell>
          <table:table-cell office:value-type="float" office:value="18575.66" calcext:value-type="float">
            <text:p><text:s/>18.575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"COMUNITA' IN DIALOGO" <text:s text:c="23"/></text:p>
          </table:table-cell>
          <table:table-cell office:value-type="float" office:value="16278.06" calcext:value-type="float">
            <text:p><text:s/>16.278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TIR CONSORZIO COOPERATIVE SOCIALI A.R.L. <text:s text:c="7"/></text:p>
          </table:table-cell>
          <table:table-cell office:value-type="float" office:value="18493.04" calcext:value-type="float">
            <text:p><text:s/>18.493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S.A. CENTRO SOLIDARIETA' AREZZO onlus <text:s text:c="10"/></text:p>
          </table:table-cell>
          <table:table-cell office:value-type="float" office:value="3565" calcext:value-type="float">
            <text:p><text:s/>3.5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 <text:s/>S.R.L. <text:s text:c="38"/></text:p>
          </table:table-cell>
          <table:table-cell office:value-type="float" office:value="47578.05" calcext:value-type="float">
            <text:p><text:s/>47.578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 SRL <text:s text:c="42"/></text:p>
          </table:table-cell>
          <table:table-cell office:value-type="float" office:value="82916.55" calcext:value-type="float">
            <text:p><text:s/>82.916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CARDINALE MAFFI ENTE MORALE <text:s text:c="17"/></text:p>
          </table:table-cell>
          <table:table-cell office:value-type="float" office:value="8902.53" calcext:value-type="float">
            <text:p><text:s/>8.902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"VITTORIO FOSSOMBRONI" <text:s text:c="12"/></text:p>
          </table:table-cell>
          <table:table-cell office:value-type="float" office:value="6364.6" calcext:value-type="float">
            <text:p><text:s/>6.364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TERAPIE EDUCATIVE SRL C.T.E. SRL <text:s text:c="10"/></text:p>
          </table:table-cell>
          <table:table-cell office:value-type="float" office:value="72155.17" calcext:value-type="float">
            <text:p><text:s/>72.155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OE SRL <text:s text:c="41"/></text:p>
          </table:table-cell>
          <table:table-cell office:value-type="float" office:value="118564.06" calcext:value-type="float">
            <text:p><text:s/>118.564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AVRIGLIA (+QUIETANZE) <text:s text:c="17"/></text:p>
          </table:table-cell>
          <table:table-cell office:value-type="float" office:value="9180" calcext:value-type="float">
            <text:p><text:s/>9.1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ITA' SAN MAURIZIO <text:s text:c="27"/></text:p>
          </table:table-cell>
          <table:table-cell office:value-type="float" office:value="1779.96" calcext:value-type="float">
            <text:p><text:s/>1.779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EGAZ. SUORE DI S. MARTA (VICIOMAGGIO) <text:s text:c="7"/></text:p>
          </table:table-cell>
          <table:table-cell office:value-type="float" office:value="234711.49" calcext:value-type="float">
            <text:p><text:s/>234.711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ARCHE' SOC. COOP. SOCIALE IMPRESA SOCIAL</text:p>
          </table:table-cell>
          <table:table-cell office:value-type="float" office:value="35547.06" calcext:value-type="float">
            <text:p><text:s/>35.547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CHORA - SOCIETA' COOPERATIVA SOCIALE <text:s text:c="3"/></text:p>
          </table:table-cell>
          <table:table-cell office:value-type="float" office:value="80959.11" calcext:value-type="float">
            <text:p><text:s/>80.959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SOCIALE COMARS ONLUS -SOCIETTA' COOPERAT</text:p>
          </table:table-cell>
          <table:table-cell office:value-type="float" office:value="33436.32" calcext:value-type="float">
            <text:p><text:s/>33.436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.RIUSCITA SOCIALE S.C. R.L. <text:s text:c="18"/></text:p>
          </table:table-cell>
          <table:table-cell office:value-type="float" office:value="2325.52" calcext:value-type="float">
            <text:p><text:s/>2.325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COOPASS ARL <text:s text:c="18"/></text:p>
          </table:table-cell>
          <table:table-cell office:value-type="float" office:value="341504.67" calcext:value-type="float">
            <text:p><text:s/>341.504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MEDIHOSPES ONLUS <text:s text:c="13"/></text:p>
          </table:table-cell>
          <table:table-cell office:value-type="float" office:value="180735.38" calcext:value-type="float">
            <text:p><text:s/>180.735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SAN LORENZO A.R.L. <text:s text:c="11"/></text:p>
          </table:table-cell>
          <table:table-cell office:value-type="float" office:value="18225" calcext:value-type="float">
            <text:p><text:s/>18.2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252944.39" calcext:value-type="float">
            <text:p><text:s/>252.944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TE-CENTRO TERAPEUTICO EUROPEO <text:s text:c="19"/></text:p>
          </table:table-cell>
          <table:table-cell office:value-type="float" office:value="9864" calcext:value-type="float">
            <text:p><text:s/>9.86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AGLES SRL <text:s text:c="39"/></text:p>
          </table:table-cell>
          <table:table-cell office:value-type="float" office:value="15306" calcext:value-type="float">
            <text:p><text:s/>15.30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TE MORALE PROV. PRES.DI MARIA SS. PADRI <text:s text:c="8"/></text:p>
          </table:table-cell>
          <table:table-cell office:value-type="float" office:value="688958.29" calcext:value-type="float">
            <text:p><text:s/>688.958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DON CARLO GNOCCHI ONLUS <text:s text:c="15"/></text:p>
          </table:table-cell>
          <table:table-cell office:value-type="float" office:value="26657.54" calcext:value-type="float">
            <text:p><text:s/>26.657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GIULIO ED ELEONORA GUICCIARDINI CORSI <text:s/></text:p>
          </table:table-cell>
          <table:table-cell office:value-type="float" office:value="54600" calcext:value-type="float">
            <text:p><text:s/>54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O.D.A. FIRENZE ONLUS <text:s text:c="18"/></text:p>
          </table:table-cell>
          <table:table-cell office:value-type="float" office:value="14184" calcext:value-type="float">
            <text:p><text:s/>14.1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.DI VITTORIO SOC.COOP.SOCIALE ONLUS <text:s text:c="13"/></text:p>
          </table:table-cell>
          <table:table-cell office:value-type="float" office:value="175335.13" calcext:value-type="float">
            <text:p><text:s/>175.335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INCONTRO SOC.COOP.SOC.-PISTOIA <text:s text:c="12"/></text:p>
          </table:table-cell>
          <table:table-cell office:value-type="float" office:value="20240" calcext:value-type="float">
            <text:p><text:s/>20.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RATO COOP.SRL <text:s text:c="32"/></text:p>
          </table:table-cell>
          <table:table-cell office:value-type="float" office:value="24249.53" calcext:value-type="float">
            <text:p><text:s/>24.249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QUADRIFOGLIO COOP.VA SOCIALE SRL <text:s text:c="14"/></text:p>
          </table:table-cell>
          <table:table-cell office:value-type="float" office:value="101475.31" calcext:value-type="float">
            <text:p><text:s/>101.475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PEGNO SOCIALE SOC.COOP.SOC.ONLUS <text:s text:c="15"/></text:p>
          </table:table-cell>
          <table:table-cell office:value-type="float" office:value="3128.58" calcext:value-type="float">
            <text:p><text:s/>3.128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GERIATRICO MILANESE <text:s text:c="21"/></text:p>
          </table:table-cell>
          <table:table-cell office:value-type="float" office:value="117364" calcext:value-type="float">
            <text:p><text:s/>117.36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SERAFICO PER SORDOMUTI E CIECHI <text:s text:c="9"/></text:p>
          </table:table-cell>
          <table:table-cell office:value-type="float" office:value="24161.04" calcext:value-type="float">
            <text:p><text:s/>24.161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INE'COOP.SOCIALE DI TIPO A <text:s/>ONLUS <text:s text:c="14"/></text:p>
          </table:table-cell>
          <table:table-cell office:value-type="float" office:value="146278.11" calcext:value-type="float">
            <text:p><text:s/>146.278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' ALBERO E LA RUA SOCIETA' COOPERATIVA SOCIALE <text:s text:c="2"/></text:p>
          </table:table-cell>
          <table:table-cell office:value-type="float" office:value="2622" calcext:value-type="float">
            <text:p><text:s/>2.62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MANO AMICA <text:s text:c="36"/></text:p>
          </table:table-cell>
          <table:table-cell office:value-type="float" office:value="37826.81" calcext:value-type="float">
            <text:p><text:s/>37.826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ALLE DEL SOLE SOC.COOP.SOCIALE <text:s text:c="15"/></text:p>
          </table:table-cell>
          <table:table-cell office:value-type="float" office:value="19893.62" calcext:value-type="float">
            <text:p><text:s/>19.893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ILLA S.P.A. <text:s text:c="5"/>EX <text:s/>SOGESPA GESTIONI S.P.A <text:s text:c="2"/></text:p>
          </table:table-cell>
          <table:table-cell office:value-type="float" office:value="86626.8" calcext:value-type="float">
            <text:p><text:s/>86.626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URA SOCIETA' COOPERATIVA SOCIALE <text:s text:c="15"/></text:p>
          </table:table-cell>
          <table:table-cell office:value-type="float" office:value="12135.6" calcext:value-type="float">
            <text:p><text:s/>12.13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GA DEL FILO D'ORO <text:s text:c="30"/></text:p>
          </table:table-cell>
          <table:table-cell office:value-type="float" office:value="6737.62" calcext:value-type="float">
            <text:p><text:s/>6.737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VANTE S.C.S a.r.l. <text:s text:c="29"/></text:p>
          </table:table-cell>
          <table:table-cell office:value-type="float" office:value="85157.24" calcext:value-type="float">
            <text:p><text:s/>85.157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I ORIZZONTI SOC.COOP.SOC.(exABILITA/TRASIMENO)</text:p>
          </table:table-cell>
          <table:table-cell office:value-type="float" office:value="271831.61" calcext:value-type="float">
            <text:p><text:s/>271.831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ERA ASSISTENZA MALATI IMPEDITI <text:s text:c="17"/></text:p>
          </table:table-cell>
          <table:table-cell office:value-type="float" office:value="6720" calcext:value-type="float">
            <text:p><text:s/>6.7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ERA S.RITA FONDAZIONE ONLUS <text:s text:c="20"/></text:p>
          </table:table-cell>
          <table:table-cell office:value-type="float" office:value="15160.6" calcext:value-type="float">
            <text:p><text:s/>15.16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GASO SRL <text:s text:c="39"/></text:p>
          </table:table-cell>
          <table:table-cell office:value-type="float" office:value="21335.58" calcext:value-type="float">
            <text:p><text:s/>21.33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NSIONATO CONVITTO MADRE SAVERIA CABRINI SRL <text:s text:c="4"/></text:p>
          </table:table-cell>
          <table:table-cell office:value-type="float" office:value="94068" calcext:value-type="float">
            <text:p><text:s/>94.06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AELLERA S.R.L. <text:s text:c="33"/></text:p>
          </table:table-cell>
          <table:table-cell office:value-type="float" office:value="41353.76" calcext:value-type="float">
            <text:p><text:s/>41.353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GETTO 5 SOCIETA' COOPERATIVA IMPRESA SOCIALE <text:s text:c="2"/></text:p>
          </table:table-cell>
          <table:table-cell office:value-type="float" office:value="343480.65" calcext:value-type="float">
            <text:p><text:s/>343.480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COVERY FOR LIFE SRL <text:s text:c="28"/></text:p>
          </table:table-cell>
          <table:table-cell office:value-type="float" office:value="18090" calcext:value-type="float">
            <text:p><text:s/>18.0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.AGRICOLA E SOCIALE "COMUNITA' CRISALIDE" <text:s text:c="5"/></text:p>
          </table:table-cell>
          <table:table-cell office:value-type="float" office:value="3306" calcext:value-type="float">
            <text:p><text:s/>3.30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.COOPER.SOC.AGATOS ONLUS <text:s text:c="22"/></text:p>
          </table:table-cell>
          <table:table-cell office:value-type="float" office:value="7740" calcext:value-type="float">
            <text:p><text:s/>7.740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ILLA ANDREA RESIDENZA PER ANZIANI <text:s text:c="15"/></text:p>
          </table:table-cell>
          <table:table-cell office:value-type="float" office:value="1327.37" calcext:value-type="float">
            <text:p><text:s/>1.327,3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21 Totale</text:p>
          </table:table-cell>
          <table:table-cell table:style-name="ce15" table:number-columns-repeated="2"/>
          <table:table-cell table:style-name="ce21" office:value-type="float" office:value="4081956.41" calcext:value-type="float">
            <text:p><text:s/>4.081.956,4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23" calcext:value-type="float">
            <text:p>3123</text:p>
          </table:table-cell>
          <table:table-cell table:style-name="ce4" office:value-type="string" calcext:value-type="string">
            <text:p>Acq. prest.distrib.farm.file F Altre amministraz. </text:p>
          </table:table-cell>
          <table:table-cell table:style-name="ce11" office:value-type="string" calcext:value-type="string">
            <text:p><text:s/>FARMACIA COMUNALE RADICOFANI <text:s/>(V. 110900) <text:s text:c="7"/></text:p>
          </table:table-cell>
          <table:table-cell office:value-type="float" office:value="8511" calcext:value-type="float">
            <text:p><text:s/>8.51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F.MONTEVARCHI SPA <text:s text:c="30"/></text:p>
          </table:table-cell>
          <table:table-cell office:value-type="float" office:value="19320" calcext:value-type="float">
            <text:p><text:s/>19.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66382.34" calcext:value-type="float">
            <text:p><text:s/>66.382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FARMACIA N.1 <text:s text:c="17"/></text:p>
          </table:table-cell>
          <table:table-cell office:value-type="float" office:value="13175" calcext:value-type="float">
            <text:p><text:s/>13.1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FARMACIA N.2 <text:s text:c="17"/></text:p>
          </table:table-cell>
          <table:table-cell office:value-type="float" office:value="8095" calcext:value-type="float">
            <text:p><text:s/>8.0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FARMACIA N.3 <text:s text:c="17"/></text:p>
          </table:table-cell>
          <table:table-cell office:value-type="float" office:value="29605" calcext:value-type="float">
            <text:p><text:s/>29.6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<text:s/>SPECIALE CIVITELLA- FARMACIA COMUNALE <text:s text:c="3"/></text:p>
          </table:table-cell>
          <table:table-cell office:value-type="float" office:value="8179.5" calcext:value-type="float">
            <text:p><text:s/>8.17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FARMACEUTICA MUNICIPALIZZATA FOLLONICA <text:s text:c="3"/></text:p>
          </table:table-cell>
          <table:table-cell office:value-type="float" office:value="12320" calcext:value-type="float">
            <text:p><text:s/>12.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SPECIALE MONTESERVIZI. - COM.LE BORGHETTO </text:p>
          </table:table-cell>
          <table:table-cell office:value-type="float" office:value="7184.75" calcext:value-type="float">
            <text:p><text:s/>7.184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ASTIGLIONE DELLA PESCAIA <text:s text:c="14"/></text:p>
          </table:table-cell>
          <table:table-cell office:value-type="float" office:value="3017" calcext:value-type="float">
            <text:p><text:s/>3.01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COM.PONTE A TRESSA ARBIA SERVIZI SRL <text:s text:c="7"/></text:p>
          </table:table-cell>
          <table:table-cell office:value-type="float" office:value="9098.25" calcext:value-type="float">
            <text:p><text:s/>9.098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.CO.SAN. S.P.A. <text:s text:c="31"/></text:p>
          </table:table-cell>
          <table:table-cell office:value-type="float" office:value="27261" calcext:value-type="float">
            <text:p><text:s/>27.26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CAMUCIA <text:s text:c="21"/></text:p>
          </table:table-cell>
          <table:table-cell office:value-type="float" office:value="6950" calcext:value-type="float">
            <text:p><text:s/>6.9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CAPRESE MICHELANGELO <text:s text:c="8"/></text:p>
          </table:table-cell>
          <table:table-cell office:value-type="float" office:value="2851.75" calcext:value-type="float">
            <text:p><text:s/>2.851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DI VALIANO <text:s text:c="21"/></text:p>
          </table:table-cell>
          <table:table-cell office:value-type="float" office:value="1490.5" calcext:value-type="float">
            <text:p><text:s/>1.49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MASSA M.MA SRL UNIPERSONALE <text:s text:c="4"/></text:p>
          </table:table-cell>
          <table:table-cell office:value-type="float" office:value="7143" calcext:value-type="float">
            <text:p><text:s/>7.14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POGGIBONSI <text:s text:c="21"/></text:p>
          </table:table-cell>
          <table:table-cell office:value-type="float" office:value="16001" calcext:value-type="float">
            <text:p><text:s/>16.00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SAN GIMIGNANO <text:s text:c="18"/></text:p>
          </table:table-cell>
          <table:table-cell office:value-type="float" office:value="3405" calcext:value-type="float">
            <text:p><text:s/>3.4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SINALUNGA 2 <text:s text:c="20"/></text:p>
          </table:table-cell>
          <table:table-cell office:value-type="float" office:value="16910" calcext:value-type="float">
            <text:p><text:s/>16.9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 MONTAINI ALESSANDRO &amp; C.sas (COMUN.) </text:p>
          </table:table-cell>
          <table:table-cell office:value-type="float" office:value="1199" calcext:value-type="float">
            <text:p><text:s/>1.1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.1 AZIENDA SPEC.COMUNALE <text:s text:c="15"/></text:p>
          </table:table-cell>
          <table:table-cell office:value-type="float" office:value="3780" calcext:value-type="float">
            <text:p><text:s/>3.7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.2 AZIENDA SPEC.COMUNALE <text:s text:c="15"/></text:p>
          </table:table-cell>
          <table:table-cell office:value-type="float" office:value="5743" calcext:value-type="float">
            <text:p><text:s/>5.74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INALUNGA A.S.P. 1 <text:s text:c="22"/></text:p>
          </table:table-cell>
          <table:table-cell office:value-type="float" office:value="6615" calcext:value-type="float">
            <text:p><text:s/>6.6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COMUNALI RIUNITE SPA <text:s text:c="20"/></text:p>
          </table:table-cell>
          <table:table-cell office:value-type="float" office:value="61064" calcext:value-type="float">
            <text:p><text:s/>61.06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VALDARNO SPA <text:s text:c="32"/></text:p>
          </table:table-cell>
          <table:table-cell office:value-type="float" office:value="5457" calcext:value-type="float">
            <text:p><text:s/>5.457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OCIETA' FARMACEUTICA FOIANO SRL (FARM.COM.LE) <text:s text:c="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23 Totale</text:p>
          </table:table-cell>
          <table:table-cell table:style-name="ce15" table:number-columns-repeated="2"/>
          <table:table-cell table:style-name="ce21" office:value-type="float" office:value="354008.09" calcext:value-type="float">
            <text:p><text:s/>354.008,0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24" calcext:value-type="float">
            <text:p>3124</text:p>
          </table:table-cell>
          <table:table-cell table:style-name="ce4" office:value-type="string" calcext:value-type="string">
            <text:p>Acq. prest.distrib.farm.file F da privati <text:s text:c="8"/></text:p>
          </table:table-cell>
          <table:table-cell table:style-name="ce11" office:value-type="string" calcext:value-type="string">
            <text:p>ANTICA FARM. DEL CERVO SAS DR. GHISLERI &amp; C. <text:s text:c="5"/></text:p>
          </table:table-cell>
          <table:table-cell office:value-type="float" office:value="7165" calcext:value-type="float">
            <text:p><text:s/>7.1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ACIA DI SORANO SAS DEL DR BRIGNALI &amp; CO</text:p>
          </table:table-cell>
          <table:table-cell office:value-type="float" office:value="6263.25" calcext:value-type="float">
            <text:p><text:s/>6.263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ACIA PARENTI S.A.S. <text:s text:c="19"/></text:p>
          </table:table-cell>
          <table:table-cell office:value-type="float" office:value="4270" calcext:value-type="float">
            <text:p><text:s/>4.2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 PHARMA SNC EX FARMACIA SANDRELLI SNC <text:s text:c="10"/></text:p>
          </table:table-cell>
          <table:table-cell office:value-type="float" office:value="16409" calcext:value-type="float">
            <text:p><text:s/>16.40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FARMACEUTICA MUNICIPALIZZATA FOLLONICA <text:s text:c="3"/></text:p>
          </table:table-cell>
          <table:table-cell office:value-type="float" office:value="12" calcext:value-type="float">
            <text:p><text:s/>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durance Dr. Max (ex Lucherini) Siena <text:s text:c="11"/></text:p>
          </table:table-cell>
          <table:table-cell office:value-type="float" office:value="17104.55" calcext:value-type="float">
            <text:p><text:s/>17.104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BINDI DI BINDI <text:s/>GIANNA <text:s text:c="21"/></text:p>
          </table:table-cell>
          <table:table-cell office:value-type="float" office:value="6419" calcext:value-type="float">
            <text:p><text:s/>6.41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ANCESCHINI DI FRANCESCHINI <text:s/>FABIO <text:s text:c="8"/></text:p>
          </table:table-cell>
          <table:table-cell office:value-type="float" office:value="6938.5" calcext:value-type="float">
            <text:p><text:s/>6.93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ULLINI SNC DI FRULLINI ANNA CHIARA &amp; C. <text:s text:c="2"/></text:p>
          </table:table-cell>
          <table:table-cell office:value-type="float" office:value="9199" calcext:value-type="float">
            <text:p><text:s/>9.1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MAZZEI DI CASAGLI <text:s/>MARIA CRISTINA <text:s text:c="10"/></text:p>
          </table:table-cell>
          <table:table-cell office:value-type="float" office:value="2761.5" calcext:value-type="float">
            <text:p><text:s/>2.76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DI SAIONE DR. ALBERTO ALOIGI LUZZI <text:s text:c="9"/></text:p>
          </table:table-cell>
          <table:table-cell office:value-type="float" office:value="11299" calcext:value-type="float">
            <text:p><text:s/>11.2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PESCAIOLA DOTT. M. CORADESCHI <text:s text:c="14"/></text:p>
          </table:table-cell>
          <table:table-cell office:value-type="float" office:value="6065" calcext:value-type="float">
            <text:p><text:s/>6.0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office:value-type="float" office:value="4215" calcext:value-type="float">
            <text:p><text:s/>4.2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DI OLMO DI ROMANELLI FEDERICA &amp; C. SNC <text:s text:c="6"/></text:p>
          </table:table-cell>
          <table:table-cell office:value-type="float" office:value="6266.75" calcext:value-type="float">
            <text:p><text:s/>6.26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LA RUGGINOSA DR.A. DISCEPOLI E A. CHELINI SRL</text:p>
          </table:table-cell>
          <table:table-cell office:value-type="float" office:value="13991" calcext:value-type="float">
            <text:p><text:s/>13.99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VISCARDI F.LLI FRANCESCO SAVERIO E LUCA SNC <text:s/></text:p>
          </table:table-cell>
          <table:table-cell office:value-type="float" office:value="3160.5" calcext:value-type="float">
            <text:p><text:s/>3.16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.BIANCHI <text:s/>DR.SSA MAREK HEIDEMARIE (CAMUCIA) </text:p>
          </table:table-cell>
          <table:table-cell office:value-type="float" office:value="9850" calcext:value-type="float">
            <text:p><text:s/>9.8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BACCI ELVIO EREDI <text:s text:c="22"/></text:p>
          </table:table-cell>
          <table:table-cell office:value-type="float" office:value="3113.25" calcext:value-type="float">
            <text:p><text:s/>3.113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DI RAVACCIANO SNC <text:s text:c="22"/></text:p>
          </table:table-cell>
          <table:table-cell office:value-type="float" office:value="5513" calcext:value-type="float">
            <text:p><text:s/>5.51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MASACCIO <text:s/>SNC <text:s text:c="26"/></text:p>
          </table:table-cell>
          <table:table-cell office:value-type="float" office:value="2115" calcext:value-type="float">
            <text:p><text:s/>2.1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TASSI DR DANIELE <text:s text:c="23"/></text:p>
          </table:table-cell>
          <table:table-cell office:value-type="float" office:value="1750.5" calcext:value-type="float">
            <text:p><text:s/>1.75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4 CANTONI SNC DR.LISERANI <text:s text:c="15"/></text:p>
          </table:table-cell>
          <table:table-cell office:value-type="float" office:value="4055" calcext:value-type="float">
            <text:p><text:s/>4.0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 CORSO <text:s/>DR.SSA LAMBARDI <text:s text:c="15"/></text:p>
          </table:table-cell>
          <table:table-cell office:value-type="float" office:value="3195" calcext:value-type="float">
            <text:p><text:s/>3.1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FANI CECCARELLI DI ALFANI CLAUDIA E C. </text:p>
          </table:table-cell>
          <table:table-cell office:value-type="float" office:value="3100" calcext:value-type="float">
            <text:p><text:s/>3.1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NDREINI DI PEPI PASCUCCI <text:s text:c="15"/></text:p>
          </table:table-cell>
          <table:table-cell office:value-type="float" office:value="2715" calcext:value-type="float">
            <text:p><text:s/>2.7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RTUSO <text:s text:c="34"/></text:p>
          </table:table-cell>
          <table:table-cell office:value-type="float" office:value="1911.05" calcext:value-type="float">
            <text:p><text:s/>1.911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THENA SNC DI PANTOSTI &amp; MARRI <text:s text:c="10"/></text:p>
          </table:table-cell>
          <table:table-cell office:value-type="float" office:value="6590" calcext:value-type="float">
            <text:p><text:s/>6.5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ZZOLINI SAS <text:s text:c="28"/></text:p>
          </table:table-cell>
          <table:table-cell office:value-type="float" office:value="10480.5" calcext:value-type="float">
            <text:p><text:s/>10.48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LDASSARRI MAURIZIO <text:s text:c="20"/></text:p>
          </table:table-cell>
          <table:table-cell office:value-type="float" office:value="4436.75" calcext:value-type="float">
            <text:p><text:s/>4.43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NDINI ANTONELLA <text:s text:c="23"/></text:p>
          </table:table-cell>
          <table:table-cell office:value-type="float" office:value="930.75" calcext:value-type="float">
            <text:p><text:s/>93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ACCI GIULIANO <text:s text:c="21"/></text:p>
          </table:table-cell>
          <table:table-cell office:value-type="float" office:value="3444.5" calcext:value-type="float">
            <text:p><text:s/>3.44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INI <text:s/>SRL <text:s text:c="26"/></text:p>
          </table:table-cell>
          <table:table-cell office:value-type="float" office:value="20133" calcext:value-type="float">
            <text:p><text:s/>20.13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OTTI SRL <text:s text:c="26"/></text:p>
          </table:table-cell>
          <table:table-cell office:value-type="float" office:value="9973" calcext:value-type="float">
            <text:p><text:s/>9.97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OZZI SAS <text:s text:c="26"/></text:p>
          </table:table-cell>
          <table:table-cell office:value-type="float" office:value="4950.75" calcext:value-type="float">
            <text:p><text:s/>4.95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STIANINI SAS <text:s text:c="26"/></text:p>
          </table:table-cell>
          <table:table-cell office:value-type="float" office:value="4428" calcext:value-type="float">
            <text:p><text:s/>4.4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AVISTA S.N.C. <text:s text:c="23"/></text:p>
          </table:table-cell>
          <table:table-cell office:value-type="float" office:value="3927" calcext:value-type="float">
            <text:p><text:s/>3.92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EZZA PONTICINO <text:s text:c="22"/></text:p>
          </table:table-cell>
          <table:table-cell office:value-type="float" office:value="3985" calcext:value-type="float">
            <text:p><text:s/>3.9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VEDERE SNC <text:s text:c="27"/></text:p>
          </table:table-cell>
          <table:table-cell office:value-type="float" office:value="5340" calcext:value-type="float">
            <text:p><text:s/>5.3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CIVENNI LUCIANO (+QUIETANZE) <text:s text:c="9"/></text:p>
          </table:table-cell>
          <table:table-cell office:value-type="float" office:value="6214" calcext:value-type="float">
            <text:p><text:s/>6.2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I SAS <text:s text:c="32"/></text:p>
          </table:table-cell>
          <table:table-cell office:value-type="float" office:value="3228" calcext:value-type="float">
            <text:p><text:s/>3.2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RTI <text:s text:c="35"/></text:p>
          </table:table-cell>
          <table:table-cell office:value-type="float" office:value="1903" calcext:value-type="float">
            <text:p><text:s/>1.90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RTI SNC DI BERTI A. &amp; F. <text:s text:c="14"/></text:p>
          </table:table-cell>
          <table:table-cell office:value-type="float" office:value="4931.48" calcext:value-type="float">
            <text:p><text:s/>4.931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TTI DEL DOTT.BETTI CESARE <text:s text:c="13"/></text:p>
          </table:table-cell>
          <table:table-cell office:value-type="float" office:value="4712" calcext:value-type="float">
            <text:p><text:s/>4.7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ANCOTTI <text:s text:c="31"/></text:p>
          </table:table-cell>
          <table:table-cell office:value-type="float" office:value="8678" calcext:value-type="float">
            <text:p><text:s/>8.67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BBIENA STAZIONE SRL <text:s text:c="19"/></text:p>
          </table:table-cell>
          <table:table-cell office:value-type="float" office:value="8652" calcext:value-type="float">
            <text:p><text:s/>8.65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LLI <text:s/>SRL <text:s text:c="30"/></text:p>
          </table:table-cell>
          <table:table-cell office:value-type="float" office:value="1270" calcext:value-type="float">
            <text:p><text:s/>1.2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LI 1833 SNC <text:s text:c="26"/></text:p>
          </table:table-cell>
          <table:table-cell office:value-type="float" office:value="4977" calcext:value-type="float">
            <text:p><text:s/>4.97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OGNI DR.ALESSANDRO <text:s text:c="19"/></text:p>
          </table:table-cell>
          <table:table-cell office:value-type="float" office:value="6195" calcext:value-type="float">
            <text:p><text:s/>6.1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CI RESTI <text:s text:c="29"/></text:p>
          </table:table-cell>
          <table:table-cell office:value-type="float" office:value="1905.75" calcext:value-type="float">
            <text:p><text:s/>1.90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UCCI EDI <text:s text:c="29"/></text:p>
          </table:table-cell>
          <table:table-cell office:value-type="float" office:value="1193.5" calcext:value-type="float">
            <text:p><text:s/>1.19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RSINI SRL Unipersonale <text:s text:c="16"/></text:p>
          </table:table-cell>
          <table:table-cell office:value-type="float" office:value="2540" calcext:value-type="float">
            <text:p><text:s/>2.5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UFALINI SNC <text:s text:c="28"/></text:p>
          </table:table-cell>
          <table:table-cell office:value-type="float" office:value="13600" calcext:value-type="float">
            <text:p><text:s/>13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MILLI SNC DI CAMILLI MARIA BEATRICE E C</text:p>
          </table:table-cell>
          <table:table-cell office:value-type="float" office:value="5435" calcext:value-type="float">
            <text:p><text:s/>5.4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NTUCCI DI CANTUCCI MARIA LUISA <text:s text:c="8"/></text:p>
          </table:table-cell>
          <table:table-cell office:value-type="float" office:value="2255" calcext:value-type="float">
            <text:p><text:s/>2.2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RRERA &amp; C SAS <text:s text:c="25"/></text:p>
          </table:table-cell>
          <table:table-cell office:value-type="float" office:value="5475.25" calcext:value-type="float">
            <text:p><text:s/>5.47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AGLI DR.ANTONIO <text:s text:c="22"/></text:p>
          </table:table-cell>
          <table:table-cell office:value-type="float" office:value="5870" calcext:value-type="float">
            <text:p><text:s/>5.8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ENTINESE DR.SA PORROZZI MARIARITA S.A.</text:p>
          </table:table-cell>
          <table:table-cell office:value-type="float" office:value="4993" calcext:value-type="float">
            <text:p><text:s/>4.99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OTTO (COMP.DPC) <text:s text:c="22"/></text:p>
          </table:table-cell>
          <table:table-cell office:value-type="float" office:value="3400.75" calcext:value-type="float">
            <text:p><text:s/>3.40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TELNUOVO SNC <text:s text:c="25"/></text:p>
          </table:table-cell>
          <table:table-cell office:value-type="float" office:value="1233.75" calcext:value-type="float">
            <text:p><text:s/>1.23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LLINI <text:s text:c="33"/></text:p>
          </table:table-cell>
          <table:table-cell office:value-type="float" office:value="1001" calcext:value-type="float">
            <text:p><text:s/>1.00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<text:s text:c="32"/></text:p>
          </table:table-cell>
          <table:table-cell office:value-type="float" office:value="2304" calcext:value-type="float">
            <text:p><text:s/>2.3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DR.SSA REDI CRISTINA <text:s text:c="11"/></text:p>
          </table:table-cell>
          <table:table-cell office:value-type="float" office:value="7081" calcext:value-type="float">
            <text:p><text:s/>7.08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s.n.c. DEL DR. V. LUCENTE &amp; C. <text:s/></text:p>
          </table:table-cell>
          <table:table-cell office:value-type="float" office:value="2716.75" calcext:value-type="float">
            <text:p><text:s/>2.71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SARI LUCA <text:s text:c="29"/></text:p>
          </table:table-cell>
          <table:table-cell office:value-type="float" office:value="3706.5" calcext:value-type="float">
            <text:p><text:s/>3.706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HIANTIGIANA SNC <text:s text:c="24"/></text:p>
          </table:table-cell>
          <table:table-cell office:value-type="float" office:value="10836.25" calcext:value-type="float">
            <text:p><text:s/>10.83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IANCHI <text:s text:c="33"/></text:p>
          </table:table-cell>
          <table:table-cell office:value-type="float" office:value="692" calcext:value-type="float">
            <text:p><text:s/>6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MASSA M.MA SRL UNIPERSONALE <text:s text:c="4"/></text:p>
          </table:table-cell>
          <table:table-cell office:value-type="float" office:value="63.05" calcext:value-type="float">
            <text:p><text:s/>63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SANA SAS DELLA DR.SSA VITTORIA CAMBI <text:s text:c="2"/></text:p>
          </table:table-cell>
          <table:table-cell office:value-type="float" office:value="9217" calcext:value-type="float">
            <text:p><text:s/>9.21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STALPINO DELLA DR.SSA ROBERTA CASINI <text:s text:c="2"/></text:p>
          </table:table-cell>
          <table:table-cell office:value-type="float" office:value="7622.25" calcext:value-type="float">
            <text:p><text:s/>7.62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RINITI <text:s text:c="33"/></text:p>
          </table:table-cell>
          <table:table-cell office:value-type="float" office:value="1941.5" calcext:value-type="float">
            <text:p><text:s/>1.94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 MUNARI <text:s text:c="31"/></text:p>
          </table:table-cell>
          <table:table-cell office:value-type="float" office:value="2145" calcext:value-type="float">
            <text:p><text:s/>2.14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 MUNARI PROIEZIONE ASCIANO SCALO <text:s text:c="6"/></text:p>
          </table:table-cell>
          <table:table-cell office:value-type="float" office:value="2660" calcext:value-type="float">
            <text:p><text:s/>2.6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BRACCAGNI <text:s text:c="27"/></text:p>
          </table:table-cell>
          <table:table-cell office:value-type="float" office:value="5545" calcext:value-type="float">
            <text:p><text:s/>5.54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CAMPO SNC <text:s text:c="27"/></text:p>
          </table:table-cell>
          <table:table-cell office:value-type="float" office:value="2105" calcext:value-type="float">
            <text:p><text:s/>2.1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FURIA DR FRANCESCHINI <text:s text:c="15"/></text:p>
          </table:table-cell>
          <table:table-cell office:value-type="float" office:value="6935" calcext:value-type="float">
            <text:p><text:s/>6.9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TUFO S.A.S. <text:s text:c="25"/></text:p>
          </table:table-cell>
          <table:table-cell office:value-type="float" office:value="1210" calcext:value-type="float">
            <text:p><text:s/>1.2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ZANNA <text:s text:c="31"/></text:p>
          </table:table-cell>
          <table:table-cell office:value-type="float" office:value="3385" calcext:value-type="float">
            <text:p><text:s/>3.3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CHIMERA DR TENTI <text:s text:c="18"/></text:p>
          </table:table-cell>
          <table:table-cell office:value-type="float" office:value="4621" calcext:value-type="float">
            <text:p><text:s/>4.62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S.S.ANNUNZIATA DI DUCCI ANDREA <text:s text:c="4"/></text:p>
          </table:table-cell>
          <table:table-cell office:value-type="float" office:value="3785" calcext:value-type="float">
            <text:p><text:s/>3.7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E TERME SNC DI ERCOLANI A. E C. <text:s text:c="5"/></text:p>
          </table:table-cell>
          <table:table-cell office:value-type="float" office:value="3050" calcext:value-type="float">
            <text:p><text:s/>3.0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O ROSSO DI DELLO ROSSO MONICA <text:s text:c="7"/></text:p>
          </table:table-cell>
          <table:table-cell office:value-type="float" office:value="6693.75" calcext:value-type="float">
            <text:p><text:s/>6.69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BETTOLLE SNC BUSCOSI &amp; MAGI <text:s text:c="10"/></text:p>
          </table:table-cell>
          <table:table-cell office:value-type="float" office:value="5829.25" calcext:value-type="float">
            <text:p><text:s/>5.82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CAPOLONA DR.SSA RAZZETTO <text:s text:c="13"/></text:p>
          </table:table-cell>
          <table:table-cell office:value-type="float" office:value="5433" calcext:value-type="float">
            <text:p><text:s/>5.43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INDICATORE DR ANDREOLI UGO <text:s text:c="11"/></text:p>
          </table:table-cell>
          <table:table-cell office:value-type="float" office:value="2993" calcext:value-type="float">
            <text:p><text:s/>2.99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ATERINA SRL <text:s text:c="25"/></text:p>
          </table:table-cell>
          <table:table-cell office:value-type="float" office:value="2168.5" calcext:value-type="float">
            <text:p><text:s/>2.16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EVANE DR.SSA ZAMPI D. &amp; C. SAS <text:s text:c="6"/></text:p>
          </table:table-cell>
          <table:table-cell office:value-type="float" office:value="4713" calcext:value-type="float">
            <text:p><text:s/>4.71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MONTEMIGNAIO SRL <text:s text:c="21"/></text:p>
          </table:table-cell>
          <table:table-cell office:value-type="float" office:value="170.5" calcext:value-type="float">
            <text:p><text:s/>17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MURLO SNC <text:s text:c="28"/></text:p>
          </table:table-cell>
          <table:table-cell office:value-type="float" office:value="2655.5" calcext:value-type="float">
            <text:p><text:s/>2.65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ALAZZO DEL PERO <text:s/>DR.SSA MARINI FRANCA</text:p>
          </table:table-cell>
          <table:table-cell office:value-type="float" office:value="1454.25" calcext:value-type="float">
            <text:p><text:s/>1.454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PPI DEL DR. G. BERIOLI E &amp; SNC <text:s text:c="5"/></text:p>
          </table:table-cell>
          <table:table-cell office:value-type="float" office:value="2682.75" calcext:value-type="float">
            <text:p><text:s/>2.682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RTA ROMANA SRL <text:s text:c="21"/></text:p>
          </table:table-cell>
          <table:table-cell office:value-type="float" office:value="4095" calcext:value-type="float">
            <text:p><text:s/>4.0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RTAFIORENTINA SAS - Dr. G.Baschetti </text:p>
          </table:table-cell>
          <table:table-cell office:value-type="float" office:value="5878.69" calcext:value-type="float">
            <text:p><text:s/>5.878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RADDA IN CHIANTI DI RAFFAELLI- VENTURI</text:p>
          </table:table-cell>
          <table:table-cell office:value-type="float" office:value="2772" calcext:value-type="float">
            <text:p><text:s/>2.77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STAGGIA SNC <text:s text:c="26"/></text:p>
          </table:table-cell>
          <table:table-cell office:value-type="float" office:value="3087" calcext:value-type="float">
            <text:p><text:s/>3.08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STEFANO SALVATORE <text:s text:c="20"/></text:p>
          </table:table-cell>
          <table:table-cell office:value-type="float" office:value="4538" calcext:value-type="float">
            <text:p><text:s/>4.53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AVERNE SRL <text:s text:c="26"/></text:p>
          </table:table-cell>
          <table:table-cell office:value-type="float" office:value="3690.75" calcext:value-type="float">
            <text:p><text:s/>3.69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REGOZZANO SNC <text:s text:c="23"/></text:p>
          </table:table-cell>
          <table:table-cell office:value-type="float" office:value="2152.5" calcext:value-type="float">
            <text:p><text:s/>2.15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 MAX POGGIBONSI COMMERCIO <text:s text:c="13"/></text:p>
          </table:table-cell>
          <table:table-cell office:value-type="float" office:value="13704" calcext:value-type="float">
            <text:p><text:s/>13.7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 BONCOMPAGNI GABRIELE <text:s text:c="16"/></text:p>
          </table:table-cell>
          <table:table-cell office:value-type="float" office:value="9192.5" calcext:value-type="float">
            <text:p><text:s/>9.19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BURCHINI ALDO s.n.c. <text:s text:c="17"/></text:p>
          </table:table-cell>
          <table:table-cell office:value-type="float" office:value="7746" calcext:value-type="float">
            <text:p><text:s/>7.74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SSA MAZZEO CICCHETTI <text:s text:c="17"/></text:p>
          </table:table-cell>
          <table:table-cell office:value-type="float" office:value="1491" calcext:value-type="float">
            <text:p><text:s/>1.49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. SEVERI SNC DI G. SEVERI &amp; C. <text:s text:c="9"/></text:p>
          </table:table-cell>
          <table:table-cell office:value-type="float" office:value="11354" calcext:value-type="float">
            <text:p><text:s/>11.35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DERIFERI S.A.S. <text:s text:c="24"/></text:p>
          </table:table-cell>
          <table:table-cell office:value-type="float" office:value="8460.25" calcext:value-type="float">
            <text:p><text:s/>8.460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RCOLANI s.a.s. <text:s text:c="25"/></text:p>
          </table:table-cell>
          <table:table-cell office:value-type="float" office:value="2005.5" calcext:value-type="float">
            <text:p><text:s/>2.00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REDI BOLOGNI S.N.C. <text:s text:c="20"/></text:p>
          </table:table-cell>
          <table:table-cell office:value-type="float" office:value="7835" calcext:value-type="float">
            <text:p><text:s/>7.8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.CHELLINI DI LORENZA &amp; C.SNC <text:s text:c="11"/></text:p>
          </table:table-cell>
          <table:table-cell office:value-type="float" office:value="8946" calcext:value-type="float">
            <text:p><text:s/>8.94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 DI FABBRI LUCIA <text:s text:c="18"/></text:p>
          </table:table-cell>
          <table:table-cell office:value-type="float" office:value="4790.5" calcext:value-type="float">
            <text:p><text:s/>4.79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NI S.A.S di FABBRINI RAFFAELLO <text:s text:c="4"/></text:p>
          </table:table-cell>
          <table:table-cell office:value-type="float" office:value="8080" calcext:value-type="float">
            <text:p><text:s/>8.0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LCHETTI SAS DELLA D.SSA FALCHETTI &amp; C. </text:p>
          </table:table-cell>
          <table:table-cell office:value-type="float" office:value="6961" calcext:value-type="float">
            <text:p><text:s/>6.96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VILLI DR.RENATO <text:s text:c="23"/></text:p>
          </table:table-cell>
          <table:table-cell office:value-type="float" office:value="4277" calcext:value-type="float">
            <text:p><text:s/>4.27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IORE S.N.C. <text:s text:c="28"/></text:p>
          </table:table-cell>
          <table:table-cell office:value-type="float" office:value="6080" calcext:value-type="float">
            <text:p><text:s/>6.0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LORIDI D.SSA ELENA <text:s text:c="21"/></text:p>
          </table:table-cell>
          <table:table-cell office:value-type="float" office:value="5459.25" calcext:value-type="float">
            <text:p><text:s/>5.45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 AVIGNONESI <text:s text:c="19"/></text:p>
          </table:table-cell>
          <table:table-cell office:value-type="float" office:value="3367" calcext:value-type="float">
            <text:p><text:s/>3.3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DR.SSA M.ELENA <text:s text:c="13"/></text:p>
          </table:table-cell>
          <table:table-cell office:value-type="float" office:value="5307.75" calcext:value-type="float">
            <text:p><text:s/>5.307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SNC <text:s text:c="24"/></text:p>
          </table:table-cell>
          <table:table-cell office:value-type="float" office:value="4693" calcext:value-type="float">
            <text:p><text:s/>4.69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ARDI DEL DR. ANDREA MALLONE <text:s text:c="10"/></text:p>
          </table:table-cell>
          <table:table-cell office:value-type="float" office:value="6894" calcext:value-type="float">
            <text:p><text:s/>6.89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LO SNC <text:s text:c="31"/></text:p>
          </table:table-cell>
          <table:table-cell office:value-type="float" office:value="5022" calcext:value-type="float">
            <text:p><text:s/>5.02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NANNESCHI D.SSA MAZZEI EVELINA <text:s text:c="8"/></text:p>
          </table:table-cell>
          <table:table-cell office:value-type="float" office:value="7766" calcext:value-type="float">
            <text:p><text:s/>7.76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NESTRA SNC <text:s text:c="28"/></text:p>
          </table:table-cell>
          <table:table-cell office:value-type="float" office:value="2890" calcext:value-type="float">
            <text:p><text:s/>2.8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OTTI DI GIOTTI SRL <text:s text:c="20"/></text:p>
          </table:table-cell>
          <table:table-cell office:value-type="float" office:value="3785" calcext:value-type="float">
            <text:p><text:s/>3.7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OVANNI TASSO "EREDI" <text:s text:c="18"/></text:p>
          </table:table-cell>
          <table:table-cell office:value-type="float" office:value="187" calcext:value-type="float">
            <text:p><text:s/>18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ORI SNC di <text:s/>MARIO FAITiCHER E C. <text:s text:c="7"/></text:p>
          </table:table-cell>
          <table:table-cell office:value-type="float" office:value="4184" calcext:value-type="float">
            <text:p><text:s/>4.1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UIDONI SAS DEL DR. ALBERTO BASTIANINI <text:s text:c="2"/></text:p>
          </table:table-cell>
          <table:table-cell office:value-type="float" office:value="7053.25" calcext:value-type="float">
            <text:p><text:s/>7.053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L DELFINO DI MICHELI A. &amp; C. SAS <text:s text:c="7"/></text:p>
          </table:table-cell>
          <table:table-cell office:value-type="float" office:value="588" calcext:value-type="float">
            <text:p><text:s/>5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L ROMITUZZO SNC <text:s text:c="24"/></text:p>
          </table:table-cell>
          <table:table-cell office:value-type="float" office:value="7855" calcext:value-type="float">
            <text:p><text:s/>7.8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SOLA DEL GIGLIO APOTEK SRL <text:s text:c="13"/></text:p>
          </table:table-cell>
          <table:table-cell office:value-type="float" office:value="2226" calcext:value-type="float">
            <text:p><text:s/>2.22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CITTADELLA SAS <text:s text:c="23"/></text:p>
          </table:table-cell>
          <table:table-cell office:value-type="float" office:value="11005" calcext:value-type="float">
            <text:p><text:s/>11.0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MARCHIONNA SRL <text:s text:c="23"/></text:p>
          </table:table-cell>
          <table:table-cell office:value-type="float" office:value="3249" calcext:value-type="float">
            <text:p><text:s/>3.24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PISANA SRL <text:s text:c="27"/></text:p>
          </table:table-cell>
          <table:table-cell office:value-type="float" office:value="7598" calcext:value-type="float">
            <text:p><text:s/>7.5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GUARDIA DR. ANTONIO <text:s text:c="19"/></text:p>
          </table:table-cell>
          <table:table-cell office:value-type="float" office:value="5389" calcext:value-type="float">
            <text:p><text:s/>5.38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URETANA SNC DI ROGHI E SAVINI <text:s text:c="9"/></text:p>
          </table:table-cell>
          <table:table-cell office:value-type="float" office:value="8864" calcext:value-type="float">
            <text:p><text:s/>8.86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ELI <text:s/>S.A.S. <text:s text:c="28"/></text:p>
          </table:table-cell>
          <table:table-cell office:value-type="float" office:value="1248.5" calcext:value-type="float">
            <text:p><text:s/>1.24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CCHI S.A.S. DI MACCHI JACOPO <text:s text:c="10"/></text:p>
          </table:table-cell>
          <table:table-cell office:value-type="float" office:value="2832.5" calcext:value-type="float">
            <text:p><text:s/>2.83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ESTA' DI GIANNINO S.N.C. <text:s text:c="14"/></text:p>
          </table:table-cell>
          <table:table-cell office:value-type="float" office:value="5051" calcext:value-type="float">
            <text:p><text:s/>5.05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GALDI SNC <text:s text:c="29"/></text:p>
          </table:table-cell>
          <table:table-cell office:value-type="float" office:value="2693.25" calcext:value-type="float">
            <text:p><text:s/>2.693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CHESE DEI DOTT.RI BAILA E MARCHESE SRL</text:p>
          </table:table-cell>
          <table:table-cell office:value-type="float" office:value="4462.5" calcext:value-type="float">
            <text:p><text:s/>4.46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SILI DI MIGLIORINI BALDESI MARGHERITA </text:p>
          </table:table-cell>
          <table:table-cell office:value-type="float" office:value="6516.25" calcext:value-type="float">
            <text:p><text:s/>6.51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SCHERI S.N.C. <text:s text:c="25"/></text:p>
          </table:table-cell>
          <table:table-cell office:value-type="float" office:value="1601.25" calcext:value-type="float">
            <text:p><text:s/>1.60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SSETANA S.R.L. <text:s text:c="24"/></text:p>
          </table:table-cell>
          <table:table-cell office:value-type="float" office:value="9904" calcext:value-type="float">
            <text:p><text:s/>9.9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ZZEI PROIEZIONE PIEVESCOLA <text:s text:c="12"/></text:p>
          </table:table-cell>
          <table:table-cell office:value-type="float" office:value="1942.5" calcext:value-type="float">
            <text:p><text:s/>1.94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ZZONI DR. UMBERTO <text:s text:c="21"/></text:p>
          </table:table-cell>
          <table:table-cell office:value-type="float" office:value="1511.5" calcext:value-type="float">
            <text:p><text:s/>1.51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CANTI E C. SRL <text:s text:c="23"/></text:p>
          </table:table-cell>
          <table:table-cell office:value-type="float" office:value="4197" calcext:value-type="float">
            <text:p><text:s/>4.19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CATALE CHIODINI LORENA <text:s text:c="15"/></text:p>
          </table:table-cell>
          <table:table-cell office:value-type="float" office:value="1331" calcext:value-type="float">
            <text:p><text:s/>1.33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ELLI SRL <text:s text:c="29"/></text:p>
          </table:table-cell>
          <table:table-cell office:value-type="float" office:value="2850" calcext:value-type="float">
            <text:p><text:s/>2.8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DI MINUCCI FRANCESCA <text:s text:c="12"/></text:p>
          </table:table-cell>
          <table:table-cell office:value-type="float" office:value="3065.5" calcext:value-type="float">
            <text:p><text:s/>3.06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SRL <text:s text:c="29"/></text:p>
          </table:table-cell>
          <table:table-cell office:value-type="float" office:value="5125" calcext:value-type="float">
            <text:p><text:s/>5.1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SCHI SAS di DI STEFANO GRAZIELLA E C. <text:s/></text:p>
          </table:table-cell>
          <table:table-cell office:value-type="float" office:value="1628" calcext:value-type="float">
            <text:p><text:s/>1.62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CCIA SRL <text:s text:c="30"/></text:p>
          </table:table-cell>
          <table:table-cell office:value-type="float" office:value="15592" calcext:value-type="float">
            <text:p><text:s/>15.5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ASTERO DR.SSA PESSETTI <text:s text:c="15"/></text:p>
          </table:table-cell>
          <table:table-cell office:value-type="float" office:value="2907.25" calcext:value-type="float">
            <text:p><text:s/>2.907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TERIGGIONI SNC <text:s text:c="23"/></text:p>
          </table:table-cell>
          <table:table-cell office:value-type="float" office:value="5581" calcext:value-type="float">
            <text:p><text:s/>5.58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TICINI SNC di Liberatori e Zippi(EX P)</text:p>
          </table:table-cell>
          <table:table-cell office:value-type="float" office:value="4060.75" calcext:value-type="float">
            <text:p><text:s/>4.06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RI del Dott. Mori Alfredo &amp; C. snc <text:s text:c="4"/></text:p>
          </table:table-cell>
          <table:table-cell office:value-type="float" office:value="8050" calcext:value-type="float">
            <text:p><text:s/>8.0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ICCOLINI SNC <text:s text:c="27"/></text:p>
          </table:table-cell>
          <table:table-cell office:value-type="float" office:value="7160" calcext:value-type="float">
            <text:p><text:s/>7.1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TARI SNC DELLA DR.SSA FEDERICA CICCARIN</text:p>
          </table:table-cell>
          <table:table-cell office:value-type="float" office:value="5033.75" calcext:value-type="float">
            <text:p><text:s/>5.03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VELLI SAS - BOLLYC S.A.S. <text:s text:c="13"/></text:p>
          </table:table-cell>
          <table:table-cell office:value-type="float" office:value="2331" calcext:value-type="float">
            <text:p><text:s/>2.33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ORTALLI SNC <text:s text:c="29"/></text:p>
          </table:table-cell>
          <table:table-cell office:value-type="float" office:value="7175.75" calcext:value-type="float">
            <text:p><text:s/>7.17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CINI SAS DEL DR. SANTELLA MASSIMO <text:s text:c="5"/></text:p>
          </table:table-cell>
          <table:table-cell office:value-type="float" office:value="7553" calcext:value-type="float">
            <text:p><text:s/>7.55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LERMO SNC <text:s text:c="29"/></text:p>
          </table:table-cell>
          <table:table-cell office:value-type="float" office:value="7806" calcext:value-type="float">
            <text:p><text:s/>7.80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NNI <text:s text:c="35"/></text:p>
          </table:table-cell>
          <table:table-cell office:value-type="float" office:value="4056.03" calcext:value-type="float">
            <text:p><text:s/>4.056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CCINI D.SSA SONIA <text:s text:c="21"/></text:p>
          </table:table-cell>
          <table:table-cell office:value-type="float" office:value="3711.25" calcext:value-type="float">
            <text:p><text:s/>3.71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ERACCINI <text:s text:c="30"/></text:p>
          </table:table-cell>
          <table:table-cell office:value-type="float" office:value="7880" calcext:value-type="float">
            <text:p><text:s/>7.8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EROZZI DOTT.SSA CARLA E C. SNC <text:s text:c="8"/></text:p>
          </table:table-cell>
          <table:table-cell office:value-type="float" office:value="5002" calcext:value-type="float">
            <text:p><text:s/>5.00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NOTTI SNC <text:s text:c="29"/></text:p>
          </table:table-cell>
          <table:table-cell office:value-type="float" office:value="6512.5" calcext:value-type="float">
            <text:p><text:s/>6.51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NZUTI SAS D.SSA A.BOCCHI E C. <text:s text:c="9"/></text:p>
          </table:table-cell>
          <table:table-cell office:value-type="float" office:value="7001.25" calcext:value-type="float">
            <text:p><text:s/>7.00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GGILUPI VALDARNO S.N.C. <text:s text:c="15"/></text:p>
          </table:table-cell>
          <table:table-cell office:value-type="float" office:value="1060.5" calcext:value-type="float">
            <text:p><text:s/>1.06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LITI SRL Dr. Daniele <text:s text:c="18"/></text:p>
          </table:table-cell>
          <table:table-cell office:value-type="float" office:value="4137" calcext:value-type="float">
            <text:p><text:s/>4.13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ALLA CHIASSA SAS <text:s text:c="18"/></text:p>
          </table:table-cell>
          <table:table-cell office:value-type="float" office:value="4110.75" calcext:value-type="float">
            <text:p><text:s/>4.11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D'ARBIA SAS <text:s text:c="23"/></text:p>
          </table:table-cell>
          <table:table-cell office:value-type="float" office:value="1060.5" calcext:value-type="float">
            <text:p><text:s/>1.06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ACCANELLO <text:s/>DI VITOLO RACCANELLO L. <text:s text:c="5"/></text:p>
          </table:table-cell>
          <table:table-cell office:value-type="float" office:value="1155" calcext:value-type="float">
            <text:p><text:s/>1.1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ACITI <text:s text:c="34"/></text:p>
          </table:table-cell>
          <table:table-cell office:value-type="float" office:value="2599" calcext:value-type="float">
            <text:p><text:s/>2.5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MANELLI BRUNELLO SAS <text:s text:c="18"/></text:p>
          </table:table-cell>
          <table:table-cell office:value-type="float" office:value="3578" calcext:value-type="float">
            <text:p><text:s/>3.57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NDONI ANTONIO <text:s text:c="25"/></text:p>
          </table:table-cell>
          <table:table-cell office:value-type="float" office:value="709.5" calcext:value-type="float">
            <text:p><text:s/>70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SAI PATURZO <text:s text:c="27"/></text:p>
          </table:table-cell>
          <table:table-cell office:value-type="float" office:value="7101" calcext:value-type="float">
            <text:p><text:s/>7.10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BINO SAS <text:s text:c="30"/></text:p>
          </table:table-cell>
          <table:table-cell office:value-type="float" office:value="9779" calcext:value-type="float">
            <text:p><text:s/>9.77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DONI DOTT.GIANFRANCO <text:s text:c="18"/></text:p>
          </table:table-cell>
          <table:table-cell office:value-type="float" office:value="1900.5" calcext:value-type="float">
            <text:p><text:s/>1.90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FFINI FANFANI DR GABRIELE RUFFINI <text:s text:c="5"/></text:p>
          </table:table-cell>
          <table:table-cell office:value-type="float" office:value="5045" calcext:value-type="float">
            <text:p><text:s/>5.04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GGERI RITA <text:s text:c="28"/></text:p>
          </table:table-cell>
          <table:table-cell office:value-type="float" office:value="12137" calcext:value-type="float">
            <text:p><text:s/>12.13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ANTONIO Srl <text:s text:c="26"/></text:p>
          </table:table-cell>
          <table:table-cell office:value-type="float" office:value="8249" calcext:value-type="float">
            <text:p><text:s/>8.24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LORENZO SNC <text:s text:c="26"/></text:p>
          </table:table-cell>
          <table:table-cell office:value-type="float" office:value="5540" calcext:value-type="float">
            <text:p><text:s/>5.5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MICHELE <text:s/>DI A.PIEROZZI E C. S.N.C. <text:s text:c="3"/></text:p>
          </table:table-cell>
          <table:table-cell office:value-type="float" office:value="5530" calcext:value-type="float">
            <text:p><text:s/>5.53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BIAGIO S.N.C. <text:s text:c="25"/></text:p>
          </table:table-cell>
          <table:table-cell office:value-type="float" office:value="3066" calcext:value-type="float">
            <text:p><text:s/>3.06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ERASMO SRL <text:s text:c="28"/></text:p>
          </table:table-cell>
          <table:table-cell office:value-type="float" office:value="5232" calcext:value-type="float">
            <text:p><text:s/>5.23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GALGANO SAS DEL DR. ANGELO BRUNCO &amp; C <text:s/></text:p>
          </table:table-cell>
          <table:table-cell office:value-type="float" office:value="3464.25" calcext:value-type="float">
            <text:p><text:s/>3.464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US SRL <text:s text:c="31"/></text:p>
          </table:table-cell>
          <table:table-cell office:value-type="float" office:value="2775" calcext:value-type="float">
            <text:p><text:s/>2.7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VATI VINCENZO <text:s text:c="24"/></text:p>
          </table:table-cell>
          <table:table-cell office:value-type="float" office:value="1134.5" calcext:value-type="float">
            <text:p><text:s/>1.13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VIONI SNC <text:s text:c="28"/></text:p>
          </table:table-cell>
          <table:table-cell office:value-type="float" office:value="2784" calcext:value-type="float">
            <text:p><text:s/>2.7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BIAGIO DEL DR.BRIGNALI E C S.A.S. <text:s text:c="3"/></text:p>
          </table:table-cell>
          <table:table-cell office:value-type="float" office:value="7859.25" calcext:value-type="float">
            <text:p><text:s/>7.85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OVANNI SNC <text:s text:c="24"/></text:p>
          </table:table-cell>
          <table:table-cell office:value-type="float" office:value="7847" calcext:value-type="float">
            <text:p><text:s/>7.84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EPPE SNC <text:s text:c="24"/></text:p>
          </table:table-cell>
          <table:table-cell office:value-type="float" office:value="3219.75" calcext:value-type="float">
            <text:p><text:s/>3.219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TINO DOTT PARIGI CRISTIANO <text:s text:c="6"/></text:p>
          </table:table-cell>
          <table:table-cell office:value-type="float" office:value="3639.25" calcext:value-type="float">
            <text:p><text:s/>3.63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MARCO SNC <text:s text:c="27"/></text:p>
          </table:table-cell>
          <table:table-cell office:value-type="float" office:value="4294" calcext:value-type="float">
            <text:p><text:s/>4.29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MICHELE SAS (EX CUCCIA) <text:s text:c="13"/></text:p>
          </table:table-cell>
          <table:table-cell office:value-type="float" office:value="9315" calcext:value-type="float">
            <text:p><text:s/>9.3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QUIRICO SAS <text:s text:c="25"/></text:p>
          </table:table-cell>
          <table:table-cell office:value-type="float" office:value="6311.5" calcext:value-type="float">
            <text:p><text:s/>6.31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ROCCO SNC <text:s text:c="27"/></text:p>
          </table:table-cell>
          <table:table-cell office:value-type="float" office:value="9821.25" calcext:value-type="float">
            <text:p><text:s/>9.82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FIORA SRL (dal 12/05/2023) <text:s text:c="8"/></text:p>
          </table:table-cell>
          <table:table-cell office:value-type="float" office:value="3470.25" calcext:value-type="float">
            <text:p><text:s/>3.470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LUCIA SNC DEI DR.TRIMBOLI F. E G. <text:s/></text:p>
          </table:table-cell>
          <table:table-cell office:value-type="float" office:value="3722.25" calcext:value-type="float">
            <text:p><text:s/>3.72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MARIA DELLE GRAZIE S.N.C. <text:s text:c="9"/></text:p>
          </table:table-cell>
          <table:table-cell office:value-type="float" office:value="7620" calcext:value-type="float">
            <text:p><text:s/>7.6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VITTORIA (TIT. BAINI LORENZO) <text:s text:c="5"/></text:p>
          </table:table-cell>
          <table:table-cell office:value-type="float" office:value="1685.25" calcext:value-type="float">
            <text:p><text:s/>1.68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O STEFANO SAS DI MORI NICCOLO' E C. <text:s/></text:p>
          </table:table-cell>
          <table:table-cell office:value-type="float" office:value="6285" calcext:value-type="float">
            <text:p><text:s/>6.2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ORO DEL DR. SANTORO E C. SAS <text:s text:c="8"/></text:p>
          </table:table-cell>
          <table:table-cell office:value-type="float" office:value="3654.75" calcext:value-type="float">
            <text:p><text:s/>3.654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PORI DI BELCAPO PAOLA <text:s text:c="17"/></text:p>
          </table:table-cell>
          <table:table-cell office:value-type="float" office:value="5787" calcext:value-type="float">
            <text:p><text:s/>5.78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RLO SRL <text:s text:c="31"/></text:p>
          </table:table-cell>
          <table:table-cell office:value-type="float" office:value="9655" calcext:value-type="float">
            <text:p><text:s/>9.6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ALONCINI SNC <text:s text:c="26"/></text:p>
          </table:table-cell>
          <table:table-cell office:value-type="float" office:value="6159.25" calcext:value-type="float">
            <text:p><text:s/>6.15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ARLINO SAS DEL DR.ROBERTO PETITTO e C <text:s/></text:p>
          </table:table-cell>
          <table:table-cell office:value-type="float" office:value="16590" calcext:value-type="float">
            <text:p><text:s/>16.5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ORTECCI S.N.C. <text:s text:c="24"/></text:p>
          </table:table-cell>
          <table:table-cell office:value-type="float" office:value="3360.5" calcext:value-type="float">
            <text:p><text:s/>3.36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EVERI VIA ROMA SAS GIA' FARM.SCRILLI SAS</text:p>
          </table:table-cell>
          <table:table-cell office:value-type="float" office:value="11753" calcext:value-type="float">
            <text:p><text:s/>11.75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IMONE ATTILIO <text:s text:c="26"/></text:p>
          </table:table-cell>
          <table:table-cell office:value-type="float" office:value="3602.5" calcext:value-type="float">
            <text:p><text:s/>3.60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LDANI SALVINI DEL DR. SALVINI CORRADO <text:s/></text:p>
          </table:table-cell>
          <table:table-cell office:value-type="float" office:value="2062.25" calcext:value-type="float">
            <text:p><text:s/>2.06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rbini sas <text:s text:c="29"/></text:p>
          </table:table-cell>
          <table:table-cell office:value-type="float" office:value="5235" calcext:value-type="float">
            <text:p><text:s/>5.2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RDI DR.SSA MORENA <text:s text:c="21"/></text:p>
          </table:table-cell>
          <table:table-cell office:value-type="float" office:value="2835.5" calcext:value-type="float">
            <text:p><text:s/>2.83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PERONI SNC <text:s text:c="29"/></text:p>
          </table:table-cell>
          <table:table-cell office:value-type="float" office:value="7736" calcext:value-type="float">
            <text:p><text:s/>7.73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TORELLI SAS <text:s text:c="28"/></text:p>
          </table:table-cell>
          <table:table-cell office:value-type="float" office:value="6758" calcext:value-type="float">
            <text:p><text:s/>6.75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ASSO <text:s text:c="35"/></text:p>
          </table:table-cell>
          <table:table-cell office:value-type="float" office:value="622.5" calcext:value-type="float">
            <text:p><text:s/>62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IEZZI PIER LUIGI E C snc <text:s text:c="15"/></text:p>
          </table:table-cell>
          <table:table-cell office:value-type="float" office:value="4420.5" calcext:value-type="float">
            <text:p><text:s/>4.42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INTI LUCA <text:s text:c="30"/></text:p>
          </table:table-cell>
          <table:table-cell office:value-type="float" office:value="2226" calcext:value-type="float">
            <text:p><text:s/>2.22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RETTI SAS del DR. PAOLO TRETTI &amp; C. <text:s text:c="4"/></text:p>
          </table:table-cell>
          <table:table-cell office:value-type="float" office:value="10917" calcext:value-type="float">
            <text:p><text:s/>10.91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UGURGIERI DI FAUSTO MALINVERNO &amp; C. SNC <text:s/></text:p>
          </table:table-cell>
          <table:table-cell office:value-type="float" office:value="6632" calcext:value-type="float">
            <text:p><text:s/>6.63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ULIVI SNC DR PIANELLI DR.FABRIZIO &amp;c <text:s text:c="4"/></text:p>
          </table:table-cell>
          <table:table-cell office:value-type="float" office:value="4175" calcext:value-type="float">
            <text:p><text:s/>4.1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L D'ARBIA DEL DR. DAVID MADIONI &amp; C SNC</text:p>
          </table:table-cell>
          <table:table-cell office:value-type="float" office:value="8901" calcext:value-type="float">
            <text:p><text:s/>8.90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SARI S.N.C. <text:s text:c="27"/></text:p>
          </table:table-cell>
          <table:table-cell office:value-type="float" office:value="4110" calcext:value-type="float">
            <text:p><text:s/>4.1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LTRONI DEL DOTT.VELTRONI DANI E C. SNC </text:p>
          </table:table-cell>
          <table:table-cell office:value-type="float" office:value="4152.75" calcext:value-type="float">
            <text:p><text:s/>4.152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NEZIANI MARIA <text:s text:c="25"/></text:p>
          </table:table-cell>
          <table:table-cell office:value-type="float" office:value="5646" calcext:value-type="float">
            <text:p><text:s/>5.64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RDE MAREMMA <text:s text:c="27"/></text:p>
          </table:table-cell>
          <table:table-cell office:value-type="float" office:value="7065" calcext:value-type="float">
            <text:p><text:s/>7.0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RZURI DR.FEDERICO <text:s text:c="21"/></text:p>
          </table:table-cell>
          <table:table-cell office:value-type="float" office:value="3685.5" calcext:value-type="float">
            <text:p><text:s/>3.68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IGNI SRL <text:s text:c="31"/></text:p>
          </table:table-cell>
          <table:table-cell office:value-type="float" office:value="4600" calcext:value-type="float">
            <text:p><text:s/>4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ISPI S.N.C. <text:s text:c="28"/></text:p>
          </table:table-cell>
          <table:table-cell office:value-type="float" office:value="4088" calcext:value-type="float">
            <text:p><text:s/>4.0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AMPI DANIELA &amp; C. SAS <text:s text:c="18"/></text:p>
          </table:table-cell>
          <table:table-cell office:value-type="float" office:value="1898" calcext:value-type="float">
            <text:p><text:s/>1.8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INGONI DELLA DR.SSA LUCIA UGURGIERI E C </text:p>
          </table:table-cell>
          <table:table-cell office:value-type="float" office:value="3023.99" calcext:value-type="float">
            <text:p><text:s/>3.023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UCCHERI DR.SSA COSTANZA ZUCCHERI <text:s text:c="7"/></text:p>
          </table:table-cell>
          <table:table-cell office:value-type="float" office:value="4855" calcext:value-type="float">
            <text:p><text:s/>4.8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MENCARELLI SRL <text:s text:c="26"/></text:p>
          </table:table-cell>
          <table:table-cell office:value-type="float" office:value="15949.5" calcext:value-type="float">
            <text:p><text:s/>15.94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ESCHI SRL UNIPERSONALE <text:s text:c="23"/></text:p>
          </table:table-cell>
          <table:table-cell office:value-type="float" office:value="8022" calcext:value-type="float">
            <text:p><text:s/>8.02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LA FARMANET SRL <text:s text:c="32"/></text:p>
          </table:table-cell>
          <table:table-cell office:value-type="float" office:value="1674.75" calcext:value-type="float">
            <text:p><text:s/>1.674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FARMACIA DI BUCINE di DR.VITTORI BOCHICCHIO G.&amp;</text:p>
          </table:table-cell>
          <table:table-cell office:value-type="float" office:value="5904" calcext:value-type="float">
            <text:p><text:s/>5.9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FARMACIA. BANDINI SRL <text:s text:c="26"/></text:p>
          </table:table-cell>
          <table:table-cell office:value-type="float" office:value="5356" calcext:value-type="float">
            <text:p><text:s/>5.3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RCURIO SNC DI RIGGIO ROMEO SRLS <text:s text:c="16"/></text:p>
          </table:table-cell>
          <table:table-cell office:value-type="float" office:value="4294.5" calcext:value-type="float">
            <text:p><text:s/>4.29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ACIA CAMPEDELLI SRL. <text:s text:c="19"/></text:p>
          </table:table-cell>
          <table:table-cell office:value-type="float" office:value="4035" calcext:value-type="float">
            <text:p><text:s/>4.035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ANTA MARIA PETRUCCI AMBRA <text:s text:c="23"/></text:p>
          </table:table-cell>
          <table:table-cell office:value-type="float" office:value="3575.25" calcext:value-type="float">
            <text:p><text:s/>3.575,2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24 Totale</text:p>
          </table:table-cell>
          <table:table-cell table:style-name="ce15" table:number-columns-repeated="2"/>
          <table:table-cell table:style-name="ce21" office:value-type="float" office:value="1229701.84" calcext:value-type="float">
            <text:p><text:s/>1.229.701,84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27" calcext:value-type="float">
            <text:p>3127</text:p>
          </table:table-cell>
          <table:table-cell table:style-name="ce4" office:value-type="string" calcext:value-type="string">
            <text:p>Acq. prest. termali <text:s/>da privati <text:s text:c="18"/></text:p>
          </table:table-cell>
          <table:table-cell table:style-name="ce11" office:value-type="string" calcext:value-type="string">
            <text:p>IHC Italian Hospitality Collection S.p.A. <text:s text:c="8"/></text:p>
          </table:table-cell>
          <table:table-cell office:value-type="float" office:value="14601.15" calcext:value-type="float">
            <text:p><text:s/>14.601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E TERME PETRIOLO SRL <text:s text:c="25"/></text:p>
          </table:table-cell>
          <table:table-cell office:value-type="float" office:value="29149.96" calcext:value-type="float">
            <text:p><text:s/>29.149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ME ANTICA QUERCIOLAIA SPA <text:s text:c="21"/></text:p>
          </table:table-cell>
          <table:table-cell office:value-type="float" office:value="53572.74" calcext:value-type="float">
            <text:p><text:s/>53.572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ME DI MONTEPULCIANO SPA <text:s text:c="23"/></text:p>
          </table:table-cell>
          <table:table-cell office:value-type="float" office:value="1527.52" calcext:value-type="float">
            <text:p><text:s/>1.527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ME DI SAN GIOVANNI <text:s text:c="28"/></text:p>
          </table:table-cell>
          <table:table-cell office:value-type="float" office:value="21466.41" calcext:value-type="float">
            <text:p><text:s/>21.466,41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ERME DI SATURNIA <text:s/>SPA <text:s text:c="3"/>GIA SRL <text:s text:c="16"/></text:p>
          </table:table-cell>
          <table:table-cell office:value-type="float" office:value="21809.12" calcext:value-type="float">
            <text:p><text:s/>21.809,1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27 Totale</text:p>
          </table:table-cell>
          <table:table-cell table:style-name="ce15" table:number-columns-repeated="2"/>
          <table:table-cell table:style-name="ce21" office:value-type="float" office:value="142126.9" calcext:value-type="float">
            <text:p><text:s/>142.126,9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30" calcext:value-type="float">
            <text:p>3130</text:p>
          </table:table-cell>
          <table:table-cell table:style-name="ce4" office:value-type="string" calcext:value-type="string">
            <text:p>Acq. prest.trasporto in emergenza/urgenza priv. <text:s text:c="2"/></text:p>
          </table:table-cell>
          <table:table-cell table:style-name="ce11" office:value-type="string" calcext:value-type="string">
            <text:p>ARCICONFR.MIS.IST.RIUNITE-SIENA <text:s text:c="18"/></text:p>
          </table:table-cell>
          <table:table-cell office:value-type="float" office:value="100776.92" calcext:value-type="float">
            <text:p><text:s/>100.776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CICONFRATER.MISERICORDIA - AREZZO - <text:s text:c="12"/></text:p>
          </table:table-cell>
          <table:table-cell office:value-type="float" office:value="197072.82" calcext:value-type="float">
            <text:p><text:s/>197.072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CICONFRATER.MISERICORDIA SANTA FIORA <text:s text:c="11"/></text:p>
          </table:table-cell>
          <table:table-cell office:value-type="float" office:value="34165.5" calcext:value-type="float">
            <text:p><text:s/>34.16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 PUBBL. LA CROCE <text:s/>BIANCA AREZZO <text:s text:c="14"/></text:p>
          </table:table-cell>
          <table:table-cell office:value-type="float" office:value="191101.2" calcext:value-type="float">
            <text:p><text:s/>191.10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 PUBBLICA ASSISTENZA BUONCONVENTO <text:s text:c="12"/></text:p>
          </table:table-cell>
          <table:table-cell office:value-type="float" office:value="61136.76" calcext:value-type="float">
            <text:p><text:s/>61.136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 PUBBLICA ASSISTENZA DI TORRITA <text:s text:c="14"/></text:p>
          </table:table-cell>
          <table:table-cell office:value-type="float" office:value="57002.9" calcext:value-type="float">
            <text:p><text:s/>57.002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PUBBL.ASSIST.MONTAGNOLA SENESE ONLUS <text:s text:c="9"/></text:p>
          </table:table-cell>
          <table:table-cell office:value-type="float" office:value="46031.52" calcext:value-type="float">
            <text:p><text:s/>46.031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PUBBLICA ASS.ZA TAVERNE D'ARBIA <text:s text:c="14"/></text:p>
          </table:table-cell>
          <table:table-cell office:value-type="float" office:value="38291" calcext:value-type="float">
            <text:p><text:s/>38.29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 PUBB. ASS.ZA MONTERONI D'ARBIA <text:s text:c="12"/></text:p>
          </table:table-cell>
          <table:table-cell office:value-type="float" office:value="55279.63" calcext:value-type="float">
            <text:p><text:s/>55.279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CHIUSDINO <text:s text:c="14"/></text:p>
          </table:table-cell>
          <table:table-cell office:value-type="float" office:value="28672.48" calcext:value-type="float">
            <text:p><text:s/>28.672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CHIUSI <text:s text:c="17"/></text:p>
          </table:table-cell>
          <table:table-cell office:value-type="float" office:value="51083.3" calcext:value-type="float">
            <text:p><text:s/>51.083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COLLE V.ELSA <text:s text:c="11"/></text:p>
          </table:table-cell>
          <table:table-cell office:value-type="float" office:value="72130.11" calcext:value-type="float">
            <text:p><text:s/>72.130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CROCE VERDE <text:s text:c="12"/></text:p>
          </table:table-cell>
          <table:table-cell office:value-type="float" office:value="52540.43" calcext:value-type="float">
            <text:p><text:s/>52.540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PIENZA <text:s text:c="17"/></text:p>
          </table:table-cell>
          <table:table-cell office:value-type="float" office:value="28918.44" calcext:value-type="float">
            <text:p><text:s/>28.918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POGGIBONSI <text:s text:c="13"/></text:p>
          </table:table-cell>
          <table:table-cell office:value-type="float" office:value="55067.15" calcext:value-type="float">
            <text:p><text:s/>55.067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RADICONDOLI <text:s text:c="12"/></text:p>
          </table:table-cell>
          <table:table-cell office:value-type="float" office:value="21691.16" calcext:value-type="float">
            <text:p><text:s/>21.691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SIENA <text:s text:c="18"/></text:p>
          </table:table-cell>
          <table:table-cell office:value-type="float" office:value="77898.34" calcext:value-type="float">
            <text:p><text:s/>77.898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.NE PUBBLICA ASS.ZA SASSOFORTINO <text:s text:c="9"/></text:p>
          </table:table-cell>
          <table:table-cell office:value-type="float" office:value="73000" calcext:value-type="float">
            <text:p><text:s/>73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IONE MISERICORDIA DI PRATA <text:s text:c="15"/></text:p>
          </table:table-cell>
          <table:table-cell office:value-type="float" office:value="10628.06" calcext:value-type="float">
            <text:p><text:s/>10.628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IONE PUBBLICA ASSISTENZA CASTELLINA SCALO </text:p>
          </table:table-cell>
          <table:table-cell office:value-type="float" office:value="56509.33" calcext:value-type="float">
            <text:p><text:s/>56.509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VINCIS AVIATION ITALIA SPA EX BABCOCK MCS ITALIA </text:p>
          </table:table-cell>
          <table:table-cell office:value-type="float" office:value="1031838.93" calcext:value-type="float">
            <text:p><text:s/>1.031.838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R.I. <text:s/>- Comitato Alto Casentino - ODV <text:s text:c="10"/></text:p>
          </table:table-cell>
          <table:table-cell office:value-type="float" office:value="19656.43" calcext:value-type="float">
            <text:p><text:s/>19.656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R.I. COMITATO LOCALE CHIUSI VERNA <text:s text:c="14"/></text:p>
          </table:table-cell>
          <table:table-cell office:value-type="float" office:value="3061.14" calcext:value-type="float">
            <text:p><text:s/>3.061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R.I. COMITATO LOCALE DI PITIGLIANO <text:s text:c="13"/></text:p>
          </table:table-cell>
          <table:table-cell office:value-type="float" office:value="78490.44" calcext:value-type="float">
            <text:p><text:s/>78.490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SE MUTUE RIUNITE BOCCHEGGIANO <text:s text:c="17"/></text:p>
          </table:table-cell>
          <table:table-cell office:value-type="float" office:value="60330.23" calcext:value-type="float">
            <text:p><text:s/>60.330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P.MISERICORDIA IMMAC.CONCEZ.TREQUANDA no FE <text:s text:c="3"/></text:p>
          </table:table-cell>
          <table:table-cell office:value-type="float" office:value="1586.89" calcext:value-type="float">
            <text:p><text:s/>1.586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 DI MISERICORDIA BADIA TEDALDA <text:s text:c="13"/></text:p>
          </table:table-cell>
          <table:table-cell office:value-type="float" office:value="27710.02" calcext:value-type="float">
            <text:p><text:s/>27.710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 DI MISERICORDIA DI PIEVE S.STEFANO NO F.E. </text:p>
          </table:table-cell>
          <table:table-cell office:value-type="float" office:value="11450" calcext:value-type="float">
            <text:p><text:s/>11.4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C.S.SIGISMONDO <text:s/>CINIGIANO <text:s text:c="13"/></text:p>
          </table:table-cell>
          <table:table-cell office:value-type="float" office:value="16387.55" calcext:value-type="float">
            <text:p><text:s/>16.387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ABBADIA S.SALVATORE <text:s text:c="11"/></text:p>
          </table:table-cell>
          <table:table-cell office:value-type="float" office:value="89781.12" calcext:value-type="float">
            <text:p><text:s/>89.781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BUONCONVENTO <text:s text:c="18"/></text:p>
          </table:table-cell>
          <table:table-cell office:value-type="float" office:value="44856.09" calcext:value-type="float">
            <text:p><text:s/>44.856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ASOLE D'ELSA <text:s text:c="17"/></text:p>
          </table:table-cell>
          <table:table-cell office:value-type="float" office:value="8307.77" calcext:value-type="float">
            <text:p><text:s/>8.307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ASTEL S. NICCOLO' <text:s text:c="12"/></text:p>
          </table:table-cell>
          <table:table-cell office:value-type="float" office:value="28583.56" calcext:value-type="float">
            <text:p><text:s/>28.583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ASTELLINA IN CHIANTI <text:s text:c="9"/></text:p>
          </table:table-cell>
          <table:table-cell office:value-type="float" office:value="6785.46" calcext:value-type="float">
            <text:p><text:s/>6.785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ASTIGLIONE D'ORCIA <text:s text:c="11"/></text:p>
          </table:table-cell>
          <table:table-cell office:value-type="float" office:value="3878.84" calcext:value-type="float">
            <text:p><text:s/>3.878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OLLE V.ELSA <text:s text:c="18"/></text:p>
          </table:table-cell>
          <table:table-cell office:value-type="float" office:value="75302.59" calcext:value-type="float">
            <text:p><text:s/>75.302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DELLA VAL DI PIERLE <text:s text:c="11"/></text:p>
          </table:table-cell>
          <table:table-cell office:value-type="float" office:value="223.55" calcext:value-type="float">
            <text:p><text:s/>223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DI CAMUCIA <text:s text:c="20"/></text:p>
          </table:table-cell>
          <table:table-cell office:value-type="float" office:value="56692.72" calcext:value-type="float">
            <text:p><text:s/>56.692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GAIOLE IN CHIANTI ONLUS <text:s text:c="7"/></text:p>
          </table:table-cell>
          <table:table-cell office:value-type="float" office:value="39962.08" calcext:value-type="float">
            <text:p><text:s/>39.962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PIANCASTAGNAIO <text:s text:c="16"/></text:p>
          </table:table-cell>
          <table:table-cell office:value-type="float" office:value="37378.14" calcext:value-type="float">
            <text:p><text:s/>37.378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POGGIBONSI <text:s text:c="20"/></text:p>
          </table:table-cell>
          <table:table-cell office:value-type="float" office:value="66402.83" calcext:value-type="float">
            <text:p><text:s/>66.402,8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RADDA IN CHIANTI <text:s text:c="14"/></text:p>
          </table:table-cell>
          <table:table-cell office:value-type="float" office:value="75995.84" calcext:value-type="float">
            <text:p><text:s/>75.995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RADICOFANI <text:s text:c="20"/></text:p>
          </table:table-cell>
          <table:table-cell office:value-type="float" office:value="4638.35" calcext:value-type="float">
            <text:p><text:s/>4.638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S.CHIODO ASCIANO <text:s text:c="14"/></text:p>
          </table:table-cell>
          <table:table-cell office:value-type="float" office:value="39535.58" calcext:value-type="float">
            <text:p><text:s/>39.53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SAN GIMIGNANO <text:s text:c="17"/></text:p>
          </table:table-cell>
          <table:table-cell office:value-type="float" office:value="85883.66" calcext:value-type="float">
            <text:p><text:s/>85.883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TERONTOLA <text:s text:c="21"/></text:p>
          </table:table-cell>
          <table:table-cell office:value-type="float" office:value="9924.93" calcext:value-type="float">
            <text:p><text:s/>9.924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.MISER.SS. ANNUNZIATA ROCCASTRADA <text:s text:c="9"/></text:p>
          </table:table-cell>
          <table:table-cell office:value-type="float" office:value="162069.68" calcext:value-type="float">
            <text:p><text:s/>162.069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<text:s/>MISERICORDIA MONTERONI D'ARBIA <text:s text:c="4"/></text:p>
          </table:table-cell>
          <table:table-cell office:value-type="float" office:value="10055.94" calcext:value-type="float">
            <text:p><text:s/>10.055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. MONTEVARCHI no F.E. <text:s text:c="4"/></text:p>
          </table:table-cell>
          <table:table-cell office:value-type="float" office:value="81264.64" calcext:value-type="float">
            <text:p><text:s/>81.264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. STELLA MARIS <text:s text:c="11"/></text:p>
          </table:table-cell>
          <table:table-cell office:value-type="float" office:value="49654.29" calcext:value-type="float">
            <text:p><text:s/>49.654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-ANGHIARI NO F.E. <text:s text:c="2"/></text:p>
          </table:table-cell>
          <table:table-cell office:value-type="float" office:value="38175" calcext:value-type="float">
            <text:p><text:s/>38.1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BIBBIENA <text:s text:c="11"/></text:p>
          </table:table-cell>
          <table:table-cell office:value-type="float" office:value="67058.65" calcext:value-type="float">
            <text:p><text:s/>67.058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DI BURIANO <text:s text:c="9"/></text:p>
          </table:table-cell>
          <table:table-cell office:value-type="float" office:value="63707.97" calcext:value-type="float">
            <text:p><text:s/>63.707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DI CAPRESE no F.E. <text:s/></text:p>
          </table:table-cell>
          <table:table-cell office:value-type="float" office:value="6088.15" calcext:value-type="float">
            <text:p><text:s/>6.088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DI SOCI <text:s text:c="12"/></text:p>
          </table:table-cell>
          <table:table-cell office:value-type="float" office:value="16617.17" calcext:value-type="float">
            <text:p><text:s/>16.617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DI SUBBIANO <text:s text:c="8"/></text:p>
          </table:table-cell>
          <table:table-cell office:value-type="float" office:value="80586.56" calcext:value-type="float">
            <text:p><text:s/>80.586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LUCIGNANO <text:s text:c="10"/></text:p>
          </table:table-cell>
          <table:table-cell office:value-type="float" office:value="22000" calcext:value-type="float">
            <text:p><text:s/>22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M.S.SAVINO <text:s text:c="9"/></text:p>
          </table:table-cell>
          <table:table-cell office:value-type="float" office:value="91653.06" calcext:value-type="float">
            <text:p><text:s/>91.653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PIANDISCO' (+quieta)</text:p>
          </table:table-cell>
          <table:table-cell office:value-type="float" office:value="25670" calcext:value-type="float">
            <text:p><text:s/>25.6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PONTICINO ODV <text:s text:c="6"/></text:p>
          </table:table-cell>
          <table:table-cell office:value-type="float" office:value="6431.29" calcext:value-type="float">
            <text:p><text:s/>6.431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RAPOLANO T <text:s text:c="9"/></text:p>
          </table:table-cell>
          <table:table-cell office:value-type="float" office:value="84003.38" calcext:value-type="float">
            <text:p><text:s/>84.003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SANSEPOLCR NO F.E. <text:s/></text:p>
          </table:table-cell>
          <table:table-cell office:value-type="float" office:value="87865.22" calcext:value-type="float">
            <text:p><text:s/>87.865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SESTINO NO F.E. <text:s text:c="4"/></text:p>
          </table:table-cell>
          <table:table-cell office:value-type="float" office:value="5300" calcext:value-type="float">
            <text:p><text:s/>5.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.DI ALBINIA "SIMONE CROCIANI"</text:p>
          </table:table-cell>
          <table:table-cell office:value-type="float" office:value="66020.17" calcext:value-type="float">
            <text:p><text:s/>66.020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.PORTO S.STEFANO <text:s text:c="9"/></text:p>
          </table:table-cell>
          <table:table-cell office:value-type="float" office:value="71680.69" calcext:value-type="float">
            <text:p><text:s/>71.680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ARCIDOSSO <text:s text:c="13"/></text:p>
          </table:table-cell>
          <table:table-cell office:value-type="float" office:value="38264.2" calcext:value-type="float">
            <text:p><text:s/>38.264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CAMPAGNATICO <text:s text:c="10"/></text:p>
          </table:table-cell>
          <table:table-cell office:value-type="float" office:value="35778.35" calcext:value-type="float">
            <text:p><text:s/>35.778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CHITIGNANO <text:s text:c="12"/></text:p>
          </table:table-cell>
          <table:table-cell office:value-type="float" office:value="25808.65" calcext:value-type="float">
            <text:p><text:s/>25.808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DI PAGANICO <text:s text:c="11"/></text:p>
          </table:table-cell>
          <table:table-cell office:value-type="float" office:value="60811.84" calcext:value-type="float">
            <text:p><text:s/>60.811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ROCCATEDERIGH <text:s text:c="9"/></text:p>
          </table:table-cell>
          <table:table-cell office:value-type="float" office:value="8000" calcext:value-type="float">
            <text:p><text:s/>8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CAPALBIO APS <text:s text:c="33"/></text:p>
          </table:table-cell>
          <table:table-cell office:value-type="float" office:value="81835.55" calcext:value-type="float">
            <text:p><text:s/>81.835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CASTELL'AZZARA APS <text:s text:c="27"/></text:p>
          </table:table-cell>
          <table:table-cell office:value-type="float" office:value="4620.4" calcext:value-type="float">
            <text:p><text:s/>4.62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CASTIGLIONE DELLA PESCAIA APS <text:s text:c="16"/></text:p>
          </table:table-cell>
          <table:table-cell office:value-type="float" office:value="69697.55" calcext:value-type="float">
            <text:p><text:s/>69.697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FOLLONICA ODV <text:s text:c="32"/></text:p>
          </table:table-cell>
          <table:table-cell office:value-type="float" office:value="121556.63" calcext:value-type="float">
            <text:p><text:s/>121.556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GAVORRANO APS <text:s text:c="32"/></text:p>
          </table:table-cell>
          <table:table-cell office:value-type="float" office:value="99839.49" calcext:value-type="float">
            <text:p><text:s/>99.839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GROSSETO APS <text:s text:c="33"/></text:p>
          </table:table-cell>
          <table:table-cell office:value-type="float" office:value="228387.07" calcext:value-type="float">
            <text:p><text:s/>228.387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MONTEROTONDO M.MO APS <text:s text:c="24"/></text:p>
          </table:table-cell>
          <table:table-cell office:value-type="float" office:value="18055.37" calcext:value-type="float">
            <text:p><text:s/>18.055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RAVI APS <text:s text:c="37"/></text:p>
          </table:table-cell>
          <table:table-cell office:value-type="float" office:value="6718.12" calcext:value-type="float">
            <text:p><text:s/>6.718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RIBOLLA APS <text:s text:c="34"/></text:p>
          </table:table-cell>
          <table:table-cell office:value-type="float" office:value="21335.98" calcext:value-type="float">
            <text:p><text:s/>21.335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SCARLINO APS <text:s text:c="33"/></text:p>
          </table:table-cell>
          <table:table-cell office:value-type="float" office:value="23083.32" calcext:value-type="float">
            <text:p><text:s/>23.083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ORO PITIGLIANO ONLUS ASSOCIATA ANPAS <text:s text:c="7"/></text:p>
          </table:table-cell>
          <table:table-cell office:value-type="float" office:value="37676.32" calcext:value-type="float">
            <text:p><text:s/>37.676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. LOC. MONTE S.SAVINO <text:s text:c="4"/></text:p>
          </table:table-cell>
          <table:table-cell office:value-type="float" office:value="9200" calcext:value-type="float">
            <text:p><text:s/>9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.LOC. SAN SEPOLCRO <text:s text:c="7"/></text:p>
          </table:table-cell>
          <table:table-cell office:value-type="float" office:value="22500" calcext:value-type="float">
            <text:p><text:s/>22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IT. PROV.LE AREZZO <text:s text:c="7"/></text:p>
          </table:table-cell>
          <table:table-cell office:value-type="float" office:value="102633.64" calcext:value-type="float">
            <text:p><text:s/>102.633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ITATO COSTA D'ARGENTO <text:s text:c="4"/></text:p>
          </table:table-cell>
          <table:table-cell office:value-type="float" office:value="46792.78" calcext:value-type="float">
            <text:p><text:s/>46.792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ITATO DI MONTEPULCIANO <text:s text:c="3"/></text:p>
          </table:table-cell>
          <table:table-cell office:value-type="float" office:value="6519.9" calcext:value-type="float">
            <text:p><text:s/>6.519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-COMITATO LOCALE BIBBIENA <text:s text:c="3"/></text:p>
          </table:table-cell>
          <table:table-cell office:value-type="float" office:value="15814.58" calcext:value-type="float">
            <text:p><text:s/>15.814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SIENA COMITATO PROV.LE <text:s text:c="6"/></text:p>
          </table:table-cell>
          <table:table-cell office:value-type="float" office:value="6726.04" calcext:value-type="float">
            <text:p><text:s/>6.726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.MISERICORDIA S.FILIPPO CAMPIGLIA D'ORCIA <text:s text:c="4"/></text:p>
          </table:table-cell>
          <table:table-cell office:value-type="float" office:value="2422.35" calcext:value-type="float">
            <text:p><text:s/>2.422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LLANZA DI MISERICORDIA DI ACQUAVIVA <text:s text:c="9"/></text:p>
          </table:table-cell>
          <table:table-cell office:value-type="float" office:value="29090.34" calcext:value-type="float">
            <text:p><text:s/>29.090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RNITA DI MISERICORDIA DI MANCIANO ONLUS <text:s text:c="5"/></text:p>
          </table:table-cell>
          <table:table-cell office:value-type="float" office:value="44202.21" calcext:value-type="float">
            <text:p><text:s/>44.202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RNITA DI MISERICORDIA MONTEMIGNAIO <text:s text:c="10"/></text:p>
          </table:table-cell>
          <table:table-cell office:value-type="float" office:value="3647.25" calcext:value-type="float">
            <text:p><text:s/>3.647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DONATORI SANGUE MONTICIANO - MISERICORDIA <text:s/></text:p>
          </table:table-cell>
          <table:table-cell office:value-type="float" office:value="58735.4" calcext:value-type="float">
            <text:p><text:s/>58.735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CASTELFRANCO DI SOPRA NO F.E. <text:s text:c="7"/></text:p>
          </table:table-cell>
          <table:table-cell office:value-type="float" office:value="11500" calcext:value-type="float">
            <text:p><text:s/>11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CASTELLINA SCALO <text:s text:c="20"/></text:p>
          </table:table-cell>
          <table:table-cell office:value-type="float" office:value="2375.65" calcext:value-type="float">
            <text:p><text:s/>2.375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CELLE SUL RIGO <text:s text:c="22"/></text:p>
          </table:table-cell>
          <table:table-cell office:value-type="float" office:value="31297.62" calcext:value-type="float">
            <text:p><text:s/>31.297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DELLA VALDAMBRA <text:s text:c="2"/>(+QUIET) <text:s text:c="10"/></text:p>
          </table:table-cell>
          <table:table-cell office:value-type="float" office:value="64736.33" calcext:value-type="float">
            <text:p><text:s/>64.736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DI BADIA PRATAGLIA <text:s text:c="18"/></text:p>
          </table:table-cell>
          <table:table-cell office:value-type="float" office:value="22275.69" calcext:value-type="float">
            <text:p><text:s/>22.275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DI POPPI <text:s text:c="28"/></text:p>
          </table:table-cell>
          <table:table-cell office:value-type="float" office:value="15145.26" calcext:value-type="float">
            <text:p><text:s/>15.145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LORO CIUFFENNA NO F.E. <text:s text:c="14"/></text:p>
          </table:table-cell>
          <table:table-cell office:value-type="float" office:value="18429.73" calcext:value-type="float">
            <text:p><text:s/>18.429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SAN GIOVANNI V.NO <text:s text:c="19"/></text:p>
          </table:table-cell>
          <table:table-cell office:value-type="float" office:value="133669.77" calcext:value-type="float">
            <text:p><text:s/>133.669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SAN GIUSTINO V.NO .(+QUIET) <text:s text:c="9"/></text:p>
          </table:table-cell>
          <table:table-cell office:value-type="float" office:value="18000" calcext:value-type="float">
            <text:p><text:s/>18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. A. GRUPPO DONATORI S. CASTELNUOVO BERARDENGA <text:s text:c="2"/></text:p>
          </table:table-cell>
          <table:table-cell office:value-type="float" office:value="32043.32" calcext:value-type="float">
            <text:p><text:s/>32.043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.A. SCARLINO SOCCORSO ONLUS <text:s text:c="21"/></text:p>
          </table:table-cell>
          <table:table-cell office:value-type="float" office:value="22642.61" calcext:value-type="float">
            <text:p><text:s/>22.642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.A.HUMANITAS GROSSETO ODV <text:s text:c="23"/></text:p>
          </table:table-cell>
          <table:table-cell office:value-type="float" office:value="53575" calcext:value-type="float">
            <text:p><text:s/>53.5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ARC.MISERICORDIA MONTEPULCIANO <text:s text:c="15"/></text:p>
          </table:table-cell>
          <table:table-cell office:value-type="float" office:value="64186.18" calcext:value-type="float">
            <text:p><text:s/>64.186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ASS.NE MISERICORDIA CASTEL DEL PIANO <text:s text:c="9"/></text:p>
          </table:table-cell>
          <table:table-cell office:value-type="float" office:value="43474.53" calcext:value-type="float">
            <text:p><text:s/>43.474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ASSOC.MISERICORDIA S.QUIRICO D'ORCIA <text:s text:c="9"/></text:p>
          </table:table-cell>
          <table:table-cell office:value-type="float" office:value="6989.08" calcext:value-type="float">
            <text:p><text:s/>6.989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CA ASSISTENZA AVIS FOIANO D.CHIANA <text:s text:c="9"/></text:p>
          </table:table-cell>
          <table:table-cell office:value-type="float" office:value="112733.27" calcext:value-type="float">
            <text:p><text:s/>112.733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CA ASSISTENZA CASENTINO ONLUS(EXCASTELFOCOGN</text:p>
          </table:table-cell>
          <table:table-cell office:value-type="float" office:value="9309.57" calcext:value-type="float">
            <text:p><text:s/>9.309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CA ASSISTENZA CASTIGLION FIBOCCHI ONLUS <text:s text:c="4"/></text:p>
          </table:table-cell>
          <table:table-cell office:value-type="float" office:value="3900" calcext:value-type="float">
            <text:p><text:s/>3.9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CA ASSISTENZA DELLE CRETE SENESI <text:s text:c="11"/></text:p>
          </table:table-cell>
          <table:table-cell office:value-type="float" office:value="33760.11" calcext:value-type="float">
            <text:p><text:s/>33.760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 ARC. MISERICORDIA MASSA MARITTIMA <text:s text:c="11"/></text:p>
          </table:table-cell>
          <table:table-cell office:value-type="float" office:value="77073.67" calcext:value-type="float">
            <text:p><text:s/>77.073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ARC.MISERICORDIA SARTEANO <text:s text:c="20"/></text:p>
          </table:table-cell>
          <table:table-cell office:value-type="float" office:value="90143.49" calcext:value-type="float">
            <text:p><text:s/>90.143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ARCICON.DI MISERICORDIA GROSSETO <text:s text:c="13"/></text:p>
          </table:table-cell>
          <table:table-cell office:value-type="float" office:value="112000" calcext:value-type="float">
            <text:p><text:s/>112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MP. SS.SACRAMENTO E MISERICORDIA DI TALLA <text:s text:c="2"/></text:p>
          </table:table-cell>
          <table:table-cell office:value-type="float" office:value="10320.78" calcext:value-type="float">
            <text:p><text:s/>10.320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.DI MISERICORDIA DI TERRANUOVA B.NI +qui <text:s/></text:p>
          </table:table-cell>
          <table:table-cell office:value-type="float" office:value="116917.12" calcext:value-type="float">
            <text:p><text:s/>116.917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.MISERICORDIA CETONA <text:s text:c="20"/></text:p>
          </table:table-cell>
          <table:table-cell office:value-type="float" office:value="32489.31" calcext:value-type="float">
            <text:p><text:s/>32.489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.MISERICORDIA MONTALCINO <text:s text:c="16"/></text:p>
          </table:table-cell>
          <table:table-cell office:value-type="float" office:value="115914.77" calcext:value-type="float">
            <text:p><text:s/>115.914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.MISERICORDIA SINALUNGA <text:s text:c="17"/></text:p>
          </table:table-cell>
          <table:table-cell office:value-type="float" office:value="85123.5" calcext:value-type="float">
            <text:p><text:s/>85.12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AT.DI MISERIC.-C.FIORENTINO(SCEGL. QUIET)</text:p>
          </table:table-cell>
          <table:table-cell office:value-type="float" office:value="98794.46" calcext:value-type="float">
            <text:p><text:s/>98.794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AT.S.M. MISERICORDIA CORTONA (VEDI QUIET)</text:p>
          </table:table-cell>
          <table:table-cell office:value-type="float" office:value="40450" calcext:value-type="float">
            <text:p><text:s/>40.4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ERABILE CONFRAT.MISERICORDIA PRATOVEC <text:s text:c="9"/></text:p>
          </table:table-cell>
          <table:table-cell office:value-type="float" office:value="9300.2" calcext:value-type="float">
            <text:p><text:s/>9.300,2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NERABILE CONFRATERNITA MISERIC. STIA <text:s text:c="11"/></text:p>
          </table:table-cell>
          <table:table-cell office:value-type="float" office:value="30667.44" calcext:value-type="float">
            <text:p><text:s/>30.667,4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0 Totale</text:p>
          </table:table-cell>
          <table:table-cell table:style-name="ce15" table:number-columns-repeated="2"/>
          <table:table-cell table:style-name="ce21" office:value-type="float" office:value="7018535.44000001" calcext:value-type="float">
            <text:p><text:s/>7.018.535,44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31" calcext:value-type="float">
            <text:p>3131</text:p>
          </table:table-cell>
          <table:table-cell table:style-name="ce4" office:value-type="string" calcext:value-type="string">
            <text:p>Acq. prest.soc/san a rilev.san.da strutt.san.pubb </text:p>
          </table:table-cell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10404" calcext:value-type="float">
            <text:p><text:s/>10.404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3458" calcext:value-type="float">
            <text:p><text:s/>3.458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1 Totale</text:p>
          </table:table-cell>
          <table:table-cell table:style-name="ce15" table:number-columns-repeated="2"/>
          <table:table-cell table:style-name="ce21" office:value-type="float" office:value="13862" calcext:value-type="float">
            <text:p><text:s/>13.862,0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32" calcext:value-type="float">
            <text:p>3132</text:p>
          </table:table-cell>
          <table:table-cell table:style-name="ce4" office:value-type="string" calcext:value-type="string">
            <text:p>Acq. prest.soc/san a rilev.san.da altre Amm.pub. <text:s/></text:p>
          </table:table-cell>
          <table:table-cell table:style-name="ce11" office:value-type="string" calcext:value-type="string">
            <text:p>A.P.S.P DEL CAMPANA GUAZZESI <text:s text:c="21"/></text:p>
          </table:table-cell>
          <table:table-cell office:value-type="float" office:value="3420" calcext:value-type="float">
            <text:p><text:s/>3.4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P.S.P. "ENTE SERRISTORI" <text:s text:c="23"/></text:p>
          </table:table-cell>
          <table:table-cell office:value-type="float" office:value="90596.8" calcext:value-type="float">
            <text:p><text:s/>90.596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S.P. FIRENZE MONTEDOMINI <text:s text:c="23"/></text:p>
          </table:table-cell>
          <table:table-cell office:value-type="float" office:value="6977.6" calcext:value-type="float">
            <text:p><text:s/>6.9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- MASACCIO <text:s text:c="35"/></text:p>
          </table:table-cell>
          <table:table-cell office:value-type="float" office:value="304539.2" calcext:value-type="float">
            <text:p><text:s/>304.539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- MONTEVARCHI (EX CASA DI RIPOSO MONTEVARCHI) </text:p>
          </table:table-cell>
          <table:table-cell office:value-type="float" office:value="302676.48" calcext:value-type="float">
            <text:p><text:s/>302.676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ENTRO RESIDENZIALE "LODOVICO MARTELLI" NO F.E</text:p>
          </table:table-cell>
          <table:table-cell office:value-type="float" office:value="10380" calcext:value-type="float">
            <text:p><text:s/>10.3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<text:s text:c="30"/></text:p>
          </table:table-cell>
          <table:table-cell office:value-type="float" office:value="194922.3" calcext:value-type="float">
            <text:p><text:s/>194.922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MUZI BETTI (EX OPERE PIE RIUNITE) <text:s text:c="12"/></text:p>
          </table:table-cell>
          <table:table-cell office:value-type="float" office:value="21772.8" calcext:value-type="float">
            <text:p><text:s/>21.772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T DELLA FRANCIACORTA <text:s text:c="26"/></text:p>
          </table:table-cell>
          <table:table-cell office:value-type="float" office:value="200" calcext:value-type="float">
            <text:p><text:s/>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T ASCOLI PICENO <text:s text:c="32"/></text:p>
          </table:table-cell>
          <table:table-cell office:value-type="float" office:value="643.8" calcext:value-type="float">
            <text:p><text:s/>643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.PUBBLICA SERV.ALLA PERSONA PICCOLOMINI SERENI <text:s/></text:p>
          </table:table-cell>
          <table:table-cell office:value-type="float" office:value="60313.2" calcext:value-type="float">
            <text:p><text:s/>60.31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PUBBLICA DI SERVIZI ALLA PERSONA "GIUSEPP"</text:p>
          </table:table-cell>
          <table:table-cell office:value-type="float" office:value="10904.4" calcext:value-type="float">
            <text:p><text:s/>10.904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LSS N. 1 DOLOMITI <text:s text:c="23"/></text:p>
          </table:table-cell>
          <table:table-cell office:value-type="float" office:value="1201.78" calcext:value-type="float">
            <text:p><text:s/>1.201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NITA' SANITARIA LOCALE DI BOLOGNA <text:s text:c="7"/></text:p>
          </table:table-cell>
          <table:table-cell office:value-type="float" office:value="114.5" calcext:value-type="float">
            <text:p><text:s/>11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"VITTORIO FOSSOMBRONI" <text:s text:c="12"/></text:p>
          </table:table-cell>
          <table:table-cell office:value-type="float" office:value="241977.08" calcext:value-type="float">
            <text:p><text:s/>241.977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DELLA MISERICORDIA GAIOLE <text:s/>CHIANTI </text:p>
          </table:table-cell>
          <table:table-cell office:value-type="float" office:value="12233.2" calcext:value-type="float">
            <text:p><text:s/>12.23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SANTA MARIA DELLA MISERICORDIA <text:s text:c="4"/></text:p>
          </table:table-cell>
          <table:table-cell office:value-type="float" office:value="6977.6" calcext:value-type="float">
            <text:p><text:s/>6.9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Egiziano Giglioli A.P.S.P. <text:s text:c="16"/></text:p>
          </table:table-cell>
          <table:table-cell office:value-type="float" office:value="38986.4" calcext:value-type="float">
            <text:p><text:s/>38.98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VIRGINIA BORGHERI <text:s text:c="25"/></text:p>
          </table:table-cell>
          <table:table-cell office:value-type="float" office:value="64032.28" calcext:value-type="float">
            <text:p><text:s/>64.032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ESO-CONS.PER LA GEST.DELLE POL.SOCIALI SDS GR <text:s text:c="2"/></text:p>
          </table:table-cell>
          <table:table-cell office:value-type="float" office:value="27652" calcext:value-type="float">
            <text:p><text:s/>27.65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BADIA TEDALDA <text:s text:c="26"/></text:p>
          </table:table-cell>
          <table:table-cell office:value-type="float" office:value="34560" calcext:value-type="float">
            <text:p><text:s/>34.5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BUCINE R.S.A. "F.BICOLI" <text:s text:c="15"/></text:p>
          </table:table-cell>
          <table:table-cell office:value-type="float" office:value="312428.62" calcext:value-type="float">
            <text:p><text:s/>312.428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IVITELLA IN VAL DI CHIANA M3TT65 <text:s text:c="6"/></text:p>
          </table:table-cell>
          <table:table-cell office:value-type="float" office:value="72691.2" calcext:value-type="float">
            <text:p><text:s/>72.69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ORTONA <text:s text:c="32"/></text:p>
          </table:table-cell>
          <table:table-cell office:value-type="float" office:value="90720" calcext:value-type="float">
            <text:p><text:s/>90.7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FOIANO DELLA CHIANA (Attenz.ai crediti) </text:p>
          </table:table-cell>
          <table:table-cell office:value-type="float" office:value="67680" calcext:value-type="float">
            <text:p><text:s/>67.6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LUCIGNANO <text:s text:c="30"/></text:p>
          </table:table-cell>
          <table:table-cell office:value-type="float" office:value="102105.6" calcext:value-type="float">
            <text:p><text:s/>102.10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PIEVE SANTO STEFANO <text:s text:c="20"/></text:p>
          </table:table-cell>
          <table:table-cell office:value-type="float" office:value="112896" calcext:value-type="float">
            <text:p><text:s/>112.89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PRATOVECCHIO STIA <text:s text:c="22"/></text:p>
          </table:table-cell>
          <table:table-cell office:value-type="float" office:value="29907.3" calcext:value-type="float">
            <text:p><text:s/>29.907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SARTEANO -CASA DI RIPOSO <text:s text:c="15"/></text:p>
          </table:table-cell>
          <table:table-cell office:value-type="float" office:value="173159.6" calcext:value-type="float">
            <text:p><text:s/>173.15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SOCIALE COMARS ONLUS -SOCIETTA' COOPERAT</text:p>
          </table:table-cell>
          <table:table-cell office:value-type="float" office:value="6912" calcext:value-type="float">
            <text:p><text:s/>6.9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TSA FONDAZ.TERRITORI SOCIALI ALTAVALDELSA <text:s text:c="7"/></text:p>
          </table:table-cell>
          <table:table-cell office:value-type="float" office:value="787392.37" calcext:value-type="float">
            <text:p><text:s/>787.392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.CASA FAMIGLIA CASA DI RIPOSO CETONA <text:s text:c="10"/></text:p>
          </table:table-cell>
          <table:table-cell office:value-type="float" office:value="365843.36" calcext:value-type="float">
            <text:p><text:s/>365.843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I RIUNITI DI BENEFICENZA "G. BALDUCCI" <text:s text:c="4"/></text:p>
          </table:table-cell>
          <table:table-cell office:value-type="float" office:value="5192" calcext:value-type="float">
            <text:p><text:s/>5.1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MARIA REDDITI <text:s text:c="27"/></text:p>
          </table:table-cell>
          <table:table-cell office:value-type="float" office:value="472347.98" calcext:value-type="float">
            <text:p><text:s/>472.347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INE'COOP.SOCIALE DI TIPO A <text:s/>ONLUS <text:s text:c="14"/></text:p>
          </table:table-cell>
          <table:table-cell office:value-type="float" office:value="3097.64" calcext:value-type="float">
            <text:p><text:s/>3.097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ERA PIA LEOPOLDO E GIOVANNI VANNI <text:s text:c="14"/></text:p>
          </table:table-cell>
          <table:table-cell office:value-type="float" office:value="14211.67" calcext:value-type="float">
            <text:p><text:s/>14.211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TA CHIARA A.P.S.P. <text:s text:c="28"/></text:p>
          </table:table-cell>
          <table:table-cell office:value-type="float" office:value="13200.4" calcext:value-type="float">
            <text:p><text:s/>13.200,4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UNIONE MONTANA DEI COMUNI DELLA VALTIBERIN TOSC. <text:s/></text:p>
          </table:table-cell>
          <table:table-cell office:value-type="float" office:value="134385.28" calcext:value-type="float">
            <text:p><text:s/>134.385,28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2 Totale</text:p>
          </table:table-cell>
          <table:table-cell table:style-name="ce15" table:number-columns-repeated="2"/>
          <table:table-cell table:style-name="ce21" office:value-type="float" office:value="4199252.44" calcext:value-type="float">
            <text:p><text:s/>4.199.252,44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33" calcext:value-type="float">
            <text:p>3133</text:p>
          </table:table-cell>
          <table:table-cell table:style-name="ce4" office:value-type="string" calcext:value-type="string">
            <text:p>Acq. prest.soc/san a rilev.san.da privati <text:s text:c="8"/></text:p>
          </table:table-cell>
          <table:table-cell table:style-name="ce11" office:value-type="string" calcext:value-type="string">
            <text:p>AIR MEDICAL SRL <text:s text:c="34"/></text:p>
          </table:table-cell>
          <table:table-cell office:value-type="float" office:value="21290" calcext:value-type="float">
            <text:p><text:s/>21.2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ICARETE ASSOCIAZIONE ODV <text:s text:c="23"/></text:p>
          </table:table-cell>
          <table:table-cell office:value-type="float" office:value="3245" calcext:value-type="float">
            <text:p><text:s/>3.24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EO- IMPRESA COOPERATIVA SOCIALE <text:s text:c="15"/></text:p>
          </table:table-cell>
          <table:table-cell office:value-type="float" office:value="55899.31" calcext:value-type="float">
            <text:p><text:s/>55.899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CA COOPERATIVA SOCIALE A RESPONSABILITA' LIMITAT</text:p>
          </table:table-cell>
          <table:table-cell office:value-type="float" office:value="5241.6" calcext:value-type="float">
            <text:p><text:s/>5.241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<text:s text:c="30"/></text:p>
          </table:table-cell>
          <table:table-cell office:value-type="float" office:value="1536.47" calcext:value-type="float">
            <text:p><text:s/>1.536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.COMUNITA' INCONTRO ONLUS"MOLINO SILLA" <text:s text:c="2"/></text:p>
          </table:table-cell>
          <table:table-cell office:value-type="float" office:value="1824.97" calcext:value-type="float">
            <text:p><text:s/>1.824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IONE CA' DEI FIORI ONLUS <text:s text:c="17"/></text:p>
          </table:table-cell>
          <table:table-cell office:value-type="float" office:value="3120" calcext:value-type="float">
            <text:p><text:s/>3.1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. SOCIO SAN. TERR. DEGLI SPEDALI CIV. DI BRESCIA</text:p>
          </table:table-cell>
          <table:table-cell office:value-type="float" office:value="2706" calcext:value-type="float">
            <text:p><text:s/>2.70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A.S.T. ASSISI ONLUS <text:s text:c="28"/></text:p>
          </table:table-cell>
          <table:table-cell office:value-type="float" office:value="6585" calcext:value-type="float">
            <text:p><text:s/>6.5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S.A. CENTRO SOLIDARIETA' AREZZO onlus <text:s text:c="10"/></text:p>
          </table:table-cell>
          <table:table-cell office:value-type="float" office:value="488325.4" calcext:value-type="float">
            <text:p><text:s/>488.325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T.R. VALLEROTANA SOCIETA' COOPERATIVA SOCIALE <text:s text:c="2"/></text:p>
          </table:table-cell>
          <table:table-cell office:value-type="float" office:value="165482" calcext:value-type="float">
            <text:p><text:s/>165.48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 <text:s/>S.R.L. <text:s text:c="38"/></text:p>
          </table:table-cell>
          <table:table-cell office:value-type="float" office:value="16337.61" calcext:value-type="float">
            <text:p><text:s/>16.337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 SRL <text:s text:c="42"/></text:p>
          </table:table-cell>
          <table:table-cell office:value-type="float" office:value="8902.53" calcext:value-type="float">
            <text:p><text:s/>8.902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CARDINALE MAFFI ENTE MORALE <text:s text:c="17"/></text:p>
          </table:table-cell>
          <table:table-cell office:value-type="float" office:value="1088" calcext:value-type="float">
            <text:p><text:s/>1.0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"VITTORIO FOSSOMBRONI" <text:s text:c="12"/></text:p>
          </table:table-cell>
          <table:table-cell office:value-type="float" office:value="114220.8" calcext:value-type="float">
            <text:p><text:s/>114.22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PIETRO FEDI ONLUS <text:s text:c="17"/></text:p>
          </table:table-cell>
          <table:table-cell office:value-type="float" office:value="38880" calcext:value-type="float">
            <text:p><text:s/>38.8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T COOP SOCIALE ONLUS <text:s text:c="27"/></text:p>
          </table:table-cell>
          <table:table-cell office:value-type="float" office:value="13858" calcext:value-type="float">
            <text:p><text:s/>13.85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DI SOLIDARIETA' PRATESE <text:s text:c="19"/></text:p>
          </table:table-cell>
          <table:table-cell office:value-type="float" office:value="10106" calcext:value-type="float">
            <text:p><text:s/>10.10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ITALIANO DI SOLIDARIETA' LIVORNO <text:s text:c="10"/></text:p>
          </table:table-cell>
          <table:table-cell office:value-type="float" office:value="17480" calcext:value-type="float">
            <text:p><text:s/>17.4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SOLIDARIETA DI FIRENZE ONLUS <text:s text:c="14"/></text:p>
          </table:table-cell>
          <table:table-cell office:value-type="float" office:value="19240" calcext:value-type="float">
            <text:p><text:s/>19.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 E SO CONSORZIO COOP.E SOLID.SOC.COOP. A <text:s/>R.L. <text:s/></text:p>
          </table:table-cell>
          <table:table-cell office:value-type="float" office:value="4992" calcext:value-type="float">
            <text:p><text:s/>4.9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.M.E.S. COOP SOCIALE ONLUS <text:s text:c="21"/></text:p>
          </table:table-cell>
          <table:table-cell office:value-type="float" office:value="2356" calcext:value-type="float">
            <text:p><text:s/>2.3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ITA' E PERSONA ARL COOP.SOC. <text:s text:c="16"/></text:p>
          </table:table-cell>
          <table:table-cell office:value-type="float" office:value="7460.57" calcext:value-type="float">
            <text:p><text:s/>7.460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ITA' INSIEME VERSO NUOVI ORIZZONTI ODV <text:s text:c="6"/></text:p>
          </table:table-cell>
          <table:table-cell office:value-type="float" office:value="43475" calcext:value-type="float">
            <text:p><text:s/>43.4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ITA' SAN PATRIGNANO COOP. SOCIALE <text:s text:c="11"/></text:p>
          </table:table-cell>
          <table:table-cell office:value-type="float" office:value="8813.21" calcext:value-type="float">
            <text:p><text:s/>8.813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ITA' TERAPEUTICA "VERSO NUOVI ORIZZONTI" <text:s text:c="4"/></text:p>
          </table:table-cell>
          <table:table-cell office:value-type="float" office:value="6570" calcext:value-type="float">
            <text:p><text:s/>6.5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.MISER.SS. ANNUNZIATA ROCCASTRADA <text:s text:c="9"/></text:p>
          </table:table-cell>
          <table:table-cell office:value-type="float" office:value="11462.4" calcext:value-type="float">
            <text:p><text:s/>11.46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. SORELLE DEI POVERI S. CATERINA DA SIENA <text:s text:c="3"/></text:p>
          </table:table-cell>
          <table:table-cell office:value-type="float" office:value="520.4" calcext:value-type="float">
            <text:p><text:s/>52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EGAZ. SUORE DI S. MARTA (VICIOMAGGIO) <text:s text:c="7"/></text:p>
          </table:table-cell>
          <table:table-cell office:value-type="float" office:value="60232.51" calcext:value-type="float">
            <text:p><text:s/>60.232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EGAZIONE DELLE SUORE DI CARITA' <text:s text:c="13"/></text:p>
          </table:table-cell>
          <table:table-cell office:value-type="float" office:value="3114.4" calcext:value-type="float">
            <text:p><text:s/>3.114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GREGAZIONE SORELLE APOSTOLE DELLA CONSOLATA <text:s text:c="3"/></text:p>
          </table:table-cell>
          <table:table-cell office:value-type="float" office:value="3225.6" calcext:value-type="float">
            <text:p><text:s/>3.22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ARCHE' SOC. COOP. SOCIALE IMPRESA SOCIAL</text:p>
          </table:table-cell>
          <table:table-cell office:value-type="float" office:value="588129.98" calcext:value-type="float">
            <text:p><text:s/>588.129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ROPOLI soc. coop.va sociale ONLUS <text:s text:c="3"/></text:p>
          </table:table-cell>
          <table:table-cell office:value-type="float" office:value="189780.72" calcext:value-type="float">
            <text:p><text:s/>189.780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SOCIALE COMARS ONLUS -SOCIETTA' COOPERAT</text:p>
          </table:table-cell>
          <table:table-cell office:value-type="float" office:value="427465.11" calcext:value-type="float">
            <text:p><text:s/>427.465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ZENIT COOP.SOC.CONS. a r.l. <text:s text:c="12"/></text:p>
          </table:table-cell>
          <table:table-cell office:value-type="float" office:value="225817.22" calcext:value-type="float">
            <text:p><text:s/>225.817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 22 SOCIETA' COOPERATIVA SOCIALE ONLUS <text:s text:c="7"/></text:p>
          </table:table-cell>
          <table:table-cell office:value-type="float" office:value="4937.14" calcext:value-type="float">
            <text:p><text:s/>4.937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"LA COMETA" <text:s text:c="18"/></text:p>
          </table:table-cell>
          <table:table-cell office:value-type="float" office:value="159241.37" calcext:value-type="float">
            <text:p><text:s/>159.241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DI BESSIMO ONLUS <text:s text:c="13"/></text:p>
          </table:table-cell>
          <table:table-cell office:value-type="float" office:value="627.39" calcext:value-type="float">
            <text:p><text:s/>627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ELLEUNO s.c.a.r.l. <text:s text:c="11"/></text:p>
          </table:table-cell>
          <table:table-cell office:value-type="float" office:value="512784" calcext:value-type="float">
            <text:p><text:s/>512.7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INCONTRO <text:s text:c="21"/></text:p>
          </table:table-cell>
          <table:table-cell office:value-type="float" office:value="40507.5" calcext:value-type="float">
            <text:p><text:s/>40.50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LA SALUTE SOC.COOP. <text:s text:c="10"/></text:p>
          </table:table-cell>
          <table:table-cell office:value-type="float" office:value="218918.35" calcext:value-type="float">
            <text:p><text:s/>218.918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NUOVA SAIR <text:s text:c="19"/></text:p>
          </table:table-cell>
          <table:table-cell office:value-type="float" office:value="337919.92" calcext:value-type="float">
            <text:p><text:s/>337.919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SAN LORENZO A.R.L. <text:s text:c="11"/></text:p>
          </table:table-cell>
          <table:table-cell office:value-type="float" office:value="259483.89" calcext:value-type="float">
            <text:p><text:s/>259.483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SOLCO <text:s text:c="24"/></text:p>
          </table:table-cell>
          <table:table-cell office:value-type="float" office:value="6223.03" calcext:value-type="float">
            <text:p><text:s/>6.223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347301.2" calcext:value-type="float">
            <text:p><text:s/>347.30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YOLAB SRL <text:s text:c="38"/></text:p>
          </table:table-cell>
          <table:table-cell office:value-type="float" office:value="472.13" calcext:value-type="float">
            <text:p><text:s/>472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FINO RESIDENZE S.R.L. <text:s text:c="25"/></text:p>
          </table:table-cell>
          <table:table-cell office:value-type="float" office:value="21149.2" calcext:value-type="float">
            <text:p><text:s/>21.149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OCESI DI AR-CASA PER ANZIANI S.MARIA MADDALENA <text:s/></text:p>
          </table:table-cell>
          <table:table-cell office:value-type="float" office:value="129971.6" calcext:value-type="float">
            <text:p><text:s/>129.971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MMAUS Srl <text:s text:c="39"/></text:p>
          </table:table-cell>
          <table:table-cell office:value-type="float" office:value="82983.2" calcext:value-type="float">
            <text:p><text:s/>82.98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TE MORALE PROV. PRES.DI MARIA SS. PADRI <text:s text:c="8"/></text:p>
          </table:table-cell>
          <table:table-cell office:value-type="float" office:value="986606.32" calcext:value-type="float">
            <text:p><text:s/>986.606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ANTEA <text:s text:c="33"/></text:p>
          </table:table-cell>
          <table:table-cell office:value-type="float" office:value="7631.08" calcext:value-type="float">
            <text:p><text:s/>7.631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CE.I.S. LUCCA ETS <text:s text:c="21"/></text:p>
          </table:table-cell>
          <table:table-cell office:value-type="float" office:value="32195.24" calcext:value-type="float">
            <text:p><text:s/>32.195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DI PARTECIPAZIONE SAN GAETANO ONLUS <text:s text:c="3"/></text:p>
          </table:table-cell>
          <table:table-cell office:value-type="float" office:value="4210.8" calcext:value-type="float">
            <text:p><text:s/>4.21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EXODUS <text:s text:c="32"/></text:p>
          </table:table-cell>
          <table:table-cell office:value-type="float" office:value="4600" calcext:value-type="float">
            <text:p><text:s/>4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O.D.A. FIRENZE ONLUS <text:s text:c="18"/></text:p>
          </table:table-cell>
          <table:table-cell office:value-type="float" office:value="14184" calcext:value-type="float">
            <text:p><text:s/>14.1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S.CLELIA BARBIERI <text:s text:c="21"/></text:p>
          </table:table-cell>
          <table:table-cell office:value-type="float" office:value="6395.6" calcext:value-type="float">
            <text:p><text:s/>6.39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SANT'ATTO - ONLUS <text:s text:c="21"/></text:p>
          </table:table-cell>
          <table:table-cell office:value-type="float" office:value="2640" calcext:value-type="float">
            <text:p><text:s/>2.6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 SOLE SRL <text:s text:c="35"/></text:p>
          </table:table-cell>
          <table:table-cell office:value-type="float" office:value="97025.32" calcext:value-type="float">
            <text:p><text:s/>97.025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TSA FONDAZ.TERRITORI SOCIALI ALTAVALDELSA <text:s text:c="7"/></text:p>
          </table:table-cell>
          <table:table-cell office:value-type="float" office:value="5247.6" calcext:value-type="float">
            <text:p><text:s/>5.24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.DI VITTORIO SOC.COOP.SOCIALE ONLUS <text:s text:c="13"/></text:p>
          </table:table-cell>
          <table:table-cell office:value-type="float" office:value="268923.72" calcext:value-type="float">
            <text:p><text:s/>268.923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GHERON SRL <text:s text:c="32"/></text:p>
          </table:table-cell>
          <table:table-cell office:value-type="float" office:value="10036.4" calcext:value-type="float">
            <text:p><text:s/>10.03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INCONTRO SOC.COOP.SOC.-PISTOIA <text:s text:c="12"/></text:p>
          </table:table-cell>
          <table:table-cell office:value-type="float" office:value="82448.75" calcext:value-type="float">
            <text:p><text:s/>82.44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VALDINIEVOLE c/o SOC. DI SOCCORSO PUBBLICO </text:p>
          </table:table-cell>
          <table:table-cell office:value-type="float" office:value="1860" calcext:value-type="float">
            <text:p><text:s/>1.8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EALCOOP SOCIETA' COOPERATIVA SOCIALE ONLUS <text:s text:c="5"/></text:p>
          </table:table-cell>
          <table:table-cell office:value-type="float" office:value="231693.67" calcext:value-type="float">
            <text:p><text:s/>231.693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CAMMINO SOC.COOP.SOCIALE <text:s text:c="22"/></text:p>
          </table:table-cell>
          <table:table-cell office:value-type="float" office:value="1323.8" calcext:value-type="float">
            <text:p><text:s/>1.323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GIRASOLE COOPERATIVA SOCIALE SCS ONLUS <text:s text:c="8"/></text:p>
          </table:table-cell>
          <table:table-cell office:value-type="float" office:value="28872.52" calcext:value-type="float">
            <text:p><text:s/>28.872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ONTE CENTRO DI SOLIDARIET'A' ONLUS <text:s text:c="11"/></text:p>
          </table:table-cell>
          <table:table-cell office:value-type="float" office:value="14839.36" calcext:value-type="float">
            <text:p><text:s/>14.839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RATO COOP.SRL <text:s text:c="32"/></text:p>
          </table:table-cell>
          <table:table-cell office:value-type="float" office:value="1404.79" calcext:value-type="float">
            <text:p><text:s/>1.404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.CASA FAMIGLIA CASA DI RIPOSO CETONA <text:s text:c="10"/></text:p>
          </table:table-cell>
          <table:table-cell office:value-type="float" office:value="810.4" calcext:value-type="float">
            <text:p><text:s/>81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S.ELISABETTA <text:s text:c="28"/></text:p>
          </table:table-cell>
          <table:table-cell office:value-type="float" office:value="46981.8" calcext:value-type="float">
            <text:p><text:s/>46.981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S.MARIA IN GRADI F.D.C. <text:s text:c="17"/></text:p>
          </table:table-cell>
          <table:table-cell office:value-type="float" office:value="97632" calcext:value-type="float">
            <text:p><text:s/>97.63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SAN GIUSEPPE <text:s text:c="28"/></text:p>
          </table:table-cell>
          <table:table-cell office:value-type="float" office:value="5329.1" calcext:value-type="float">
            <text:p><text:s/>5.329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INE'COOP.SOCIALE DI TIPO A <text:s/>ONLUS <text:s text:c="14"/></text:p>
          </table:table-cell>
          <table:table-cell office:value-type="float" office:value="1657546.48" calcext:value-type="float">
            <text:p><text:s/>1.657.546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S CARE SRL <text:s text:c="37"/></text:p>
          </table:table-cell>
          <table:table-cell office:value-type="float" office:value="67171.6" calcext:value-type="float">
            <text:p><text:s/>67.171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' ALBERO E LA RUA SOCIETA' COOPERATIVA SOCIALE <text:s text:c="2"/></text:p>
          </table:table-cell>
          <table:table-cell office:value-type="float" office:value="30064.3" calcext:value-type="float">
            <text:p><text:s/>30.064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CASA DI ANNA SRL <text:s text:c="30"/></text:p>
          </table:table-cell>
          <table:table-cell office:value-type="float" office:value="226812.4" calcext:value-type="float">
            <text:p><text:s/>226.81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CUPOLINA R.S.A. <text:s/>S.R.L. <text:s text:c="23"/></text:p>
          </table:table-cell>
          <table:table-cell office:value-type="float" office:value="231292.08" calcext:value-type="float">
            <text:p><text:s/>231.292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ALLE DEL SOLE SOC.COOP.SOCIALE <text:s text:c="15"/></text:p>
          </table:table-cell>
          <table:table-cell office:value-type="float" office:value="17001.49" calcext:value-type="float">
            <text:p><text:s/>17.001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ERANELLA SRL <text:s text:c="33"/></text:p>
          </table:table-cell>
          <table:table-cell office:value-type="float" office:value="20720.1" calcext:value-type="float">
            <text:p><text:s/>20.720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ILLA S.P.A. <text:s text:c="5"/>EX <text:s/>SOGESPA GESTIONI S.P.A <text:s text:c="2"/></text:p>
          </table:table-cell>
          <table:table-cell office:value-type="float" office:value="15184.25" calcext:value-type="float">
            <text:p><text:s/>15.184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TENERO SRL <text:s text:c="36"/></text:p>
          </table:table-cell>
          <table:table-cell office:value-type="float" office:value="142236.4" calcext:value-type="float">
            <text:p><text:s/>142.23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I ORIZZONTI SOC.COOP.SOC.(exABILITA/TRASIMENO)</text:p>
          </table:table-cell>
          <table:table-cell office:value-type="float" office:value="70644.72" calcext:value-type="float">
            <text:p><text:s/>70.644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AMI <text:s/>CASA SERENA NO F.E. <text:s text:c="24"/></text:p>
          </table:table-cell>
          <table:table-cell office:value-type="float" office:value="57670.4" calcext:value-type="float">
            <text:p><text:s/>57.67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AMI CASA FILIPPO BARGAGLI PETRUCCI NO F.E. <text:s text:c="6"/></text:p>
          </table:table-cell>
          <table:table-cell office:value-type="float" office:value="58344" calcext:value-type="float">
            <text:p><text:s/>58.34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ERA ASSISTENZA MALATI IMPEDITI <text:s text:c="17"/></text:p>
          </table:table-cell>
          <table:table-cell office:value-type="float" office:value="4227.95" calcext:value-type="float">
            <text:p><text:s/>4.227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ARC.MISERICORDIA MONTEPULCIANO <text:s text:c="15"/></text:p>
          </table:table-cell>
          <table:table-cell office:value-type="float" office:value="182246.4" calcext:value-type="float">
            <text:p><text:s/>182.24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GETTO 5 SOCIETA' COOPERATIVA IMPRESA SOCIALE <text:s text:c="2"/></text:p>
          </table:table-cell>
          <table:table-cell office:value-type="float" office:value="86333.34" calcext:value-type="float">
            <text:p><text:s/>86.333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V.CONGR.FIGLIE DELLA CARITA'-FI PAOLO VI <text:s text:c="6"/></text:p>
          </table:table-cell>
          <table:table-cell office:value-type="float" office:value="4973.84" calcext:value-type="float">
            <text:p><text:s/>4.973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QUISISANA SIENA S.R.L. (CONFLUITO IN 32154) <text:s text:c="6"/></text:p>
          </table:table-cell>
          <table:table-cell office:value-type="float" office:value="27554.8" calcext:value-type="float">
            <text:p><text:s/>27.55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ONOSCERSI FONDAZIONE ONLUS <text:s text:c="20"/>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ALIBRI SRL <text:s text:c="36"/></text:p>
          </table:table-cell>
          <table:table-cell office:value-type="float" office:value="21677.6" calcext:value-type="float">
            <text:p><text:s/>21.6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SA VILLA SAN MARTINO <text:s text:c="28"/></text:p>
          </table:table-cell>
          <table:table-cell office:value-type="float" office:value="1787.6" calcext:value-type="float">
            <text:p><text:s/>1.78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 GIUSEPPE SRL <text:s text:c="33"/></text:p>
          </table:table-cell>
          <table:table-cell office:value-type="float" office:value="92281.2" calcext:value-type="float">
            <text:p><text:s/>92.28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RAH COOPERATIVA SOCIALE <text:s text:c="24"/></text:p>
          </table:table-cell>
          <table:table-cell office:value-type="float" office:value="6969.6" calcext:value-type="float">
            <text:p><text:s/>6.96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ENI ORIZZONTI 1 S.P.A. <text:s text:c="24"/></text:p>
          </table:table-cell>
          <table:table-cell office:value-type="float" office:value="6977.6" calcext:value-type="float">
            <text:p><text:s/>6.9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STRA COOPERATIVA SOCIALE <text:s text:c="23"/></text:p>
          </table:table-cell>
          <table:table-cell office:value-type="float" office:value="3456" calcext:value-type="float">
            <text:p><text:s/>3.4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GLAB SRL <text:s text:c="40"/></text:p>
          </table:table-cell>
          <table:table-cell office:value-type="float" office:value="353543" calcext:value-type="float">
            <text:p><text:s/>353.54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.AGRICOLA E SOCIALE "COMUNITA' CRISALIDE" <text:s text:c="5"/></text:p>
          </table:table-cell>
          <table:table-cell office:value-type="float" office:value="2523" calcext:value-type="float">
            <text:p><text:s/>2.52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.ESECUTORI PIE DISPOSIZIONI <text:s text:c="19"/></text:p>
          </table:table-cell>
          <table:table-cell office:value-type="float" office:value="24422.4" calcext:value-type="float">
            <text:p><text:s/>24.42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COOP.VA SOCIALE OPERAIA SEMPRONIANO 1979 </text:p>
          </table:table-cell>
          <table:table-cell office:value-type="float" office:value="38456.86" calcext:value-type="float">
            <text:p><text:s/>38.456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COOPERATIVA SOCIALE LEGO (ex giovani v.no</text:p>
          </table:table-cell>
          <table:table-cell office:value-type="float" office:value="85443.88" calcext:value-type="float">
            <text:p><text:s/>85.443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ERIS S.p.A. <text:s text:c="36"/></text:p>
          </table:table-cell>
          <table:table-cell office:value-type="float" office:value="183564.01" calcext:value-type="float">
            <text:p><text:s/>183.564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ERIS SPA <text:s text:c="39"/></text:p>
          </table:table-cell>
          <table:table-cell office:value-type="float" office:value="370654.23" calcext:value-type="float">
            <text:p><text:s/>370.654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HEVENIN - FONDAZIONE DI PARTECIPAZIONE ONLUS <text:s text:c="4"/></text:p>
          </table:table-cell>
          <table:table-cell office:value-type="float" office:value="2440" calcext:value-type="float">
            <text:p><text:s/>2.4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P SRL - VILLA AGOSTINA <text:s text:c="26"/></text:p>
          </table:table-cell>
          <table:table-cell office:value-type="float" office:value="15961.2" calcext:value-type="float">
            <text:p><text:s/>15.96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LDICHIANA SOCIETA' COOPERATIVA SOCIALE <text:s text:c="9"/></text:p>
          </table:table-cell>
          <table:table-cell office:value-type="float" office:value="9523.8" calcext:value-type="float">
            <text:p><text:s/>9.523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RI FABIO CASA DI RIPOSO LEDANICE <text:s text:c="15"/></text:p>
          </table:table-cell>
          <table:table-cell office:value-type="float" office:value="5190" calcext:value-type="float">
            <text:p><text:s/>5.1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 ARC. MISERICORDIA DI FIRENZE <text:s text:c="16"/></text:p>
          </table:table-cell>
          <table:table-cell office:value-type="float" office:value="8870.4" calcext:value-type="float">
            <text:p><text:s/>8.87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ARC.MISERICORDIA SARTEANO <text:s text:c="20"/></text:p>
          </table:table-cell>
          <table:table-cell office:value-type="float" office:value="279129.6" calcext:value-type="float">
            <text:p><text:s/>279.12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DEI FIORI SRL <text:s text:c="30"/></text:p>
          </table:table-cell>
          <table:table-cell office:value-type="float" office:value="5587.2" calcext:value-type="float">
            <text:p><text:s/>5.58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DEL COLLE <text:s text:c="34"/></text:p>
          </table:table-cell>
          <table:table-cell office:value-type="float" office:value="324" calcext:value-type="float">
            <text:p><text:s/>32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FIORITA S.R.L. <text:s text:c="29"/></text:p>
          </table:table-cell>
          <table:table-cell office:value-type="float" office:value="195886.1" calcext:value-type="float">
            <text:p><text:s/>195.886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MAGLI S.R.L. <text:s text:c="31"/></text:p>
          </table:table-cell>
          <table:table-cell office:value-type="float" office:value="15975.2" calcext:value-type="float">
            <text:p><text:s/>15.97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OLIMPIA SRL <text:s text:c="32"/></text:p>
          </table:table-cell>
          <table:table-cell office:value-type="float" office:value="3477.6" calcext:value-type="float">
            <text:p><text:s/>3.47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SANTA MONICA SPA <text:s text:c="27"/></text:p>
          </table:table-cell>
          <table:table-cell office:value-type="float" office:value="15909.6" calcext:value-type="float">
            <text:p><text:s/>15.90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GGIO DELLA CONSOLATA SRL <text:s text:c="20"/></text:p>
          </table:table-cell>
          <table:table-cell office:value-type="float" office:value="305004.15" calcext:value-type="float">
            <text:p><text:s/>305.004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rtus Buoncovento S.S.D. a.r.l. <text:s text:c="17"/></text:p>
          </table:table-cell>
          <table:table-cell office:value-type="float" office:value="174.92" calcext:value-type="float">
            <text:p><text:s/>174,92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ZHEN S.R.L. <text:s text:c="38"/></text:p>
          </table:table-cell>
          <table:table-cell office:value-type="float" office:value="21151.2" calcext:value-type="float">
            <text:p><text:s/>21.151,2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3 Totale</text:p>
          </table:table-cell>
          <table:table-cell table:style-name="ce15" table:number-columns-repeated="2"/>
          <table:table-cell table:style-name="ce21" office:value-type="float" office:value="11634582.5" calcext:value-type="float">
            <text:p><text:s/>11.634.582,50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134" calcext:value-type="float">
            <text:p>3134</text:p>
          </table:table-cell>
          <table:table-cell table:style-name="ce4" office:value-type="string" calcext:value-type="string">
            <text:p>Consulenze da Az. Sanit. Regionali</text:p>
          </table:table-cell>
          <table:table-cell table:style-name="ce11" office:value-type="string" calcext:value-type="string">
            <text:p>AZIENDA U.S.L.TOSCANA NORD-OVEST <text:s text:c="17"/></text:p>
          </table:table-cell>
          <table:table-cell office:value-type="float" office:value="2319.32" calcext:value-type="float">
            <text:p><text:s/>2.319,3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4 Totale</text:p>
          </table:table-cell>
          <table:table-cell table:style-name="ce15" table:number-columns-repeated="2"/>
          <table:table-cell table:style-name="ce21" office:value-type="float" office:value="2319.32" calcext:value-type="float">
            <text:p><text:s/>2.319,32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136" calcext:value-type="float">
            <text:p>3136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11" office:value-type="string" calcext:value-type="string">
            <text:p>SYNERGIE ITALIA AGENZIA PER IL LAVORO SPA <text:s text:c="8"/></text:p>
          </table:table-cell>
          <table:table-cell office:value-type="float" office:value="411076.79" calcext:value-type="float">
            <text:p><text:s/>411.076,7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6 Totale</text:p>
          </table:table-cell>
          <table:table-cell table:style-name="ce15" table:number-columns-repeated="2"/>
          <table:table-cell table:style-name="ce21" office:value-type="float" office:value="411076.79" calcext:value-type="float">
            <text:p><text:s/>411.076,79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138" calcext:value-type="float">
            <text:p>3138</text:p>
          </table:table-cell>
          <table:table-cell table:style-name="ce4" office:value-type="string" calcext:value-type="string">
            <text:p>Altri acq. serv/prest.sanit.da altre Amm.pubbliche</text:p>
          </table:table-cell>
          <table:table-cell table:style-name="ce11" office:value-type="string" calcext:value-type="string">
            <text:p>ASL ROMA 1 <text:s text:c="39"/></text:p>
          </table:table-cell>
          <table:table-cell office:value-type="float" office:value="1379.98" calcext:value-type="float">
            <text:p><text:s/>1.379,98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38 Totale</text:p>
          </table:table-cell>
          <table:table-cell table:style-name="ce15" table:number-columns-repeated="2"/>
          <table:table-cell table:style-name="ce21" office:value-type="float" office:value="1379.98" calcext:value-type="float">
            <text:p><text:s/>1.379,9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/text:p>
          </table:table-cell>
          <table:table-cell table:style-name="ce11" office:value-type="string" calcext:value-type="string">
            <text:p><text:s/>FARMACIA COMUNALE RADICOFANI <text:s/>(V. 110900) <text:s text:c="7"/></text:p>
          </table:table-cell>
          <table:table-cell office:value-type="float" office:value="1930.74" calcext:value-type="float">
            <text:p><text:s/>1.930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F.MONTEVARCHI SPA <text:s text:c="30"/></text:p>
          </table:table-cell>
          <table:table-cell office:value-type="float" office:value="4446.25" calcext:value-type="float">
            <text:p><text:s/>4.44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FM SPA (AZIENDA FARMAC.MUNICIPALIZZ) <text:s text:c="12"/></text:p>
          </table:table-cell>
          <table:table-cell office:value-type="float" office:value="21186.75" calcext:value-type="float">
            <text:p><text:s/>21.18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ISHEV <text:s/>ILYA <text:s text:c="36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. DEL CERVO SAS DR. GHISLERI &amp; C. <text:s text:c="5"/></text:p>
          </table:table-cell>
          <table:table-cell office:value-type="float" office:value="5776.25" calcext:value-type="float">
            <text:p><text:s/>5.77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TICA FARMACIA PARENTI S.A.S. <text:s text:c="19"/></text:p>
          </table:table-cell>
          <table:table-cell office:value-type="float" office:value="63.8" calcext:value-type="float">
            <text:p><text:s/>63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CITTA' DI SIENA <text:s text:c="30"/></text:p>
          </table:table-cell>
          <table:table-cell office:value-type="float" office:value="750.6" calcext:value-type="float">
            <text:p><text:s/>75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<text:s/>SPECIALE CIVITELLA- FARMACIA COMUNALE <text:s text:c="3"/></text:p>
          </table:table-cell>
          <table:table-cell office:value-type="float" office:value="2428.27" calcext:value-type="float">
            <text:p><text:s/>2.428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SPECIALE MONTESERVIZI. - COM.LE BORGHETTO </text:p>
          </table:table-cell>
          <table:table-cell office:value-type="float" office:value="5341" calcext:value-type="float">
            <text:p><text:s/>5.34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GLIONI <text:s/>ANDREA <text:s text:c="33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CCI <text:s/>TOMMASO <text:s text:c="35"/></text:p>
          </table:table-cell>
          <table:table-cell office:value-type="float" office:value="11004.7" calcext:value-type="float">
            <text:p><text:s/>11.004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IGANTI <text:s/>ARNALDO <text:s text:c="32"/></text:p>
          </table:table-cell>
          <table:table-cell office:value-type="float" office:value="7648" calcext:value-type="float">
            <text:p><text:s/>7.64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UGARINO <text:s/>CHIARA <text:s text:c="32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UNONE <text:s/>SERENA <text:s text:c="34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PPA <text:s/>ARMANDO FRANCESCO <text:s text:c="25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LINO <text:s/>IRENE <text:s text:c="35"/></text:p>
          </table:table-cell>
          <table:table-cell office:value-type="float" office:value="5120" calcext:value-type="float">
            <text:p><text:s/>5.1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VASARI S.R.L. <text:s text:c="29"/></text:p>
          </table:table-cell>
          <table:table-cell office:value-type="float" office:value="25352" calcext:value-type="float">
            <text:p><text:s/>25.35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CASTIGLIONE DELLA PESCAIA <text:s text:c="14"/></text:p>
          </table:table-cell>
          <table:table-cell office:value-type="float" office:value="206.25" calcext:value-type="float">
            <text:p><text:s/>20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COOP. SOCIALI ARETINE (COOB) <text:s text:c="11"/></text:p>
          </table:table-cell>
          <table:table-cell office:value-type="float" office:value="55531.48" calcext:value-type="float">
            <text:p><text:s/>55.531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NAZIONALE SERVIZI S.C.R.L. <text:s text:c="13"/></text:p>
          </table:table-cell>
          <table:table-cell office:value-type="float" office:value="1205044.51" calcext:value-type="float">
            <text:p><text:s/>1.205.044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 PAOLA <text:s/>NATALIA <text:s text:c="32"/></text:p>
          </table:table-cell>
          <table:table-cell office:value-type="float" office:value="282.8" calcext:value-type="float">
            <text:p><text:s/>282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durance Dr. Max (ex Lucherini) Siena <text:s text:c="11"/></text:p>
          </table:table-cell>
          <table:table-cell office:value-type="float" office:value="733.7" calcext:value-type="float">
            <text:p><text:s/>733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BINDI DI BINDI <text:s/>GIANNA <text:s text:c="21"/></text:p>
          </table:table-cell>
          <table:table-cell office:value-type="float" office:value="169.97" calcext:value-type="float">
            <text:p><text:s/>169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COM.PONTE A TRESSA ARBIA SERVIZI SRL <text:s text:c="7"/></text:p>
          </table:table-cell>
          <table:table-cell office:value-type="float" office:value="82.95" calcext:value-type="float">
            <text:p><text:s/>82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ANCESCHINI DI FRANCESCHINI <text:s/>FABIO <text:s text:c="8"/></text:p>
          </table:table-cell>
          <table:table-cell office:value-type="float" office:value="82.5" calcext:value-type="float">
            <text:p><text:s/>8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FRULLINI SNC DI FRULLINI ANNA CHIARA &amp; C. <text:s text:c="2"/></text:p>
          </table:table-cell>
          <table:table-cell office:value-type="float" office:value="1657.7" calcext:value-type="float">
            <text:p><text:s/>1.657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CIA MAZZEI DI CASAGLI <text:s/>MARIA CRISTINA <text:s text:c="10"/></text:p>
          </table:table-cell>
          <table:table-cell office:value-type="float" office:value="244.55" calcext:value-type="float">
            <text:p><text:s/>244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.CO.SAN. S.P.A. <text:s text:c="31"/></text:p>
          </table:table-cell>
          <table:table-cell office:value-type="float" office:value="3143.75" calcext:value-type="float">
            <text:p><text:s/>3.14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DI SAIONE DR. ALBERTO ALOIGI LUZZI <text:s text:c="9"/></text:p>
          </table:table-cell>
          <table:table-cell office:value-type="float" office:value="7720" calcext:value-type="float">
            <text:p><text:s/>7.7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PESCAIOLA DOTT. M. CORADESCHI <text:s text:c="14"/></text:p>
          </table:table-cell>
          <table:table-cell office:value-type="float" office:value="2372.5" calcext:value-type="float">
            <text:p><text:s/>2.37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 SANSONI S.N.C. DEI DR.I <text:s text:c="2"/>A. &amp; P. <text:s text:c="10"/></text:p>
          </table:table-cell>
          <table:table-cell office:value-type="float" office:value="2378.75" calcext:value-type="float">
            <text:p><text:s/>2.37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DI OLMO DI ROMANELLI FEDERICA &amp; C. SNC <text:s text:c="6"/></text:p>
          </table:table-cell>
          <table:table-cell office:value-type="float" office:value="3766" calcext:value-type="float">
            <text:p><text:s/>3.76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LA RUGGINOSA DR.A. DISCEPOLI E A. CHELINI SRL</text:p>
          </table:table-cell>
          <table:table-cell office:value-type="float" office:value="1301.25" calcext:value-type="float">
            <text:p><text:s/>1.30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.VISCARDI F.LLI FRANCESCO SAVERIO E LUCA SNC <text:s/></text:p>
          </table:table-cell>
          <table:table-cell office:value-type="float" office:value="462" calcext:value-type="float">
            <text:p><text:s/>46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.BIANCHI <text:s/>DR.SSA MAREK HEIDEMARIE (CAMUCIA) </text:p>
          </table:table-cell>
          <table:table-cell office:value-type="float" office:value="750" calcext:value-type="float">
            <text:p><text:s/>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DI RAVACCIANO SNC <text:s text:c="22"/></text:p>
          </table:table-cell>
          <table:table-cell office:value-type="float" office:value="17.57" calcext:value-type="float">
            <text:p><text:s/>17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MASACCIO <text:s/>SNC <text:s text:c="26"/></text:p>
          </table:table-cell>
          <table:table-cell office:value-type="float" office:value="113.75" calcext:value-type="float">
            <text:p><text:s/>11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<text:s/>TASSI DR DANIELE <text:s text:c="23"/></text:p>
          </table:table-cell>
          <table:table-cell office:value-type="float" office:value="1974" calcext:value-type="float">
            <text:p><text:s/>1.97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4 CANTONI SNC DR.LISERANI <text:s text:c="15"/></text:p>
          </table:table-cell>
          <table:table-cell office:value-type="float" office:value="50.6" calcext:value-type="float">
            <text:p><text:s/>5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 CORSO <text:s/>DR.SSA LAMBARDI <text:s text:c="15"/></text:p>
          </table:table-cell>
          <table:table-cell office:value-type="float" office:value="1215" calcext:value-type="float">
            <text:p><text:s/>1.2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LFANI CECCARELLI DI ALFANI CLAUDIA E C. </text:p>
          </table:table-cell>
          <table:table-cell office:value-type="float" office:value="761.25" calcext:value-type="float">
            <text:p><text:s/>76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NDREINI DI PEPI PASCUCCI <text:s text:c="15"/></text:p>
          </table:table-cell>
          <table:table-cell office:value-type="float" office:value="174.9" calcext:value-type="float">
            <text:p><text:s/>174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THENA SNC DI PANTOSTI &amp; MARRI <text:s text:c="10"/></text:p>
          </table:table-cell>
          <table:table-cell office:value-type="float" office:value="344.07" calcext:value-type="float">
            <text:p><text:s/>344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ZZOLINI SAS <text:s text:c="28"/></text:p>
          </table:table-cell>
          <table:table-cell office:value-type="float" office:value="83.6" calcext:value-type="float">
            <text:p><text:s/>83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ACCI GIULIANO <text:s text:c="21"/></text:p>
          </table:table-cell>
          <table:table-cell office:value-type="float" office:value="3734.5" calcext:value-type="float">
            <text:p><text:s/>3.73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RTOLINI <text:s/>SRL <text:s text:c="26"/></text:p>
          </table:table-cell>
          <table:table-cell office:value-type="float" office:value="5752.52" calcext:value-type="float">
            <text:p><text:s/>5.752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ASTIANINI SAS <text:s text:c="26"/></text:p>
          </table:table-cell>
          <table:table-cell office:value-type="float" office:value="451.5" calcext:value-type="float">
            <text:p><text:s/>45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AVISTA S.N.C. <text:s text:c="23"/></text:p>
          </table:table-cell>
          <table:table-cell office:value-type="float" office:value="1306.75" calcext:value-type="float">
            <text:p><text:s/>1.30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LEZZA PONTICINO <text:s text:c="22"/></text:p>
          </table:table-cell>
          <table:table-cell office:value-type="float" office:value="2941.75" calcext:value-type="float">
            <text:p><text:s/>2.941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LVEDERE SNC <text:s text:c="27"/></text:p>
          </table:table-cell>
          <table:table-cell office:value-type="float" office:value="161.49" calcext:value-type="float">
            <text:p><text:s/>161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CIVENNI LUCIANO (+QUIETANZE) <text:s text:c="9"/></text:p>
          </table:table-cell>
          <table:table-cell office:value-type="float" office:value="2843.75" calcext:value-type="float">
            <text:p><text:s/>2.84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NI SAS <text:s text:c="32"/></text:p>
          </table:table-cell>
          <table:table-cell office:value-type="float" office:value="66.5" calcext:value-type="float">
            <text:p><text:s/>66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RTI SNC DI BERTI A. &amp; F. <text:s text:c="14"/></text:p>
          </table:table-cell>
          <table:table-cell office:value-type="float" office:value="242.55" calcext:value-type="float">
            <text:p><text:s/>242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ETTI DEL DOTT.BETTI CESARE <text:s text:c="13"/></text:p>
          </table:table-cell>
          <table:table-cell office:value-type="float" office:value="491.2" calcext:value-type="float">
            <text:p><text:s/>49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ANCOTTI <text:s text:c="31"/></text:p>
          </table:table-cell>
          <table:table-cell office:value-type="float" office:value="4031.25" calcext:value-type="float">
            <text:p><text:s/>4.03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IBBIENA STAZIONE SRL <text:s text:c="19"/></text:p>
          </table:table-cell>
          <table:table-cell office:value-type="float" office:value="1488.75" calcext:value-type="float">
            <text:p><text:s/>1.48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LI 1833 SNC <text:s text:c="26"/></text:p>
          </table:table-cell>
          <table:table-cell office:value-type="float" office:value="103.95" calcext:value-type="float">
            <text:p><text:s/>103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LOGNI DR.ALESSANDRO <text:s text:c="19"/></text:p>
          </table:table-cell>
          <table:table-cell office:value-type="float" office:value="1298.2" calcext:value-type="float">
            <text:p><text:s/>1.298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CI RESTI <text:s text:c="29"/></text:p>
          </table:table-cell>
          <table:table-cell office:value-type="float" office:value="2250.5" calcext:value-type="float">
            <text:p><text:s/>2.25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NUCCI EDI <text:s text:c="29"/></text:p>
          </table:table-cell>
          <table:table-cell office:value-type="float" office:value="1109.5" calcext:value-type="float">
            <text:p><text:s/>1.10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ORSINI SRL Unipersonale <text:s text:c="16"/></text:p>
          </table:table-cell>
          <table:table-cell office:value-type="float" office:value="543.4" calcext:value-type="float">
            <text:p><text:s/>543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BUFALINI SNC <text:s text:c="28"/></text:p>
          </table:table-cell>
          <table:table-cell office:value-type="float" office:value="277.2" calcext:value-type="float">
            <text:p><text:s/>27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RRERA &amp; C SAS <text:s text:c="25"/></text:p>
          </table:table-cell>
          <table:table-cell office:value-type="float" office:value="2341.5" calcext:value-type="float">
            <text:p><text:s/>2.34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AGLI DR.ANTONIO <text:s text:c="22"/></text:p>
          </table:table-cell>
          <table:table-cell office:value-type="float" office:value="62.25" calcext:value-type="float">
            <text:p><text:s/>6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ENTINESE DR.SA PORROZZI MARIARITA S.A.</text:p>
          </table:table-cell>
          <table:table-cell office:value-type="float" office:value="1713.75" calcext:value-type="float">
            <text:p><text:s/>1.71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TELNUOVO SNC <text:s text:c="25"/></text:p>
          </table:table-cell>
          <table:table-cell office:value-type="float" office:value="1132.25" calcext:value-type="float">
            <text:p><text:s/>1.13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NTRALE DR.SSA REDI CRISTINA <text:s text:c="11"/></text:p>
          </table:table-cell>
          <table:table-cell office:value-type="float" office:value="2891.25" calcext:value-type="float">
            <text:p><text:s/>2.89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ESARI LUCA <text:s text:c="29"/></text:p>
          </table:table-cell>
          <table:table-cell office:value-type="float" office:value="1099" calcext:value-type="float">
            <text:p><text:s/>1.0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HIANTIGIANA SNC <text:s text:c="24"/></text:p>
          </table:table-cell>
          <table:table-cell office:value-type="float" office:value="106.34" calcext:value-type="float">
            <text:p><text:s/>106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POGGIBONSI <text:s text:c="21"/></text:p>
          </table:table-cell>
          <table:table-cell office:value-type="float" office:value="1532.55" calcext:value-type="float">
            <text:p><text:s/>1.532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MUNALE SAN GIMIGNANO <text:s text:c="18"/></text:p>
          </table:table-cell>
          <table:table-cell office:value-type="float" office:value="37" calcext:value-type="float">
            <text:p><text:s/>3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OSTALPINO DELLA DR.SSA ROBERTA CASINI <text:s text:c="2"/></text:p>
          </table:table-cell>
          <table:table-cell office:value-type="float" office:value="84.15" calcext:value-type="float">
            <text:p><text:s/>84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RINITI <text:s text:c="33"/></text:p>
          </table:table-cell>
          <table:table-cell office:value-type="float" office:value="229.65" calcext:value-type="float">
            <text:p><text:s/>229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 MUNARI <text:s text:c="31"/></text:p>
          </table:table-cell>
          <table:table-cell office:value-type="float" office:value="53.9" calcext:value-type="float">
            <text:p><text:s/>5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BRACCAGNI <text:s text:c="27"/></text:p>
          </table:table-cell>
          <table:table-cell office:value-type="float" office:value="688.05" calcext:value-type="float">
            <text:p><text:s/>688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CAMPO SNC <text:s text:c="27"/></text:p>
          </table:table-cell>
          <table:table-cell office:value-type="float" office:value="16.9" calcext:value-type="float">
            <text:p><text:s/>16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FURIA DR FRANCESCHINI <text:s text:c="15"/></text:p>
          </table:table-cell>
          <table:table-cell office:value-type="float" office:value="2587.95" calcext:value-type="float">
            <text:p><text:s/>2.587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 ZANNA <text:s text:c="31"/></text:p>
          </table:table-cell>
          <table:table-cell office:value-type="float" office:value="8.79" calcext:value-type="float">
            <text:p><text:s/>8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CHIMERA DR TENTI <text:s text:c="18"/></text:p>
          </table:table-cell>
          <table:table-cell office:value-type="float" office:value="93.75" calcext:value-type="float">
            <text:p><text:s/>9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A S.S.ANNUNZIATA DI DUCCI ANDREA <text:s text:c="4"/></text:p>
          </table:table-cell>
          <table:table-cell office:value-type="float" office:value="1547.5" calcext:value-type="float">
            <text:p><text:s/>1.54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E TERME SNC DI ERCOLANI A. E C. <text:s text:c="5"/></text:p>
          </table:table-cell>
          <table:table-cell office:value-type="float" office:value="42.84" calcext:value-type="float">
            <text:p><text:s/>42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ELLO ROSSO DI DELLO ROSSO MONICA <text:s text:c="7"/></text:p>
          </table:table-cell>
          <table:table-cell office:value-type="float" office:value="422.4" calcext:value-type="float">
            <text:p><text:s/>42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BETTOLLE SNC BUSCOSI &amp; MAGI <text:s text:c="10"/></text:p>
          </table:table-cell>
          <table:table-cell office:value-type="float" office:value="716.1" calcext:value-type="float">
            <text:p><text:s/>716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CAPOLONA DR.SSA RAZZETTO <text:s text:c="13"/></text:p>
          </table:table-cell>
          <table:table-cell office:value-type="float" office:value="2900" calcext:value-type="float">
            <text:p><text:s/>2.9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INDICATORE DR ANDREOLI UGO <text:s text:c="11"/></text:p>
          </table:table-cell>
          <table:table-cell office:value-type="float" office:value="1842.76" calcext:value-type="float">
            <text:p><text:s/>1.842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ATERINA SRL <text:s text:c="25"/></text:p>
          </table:table-cell>
          <table:table-cell office:value-type="float" office:value="2560.25" calcext:value-type="float">
            <text:p><text:s/>2.560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LEVANE DR.SSA ZAMPI D. &amp; C. SAS <text:s text:c="6"/></text:p>
          </table:table-cell>
          <table:table-cell office:value-type="float" office:value="2373.75" calcext:value-type="float">
            <text:p><text:s/>2.37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ALAZZO DEL PERO <text:s/>DR.SSA MARINI FRANCA</text:p>
          </table:table-cell>
          <table:table-cell office:value-type="float" office:value="1349.25" calcext:value-type="float">
            <text:p><text:s/>1.34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PPI DEL DR. G. BERIOLI E &amp; SNC <text:s text:c="5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PORTA ROMANA SRL <text:s text:c="21"/></text:p>
          </table:table-cell>
          <table:table-cell office:value-type="float" office:value="900" calcext:value-type="float">
            <text:p><text:s/>9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RADDA IN CHIANTI DI RAFFAELLI- VENTURI</text:p>
          </table:table-cell>
          <table:table-cell office:value-type="float" office:value="108.9" calcext:value-type="float">
            <text:p><text:s/>108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STAGGIA SNC <text:s text:c="26"/></text:p>
          </table:table-cell>
          <table:table-cell office:value-type="float" office:value="1486.27" calcext:value-type="float">
            <text:p><text:s/>1.486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AVERNE SRL <text:s text:c="26"/></text:p>
          </table:table-cell>
          <table:table-cell office:value-type="float" office:value="277.9" calcext:value-type="float">
            <text:p><text:s/>277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I TREGOZZANO SNC <text:s text:c="23"/></text:p>
          </table:table-cell>
          <table:table-cell office:value-type="float" office:value="1270.5" calcext:value-type="float">
            <text:p><text:s/>1.27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 MONTAINI ALESSANDRO &amp; C.sas (COMUN.) </text:p>
          </table:table-cell>
          <table:table-cell office:value-type="float" office:value="850.5" calcext:value-type="float">
            <text:p><text:s/>85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BURCHINI ALDO s.n.c. <text:s text:c="17"/></text:p>
          </table:table-cell>
          <table:table-cell office:value-type="float" office:value="1230" calcext:value-type="float">
            <text:p><text:s/>1.23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DR.SSA MAZZEO CICCHETTI <text:s text:c="17"/></text:p>
          </table:table-cell>
          <table:table-cell office:value-type="float" office:value="1725.5" calcext:value-type="float">
            <text:p><text:s/>1.72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. SEVERI SNC DI G. SEVERI &amp; C. <text:s text:c="9"/></text:p>
          </table:table-cell>
          <table:table-cell office:value-type="float" office:value="953.98" calcext:value-type="float">
            <text:p><text:s/>953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EREDI BOLOGNI S.N.C. <text:s text:c="20"/></text:p>
          </table:table-cell>
          <table:table-cell office:value-type="float" office:value="329.15" calcext:value-type="float">
            <text:p><text:s/>329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.CHELLINI DI LORENZA &amp; C.SNC <text:s text:c="11"/></text:p>
          </table:table-cell>
          <table:table-cell office:value-type="float" office:value="94.6" calcext:value-type="float">
            <text:p><text:s/>94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 DI FABBRI LUCIA <text:s text:c="18"/></text:p>
          </table:table-cell>
          <table:table-cell office:value-type="float" office:value="75.9" calcext:value-type="float">
            <text:p><text:s/>7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BBRINI S.A.S di FABBRINI RAFFAELLO <text:s text:c="4"/></text:p>
          </table:table-cell>
          <table:table-cell office:value-type="float" office:value="545.9" calcext:value-type="float">
            <text:p><text:s/>545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LCHETTI DR.SSA FALCHETTI F.MARIA <text:s text:c="6"/></text:p>
          </table:table-cell>
          <table:table-cell office:value-type="float" office:value="130.9" calcext:value-type="float">
            <text:p><text:s/>130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LCHETTI SAS DELLA D.SSA FALCHETTI &amp; C. </text:p>
          </table:table-cell>
          <table:table-cell office:value-type="float" office:value="305.36" calcext:value-type="float">
            <text:p><text:s/>305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AVILLI DR.RENATO <text:s text:c="23"/></text:p>
          </table:table-cell>
          <table:table-cell office:value-type="float" office:value="74.8" calcext:value-type="float">
            <text:p><text:s/>7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IORE S.N.C. <text:s text:c="28"/></text:p>
          </table:table-cell>
          <table:table-cell office:value-type="float" office:value="86.9" calcext:value-type="float">
            <text:p><text:s/>86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LORIDI D.SSA ELENA <text:s text:c="21"/></text:p>
          </table:table-cell>
          <table:table-cell office:value-type="float" office:value="120.45" calcext:value-type="float">
            <text:p><text:s/>120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 AVIGNONESI <text:s text:c="19"/></text:p>
          </table:table-cell>
          <table:table-cell office:value-type="float" office:value="42.29" calcext:value-type="float">
            <text:p><text:s/>42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DR.SSA M.ELENA <text:s text:c="13"/></text:p>
          </table:table-cell>
          <table:table-cell office:value-type="float" office:value="191.4" calcext:value-type="float">
            <text:p><text:s/>191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FRANCESCHINI SNC <text:s text:c="24"/></text:p>
          </table:table-cell>
          <table:table-cell office:value-type="float" office:value="2238.25" calcext:value-type="float">
            <text:p><text:s/>2.238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ARDI DEL DR. ANDREA MALLONE <text:s text:c="10"/></text:p>
          </table:table-cell>
          <table:table-cell office:value-type="float" office:value="172.5" calcext:value-type="float">
            <text:p><text:s/>17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ALLO SNC <text:s text:c="31"/></text:p>
          </table:table-cell>
          <table:table-cell office:value-type="float" office:value="1511.25" calcext:value-type="float">
            <text:p><text:s/>1.51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NESTRA SNC <text:s text:c="28"/></text:p>
          </table:table-cell>
          <table:table-cell office:value-type="float" office:value="910" calcext:value-type="float">
            <text:p><text:s/>9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IOTTI DI GIOTTI SRL <text:s text:c="20"/></text:p>
          </table:table-cell>
          <table:table-cell office:value-type="float" office:value="1303.75" calcext:value-type="float">
            <text:p><text:s/>1.30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GORI SNC di <text:s/>MARIO FAITiCHER E C. <text:s text:c="7"/></text:p>
          </table:table-cell>
          <table:table-cell office:value-type="float" office:value="71.5" calcext:value-type="float">
            <text:p><text:s/>7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IL ROMITUZZO SNC <text:s text:c="24"/></text:p>
          </table:table-cell>
          <table:table-cell office:value-type="float" office:value="299.85" calcext:value-type="float">
            <text:p><text:s/>299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MARCHIONNA SRL <text:s text:c="23"/></text:p>
          </table:table-cell>
          <table:table-cell office:value-type="float" office:value="2535" calcext:value-type="float">
            <text:p><text:s/>2.5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 PISANA SRL <text:s text:c="27"/></text:p>
          </table:table-cell>
          <table:table-cell office:value-type="float" office:value="265.2" calcext:value-type="float">
            <text:p><text:s/>26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GUARDIA DR. ANTONIO <text:s text:c="19"/></text:p>
          </table:table-cell>
          <table:table-cell office:value-type="float" office:value="67.7" calcext:value-type="float">
            <text:p><text:s/>67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AURETANA SNC DI ROGHI E SAVINI <text:s text:c="9"/></text:p>
          </table:table-cell>
          <table:table-cell office:value-type="float" office:value="1047.6" calcext:value-type="float">
            <text:p><text:s/>1.04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LELI <text:s/>S.A.S. <text:s text:c="28"/></text:p>
          </table:table-cell>
          <table:table-cell office:value-type="float" office:value="812.6" calcext:value-type="float">
            <text:p><text:s/>812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ESTA' DI GIANNINO S.N.C. <text:s text:c="14"/></text:p>
          </table:table-cell>
          <table:table-cell office:value-type="float" office:value="3376.25" calcext:value-type="float">
            <text:p><text:s/>3.37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CHESE DEI DOTT.RI BAILA E MARCHESE SRL</text:p>
          </table:table-cell>
          <table:table-cell office:value-type="float" office:value="738.5" calcext:value-type="float">
            <text:p><text:s/>73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RSILI DI MIGLIORINI BALDESI MARGHERITA </text:p>
          </table:table-cell>
          <table:table-cell office:value-type="float" office:value="3542" calcext:value-type="float">
            <text:p><text:s/>3.54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AZZONI DR. UMBERTO <text:s text:c="21"/></text:p>
          </table:table-cell>
          <table:table-cell office:value-type="float" office:value="166.48" calcext:value-type="float">
            <text:p><text:s/>166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CATALE CHIODINI LORENA <text:s text:c="15"/></text:p>
          </table:table-cell>
          <table:table-cell office:value-type="float" office:value="1505" calcext:value-type="float">
            <text:p><text:s/>1.5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ERELLI SRL <text:s text:c="29"/></text:p>
          </table:table-cell>
          <table:table-cell office:value-type="float" office:value="932.51" calcext:value-type="float">
            <text:p><text:s/>932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DI MINUCCI FRANCESCA <text:s text:c="12"/></text:p>
          </table:table-cell>
          <table:table-cell office:value-type="float" office:value="159.25" calcext:value-type="float">
            <text:p><text:s/>15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INUCCI SRL <text:s text:c="29"/></text:p>
          </table:table-cell>
          <table:table-cell office:value-type="float" office:value="83.6" calcext:value-type="float">
            <text:p><text:s/>83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CCIA SRL <text:s text:c="30"/></text:p>
          </table:table-cell>
          <table:table-cell office:value-type="float" office:value="638.73" calcext:value-type="float">
            <text:p><text:s/>638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ASTERO DR.SSA PESSETTI <text:s text:c="15"/></text:p>
          </table:table-cell>
          <table:table-cell office:value-type="float" office:value="2926" calcext:value-type="float">
            <text:p><text:s/>2.92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NTICINI SNC di Liberatori e Zippi(EX P)</text:p>
          </table:table-cell>
          <table:table-cell office:value-type="float" office:value="2934.75" calcext:value-type="float">
            <text:p><text:s/>2.934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MORI del Dott. Mori Alfredo &amp; C. snc <text:s text:c="4"/></text:p>
          </table:table-cell>
          <table:table-cell office:value-type="float" office:value="4108.75" calcext:value-type="float">
            <text:p><text:s/>4.10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.1 AZIENDA SPEC.COMUNALE <text:s text:c="15"/></text:p>
          </table:table-cell>
          <table:table-cell office:value-type="float" office:value="1623.75" calcext:value-type="float">
            <text:p><text:s/>1.62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ICCOLINI SNC <text:s text:c="27"/></text:p>
          </table:table-cell>
          <table:table-cell office:value-type="float" office:value="454.55" calcext:value-type="float">
            <text:p><text:s/>454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TARI SNC DELLA DR.SSA FEDERICA CICCARIN</text:p>
          </table:table-cell>
          <table:table-cell office:value-type="float" office:value="1324.16" calcext:value-type="float">
            <text:p><text:s/>1.324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NOVELLI SAS - BOLLYC S.A.S. <text:s text:c="13"/></text:p>
          </table:table-cell>
          <table:table-cell office:value-type="float" office:value="6.6" calcext:value-type="float">
            <text:p><text:s/>6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ORTALLI SNC <text:s text:c="29"/></text:p>
          </table:table-cell>
          <table:table-cell office:value-type="float" office:value="584.5" calcext:value-type="float">
            <text:p><text:s/>584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CINI SAS DEL DR. SANTELLA MASSIMO <text:s text:c="5"/></text:p>
          </table:table-cell>
          <table:table-cell office:value-type="float" office:value="800.2" calcext:value-type="float">
            <text:p><text:s/>800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ALERMO SNC <text:s text:c="29"/></text:p>
          </table:table-cell>
          <table:table-cell office:value-type="float" office:value="85" calcext:value-type="float">
            <text:p><text:s/>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CCINI D.SSA SONIA <text:s text:c="21"/></text:p>
          </table:table-cell>
          <table:table-cell office:value-type="float" office:value="159.27" calcext:value-type="float">
            <text:p><text:s/>159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EROZZI DOTT.SSA CARLA E C. SNC <text:s text:c="8"/></text:p>
          </table:table-cell>
          <table:table-cell office:value-type="float" office:value="2198.75" calcext:value-type="float">
            <text:p><text:s/>2.19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INOTTI SNC <text:s text:c="29"/></text:p>
          </table:table-cell>
          <table:table-cell office:value-type="float" office:value="82.57" calcext:value-type="float">
            <text:p><text:s/>82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GGILUPI VALDARNO S.N.C. <text:s text:c="15"/></text:p>
          </table:table-cell>
          <table:table-cell office:value-type="float" office:value="297.5" calcext:value-type="float">
            <text:p><text:s/>29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ALLA CHIASSA SAS <text:s text:c="18"/></text:p>
          </table:table-cell>
          <table:table-cell office:value-type="float" office:value="2213.75" calcext:value-type="float">
            <text:p><text:s/>2.21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PONTE D'ARBIA SAS <text:s text:c="23"/></text:p>
          </table:table-cell>
          <table:table-cell office:value-type="float" office:value="222.75" calcext:value-type="float">
            <text:p><text:s/>222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ACITI <text:s text:c="34"/></text:p>
          </table:table-cell>
          <table:table-cell office:value-type="float" office:value="57.9" calcext:value-type="float">
            <text:p><text:s/>57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MANELLI BRUNELLO SAS <text:s text:c="18"/></text:p>
          </table:table-cell>
          <table:table-cell office:value-type="float" office:value="2972.5" calcext:value-type="float">
            <text:p><text:s/>2.97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NDONI ANTONIO <text:s text:c="25"/></text:p>
          </table:table-cell>
          <table:table-cell office:value-type="float" office:value="575.75" calcext:value-type="float">
            <text:p><text:s/>57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OSAI PATURZO <text:s text:c="27"/></text:p>
          </table:table-cell>
          <table:table-cell office:value-type="float" office:value="955" calcext:value-type="float">
            <text:p><text:s/>9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BINO SAS <text:s text:c="30"/></text:p>
          </table:table-cell>
          <table:table-cell office:value-type="float" office:value="1721.25" calcext:value-type="float">
            <text:p><text:s/>1.72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DONI DOTT.GIANFRANCO <text:s text:c="18"/></text:p>
          </table:table-cell>
          <table:table-cell office:value-type="float" office:value="1059.3" calcext:value-type="float">
            <text:p><text:s/>1.059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FFINI FANFANI DR GABRIELE RUFFINI <text:s text:c="5"/></text:p>
          </table:table-cell>
          <table:table-cell office:value-type="float" office:value="1510" calcext:value-type="float">
            <text:p><text:s/>1.5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RUGGERI RITA <text:s text:c="28"/></text:p>
          </table:table-cell>
          <table:table-cell office:value-type="float" office:value="2146.25" calcext:value-type="float">
            <text:p><text:s/>2.14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LORENZO SNC <text:s text:c="26"/></text:p>
          </table:table-cell>
          <table:table-cell office:value-type="float" office:value="840.01" calcext:value-type="float">
            <text:p><text:s/>840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 MICHELE <text:s/>DI A.PIEROZZI E C. S.N.C. <text:s text:c="3"/></text:p>
          </table:table-cell>
          <table:table-cell office:value-type="float" office:value="2202.5" calcext:value-type="float">
            <text:p><text:s/>2.20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BIAGIO S.N.C. <text:s text:c="25"/></text:p>
          </table:table-cell>
          <table:table-cell office:value-type="float" office:value="313.5" calcext:value-type="float">
            <text:p><text:s/>31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.GALGANO SAS DEL DR. ANGELO BRUNCO &amp; C <text:s/></text:p>
          </table:table-cell>
          <table:table-cell office:value-type="float" office:value="82" calcext:value-type="float">
            <text:p><text:s/>8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US SRL <text:s text:c="31"/></text:p>
          </table:table-cell>
          <table:table-cell office:value-type="float" office:value="7.5" calcext:value-type="float">
            <text:p><text:s/>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LVIONI SNC <text:s text:c="28"/></text:p>
          </table:table-cell>
          <table:table-cell office:value-type="float" office:value="102.3" calcext:value-type="float">
            <text:p><text:s/>102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OVANNI SNC <text:s text:c="24"/></text:p>
          </table:table-cell>
          <table:table-cell office:value-type="float" office:value="1661.25" calcext:value-type="float">
            <text:p><text:s/>1.66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EPPE SNC <text:s text:c="24"/></text:p>
          </table:table-cell>
          <table:table-cell office:value-type="float" office:value="46.2" calcext:value-type="float">
            <text:p><text:s/>46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GIUSTINO DOTT PARIGI CRISTIANO <text:s text:c="6"/></text:p>
          </table:table-cell>
          <table:table-cell office:value-type="float" office:value="3192" calcext:value-type="float">
            <text:p><text:s/>3.1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MARCO SNC <text:s text:c="27"/></text:p>
          </table:table-cell>
          <table:table-cell office:value-type="float" office:value="711.25" calcext:value-type="float">
            <text:p><text:s/>71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QUIRICO SAS <text:s text:c="25"/></text:p>
          </table:table-cell>
          <table:table-cell office:value-type="float" office:value="184.9" calcext:value-type="float">
            <text:p><text:s/>184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 ROCCO SNC <text:s text:c="27"/></text:p>
          </table:table-cell>
          <table:table-cell office:value-type="float" office:value="183.33" calcext:value-type="float">
            <text:p><text:s/>183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FIORA SRL (dal 12/05/2023) <text:s text:c="8"/></text:p>
          </table:table-cell>
          <table:table-cell office:value-type="float" office:value="1375.51" calcext:value-type="float">
            <text:p><text:s/>1.375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MARIA DELLE GRAZIE S.N.C. <text:s text:c="9"/></text:p>
          </table:table-cell>
          <table:table-cell office:value-type="float" office:value="2016.25" calcext:value-type="float">
            <text:p><text:s/>2.01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A VITTORIA (TIT. BAINI LORENZO) <text:s text:c="5"/></text:p>
          </table:table-cell>
          <table:table-cell office:value-type="float" office:value="2290.75" calcext:value-type="float">
            <text:p><text:s/>2.29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NTORO DEL DR. SANTORO E C. SAS <text:s text:c="8"/></text:p>
          </table:table-cell>
          <table:table-cell office:value-type="float" office:value="528.5" calcext:value-type="float">
            <text:p><text:s/>52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PORI DI BELCAPO PAOLA <text:s text:c="17"/></text:p>
          </table:table-cell>
          <table:table-cell office:value-type="float" office:value="289.1" calcext:value-type="float">
            <text:p><text:s/>289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ARLO DR.SSA ROSINA <text:s text:c="21"/></text:p>
          </table:table-cell>
          <table:table-cell office:value-type="float" office:value="416.9" calcext:value-type="float">
            <text:p><text:s/>416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ARLINO SAS DEL DR.ROBERTO PETITTO e C <text:s/></text:p>
          </table:table-cell>
          <table:table-cell office:value-type="float" office:value="521.5" calcext:value-type="float">
            <text:p><text:s/>52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CORTECCI S.N.C. <text:s text:c="24"/></text:p>
          </table:table-cell>
          <table:table-cell office:value-type="float" office:value="2182.25" calcext:value-type="float">
            <text:p><text:s/>2.182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EVERI VIA ROMA SAS GIA' FARM.SCRILLI SAS</text:p>
          </table:table-cell>
          <table:table-cell office:value-type="float" office:value="1127.7" calcext:value-type="float">
            <text:p><text:s/>1.127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IMONE ATTILIO <text:s text:c="26"/></text:p>
          </table:table-cell>
          <table:table-cell office:value-type="float" office:value="2943.5" calcext:value-type="float">
            <text:p><text:s/>2.94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LDANI SALVINI DEL DR. SALVINI CORRADO <text:s/></text:p>
          </table:table-cell>
          <table:table-cell office:value-type="float" office:value="1506.75" calcext:value-type="float">
            <text:p><text:s/>1.50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orbini sas <text:s text:c="29"/></text:p>
          </table:table-cell>
          <table:table-cell office:value-type="float" office:value="61.07" calcext:value-type="float">
            <text:p><text:s/>61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PERONI SNC <text:s text:c="29"/></text:p>
          </table:table-cell>
          <table:table-cell office:value-type="float" office:value="2123.9" calcext:value-type="float">
            <text:p><text:s/>2.12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STORELLI SAS <text:s text:c="28"/></text:p>
          </table:table-cell>
          <table:table-cell office:value-type="float" office:value="2071.96" calcext:value-type="float">
            <text:p><text:s/>2.071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IEZZI PIER LUIGI E C snc <text:s text:c="15"/></text:p>
          </table:table-cell>
          <table:table-cell office:value-type="float" office:value="3522.75" calcext:value-type="float">
            <text:p><text:s/>3.522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TINTI LUCA <text:s text:c="30"/></text:p>
          </table:table-cell>
          <table:table-cell office:value-type="float" office:value="1918" calcext:value-type="float">
            <text:p><text:s/>1.91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L D'ARBIA DEL DR. DAVID MADIONI &amp; C SNC</text:p>
          </table:table-cell>
          <table:table-cell office:value-type="float" office:value="144.98" calcext:value-type="float">
            <text:p><text:s/>144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ASARI S.N.C. <text:s text:c="27"/></text:p>
          </table:table-cell>
          <table:table-cell office:value-type="float" office:value="2285" calcext:value-type="float">
            <text:p><text:s/>2.2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LTRONI DEL DOTT.VELTRONI DANI E C. SNC </text:p>
          </table:table-cell>
          <table:table-cell office:value-type="float" office:value="246.75" calcext:value-type="float">
            <text:p><text:s/>24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NEZIANI MARIA <text:s text:c="25"/></text:p>
          </table:table-cell>
          <table:table-cell office:value-type="float" office:value="1130" calcext:value-type="float">
            <text:p><text:s/>1.13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ERZURI DR.FEDERICO <text:s text:c="21"/></text:p>
          </table:table-cell>
          <table:table-cell office:value-type="float" office:value="252.45" calcext:value-type="float">
            <text:p><text:s/>252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VIGNI SRL <text:s text:c="31"/></text:p>
          </table:table-cell>
          <table:table-cell office:value-type="float" office:value="47.8" calcext:value-type="float">
            <text:p><text:s/>47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AMPI DANIELA &amp; C. SAS <text:s text:c="18"/></text:p>
          </table:table-cell>
          <table:table-cell office:value-type="float" office:value="3015.25" calcext:value-type="float">
            <text:p><text:s/>3.01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ZUCCHERI DR.SSA COSTANZA ZUCCHERI <text:s text:c="7"/></text:p>
          </table:table-cell>
          <table:table-cell office:value-type="float" office:value="381.25" calcext:value-type="float">
            <text:p><text:s/>38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COMUNALI RIUNITE SPA <text:s text:c="20"/></text:p>
          </table:table-cell>
          <table:table-cell office:value-type="float" office:value="2016.25" calcext:value-type="float">
            <text:p><text:s/>2.01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E MENCARELLI SRL <text:s text:c="26"/></text:p>
          </table:table-cell>
          <table:table-cell office:value-type="float" office:value="3244" calcext:value-type="float">
            <text:p><text:s/>3.24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VALDARNO SPA <text:s text:c="32"/></text:p>
          </table:table-cell>
          <table:table-cell office:value-type="float" office:value="2133.75" calcext:value-type="float">
            <text:p><text:s/>2.13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ESCHI SRL UNIPERSONALE <text:s text:c="23"/></text:p>
          </table:table-cell>
          <table:table-cell office:value-type="float" office:value="495.25" calcext:value-type="float">
            <text:p><text:s/>49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INI <text:s/>ILARIA <text:s text:c="34"/></text:p>
          </table:table-cell>
          <table:table-cell office:value-type="float" office:value="3783.6" calcext:value-type="float">
            <text:p><text:s/>3.783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RLENZA <text:s/>ANTONIO <text:s text:c="32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HIZZANI <text:s/>PIETRO <text:s text:c="33"/></text:p>
          </table:table-cell>
          <table:table-cell office:value-type="float" office:value="2245.45" calcext:value-type="float">
            <text:p><text:s/>2.245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LA FARMANET SRL <text:s text:c="32"/></text:p>
          </table:table-cell>
          <table:table-cell office:value-type="float" office:value="1629.25" calcext:value-type="float">
            <text:p><text:s/>1.629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OMI <text:s/>SILVIA <text:s text:c="36"/></text:p>
          </table:table-cell>
          <table:table-cell office:value-type="float" office:value="15429.87" calcext:value-type="float">
            <text:p><text:s/>15.429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OVANNETTI <text:s/>GLORIA <text:s text:c="30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ASSI <text:s/>CLAUDIA <text:s text:c="34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MARIA REDDITI <text:s text:c="27"/></text:p>
          </table:table-cell>
          <table:table-cell office:value-type="float" office:value="645.1" calcext:value-type="float">
            <text:p><text:s/>645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FARMACIA DI BUCINE di DR.VITTORI BOCHICCHIO G.&amp;</text:p>
          </table:table-cell>
          <table:table-cell office:value-type="float" office:value="4033.75" calcext:value-type="float">
            <text:p><text:s/>4.03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FARMACIA. BANDINI SRL <text:s text:c="26"/></text:p>
          </table:table-cell>
          <table:table-cell office:value-type="float" office:value="86.3" calcext:value-type="float">
            <text:p><text:s/>86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GHI PASINI <text:s/>CRISTIANA <text:s text:c="26"/></text:p>
          </table:table-cell>
          <table:table-cell office:value-type="float" office:value="9680" calcext:value-type="float">
            <text:p><text:s/>9.6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NI <text:s/>FULVIO <text:s text:c="37"/></text:p>
          </table:table-cell>
          <table:table-cell office:value-type="float" office:value="4870.73" calcext:value-type="float">
            <text:p><text:s/>4.870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IOLI <text:s/>GIULIA ANDREA <text:s text:c="28"/></text:p>
          </table:table-cell>
          <table:table-cell office:value-type="float" office:value="2416.4" calcext:value-type="float">
            <text:p><text:s/>2.416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RCURIO SNC DI RIGGIO ROMEO SRLS <text:s text:c="16"/></text:p>
          </table:table-cell>
          <table:table-cell office:value-type="float" office:value="397.25" calcext:value-type="float">
            <text:p><text:s/>397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UCCI <text:s/>DONATA <text:s text:c="35"/></text:p>
          </table:table-cell>
          <table:table-cell office:value-type="float" office:value="692" calcext:value-type="float">
            <text:p><text:s/>6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ANNOTTI <text:s/>PAOLO <text:s text:c="34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ACIA CAMPEDELLI SRL. <text:s text:c="19"/></text:p>
          </table:table-cell>
          <table:table-cell office:value-type="float" office:value="265" calcext:value-type="float">
            <text:p><text:s/>2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PARELLI <text:s/>ALESSANDRA <text:s text:c="28"/></text:p>
          </table:table-cell>
          <table:table-cell office:value-type="float" office:value="12041.75" calcext:value-type="float">
            <text:p><text:s/>12.041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MEGGIANI <text:s/>LORENZO <text:s text:c="29"/></text:p>
          </table:table-cell>
          <table:table-cell office:value-type="float" office:value="5120" calcext:value-type="float">
            <text:p><text:s/>5.1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RUZZI <text:s/>GIULIA <text:s text:c="34"/></text:p>
          </table:table-cell>
          <table:table-cell office:value-type="float" office:value="9135.75" calcext:value-type="float">
            <text:p><text:s/>9.13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GGIALI <text:s/>CLAUDIA <text:s text:c="32"/></text:p>
          </table:table-cell>
          <table:table-cell office:value-type="float" office:value="15429.87" calcext:value-type="float">
            <text:p><text:s/>15.429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NTESI S.C.S. ONLUS <text:s text:c="29"/></text:p>
          </table:table-cell>
          <table:table-cell office:value-type="float" office:value="214500.29" calcext:value-type="float">
            <text:p><text:s/>214.500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FARMACEUTICA FOIANO SRL (FARM.COM.LE) <text:s text:c="3"/></text:p>
          </table:table-cell>
          <table:table-cell office:value-type="float" office:value="875.15" calcext:value-type="float">
            <text:p><text:s/>875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AFI <text:s/>LUCA <text:s text:c="39"/></text:p>
          </table:table-cell>
          <table:table-cell office:value-type="float" office:value="3554.32" calcext:value-type="float">
            <text:p><text:s/>3.554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OSTI BALDUCCI <text:s/>MASSIMO <text:s text:c="26"/></text:p>
          </table:table-cell>
          <table:table-cell office:value-type="float" office:value="883.68" calcext:value-type="float">
            <text:p><text:s/>883,68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GNADUZZO <text:s/>SILVIA MARIA SOLE <text:s text:c="20"/></text:p>
          </table:table-cell>
          <table:table-cell office:value-type="float" office:value="7223.6" calcext:value-type="float">
            <text:p><text:s/>7.223,6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198 Totale</text:p>
          </table:table-cell>
          <table:table-cell table:style-name="ce15" table:number-columns-repeated="2"/>
          <table:table-cell table:style-name="ce21" office:value-type="float" office:value="1939234.39" calcext:value-type="float">
            <text:p><text:s/>1.939.234,39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3202" calcext:value-type="float">
            <text:p>3202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11" office:value-type="string" calcext:value-type="string">
            <text:p>FEDERSANITA' - ANCI TOSCANA <text:s text:c="22"/></text:p>
          </table:table-cell>
          <table:table-cell office:value-type="float" office:value="22704.92" calcext:value-type="float">
            <text:p><text:s/>22.704,9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2 Totale</text:p>
          </table:table-cell>
          <table:table-cell table:style-name="ce15" table:number-columns-repeated="2"/>
          <table:table-cell table:style-name="ce21" office:value-type="float" office:value="22704.92" calcext:value-type="float">
            <text:p><text:s/>22.704,9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3" calcext:value-type="float">
            <text:p>3203</text:p>
          </table:table-cell>
          <table:table-cell table:style-name="ce4" office:value-type="string" calcext:value-type="string">
            <text:p>Consulenze <text:s text:c="39"/></text:p>
          </table:table-cell>
          <table:table-cell table:style-name="ce11" office:value-type="string" calcext:value-type="string">
            <text:p>AS INGEGNERIA STUDIO ASSOCIATO <text:s text:c="19"/></text:p>
          </table:table-cell>
          <table:table-cell office:value-type="float" office:value="1750.69" calcext:value-type="float">
            <text:p><text:s/>1.750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TOLETTI <text:s/>DANIELE <text:s text:c="30"/></text:p>
          </table:table-cell>
          <table:table-cell office:value-type="float" office:value="47175.72" calcext:value-type="float">
            <text:p><text:s/>47.175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CCI <text:s/>EMILIANO <text:s text:c="34"/></text:p>
          </table:table-cell>
          <table:table-cell office:value-type="float" office:value="4008" calcext:value-type="float">
            <text:p><text:s/>4.00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ODOVICHI <text:s/>LUCA <text:s text:c="34"/></text:p>
          </table:table-cell>
          <table:table-cell office:value-type="float" office:value="11222.71" calcext:value-type="float">
            <text:p><text:s/>11.222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GGI <text:s/>ANDREA <text:s text:c="36"/></text:p>
          </table:table-cell>
          <table:table-cell office:value-type="float" office:value="6113.54" calcext:value-type="float">
            <text:p><text:s/>6.113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GLIORINI <text:s/>TAMARA <text:s text:c="31"/></text:p>
          </table:table-cell>
          <table:table-cell office:value-type="float" office:value="3153.33" calcext:value-type="float">
            <text:p><text:s/>3.153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SSU <text:s/>MICHEL <text:s text:c="36"/></text:p>
          </table:table-cell>
          <table:table-cell office:value-type="float" office:value="3938.31" calcext:value-type="float">
            <text:p><text:s/>3.938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COLAMIERO <text:s/>PASQUALE GERARDO <text:s text:c="21"/></text:p>
          </table:table-cell>
          <table:table-cell office:value-type="float" office:value="6171.79" calcext:value-type="float">
            <text:p><text:s/>6.171,79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YNERGIE ITALIA AGENZIA PER IL LAVORO SPA <text:s text:c="8"/></text:p>
          </table:table-cell>
          <table:table-cell office:value-type="float" office:value="85321.62" calcext:value-type="float">
            <text:p><text:s/>85.321,6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3 Totale</text:p>
          </table:table-cell>
          <table:table-cell table:style-name="ce15" table:number-columns-repeated="2"/>
          <table:table-cell table:style-name="ce21" office:value-type="float" office:value="168855.71" calcext:value-type="float">
            <text:p><text:s/>168.855,7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 <text:s text:c="13"/></text:p>
          </table:table-cell>
          <table:table-cell table:style-name="ce11" office:value-type="string" calcext:value-type="string">
            <text:p>CO.L.SER SERVIZI s.c.r.l. <text:s text:c="24"/></text:p>
          </table:table-cell>
          <table:table-cell office:value-type="float" office:value="913434.77" calcext:value-type="float">
            <text:p><text:s/>913.434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LEONARDO SERVIZI E LAVORI <text:s text:c="14"/></text:p>
          </table:table-cell>
          <table:table-cell office:value-type="float" office:value="984283.9" calcext:value-type="float">
            <text:p><text:s/>984.28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OPERE DI MISERICORDIA <text:s text:c="18"/></text:p>
          </table:table-cell>
          <table:table-cell office:value-type="float" office:value="128799.02" calcext:value-type="float">
            <text:p><text:s/>128.799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. LAVORATORI AUSILIARI DEL TRAFFICO-COOP.L.A.T</text:p>
          </table:table-cell>
          <table:table-cell office:value-type="float" office:value="176426.75" calcext:value-type="float">
            <text:p><text:s/>176.42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NUOVA SAIR <text:s text:c="19"/></text:p>
          </table:table-cell>
          <table:table-cell office:value-type="float" office:value="152873.51" calcext:value-type="float">
            <text:p><text:s/>152.873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1893.85" calcext:value-type="float">
            <text:p><text:s/>1.893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SERVICE - S. COOP. P.A. <text:s text:c="22"/></text:p>
          </table:table-cell>
          <table:table-cell office:value-type="float" office:value="3600225.15" calcext:value-type="float">
            <text:p><text:s/>3.600.225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YOLAB SRL <text:s text:c="38"/></text:p>
          </table:table-cell>
          <table:table-cell office:value-type="float" office:value="944.26" calcext:value-type="float">
            <text:p><text:s/>944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USSMANN SERVICE SRL <text:s text:c="29"/></text:p>
          </table:table-cell>
          <table:table-cell office:value-type="float" office:value="78639.47" calcext:value-type="float">
            <text:p><text:s/>78.639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TERNATIONAL SECURITY SERVICE VIGILANZA SPA <text:s text:c="5"/></text:p>
          </table:table-cell>
          <table:table-cell office:value-type="float" office:value="391960.04" calcext:value-type="float">
            <text:p><text:s/>391.960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LURIMA SPA <text:s text:c="38"/></text:p>
          </table:table-cell>
          <table:table-cell office:value-type="float" office:value="627161.79" calcext:value-type="float">
            <text:p><text:s/>627.161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KEEP S.P.A. (EX MANUTENCOOP FAC. MANAG) <text:s text:c="8"/></text:p>
          </table:table-cell>
          <table:table-cell office:value-type="float" office:value="473440.74" calcext:value-type="float">
            <text:p><text:s/>473.440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VIZI ITALIA SPA <text:s text:c="31"/></text:p>
          </table:table-cell>
          <table:table-cell office:value-type="float" office:value="1184553.99" calcext:value-type="float">
            <text:p><text:s/>1.184.553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VIZI OSPEDALIERI <text:s text:c="2"/>SPA <text:s text:c="24"/></text:p>
          </table:table-cell>
          <table:table-cell office:value-type="float" office:value="850933.9" calcext:value-type="float">
            <text:p><text:s/>850.93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GE.SI. <text:s text:c="2"/>S.P.A. <text:s text:c="31"/></text:p>
          </table:table-cell>
          <table:table-cell office:value-type="float" office:value="342057.27" calcext:value-type="float">
            <text:p><text:s/>342.057,2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VS GESTIONE SERVIZI SRL <text:s text:c="25"/></text:p>
          </table:table-cell>
          <table:table-cell office:value-type="float" office:value="171145.01" calcext:value-type="float">
            <text:p><text:s/>171.145,01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4 Totale</text:p>
          </table:table-cell>
          <table:table-cell table:style-name="ce15" table:number-columns-repeated="2"/>
          <table:table-cell table:style-name="ce21" office:value-type="float" office:value="10078773.42" calcext:value-type="float">
            <text:p><text:s/>10.078.773,4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5" calcext:value-type="float">
            <text:p>3205</text:p>
          </table:table-cell>
          <table:table-cell table:style-name="ce4" office:value-type="string" calcext:value-type="string">
            <text:p>Buoni pasto e mensa per il personale dipendente <text:s text:c="2"/></text:p>
          </table:table-cell>
          <table:table-cell table:style-name="ce11" office:value-type="string" calcext:value-type="string">
            <text:p>360WELFARE SRL EX BLUBE S.R.L. <text:s text:c="19"/></text:p>
          </table:table-cell>
          <table:table-cell office:value-type="float" office:value="86908.69" calcext:value-type="float">
            <text:p><text:s/>86.908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THENTICA S.P.A. <text:s text:c="32"/></text:p>
          </table:table-cell>
          <table:table-cell office:value-type="float" office:value="5807.7" calcext:value-type="float">
            <text:p><text:s/>5.807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ST SOC. COOP a.r.l <text:s text:c="28"/></text:p>
          </table:table-cell>
          <table:table-cell office:value-type="float" office:value="613678.37" calcext:value-type="float">
            <text:p><text:s/>613.678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IR FOOD COOP. ITAL. RIST. S.C. <text:s text:c="18"/></text:p>
          </table:table-cell>
          <table:table-cell office:value-type="float" office:value="7156.37" calcext:value-type="float">
            <text:p><text:s/>7.156,3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DUSSMANN SERVICE SRL <text:s text:c="29"/></text:p>
          </table:table-cell>
          <table:table-cell office:value-type="float" office:value="460993.66" calcext:value-type="float">
            <text:p><text:s/>460.993,66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5 Totale</text:p>
          </table:table-cell>
          <table:table-cell table:style-name="ce15" table:number-columns-repeated="2"/>
          <table:table-cell table:style-name="ce21" office:value-type="float" office:value="1174544.79" calcext:value-type="float">
            <text:p><text:s/>1.174.544,7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6" calcext:value-type="float">
            <text:p>3206</text:p>
          </table:table-cell>
          <table:table-cell table:style-name="ce4" office:value-type="string" calcext:value-type="string">
            <text:p>Mensa per degenti <text:s text:c="32"/></text:p>
          </table:table-cell>
          <table:table-cell table:style-name="ce11" office:value-type="string" calcext:value-type="string">
            <text:p>CAMST SOC. COOP a.r.l <text:s text:c="28"/></text:p>
          </table:table-cell>
          <table:table-cell office:value-type="float" office:value="1092436.25" calcext:value-type="float">
            <text:p><text:s/>1.092.43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IR FOOD COOP. ITAL. RIST. S.C. <text:s text:c="18"/></text:p>
          </table:table-cell>
          <table:table-cell office:value-type="float" office:value="12697.23" calcext:value-type="float">
            <text:p><text:s/>12.697,23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DUSSMANN SERVICE SRL <text:s text:c="29"/></text:p>
          </table:table-cell>
          <table:table-cell office:value-type="float" office:value="1607822.94" calcext:value-type="float">
            <text:p><text:s/>1.607.822,9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6 Totale</text:p>
          </table:table-cell>
          <table:table-cell table:style-name="ce15" table:number-columns-repeated="2"/>
          <table:table-cell table:style-name="ce21" office:value-type="float" office:value="2712956.42" calcext:value-type="float">
            <text:p><text:s/>2.712.956,4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 <text:s text:c="36"/></text:p>
          </table:table-cell>
          <table:table-cell table:style-name="ce11" office:value-type="string" calcext:value-type="string">
            <text:p>CONSORZIO INNOVA SOCIETA' COOPERATIVA <text:s text:c="12"/></text:p>
          </table:table-cell>
          <table:table-cell office:value-type="float" office:value="209808.95" calcext:value-type="float">
            <text:p><text:s/>209.808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INTEGRA SOC. COOP <text:s text:c="22"/></text:p>
          </table:table-cell>
          <table:table-cell office:value-type="float" office:value="149898.5" calcext:value-type="float">
            <text:p><text:s/>149.89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ILIVE S.P.A. <text:s text:c="35"/></text:p>
          </table:table-cell>
          <table:table-cell office:value-type="float" office:value="4354.06" calcext:value-type="float">
            <text:p><text:s/>4.354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RA ENERGIE SRL <text:s text:c="32"/></text:p>
          </table:table-cell>
          <table:table-cell office:value-type="float" office:value="479686.239999999" calcext:value-type="float">
            <text:p><text:s/>479.686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RAGPL <text:s text:c="41"/></text:p>
          </table:table-cell>
          <table:table-cell office:value-type="float" office:value="4323.76" calcext:value-type="float">
            <text:p><text:s/>4.323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OSSETO ENERGIA RETI GAS SPA (GERGAS SPA) <text:s text:c="7"/></text:p>
          </table:table-cell>
          <table:table-cell office:value-type="float" office:value="537.52" calcext:value-type="float">
            <text:p><text:s/>537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QUIGAS SPA <text:s text:c="37"/></text:p>
          </table:table-cell>
          <table:table-cell office:value-type="float" office:value="1129.92" calcext:value-type="float">
            <text:p><text:s/>1.129,92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ROSSETTI S.P.A. <text:s text:c="34"/></text:p>
          </table:table-cell>
          <table:table-cell office:value-type="float" office:value="6542.55" calcext:value-type="float">
            <text:p><text:s/>6.542,5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7 Totale</text:p>
          </table:table-cell>
          <table:table-cell table:style-name="ce15" table:number-columns-repeated="2"/>
          <table:table-cell table:style-name="ce21" office:value-type="float" office:value="856281.5" calcext:value-type="float">
            <text:p><text:s/>856.281,5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/reti di trasmiss. <text:s text:c="2"/></text:p>
          </table:table-cell>
          <table:table-cell table:style-name="ce11" office:value-type="string" calcext:value-type="string">
            <text:p>FASTWEB S.P.A. <text:s text:c="35"/></text:p>
          </table:table-cell>
          <table:table-cell office:value-type="float" office:value="270318.99" calcext:value-type="float">
            <text:p><text:s/>270.318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PI S.p.a. <text:s text:c="39"/></text:p>
          </table:table-cell>
          <table:table-cell office:value-type="float" office:value="2072.95" calcext:value-type="float">
            <text:p><text:s/>2.072,9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134686.29" calcext:value-type="float">
            <text:p><text:s/>134.686,29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8 Totale</text:p>
          </table:table-cell>
          <table:table-cell table:style-name="ce15" table:number-columns-repeated="2"/>
          <table:table-cell table:style-name="ce21" office:value-type="float" office:value="407078.23" calcext:value-type="float">
            <text:p><text:s/>407.078,23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 <text:s text:c="12"/></text:p>
          </table:table-cell>
          <table:table-cell table:style-name="ce11" office:value-type="string" calcext:value-type="string">
            <text:p>EDISON ENERGIA SPA <text:s text:c="31"/></text:p>
          </table:table-cell>
          <table:table-cell office:value-type="float" office:value="1403577.13" calcext:value-type="float">
            <text:p><text:s/>1.403.577,13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.I.E. SOC.IMPIANTI ELETTRICI S.R.L. <text:s text:c="13"/></text:p>
          </table:table-cell>
          <table:table-cell office:value-type="float" office:value="3075.65" calcext:value-type="float">
            <text:p><text:s/>3.075,6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09 Totale</text:p>
          </table:table-cell>
          <table:table-cell table:style-name="ce15" table:number-columns-repeated="2"/>
          <table:table-cell table:style-name="ce21" office:value-type="float" office:value="1406652.78" calcext:value-type="float">
            <text:p><text:s/>1.406.652,7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 <text:s text:c="16"/></text:p>
          </table:table-cell>
          <table:table-cell table:style-name="ce11" office:value-type="string" calcext:value-type="string">
            <text:p>ACQUE SPA <text:s text:c="40"/></text:p>
          </table:table-cell>
          <table:table-cell office:value-type="float" office:value="41243.64" calcext:value-type="float">
            <text:p><text:s/>41.243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QUEDOTTO DEL FIORA S.P.A. <text:s text:c="22"/></text:p>
          </table:table-cell>
          <table:table-cell office:value-type="float" office:value="244770.13" calcext:value-type="float">
            <text:p><text:s/>244.770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E ACQUE SPA <text:s text:c="34"/></text:p>
          </table:table-cell>
          <table:table-cell office:value-type="float" office:value="270477.47" calcext:value-type="float">
            <text:p><text:s/>270.477,4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PUBLIACQUA SPA <text:s text:c="35"/></text:p>
          </table:table-cell>
          <table:table-cell office:value-type="float" office:value="58209.64" calcext:value-type="float">
            <text:p><text:s/>58.209,6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0 Totale</text:p>
          </table:table-cell>
          <table:table-cell table:style-name="ce15" table:number-columns-repeated="2"/>
          <table:table-cell table:style-name="ce21" office:value-type="float" office:value="614700.88" calcext:value-type="float">
            <text:p><text:s/>614.700,8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 <text:s text:c="15"/></text:p>
          </table:table-cell>
          <table:table-cell table:style-name="ce11" office:value-type="string" calcext:value-type="string">
            <text:p>ACCIAI <text:s/>SOFIA <text:s text:c="36"/></text:p>
          </table:table-cell>
          <table:table-cell office:value-type="float" office:value="899.64" calcext:value-type="float">
            <text:p><text:s/>899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ERINI DIODA' ASSOCIATI <text:s text:c="25"/></text:p>
          </table:table-cell>
          <table:table-cell office:value-type="float" office:value="1668.11" calcext:value-type="float">
            <text:p><text:s/>1.668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 INGEGNERIA STUDIO ASSOCIATO <text:s text:c="19"/></text:p>
          </table:table-cell>
          <table:table-cell office:value-type="float" office:value="1019.06" calcext:value-type="float">
            <text:p><text:s/>1.019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TTIANESE <text:s/>ANGELA <text:s text:c="32"/></text:p>
          </table:table-cell>
          <table:table-cell office:value-type="float" office:value="3002" calcext:value-type="float">
            <text:p><text:s/>3.00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BALDANZI BRUNO <text:s text:c="27"/></text:p>
          </table:table-cell>
          <table:table-cell office:value-type="float" office:value="1980" calcext:value-type="float">
            <text:p><text:s/>1.9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90.61" calcext:value-type="float">
            <text:p><text:s/>90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CCI <text:s/>BARBARA <text:s text:c="35"/></text:p>
          </table:table-cell>
          <table:table-cell office:value-type="float" office:value="1548.9" calcext:value-type="float">
            <text:p><text:s/>1.548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CCI <text:s/>FRANCESCO <text:s text:c="33"/></text:p>
          </table:table-cell>
          <table:table-cell office:value-type="float" office:value="907" calcext:value-type="float">
            <text:p><text:s/>90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LAGRETI <text:s/>ELEONORA <text:s text:c="30"/></text:p>
          </table:table-cell>
          <table:table-cell office:value-type="float" office:value="465" calcext:value-type="float">
            <text:p><text:s/>4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LONI <text:s/>CHIARA <text:s text:c="35"/></text:p>
          </table:table-cell>
          <table:table-cell office:value-type="float" office:value="2120.58" calcext:value-type="float">
            <text:p><text:s/>2.120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LUSSI SRL <text:s/>GIA' CALUSSI ANGIOLO E FIGLIE SNC <text:s text:c="3"/></text:p>
          </table:table-cell>
          <table:table-cell office:value-type="float" office:value="880" calcext:value-type="float">
            <text:p><text:s/>8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ST SOC. COOP a.r.l <text:s text:c="28"/></text:p>
          </table:table-cell>
          <table:table-cell office:value-type="float" office:value="1032" calcext:value-type="float">
            <text:p><text:s/>1.03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USO <text:s/>FLORA <text:s text:c="36"/></text:p>
          </table:table-cell>
          <table:table-cell office:value-type="float" office:value="1163.82" calcext:value-type="float">
            <text:p><text:s/>1.163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SICUREZZA S.r.l. <text:s text:c="26"/></text:p>
          </table:table-cell>
          <table:table-cell office:value-type="float" office:value="1612" calcext:value-type="float">
            <text:p><text:s/>1.6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EREGATO <text:s/>LUCA <text:s text:c="33"/></text:p>
          </table:table-cell>
          <table:table-cell office:value-type="float" office:value="4987.24" calcext:value-type="float">
            <text:p><text:s/>4.987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IGIERRE SPA <text:s text:c="37"/></text:p>
          </table:table-cell>
          <table:table-cell office:value-type="float" office:value="1340.09" calcext:value-type="float">
            <text:p><text:s/>1.340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USSMANN SERVICE SRL <text:s text:c="29"/></text:p>
          </table:table-cell>
          <table:table-cell office:value-type="float" office:value="193.07" calcext:value-type="float">
            <text:p><text:s/>193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IAE S.R.L. <text:s text:c="36"/></text:p>
          </table:table-cell>
          <table:table-cell office:value-type="float" office:value="342.36" calcext:value-type="float">
            <text:p><text:s/>342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RRARA <text:s/>MAURIZIO <text:s text:c="32"/></text:p>
          </table:table-cell>
          <table:table-cell office:value-type="float" office:value="1516.14" calcext:value-type="float">
            <text:p><text:s/>1.516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ALESSANDRO VOLTA <text:s text:c="22"/></text:p>
          </table:table-cell>
          <table:table-cell office:value-type="float" office:value="2622.94" calcext:value-type="float">
            <text:p><text:s/>2.622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TOSCANA GABRIELE MONASTERIO <text:s text:c="11"/>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MBINERI <text:s/>STEFANO <text:s text:c="31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HIO <text:s/>ROBERTO <text:s text:c="36"/></text:p>
          </table:table-cell>
          <table:table-cell office:value-type="float" office:value="1143.98" calcext:value-type="float">
            <text:p><text:s/>1.143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I ATTORTELLATI - DI TORI G.C.DI PEPI S.&amp; FRATELL</text:p>
          </table:table-cell>
          <table:table-cell office:value-type="float" office:value="1803.58" calcext:value-type="float">
            <text:p><text:s/>1.803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OBAL THINKING FOUNDATION ETS <text:s text:c="19"/></text:p>
          </table:table-cell>
          <table:table-cell office:value-type="float" office:value="201.04" calcext:value-type="float">
            <text:p><text:s/>201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ADI <text:s/>LILIANA <text:s text:c="35"/></text:p>
          </table:table-cell>
          <table:table-cell office:value-type="float" office:value="2441.88" calcext:value-type="float">
            <text:p><text:s/>2.441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ISOLIA <text:s/>FRANCESCA <text:s text:c="30"/></text:p>
          </table:table-cell>
          <table:table-cell office:value-type="float" office:value="553.86" calcext:value-type="float">
            <text:p><text:s/>553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TEL GRANDUCA <text:s text:c="2"/>SO.FI.S. SERVIZI S.R.L. <text:s text:c="9"/></text:p>
          </table:table-cell>
          <table:table-cell office:value-type="float" office:value="636.14" calcext:value-type="float">
            <text:p><text:s/>636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KN SRL <text:s/>(ex Ist. Internaz. Ricerca) <text:s text:c="13"/></text:p>
          </table:table-cell>
          <table:table-cell office:value-type="float" office:value="2598" calcext:value-type="float">
            <text:p><text:s/>2.5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S GIOTTO SPA <text:s text:c="35"/></text:p>
          </table:table-cell>
          <table:table-cell office:value-type="float" office:value="3105" calcext:value-type="float">
            <text:p><text:s/>3.1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EUROPA SRL <text:s text:c="37"/></text:p>
          </table:table-cell>
          <table:table-cell office:value-type="float" office:value="495.8" calcext:value-type="float">
            <text:p><text:s/>49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RC EDIZIONI SRL <text:s text:c="33"/></text:p>
          </table:table-cell>
          <table:table-cell office:value-type="float" office:value="235.5" calcext:value-type="float">
            <text:p><text:s/>23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NGUANTI <text:s/>SAVERIO <text:s text:c="31"/></text:p>
          </table:table-cell>
          <table:table-cell office:value-type="float" office:value="2185.69" calcext:value-type="float">
            <text:p><text:s/>2.185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TINI <text:s/>ANDREA <text:s text:c="35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CCOLAI <text:s/>VANNA <text:s text:c="34"/></text:p>
          </table:table-cell>
          <table:table-cell office:value-type="float" office:value="1211.76" calcext:value-type="float">
            <text:p><text:s/>1.211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A DELLA FORMAZIONE SRLS <text:s text:c="19"/></text:p>
          </table:table-cell>
          <table:table-cell office:value-type="float" office:value="385" calcext:value-type="float">
            <text:p><text:s/>3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RENE SRL <text:s text:c="39"/></text:p>
          </table:table-cell>
          <table:table-cell office:value-type="float" office:value="44591.5" calcext:value-type="float">
            <text:p><text:s/>44.59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FORMEZ <text:s text:c="37"/></text:p>
          </table:table-cell>
          <table:table-cell office:value-type="float" office:value="4250" calcext:value-type="float">
            <text:p><text:s/>4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TORI <text:s/>LOREDANA <text:s text:c="32"/></text:p>
          </table:table-cell>
          <table:table-cell office:value-type="float" office:value="575.28" calcext:value-type="float">
            <text:p><text:s/>575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MAR S.R.L. GIA' S.A.S <text:s text:c="26"/></text:p>
          </table:table-cell>
          <table:table-cell office:value-type="float" office:value="1015" calcext:value-type="float">
            <text:p><text:s/>1.0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MARTECH SRL <text:s text:c="37"/></text:p>
          </table:table-cell>
          <table:table-cell office:value-type="float" office:value="1134" calcext:value-type="float">
            <text:p><text:s/>1.13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RRENTINI <text:s/>LORENZO <text:s text:c="30"/></text:p>
          </table:table-cell>
          <table:table-cell office:value-type="float" office:value="128.52" calcext:value-type="float">
            <text:p><text:s/>128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ELI <text:s/>ADELE <text:s text:c="37"/></text:p>
          </table:table-cell>
          <table:table-cell office:value-type="float" office:value="2982.5" calcext:value-type="float">
            <text:p><text:s/>2.98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OS MANAGEMENT CONSULTING S.R.L. UNIPERSONALE <text:s text:c="2"/></text:p>
          </table:table-cell>
          <table:table-cell office:value-type="float" office:value="21071.5" calcext:value-type="float">
            <text:p><text:s/>21.07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VERSITA' PER STRANIERI DI SIENA <text:s text:c="15"/></text:p>
          </table:table-cell>
          <table:table-cell office:value-type="float" office:value="655.74" calcext:value-type="float">
            <text:p><text:s/>655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VERSITA'COMM.LE L.BOCCONI MILANO <text:s text:c="14"/></text:p>
          </table:table-cell>
          <table:table-cell office:value-type="float" office:value="1050" calcext:value-type="float">
            <text:p><text:s/>1.0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OLPE ANGELA <text:s text:c="37"/></text:p>
          </table:table-cell>
          <table:table-cell office:value-type="float" office:value="1817.47" calcext:value-type="float">
            <text:p><text:s/>1.817,4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OZZI <text:s/>PAOLO <text:s text:c="37"/></text:p>
          </table:table-cell>
          <table:table-cell office:value-type="float" office:value="2974.8" calcext:value-type="float">
            <text:p><text:s/>2.974,8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3 Totale</text:p>
          </table:table-cell>
          <table:table-cell table:style-name="ce15" table:number-columns-repeated="2"/>
          <table:table-cell table:style-name="ce21" office:value-type="float" office:value="130076.7" calcext:value-type="float">
            <text:p><text:s/>130.076,7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4" calcext:value-type="float">
            <text:p>3214</text:p>
          </table:table-cell>
          <table:table-cell table:style-name="ce4" office:value-type="string" calcext:value-type="string">
            <text:p>Manut.ordinaria/riparazioni immobili e loro pert. </text:p>
          </table:table-cell>
          <table:table-cell table:style-name="ce11" office:value-type="string" calcext:value-type="string">
            <text:p>2G SRL EX 2G ELETTROIMPIANTI DI GIULIETTI M.&amp; C. <text:s/></text:p>
          </table:table-cell>
          <table:table-cell office:value-type="float" office:value="703.89" calcext:value-type="float">
            <text:p><text:s/>703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BERI ASCENSORI SRL <text:s text:c="29"/></text:p>
          </table:table-cell>
          <table:table-cell office:value-type="float" office:value="75" calcext:value-type="float">
            <text:p><text:s/>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I.T.I.S. SOC. COOP. <text:s text:c="28"/></text:p>
          </table:table-cell>
          <table:table-cell office:value-type="float" office:value="76022.37" calcext:value-type="float">
            <text:p><text:s/>76.022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PENTERIA D.P. DI D'APOLITO G. &amp; PARIGI G. SNC <text:s/></text:p>
          </table:table-cell>
          <table:table-cell office:value-type="float" office:value="510" calcext:value-type="float">
            <text:p><text:s/>5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IS CONS.ELETTRICISTI INST.SENESI <text:s text:c="15"/></text:p>
          </table:table-cell>
          <table:table-cell office:value-type="float" office:value="15249.67" calcext:value-type="float">
            <text:p><text:s/>15.249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COPIA ELIOGRAFIE GIOTTO DI LUCIANO GHINAZZI</text:p>
          </table:table-cell>
          <table:table-cell office:value-type="float" office:value="819.67" calcext:value-type="float">
            <text:p><text:s/>819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.M.I.T. SOC. COOP. <text:s text:c="29"/></text:p>
          </table:table-cell>
          <table:table-cell office:value-type="float" office:value="7429.94" calcext:value-type="float">
            <text:p><text:s/>7.429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DEL BO SCARL <text:s text:c="27"/></text:p>
          </table:table-cell>
          <table:table-cell office:value-type="float" office:value="36496.1" calcext:value-type="float">
            <text:p><text:s/>36.496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INTEGRA SOC. COOP <text:s text:c="22"/></text:p>
          </table:table-cell>
          <table:table-cell office:value-type="float" office:value="1291484.21" calcext:value-type="float">
            <text:p><text:s/>1.291.484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STRUZIONI &amp; PROGETTI S.R.L. <text:s text:c="20"/></text:p>
          </table:table-cell>
          <table:table-cell office:value-type="float" office:value="67042.4" calcext:value-type="float">
            <text:p><text:s/>67.04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PL CONCORDIA SOC.COOP. <text:s text:c="26"/></text:p>
          </table:table-cell>
          <table:table-cell office:value-type="float" office:value="47988.27" calcext:value-type="float">
            <text:p><text:s/>47.988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ULLIGAN ITALIANA S.P.A. <text:s text:c="25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COLOGIA FALCINELLI SEVERO DI FALCINELLI ANDREA <text:s text:c="2"/>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COTOP SERVIZI SNC DI <text:s text:c="28"/></text:p>
          </table:table-cell>
          <table:table-cell office:value-type="float" office:value="3520" calcext:value-type="float">
            <text:p><text:s/>3.5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LLI PRATESI SNC DI PRATESI UMBERTO &amp; P <text:s text:c="9"/></text:p>
          </table:table-cell>
          <table:table-cell office:value-type="float" office:value="145" calcext:value-type="float">
            <text:p><text:s/>14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.LLI TOMI S.N.C. <text:s text:c="32"/></text:p>
          </table:table-cell>
          <table:table-cell office:value-type="float" office:value="285" calcext:value-type="float">
            <text:p><text:s/>2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MEDICAL CARE ITALIA SPA <text:s text:c="16"/></text:p>
          </table:table-cell>
          <table:table-cell office:value-type="float" office:value="7455" calcext:value-type="float">
            <text:p><text:s/>7.4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OBAL SECURITY SRLS <text:s text:c="29"/></text:p>
          </table:table-cell>
          <table:table-cell office:value-type="float" office:value="2554.39" calcext:value-type="float">
            <text:p><text:s/>2.554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SERVIZI ASSOCIATI S.P.A. <text:s text:c="18"/></text:p>
          </table:table-cell>
          <table:table-cell office:value-type="float" office:value="26643.25" calcext:value-type="float">
            <text:p><text:s/>26.643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C <text:s/>SRL <text:s text:c="41"/></text:p>
          </table:table-cell>
          <table:table-cell office:value-type="float" office:value="1350" calcext:value-type="float">
            <text:p><text:s/>1.3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INOLO DI BREZZI ORLANDO &amp; C. SNC <text:s text:c="13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ORENZO MILANI S.R.L. <text:s text:c="28"/></text:p>
          </table:table-cell>
          <table:table-cell office:value-type="float" office:value="3240" calcext:value-type="float">
            <text:p><text:s/>3.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CO BERTELLI SRL <text:s text:c="31"/></text:p>
          </table:table-cell>
          <table:table-cell office:value-type="float" office:value="15000" calcext:value-type="float">
            <text:p><text:s/>15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L DEVICES GROUP SRL <text:s text:c="24"/></text:p>
          </table:table-cell>
          <table:table-cell office:value-type="float" office:value="4338" calcext:value-type="float">
            <text:p><text:s/>4.33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W CHEF SERVICE SRL <text:s text:c="29"/></text:p>
          </table:table-cell>
          <table:table-cell office:value-type="float" office:value="455" calcext:value-type="float">
            <text:p><text:s/>4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LANDRI E BELLI srl <text:s text:c="29"/></text:p>
          </table:table-cell>
          <table:table-cell office:value-type="float" office:value="12010.54" calcext:value-type="float">
            <text:p><text:s/>12.010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WERING SRL <text:s text:c="37"/></text:p>
          </table:table-cell>
          <table:table-cell office:value-type="float" office:value="5420" calcext:value-type="float">
            <text:p><text:s/>5.4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CEDURA FALLIMENTARE VESTRI SRL EX VESTRI SRL <text:s text:c="2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CI S.A.S. <text:s text:c="37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INI IMPIANTI SRL <text:s text:c="30"/></text:p>
          </table:table-cell>
          <table:table-cell office:value-type="float" office:value="1000" calcext:value-type="float">
            <text:p><text:s/>1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MPIERI ERMANNO <text:s text:c="33"/></text:p>
          </table:table-cell>
          <table:table-cell office:value-type="float" office:value="10000" calcext:value-type="float">
            <text:p><text:s/>10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102241.53" calcext:value-type="float">
            <text:p><text:s/>102.241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F SPA <text:s text:c="42"/></text:p>
          </table:table-cell>
          <table:table-cell office:value-type="float" office:value="642388.56" calcext:value-type="float">
            <text:p><text:s/>642.388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51702.32" calcext:value-type="float">
            <text:p><text:s/>51.702,3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. &amp; T. ANTINCENDIO DI ANTONIO TANCREDI <text:s text:c="10"/></text:p>
          </table:table-cell>
          <table:table-cell office:value-type="float" office:value="854.2" calcext:value-type="float">
            <text:p><text:s/>854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STERINI COSTRUZIONI SRL <text:s text:c="24"/></text:p>
          </table:table-cell>
          <table:table-cell office:value-type="float" office:value="17488.67" calcext:value-type="float">
            <text:p><text:s/>17.488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K ELEVATOR <text:s/>SPA <text:s text:c="33"/></text:p>
          </table:table-cell>
          <table:table-cell office:value-type="float" office:value="170713" calcext:value-type="float">
            <text:p><text:s/>170.713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TROCARE Srl <text:s text:c="36"/></text:p>
          </table:table-cell>
          <table:table-cell office:value-type="float" office:value="4800" calcext:value-type="float">
            <text:p><text:s/>4.80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4 Totale</text:p>
          </table:table-cell>
          <table:table-cell table:style-name="ce15" table:number-columns-repeated="2"/>
          <table:table-cell table:style-name="ce21" office:value-type="float" office:value="2635965.98" calcext:value-type="float">
            <text:p><text:s/>2.635.965,98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6" calcext:value-type="float">
            <text:p>3216</text:p>
          </table:table-cell>
          <table:table-cell table:style-name="ce4" office:value-type="string" calcext:value-type="string">
            <text:p>Manut.ordinaria/riparazioni attrez.tecnico/scient.</text:p>
          </table:table-cell>
          <table:table-cell table:style-name="ce11" office:value-type="string" calcext:value-type="string">
            <text:p>A. DE MORI SPA <text:s text:c="35"/></text:p>
          </table:table-cell>
          <table:table-cell office:value-type="float" office:value="49099.91" calcext:value-type="float">
            <text:p><text:s/>49.099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C. MEDICALE SRL <text:s text:c="32"/></text:p>
          </table:table-cell>
          <table:table-cell office:value-type="float" office:value="16577.95" calcext:value-type="float">
            <text:p><text:s/>16.577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D.A. S.r.l. <text:s text:c="36"/></text:p>
          </table:table-cell>
          <table:table-cell office:value-type="float" office:value="13248.51" calcext:value-type="float">
            <text:p><text:s/>13.248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MENARINI DIAGNOSTICS SRL <text:s text:c="23"/></text:p>
          </table:table-cell>
          <table:table-cell office:value-type="float" office:value="53197" calcext:value-type="float">
            <text:p><text:s/>53.19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 MEDICA S.P.A. <text:s text:c="33"/></text:p>
          </table:table-cell>
          <table:table-cell office:value-type="float" office:value="47637.5" calcext:value-type="float">
            <text:p><text:s/>47.63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 MEDICA SPA (SOC.CON SOCIO UNICO) <text:s text:c="14"/></text:p>
          </table:table-cell>
          <table:table-cell office:value-type="float" office:value="45270" calcext:value-type="float">
            <text:p><text:s/>45.2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BOTT SRL <text:s text:c="39"/></text:p>
          </table:table-cell>
          <table:table-cell office:value-type="float" office:value="34075" calcext:value-type="float">
            <text:p><text:s/>34.0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DVANCED STERILIZATION PRODUCTS ITALIA SRL <text:s text:c="7"/></text:p>
          </table:table-cell>
          <table:table-cell office:value-type="float" office:value="2013.88" calcext:value-type="float">
            <text:p><text:s/>2.013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ESSE CHIRURGICA S.R.L. <text:s text:c="26"/></text:p>
          </table:table-cell>
          <table:table-cell office:value-type="float" office:value="1919.4" calcext:value-type="float">
            <text:p><text:s/>1.919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ESSE MEDICAL SPA <text:s text:c="32"/></text:p>
          </table:table-cell>
          <table:table-cell office:value-type="float" office:value="1515.99" calcext:value-type="float">
            <text:p><text:s/>1.515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FA NV - FILIALE ITALIANA <text:s text:c="23"/></text:p>
          </table:table-cell>
          <table:table-cell office:value-type="float" office:value="12482.28" calcext:value-type="float">
            <text:p><text:s/>12.482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ILENT TECHNOLOGIES ITALIA S.P.A. <text:s text:c="15"/></text:p>
          </table:table-cell>
          <table:table-cell office:value-type="float" office:value="9000" calcext:value-type="float">
            <text:p><text:s/>9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CON ITALIA S.P.A. <text:s text:c="30"/></text:p>
          </table:table-cell>
          <table:table-cell office:value-type="float" office:value="5239.28" calcext:value-type="float">
            <text:p><text:s/>5.239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IFAX <text:s/>SPA <text:s text:c="38"/></text:p>
          </table:table-cell>
          <table:table-cell office:value-type="float" office:value="37382.5" calcext:value-type="float">
            <text:p><text:s/>37.38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LIANCE MEDICAL TECHNOLOGIES srl (UROLOGY D. srl)</text:p>
          </table:table-cell>
          <table:table-cell office:value-type="float" office:value="2749.98" calcext:value-type="float">
            <text:p><text:s/>2.749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THEA ITALIA S.P.A. <text:s text:c="29"/></text:p>
          </table:table-cell>
          <table:table-cell office:value-type="float" office:value="8835.06" calcext:value-type="float">
            <text:p><text:s/>8.835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ROW DIAGNOSTICS SRL <text:s text:c="28"/></text:p>
          </table:table-cell>
          <table:table-cell office:value-type="float" office:value="23250" calcext:value-type="float">
            <text:p><text:s/>23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THREX ITALIA SRL <text:s text:c="31"/></text:p>
          </table:table-cell>
          <table:table-cell office:value-type="float" office:value="333.45" calcext:value-type="float">
            <text:p><text:s/>333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THYA SRL <text:s text:c="39"/></text:p>
          </table:table-cell>
          <table:table-cell office:value-type="float" office:value="25.05" calcext:value-type="float">
            <text:p><text:s/>25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BRAUN MILANO S.P.A. <text:s text:c="28"/></text:p>
          </table:table-cell>
          <table:table-cell office:value-type="float" office:value="12683.01" calcext:value-type="float">
            <text:p><text:s/>12.683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C.S. BIOMEDICAL COMPUTERING SYSTEMS SRL <text:s text:c="8"/></text:p>
          </table:table-cell>
          <table:table-cell office:value-type="float" office:value="792" calcext:value-type="float">
            <text:p><text:s/>7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YER S.P.A. <text:s text:c="37"/></text:p>
          </table:table-cell>
          <table:table-cell office:value-type="float" office:value="5250" calcext:value-type="float">
            <text:p><text:s/>5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CKMAN COULTER S.R.L (EX BECMAN ANALIT) <text:s text:c="9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CTON DICKINSON ITALIA S.P.A. <text:s text:c="19"/></text:p>
          </table:table-cell>
          <table:table-cell office:value-type="float" office:value="670" calcext:value-type="float">
            <text:p><text:s/>6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DICAL SERVICE S.R.L. <text:s text:c="24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RIEUX ITALIA S.P.A. <text:s text:c="25"/></text:p>
          </table:table-cell>
          <table:table-cell office:value-type="float" office:value="59507.64" calcext:value-type="float">
            <text:p><text:s/>59.507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PHISICA S.R.L <text:s text:c="33"/></text:p>
          </table:table-cell>
          <table:table-cell office:value-type="float" office:value="322.98" calcext:value-type="float">
            <text:p><text:s/>322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-RAD LABORATORIES S.R.L. <text:s text:c="22"/></text:p>
          </table:table-cell>
          <table:table-cell office:value-type="float" office:value="150" calcext:value-type="float">
            <text:p><text:s/>1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K MEDICAL ITALIA SRL EX ANALOGIC ITALIA <text:s text:c="9"/></text:p>
          </table:table-cell>
          <table:table-cell office:value-type="float" office:value="1065.8" calcext:value-type="float">
            <text:p><text:s/>1.06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STON SCIENTIFIC S.P.A. <text:s text:c="25"/></text:p>
          </table:table-cell>
          <table:table-cell office:value-type="float" office:value="4072.5" calcext:value-type="float">
            <text:p><text:s/>4.07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ACCO IMAGING S.P.A. <text:s text:c="28"/></text:p>
          </table:table-cell>
          <table:table-cell office:value-type="float" office:value="6700" calcext:value-type="float">
            <text:p><text:s/>6.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URKE &amp; BURKE SPA <text:s text:c="32"/></text:p>
          </table:table-cell>
          <table:table-cell office:value-type="float" office:value="32909.61" calcext:value-type="float">
            <text:p><text:s/>32.909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DIOLINE S.P.A. <text:s text:c="32"/></text:p>
          </table:table-cell>
          <table:table-cell office:value-type="float" office:value="248.68" calcext:value-type="float">
            <text:p><text:s/>248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ESTREAM HEALTH <text:s/>ITALIA SRL <text:s text:c="20"/></text:p>
          </table:table-cell>
          <table:table-cell office:value-type="float" office:value="750.01" calcext:value-type="float">
            <text:p><text:s/>750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L ZEISS SPA <text:s text:c="35"/></text:p>
          </table:table-cell>
          <table:table-cell office:value-type="float" office:value="27236.64" calcext:value-type="float">
            <text:p><text:s/>27.236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PHEID SRL <text:s text:c="38"/></text:p>
          </table:table-cell>
          <table:table-cell office:value-type="float" office:value="625" calcext:value-type="float">
            <text:p><text:s/>6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SIT SPA <text:s text:c="40"/></text:p>
          </table:table-cell>
          <table:table-cell office:value-type="float" office:value="1265.34" calcext:value-type="float">
            <text:p><text:s/>1.265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CON <text:s text:c="43"/></text:p>
          </table:table-cell>
          <table:table-cell office:value-type="float" office:value="350" calcext:value-type="float">
            <text:p><text:s/>3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PATH SPA <text:s text:c="38"/></text:p>
          </table:table-cell>
          <table:table-cell office:value-type="float" office:value="17825" calcext:value-type="float">
            <text:p><text:s/>17.8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SORIN ITALIA S.P.A. A SOCIO UNICO <text:s text:c="13"/></text:p>
          </table:table-cell>
          <table:table-cell office:value-type="float" office:value="19749.99" calcext:value-type="float">
            <text:p><text:s/>19.749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TECH PHARMACOGENETICS S.R.L. <text:s text:c="18"/></text:p>
          </table:table-cell>
          <table:table-cell office:value-type="float" office:value="225" calcext:value-type="float">
            <text:p><text:s/>2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ESSE DIAGNOSTICA SENESE S.P.A. <text:s text:c="17"/></text:p>
          </table:table-cell>
          <table:table-cell office:value-type="float" office:value="620.01" calcext:value-type="float">
            <text:p><text:s/>620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RAEGER MEDICAL ITALIA S.p.A. <text:s text:c="20"/></text:p>
          </table:table-cell>
          <table:table-cell office:value-type="float" office:value="858" calcext:value-type="float">
            <text:p><text:s/>85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EKTA S.P.A. <text:s text:c="36"/></text:p>
          </table:table-cell>
          <table:table-cell office:value-type="float" office:value="24721.5" calcext:value-type="float">
            <text:p><text:s/>24.72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ITECHGROUP SPA <text:s text:c="3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RNESTO INVERNIZZI S.P.A. <text:s text:c="24"/></text:p>
          </table:table-cell>
          <table:table-cell office:value-type="float" office:value="13226.64" calcext:value-type="float">
            <text:p><text:s/>13.226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AOTE SPA <text:s/>(EX IMAGING) CESSIONE A TERMINE <text:s text:c="6"/></text:p>
          </table:table-cell>
          <table:table-cell office:value-type="float" office:value="56180.72" calcext:value-type="float">
            <text:p><text:s/>56.180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UROCOLUMBUS s.r.l. <text:s text:c="30"/></text:p>
          </table:table-cell>
          <table:table-cell office:value-type="float" office:value="13693.69" calcext:value-type="float">
            <text:p><text:s/>13.693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UROIMMUN ITALIA SRL CON SOCIO UNICO <text:s text:c="13"/></text:p>
          </table:table-cell>
          <table:table-cell office:value-type="float" office:value="5631.8" calcext:value-type="float">
            <text:p><text:s/>5.631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GAL SRL <text:s text:c="40"/></text:p>
          </table:table-cell>
          <table:table-cell office:value-type="float" office:value="3460.5" calcext:value-type="float">
            <text:p><text:s/>3.46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KABI ITALIA SRL <text:s text:c="24"/></text:p>
          </table:table-cell>
          <table:table-cell office:value-type="float" office:value="10728.24" calcext:value-type="float">
            <text:p><text:s/>10.728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MEDICAL CARE ITALIA SPA <text:s text:c="16"/></text:p>
          </table:table-cell>
          <table:table-cell office:value-type="float" office:value="7574.97" calcext:value-type="float">
            <text:p><text:s/>7.574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UJIFILM HEALTHCARE ITALIA SPA (EX FUJIFILM ITALIA</text:p>
          </table:table-cell>
          <table:table-cell office:value-type="float" office:value="44309.75" calcext:value-type="float">
            <text:p><text:s/>44.309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UJIREBIO ITALIA SRL <text:s text:c="29"/></text:p>
          </table:table-cell>
          <table:table-cell office:value-type="float" office:value="833.33" calcext:value-type="float">
            <text:p><text:s/>833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61927.42" calcext:value-type="float">
            <text:p><text:s/>61.927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NELAB S.R.L. <text:s text:c="35"/></text:p>
          </table:table-cell>
          <table:table-cell office:value-type="float" office:value="1620" calcext:value-type="float">
            <text:p><text:s/>1.6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TINGE ITALIA S.R.L. <text:s text:c="28"/></text:p>
          </table:table-cell>
          <table:table-cell office:value-type="float" office:value="6409.55" calcext:value-type="float">
            <text:p><text:s/>6.409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SERVIZI ASSOCIATI S.P.A. <text:s text:c="18"/></text:p>
          </table:table-cell>
          <table:table-cell office:value-type="float" office:value="12062.4" calcext:value-type="float">
            <text:p><text:s/>12.06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ERBET S.P.A. <text:s text:c="35"/></text:p>
          </table:table-cell>
          <table:table-cell office:value-type="float" office:value="2888.31" calcext:value-type="float">
            <text:p><text:s/>2.888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.C. HOSPITAL CONSULTING SPA <text:s text:c="21"/></text:p>
          </table:table-cell>
          <table:table-cell office:value-type="float" office:value="525655.63" calcext:value-type="float">
            <text:p><text:s/>525.655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AEMONETICS ITALIA SRL <text:s text:c="27"/></text:p>
          </table:table-cell>
          <table:table-cell office:value-type="float" office:value="1620" calcext:value-type="float">
            <text:p><text:s/>1.6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LOGIC ITALIA SRL <text:s text:c="2"/>(EX CYTYC ITALIA S.R.L) <text:s text:c="5"/>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S GIOTTO SPA <text:s text:c="35"/></text:p>
          </table:table-cell>
          <table:table-cell office:value-type="float" office:value="19506.51" calcext:value-type="float">
            <text:p><text:s/>19.506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STRUMENTATION LABORATORY SPA <text:s text:c="19"/></text:p>
          </table:table-cell>
          <table:table-cell office:value-type="float" office:value="21291.47" calcext:value-type="float">
            <text:p><text:s/>21.291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ALRAY S.R.L. <text:s text:c="35"/></text:p>
          </table:table-cell>
          <table:table-cell office:value-type="float" office:value="152368.71" calcext:value-type="float">
            <text:p><text:s/>152.368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SMED SRL <text:s text:c="39"/></text:p>
          </table:table-cell>
          <table:table-cell office:value-type="float" office:value="7300" calcext:value-type="float">
            <text:p><text:s/>7.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ICA MICROSYSTEMS SRL <text:s text:c="27"/></text:p>
          </table:table-cell>
          <table:table-cell office:value-type="float" office:value="11544.56" calcext:value-type="float">
            <text:p><text:s/>11.544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FE TECNOLOGIES ITALIA - FIL.ITA. DITTA EUROPEA <text:s/></text:p>
          </table:table-cell>
          <table:table-cell office:value-type="float" office:value="5563.38" calcext:value-type="float">
            <text:p><text:s/>5.563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NET ITALIA UNIPERSONALE SRL <text:s text:c="20"/></text:p>
          </table:table-cell>
          <table:table-cell office:value-type="float" office:value="5567.04" calcext:value-type="float">
            <text:p><text:s/>5.567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L DEVICES GROUP SRL <text:s text:c="24"/></text:p>
          </table:table-cell>
          <table:table-cell office:value-type="float" office:value="4980" calcext:value-type="float">
            <text:p><text:s/>4.9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TRONIC ITALIA S.P.A. <text:s text:c="26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TASYSTEMS SRL <text:s text:c="34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.R. DI NANNINI S.R.L. <text:s text:c="27"/></text:p>
          </table:table-cell>
          <table:table-cell office:value-type="float" office:value="1125" calcext:value-type="float">
            <text:p><text:s/>1.1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KON EUROPE BV <text:s text:c="34"/></text:p>
          </table:table-cell>
          <table:table-cell office:value-type="float" office:value="565.48" calcext:value-type="float">
            <text:p><text:s/>565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PRO MEDICAL ITALY SRL <text:s text:c="26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CLEAR LASER MEDICINE SRL <text:s text:c="23"/></text:p>
          </table:table-cell>
          <table:table-cell office:value-type="float" office:value="1250" calcext:value-type="float">
            <text:p><text:s/>1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EC SRL <text:s text:c="33"/></text:p>
          </table:table-cell>
          <table:table-cell office:value-type="float" office:value="3588.18" calcext:value-type="float">
            <text:p><text:s/>3.588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YMPUS ITALIA SRL <text:s text:c="31"/></text:p>
          </table:table-cell>
          <table:table-cell office:value-type="float" office:value="34164.48" calcext:value-type="float">
            <text:p><text:s/>34.164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HO CLINICAL DIAGNOSTICS ITALY SRL <text:s text:c="13"/></text:p>
          </table:table-cell>
          <table:table-cell office:value-type="float" office:value="9749.52" calcext:value-type="float">
            <text:p><text:s/>9.749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NTAX ITALIA S.R.L. con SOCIO UNICO <text:s text:c="13"/></text:p>
          </table:table-cell>
          <table:table-cell office:value-type="float" office:value="9797.84" calcext:value-type="float">
            <text:p><text:s/>9.797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HILIPS SPA <text:s text:c="38"/></text:p>
          </table:table-cell>
          <table:table-cell office:value-type="float" office:value="65610.45" calcext:value-type="float">
            <text:p><text:s/>65.610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LYGON SPA (ex TECNOLOGIE SANITARIE SPA) <text:s text:c="8"/></text:p>
          </table:table-cell>
          <table:table-cell office:value-type="float" office:value="392889.54" calcext:value-type="float">
            <text:p><text:s/>392.889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MEGA ITALIA S.R.L. <text:s text:c="28"/></text:p>
          </table:table-cell>
          <table:table-cell office:value-type="float" office:value="2130.07" calcext:value-type="float">
            <text:p><text:s/>2.130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LAB SRL <text:s text:c="40"/></text:p>
          </table:table-cell>
          <table:table-cell office:value-type="float" office:value="583.33" calcext:value-type="float">
            <text:p><text:s/>583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HE DIAGNOSTICS S.P.A. <text:s text:c="25"/></text:p>
          </table:table-cell>
          <table:table-cell office:value-type="float" office:value="131400.18" calcext:value-type="float">
            <text:p><text:s/>131.400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KURA FINETEK ITALY SRL <text:s text:c="25"/></text:p>
          </table:table-cell>
          <table:table-cell office:value-type="float" office:value="13113.75" calcext:value-type="float">
            <text:p><text:s/>13.11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BIA ITALIA S.R.L. (EX CIAMPOLINI ) <text:s text:c="13"/></text:p>
          </table:table-cell>
          <table:table-cell office:value-type="float" office:value="9156.25" calcext:value-type="float">
            <text:p><text:s/>9.15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DA S.P.A. <text:s text:c="38"/></text:p>
          </table:table-cell>
          <table:table-cell office:value-type="float" office:value="1001.23" calcext:value-type="float">
            <text:p><text:s/>1.001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EMENS HEALTHCARE SRL <text:s text:c="27"/></text:p>
          </table:table-cell>
          <table:table-cell office:value-type="float" office:value="36295.7" calcext:value-type="float">
            <text:p><text:s/>36.295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E.M. MEDICAL SRL <text:s text:c="30"/></text:p>
          </table:table-cell>
          <table:table-cell office:value-type="float" office:value="1014.9" calcext:value-type="float">
            <text:p><text:s/>1.014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79736.29" calcext:value-type="float">
            <text:p><text:s/>79.736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RIN GROUP ITALIA SRL <text:s text:c="27"/></text:p>
          </table:table-cell>
          <table:table-cell office:value-type="float" office:value="2565" calcext:value-type="float">
            <text:p><text:s/>2.56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RYKER ITALIA S.R.L. <text:s text:c="28"/></text:p>
          </table:table-cell>
          <table:table-cell office:value-type="float" office:value="2175.52" calcext:value-type="float">
            <text:p><text:s/>2.175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HNO GENETICS S.R.L. <text:s text:c="27"/></text:p>
          </table:table-cell>
          <table:table-cell office:value-type="float" office:value="450" calcext:value-type="float">
            <text:p><text:s/>4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FLEX <text:s/>MEDICAL SRL (4,07,08 INCORPORA <text:s/>ARROW) <text:s/></text:p>
          </table:table-cell>
          <table:table-cell office:value-type="float" office:value="7089.38" calcext:value-type="float">
            <text:p><text:s/>7.089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MA SINERGIE S.P.A. (EX SRL E TEMA SRL) <text:s text:c="9"/></text:p>
          </table:table-cell>
          <table:table-cell office:value-type="float" office:value="50513.73" calcext:value-type="float">
            <text:p><text:s/>50.513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UMO BCT ITALIA SRL <text:s text:c="28"/></text:p>
          </table:table-cell>
          <table:table-cell office:value-type="float" office:value="2570" calcext:value-type="float">
            <text:p><text:s/>2.5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HERMO FISHER DIAGNOSTICS S.P.A. <text:s text:c="17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HERMO FISHER SCIENTIFIC SPA <text:s text:c="21"/></text:p>
          </table:table-cell>
          <table:table-cell office:value-type="float" office:value="7126.75" calcext:value-type="float">
            <text:p><text:s/>7.12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YAIRE SRL <text:s text:c="39"/></text:p>
          </table:table-cell>
          <table:table-cell office:value-type="float" office:value="8644.93" calcext:value-type="float">
            <text:p><text:s/>8.644,93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ZIEHM IMAGING S.r.l. a Socio Unico <text:s text:c="15"/></text:p>
          </table:table-cell>
          <table:table-cell office:value-type="float" office:value="8038.1" calcext:value-type="float">
            <text:p><text:s/>8.038,1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6 Totale</text:p>
          </table:table-cell>
          <table:table-cell table:style-name="ce15" table:number-columns-repeated="2"/>
          <table:table-cell table:style-name="ce21" office:value-type="float" office:value="2476691.67" calcext:value-type="float">
            <text:p><text:s/>2.476.691,67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 </text:p>
          </table:table-cell>
          <table:table-cell table:style-name="ce11" office:value-type="string" calcext:value-type="string">
            <text:p>CINCINELLI FRANCO &amp; C. SNC <text:s text:c="23"/></text:p>
          </table:table-cell>
          <table:table-cell office:value-type="float" office:value="13397.21" calcext:value-type="float">
            <text:p><text:s/>13.397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MC SNC DI BENEDETTI LUCIANO E C. <text:s text:c="16"/></text:p>
          </table:table-cell>
          <table:table-cell office:value-type="float" office:value="34827.76" calcext:value-type="float">
            <text:p><text:s/>34.827,7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MAB SNC <text:s text:c="41"/></text:p>
          </table:table-cell>
          <table:table-cell office:value-type="float" office:value="42776.57" calcext:value-type="float">
            <text:p><text:s/>42.776,5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7 Totale</text:p>
          </table:table-cell>
          <table:table-cell table:style-name="ce15" table:number-columns-repeated="2"/>
          <table:table-cell table:style-name="ce21" office:value-type="float" office:value="91001.54" calcext:value-type="float">
            <text:p><text:s/>91.001,54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 <text:s/></text:p>
          </table:table-cell>
          <table:table-cell table:style-name="ce11" office:value-type="string" calcext:value-type="string">
            <text:p>BETA 80 SPA SOFTWARE E SISTEMI <text:s text:c="19"/></text:p>
          </table:table-cell>
          <table:table-cell office:value-type="float" office:value="18235.1" calcext:value-type="float">
            <text:p><text:s/>18.235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IS <text:s text:c="34"/></text:p>
          </table:table-cell>
          <table:table-cell office:value-type="float" office:value="889.05" calcext:value-type="float">
            <text:p><text:s/>889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TA PROCESSING S.P.A. <text:s text:c="27"/></text:p>
          </table:table-cell>
          <table:table-cell office:value-type="float" office:value="35588.24" calcext:value-type="float">
            <text:p><text:s/>35.588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DALUS SPA <text:s text:c="38"/></text:p>
          </table:table-cell>
          <table:table-cell office:value-type="float" office:value="14214.82" calcext:value-type="float">
            <text:p><text:s/>14.214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GI ONE S.r.L. <text:s text:c="34"/></text:p>
          </table:table-cell>
          <table:table-cell office:value-type="float" office:value="3856.25" calcext:value-type="float">
            <text:p><text:s/>3.85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RITEL TELECOMUNICAZIONI S.R.L. <text:s text:c="18"/></text:p>
          </table:table-cell>
          <table:table-cell office:value-type="float" office:value="2908.34" calcext:value-type="float">
            <text:p><text:s/>2.908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649465.16" calcext:value-type="float">
            <text:p><text:s/>649.465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UROSOFT CONSULTING SRL <text:s text:c="26"/></text:p>
          </table:table-cell>
          <table:table-cell office:value-type="float" office:value="3210.28" calcext:value-type="float">
            <text:p><text:s/>3.210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XPRIVIA SpA <text:s text:c="37"/></text:p>
          </table:table-cell>
          <table:table-cell office:value-type="float" office:value="5443.2" calcext:value-type="float">
            <text:p><text:s/>5.44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DELE <text:s/>PASQUALE <text:s text:c="33"/></text:p>
          </table:table-cell>
          <table:table-cell office:value-type="float" office:value="17870.4" calcext:value-type="float">
            <text:p><text:s/>17.87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RA S.P.A. <text:s text:c="38"/></text:p>
          </table:table-cell>
          <table:table-cell office:value-type="float" office:value="14074.09" calcext:value-type="float">
            <text:p><text:s/>14.074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135071.24" calcext:value-type="float">
            <text:p><text:s/>135.071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ED SRL <text:s text:c="41"/></text:p>
          </table:table-cell>
          <table:table-cell office:value-type="float" office:value="71960.38" calcext:value-type="float">
            <text:p><text:s/>71.960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PI S.p.a. <text:s text:c="39"/></text:p>
          </table:table-cell>
          <table:table-cell office:value-type="float" office:value="622722.88" calcext:value-type="float">
            <text:p><text:s/>622.722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EA SOFTWARE S.R.L. <text:s text:c="29"/></text:p>
          </table:table-cell>
          <table:table-cell office:value-type="float" office:value="870.63" calcext:value-type="float">
            <text:p><text:s/>870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TELLICARE SRL <text:s text:c="34"/></text:p>
          </table:table-cell>
          <table:table-cell office:value-type="float" office:value="1070" calcext:value-type="float">
            <text:p><text:s/>1.07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2 INFORMATICA DI PIERRI CARLO <text:s text:c="19"/></text:p>
          </table:table-cell>
          <table:table-cell office:value-type="float" office:value="115" calcext:value-type="float">
            <text:p><text:s/>11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.S.I.S. S.R.L. <text:s text:c="33"/></text:p>
          </table:table-cell>
          <table:table-cell office:value-type="float" office:value="8751.92" calcext:value-type="float">
            <text:p><text:s/>8.751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AS SRL <text:s text:c="40"/></text:p>
          </table:table-cell>
          <table:table-cell office:value-type="float" office:value="4125" calcext:value-type="float">
            <text:p><text:s/>4.1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LLENNIUM S.R.L. <text:s text:c="32"/></text:p>
          </table:table-cell>
          <table:table-cell office:value-type="float" office:value="15530.31" calcext:value-type="float">
            <text:p><text:s/>15.530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TI-NKE S.p.A. <text:s text:c="35"/></text:p>
          </table:table-cell>
          <table:table-cell office:value-type="float" office:value="1920" calcext:value-type="float">
            <text:p><text:s/>1.9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NIT S.p.A. <text:s text:c="38"/></text:p>
          </table:table-cell>
          <table:table-cell office:value-type="float" office:value="22459.5" calcext:value-type="float">
            <text:p><text:s/>22.45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HILIPS SPA - HEALTHCARE <text:s text:c="25"/></text:p>
          </table:table-cell>
          <table:table-cell office:value-type="float" office:value="85298.8" calcext:value-type="float">
            <text:p><text:s/>85.29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TEC <text:s/>SPA <text:s text:c="38"/></text:p>
          </table:table-cell>
          <table:table-cell office:value-type="float" office:value="27300" calcext:value-type="float">
            <text:p><text:s/>27.3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WEB2 SRL <text:s text:c="39"/></text:p>
          </table:table-cell>
          <table:table-cell office:value-type="float" office:value="4975" calcext:value-type="float">
            <text:p><text:s/>4.97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FARMA SRL <text:s text:c="34"/></text:p>
          </table:table-cell>
          <table:table-cell office:value-type="float" office:value="3679.37" calcext:value-type="float">
            <text:p><text:s/>3.679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77693.9" calcext:value-type="float">
            <text:p><text:s/>77.69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WETECHÆS S.p.A SB <text:s text:c="32"/></text:p>
          </table:table-cell>
          <table:table-cell office:value-type="float" office:value="486368.57" calcext:value-type="float">
            <text:p><text:s/>486.368,5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ZUCCHETTI AXESS S.P.A. <text:s text:c="27"/></text:p>
          </table:table-cell>
          <table:table-cell office:value-type="float" office:value="10019.27" calcext:value-type="float">
            <text:p><text:s/>10.019,2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8 Totale</text:p>
          </table:table-cell>
          <table:table-cell table:style-name="ce15" table:number-columns-repeated="2"/>
          <table:table-cell table:style-name="ce21" office:value-type="float" office:value="2345686.7" calcext:value-type="float">
            <text:p><text:s/>2.345.686,7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19" calcext:value-type="float">
            <text:p>3219</text:p>
          </table:table-cell>
          <table:table-cell table:style-name="ce4" office:value-type="string" calcext:value-type="string">
            <text:p>Spese legali <text:s text:c="37"/></text:p>
          </table:table-cell>
          <table:table-cell table:style-name="ce11" office:value-type="string" calcext:value-type="string">
            <text:p>BARCAIOLI <text:s/>ALDO <text:s text:c="34"/></text:p>
          </table:table-cell>
          <table:table-cell office:value-type="float" office:value="5135.27" calcext:value-type="float">
            <text:p><text:s/>5.135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RRI <text:s/>GIORGIO <text:s text:c="35"/></text:p>
          </table:table-cell>
          <table:table-cell office:value-type="float" office:value="5815.98" calcext:value-type="float">
            <text:p><text:s/>5.815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ILLI <text:s/>FIAMMETTA <text:s text:c="32"/></text:p>
          </table:table-cell>
          <table:table-cell office:value-type="float" office:value="8718.75" calcext:value-type="float">
            <text:p><text:s/>8.71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CIANINI <text:s/>MARIA LETIZIA <text:s text:c="24"/></text:p>
          </table:table-cell>
          <table:table-cell office:value-type="float" office:value="5180.74" calcext:value-type="float">
            <text:p><text:s/>5.180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SI <text:s/>ANTONIO <text:s text:c="35"/></text:p>
          </table:table-cell>
          <table:table-cell office:value-type="float" office:value="22385.58" calcext:value-type="float">
            <text:p><text:s/>22.38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VEZZUTI <text:s/>RITA <text:s text:c="34"/></text:p>
          </table:table-cell>
          <table:table-cell office:value-type="float" office:value="15946.89" calcext:value-type="float">
            <text:p><text:s/>15.946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ARA <text:s/>MASSIMO <text:s text:c="34"/></text:p>
          </table:table-cell>
          <table:table-cell office:value-type="float" office:value="3060" calcext:value-type="float">
            <text:p><text:s/>3.0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 ROGATIS <text:s/>ANDREA <text:s text:c="31"/></text:p>
          </table:table-cell>
          <table:table-cell office:value-type="float" office:value="4680.84" calcext:value-type="float">
            <text:p><text:s/>4.680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NFANI <text:s/>LUCA <text:s text:c="36"/></text:p>
          </table:table-cell>
          <table:table-cell office:value-type="float" office:value="2378.35" calcext:value-type="float">
            <text:p><text:s/>2.378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LASSI <text:s/>PAOLO <text:s text:c="34"/></text:p>
          </table:table-cell>
          <table:table-cell office:value-type="float" office:value="12862.12" calcext:value-type="float">
            <text:p><text:s/>12.862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ERRA <text:s/>GIOVANNI <text:s text:c="33"/></text:p>
          </table:table-cell>
          <table:table-cell office:value-type="float" office:value="3614.85" calcext:value-type="float">
            <text:p><text:s/>3.614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OVO <text:s/>MARCO <text:s text:c="38"/></text:p>
          </table:table-cell>
          <table:table-cell office:value-type="float" office:value="17117.33" calcext:value-type="float">
            <text:p><text:s/>17.117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CRI' <text:s/>GIUSEPPINA <text:s text:c="31"/></text:p>
          </table:table-cell>
          <table:table-cell office:value-type="float" office:value="19371.19" calcext:value-type="float">
            <text:p><text:s/>19.371,1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RA <text:s/>DAMIANO <text:s text:c="35"/></text:p>
          </table:table-cell>
          <table:table-cell office:value-type="float" office:value="-183.21" calcext:value-type="float">
            <text:p>-183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RAGHINI <text:s/>ENRICO <text:s text:c="31"/></text:p>
          </table:table-cell>
          <table:table-cell office:value-type="float" office:value="7106.67" calcext:value-type="float">
            <text:p><text:s/>7.106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SQUINI <text:s/>STEFANO <text:s text:c="32"/></text:p>
          </table:table-cell>
          <table:table-cell office:value-type="float" office:value="4271.19" calcext:value-type="float">
            <text:p><text:s/>4.271,1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RUZZI <text:s/>SERENA <text:s text:c="34"/></text:p>
          </table:table-cell>
          <table:table-cell office:value-type="float" office:value="1656.75" calcext:value-type="float">
            <text:p><text:s/>1.65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SILLO <text:s/>FABIO <text:s text:c="35"/></text:p>
          </table:table-cell>
          <table:table-cell office:value-type="float" office:value="26654.46" calcext:value-type="float">
            <text:p><text:s/>26.654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SI <text:s/>GIANLUCA <text:s text:c="34"/></text:p>
          </table:table-cell>
          <table:table-cell office:value-type="float" office:value="1414.15" calcext:value-type="float">
            <text:p><text:s/>1.414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. LEGALE PELOSI - BONUCCI - CHELLINI <text:s text:c="11"/></text:p>
          </table:table-cell>
          <table:table-cell office:value-type="float" office:value="1508.33" calcext:value-type="float">
            <text:p><text:s/>1.508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.LEGALE ASS.TO PISELLI &amp; PARTNERS <text:s text:c="14"/></text:p>
          </table:table-cell>
          <table:table-cell office:value-type="float" office:value="11820.72" calcext:value-type="float">
            <text:p><text:s/>11.820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OLZI <text:s/>PAOLO <text:s text:c="36"/></text:p>
          </table:table-cell>
          <table:table-cell office:value-type="float" office:value="11464.14" calcext:value-type="float">
            <text:p><text:s/>11.464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ASSOCIATO ARRIGHI E TUBERTI <text:s text:c="15"/></text:p>
          </table:table-cell>
          <table:table-cell office:value-type="float" office:value="23926.45" calcext:value-type="float">
            <text:p><text:s/>23.926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ASSOCIATO AMMIRATI &amp; ASSOCIATI <text:s text:c="5"/></text:p>
          </table:table-cell>
          <table:table-cell office:value-type="float" office:value="4469.09" calcext:value-type="float">
            <text:p><text:s/>4.469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BARSOTTI BLASI ASSOCIATI <text:s text:c="11"/></text:p>
          </table:table-cell>
          <table:table-cell office:value-type="float" office:value="597.36" calcext:value-type="float">
            <text:p><text:s/>597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COTTINI <text:s text:c="28"/></text:p>
          </table:table-cell>
          <table:table-cell office:value-type="float" office:value="2351.92" calcext:value-type="float">
            <text:p><text:s/>2.351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FALORNI DE MEO SOCIETA' SEMPLICE <text:s text:c="3"/></text:p>
          </table:table-cell>
          <table:table-cell office:value-type="float" office:value="19589.62" calcext:value-type="float">
            <text:p><text:s/>19.589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GIORGI <text:s text:c="29"/></text:p>
          </table:table-cell>
          <table:table-cell office:value-type="float" office:value="6926.09" calcext:value-type="float">
            <text:p><text:s/>6.926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LESSONA <text:s text:c="28"/></text:p>
          </table:table-cell>
          <table:table-cell office:value-type="float" office:value="5039.44" calcext:value-type="float">
            <text:p><text:s/>5.039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MORESCALCHI BERTOLUCCI <text:s text:c="13"/></text:p>
          </table:table-cell>
          <table:table-cell office:value-type="float" office:value="6401.34" calcext:value-type="float">
            <text:p><text:s/>6.401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SCHEMBRI BERTOLINI ASS.NE PROFESSIONALE <text:s text:c="3"/></text:p>
          </table:table-cell>
          <table:table-cell office:value-type="float" office:value="6926.09" calcext:value-type="float">
            <text:p><text:s/>6.926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LLEBONA <text:s/>ANTONIO <text:s text:c="31"/></text:p>
          </table:table-cell>
          <table:table-cell office:value-type="float" office:value="1717.56" calcext:value-type="float">
            <text:p><text:s/>1.717,5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ICHI <text:s/>ANDREA <text:s text:c="36"/></text:p>
          </table:table-cell>
          <table:table-cell office:value-type="float" office:value="26740.15" calcext:value-type="float">
            <text:p><text:s/>26.740,1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19 Totale</text:p>
          </table:table-cell>
          <table:table-cell table:style-name="ce15" table:number-columns-repeated="2"/>
          <table:table-cell table:style-name="ce21" office:value-type="float" office:value="296666.2" calcext:value-type="float">
            <text:p><text:s/>296.666,2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 <text:s text:c="30"/></text:p>
          </table:table-cell>
          <table:table-cell table:style-name="ce11" office:value-type="string" calcext:value-type="string">
            <text:p>ECO ERIDANIA SPA <text:s text:c="33"/></text:p>
          </table:table-cell>
          <table:table-cell office:value-type="float" office:value="852475.61" calcext:value-type="float">
            <text:p><text:s/>852.475,61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EI TOSCANA SRL <text:s text:c="34"/></text:p>
          </table:table-cell>
          <table:table-cell office:value-type="float" office:value="13845" calcext:value-type="float">
            <text:p><text:s/>13.845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20 Totale</text:p>
          </table:table-cell>
          <table:table-cell table:style-name="ce15" table:number-columns-repeated="2"/>
          <table:table-cell table:style-name="ce21" office:value-type="float" office:value="866320.61" calcext:value-type="float">
            <text:p><text:s/>866.320,6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 <text:s text:c="13"/></text:p>
          </table:table-cell>
          <table:table-cell table:style-name="ce11" office:value-type="string" calcext:value-type="string">
            <text:p>7000 CAFFE' DI CARLI PATRIZIA <text:s text:c="20"/></text:p>
          </table:table-cell>
          <table:table-cell office:value-type="float" office:value="272.73" calcext:value-type="float">
            <text:p><text:s/>272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CREDIA DIPARTIM. LABORATORI DI PROVA <text:s text:c="11"/></text:p>
          </table:table-cell>
          <table:table-cell office:value-type="float" office:value="10085.58" calcext:value-type="float">
            <text:p><text:s/>10.085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CREDITATION CANADA <text:s text:c="29"/></text:p>
          </table:table-cell>
          <table:table-cell office:value-type="float" office:value="9028.98" calcext:value-type="float">
            <text:p><text:s/>9.028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DVANCE CONSULTING SRL <text:s text:c="27"/></text:p>
          </table:table-cell>
          <table:table-cell office:value-type="float" office:value="15100" calcext:value-type="float">
            <text:p><text:s/>15.1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ENZIA DELLE ENTRATE <text:s text:c="28"/></text:p>
          </table:table-cell>
          <table:table-cell office:value-type="float" office:value="7580" calcext:value-type="float">
            <text:p><text:s/>7.5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KKODIS ITALY SRL <text:s text:c="32"/></text:p>
          </table:table-cell>
          <table:table-cell office:value-type="float" office:value="29253" calcext:value-type="float">
            <text:p><text:s/>29.25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LIANCE MEDICAL TECHNOLOGIES srl (UROLOGY D. srl)</text:p>
          </table:table-cell>
          <table:table-cell office:value-type="float" office:value="310.75" calcext:value-type="float">
            <text:p><text:s/>310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THEA ITALIA S.P.A. <text:s text:c="29"/></text:p>
          </table:table-cell>
          <table:table-cell office:value-type="float" office:value="10379.01" calcext:value-type="float">
            <text:p><text:s/>10.379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BARABAR DI PISU AGNESE E C. S.A.S <text:s text:c="14"/></text:p>
          </table:table-cell>
          <table:table-cell office:value-type="float" office:value="3310.91" calcext:value-type="float">
            <text:p><text:s/>3.310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PAVE ITALIA CPM SRL <text:s text:c="29"/></text:p>
          </table:table-cell>
          <table:table-cell office:value-type="float" office:value="3405.18" calcext:value-type="float">
            <text:p><text:s/>3.405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EZZO MULTISERVIZI S.R.L. <text:s text:c="23"/></text:p>
          </table:table-cell>
          <table:table-cell office:value-type="float" office:value="150" calcext:value-type="float">
            <text:p><text:s/>1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 INGEGNERIA STUDIO ASSOCIATO <text:s text:c="19"/></text:p>
          </table:table-cell>
          <table:table-cell office:value-type="float" office:value="15626.31" calcext:value-type="float">
            <text:p><text:s/>15.626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- MASACCIO <text:s text:c="35"/></text:p>
          </table:table-cell>
          <table:table-cell office:value-type="float" office:value="2878.4" calcext:value-type="float">
            <text:p><text:s/>2.878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P - MONTEVARCHI (EX CASA DI RIPOSO MONTEVARCHI) </text:p>
          </table:table-cell>
          <table:table-cell office:value-type="float" office:value="7257.6" calcext:value-type="float">
            <text:p><text:s/>7.25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TOSTRADE PER L'ITALIA S.P.A <text:s text:c="20"/></text:p>
          </table:table-cell>
          <table:table-cell office:value-type="float" office:value="602.86" calcext:value-type="float">
            <text:p><text:s/>602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6003.48" calcext:value-type="float">
            <text:p><text:s/>6.003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S.N. BIOLOGICAL SALES NETWORK S.R.L. <text:s text:c="11"/></text:p>
          </table:table-cell>
          <table:table-cell office:value-type="float" office:value="385" calcext:value-type="float">
            <text:p><text:s/>38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 BELLAVISTA DI GONNELLI SARA <text:s text:c="18"/>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 GELATERIA <text:s/>IL QUADRIFOGLIO DI MASOTTI <text:s text:c="8"/></text:p>
          </table:table-cell>
          <table:table-cell office:value-type="float" office:value="72.73" calcext:value-type="float">
            <text:p><text:s/>72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BLION SRL <text:s text:c="38"/></text:p>
          </table:table-cell>
          <table:table-cell office:value-type="float" office:value="44106.36" calcext:value-type="float">
            <text:p><text:s/>44.106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"VITTORIO FOSSOMBRONI" <text:s text:c="12"/></text:p>
          </table:table-cell>
          <table:table-cell office:value-type="float" office:value="21312" calcext:value-type="float">
            <text:p><text:s/>21.3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SA DI RIPOSO PIETRO FEDI ONLUS <text:s text:c="17"/></text:p>
          </table:table-cell>
          <table:table-cell office:value-type="float" office:value="14515.2" calcext:value-type="float">
            <text:p><text:s/>14.51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COPIA ELIOGRAFIE GIOTTO DI LUCIANO GHINAZZI</text:p>
          </table:table-cell>
          <table:table-cell office:value-type="float" office:value="366.39" calcext:value-type="float">
            <text:p><text:s/>366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.L.SER SERVIZI s.c.r.l. <text:s text:c="24"/></text:p>
          </table:table-cell>
          <table:table-cell office:value-type="float" office:value="288334.87" calcext:value-type="float">
            <text:p><text:s/>288.334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BUCINE R.S.A. "F.BICOLI" <text:s text:c="15"/></text:p>
          </table:table-cell>
          <table:table-cell office:value-type="float" office:value="25344" calcext:value-type="float">
            <text:p><text:s/>25.34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MUNE DI SARTEANO -CASA DI RIPOSO <text:s text:c="15"/></text:p>
          </table:table-cell>
          <table:table-cell office:value-type="float" office:value="4020.08" calcext:value-type="float">
            <text:p><text:s/>4.020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ESERCENTI IMPRESA SRL <text:s text:c="24"/>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ARCHE' SOC. COOP. SOCIALE IMPRESA SOCIAL</text:p>
          </table:table-cell>
          <table:table-cell office:value-type="float" office:value="44632.71" calcext:value-type="float">
            <text:p><text:s/>44.632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COOP. SOCIALI ARETINE (COOB) <text:s text:c="11"/></text:p>
          </table:table-cell>
          <table:table-cell office:value-type="float" office:value="73436.35" calcext:value-type="float">
            <text:p><text:s/>73.436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IS <text:s text:c="34"/></text:p>
          </table:table-cell>
          <table:table-cell office:value-type="float" office:value="103176.7" calcext:value-type="float">
            <text:p><text:s/>103.176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ROPOLI soc. coop.va sociale ONLUS <text:s text:c="3"/></text:p>
          </table:table-cell>
          <table:table-cell office:value-type="float" office:value="1471.87" calcext:value-type="float">
            <text:p><text:s/>1.471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NAZIONALE SERVIZI S.C.R.L. <text:s text:c="13"/></text:p>
          </table:table-cell>
          <table:table-cell office:value-type="float" office:value="157824.97" calcext:value-type="float">
            <text:p><text:s/>157.824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STABILE CMF <text:s text:c="28"/></text:p>
          </table:table-cell>
          <table:table-cell office:value-type="float" office:value="627057.64" calcext:value-type="float">
            <text:p><text:s/>627.057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ZENIT COOP.SOC.CONS. a r.l. <text:s text:c="12"/></text:p>
          </table:table-cell>
          <table:table-cell office:value-type="float" office:value="24795.44" calcext:value-type="float">
            <text:p><text:s/>24.795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 21 COOPERATIVA SOCIALE <text:s text:c="22"/></text:p>
          </table:table-cell>
          <table:table-cell office:value-type="float" office:value="23809.52" calcext:value-type="float">
            <text:p><text:s/>23.809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ELLEUNO s.c.a.r.l. <text:s text:c="11"/></text:p>
          </table:table-cell>
          <table:table-cell office:value-type="float" office:value="25564.76" calcext:value-type="float">
            <text:p><text:s/>25.564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MEDIHOSPES ONLUS <text:s text:c="13"/></text:p>
          </table:table-cell>
          <table:table-cell office:value-type="float" office:value="367151.04" calcext:value-type="float">
            <text:p><text:s/>367.151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NUOVA SAIR <text:s text:c="19"/></text:p>
          </table:table-cell>
          <table:table-cell office:value-type="float" office:value="317235.29" calcext:value-type="float">
            <text:p><text:s/>317.235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55038.25" calcext:value-type="float">
            <text:p><text:s/>55.038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TTOLENGO PICCOLA CASA DIV.PROVV.ZA <text:s text:c="13"/></text:p>
          </table:table-cell>
          <table:table-cell office:value-type="float" office:value="2421.2" calcext:value-type="float">
            <text:p><text:s/>2.42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- COMITATO REGIONALE TOSCANA <text:s/></text:p>
          </table:table-cell>
          <table:table-cell office:value-type="float" office:value="61767.75" calcext:value-type="float">
            <text:p><text:s/>61.767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&amp;S TETRIS SNC DI PAGANUCCI DANIELA <text:s/>E CAPRILLI SE</text:p>
          </table:table-cell>
          <table:table-cell office:value-type="float" office:value="625.46" calcext:value-type="float">
            <text:p><text:s/>625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FINO RESIDENZE S.R.L. <text:s text:c="25"/></text:p>
          </table:table-cell>
          <table:table-cell office:value-type="float" office:value="405.2" calcext:value-type="float">
            <text:p><text:s/>40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OCESI DI AR-CASA PER ANZIANI S.MARIA MADDALENA <text:s/></text:p>
          </table:table-cell>
          <table:table-cell office:value-type="float" office:value="693.2" calcext:value-type="float">
            <text:p><text:s/>693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IOGRAF DI FARAGLI MARGHERITA <text:s text:c="19"/></text:p>
          </table:table-cell>
          <table:table-cell office:value-type="float" office:value="1166.81" calcext:value-type="float">
            <text:p><text:s/>1.166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AC ENTE NAZ.LE PER L'AVIAZIONE CIVILE <text:s text:c="10"/></text:p>
          </table:table-cell>
          <table:table-cell office:value-type="float" office:value="963" calcext:value-type="float">
            <text:p><text:s/>963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TE MORALE PROV. PRES.DI MARIA SS. PADRI <text:s text:c="8"/></text:p>
          </table:table-cell>
          <table:table-cell office:value-type="float" office:value="461" calcext:value-type="float">
            <text:p><text:s/>46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CULAPIO ODV <text:s text:c="36"/></text:p>
          </table:table-cell>
          <table:table-cell office:value-type="float" office:value="270329.76" calcext:value-type="float">
            <text:p><text:s/>270.329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AR (ENTE DI SUPPORTO TECNICO AMMINISTRATIVO REG</text:p>
          </table:table-cell>
          <table:table-cell office:value-type="float" office:value="332121.95" calcext:value-type="float">
            <text:p><text:s/>332.121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XPRIT SRL <text:s text:c="39"/></text:p>
          </table:table-cell>
          <table:table-cell office:value-type="float" office:value="480" calcext:value-type="float">
            <text:p><text:s/>4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LCHI GESTIONI DI NOTARO GIANLUCA <text:s text:c="15"/></text:p>
          </table:table-cell>
          <table:table-cell office:value-type="float" office:value="11182.89" calcext:value-type="float">
            <text:p><text:s/>11.182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MILY BAR DI GRASSI LUCA &amp; C. SNC <text:s text:c="15"/></text:p>
          </table:table-cell>
          <table:table-cell office:value-type="float" office:value="2569.84" calcext:value-type="float">
            <text:p><text:s/>2.569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CASAGLI DR.ANTONIO <text:s text:c="22"/></text:p>
          </table:table-cell>
          <table:table-cell office:value-type="float" office:value="12.5" calcext:value-type="float">
            <text:p><text:s/>1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NDAZIONE GIMBE <text:s text:c="33"/></text:p>
          </table:table-cell>
          <table:table-cell office:value-type="float" office:value="14000" calcext:value-type="float">
            <text:p><text:s/>14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RNERIA ARTIGIANA CORSINI SRL EX CORSINI ITALIA <text:s/></text:p>
          </table:table-cell>
          <table:table-cell office:value-type="float" office:value="418.18" calcext:value-type="float">
            <text:p><text:s/>418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 SOLE SRL <text:s text:c="35"/></text:p>
          </table:table-cell>
          <table:table-cell office:value-type="float" office:value="13430.8" calcext:value-type="float">
            <text:p><text:s/>13.430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.DI VITTORIO SOC.COOP.SOCIALE ONLUS <text:s text:c="13"/></text:p>
          </table:table-cell>
          <table:table-cell office:value-type="float" office:value="194807.04" calcext:value-type="float">
            <text:p><text:s/>194.807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.E.D.A. S.p.A. <text:s text:c="34"/></text:p>
          </table:table-cell>
          <table:table-cell office:value-type="float" office:value="8722.9" calcext:value-type="float">
            <text:p><text:s/>8.722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GHERON SRL <text:s text:c="32"/></text:p>
          </table:table-cell>
          <table:table-cell office:value-type="float" office:value="1692" calcext:value-type="float">
            <text:p><text:s/>1.69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SERVIZI ASSOCIATI S.P.A. <text:s text:c="18"/></text:p>
          </table:table-cell>
          <table:table-cell office:value-type="float" office:value="622812.91" calcext:value-type="float">
            <text:p><text:s/>622.812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.C. HOSPITAL CONSULTING SPA <text:s text:c="21"/></text:p>
          </table:table-cell>
          <table:table-cell office:value-type="float" office:value="44855.17" calcext:value-type="float">
            <text:p><text:s/>44.855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RMES SRL <text:s text:c="39"/></text:p>
          </table:table-cell>
          <table:table-cell office:value-type="float" office:value="17410.9" calcext:value-type="float">
            <text:p><text:s/>17.410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.F.C. - C.N.R. <text:s/>PISA <text:s text:c="28"/></text:p>
          </table:table-cell>
          <table:table-cell office:value-type="float" office:value="35936" calcext:value-type="float">
            <text:p><text:s/>35.93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CAMMINO SOC.COOP.SOCIALE <text:s text:c="22"/></text:p>
          </table:table-cell>
          <table:table-cell office:value-type="float" office:value="159876.63" calcext:value-type="float">
            <text:p><text:s/>159.876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COVO DEI BRIGANTI DI BALLERINI TOMMASO <text:s text:c="8"/></text:p>
          </table:table-cell>
          <table:table-cell office:value-type="float" office:value="578.76" calcext:value-type="float">
            <text:p><text:s/>578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RATO COOP.SRL <text:s text:c="32"/></text:p>
          </table:table-cell>
          <table:table-cell office:value-type="float" office:value="292053.38" calcext:value-type="float">
            <text:p><text:s/>292.053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PERO S.N.C. <text:s text:c="36"/></text:p>
          </table:table-cell>
          <table:table-cell office:value-type="float" office:value="785.46" calcext:value-type="float">
            <text:p><text:s/>785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.CASA FAMIGLIA CASA DI RIPOSO CETONA <text:s text:c="10"/></text:p>
          </table:table-cell>
          <table:table-cell office:value-type="float" office:value="22936.7" calcext:value-type="float">
            <text:p><text:s/>22.936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TITUTO MARIA REDDITI <text:s text:c="27"/></text:p>
          </table:table-cell>
          <table:table-cell office:value-type="float" office:value="7786" calcext:value-type="float">
            <text:p><text:s/>7.78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IBERNETES S.R.L. - SILEA <text:s text:c="24"/></text:p>
          </table:table-cell>
          <table:table-cell office:value-type="float" office:value="5591.25" calcext:value-type="float">
            <text:p><text:s/>5.59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IWA CERMET ITALIA SPA <text:s text:c="27"/></text:p>
          </table:table-cell>
          <table:table-cell office:value-type="float" office:value="25869.97" calcext:value-type="float">
            <text:p><text:s/>25.869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INE'COOP.SOCIALE DI TIPO A <text:s/>ONLUS <text:s text:c="14"/></text:p>
          </table:table-cell>
          <table:table-cell office:value-type="float" office:value="77935" calcext:value-type="float">
            <text:p><text:s/>77.9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CAFFETTERIA DI MAGLIOCCO ESTERO <text:s text:c="15"/></text:p>
          </table:table-cell>
          <table:table-cell office:value-type="float" office:value="3112.73" calcext:value-type="float">
            <text:p><text:s/>3.112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CASETTA S.N.C. <text:s text:c="32"/></text:p>
          </table:table-cell>
          <table:table-cell office:value-type="float" office:value="658.18" calcext:value-type="float">
            <text:p><text:s/>658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VERANELLA SRL <text:s text:c="33"/></text:p>
          </table:table-cell>
          <table:table-cell office:value-type="float" office:value="3494.4" calcext:value-type="float">
            <text:p><text:s/>3.494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PI SRL <text:s text:c="41"/></text:p>
          </table:table-cell>
          <table:table-cell office:value-type="float" office:value="9749.1" calcext:value-type="float">
            <text:p><text:s/>9.749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.AM SRL <text:s text:c="40"/></text:p>
          </table:table-cell>
          <table:table-cell office:value-type="float" office:value="320" calcext:value-type="float">
            <text:p><text:s/>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VI S.p.a. EX NIVI CREDIT S.r.l. <text:s text:c="16"/></text:p>
          </table:table-cell>
          <table:table-cell office:value-type="float" office:value="3603.44" calcext:value-type="float">
            <text:p><text:s/>3.603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XFAM ITALIA INTERCULTURA SOC. COOP.VA <text:s text:c="11"/></text:p>
          </table:table-cell>
          <table:table-cell office:value-type="float" office:value="51552.52" calcext:value-type="float">
            <text:p><text:s/>51.552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STICCERIA PEGGI STEFANO <text:s text:c="24"/></text:p>
          </table:table-cell>
          <table:table-cell office:value-type="float" office:value="705.45" calcext:value-type="float">
            <text:p><text:s/>705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NSIONATO CONVITTO MADRE SAVERIA CABRINI SRL <text:s text:c="4"/></text:p>
          </table:table-cell>
          <table:table-cell office:value-type="float" office:value="1499.6" calcext:value-type="float">
            <text:p><text:s/>1.49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ARC.MISERICORDIA MONTEPULCIANO <text:s text:c="15"/></text:p>
          </table:table-cell>
          <table:table-cell office:value-type="float" office:value="4895.6" calcext:value-type="float">
            <text:p><text:s/>4.89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RENE SRL <text:s text:c="39"/></text:p>
          </table:table-cell>
          <table:table-cell office:value-type="float" office:value="20274.79" calcext:value-type="float">
            <text:p><text:s/>20.274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STE ITALIANE S.p.A. <text:s text:c="28"/></text:p>
          </table:table-cell>
          <table:table-cell office:value-type="float" office:value="41103.15" calcext:value-type="float">
            <text:p><text:s/>41.103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ICEWATERHOUSE COOPERS S.P.A. <text:s text:c="19"/></text:p>
          </table:table-cell>
          <table:table-cell office:value-type="float" office:value="41250" calcext:value-type="float">
            <text:p><text:s/>41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QUISISANA SIENA S.R.L. (CONFLUITO IN 32154) <text:s text:c="6"/></text:p>
          </table:table-cell>
          <table:table-cell office:value-type="float" office:value="4902" calcext:value-type="float">
            <text:p><text:s/>4.90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ALIBRI SRL <text:s text:c="36"/></text:p>
          </table:table-cell>
          <table:table-cell office:value-type="float" office:value="866" calcext:value-type="float">
            <text:p><text:s/>86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TV38 S.P.A. <text:s text:c="37"/></text:p>
          </table:table-cell>
          <table:table-cell office:value-type="float" office:value="9452.52" calcext:value-type="float">
            <text:p><text:s/>9.452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COLAMIERO <text:s/>PASQUALE GERARDO <text:s text:c="21"/></text:p>
          </table:table-cell>
          <table:table-cell office:value-type="float" office:value="7767.17" calcext:value-type="float">
            <text:p><text:s/>7.767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I TOSCANA SRL <text:s text:c="34"/></text:p>
          </table:table-cell>
          <table:table-cell office:value-type="float" office:value="3131" calcext:value-type="float">
            <text:p><text:s/>3.13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ENISSIMA RISTORAZIONE SPA <text:s text:c="21"/></text:p>
          </table:table-cell>
          <table:table-cell office:value-type="float" office:value="9432.81" calcext:value-type="float">
            <text:p><text:s/>9.432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URES SRL <text:s text:c="38"/>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.ESECUTORI PIE DISPOSIZIONI <text:s text:c="19"/></text:p>
          </table:table-cell>
          <table:table-cell office:value-type="float" office:value="2707.2" calcext:value-type="float">
            <text:p><text:s/>2.70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CONSORTILE ENERGIA TOSCANA SCRL <text:s text:c="9"/></text:p>
          </table:table-cell>
          <table:table-cell office:value-type="float" office:value="48136.65" calcext:value-type="float">
            <text:p><text:s/>48.136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COOPERATIVA SOCIALE LEGO (ex giovani v.no</text:p>
          </table:table-cell>
          <table:table-cell office:value-type="float" office:value="37010.64" calcext:value-type="float">
            <text:p><text:s/>37.010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AS S.p.A. <text:s text:c="39"/></text:p>
          </table:table-cell>
          <table:table-cell office:value-type="float" office:value="5170.04" calcext:value-type="float">
            <text:p><text:s/>5.170,0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AXI1729 di CANOVA RIZZUTO e ZACCONE SNC <text:s text:c="9"/></text:p>
          </table:table-cell>
          <table:table-cell office:value-type="float" office:value="30737.71" calcext:value-type="float">
            <text:p><text:s/>30.737,7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PASS SPA <text:s text:c="37"/></text:p>
          </table:table-cell>
          <table:table-cell office:value-type="float" office:value="81" calcext:value-type="float">
            <text:p><text:s/>8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NIVERSITA' PER STRANIERI DI SIENA <text:s text:c="15"/></text:p>
          </table:table-cell>
          <table:table-cell office:value-type="float" office:value="1213.11" calcext:value-type="float">
            <text:p><text:s/>1.213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 ARC. MISERICORDIA DI FIRENZE <text:s text:c="16"/></text:p>
          </table:table-cell>
          <table:table-cell office:value-type="float" office:value="3628.8" calcext:value-type="float">
            <text:p><text:s/>3.62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ARC.MISERICORDIA SARTEANO <text:s text:c="20"/></text:p>
          </table:table-cell>
          <table:table-cell office:value-type="float" office:value="18018.39" calcext:value-type="float">
            <text:p><text:s/>18.018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FIORITA S.R.L. <text:s text:c="29"/></text:p>
          </table:table-cell>
          <table:table-cell office:value-type="float" office:value="5190" calcext:value-type="float">
            <text:p><text:s/>5.1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LE ORTENSIE SRL <text:s text:c="28"/></text:p>
          </table:table-cell>
          <table:table-cell office:value-type="float" office:value="1672.4" calcext:value-type="float">
            <text:p><text:s/>1.672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LLA SANTA MONICA SPA <text:s text:c="27"/></text:p>
          </table:table-cell>
          <table:table-cell office:value-type="float" office:value="1672.4" calcext:value-type="float">
            <text:p><text:s/>1.672,4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OX GENTIUM S.R.L. <text:s text:c="31"/></text:p>
          </table:table-cell>
          <table:table-cell office:value-type="float" office:value="721.14" calcext:value-type="float">
            <text:p><text:s/>721,1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3299 Totale</text:p>
          </table:table-cell>
          <table:table-cell table:style-name="ce15" table:number-columns-repeated="2"/>
          <table:table-cell table:style-name="ce21" office:value-type="float" office:value="4949765.51" calcext:value-type="float">
            <text:p><text:s/>4.949.765,5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<text:s/>ad aziende sanitarie <text:s/></text:p>
          </table:table-cell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69103.95" calcext:value-type="float">
            <text:p><text:s/>69.103,9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-UNIVERSITARIA <text:s/>"CAREGGI" <text:s text:c="5"/></text:p>
          </table:table-cell>
          <table:table-cell office:value-type="float" office:value="48932.37" calcext:value-type="float">
            <text:p><text:s/>48.932,37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7321.77" calcext:value-type="float">
            <text:p><text:s/>7.321,7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4107 Totale</text:p>
          </table:table-cell>
          <table:table-cell table:style-name="ce15" table:number-columns-repeated="2"/>
          <table:table-cell table:style-name="ce21" office:value-type="float" office:value="125358.09" calcext:value-type="float">
            <text:p><text:s/>125.358,09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4202" calcext:value-type="float">
            <text:p>4202</text:p>
          </table:table-cell>
          <table:table-cell table:style-name="ce4" office:value-type="string" calcext:value-type="string">
            <text:p>Contributi e trasferimenti <text:s/>a famiglie <text:s text:c="11"/></text:p>
          </table:table-cell>
          <table:table-cell table:style-name="ce11" office:value-type="string" calcext:value-type="string">
            <text:p>CHESSA ISABELLA <text:s text:c="34"/></text:p>
          </table:table-cell>
          <table:table-cell office:value-type="float" office:value="602" calcext:value-type="float">
            <text:p><text:s/>602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4202 Totale</text:p>
          </table:table-cell>
          <table:table-cell table:style-name="ce15" table:number-columns-repeated="2"/>
          <table:table-cell table:style-name="ce21" office:value-type="float" office:value="602" calcext:value-type="float">
            <text:p><text:s/>602,0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<text:s/>a istituzioni sociali </text:p>
          </table:table-cell>
          <table:table-cell table:style-name="ce11" office:value-type="string" calcext:value-type="string">
            <text:p>CROCE ROSSA ITALIANA- COMITATO REGIONALE TOSCANA <text:s/></text:p>
          </table:table-cell>
          <table:table-cell office:value-type="float" office:value="12580" calcext:value-type="float">
            <text:p><text:s/>12.5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D. REGIONALE DELLE MISERICORDIE DELLA TOSCANA <text:s text:c="2"/></text:p>
          </table:table-cell>
          <table:table-cell office:value-type="float" office:value="12604" calcext:value-type="float">
            <text:p><text:s/>12.604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N.CONFRAT.DI MISERIC.-C.FIORENTINO(SCEGL. QUIET)</text:p>
          </table:table-cell>
          <table:table-cell office:value-type="float" office:value="2547.06" calcext:value-type="float">
            <text:p><text:s/>2.547,06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4203 Totale</text:p>
          </table:table-cell>
          <table:table-cell table:style-name="ce15" table:number-columns-repeated="2"/>
          <table:table-cell table:style-name="ce21" office:value-type="float" office:value="27731.06" calcext:value-type="float">
            <text:p><text:s/>27.731,06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 <text:s text:c="35"/></text:p>
          </table:table-cell>
          <table:table-cell table:style-name="ce11" office:value-type="string" calcext:value-type="string">
            <text:p>360WELFARE SRL EX BLUBE S.R.L. <text:s text:c="19"/></text:p>
          </table:table-cell>
          <table:table-cell office:value-type="float" office:value="0" calcext:value-type="float">
            <text:p><text:s/>- <text:s text:c="5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THENTICA S.P.A. <text:s text:c="32"/></text:p>
          </table:table-cell>
          <table:table-cell office:value-type="float" office:value="0" calcext:value-type="float">
            <text:p><text:s/>- <text:s text:c="5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0" calcext:value-type="float">
            <text:p><text:s/>- <text:s text:c="5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ST SOC. COOP a.r.l <text:s text:c="28"/></text:p>
          </table:table-cell>
          <table:table-cell office:value-type="float" office:value="-0.00000000000024868996" calcext:value-type="float">
            <text:p>-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IR FOOD COOP. ITAL. RIST. S.C. <text:s text:c="18"/></text:p>
          </table:table-cell>
          <table:table-cell office:value-type="float" office:value="0" calcext:value-type="float">
            <text:p><text:s/>- <text:s text:c="5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DUSSMANN SERVICE SRL <text:s text:c="29"/></text:p>
          </table:table-cell>
          <table:table-cell office:value-type="float" office:value="0" calcext:value-type="float">
            <text:p><text:s/>- <text:s text:c="5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103 Totale</text:p>
          </table:table-cell>
          <table:table-cell table:style-name="ce15" table:number-columns-repeated="2"/>
          <table:table-cell table:style-name="ce21" office:value-type="float" office:value="-0.00000000000024868996" calcext:value-type="float">
            <text:p>-0,0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Noleggi <text:s text:c="42"/></text:p>
          </table:table-cell>
          <table:table-cell table:style-name="ce11" office:value-type="string" calcext:value-type="string">
            <text:p>A. DE MORI SPA <text:s text:c="35"/></text:p>
          </table:table-cell>
          <table:table-cell office:value-type="float" office:value="8069.82" calcext:value-type="float">
            <text:p><text:s/>8.069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D.A. S.r.l. <text:s text:c="36"/></text:p>
          </table:table-cell>
          <table:table-cell office:value-type="float" office:value="31149.99" calcext:value-type="float">
            <text:p><text:s/>31.149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MENARINI DIAGNOSTICS SRL <text:s text:c="23"/></text:p>
          </table:table-cell>
          <table:table-cell office:value-type="float" office:value="8482.43" calcext:value-type="float">
            <text:p><text:s/>8.482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 MEDICA RENTING S.p.A. <text:s text:c="25"/></text:p>
          </table:table-cell>
          <table:table-cell office:value-type="float" office:value="126500" calcext:value-type="float">
            <text:p><text:s/>126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 MEDICA S.P.A. <text:s text:c="33"/></text:p>
          </table:table-cell>
          <table:table-cell office:value-type="float" office:value="6592.44" calcext:value-type="float">
            <text:p><text:s/>6.592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 MEDICA SPA (SOC.CON SOCIO UNICO) <text:s text:c="14"/></text:p>
          </table:table-cell>
          <table:table-cell office:value-type="float" office:value="5860.02" calcext:value-type="float">
            <text:p><text:s/>5.860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BBOTT SRL <text:s text:c="39"/></text:p>
          </table:table-cell>
          <table:table-cell office:value-type="float" office:value="2225" calcext:value-type="float">
            <text:p><text:s/>2.2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CA SOFTWARE SRL <text:s text:c="32"/></text:p>
          </table:table-cell>
          <table:table-cell office:value-type="float" office:value="3461.8" calcext:value-type="float">
            <text:p><text:s/>3.461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ESSE CHIRURGICA S.R.L. <text:s text:c="26"/></text:p>
          </table:table-cell>
          <table:table-cell office:value-type="float" office:value="11728.8" calcext:value-type="float">
            <text:p><text:s/>11.72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ESSE MEDICAL SPA <text:s text:c="32"/></text:p>
          </table:table-cell>
          <table:table-cell office:value-type="float" office:value="5625" calcext:value-type="float">
            <text:p><text:s/>5.6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IR LIQUIDE SANITA' SERVICE SPA <text:s text:c="18"/></text:p>
          </table:table-cell>
          <table:table-cell office:value-type="float" office:value="8582" calcext:value-type="float">
            <text:p><text:s/>8.58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CON ITALIA S.P.A. <text:s text:c="30"/></text:p>
          </table:table-cell>
          <table:table-cell office:value-type="float" office:value="31602.88" calcext:value-type="float">
            <text:p><text:s/>31.602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IFAX <text:s/>SPA <text:s text:c="38"/></text:p>
          </table:table-cell>
          <table:table-cell office:value-type="float" office:value="20650" calcext:value-type="float">
            <text:p><text:s/>20.6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LIANCE MEDICAL TECHNOLOGIES srl (UROLOGY D. srl)</text:p>
          </table:table-cell>
          <table:table-cell office:value-type="float" office:value="47260" calcext:value-type="float">
            <text:p><text:s/>47.2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O ITALY SRL <text:s text:c="36"/></text:p>
          </table:table-cell>
          <table:table-cell office:value-type="float" office:value="16666.74" calcext:value-type="float">
            <text:p><text:s/>16.666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S GROUP S.R.L. UNIPERSONALE <text:s text:c="20"/></text:p>
          </table:table-cell>
          <table:table-cell office:value-type="float" office:value="2012.5" calcext:value-type="float">
            <text:p><text:s/>2.01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JO ITALIA SPA (EX ARJOHUNTLEIGH) <text:s text:c="15"/></text:p>
          </table:table-cell>
          <table:table-cell office:value-type="float" office:value="198187.93" calcext:value-type="float">
            <text:p><text:s/>198.187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ROW DIAGNOSTICS SRL <text:s text:c="28"/></text:p>
          </table:table-cell>
          <table:table-cell office:value-type="float" office:value="44091.14" calcext:value-type="float">
            <text:p><text:s/>44.091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THREX ITALIA SRL <text:s text:c="31"/></text:p>
          </table:table-cell>
          <table:table-cell office:value-type="float" office:value="6330.69" calcext:value-type="float">
            <text:p><text:s/>6.330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THYA SRL <text:s text:c="39"/></text:p>
          </table:table-cell>
          <table:table-cell office:value-type="float" office:value="20" calcext:value-type="float">
            <text:p><text:s/>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BRAUN AVITUM ITALY S.P.A <text:s text:c="23"/></text:p>
          </table:table-cell>
          <table:table-cell office:value-type="float" office:value="21920" calcext:value-type="float">
            <text:p><text:s/>21.9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BRAUN MILANO S.P.A. <text:s text:c="28"/></text:p>
          </table:table-cell>
          <table:table-cell office:value-type="float" office:value="48141.54" calcext:value-type="float">
            <text:p><text:s/>48.141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.C.S. BIOMEDICAL COMPUTERING SYSTEMS SRL <text:s text:c="8"/></text:p>
          </table:table-cell>
          <table:table-cell office:value-type="float" office:value="2286" calcext:value-type="float">
            <text:p><text:s/>2.28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ILARI <text:s/>ANNA <text:s text:c="35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XTER S.P.A. <text:s text:c="36"/></text:p>
          </table:table-cell>
          <table:table-cell office:value-type="float" office:value="14188" calcext:value-type="float">
            <text:p><text:s/>14.1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YER S.P.A. <text:s text:c="37"/></text:p>
          </table:table-cell>
          <table:table-cell office:value-type="float" office:value="6750" calcext:value-type="float">
            <text:p><text:s/>6.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CKMAN COULTER S.R.L (EX BECMAN ANALIT) <text:s text:c="9"/></text:p>
          </table:table-cell>
          <table:table-cell office:value-type="float" office:value="1062.5" calcext:value-type="float">
            <text:p><text:s/>1.06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CTON DICKINSON ITALIA S.P.A. <text:s text:c="19"/></text:p>
          </table:table-cell>
          <table:table-cell office:value-type="float" office:value="1700" calcext:value-type="float">
            <text:p><text:s/>1.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CLASS SRL <text:s text:c="37"/></text:p>
          </table:table-cell>
          <table:table-cell office:value-type="float" office:value="1604" calcext:value-type="float">
            <text:p><text:s/>1.6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DICAL SERVICE S.R.L. <text:s text:c="24"/></text:p>
          </table:table-cell>
          <table:table-cell office:value-type="float" office:value="5062.2" calcext:value-type="float">
            <text:p><text:s/>5.062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MERIEUX ITALIA S.P.A. <text:s text:c="25"/></text:p>
          </table:table-cell>
          <table:table-cell office:value-type="float" office:value="24094.83" calcext:value-type="float">
            <text:p><text:s/>24.094,8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PHISICA S.R.L <text:s text:c="33"/></text:p>
          </table:table-cell>
          <table:table-cell office:value-type="float" office:value="7105.8" calcext:value-type="float">
            <text:p><text:s/>7.10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O-RAD LABORATORIES S.R.L. <text:s text:c="22"/></text:p>
          </table:table-cell>
          <table:table-cell office:value-type="float" office:value="99.99" calcext:value-type="float">
            <text:p><text:s/>99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K MEDICAL ITALIA SRL EX ANALOGIC ITALIA <text:s text:c="9"/></text:p>
          </table:table-cell>
          <table:table-cell office:value-type="float" office:value="13325.2" calcext:value-type="float">
            <text:p><text:s/>13.325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STON SCIENTIFIC S.P.A. <text:s text:c="25"/></text:p>
          </table:table-cell>
          <table:table-cell office:value-type="float" office:value="10395" calcext:value-type="float">
            <text:p><text:s/>10.39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ACCO IMAGING S.P.A. <text:s text:c="28"/></text:p>
          </table:table-cell>
          <table:table-cell office:value-type="float" office:value="11800" calcext:value-type="float">
            <text:p><text:s/>11.8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I.T.I.S. SOC. COOP. <text:s text:c="28"/></text:p>
          </table:table-cell>
          <table:table-cell office:value-type="float" office:value="6888" calcext:value-type="float">
            <text:p><text:s/>6.8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LDERARO MEDICAL SERVICE DI CALDERARO S <text:s text:c="9"/></text:p>
          </table:table-cell>
          <table:table-cell office:value-type="float" office:value="5381.25" calcext:value-type="float">
            <text:p><text:s/>5.38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NON ITALIA SPA <text:s text:c="33"/></text:p>
          </table:table-cell>
          <table:table-cell office:value-type="float" office:value="2750.65" calcext:value-type="float">
            <text:p><text:s/>2.750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PHEID SRL <text:s text:c="38"/></text:p>
          </table:table-cell>
          <table:table-cell office:value-type="float" office:value="2125" calcext:value-type="float">
            <text:p><text:s/>2.1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YOSERVICE &amp; <text:s/>M. D. SRL <text:s text:c="25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SIT SPA <text:s text:c="40"/></text:p>
          </table:table-cell>
          <table:table-cell office:value-type="float" office:value="2753.47" calcext:value-type="float">
            <text:p><text:s/>2.753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LCON <text:s text:c="43"/></text:p>
          </table:table-cell>
          <table:table-cell office:value-type="float" office:value="750" calcext:value-type="float">
            <text:p><text:s/>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VICOR MEDICAL ITALY SRL <text:s text:c="24"/></text:p>
          </table:table-cell>
          <table:table-cell office:value-type="float" office:value="2124.01" calcext:value-type="float">
            <text:p><text:s/>2.124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PATH SPA <text:s text:c="38"/></text:p>
          </table:table-cell>
          <table:table-cell office:value-type="float" office:value="8750" calcext:value-type="float">
            <text:p><text:s/>8.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SORIN ITALIA S.P.A. A SOCIO UNICO <text:s text:c="13"/></text:p>
          </table:table-cell>
          <table:table-cell office:value-type="float" office:value="12070.88" calcext:value-type="float">
            <text:p><text:s/>12.070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ATECH PHARMACOGENETICS S.R.L. <text:s text:c="18"/></text:p>
          </table:table-cell>
          <table:table-cell office:value-type="float" office:value="293.75" calcext:value-type="float">
            <text:p><text:s/>293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ESSE DIAGNOSTICA SENESE S.P.A. <text:s text:c="17"/></text:p>
          </table:table-cell>
          <table:table-cell office:value-type="float" office:value="1555.02" calcext:value-type="float">
            <text:p><text:s/>1.555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ITECHGROUP SPA <text:s text:c="33"/></text:p>
          </table:table-cell>
          <table:table-cell office:value-type="float" office:value="3750" calcext:value-type="float">
            <text:p><text:s/>3.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MOLED SRL <text:s text:c="39"/>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RNESTO INVERNIZZI S.P.A. <text:s text:c="24"/></text:p>
          </table:table-cell>
          <table:table-cell office:value-type="float" office:value="37437.98" calcext:value-type="float">
            <text:p><text:s/>37.437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AOTE SPA <text:s/>(EX IMAGING) CESSIONE A TERMINE <text:s text:c="6"/></text:p>
          </table:table-cell>
          <table:table-cell office:value-type="float" office:value="109777.24" calcext:value-type="float">
            <text:p><text:s/>109.777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XPERTMED SRL <text:s text:c="36"/></text:p>
          </table:table-cell>
          <table:table-cell office:value-type="float" office:value="6120.3" calcext:value-type="float">
            <text:p><text:s/>6.120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XPRIVIA SpA <text:s text:c="37"/></text:p>
          </table:table-cell>
          <table:table-cell office:value-type="float" office:value="4937.43" calcext:value-type="float">
            <text:p><text:s/>4.937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XTENDI SRL <text:s text:c="38"/></text:p>
          </table:table-cell>
          <table:table-cell office:value-type="float" office:value="17280" calcext:value-type="float">
            <text:p><text:s/>17.2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EDELE <text:s/>PASQUALE <text:s text:c="33"/></text:p>
          </table:table-cell>
          <table:table-cell office:value-type="float" office:value="25276.88" calcext:value-type="float">
            <text:p><text:s/>25.276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SHER &amp; PAYKEL HEALTHCARE S.A.S. <text:s text:c="16"/></text:p>
          </table:table-cell>
          <table:table-cell office:value-type="float" office:value="418.8" calcext:value-type="float">
            <text:p><text:s/>41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LEXICARE SRL (EX MEDISIZE ITALIA SRL) <text:s text:c="11"/></text:p>
          </table:table-cell>
          <table:table-cell office:value-type="float" office:value="1817.05" calcext:value-type="float">
            <text:p><text:s/>1.817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RA S.P.A. <text:s text:c="38"/></text:p>
          </table:table-cell>
          <table:table-cell office:value-type="float" office:value="20000" calcext:value-type="float">
            <text:p><text:s/>20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KABI ITALIA SRL <text:s text:c="24"/></text:p>
          </table:table-cell>
          <table:table-cell office:value-type="float" office:value="15470.51" calcext:value-type="float">
            <text:p><text:s/>15.470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ESENIUS MEDICAL CARE ITALIA SPA <text:s text:c="16"/></text:p>
          </table:table-cell>
          <table:table-cell office:value-type="float" office:value="81730.08" calcext:value-type="float">
            <text:p><text:s/>81.730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UJIFILM HEALTHCARE ITALIA SPA (EX FUJIFILM ITALIA</text:p>
          </table:table-cell>
          <table:table-cell office:value-type="float" office:value="10119.6" calcext:value-type="float">
            <text:p><text:s/>10.119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UJIREBIO ITALIA SRL <text:s text:c="29"/></text:p>
          </table:table-cell>
          <table:table-cell office:value-type="float" office:value="1750" calcext:value-type="float">
            <text:p><text:s/>1.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90795.76" calcext:value-type="float">
            <text:p><text:s/>90.795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IVA MPS <text:s text:c="35"/></text:p>
          </table:table-cell>
          <table:table-cell office:value-type="float" office:value="4427.96" calcext:value-type="float">
            <text:p><text:s/>4.427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ERBET S.P.A. <text:s text:c="35"/></text:p>
          </table:table-cell>
          <table:table-cell office:value-type="float" office:value="6234.33" calcext:value-type="float">
            <text:p><text:s/>6.234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AEMONETICS ITALIA SRL <text:s text:c="27"/></text:p>
          </table:table-cell>
          <table:table-cell office:value-type="float" office:value="2227" calcext:value-type="float">
            <text:p><text:s/>2.22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LOGIC ITALIA SRL <text:s text:c="2"/>(EX CYTYC ITALIA S.R.L) <text:s text:c="5"/></text:p>
          </table:table-cell>
          <table:table-cell office:value-type="float" office:value="6750" calcext:value-type="float">
            <text:p><text:s/>6.7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GEA SPA <text:s text:c="41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STRUMENTATION LABORATORY SPA <text:s text:c="19"/></text:p>
          </table:table-cell>
          <table:table-cell office:value-type="float" office:value="5098.91" calcext:value-type="float">
            <text:p><text:s/>5.098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REDEEM Spa <text:s text:c="38"/></text:p>
          </table:table-cell>
          <table:table-cell office:value-type="float" office:value="9626.64" calcext:value-type="float">
            <text:p><text:s/>9.626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D SOLUTIONS SPA <text:s text:c="32"/></text:p>
          </table:table-cell>
          <table:table-cell office:value-type="float" office:value="60661.72" calcext:value-type="float">
            <text:p><text:s/>60.661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YOCERA DOCUMENT SOLUTIONS ITALIA S.P.A <text:s text:c="10"/></text:p>
          </table:table-cell>
          <table:table-cell office:value-type="float" office:value="2652.84" calcext:value-type="float">
            <text:p><text:s/>2.652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ND SRL <text:s text:c="41"/></text:p>
          </table:table-cell>
          <table:table-cell office:value-type="float" office:value="114.06" calcext:value-type="float">
            <text:p><text:s/>114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ASE PLAN ITALIA SPA <text:s text:c="28"/></text:p>
          </table:table-cell>
          <table:table-cell office:value-type="float" office:value="19343.93" calcext:value-type="float">
            <text:p><text:s/>19.343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ASYS SPA <text:s text:c="39"/></text:p>
          </table:table-cell>
          <table:table-cell office:value-type="float" office:value="20526.76" calcext:value-type="float">
            <text:p><text:s/>20.526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ICA MICROSYSTEMS SRL <text:s text:c="27"/></text:p>
          </table:table-cell>
          <table:table-cell office:value-type="float" office:value="6470.6" calcext:value-type="float">
            <text:p><text:s/>6.47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OHMANN &amp; RAUSCHER SRL <text:s text:c="27"/></text:p>
          </table:table-cell>
          <table:table-cell office:value-type="float" office:value="3450" calcext:value-type="float">
            <text:p><text:s/>3.4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CAL DEVICES GROUP SRL <text:s text:c="24"/></text:p>
          </table:table-cell>
          <table:table-cell office:value-type="float" office:value="41282.28" calcext:value-type="float">
            <text:p><text:s/>41.282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GAS ITALIA S.R.L. <text:s text:c="28"/></text:p>
          </table:table-cell>
          <table:table-cell office:value-type="float" office:value="42614.66" calcext:value-type="float">
            <text:p><text:s/>42.614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VAL SRL <text:s text:c="38"/></text:p>
          </table:table-cell>
          <table:table-cell office:value-type="float" office:value="1857.33" calcext:value-type="float">
            <text:p><text:s/>1.857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TRONIC ITALIA S.P.A. <text:s text:c="26"/></text:p>
          </table:table-cell>
          <table:table-cell office:value-type="float" office:value="20455" calcext:value-type="float">
            <text:p><text:s/>20.4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TASYSTEMS SRL <text:s text:c="34"/></text:p>
          </table:table-cell>
          <table:table-cell office:value-type="float" office:value="18120" calcext:value-type="float">
            <text:p><text:s/>18.1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VI S.P.A. <text:s text:c="38"/></text:p>
          </table:table-cell>
          <table:table-cell office:value-type="float" office:value="561.4" calcext:value-type="float">
            <text:p><text:s/>561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.R. DI NANNINI S.R.L. <text:s text:c="27"/></text:p>
          </table:table-cell>
          <table:table-cell office:value-type="float" office:value="2710" calcext:value-type="float">
            <text:p><text:s/>2.7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XI PAYMENTS S.P.A. GRUPPO IVA <text:s text:c="18"/></text:p>
          </table:table-cell>
          <table:table-cell office:value-type="float" office:value="4772.66" calcext:value-type="float">
            <text:p><text:s/>4.772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KON EUROPE BV <text:s text:c="34"/></text:p>
          </table:table-cell>
          <table:table-cell office:value-type="float" office:value="1544" calcext:value-type="float">
            <text:p><text:s/>1.54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PRO MEDICAL ITALY SRL <text:s text:c="26"/></text:p>
          </table:table-cell>
          <table:table-cell office:value-type="float" office:value="4549.86" calcext:value-type="float">
            <text:p><text:s/>4.549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CLEAR LASER MEDICINE SRL <text:s text:c="2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A FARMEC SRL <text:s text:c="33"/></text:p>
          </table:table-cell>
          <table:table-cell office:value-type="float" office:value="86746.77" calcext:value-type="float">
            <text:p><text:s/>86.746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A BIOMEDICA DIV. SERVIZI <text:s/>SRL <text:s text:c="13"/></text:p>
          </table:table-cell>
          <table:table-cell office:value-type="float" office:value="369.66" calcext:value-type="float">
            <text:p><text:s/>369,6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IVETTI S.P.A. <text:s text:c="34"/></text:p>
          </table:table-cell>
          <table:table-cell office:value-type="float" office:value="22597.86" calcext:value-type="float">
            <text:p><text:s/>22.597,8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YMPUS ITALIA SRL <text:s text:c="31"/></text:p>
          </table:table-cell>
          <table:table-cell office:value-type="float" office:value="357882.94" calcext:value-type="float">
            <text:p><text:s/>357.882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NTAX ITALIA S.R.L. con SOCIO UNICO <text:s text:c="13"/></text:p>
          </table:table-cell>
          <table:table-cell office:value-type="float" office:value="8637.92" calcext:value-type="float">
            <text:p><text:s/>8.637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HILIPS SPA <text:s text:c="38"/></text:p>
          </table:table-cell>
          <table:table-cell office:value-type="float" office:value="173785.51" calcext:value-type="float">
            <text:p><text:s/>173.785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MEGA ITALIA S.R.L. <text:s text:c="28"/></text:p>
          </table:table-cell>
          <table:table-cell office:value-type="float" office:value="5455.8" calcext:value-type="float">
            <text:p><text:s/>5.45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MOFARMA SVILUPPO SRL <text:s text:c="26"/></text:p>
          </table:table-cell>
          <table:table-cell office:value-type="float" office:value="24753.06" calcext:value-type="float">
            <text:p><text:s/>24.753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QIAGEN SRL <text:s text:c="39"/></text:p>
          </table:table-cell>
          <table:table-cell office:value-type="float" office:value="1026.69" calcext:value-type="float">
            <text:p><text:s/>1.026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ANDOX LABORATORIES LTD <text:s text:c="26"/></text:p>
          </table:table-cell>
          <table:table-cell office:value-type="float" office:value="53233.34" calcext:value-type="float">
            <text:p><text:s/>53.233,3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LAB SRL <text:s text:c="40"/></text:p>
          </table:table-cell>
          <table:table-cell office:value-type="float" office:value="2916.64" calcext:value-type="float">
            <text:p><text:s/>2.916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HE DIAGNOSTICS S.P.A. <text:s text:c="25"/></text:p>
          </table:table-cell>
          <table:table-cell office:value-type="float" office:value="84873.82" calcext:value-type="float">
            <text:p><text:s/>84.873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KURA FINETEK ITALY SRL <text:s text:c="25"/></text:p>
          </table:table-cell>
          <table:table-cell office:value-type="float" office:value="38021.01" calcext:value-type="float">
            <text:p><text:s/>38.021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10624" calcext:value-type="float">
            <text:p><text:s/>10.62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DA S.P.A. <text:s text:c="38"/></text:p>
          </table:table-cell>
          <table:table-cell office:value-type="float" office:value="9011.25" calcext:value-type="float">
            <text:p><text:s/>9.011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HARP ELECTRONICS (ITALIA) S.P.A. <text:s text:c="16"/></text:p>
          </table:table-cell>
          <table:table-cell office:value-type="float" office:value="792.76" calcext:value-type="float">
            <text:p><text:s/>792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HORR KAN SRL <text:s text:c="36"/></text:p>
          </table:table-cell>
          <table:table-cell office:value-type="float" office:value="11442.5" calcext:value-type="float">
            <text:p><text:s/>11.442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EMENS HEALTHCARE SRL <text:s text:c="27"/></text:p>
          </table:table-cell>
          <table:table-cell office:value-type="float" office:value="18948.15" calcext:value-type="float">
            <text:p><text:s/>18.948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E.M. MEDICAL SRL <text:s text:c="30"/></text:p>
          </table:table-cell>
          <table:table-cell office:value-type="float" office:value="2114.38" calcext:value-type="float">
            <text:p><text:s/>2.114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 S.P.A. <text:s text:c="39"/></text:p>
          </table:table-cell>
          <table:table-cell office:value-type="float" office:value="25240.68" calcext:value-type="float">
            <text:p><text:s/>25.240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LARI DI UDINE SPA <text:s text:c="30"/></text:p>
          </table:table-cell>
          <table:table-cell office:value-type="float" office:value="13091.18" calcext:value-type="float">
            <text:p><text:s/>13.091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RIN GROUP ITALIA SRL <text:s text:c="27"/></text:p>
          </table:table-cell>
          <table:table-cell office:value-type="float" office:value="1890" calcext:value-type="float">
            <text:p><text:s/>1.89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RYKER ITALIA S.R.L. <text:s text:c="28"/></text:p>
          </table:table-cell>
          <table:table-cell office:value-type="float" office:value="22441.84" calcext:value-type="float">
            <text:p><text:s/>22.441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HNO GENETICS S.R.L. <text:s text:c="27"/></text:p>
          </table:table-cell>
          <table:table-cell office:value-type="float" office:value="625" calcext:value-type="float">
            <text:p><text:s/>6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24119.38" calcext:value-type="float">
            <text:p><text:s/>24.119,3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RUMO BCT ITALIA SRL <text:s text:c="28"/>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HERMO FISHER DIAGNOSTICS S.P.A. <text:s text:c="17"/></text:p>
          </table:table-cell>
          <table:table-cell office:value-type="float" office:value="1370.26" calcext:value-type="float">
            <text:p><text:s/>1.370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YGON ITALIA S.R.L. <text:s text:c="30"/></text:p>
          </table:table-cell>
          <table:table-cell office:value-type="float" office:value="8743.52" calcext:value-type="float">
            <text:p><text:s/>8.743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WALDNER TECNOLOGIE MEDICALI SRL <text:s text:c="18"/></text:p>
          </table:table-cell>
          <table:table-cell office:value-type="float" office:value="33955.5" calcext:value-type="float">
            <text:p><text:s/>33.955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WETECHÆS S.p.A SB <text:s text:c="32"/></text:p>
          </table:table-cell>
          <table:table-cell office:value-type="float" office:value="53612.56" calcext:value-type="float">
            <text:p><text:s/>53.612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WHISTLEBLOWING SOLUTIONS IMPRESA SOCIALE S.R.L. <text:s text:c="2"/></text:p>
          </table:table-cell>
          <table:table-cell office:value-type="float" office:value="3500" calcext:value-type="float">
            <text:p><text:s/>3.500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ZULU MEDICAL SRL <text:s text:c="33"/></text:p>
          </table:table-cell>
          <table:table-cell office:value-type="float" office:value="540" calcext:value-type="float">
            <text:p><text:s/>54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201 Totale</text:p>
          </table:table-cell>
          <table:table-cell table:style-name="ce15" table:number-columns-repeated="2"/>
          <table:table-cell table:style-name="ce21" office:value-type="float" office:value="2638323.82" calcext:value-type="float">
            <text:p><text:s/>2.638.323,8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Locazioni <text:s text:c="40"/></text:p>
          </table:table-cell>
          <table:table-cell table:style-name="ce11" office:value-type="string" calcext:value-type="string">
            <text:p>AREZZO CASA S.P.A. <text:s text:c="31"/></text:p>
          </table:table-cell>
          <table:table-cell office:value-type="float" office:value="4533.21" calcext:value-type="float">
            <text:p><text:s/>4.533,2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 PUBBLICA ASSISTENZA DI TORRITA <text:s text:c="14"/></text:p>
          </table:table-cell>
          <table:table-cell office:value-type="float" office:value="1394.25" calcext:value-type="float">
            <text:p><text:s/>1.394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.PUBBLICA ASSISTENZA SIENA <text:s text:c="18"/></text:p>
          </table:table-cell>
          <table:table-cell office:value-type="float" office:value="4887.5" calcext:value-type="float">
            <text:p><text:s/>4.88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CCHESCHI COSTRUZIONI SRL <text:s text:c="23"/></text:p>
          </table:table-cell>
          <table:table-cell office:value-type="float" office:value="48262.26" calcext:value-type="float">
            <text:p><text:s/>48.262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LLATRIX SRL <text:s text:c="36"/></text:p>
          </table:table-cell>
          <table:table-cell office:value-type="float" office:value="7500" calcext:value-type="float">
            <text:p><text:s/>7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CURA GLI OLIVI FRANCINI-FIORNOVELLISNC <text:s text:c="9"/></text:p>
          </table:table-cell>
          <table:table-cell office:value-type="float" office:value="42457.22" calcext:value-type="float">
            <text:p><text:s/>42.457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COLLE V.ELSA <text:s text:c="18"/></text:p>
          </table:table-cell>
          <table:table-cell office:value-type="float" office:value="1020" calcext:value-type="float">
            <text:p><text:s/>1.0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POGGIBONSI <text:s text:c="20"/></text:p>
          </table:table-cell>
          <table:table-cell office:value-type="float" office:value="784.89" calcext:value-type="float">
            <text:p><text:s/>784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ICORDIA SAN GIMIGNANO <text:s text:c="17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.MISER.SS. ANNUNZIATA ROCCASTRADA <text:s text:c="9"/></text:p>
          </table:table-cell>
          <table:table-cell office:value-type="float" office:value="10390.82" calcext:value-type="float">
            <text:p><text:s/>10.390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RAPOLANO T <text:s text:c="9"/></text:p>
          </table:table-cell>
          <table:table-cell office:value-type="float" office:value="2218.5" calcext:value-type="float">
            <text:p><text:s/>2.21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62867.91" calcext:value-type="float">
            <text:p><text:s/>62.867,9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SFIN S.R.L. <text:s text:c="36"/></text:p>
          </table:table-cell>
          <table:table-cell office:value-type="float" office:value="10329.03" calcext:value-type="float">
            <text:p><text:s/>10.329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IZIA FUTURA SRL <text:s text:c="30"/></text:p>
          </table:table-cell>
          <table:table-cell office:value-type="float" office:value="35000" calcext:value-type="float">
            <text:p><text:s/>35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IZIA PROV.LE GROSSETANA SPA GIA'ATER <text:s text:c="9"/></text:p>
          </table:table-cell>
          <table:table-cell office:value-type="float" office:value="23337.6" calcext:value-type="float">
            <text:p><text:s/>23.337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IVA MPS <text:s text:c="35"/></text:p>
          </table:table-cell>
          <table:table-cell office:value-type="float" office:value="5904" calcext:value-type="float">
            <text:p><text:s/>5.9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MOBILIARE ARABA S.R.L. <text:s text:c="25"/></text:p>
          </table:table-cell>
          <table:table-cell office:value-type="float" office:value="6125.85" calcext:value-type="float">
            <text:p><text:s/>6.125,8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MOBILIARE VALDICHIANA S.R.L. <text:s text:c="19"/></text:p>
          </table:table-cell>
          <table:table-cell office:value-type="float" office:value="19250.01" calcext:value-type="float">
            <text:p><text:s/>19.250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JAFIN S.R.L. <text:s text:c="37"/></text:p>
          </table:table-cell>
          <table:table-cell office:value-type="float" office:value="6120" calcext:value-type="float">
            <text:p><text:s/>6.1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OINE'COOP.SOCIALE DI TIPO A <text:s/>ONLUS <text:s text:c="14"/></text:p>
          </table:table-cell>
          <table:table-cell office:value-type="float" office:value="36221.7" calcext:value-type="float">
            <text:p><text:s/>36.221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TEVARCHI PROJECT SRL <text:s text:c="26"/></text:p>
          </table:table-cell>
          <table:table-cell office:value-type="float" office:value="11536.68" calcext:value-type="float">
            <text:p><text:s/>11.536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.A.C.ED. SRL <text:s text:c="36"/></text:p>
          </table:table-cell>
          <table:table-cell office:value-type="float" office:value="10200" calcext:value-type="float">
            <text:p><text:s/>10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ED.AR. SOC. EDILE ARETINA DEI F.LLI PAPINI SRL </text:p>
          </table:table-cell>
          <table:table-cell office:value-type="float" office:value="42054.49" calcext:value-type="float">
            <text:p><text:s/>42.054,4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ASS.TO ODONTOIATRICO AMUNNI DI BAGLIONI &amp; C</text:p>
          </table:table-cell>
          <table:table-cell office:value-type="float" office:value="3381.1" calcext:value-type="float">
            <text:p><text:s/>3.381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AT.S.M. MISERICORDIA CORTONA (VEDI QUIET)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RDI COLLI SRL <text:s text:c="34"/></text:p>
          </table:table-cell>
          <table:table-cell office:value-type="float" office:value="90555" calcext:value-type="float">
            <text:p><text:s/>90.555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202 Totale</text:p>
          </table:table-cell>
          <table:table-cell table:style-name="ce15" table:number-columns-repeated="2"/>
          <table:table-cell table:style-name="ce21" office:value-type="float" office:value="496832.02" calcext:value-type="float">
            <text:p><text:s/>496.832,02 <text:s text:c="3"/></text:p>
          </table:table-cell>
          <table:table-cell table:style-name="ce13"/>
          <table:table-cell/>
        </table:table-row>
        <table:table-row table:style-name="ro3">
          <table:table-cell table:style-name="ce8" office:value-type="float" office:value="5205" calcext:value-type="float">
            <text:p>5205</text:p>
          </table:table-cell>
          <table:table-cell table:style-name="ce4" office:value-type="string" calcext:value-type="string">
            <text:p>Licenze software <text:s/></text:p>
          </table:table-cell>
          <table:table-cell table:style-name="ce11" office:value-type="string" calcext:value-type="string">
            <text:p>WETECHÆS S.p.A SB <text:s text:c="32"/></text:p>
          </table:table-cell>
          <table:table-cell office:value-type="float" office:value="4520" calcext:value-type="float">
            <text:p><text:s/>4.52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205 Totale</text:p>
          </table:table-cell>
          <table:table-cell table:style-name="ce15" table:number-columns-repeated="2"/>
          <table:table-cell table:style-name="ce21" office:value-type="float" office:value="4520" calcext:value-type="float">
            <text:p><text:s/>4.520,0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 <text:s text:c="36"/></text:p>
          </table:table-cell>
          <table:table-cell table:style-name="ce11" office:value-type="string" calcext:value-type="string">
            <text:p>ASL ROMA 1 <text:s text:c="39"/></text:p>
          </table:table-cell>
          <table:table-cell office:value-type="float" office:value="2" calcext:value-type="float">
            <text:p><text:s/>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IONE GIOVANI DIABETICI GROSSETO <text:s text:c="10"/></text:p>
          </table:table-cell>
          <table:table-cell office:value-type="float" office:value="2" calcext:value-type="float">
            <text:p><text:s/>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629.5" calcext:value-type="float">
            <text:p><text:s/>62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IZIA FUTURA SRL <text:s text:c="30"/></text:p>
          </table:table-cell>
          <table:table-cell office:value-type="float" office:value="748" calcext:value-type="float">
            <text:p><text:s/>74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IZIA PROV.LE GROSSETANA SPA GIA'ATER <text:s text:c="9"/></text:p>
          </table:table-cell>
          <table:table-cell office:value-type="float" office:value="51.5" calcext:value-type="float">
            <text:p><text:s/>5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MOBILIARE ARABA S.R.L. <text:s text:c="25"/></text:p>
          </table:table-cell>
          <table:table-cell office:value-type="float" office:value="182" calcext:value-type="float">
            <text:p><text:s/>18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JAFIN S.R.L. <text:s text:c="37"/></text:p>
          </table:table-cell>
          <table:table-cell office:value-type="float" office:value="163.5" calcext:value-type="float">
            <text:p><text:s/>163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NTEVARCHI PROJECT SRL <text:s text:c="26"/></text:p>
          </table:table-cell>
          <table:table-cell office:value-type="float" office:value="231.35" calcext:value-type="float">
            <text:p><text:s/>231,3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ED.AR. SOC. EDILE ARETINA DEI F.LLI PAPINI SRL </text:p>
          </table:table-cell>
          <table:table-cell office:value-type="float" office:value="1002" calcext:value-type="float">
            <text:p><text:s/>1.002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EN.CONFRAT.S.M. MISERICORDIA CORTONA (VEDI QUIET)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499 Totale</text:p>
          </table:table-cell>
          <table:table-cell table:style-name="ce15" table:number-columns-repeated="2"/>
          <table:table-cell table:style-name="ce21" office:value-type="float" office:value="3191.85" calcext:value-type="float">
            <text:p><text:s/>3.191,85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Indennità <text:s text:c="40"/></text:p>
          </table:table-cell>
          <table:table-cell table:style-name="ce11" office:value-type="string" calcext:value-type="string">
            <text:p>STUDIO ASSOCIATO SANTUCCI A-PAOLONI SIMONE <text:s text:c="7"/></text:p>
          </table:table-cell>
          <table:table-cell office:value-type="float" office:value="4536.15" calcext:value-type="float">
            <text:p><text:s/>4.536,1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TUDIO COMMERCIALE ASSOCIATO SALVI CIVITELLI <text:s text:c="5"/></text:p>
          </table:table-cell>
          <table:table-cell office:value-type="float" office:value="3780.12" calcext:value-type="float">
            <text:p><text:s/>3.780,12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503 Totale</text:p>
          </table:table-cell>
          <table:table-cell table:style-name="ce15" table:number-columns-repeated="2"/>
          <table:table-cell table:style-name="ce21" office:value-type="float" office:value="8316.27" calcext:value-type="float">
            <text:p><text:s/>8.316,27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 <text:s text:c="27"/></text:p>
          </table:table-cell>
          <table:table-cell table:style-name="ce11" office:value-type="string" calcext:value-type="string">
            <text:p>BADIALI <text:s/>MARIA <text:s text:c="35"/></text:p>
          </table:table-cell>
          <table:table-cell office:value-type="float" office:value="2657.16" calcext:value-type="float">
            <text:p><text:s/>2.657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DII <text:s/>BRUNO <text:s text:c="37"/></text:p>
          </table:table-cell>
          <table:table-cell office:value-type="float" office:value="3217.08" calcext:value-type="float">
            <text:p><text:s/>3.217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GATTI <text:s/>ANNA <text:s text:c="36"/></text:p>
          </table:table-cell>
          <table:table-cell office:value-type="float" office:value="7776" calcext:value-type="float">
            <text:p><text:s/>7.77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TOLUCCI <text:s/>MAURO <text:s text:c="32"/></text:p>
          </table:table-cell>
          <table:table-cell office:value-type="float" office:value="1525.92" calcext:value-type="float">
            <text:p><text:s/>1.525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CCASTRINI <text:s/>DAMIANO <text:s text:c="29"/></text:p>
          </table:table-cell>
          <table:table-cell office:value-type="float" office:value="273.36" calcext:value-type="float">
            <text:p><text:s/>273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LABRESI <text:s/>MASSIMO <text:s text:c="31"/></text:p>
          </table:table-cell>
          <table:table-cell office:value-type="float" office:value="2221.56" calcext:value-type="float">
            <text:p><text:s/>2.221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CCHERINI <text:s/>EMANUELE <text:s text:c="29"/></text:p>
          </table:table-cell>
          <table:table-cell office:value-type="float" office:value="740.52" calcext:value-type="float">
            <text:p><text:s/>740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CCHETTI <text:s/>MATTEO <text:s text:c="32"/></text:p>
          </table:table-cell>
          <table:table-cell office:value-type="float" office:value="1189.42" calcext:value-type="float">
            <text:p><text:s/>1.189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RAGONI <text:s/>ANTONELLA <text:s text:c="31"/></text:p>
          </table:table-cell>
          <table:table-cell office:value-type="float" office:value="1485.12" calcext:value-type="float">
            <text:p><text:s/>1.485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LOMI <text:s/>ROBERTO <text:s text:c="34"/></text:p>
          </table:table-cell>
          <table:table-cell office:value-type="float" office:value="2615.28" calcext:value-type="float">
            <text:p><text:s/>2.615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ROFALO <text:s/>CONCETTA <text:s text:c="31"/></text:p>
          </table:table-cell>
          <table:table-cell office:value-type="float" office:value="3800.52" calcext:value-type="float">
            <text:p><text:s/>3.800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DDALUNO <text:s/>RAFFAELE <text:s text:c="30"/></text:p>
          </table:table-cell>
          <table:table-cell office:value-type="float" office:value="782.8" calcext:value-type="float">
            <text:p><text:s/>782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CONI <text:s/>PAMELA <text:s text:c="34"/></text:p>
          </table:table-cell>
          <table:table-cell office:value-type="float" office:value="1738" calcext:value-type="float">
            <text:p><text:s/>1.73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RANDA <text:s/>ANTONIO <text:s text:c="33"/></text:p>
          </table:table-cell>
          <table:table-cell office:value-type="float" office:value="2206.82" calcext:value-type="float">
            <text:p><text:s/>2.206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TTORELLI <text:s/>DANIELE <text:s text:c="30"/></text:p>
          </table:table-cell>
          <table:table-cell office:value-type="float" office:value="1385.44" calcext:value-type="float">
            <text:p><text:s/>1.385,4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CI <text:s/>MARIA CRISTINA <text:s text:c="28"/></text:p>
          </table:table-cell>
          <table:table-cell office:value-type="float" office:value="3720.96" calcext:value-type="float">
            <text:p><text:s/>3.720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CIARDI <text:s/>ROSSANA <text:s text:c="31"/></text:p>
          </table:table-cell>
          <table:table-cell office:value-type="float" office:value="4975.56" calcext:value-type="float">
            <text:p><text:s/>4.97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RLI <text:s/>RAFFAELE <text:s text:c="34"/></text:p>
          </table:table-cell>
          <table:table-cell office:value-type="float" office:value="5281.56" calcext:value-type="float">
            <text:p><text:s/>5.281,56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SEVERI <text:s/>SAURO <text:s text:c="36"/></text:p>
          </table:table-cell>
          <table:table-cell office:value-type="float" office:value="7434.68" calcext:value-type="float">
            <text:p><text:s/>7.434,68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504 Totale</text:p>
          </table:table-cell>
          <table:table-cell table:style-name="ce15" table:number-columns-repeated="2"/>
          <table:table-cell table:style-name="ce21" office:value-type="float" office:value="55027.76" calcext:value-type="float">
            <text:p><text:s/>55.027,76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ltri oneri <text:s/>della gestione corrente <text:s text:c="13"/></text:p>
          </table:table-cell>
          <table:table-cell table:style-name="ce11" office:value-type="string" calcext:value-type="string">
            <text:p>A.MANZONI &amp; C. SPA <text:s text:c="31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IONE GIOVANI DIABETICI GROSSETO <text:s text:c="10"/></text:p>
          </table:table-cell>
          <table:table-cell office:value-type="float" office:value="792.65" calcext:value-type="float">
            <text:p><text:s/>792,6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ERA DI CONCILIAZIONE ORDINE DEGLI AVVOCATI GROS</text:p>
          </table:table-cell>
          <table:table-cell office:value-type="float" office:value="156" calcext:value-type="float">
            <text:p><text:s/>15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VEZZUTI <text:s/>RITA <text:s text:c="34"/></text:p>
          </table:table-cell>
          <table:table-cell office:value-type="float" office:value="2351.92" calcext:value-type="float">
            <text:p><text:s/>2.351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VIRGINIA BORGHERI <text:s text:c="25"/></text:p>
          </table:table-cell>
          <table:table-cell office:value-type="float" office:value="1696.33" calcext:value-type="float">
            <text:p><text:s/>1.696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ARA <text:s/>MASSIMO <text:s text:c="34"/></text:p>
          </table:table-cell>
          <table:table-cell office:value-type="float" office:value="2040" calcext:value-type="float">
            <text:p><text:s/>2.0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SIMI <text:s/>TATIANA <text:s text:c="34"/></text:p>
          </table:table-cell>
          <table:table-cell office:value-type="float" office:value="14159.01" calcext:value-type="float">
            <text:p><text:s/>14.159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ATA STAMPA SRL <text:s text:c="34"/></text:p>
          </table:table-cell>
          <table:table-cell office:value-type="float" office:value="710.43" calcext:value-type="float">
            <text:p><text:s/>710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SFIN S.R.L. <text:s text:c="36"/></text:p>
          </table:table-cell>
          <table:table-cell office:value-type="float" office:value="1526.54" calcext:value-type="float">
            <text:p><text:s/>1.526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RMACIA AZZOLINI SAS <text:s text:c="28"/></text:p>
          </table:table-cell>
          <table:table-cell office:value-type="float" office:value="381.36" calcext:value-type="float">
            <text:p><text:s/>381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LASSI <text:s/>PAOLO <text:s text:c="34"/></text:p>
          </table:table-cell>
          <table:table-cell office:value-type="float" office:value="4437.12" calcext:value-type="float">
            <text:p><text:s/>4.437,1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OUP IN GEST S.A.S. DI CHIANTINI REMO <text:s text:c="11"/></text:p>
          </table:table-cell>
          <table:table-cell office:value-type="float" office:value="320" calcext:value-type="float">
            <text:p><text:s/>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UPPO 101 S.R.L. <text:s text:c="32"/></text:p>
          </table:table-cell>
          <table:table-cell office:value-type="float" office:value="223.77" calcext:value-type="float">
            <text:p><text:s/>223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MOBILIARE VALDICHIANA S.R.L. <text:s text:c="19"/></text:p>
          </table:table-cell>
          <table:table-cell office:value-type="float" office:value="6139.51" calcext:value-type="float">
            <text:p><text:s/>6.139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RRAGHINI <text:s/>ENRICO <text:s text:c="31"/></text:p>
          </table:table-cell>
          <table:table-cell office:value-type="float" office:value="15702.17" calcext:value-type="float">
            <text:p><text:s/>15.702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GANISMO DI MEDIAZIONE FORENSE AREZZO <text:s text:c="11"/></text:p>
          </table:table-cell>
          <table:table-cell office:value-type="float" office:value="1487.67" calcext:value-type="float">
            <text:p><text:s/>1.487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STE ITALIANE S.p.A. <text:s text:c="28"/></text:p>
          </table:table-cell>
          <table:table-cell office:value-type="float" office:value="82840.5" calcext:value-type="float">
            <text:p><text:s/>82.84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SI <text:s/>GIANLUCA <text:s text:c="34"/></text:p>
          </table:table-cell>
          <table:table-cell office:value-type="float" office:value="2288.54" calcext:value-type="float">
            <text:p><text:s/>2.288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CIETA' PUBBLICITA' EDITORIALE E DIGITALE S.P.A. </text:p>
          </table:table-cell>
          <table:table-cell office:value-type="float" office:value="730" calcext:value-type="float">
            <text:p><text:s/>73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ASSOCIATO AMMIRATI &amp; ASSOCIATI <text:s text:c="5"/></text:p>
          </table:table-cell>
          <table:table-cell office:value-type="float" office:value="1687.3" calcext:value-type="float">
            <text:p><text:s/>1.687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BARSOTTI BLASI ASSOCIATI <text:s text:c="11"/></text:p>
          </table:table-cell>
          <table:table-cell office:value-type="float" office:value="9477.13" calcext:value-type="float">
            <text:p><text:s/>9.477,1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LEGALE GIORGI <text:s text:c="29"/></text:p>
          </table:table-cell>
          <table:table-cell office:value-type="float" office:value="2578.09" calcext:value-type="float">
            <text:p><text:s/>2.578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TRURIA 2000 SRL <text:s text:c="30"/></text:p>
          </table:table-cell>
          <table:table-cell office:value-type="float" office:value="7500" calcext:value-type="float">
            <text:p><text:s/>7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CHI <text:s/>ANDREA <text:s text:c="36"/></text:p>
          </table:table-cell>
          <table:table-cell office:value-type="float" office:value="3812.84" calcext:value-type="float">
            <text:p><text:s/>3.812,84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IVENDA S.R.L. <text:s text:c="35"/></text:p>
          </table:table-cell>
          <table:table-cell office:value-type="float" office:value="1206.24" calcext:value-type="float">
            <text:p><text:s/>1.206,2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598 Totale</text:p>
          </table:table-cell>
          <table:table-cell table:style-name="ce15" table:number-columns-repeated="2"/>
          <table:table-cell table:style-name="ce21" office:value-type="float" office:value="166245.12" calcext:value-type="float">
            <text:p><text:s/>166.245,1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 <text:s/></text:p>
          </table:table-cell>
          <table:table-cell table:style-name="ce11" office:value-type="string" calcext:value-type="string">
            <text:p>A. DE MORI SPA <text:s text:c="35"/></text:p>
          </table:table-cell>
          <table:table-cell office:value-type="float" office:value="4155.75" calcext:value-type="float">
            <text:p><text:s/>4.15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.MENARINI DIAGNOSTICS SRL <text:s text:c="23"/></text:p>
          </table:table-cell>
          <table:table-cell office:value-type="float" office:value="18177.2" calcext:value-type="float">
            <text:p><text:s/>18.17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CUFON S.R.L. <text:s text:c="36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GENZIA DI TUTELA DELLA SALUTE DELLA VAL PADANA <text:s text:c="2"/></text:p>
          </table:table-cell>
          <table:table-cell office:value-type="float" office:value="257.99" calcext:value-type="float">
            <text:p><text:s/>257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ESSI <text:s/>CARMELA <text:s text:c="34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BARABAR DI PISU AGNESE E C. S.A.S <text:s text:c="14"/></text:p>
          </table:table-cell>
          <table:table-cell office:value-type="float" office:value="5411.7" calcext:value-type="float">
            <text:p><text:s/>5.411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O ITALY SRL <text:s text:c="36"/></text:p>
          </table:table-cell>
          <table:table-cell office:value-type="float" office:value="20000.16" calcext:value-type="float">
            <text:p><text:s/>20.000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MPLIFON ITALIA S.p.A. <text:s text:c="27"/></text:p>
          </table:table-cell>
          <table:table-cell office:value-type="float" office:value="2170.33" calcext:value-type="float">
            <text:p><text:s/>2.170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L ROMA 1 <text:s text:c="39"/></text:p>
          </table:table-cell>
          <table:table-cell office:value-type="float" office:value="245.7" calcext:value-type="float">
            <text:p><text:s/>245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 PUBBL. LA CROCE <text:s/>BIANCA AREZZO <text:s text:c="14"/></text:p>
          </table:table-cell>
          <table:table-cell office:value-type="float" office:value="26248.16" calcext:value-type="float">
            <text:p><text:s/>26.248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.PUBBLICA ASS.ZA TAVERNE D'ARBIA <text:s text:c="14"/></text:p>
          </table:table-cell>
          <table:table-cell office:value-type="float" office:value="48849.17" calcext:value-type="float">
            <text:p><text:s/>48.849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SSOCIAZ.NE PUBBLICA ASS.ZA SASSOFORTINO <text:s text:c="9"/></text:p>
          </table:table-cell>
          <table:table-cell office:value-type="float" office:value="53754.87" calcext:value-type="float">
            <text:p><text:s/>53.754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LIFE SAS <text:s text:c="36"/></text:p>
          </table:table-cell>
          <table:table-cell office:value-type="float" office:value="8471.03" calcext:value-type="float">
            <text:p><text:s/>8.471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OSPEDALIERA UNIVERSITARIA SENESE <text:s text:c="9"/></text:p>
          </table:table-cell>
          <table:table-cell office:value-type="float" office:value="59784.98" calcext:value-type="float">
            <text:p><text:s/>59.784,9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SANITARIA <text:s/>DELL'ALTO ADIGE <text:s text:c="15"/></text:p>
          </table:table-cell>
          <table:table-cell office:value-type="float" office:value="6989.75" calcext:value-type="float">
            <text:p><text:s/>6.989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ZIENDA USL TOSCANA CENTRO <text:s text:c="23"/></text:p>
          </table:table-cell>
          <table:table-cell office:value-type="float" office:value="1252" calcext:value-type="float">
            <text:p><text:s/>1.25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BIERI SPA <text:s text:c="37"/></text:p>
          </table:table-cell>
          <table:table-cell office:value-type="float" office:value="186.37" calcext:value-type="float">
            <text:p><text:s/>186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SSI <text:s/>ANNA <text:s text:c="38"/></text:p>
          </table:table-cell>
          <table:table-cell office:value-type="float" office:value="3002" calcext:value-type="float">
            <text:p><text:s/>3.00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FF.ORT.GIULIANI S.R.L. <text:s text:c="19"/></text:p>
          </table:table-cell>
          <table:table-cell office:value-type="float" office:value="1186" calcext:value-type="float">
            <text:p><text:s/>1.18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RTOPEDICO FOLLONICHESE <text:s text:c="19"/></text:p>
          </table:table-cell>
          <table:table-cell office:value-type="float" office:value="506.97" calcext:value-type="float">
            <text:p><text:s/>506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 E SO CONSORZIO COOP.E SOLID.SOC.COOP. A <text:s/>R.L. <text:s/></text:p>
          </table:table-cell>
          <table:table-cell office:value-type="float" office:value="8400.4" calcext:value-type="float">
            <text:p><text:s/>8.40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.MISERC.S.SIGISMONDO <text:s/>CINIGIANO <text:s text:c="13"/></text:p>
          </table:table-cell>
          <table:table-cell office:value-type="float" office:value="8410.96" calcext:value-type="float">
            <text:p><text:s/>8.410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DI BURIANO <text:s text:c="9"/></text:p>
          </table:table-cell>
          <table:table-cell office:value-type="float" office:value="20000" calcext:value-type="float">
            <text:p><text:s/>20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DI MISERICORDIA SESTINO NO F.E. <text:s text:c="4"/></text:p>
          </table:table-cell>
          <table:table-cell office:value-type="float" office:value="6980.81" calcext:value-type="float">
            <text:p><text:s/>6.980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FRATERNITA MISERICORDIA ROCCATEDERIGH <text:s text:c="9"/></text:p>
          </table:table-cell>
          <table:table-cell office:value-type="float" office:value="13204.51" calcext:value-type="float">
            <text:p><text:s/>13.204,5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COOP. SOCIALI ARETINE (COOB) <text:s text:c="11"/></text:p>
          </table:table-cell>
          <table:table-cell office:value-type="float" office:value="403.67" calcext:value-type="float">
            <text:p><text:s/>403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SOCIALE COMARS ONLUS -SOCIETTA' COOPERAT</text:p>
          </table:table-cell>
          <table:table-cell office:value-type="float" office:value="1635.55" calcext:value-type="float">
            <text:p><text:s/>1.635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OPERATIVA SOCIALE USCITA DI SICUREZZA <text:s text:c="10"/></text:p>
          </table:table-cell>
          <table:table-cell office:value-type="float" office:value="128182.37" calcext:value-type="float">
            <text:p><text:s/>128.182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GROSSETO APS <text:s text:c="33"/></text:p>
          </table:table-cell>
          <table:table-cell office:value-type="float" office:value="20145.4" calcext:value-type="float">
            <text:p><text:s/>20.145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I RAVI APS <text:s text:c="37"/></text:p>
          </table:table-cell>
          <table:table-cell office:value-type="float" office:value="2790.2" calcext:value-type="float">
            <text:p><text:s/>2.790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IT. PROV.LE AREZZO <text:s text:c="7"/></text:p>
          </table:table-cell>
          <table:table-cell office:value-type="float" office:value="10349.45" calcext:value-type="float">
            <text:p><text:s/>10.349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ROCE ROSSA ITALIANA COMITATO COSTA D'ARGENTO <text:s text:c="4"/></text:p>
          </table:table-cell>
          <table:table-cell office:value-type="float" office:value="47179.47" calcext:value-type="float">
            <text:p><text:s/>47.179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E GIORGI <text:s/>LAURA <text:s text:c="33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ndurance Dr. Max (ex Lucherini) Siena <text:s text:c="11"/></text:p>
          </table:table-cell>
          <table:table-cell office:value-type="float" office:value="413.67" calcext:value-type="float">
            <text:p><text:s/>413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STRA CLIMA SRL <text:s text:c="34"/></text:p>
          </table:table-cell>
          <table:table-cell office:value-type="float" office:value="29689.77" calcext:value-type="float">
            <text:p><text:s/>29.689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LCHI GESTIONI DI NOTARO GIANLUCA <text:s text:c="15"/></text:p>
          </table:table-cell>
          <table:table-cell office:value-type="float" office:value="2892.79" calcext:value-type="float">
            <text:p><text:s/>2.892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SHER &amp; PAYKEL HEALTHCARE S.A.S. <text:s text:c="16"/></text:p>
          </table:table-cell>
          <table:table-cell office:value-type="float" office:value="362.97" calcext:value-type="float">
            <text:p><text:s/>362,9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ORA S.P.A. <text:s text:c="38"/></text:p>
          </table:table-cell>
          <table:table-cell office:value-type="float" office:value="110250" calcext:value-type="float">
            <text:p><text:s/>110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NCI <text:s/>ANDREA <text:s text:c="35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TERNITA DI MISERICORDIA DI MANCIANO ONLUS <text:s text:c="5"/></text:p>
          </table:table-cell>
          <table:table-cell office:value-type="float" office:value="50380.53" calcext:value-type="float">
            <text:p><text:s/>50.380,5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19263.19" calcext:value-type="float">
            <text:p><text:s/>19.263,1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I ATTORTELLATI - DI TORI G.C.DI PEPI S.&amp; FRATELL</text:p>
          </table:table-cell>
          <table:table-cell office:value-type="float" office:value="1018.18" calcext:value-type="float">
            <text:p><text:s/>1.018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MED SRL <text:s text:c="41"/></text:p>
          </table:table-cell>
          <table:table-cell office:value-type="float" office:value="1916.73" calcext:value-type="float">
            <text:p><text:s/>1.916,7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PI S.p.a. <text:s text:c="39"/></text:p>
          </table:table-cell>
          <table:table-cell office:value-type="float" office:value="42792.31" calcext:value-type="float">
            <text:p><text:s/>42.792,3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.C. HOSPITAL CONSULTING SPA <text:s text:c="21"/></text:p>
          </table:table-cell>
          <table:table-cell office:value-type="float" office:value="164572.69" calcext:value-type="float">
            <text:p><text:s/>164.572,6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RMES SRL <text:s text:c="39"/></text:p>
          </table:table-cell>
          <table:table-cell office:value-type="float" office:value="8604" calcext:value-type="float">
            <text:p><text:s/>8.60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XPITAL TECHNOLOGY <text:s text:c="30"/></text:p>
          </table:table-cell>
          <table:table-cell office:value-type="float" office:value="2867" calcext:value-type="float">
            <text:p><text:s/>2.86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PONTE CENTRO DI SOLIDARIET'A' ONLUS <text:s text:c="11"/></text:p>
          </table:table-cell>
          <table:table-cell office:value-type="float" office:value="4065.93" calcext:value-type="float">
            <text:p><text:s/>4.065,9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L QUADRIFOGLIO COOP.VA SOCIALE SRL <text:s text:c="14"/></text:p>
          </table:table-cell>
          <table:table-cell office:value-type="float" office:value="43664.79" calcext:value-type="float">
            <text:p><text:s/>43.664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S GIOTTO SPA <text:s text:c="35"/></text:p>
          </table:table-cell>
          <table:table-cell office:value-type="float" office:value="113.4" calcext:value-type="float">
            <text:p><text:s/>113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NAIL CENTRO PROTESI <text:s text:c="29"/></text:p>
          </table:table-cell>
          <table:table-cell office:value-type="float" office:value="2127.74" calcext:value-type="float">
            <text:p><text:s/>2.127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IWA CERMET ITALIA SPA <text:s text:c="27"/></text:p>
          </table:table-cell>
          <table:table-cell office:value-type="float" office:value="4186.47" calcext:value-type="float">
            <text:p><text:s/>4.186,4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YOCERA DOCUMENT SOLUTIONS ITALIA S.P.A <text:s text:c="10"/></text:p>
          </table:table-cell>
          <table:table-cell office:value-type="float" office:value="178.24" calcext:value-type="float">
            <text:p><text:s/>178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ACLINICS ITALIA SRL <text:s text:c="26"/></text:p>
          </table:table-cell>
          <table:table-cell office:value-type="float" office:value="376.25" calcext:value-type="float">
            <text:p><text:s/>37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MATICA SRL UNIPERSONALE <text:s text:c="22"/></text:p>
          </table:table-cell>
          <table:table-cell office:value-type="float" office:value="1623.84" calcext:value-type="float">
            <text:p><text:s/>1.623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RCK LIFE SCIENCE S.r.l. <text:s text:c="24"/></text:p>
          </table:table-cell>
          <table:table-cell office:value-type="float" office:value="614.55" calcext:value-type="float">
            <text:p><text:s/>614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SERICORDIA CASTELFRANCO DI SOPRA NO F.E. <text:s text:c="7"/></text:p>
          </table:table-cell>
          <table:table-cell office:value-type="float" office:value="18523.57" calcext:value-type="float">
            <text:p><text:s/>18.523,5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ATA Nuova Accademia del Teatro d'Arte <text:s text:c="11"/>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XI PAYMENTS S.P.A. GRUPPO IVA <text:s text:c="18"/></text:p>
          </table:table-cell>
          <table:table-cell office:value-type="float" office:value="1008.1" calcext:value-type="float">
            <text:p><text:s/>1.008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UOVE ACQUE SPA <text:s text:c="34"/></text:p>
          </table:table-cell>
          <table:table-cell office:value-type="float" office:value="2246.63" calcext:value-type="float">
            <text:p><text:s/>2.246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E ORTOPEDICHE RIZZOLI SRL <text:s text:c="17"/></text:p>
          </table:table-cell>
          <table:table-cell office:value-type="float" office:value="573.9" calcext:value-type="float">
            <text:p><text:s/>57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.ME.SA. <text:s text:c="2"/>DI G.BATTAGLIA E C.CUORE S.N.C. <text:s text:c="6"/></text:p>
          </table:table-cell>
          <table:table-cell office:value-type="float" office:value="506.03" calcext:value-type="float">
            <text:p><text:s/>506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ICA GUAZZINI DI GUAZZINI G.&amp; C.SNC <text:s text:c="12"/></text:p>
          </table:table-cell>
          <table:table-cell office:value-type="float" office:value="1378.36" calcext:value-type="float">
            <text:p><text:s/>1.378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.A.HUMANITAS GROSSETO ODV <text:s text:c="23"/></text:p>
          </table:table-cell>
          <table:table-cell office:value-type="float" office:value="65622.64" calcext:value-type="float">
            <text:p><text:s/>65.622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RRI <text:s/>ERMANNO <text:s text:c="35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HILIPS SPA <text:s text:c="38"/></text:p>
          </table:table-cell>
          <table:table-cell office:value-type="float" office:value="60.42" calcext:value-type="float">
            <text:p><text:s/>60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A CONFRATERNITA DI MISERICORDIA CASTELL'AZZARA <text:s/></text:p>
          </table:table-cell>
          <table:table-cell office:value-type="float" office:value="8209.33" calcext:value-type="float">
            <text:p><text:s/>8.209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ERAGALLI <text:s/>LUANA <text:s text:c="32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LYGON SPA (ex TECNOLOGIE SANITARIE SPA) <text:s text:c="8"/></text:p>
          </table:table-cell>
          <table:table-cell office:value-type="float" office:value="175640.26" calcext:value-type="float">
            <text:p><text:s/>175.640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GEA SRL <text:s text:c="39"/></text:p>
          </table:table-cell>
          <table:table-cell office:value-type="float" office:value="4700" calcext:value-type="float">
            <text:p><text:s/>4.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ROGETTO 5 SOCIETA' COOPERATIVA IMPRESA SOCIALE <text:s text:c="2"/></text:p>
          </table:table-cell>
          <table:table-cell office:value-type="float" office:value="1987" calcext:value-type="float">
            <text:p><text:s/>1.98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UBBLICA ASSISTENZA CASENTINO ONLUS(EXCASTELFOCOGN</text:p>
          </table:table-cell>
          <table:table-cell office:value-type="float" office:value="10025.56" calcext:value-type="float">
            <text:p><text:s/>10.02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HE DIAGNOSTICS S.P.A. <text:s text:c="25"/></text:p>
          </table:table-cell>
          <table:table-cell office:value-type="float" office:value="850" calcext:value-type="float">
            <text:p><text:s/>8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.RIA ORT.CA GROSS.NA DI PANSIERI EX PAOLUCCI <text:s text:c="2"/></text:p>
          </table:table-cell>
          <table:table-cell office:value-type="float" office:value="362.9" calcext:value-type="float">
            <text:p><text:s/>362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3608.7" calcext:value-type="float">
            <text:p><text:s/>3.608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HORR KAN SRL <text:s text:c="36"/></text:p>
          </table:table-cell>
          <table:table-cell office:value-type="float" office:value="9000" calcext:value-type="float">
            <text:p><text:s/>9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O SOCIETA' ITALIANA CARBURO OSSIGENO S.p.A. <text:s text:c="3"/></text:p>
          </table:table-cell>
          <table:table-cell office:value-type="float" office:value="21095.8" calcext:value-type="float">
            <text:p><text:s/>21.09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CO-SOCIETA' ITALIANA CARBURO OSSIGENO SPA <text:s text:c="6"/></text:p>
          </table:table-cell>
          <table:table-cell office:value-type="float" office:value="17944.94" calcext:value-type="float">
            <text:p><text:s/>17.944,9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.E.M. MEDICAL SRL <text:s text:c="30"/></text:p>
          </table:table-cell>
          <table:table-cell office:value-type="float" office:value="122.72" calcext:value-type="float">
            <text:p><text:s/>122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ONOVA AUDIOLOGICAL CARE ITALIA Srl (dal 6/4/2020)</text:p>
          </table:table-cell>
          <table:table-cell office:value-type="float" office:value="28157.27" calcext:value-type="float">
            <text:p><text:s/>28.157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36302.48" calcext:value-type="float">
            <text:p><text:s/>36.302,4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K ELEVATOR <text:s/>SPA <text:s text:c="33"/></text:p>
          </table:table-cell>
          <table:table-cell office:value-type="float" office:value="93465.28" calcext:value-type="float">
            <text:p><text:s/>93.465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ARCICON.DI MISERICORDIA GROSSETO <text:s text:c="13"/></text:p>
          </table:table-cell>
          <table:table-cell office:value-type="float" office:value="76206.24" calcext:value-type="float">
            <text:p><text:s/>76.206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EN.CONFRAT.S.M. MISERICORDIA CORTONA (VEDI QUIET)</text:p>
          </table:table-cell>
          <table:table-cell office:value-type="float" office:value="1502.5" calcext:value-type="float">
            <text:p><text:s/>1.502,5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WIELGOSZ <text:s/>JOANNA <text:s text:c="33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5599 Totale</text:p>
          </table:table-cell>
          <table:table-cell table:style-name="ce15" table:number-columns-repeated="2"/>
          <table:table-cell table:style-name="ce21" office:value-type="float" office:value="1608959.61" calcext:value-type="float">
            <text:p><text:s/>1.608.959,6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102" calcext:value-type="float">
            <text:p>6102</text:p>
          </table:table-cell>
          <table:table-cell table:style-name="ce4" office:value-type="string" calcext:value-type="string">
            <text:p>Fabbricati <text:s text:c="39"/></text:p>
          </table:table-cell>
          <table:table-cell table:style-name="ce11" office:value-type="string" calcext:value-type="string">
            <text:p>AR.CO. <text:s/>LAVORI S. C.C. <text:s text:c="27"/></text:p>
          </table:table-cell>
          <table:table-cell office:value-type="float" office:value="1418195.56" calcext:value-type="float">
            <text:p><text:s/>1.418.19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RNARDINI <text:s/>CARLO <text:s text:c="32"/></text:p>
          </table:table-cell>
          <table:table-cell office:value-type="float" office:value="819.09" calcext:value-type="float">
            <text:p><text:s/>819,0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EVINETTO <text:s/>ELGA <text:s text:c="34"/></text:p>
          </table:table-cell>
          <table:table-cell office:value-type="float" office:value="3640" calcext:value-type="float">
            <text:p><text:s/>3.6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OLICI <text:s/>STEFANO <text:s text:c="34"/></text:p>
          </table:table-cell>
          <table:table-cell office:value-type="float" office:value="10670.9" calcext:value-type="float">
            <text:p><text:s/>10.670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ACCINI &amp; CARDINI SRL <text:s text:c="27"/></text:p>
          </table:table-cell>
          <table:table-cell office:value-type="float" office:value="475.54" calcext:value-type="float">
            <text:p><text:s/>475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UCCHIONI <text:s/>LUCIANO <text:s text:c="31"/></text:p>
          </table:table-cell>
          <table:table-cell office:value-type="float" office:value="1551.72" calcext:value-type="float">
            <text:p><text:s/>1.551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UREAU VERITAS ITALIA S.P.A. <text:s text:c="21"/></text:p>
          </table:table-cell>
          <table:table-cell office:value-type="float" office:value="15285.03" calcext:value-type="float">
            <text:p><text:s/>15.285,0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E.G. S.R.L. <text:s text:c="36"/></text:p>
          </table:table-cell>
          <table:table-cell office:value-type="float" office:value="113097.9" calcext:value-type="float">
            <text:p><text:s/>113.097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.I.T.I.S. SOC. COOP. <text:s text:c="28"/></text:p>
          </table:table-cell>
          <table:table-cell office:value-type="float" office:value="40511.62" calcext:value-type="float">
            <text:p><text:s/>40.511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BIELLI S.P.A. <text:s text:c="33"/></text:p>
          </table:table-cell>
          <table:table-cell office:value-type="float" office:value="554.63" calcext:value-type="float">
            <text:p><text:s/>554,6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PENTERIA D.P. DI D'APOLITO G. &amp; PARIGI G. SNC <text:s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IS CONS.ELETTRICISTI INST.SENESI <text:s text:c="15"/></text:p>
          </table:table-cell>
          <table:table-cell office:value-type="float" office:value="33788.5" calcext:value-type="float">
            <text:p><text:s/>33.78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SICUREZZA S.r.l. <text:s text:c="26"/></text:p>
          </table:table-cell>
          <table:table-cell office:value-type="float" office:value="58935.3" calcext:value-type="float">
            <text:p><text:s/>58.935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MATIC SERVICE S.R.L. <text:s text:c="23"/></text:p>
          </table:table-cell>
          <table:table-cell office:value-type="float" office:value="24010" calcext:value-type="float">
            <text:p><text:s/>24.0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IMART S.R.L. <text:s text:c="35"/></text:p>
          </table:table-cell>
          <table:table-cell office:value-type="float" office:value="4998" calcext:value-type="float">
            <text:p><text:s/>4.99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ME CONSORZIO IMPRENDITORI EDILI Soc.Coop. <text:s text:c="7"/></text:p>
          </table:table-cell>
          <table:table-cell office:value-type="float" office:value="260074.07" calcext:value-type="float">
            <text:p><text:s/>260.074,0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DEL BO SCARL <text:s text:c="27"/></text:p>
          </table:table-cell>
          <table:table-cell office:value-type="float" office:value="3281.02" calcext:value-type="float">
            <text:p><text:s/>3.281,0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INNOVA SOCIETA' COOPERATIVA <text:s text:c="12"/></text:p>
          </table:table-cell>
          <table:table-cell office:value-type="float" office:value="86489.89" calcext:value-type="float">
            <text:p><text:s/>86.489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INTEGRA SOC. COOP <text:s text:c="22"/></text:p>
          </table:table-cell>
          <table:table-cell office:value-type="float" office:value="76875.89" calcext:value-type="float">
            <text:p><text:s/>76.875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IS <text:s text:c="34"/></text:p>
          </table:table-cell>
          <table:table-cell office:value-type="float" office:value="74970.17" calcext:value-type="float">
            <text:p><text:s/>74.970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RSI ANDREA IMPIANTI &amp; CABLAGGI S.R.L. CON SOCIO </text:p>
          </table:table-cell>
          <table:table-cell office:value-type="float" office:value="1784" calcext:value-type="float">
            <text:p><text:s/>1.78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STRUZIONI GENERALI SRL <text:s text:c="25"/></text:p>
          </table:table-cell>
          <table:table-cell office:value-type="float" office:value="11572.96" calcext:value-type="float">
            <text:p><text:s/>11.572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PL CONCORDIA SOC.COOP. <text:s text:c="26"/></text:p>
          </table:table-cell>
          <table:table-cell office:value-type="float" office:value="374.11" calcext:value-type="float">
            <text:p><text:s/>374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 STEFANO GIOVANNI BATTISTA <text:s text:c="21"/></text:p>
          </table:table-cell>
          <table:table-cell office:value-type="float" office:value="12453.9" calcext:value-type="float">
            <text:p><text:s/>12.453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'URSO IMPIANTI SRL <text:s text:c="30"/></text:p>
          </table:table-cell>
          <table:table-cell office:value-type="float" office:value="235813.05" calcext:value-type="float">
            <text:p><text:s/>235.813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.A.CO.S. <text:s text:c="40"/></text:p>
          </table:table-cell>
          <table:table-cell office:value-type="float" office:value="19885.88" calcext:value-type="float">
            <text:p><text:s/>19.885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 CASA MOQUETTES DI VAL. E MON. SNC <text:s text:c="11"/></text:p>
          </table:table-cell>
          <table:table-cell office:value-type="float" office:value="13559.8" calcext:value-type="float">
            <text:p><text:s/>13.559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ARREDO S.A.S. DI PIETRI LUCA &amp; C. <text:s text:c="12"/></text:p>
          </table:table-cell>
          <table:table-cell office:value-type="float" office:value="2250" calcext:value-type="float">
            <text:p><text:s/>2.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CONS DI CONSTANTIN VIOREL <text:s text:c="20"/></text:p>
          </table:table-cell>
          <table:table-cell office:value-type="float" office:value="10602.3" calcext:value-type="float">
            <text:p><text:s/>10.602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DILI SENESI SRL <text:s text:c="33"/></text:p>
          </table:table-cell>
          <table:table-cell office:value-type="float" office:value="33084.58" calcext:value-type="float">
            <text:p><text:s/>33.084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BBRI ROMANO DI FABBRI FABIO &amp; C. S.N.C. <text:s text:c="8"/></text:p>
          </table:table-cell>
          <table:table-cell office:value-type="float" office:value="2320" calcext:value-type="float">
            <text:p><text:s/>2.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IMAT-INFISSI METALLICI- DI DELLA RINA <text:s text:c="11"/></text:p>
          </table:table-cell>
          <table:table-cell office:value-type="float" office:value="3714" calcext:value-type="float">
            <text:p><text:s/>3.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 &amp; G SRL <text:s text:c="40"/></text:p>
          </table:table-cell>
          <table:table-cell office:value-type="float" office:value="3410" calcext:value-type="float">
            <text:p><text:s/>3.41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OLOGIKA PROGETTI <text:s text:c="31"/></text:p>
          </table:table-cell>
          <table:table-cell office:value-type="float" office:value="378" calcext:value-type="float">
            <text:p><text:s/>37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ACINTI <text:s/>LUCA <text:s text:c="35"/></text:p>
          </table:table-cell>
          <table:table-cell office:value-type="float" office:value="2138.33" calcext:value-type="float">
            <text:p><text:s/>2.138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AMBERARDINO S.R.L. <text:s text:c="29"/></text:p>
          </table:table-cell>
          <table:table-cell office:value-type="float" office:value="12468.78" calcext:value-type="float">
            <text:p><text:s/>12.468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ANNOTTI S.R.L. <text:s text:c="33"/></text:p>
          </table:table-cell>
          <table:table-cell office:value-type="float" office:value="170096.2" calcext:value-type="float">
            <text:p><text:s/>170.096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RAL COSTRUZIONI Srl <text:s text:c="29"/></text:p>
          </table:table-cell>
          <table:table-cell office:value-type="float" office:value="114520.79" calcext:value-type="float">
            <text:p><text:s/>114.520,7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2T SOLUZIONI TECNOLOGICHE SRL <text:s text:c="19"/></text:p>
          </table:table-cell>
          <table:table-cell office:value-type="float" office:value="274853.61" calcext:value-type="float">
            <text:p><text:s/>274.853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ANAMAN MARCO <text:s text:c="36"/></text:p>
          </table:table-cell>
          <table:table-cell office:value-type="float" office:value="10692.78" calcext:value-type="float">
            <text:p><text:s/>10.692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ARPACEAS SRL <text:s text:c="36"/></text:p>
          </table:table-cell>
          <table:table-cell office:value-type="float" office:value="16020" calcext:value-type="float">
            <text:p><text:s/>16.0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LAB ENGINEERING SRL <text:s text:c="29"/></text:p>
          </table:table-cell>
          <table:table-cell office:value-type="float" office:value="30920.88" calcext:value-type="float">
            <text:p><text:s/>30.920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YDEA SPA <text:s text:c="40"/></text:p>
          </table:table-cell>
          <table:table-cell office:value-type="float" office:value="79976.81" calcext:value-type="float">
            <text:p><text:s/>79.976,8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C <text:s/>SRL <text:s text:c="41"/></text:p>
          </table:table-cell>
          <table:table-cell office:value-type="float" office:value="6500" calcext:value-type="float">
            <text:p><text:s/>6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RAULICA DI BERTELLI MARIO E CESARE SNC <text:s text:c="9"/></text:p>
          </table:table-cell>
          <table:table-cell office:value-type="float" office:value="4080" calcext:value-type="float">
            <text:p><text:s/>4.0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PRESA EDILE STRADALE DI MATTEINI ROBERTO <text:s text:c="7"/></text:p>
          </table:table-cell>
          <table:table-cell office:value-type="float" office:value="9740" calcext:value-type="float">
            <text:p><text:s/>9.74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MPRESA PIZZAROTTI <text:s/>&amp; C. SPA <text:s text:c="21"/></text:p>
          </table:table-cell>
          <table:table-cell office:value-type="float" office:value="215763.77" calcext:value-type="float">
            <text:p><text:s/>215.763,7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OLDI MARCELLO <text:s text:c="34"/></text:p>
          </table:table-cell>
          <table:table-cell office:value-type="float" office:value="46436.7" calcext:value-type="float">
            <text:p><text:s/>46.436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+ PARTNERS SRL <text:s text:c="34"/></text:p>
          </table:table-cell>
          <table:table-cell office:value-type="float" office:value="72506.75" calcext:value-type="float">
            <text:p><text:s/>72.506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 DIMORA S.R.L. <text:s text:c="33"/></text:p>
          </table:table-cell>
          <table:table-cell office:value-type="float" office:value="638.46" calcext:value-type="float">
            <text:p><text:s/>638,4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ORATORIO POLIZIANO DI ARCHITETTURA <text:s text:c="12"/></text:p>
          </table:table-cell>
          <table:table-cell office:value-type="float" office:value="6254.11" calcext:value-type="float">
            <text:p><text:s/>6.254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NDUCCI <text:s/>PAOLO <text:s text:c="34"/></text:p>
          </table:table-cell>
          <table:table-cell office:value-type="float" office:value="5826" calcext:value-type="float">
            <text:p><text:s/>5.826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PI LABORATORIO PREVENZIONE INCENDI SPA <text:s text:c="9"/></text:p>
          </table:table-cell>
          <table:table-cell office:value-type="float" office:value="17560" calcext:value-type="float">
            <text:p><text:s/>17.56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URIA ANTONIO <text:s text:c="35"/></text:p>
          </table:table-cell>
          <table:table-cell office:value-type="float" office:value="4738.72" calcext:value-type="float">
            <text:p><text:s/>4.738,7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GNANI IMPIANTI SRL (EX GIOVANNI E SILVANO S.N.C.</text:p>
          </table:table-cell>
          <table:table-cell office:value-type="float" office:value="16813.05" calcext:value-type="float">
            <text:p><text:s/>16.813,0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LE <text:s/>PIETRO <text:s text:c="37"/></text:p>
          </table:table-cell>
          <table:table-cell office:value-type="float" office:value="7769.54" calcext:value-type="float">
            <text:p><text:s/>7.769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FR SRLU <text:s text:c="41"/></text:p>
          </table:table-cell>
          <table:table-cell office:value-type="float" office:value="1929.1" calcext:value-type="float">
            <text:p><text:s/>1.929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LIANI <text:s/>ALEX <text:s text:c="36"/></text:p>
          </table:table-cell>
          <table:table-cell office:value-type="float" office:value="367.5" calcext:value-type="float">
            <text:p><text:s/>367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PPENT SPA <text:s text:c="39"/></text:p>
          </table:table-cell>
          <table:table-cell office:value-type="float" office:value="25000" calcext:value-type="float">
            <text:p><text:s/>25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OLELLI ALESSANDRO <text:s text:c="30"/></text:p>
          </table:table-cell>
          <table:table-cell office:value-type="float" office:value="13235" calcext:value-type="float">
            <text:p><text:s/>13.2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LINO <text:s/>CLAUDIO <text:s text:c="34"/></text:p>
          </table:table-cell>
          <table:table-cell office:value-type="float" office:value="1230.7" calcext:value-type="float">
            <text:p><text:s/>1.230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LINO <text:s/>LORENZO <text:s text:c="34"/></text:p>
          </table:table-cell>
          <table:table-cell office:value-type="float" office:value="11076.3" calcext:value-type="float">
            <text:p><text:s/>11.076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RUZZI ROBERTO <text:s text:c="34"/></text:p>
          </table:table-cell>
          <table:table-cell office:value-type="float" office:value="8150" calcext:value-type="float">
            <text:p><text:s/>8.1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ETRI <text:s/>MASSIMILIANO <text:s text:c="30"/></text:p>
          </table:table-cell>
          <table:table-cell office:value-type="float" office:value="4478.27" calcext:value-type="float">
            <text:p><text:s/>4.478,2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ISELLI <text:s/>ILENIA <text:s text:c="34"/></text:p>
          </table:table-cell>
          <table:table-cell office:value-type="float" office:value="312" calcext:value-type="float">
            <text:p><text:s/>312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OLITECNICA INGEGNERIA ED ARCHTETTURA SOC. COOP. <text:s/></text:p>
          </table:table-cell>
          <table:table-cell office:value-type="float" office:value="11370.4" calcext:value-type="float">
            <text:p><text:s/>11.370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EMAS ANTINCENDIO SRL <text:s text:c="28"/></text:p>
          </table:table-cell>
          <table:table-cell office:value-type="float" office:value="554.33" calcext:value-type="float">
            <text:p><text:s/>554,3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ICCI S.A.S. <text:s text:c="37"/></text:p>
          </table:table-cell>
          <table:table-cell office:value-type="float" office:value="21978.87" calcext:value-type="float">
            <text:p><text:s/>21.978,8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ENA Srl <text:s text:c="39"/></text:p>
          </table:table-cell>
          <table:table-cell office:value-type="float" office:value="159949.67" calcext:value-type="float">
            <text:p><text:s/>159.949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CHE DIAGNOSTICS S.P.A. <text:s text:c="25"/></text:p>
          </table:table-cell>
          <table:table-cell office:value-type="float" office:value="6106.25" calcext:value-type="float">
            <text:p><text:s/>6.106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ADINI <text:s/>ANDREA <text:s text:c="33"/></text:p>
          </table:table-cell>
          <table:table-cell office:value-type="float" office:value="5985.28" calcext:value-type="float">
            <text:p><text:s/>5.985,2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SIPRODI <text:s/>ASSOCIATI S.R.L. <text:s text:c="21"/></text:p>
          </table:table-cell>
          <table:table-cell office:value-type="float" office:value="5016.36" calcext:value-type="float">
            <text:p><text:s/>5.016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UGI TOMMASO <text:s text:c="37"/></text:p>
          </table:table-cell>
          <table:table-cell office:value-type="float" office:value="6627.88" calcext:value-type="float">
            <text:p><text:s/>6.627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.T.P. LARINNI ASSOCIATI snc <text:s text:c="21"/></text:p>
          </table:table-cell>
          <table:table-cell office:value-type="float" office:value="42448.15" calcext:value-type="float">
            <text:p><text:s/>42.448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MA SCAVI ARCHEOLOGICI SCARL <text:s text:c="20"/></text:p>
          </table:table-cell>
          <table:table-cell office:value-type="float" office:value="321.56" calcext:value-type="float">
            <text:p><text:s/>321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COLAMIERO <text:s/>PASQUALE GERARDO <text:s text:c="21"/></text:p>
          </table:table-cell>
          <table:table-cell office:value-type="float" office:value="6919.39" calcext:value-type="float">
            <text:p><text:s/>6.919,3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ERRAMENTI ROSSI SRL <text:s text:c="29"/></text:p>
          </table:table-cell>
          <table:table-cell office:value-type="float" office:value="12320" calcext:value-type="float">
            <text:p><text:s/>12.3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IENNA IMPIANTI E COSTRUZIONI srl <text:s text:c="16"/></text:p>
          </table:table-cell>
          <table:table-cell office:value-type="float" office:value="4980.54" calcext:value-type="float">
            <text:p><text:s/>4.980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P ARCHITETTO MILANI SRL <text:s text:c="24"/></text:p>
          </table:table-cell>
          <table:table-cell office:value-type="float" office:value="43558.8" calcext:value-type="float">
            <text:p><text:s/>43.558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UDIO TECNICO A. BORGOGNI &amp; A. PISPICO INGEGNERI </text:p>
          </table:table-cell>
          <table:table-cell office:value-type="float" office:value="29162.42" calcext:value-type="float">
            <text:p><text:s/>29.162,4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ULZER ITALY S.R.L. <text:s text:c="30"/></text:p>
          </table:table-cell>
          <table:table-cell office:value-type="float" office:value="41500" calcext:value-type="float">
            <text:p><text:s/>41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 SERVICE SRL <text:s text:c="32"/></text:p>
          </table:table-cell>
          <table:table-cell office:value-type="float" office:value="92729.16" calcext:value-type="float">
            <text:p><text:s/>92.729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CREO SRL <text:s text:c="36"/></text:p>
          </table:table-cell>
          <table:table-cell office:value-type="float" office:value="9382.22" calcext:value-type="float">
            <text:p><text:s/>9.382,2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INDAGINI SRL <text:s text:c="32"/></text:p>
          </table:table-cell>
          <table:table-cell office:value-type="float" office:value="15500" calcext:value-type="float">
            <text:p><text:s/>15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SICUREZZA SNC <text:s text:c="31"/></text:p>
          </table:table-cell>
          <table:table-cell office:value-type="float" office:value="474.17" calcext:value-type="float">
            <text:p><text:s/>474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NZI SRL <text:s text:c="40"/></text:p>
          </table:table-cell>
          <table:table-cell office:value-type="float" office:value="6960" calcext:value-type="float">
            <text:p><text:s/>6.960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TOSCANA LINOLEUM SAS <text:s text:c="29"/></text:p>
          </table:table-cell>
          <table:table-cell office:value-type="float" office:value="8074.55" calcext:value-type="float">
            <text:p><text:s/>8.074,55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6102 Totale</text:p>
          </table:table-cell>
          <table:table-cell table:style-name="ce15" table:number-columns-repeated="2"/>
          <table:table-cell table:style-name="ce21" office:value-type="float" office:value="4304641.56" calcext:value-type="float">
            <text:p><text:s/>4.304.641,56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103" calcext:value-type="float">
            <text:p>6103</text:p>
          </table:table-cell>
          <table:table-cell table:style-name="ce4" office:value-type="string" calcext:value-type="string">
            <text:p>Impianti e macchinari <text:s text:c="28"/></text:p>
          </table:table-cell>
          <table:table-cell table:style-name="ce11" office:value-type="string" calcext:value-type="string">
            <text:p>ACTIVE RADSYS DI ATTOUI ABDERRAZAK <text:s text:c="15"/></text:p>
          </table:table-cell>
          <table:table-cell office:value-type="float" office:value="12354.8" calcext:value-type="float">
            <text:p><text:s/>12.354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DAMO SRL <text:s text:c="40"/></text:p>
          </table:table-cell>
          <table:table-cell office:value-type="float" office:value="7524.4" calcext:value-type="float">
            <text:p><text:s/>7.524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ESSE MEDICAL S.P.A. <text:s text:c="29"/></text:p>
          </table:table-cell>
          <table:table-cell office:value-type="float" office:value="32654.4" calcext:value-type="float">
            <text:p><text:s/>32.654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HSI SPA <text:s text:c="41"/></text:p>
          </table:table-cell>
          <table:table-cell office:value-type="float" office:value="6100" calcext:value-type="float">
            <text:p><text:s/>6.1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BAMATIC SRL <text:s text:c="36"/></text:p>
          </table:table-cell>
          <table:table-cell office:value-type="float" office:value="3330" calcext:value-type="float">
            <text:p><text:s/>3.33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JO ITALIA SPA (EX ARJOHUNTLEIGH) <text:s text:c="15"/></text:p>
          </table:table-cell>
          <table:table-cell office:value-type="float" office:value="25943.1" calcext:value-type="float">
            <text:p><text:s/>25.943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BIERI SPA <text:s text:c="37"/></text:p>
          </table:table-cell>
          <table:table-cell office:value-type="float" office:value="109448.96" calcext:value-type="float">
            <text:p><text:s/>109.448,9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IANUCCI DI BIANUCCI S.E C.SNC <text:s text:c="4"/>- FAX <text:s text:c="9"/></text:p>
          </table:table-cell>
          <table:table-cell office:value-type="float" office:value="2059.99" calcext:value-type="float">
            <text:p><text:s/>2.059,9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MBRATECH DI PIETROBON RAUL <text:s text:c="21"/></text:p>
          </table:table-cell>
          <table:table-cell office:value-type="float" office:value="1199" calcext:value-type="float">
            <text:p><text:s/>1.1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RADORI Srl <text:s text:c="36"/></text:p>
          </table:table-cell>
          <table:table-cell office:value-type="float" office:value="525" calcext:value-type="float">
            <text:p><text:s/>52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LIMART S.R.L. <text:s text:c="35"/></text:p>
          </table:table-cell>
          <table:table-cell office:value-type="float" office:value="33800" calcext:value-type="float">
            <text:p><text:s/>33.8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METIS <text:s text:c="34"/></text:p>
          </table:table-cell>
          <table:table-cell office:value-type="float" office:value="6262.08" calcext:value-type="float">
            <text:p><text:s/>6.262,0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SE SOLUTIONS SRL <text:s text:c="31"/></text:p>
          </table:table-cell>
          <table:table-cell office:value-type="float" office:value="14671" calcext:value-type="float">
            <text:p><text:s/>14.67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NCEHOPITAL SAS STABILE ORGANIZZAZIONE <text:s text:c="9"/></text:p>
          </table:table-cell>
          <table:table-cell office:value-type="float" office:value="18565.25" calcext:value-type="float">
            <text:p><text:s/>18.56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DOMED S.R.L. <text:s text:c="35"/></text:p>
          </table:table-cell>
          <table:table-cell office:value-type="float" office:value="12835.84" calcext:value-type="float">
            <text:p><text:s/>12.835,8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23526.74" calcext:value-type="float">
            <text:p><text:s/>23.526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IDO AMMIRATA SRL <text:s text:c="31"/></text:p>
          </table:table-cell>
          <table:table-cell office:value-type="float" office:value="250" calcext:value-type="float">
            <text:p><text:s/>2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LPICARE BY DIDACARE SRL <text:s text:c="24"/></text:p>
          </table:table-cell>
          <table:table-cell office:value-type="float" office:value="515.76" calcext:value-type="float">
            <text:p><text:s/>515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NRY SCHEIN KRUGG SRL <text:s text:c="27"/></text:p>
          </table:table-cell>
          <table:table-cell office:value-type="float" office:value="793.59" calcext:value-type="float">
            <text:p><text:s/>793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TOP SPA OFFICINE ORTOPEDICHE <text:s/>GIA' S.R.L. <text:s text:c="7"/></text:p>
          </table:table-cell>
          <table:table-cell office:value-type="float" office:value="929.5" calcext:value-type="float">
            <text:p><text:s/>929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KW APPARECCHI SCIENTIFICI S.R.L. <text:s text:c="17"/></text:p>
          </table:table-cell>
          <table:table-cell office:value-type="float" office:value="15918.75" calcext:value-type="float">
            <text:p><text:s/>15.918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AB.ORTOPED. BRUGONI DI BRUGONI C. &amp; C. <text:s text:c="2"/>SAS <text:s text:c="4"/></text:p>
          </table:table-cell>
          <table:table-cell office:value-type="float" office:value="16861.76" calcext:value-type="float">
            <text:p><text:s/>16.861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EONARDO AUSILIONLINES.R.L. (HA INCORP 117660) <text:s text:c="3"/></text:p>
          </table:table-cell>
          <table:table-cell office:value-type="float" office:value="7243.36" calcext:value-type="float">
            <text:p><text:s/>7.243,3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NET ITALIA UNIPERSONALE SRL <text:s text:c="20"/></text:p>
          </table:table-cell>
          <table:table-cell office:value-type="float" office:value="38794" calcext:value-type="float">
            <text:p><text:s/>38.79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UCINI SURGICAL CONCEPT S.R.L. A SOCIO UNICO <text:s text:c="5"/></text:p>
          </table:table-cell>
          <table:table-cell office:value-type="float" office:value="10971.7" calcext:value-type="float">
            <text:p><text:s/>10.971,7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.C. ELETTRICA SRL <text:s text:c="31"/></text:p>
          </table:table-cell>
          <table:table-cell office:value-type="float" office:value="18775.78" calcext:value-type="float">
            <text:p><text:s/>18.775,7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LVESTIO SPA <text:s text:c="36"/></text:p>
          </table:table-cell>
          <table:table-cell office:value-type="float" office:value="10857.52" calcext:value-type="float">
            <text:p><text:s/>10.857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NDRAY MEDICAL ITALY SRL <text:s text:c="24"/></text:p>
          </table:table-cell>
          <table:table-cell office:value-type="float" office:value="64675.75" calcext:value-type="float">
            <text:p><text:s/>64.675,7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ORETTI <text:s text:c="2"/>SPA. <text:s text:c="35"/></text:p>
          </table:table-cell>
          <table:table-cell office:value-type="float" office:value="461.8" calcext:value-type="float">
            <text:p><text:s/>461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HON KOHDEN ITALIA S.R.L. <text:s text:c="23"/></text:p>
          </table:table-cell>
          <table:table-cell office:value-type="float" office:value="4741.2" calcext:value-type="float">
            <text:p><text:s/>4.741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BS OFFICINE BIOMEDICALI SENESI SRL <text:s text:c="14"/></text:p>
          </table:table-cell>
          <table:table-cell office:value-type="float" office:value="635" calcext:value-type="float">
            <text:p><text:s/>63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A BIOMEDICA DIV. SERVIZI <text:s/>SRL <text:s text:c="13"/></text:p>
          </table:table-cell>
          <table:table-cell office:value-type="float" office:value="11706.8" calcext:value-type="float">
            <text:p><text:s/>11.706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YMPUS ITALIA SRL <text:s text:c="31"/></text:p>
          </table:table-cell>
          <table:table-cell office:value-type="float" office:value="14445.6" calcext:value-type="float">
            <text:p><text:s/>14.445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CRISPI SRL <text:s text:c="29"/></text:p>
          </table:table-cell>
          <table:table-cell office:value-type="float" office:value="30314.58" calcext:value-type="float">
            <text:p><text:s/>30.314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MENICALLI S.R.L. <text:s text:c="23"/></text:p>
          </table:table-cell>
          <table:table-cell office:value-type="float" office:value="26669.82" calcext:value-type="float">
            <text:p><text:s/>26.669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SANITARIA "ALTO TEVERE" SRL <text:s text:c="12"/></text:p>
          </table:table-cell>
          <table:table-cell office:value-type="float" office:value="640.61" calcext:value-type="float">
            <text:p><text:s/>640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M MOBILITY SRL <text:s text:c="33"/></text:p>
          </table:table-cell>
          <table:table-cell office:value-type="float" office:value="36069" calcext:value-type="float">
            <text:p><text:s/>36.06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MSUNG ELECTRONICS ITALIA SPA <text:s text:c="19"/></text:p>
          </table:table-cell>
          <table:table-cell office:value-type="float" office:value="356.74" calcext:value-type="float">
            <text:p><text:s/>356,7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18814.92" calcext:value-type="float">
            <text:p><text:s/>18.814,9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HIMADZU ITALIA SRL <text:s text:c="30"/></text:p>
          </table:table-cell>
          <table:table-cell office:value-type="float" office:value="365898.11" calcext:value-type="float">
            <text:p><text:s/>365.898,1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TEA SRL <text:s text:c="41"/></text:p>
          </table:table-cell>
          <table:table-cell office:value-type="float" office:value="954.2" calcext:value-type="float">
            <text:p><text:s/>954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.T. TECNOSISTEMI SPA <text:s text:c="28"/></text:p>
          </table:table-cell>
          <table:table-cell office:value-type="float" office:value="14031.5" calcext:value-type="float">
            <text:p><text:s/>14.03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LOGIE AVANZATE T.A. <text:s/>S.R.L. <text:s text:c="17"/></text:p>
          </table:table-cell>
          <table:table-cell office:value-type="float" office:value="3105" calcext:value-type="float">
            <text:p><text:s/>3.10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SAN S.r.l.(DA 26.09.18CESS.RAMO AZ. BEN19708)</text:p>
          </table:table-cell>
          <table:table-cell office:value-type="float" office:value="3277.89" calcext:value-type="float">
            <text:p><text:s/>3.277,8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57891.64" calcext:value-type="float">
            <text:p><text:s/>57.891,6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MA SINERGIE S.P.A. (EX SRL E TEMA SRL) <text:s text:c="9"/></text:p>
          </table:table-cell>
          <table:table-cell office:value-type="float" office:value="22855.4" calcext:value-type="float">
            <text:p><text:s/>22.855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ULTRAPROMEDIA SRL <text:s text:c="32"/></text:p>
          </table:table-cell>
          <table:table-cell office:value-type="float" office:value="4199" calcext:value-type="float">
            <text:p><text:s/>4.19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.R.L. <text:s text:c="34"/></text:p>
          </table:table-cell>
          <table:table-cell office:value-type="float" office:value="6510.29" calcext:value-type="float">
            <text:p><text:s/>6.510,2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RL <text:s text:c="37"/></text:p>
          </table:table-cell>
          <table:table-cell office:value-type="float" office:value="7452.17" calcext:value-type="float">
            <text:p><text:s/>7.452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GGI OTTICI BOLOGNA SNC <text:s text:c="25"/></text:p>
          </table:table-cell>
          <table:table-cell office:value-type="float" office:value="1450" calcext:value-type="float">
            <text:p><text:s/>1.45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IMEC S.r.l. <text:s text:c="37"/></text:p>
          </table:table-cell>
          <table:table-cell office:value-type="float" office:value="10019.82" calcext:value-type="float">
            <text:p><text:s/>10.019,82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WETECHÆS S.p.A SB <text:s text:c="32"/></text:p>
          </table:table-cell>
          <table:table-cell office:value-type="float" office:value="20489.57" calcext:value-type="float">
            <text:p><text:s/>20.489,57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6103 Totale</text:p>
          </table:table-cell>
          <table:table-cell table:style-name="ce15" table:number-columns-repeated="2"/>
          <table:table-cell table:style-name="ce21" office:value-type="float" office:value="1160378.69" calcext:value-type="float">
            <text:p><text:s/>1.160.378,69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 <text:s text:c="12"/></text:p>
          </table:table-cell>
          <table:table-cell table:style-name="ce11" office:value-type="string" calcext:value-type="string">
            <text:p>ACTIVE RADSYS DI ATTOUI ABDERRAZAK <text:s text:c="15"/></text:p>
          </table:table-cell>
          <table:table-cell office:value-type="float" office:value="6177.4" calcext:value-type="float">
            <text:p><text:s/>6.177,4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BAMATIC SRL <text:s text:c="36"/></text:p>
          </table:table-cell>
          <table:table-cell office:value-type="float" office:value="555" calcext:value-type="float">
            <text:p><text:s/>555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TAMED SRL EX TRUMPF MED ITALIA <text:s/>S.r.l <text:s text:c="10"/></text:p>
          </table:table-cell>
          <table:table-cell office:value-type="float" office:value="71067.56" calcext:value-type="float">
            <text:p><text:s/>71.067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JO ITALIA SPA (EX ARJOHUNTLEIGH) <text:s text:c="15"/></text:p>
          </table:table-cell>
          <table:table-cell office:value-type="float" office:value="8954.18" calcext:value-type="float">
            <text:p><text:s/>8.954,1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UDIOLIFE SAS <text:s text:c="36"/></text:p>
          </table:table-cell>
          <table:table-cell office:value-type="float" office:value="198.1" calcext:value-type="float">
            <text:p><text:s/>198,1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ARBIERI SPA <text:s text:c="37"/></text:p>
          </table:table-cell>
          <table:table-cell office:value-type="float" office:value="60902.54" calcext:value-type="float">
            <text:p><text:s/>60.902,5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DIOLINE S.P.A. <text:s text:c="32"/></text:p>
          </table:table-cell>
          <table:table-cell office:value-type="float" office:value="3700.5" calcext:value-type="float">
            <text:p><text:s/>3.700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HINESPORT S.P.A. <text:s text:c="32"/>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MED ITALIA S.R.L. <text:s text:c="29"/>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B NEURO S.P.A. <text:s text:c="34"/></text:p>
          </table:table-cell>
          <table:table-cell office:value-type="float" office:value="20620.6" calcext:value-type="float">
            <text:p><text:s/>20.62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LSE SOLUTIONS SRL <text:s text:c="31"/></text:p>
          </table:table-cell>
          <table:table-cell office:value-type="float" office:value="9881.5" calcext:value-type="float">
            <text:p><text:s/>9.88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VERO HEALTH PROJECTS SPA <text:s text:c="23"/></text:p>
          </table:table-cell>
          <table:table-cell office:value-type="float" office:value="848" calcext:value-type="float">
            <text:p><text:s/>84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ADOMED S.R.L. <text:s text:c="35"/></text:p>
          </table:table-cell>
          <table:table-cell office:value-type="float" office:value="17873.76" calcext:value-type="float">
            <text:p><text:s/>17.873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E MEDICAL SYSTEMS ITALIA S.P.A. <text:s text:c="17"/></text:p>
          </table:table-cell>
          <table:table-cell office:value-type="float" office:value="123220.26" calcext:value-type="float">
            <text:p><text:s/>123.220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LB HOSPITAL S.r.l. <text:s text:c="30"/></text:p>
          </table:table-cell>
          <table:table-cell office:value-type="float" office:value="19435.8" calcext:value-type="float">
            <text:p><text:s/>19.43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ALTIERI CENTER S.R.L. <text:s text:c="26"/></text:p>
          </table:table-cell>
          <table:table-cell office:value-type="float" office:value="96.23" calcext:value-type="float">
            <text:p><text:s/>96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ENRY SCHEIN KRUGG SRL <text:s text:c="27"/></text:p>
          </table:table-cell>
          <table:table-cell office:value-type="float" office:value="1611.5" calcext:value-type="float">
            <text:p><text:s/>1.611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OSMED S.R.L. <text:s text:c="36"/></text:p>
          </table:table-cell>
          <table:table-cell office:value-type="float" office:value="3916.52" calcext:value-type="float">
            <text:p><text:s/>3.916,5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REDEEM Spa <text:s text:c="38"/></text:p>
          </table:table-cell>
          <table:table-cell office:value-type="float" office:value="39000" calcext:value-type="float">
            <text:p><text:s/>39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INET ITALIA UNIPERSONALE SRL <text:s text:c="20"/></text:p>
          </table:table-cell>
          <table:table-cell office:value-type="float" office:value="19397" calcext:value-type="float">
            <text:p><text:s/>19.397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EDIGAS ITALIA S.R.L. <text:s text:c="28"/></text:p>
          </table:table-cell>
          <table:table-cell office:value-type="float" office:value="3586.16" calcext:value-type="float">
            <text:p><text:s/>3.586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ICHELOTTI ORTHOPEDIC SOLUTIONS S.R.L. <text:s text:c="11"/></text:p>
          </table:table-cell>
          <table:table-cell office:value-type="float" office:value="8662.24" calcext:value-type="float">
            <text:p><text:s/>8.662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IHON KOHDEN ITALIA S.R.L. <text:s text:c="23"/></text:p>
          </table:table-cell>
          <table:table-cell office:value-type="float" office:value="2370.6" calcext:value-type="float">
            <text:p><text:s/>2.370,6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.T.O. OFFICINA TECNICA ORTOPEDICA <text:s/>SRL <text:s text:c="10"/></text:p>
          </table:table-cell>
          <table:table-cell office:value-type="float" office:value="5768.37" calcext:value-type="float">
            <text:p><text:s/>5.768,3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BS OFFICINE BIOMEDICALI SENESI SRL <text:s text:c="14"/>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A BIOMEDICA DIV. SERVIZI <text:s/>SRL <text:s text:c="13"/></text:p>
          </table:table-cell>
          <table:table-cell office:value-type="float" office:value="11706.8" calcext:value-type="float">
            <text:p><text:s/>11.706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FFICINA TECNICA ORTOPEDICA SRL <text:s text:c="18"/></text:p>
          </table:table-cell>
          <table:table-cell office:value-type="float" office:value="8975.59" calcext:value-type="float">
            <text:p><text:s/>8.975,59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LYMPUS ITALIA SRL <text:s text:c="31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.ME.SA. <text:s text:c="2"/>DI G.BATTAGLIA E C.CUORE S.N.C. <text:s text:c="6"/></text:p>
          </table:table-cell>
          <table:table-cell office:value-type="float" office:value="3107.41" calcext:value-type="float">
            <text:p><text:s/>3.107,4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MENICALLI S.R.L. <text:s text:c="23"/></text:p>
          </table:table-cell>
          <table:table-cell office:value-type="float" office:value="2165.8" calcext:value-type="float">
            <text:p><text:s/>2.165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TOPEDIA PRATESE S.R.L <text:s text:c="26"/></text:p>
          </table:table-cell>
          <table:table-cell office:value-type="float" office:value="5955.56" calcext:value-type="float">
            <text:p><text:s/>5.955,5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TTO BOCK SOLUZIONI ORTOPEDICHE SRL US <text:s text:c="11"/></text:p>
          </table:table-cell>
          <table:table-cell office:value-type="float" office:value="2310.2" calcext:value-type="float">
            <text:p><text:s/>2.310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MSUNG ELECTRONICS ITALIA SPA <text:s text:c="19"/></text:p>
          </table:table-cell>
          <table:table-cell office:value-type="float" office:value="28401.26" calcext:value-type="float">
            <text:p><text:s/>28.401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.RIA ORT.CA GROSS.NA DI PANSIERI EX PAOLUCCI <text:s text:c="2"/></text:p>
          </table:table-cell>
          <table:table-cell office:value-type="float" office:value="10429.43" calcext:value-type="float">
            <text:p><text:s/>10.429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5988" calcext:value-type="float">
            <text:p><text:s/>5.988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RL <text:s text:c="35"/></text:p>
          </table:table-cell>
          <table:table-cell office:value-type="float" office:value="3719" calcext:value-type="float">
            <text:p><text:s/>3.719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CNOSAN S.r.l.(DA 26.09.18CESS.RAMO AZ. BEN19708)</text:p>
          </table:table-cell>
          <table:table-cell office:value-type="float" office:value="230720" calcext:value-type="float">
            <text:p><text:s/>230.7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MA SINERGIE S.P.A. (EX SRL E TEMA SRL) <text:s text:c="9"/></text:p>
          </table:table-cell>
          <table:table-cell office:value-type="float" office:value="65522.9" calcext:value-type="float">
            <text:p><text:s/>65.522,9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ASSILLI SRL <text:s text:c="37"/></text:p>
          </table:table-cell>
          <table:table-cell office:value-type="float" office:value="12601.43" calcext:value-type="float">
            <text:p><text:s/>12.601,43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VIGGI OTTICI BOLOGNA SNC <text:s text:c="25"/></text:p>
          </table:table-cell>
          <table:table-cell office:value-type="float" office:value="580" calcext:value-type="float">
            <text:p><text:s/>580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6104 Totale</text:p>
          </table:table-cell>
          <table:table-cell table:style-name="ce15" table:number-columns-repeated="2"/>
          <table:table-cell table:style-name="ce21" office:value-type="float" office:value="824607.2" calcext:value-type="float">
            <text:p><text:s/>824.607,20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 <text:s text:c="34"/></text:p>
          </table:table-cell>
          <table:table-cell table:style-name="ce11" office:value-type="string" calcext:value-type="string">
            <text:p>ARAN WORLD SRL <text:s text:c="35"/></text:p>
          </table:table-cell>
          <table:table-cell office:value-type="float" office:value="1317.3" calcext:value-type="float">
            <text:p><text:s/>1.317,3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ES LINE SPA <text:s text:c="36"/></text:p>
          </table:table-cell>
          <table:table-cell office:value-type="float" office:value="4303.26" calcext:value-type="float">
            <text:p><text:s/>4.303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MET <text:s/>SRL <text:s text:c="39"/></text:p>
          </table:table-cell>
          <table:table-cell office:value-type="float" office:value="3158.17" calcext:value-type="float">
            <text:p><text:s/>3.158,1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DIVISION SYSTEM S.R.L. <text:s text:c="27"/>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AVERO HEALTH PROJECTS SPA <text:s text:c="23"/></text:p>
          </table:table-cell>
          <table:table-cell office:value-type="float" office:value="27548.5" calcext:value-type="float">
            <text:p><text:s/>27.548,5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FRANCEHOPITAL SAS STABILE ORGANIZZAZIONE <text:s text:c="9"/></text:p>
          </table:table-cell>
          <table:table-cell office:value-type="float" office:value="13034.24" calcext:value-type="float">
            <text:p><text:s/>13.034,2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IVAS S.R.L. <text:s text:c="37"/></text:p>
          </table:table-cell>
          <table:table-cell office:value-type="float" office:value="44876.88" calcext:value-type="float">
            <text:p><text:s/>44.876,8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UCINI SURGICAL CONCEPT S.R.L. A SOCIO UNICO <text:s text:c="5"/></text:p>
          </table:table-cell>
          <table:table-cell office:value-type="float" office:value="6234.58" calcext:value-type="float">
            <text:p><text:s/>6.234,5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MALVESTIO SPA <text:s text:c="36"/></text:p>
          </table:table-cell>
          <table:table-cell office:value-type="float" office:value="50761.67" calcext:value-type="float">
            <text:p><text:s/>50.761,67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NEOS STUDIO SRL <text:s text:c="34"/></text:p>
          </table:table-cell>
          <table:table-cell office:value-type="float" office:value="2154" calcext:value-type="float">
            <text:p><text:s/>2.15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PAM MOBILITY SRL <text:s text:c="33"/></text:p>
          </table:table-cell>
          <table:table-cell office:value-type="float" office:value="1661" calcext:value-type="float">
            <text:p><text:s/>1.661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QUADRIFOGLIO SISTEMI D'ARREDO SPA <text:s text:c="16"/></text:p>
          </table:table-cell>
          <table:table-cell office:value-type="float" office:value="42558.68" calcext:value-type="float">
            <text:p><text:s/>42.558,68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ROSSI ARREDA <text:s text:c="2"/>SNC <text:s text:c="2"/>di ROSSI RAFFAELE <text:s/>E C. <text:s text:c="5"/></text:p>
          </table:table-cell>
          <table:table-cell office:value-type="float" office:value="11478.4" calcext:value-type="float">
            <text:p><text:s/>11.478,4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UNITEC SRL <text:s text:c="39"/></text:p>
          </table:table-cell>
          <table:table-cell office:value-type="float" office:value="16138.64" calcext:value-type="float">
            <text:p><text:s/>16.138,64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6105 Totale</text:p>
          </table:table-cell>
          <table:table-cell table:style-name="ce15" table:number-columns-repeated="2"/>
          <table:table-cell table:style-name="ce21" office:value-type="float" office:value="229725.32" calcext:value-type="float">
            <text:p><text:s/>229.725,32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 <text:s text:c="29"/></text:p>
          </table:table-cell>
          <table:table-cell table:style-name="ce11" office:value-type="string" calcext:value-type="string">
            <text:p>ALTAMED SRL EX TRUMPF MED ITALIA <text:s/>S.r.l <text:s text:c="10"/></text:p>
          </table:table-cell>
          <table:table-cell office:value-type="float" office:value="431125.25" calcext:value-type="float">
            <text:p><text:s/>431.125,2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N.SA. DI SALONI E CORRIDORI srl <text:s text:c="17"/></text:p>
          </table:table-cell>
          <table:table-cell office:value-type="float" office:value="876.23" calcext:value-type="float">
            <text:p><text:s/>876,2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RES LINE SPA <text:s text:c="36"/></text:p>
          </table:table-cell>
          <table:table-cell office:value-type="float" office:value="1806.62" calcext:value-type="float">
            <text:p><text:s/>1.806,6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RADORI Srl <text:s text:c="36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ARTOLIBRERIA BASTOGI SNC <text:s text:c="24"/></text:p>
          </table:table-cell>
          <table:table-cell office:value-type="float" office:value="336.06" calcext:value-type="float">
            <text:p><text:s/>336,0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ENTRO ORTOPEDICO FOLLONICHESE <text:s text:c="19"/></text:p>
          </table:table-cell>
          <table:table-cell office:value-type="float" office:value="628.26" calcext:value-type="float">
            <text:p><text:s/>628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ARCHE' SOC. COOP. SOCIALE IMPRESA SOCIAL</text:p>
          </table:table-cell>
          <table:table-cell office:value-type="float" office:value="14753.55" calcext:value-type="float">
            <text:p><text:s/>14.753,5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CONSORZIO ZENIT COOP.SOC.CONS. a r.l. <text:s text:c="12"/></text:p>
          </table:table-cell>
          <table:table-cell office:value-type="float" office:value="2249.14" calcext:value-type="float">
            <text:p><text:s/>2.249,14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LUCINI SURGICAL CONCEPT S.R.L. A SOCIO UNICO <text:s text:c="5"/></text:p>
          </table:table-cell>
          <table:table-cell office:value-type="float" office:value="2055.26" calcext:value-type="float">
            <text:p><text:s/>2.055,2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OR.ME.SA. <text:s text:c="2"/>DI G.BATTAGLIA E C.CUORE S.N.C. <text:s text:c="6"/></text:p>
          </table:table-cell>
          <table:table-cell office:value-type="float" office:value="720.82" calcext:value-type="float">
            <text:p><text:s/>720,82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N.RIA ORT.CA GROSS.NA DI PANSIERI EX PAOLUCCI <text:s text:c="2"/></text:p>
          </table:table-cell>
          <table:table-cell office:value-type="float" office:value="3455.16" calcext:value-type="float">
            <text:p><text:s/>3.455,1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SAPIO LIFE S.R.L. <text:s text:c="32"/></text:p>
          </table:table-cell>
          <table:table-cell office:value-type="float" office:value="26940.61" calcext:value-type="float">
            <text:p><text:s/>26.940,6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TELECOM ITALIA SPA O TIM S.P.A. <text:s text:c="18"/></text:p>
          </table:table-cell>
          <table:table-cell office:value-type="float" office:value="199844.45" calcext:value-type="float">
            <text:p><text:s/>199.844,4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VYAIRE MEDICAL S.r.l. <text:s text:c="28"/></text:p>
          </table:table-cell>
          <table:table-cell office:value-type="float" office:value="4380" calcext:value-type="float">
            <text:p><text:s/>4.380,00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WETECHÆS S.p.A SB <text:s text:c="32"/></text:p>
          </table:table-cell>
          <table:table-cell office:value-type="float" office:value="352" calcext:value-type="float">
            <text:p><text:s/>352,00 <text:s text:c="3"/></text:p>
          </table:table-cell>
          <table:table-cell table:style-name="ce13"/>
          <table:table-cell/>
        </table:table-row>
        <table:table-row table:style-name="ro3">
          <table:table-cell table:style-name="ce7" office:value-type="string" calcext:value-type="string">
            <text:p>6199 Totale</text:p>
          </table:table-cell>
          <table:table-cell table:style-name="ce15" table:number-columns-repeated="2"/>
          <table:table-cell table:style-name="ce21" office:value-type="float" office:value="690237.41" calcext:value-type="float">
            <text:p><text:s/>690.237,41 <text:s text:c="3"/></text:p>
          </table:table-cell>
          <table:table-cell table:style-name="ce13"/>
          <table:table-cell/>
        </table:table-row>
        <table:table-row table:style-name="ro3">
          <table:table-cell table:style-name="ce4" office:value-type="float" office:value="6200" calcext:value-type="float">
            <text:p>6200</text:p>
          </table:table-cell>
          <table:table-cell table:style-name="ce4" office:value-type="string" calcext:value-type="string">
            <text:p>Immobilizzazioni immateriali <text:s text:c="21"/></text:p>
          </table:table-cell>
          <table:table-cell table:style-name="ce11" office:value-type="string" calcext:value-type="string">
            <text:p>ACCA SOFTWARE SRL <text:s text:c="32"/></text:p>
          </table:table-cell>
          <table:table-cell office:value-type="float" office:value="1537.2" calcext:value-type="float">
            <text:p><text:s/>1.537,2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ALBAMATIC SRL <text:s text:c="36"/></text:p>
          </table:table-cell>
          <table:table-cell office:value-type="float" office:value="1620" calcext:value-type="float">
            <text:p><text:s/>1.620,0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BRUNI S.R.L. <text:s text:c="37"/></text:p>
          </table:table-cell>
          <table:table-cell office:value-type="float" office:value="35977.43" calcext:value-type="float">
            <text:p><text:s/>35.977,43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GUALTIERI <text:s/>MASSIMO <text:s text:c="31"/></text:p>
          </table:table-cell>
          <table:table-cell office:value-type="float" office:value="8970.01" calcext:value-type="float">
            <text:p><text:s/>8.970,01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HIDALGO LIMITED <text:s text:c="34"/></text:p>
          </table:table-cell>
          <table:table-cell office:value-type="float" office:value="1817.8" calcext:value-type="float">
            <text:p><text:s/>1.817,80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DEGO Srl <text:s text:c="40"/></text:p>
          </table:table-cell>
          <table:table-cell office:value-type="float" office:value="1223.15" calcext:value-type="float">
            <text:p><text:s/>1.223,15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ISOLDI MARCELLO <text:s text:c="34"/></text:p>
          </table:table-cell>
          <table:table-cell office:value-type="float" office:value="13753.76" calcext:value-type="float">
            <text:p><text:s/>13.753,76 <text:s text:c="3"/></text:p>
          </table:table-cell>
          <table:table-cell table:style-name="ce13"/>
          <table:table-cell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JAFIN S.R.L. <text:s text:c="37"/></text:p>
          </table:table-cell>
          <table:table-cell office:value-type="float" office:value="18458.75" calcext:value-type="float">
            <text:p><text:s/>18.458,75 <text:s text:c="3"/></text:p>
          </table:table-cell>
          <table:table-cell table:style-name="ce13"/>
          <table:table-cell/>
        </table:table-row>
        <table:table-row table:style-name="ro3">
          <table:table-cell table:style-name="ce6"/>
          <table:table-cell table:style-name="ce5"/>
          <table:table-cell table:style-name="ce11" office:value-type="string" calcext:value-type="string">
            <text:p>REMAS ANTINCENDIO SRL <text:s text:c="28"/></text:p>
          </table:table-cell>
          <table:table-cell office:value-type="float" office:value="924.2" calcext:value-type="float">
            <text:p><text:s/>924,20 <text:s text:c="3"/></text:p>
          </table:table-cell>
          <table:table-cell table:style-name="ce13"/>
          <table:table-cell/>
        </table:table-row>
        <table:table-row table:style-name="ro2">
          <table:table-cell table:style-name="ce9" office:value-type="string" calcext:value-type="string">
            <text:p>6200 Totale</text:p>
          </table:table-cell>
          <table:table-cell table:style-name="ce16" table:number-columns-repeated="2"/>
          <table:table-cell table:style-name="ce22" office:value-type="float" office:value="84282.3" calcext:value-type="float">
            <text:p><text:s/>84.282,30 <text:s text:c="3"/></text:p>
          </table:table-cell>
          <table:table-cell table:style-name="ce13"/>
          <table:table-cell/>
        </table:table-row>
        <table:table-row table:style-name="ro4">
          <table:table-cell table:style-name="ce10" office:value-type="string" calcext:value-type="string">
            <text:p>Totale complessivo</text:p>
          </table:table-cell>
          <table:table-cell table:style-name="ce17" table:number-columns-repeated="2"/>
          <table:table-cell table:style-name="ce23" office:value-type="float" office:value="174685697.609999" calcext:value-type="float">
            <text:p><text:s/>174.685.697,61 <text:s text:c="3"/></text:p>
          </table:table-cell>
          <table:table-cell table:style-name="ce24" table:number-columns-repeated="2"/>
          <table:table-cell table:style-name="ce5" table:number-columns-repeated="16378"/>
        </table:table-row>
        <table:table-row table:style-name="ro3" table:number-rows-repeated="104601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oglio3" table:style-name="ta2">
        <table:table-column table:style-name="co5" table:default-cell-style-name="Default"/>
        <table:table-column table:style-name="co5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Foglio4" table:style-name="ta3">
        <table:table-column table:style-name="co5" table:default-cell-style-name="Default"/>
        <table:table-column table:style-name="co5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4" style:display-name="PageStyle_Foglio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4-01-29T10:02:07</meta:creation-date>
    <dc:date>2024-07-22T09:49:49</dc:date>
    <meta:generator>LibreOffice/7.5.2.2$MacOSX_X86_64 LibreOffice_project/53bb9681a964705cf672590721dbc85eb4d0c3a2</meta:generator>
    <meta:document-statistic meta:table-count="3" meta:cell-count="5259" meta:object-count="0"/>
    <meta:user-defined meta:name="AppVersion">12.0000</meta:user-defined>
  </office:meta>
</office:document-meta>
</file>