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9.06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ag_20_1_20_trim_20_2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95b3d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4f81bd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4f81bd" fo:background-color="#dbeef4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95b3d7" style:diagonal-bl-tr="none" style:diagonal-tl-br="none" fo:border-left="none" fo:border-right="none" style:rotation-align="none" fo:border-top="0.74pt solid #4f81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Excel_20_Built-in_20_Comma" style:data-style-name="N129">
      <style:table-cell-properties fo:border-bottom="0.74pt solid #4f81bd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1 trim 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>
            <text:p>PAGAMENTI COMMERCIALI DEL SISTEMA SANITARIO 1° TRIMESTRE <text:s/>2025 - forma aggregata </text:p>
          </table:table-cell>
          <table:table-cell table:style-name="ce13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art. 41 comma 1 bis - d.lgs 14 marzo 2013 n. 33</text:p>
          </table:table-cell>
          <table:table-cell table:style-name="ce14" table:number-columns-repeated="2"/>
          <table:table-cell/>
          <table:table-cell table:style-name="ce14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15" table:number-columns-repeated="2"/>
          <table:table-cell table:style-name="ce20"/>
          <table:table-cell table:style-name="ce24" table:number-columns-repeated="2"/>
          <table:table-cell table:style-name="ce26" table:number-columns-repeated="16378"/>
        </table:table-row>
        <table:table-row table:style-name="ro4">
          <table:table-cell table:style-name="ce4" office:value-type="string" calcext:value-type="string">
            <text:p>siope </text:p>
          </table:table-cell>
          <table:table-cell table:style-name="ce16" office:value-type="string" calcext:value-type="string">
            <text:p>descr siope /tipologia attività</text:p>
          </table:table-cell>
          <table:table-cell table:style-name="ce16" office:value-type="string" calcext:value-type="string">
            <text:p>ragione sociale </text:p>
          </table:table-cell>
          <table:table-cell table:style-name="ce21" office:value-type="string" office:string-value="Totale" calcext:value-type="string">
            <text:p><text:s/>Totale 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5" office:value-type="string" calcext:value-type="string">
            <text:p>2101</text:p>
          </table:table-cell>
          <table:table-cell table:style-name="ce10" office:value-type="string" calcext:value-type="string">
            <text:p>Prodotti farmaceutici <text:s text:c="28"/></text:p>
          </table:table-cell>
          <table:table-cell table:style-name="ce12" office:value-type="string" calcext:value-type="string">
            <text:p>AAA MOLECULAR IMAGING ITALY <text:s text:c="22"/></text:p>
          </table:table-cell>
          <table:table-cell office:value-type="float" office:value="28647.94" calcext:value-type="float">
            <text:p><text:s/>28.647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COM SRL <text:s text:c="41"/></text:p>
          </table:table-cell>
          <table:table-cell office:value-type="float" office:value="11753.6" calcext:value-type="float">
            <text:p><text:s/>11.75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2481.77" calcext:value-type="float">
            <text:p><text:s/>2.481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GENZIA INDU. DIFESA STABILIMENO CHIM.FAR.MILITARE</text:p>
          </table:table-cell>
          <table:table-cell office:value-type="float" office:value="4202.59" calcext:value-type="float">
            <text:p><text:s/>4.202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IR LIQUIDE SANITA' SERVICE SPA <text:s text:c="18"/></text:p>
          </table:table-cell>
          <table:table-cell office:value-type="float" office:value="46750.53" calcext:value-type="float">
            <text:p><text:s/>46.750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MIRALL <text:s/>S.P.A. <text:s text:c="33"/></text:p>
          </table:table-cell>
          <table:table-cell office:value-type="float" office:value="8362.93" calcext:value-type="float">
            <text:p><text:s/>8.362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GELINI PHARMA S.P.A. <text:s text:c="27"/></text:p>
          </table:table-cell>
          <table:table-cell office:value-type="float" office:value="275.94" calcext:value-type="float">
            <text:p><text:s/>275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NITA' SANITARIA LOCALE DELL' UMBRIA N.1- </text:p>
          </table:table-cell>
          <table:table-cell office:value-type="float" office:value="2776" calcext:value-type="float">
            <text:p><text:s/>2.77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XTER S.P.A. <text:s text:c="36"/></text:p>
          </table:table-cell>
          <table:table-cell office:value-type="float" office:value="751.11" calcext:value-type="float">
            <text:p><text:s/>751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YER S.P.A. <text:s text:c="37"/></text:p>
          </table:table-cell>
          <table:table-cell office:value-type="float" office:value="8841.96" calcext:value-type="float">
            <text:p><text:s/>8.841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T LABORATORIO FARM. SRL <text:s text:c="25"/></text:p>
          </table:table-cell>
          <table:table-cell office:value-type="float" office:value="13542.39" calcext:value-type="float">
            <text:p><text:s/>13.542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URIUM AUSTRIA GMBH <text:s text:c="30"/></text:p>
          </table:table-cell>
          <table:table-cell office:value-type="float" office:value="1350" calcext:value-type="float">
            <text:p><text:s/>1.3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URIUM ITALY SRL <text:s text:c="33"/></text:p>
          </table:table-cell>
          <table:table-cell office:value-type="float" office:value="152073.29" calcext:value-type="float">
            <text:p><text:s/>152.073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50861080.87" calcext:value-type="float">
            <text:p><text:s/>50.861.080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UROMED PHARMA SRL EX EUROMED <text:s text:c="20"/></text:p>
          </table:table-cell>
          <table:table-cell office:value-type="float" office:value="2650.8" calcext:value-type="float">
            <text:p><text:s/>2.65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5.64" calcext:value-type="float">
            <text:p><text:s/>5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EUTICA INTERNAZIONALE ITALIANA S.R.L. <text:s text:c="6"/></text:p>
          </table:table-cell>
          <table:table-cell office:value-type="float" office:value="7750" calcext:value-type="float">
            <text:p><text:s/>7.7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KABI ITALIA SRL <text:s text:c="24"/></text:p>
          </table:table-cell>
          <table:table-cell office:value-type="float" office:value="411.64" calcext:value-type="float">
            <text:p><text:s/>411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18226.52" calcext:value-type="float">
            <text:p><text:s/>18.226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AMMA SERVIZI SRL <text:s text:c="32"/></text:p>
          </table:table-cell>
          <table:table-cell office:value-type="float" office:value="1133.97" calcext:value-type="float">
            <text:p><text:s/>1.133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HEALTHCARE SRL (EX AMERSHAM HEALTH ) <text:s text:c="10"/></text:p>
          </table:table-cell>
          <table:table-cell office:value-type="float" office:value="12049" calcext:value-type="float">
            <text:p><text:s/>12.04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NENTHAL ITALIA S.R.L. <text:s text:c="25"/></text:p>
          </table:table-cell>
          <table:table-cell office:value-type="float" office:value="455.24" calcext:value-type="float">
            <text:p><text:s/>45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AMELN PHARMA SRL <text:s text:c="32"/></text:p>
          </table:table-cell>
          <table:table-cell office:value-type="float" office:value="2861.1" calcext:value-type="float">
            <text:p><text:s/>2.861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DIVIOR ITALIA S.r.l. <text:s text:c="27"/></text:p>
          </table:table-cell>
          <table:table-cell office:value-type="float" office:value="9995.43" calcext:value-type="float">
            <text:p><text:s/>9.995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ANSSEN-CILAG SPA <text:s text:c="32"/></text:p>
          </table:table-cell>
          <table:table-cell office:value-type="float" office:value="28375.47" calcext:value-type="float">
            <text:p><text:s/>28.375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AZZ HEALTHCARE ITALY SRL <text:s text:c="24"/></text:p>
          </table:table-cell>
          <table:table-cell office:value-type="float" office:value="15048" calcext:value-type="float">
            <text:p><text:s/>15.0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.MOLTENI &amp; C.DEI F.LLI ALITTI S.E.SPA <text:s text:c="11"/></text:p>
          </table:table-cell>
          <table:table-cell office:value-type="float" office:value="93104.11" calcext:value-type="float">
            <text:p><text:s/>93.104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NARINI STEMLINE ITALIA Srl <text:s text:c="21"/></text:p>
          </table:table-cell>
          <table:table-cell office:value-type="float" office:value="1.05" calcext:value-type="float">
            <text:p><text:s/>1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N.Healtc,Welfare,Sport-OFFICE OF MEDIC. CANNABIS</text:p>
          </table:table-cell>
          <table:table-cell office:value-type="float" office:value="21724" calcext:value-type="float">
            <text:p><text:s/>21.72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DIAL PHARMA SA <text:s text:c="32"/></text:p>
          </table:table-cell>
          <table:table-cell office:value-type="float" office:value="9930.8" calcext:value-type="float">
            <text:p><text:s/>9.93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ICO SPA <text:s text:c="39"/></text:p>
          </table:table-cell>
          <table:table-cell office:value-type="float" office:value="1323.11" calcext:value-type="float">
            <text:p><text:s/>1.323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PHARMA S.R.L. <text:s text:c="32"/></text:p>
          </table:table-cell>
          <table:table-cell office:value-type="float" office:value="41256.71" calcext:value-type="float">
            <text:p><text:s/>41.256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FARMA S.R.L. <text:s text:c="34"/></text:p>
          </table:table-cell>
          <table:table-cell office:value-type="float" office:value="7297.5" calcext:value-type="float">
            <text:p><text:s/>7.29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LF SPA - LAB, FARMACOLOGICO <text:s text:c="20"/></text:p>
          </table:table-cell>
          <table:table-cell office:value-type="float" office:value="4830.96" calcext:value-type="float">
            <text:p><text:s/>4.830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92439.6" calcext:value-type="float">
            <text:p><text:s/>92.43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 SOCIETA' ITALIANA CARBURO OSSIGENO S.p.A. <text:s text:c="3"/></text:p>
          </table:table-cell>
          <table:table-cell office:value-type="float" office:value="13044.19" calcext:value-type="float">
            <text:p><text:s/>13.044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-SOCIETA' ITALIANA CARBURO OSSIGENO SPA <text:s text:c="6"/></text:p>
          </table:table-cell>
          <table:table-cell office:value-type="float" office:value="16518.78" calcext:value-type="float">
            <text:p><text:s/>16.518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47263.27" calcext:value-type="float">
            <text:p><text:s/>47.263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UN PHARMA ITALIA SRL EX RANBAXY <text:s text:c="17"/></text:p>
          </table:table-cell>
          <table:table-cell office:value-type="float" office:value="512" calcext:value-type="float">
            <text:p><text:s/>5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CB PHARMA S.P.A. <text:s text:c="32"/></text:p>
          </table:table-cell>
          <table:table-cell office:value-type="float" office:value="14583.89" calcext:value-type="float">
            <text:p><text:s/>14.583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PHARMA SA <text:s text:c="37"/></text:p>
          </table:table-cell>
          <table:table-cell office:value-type="float" office:value="437.58" calcext:value-type="float">
            <text:p><text:s/>437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NTIVE SRL <text:s text:c="38"/></text:p>
          </table:table-cell>
          <table:table-cell office:value-type="float" office:value="34559.06" calcext:value-type="float">
            <text:p><text:s/>34.559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ATRIS SRL EX MYLAN ITALIA S.r.l. <text:s text:c="15"/></text:p>
          </table:table-cell>
          <table:table-cell office:value-type="float" office:value="7328.8" calcext:value-type="float">
            <text:p><text:s/>7.32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01 Totale</text:p>
          </table:table-cell>
          <table:table-cell table:style-name="ce17" table:number-columns-repeated="2"/>
          <table:table-cell table:style-name="ce22" office:value-type="float" office:value="51648009.14" calcext:value-type="float">
            <text:p><text:s/>51.648.009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2103</text:p>
          </table:table-cell>
          <table:table-cell table:style-name="ce10" office:value-type="string" calcext:value-type="string">
            <text:p>Prodotti dietetici <text:s text:c="31"/></text:p>
          </table:table-cell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72354.01" calcext:value-type="float">
            <text:p><text:s/>272.354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03 Totale</text:p>
          </table:table-cell>
          <table:table-cell table:style-name="ce17" table:number-columns-repeated="2"/>
          <table:table-cell table:style-name="ce22" office:value-type="float" office:value="272354.01" calcext:value-type="float">
            <text:p><text:s/>272.354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2104</text:p>
          </table:table-cell>
          <table:table-cell table:style-name="ce10" office:value-type="string" calcext:value-type="string">
            <text:p>Materiali per la profilassi (vaccini) <text:s text:c="12"/></text:p>
          </table:table-cell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3052010.71" calcext:value-type="float">
            <text:p><text:s/>3.052.010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04 Totale</text:p>
          </table:table-cell>
          <table:table-cell table:style-name="ce17" table:number-columns-repeated="2"/>
          <table:table-cell table:style-name="ce22" office:value-type="float" office:value="3052010.71" calcext:value-type="float">
            <text:p><text:s/>3.052.010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110</text:p>
          </table:table-cell>
          <table:table-cell table:style-name="ce10" office:value-type="string" calcext:value-type="string">
            <text:p>Materiali e prodotti per uso veterinario <text:s text:c="9"/></text:p>
          </table:table-cell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4962.02" calcext:value-type="float">
            <text:p><text:s/>4.962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MEDISER S.R.L. <text:s text:c="35"/></text:p>
          </table:table-cell>
          <table:table-cell office:value-type="float" office:value="569.93" calcext:value-type="float">
            <text:p><text:s/>569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10 Totale</text:p>
          </table:table-cell>
          <table:table-cell table:style-name="ce17" table:number-columns-repeated="2"/>
          <table:table-cell table:style-name="ce22" office:value-type="float" office:value="5531.95" calcext:value-type="float">
            <text:p><text:s/>5.531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112</text:p>
          </table:table-cell>
          <table:table-cell table:style-name="ce10" office:value-type="string" calcext:value-type="string">
            <text:p>Dispositivi Medici <text:s text:c="31"/></text:p>
          </table:table-cell>
          <table:table-cell table:style-name="ce12" office:value-type="string" calcext:value-type="string">
            <text:p>AB MEDICA SPA (SOC.CON SOCIO UNICO) <text:s text:c="14"/></text:p>
          </table:table-cell>
          <table:table-cell office:value-type="float" office:value="210117.81" calcext:value-type="float">
            <text:p><text:s/>210.117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5170.57" calcext:value-type="float">
            <text:p><text:s/>5.170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RIEUX ITALIA S.P.A. <text:s text:c="25"/></text:p>
          </table:table-cell>
          <table:table-cell office:value-type="float" office:value="9100" calcext:value-type="float">
            <text:p><text:s/>9.1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1651229.66" calcext:value-type="float">
            <text:p><text:s/>21.651.229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7837.6" calcext:value-type="float">
            <text:p><text:s/>7.83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OHNSON &amp; JOHNSON MEDICAL S.P.A. <text:s text:c="17"/></text:p>
          </table:table-cell>
          <table:table-cell office:value-type="float" office:value="852" calcext:value-type="float">
            <text:p><text:s/>8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GC STANDARDS SRL <text:s text:c="32"/></text:p>
          </table:table-cell>
          <table:table-cell office:value-type="float" office:value="125" calcext:value-type="float">
            <text:p><text:s/>1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LNLYCKE HEALTH CARE S.R.L. <text:s text:c="21"/></text:p>
          </table:table-cell>
          <table:table-cell office:value-type="float" office:value="18049.37" calcext:value-type="float">
            <text:p><text:s/>18.049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HENOMENEX S.r.l. <text:s text:c="32"/></text:p>
          </table:table-cell>
          <table:table-cell office:value-type="float" office:value="1207.49" calcext:value-type="float">
            <text:p><text:s/>1.207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.GES. S. COOP.SOCIALE A R.L. <text:s text:c="18"/></text:p>
          </table:table-cell>
          <table:table-cell office:value-type="float" office:value="8780.38" calcext:value-type="float">
            <text:p><text:s/>8.780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CHE DIAGNOSTICS S.P.A. <text:s text:c="25"/></text:p>
          </table:table-cell>
          <table:table-cell office:value-type="float" office:value="3144.17" calcext:value-type="float">
            <text:p><text:s/>3.144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53881.22" calcext:value-type="float">
            <text:p><text:s/>53.881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39142.45" calcext:value-type="float">
            <text:p><text:s/>39.142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NTIVE SRL <text:s text:c="38"/></text:p>
          </table:table-cell>
          <table:table-cell office:value-type="float" office:value="19113.5" calcext:value-type="float">
            <text:p><text:s/>19.11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WR INTERNATIONAL PBI SRL <text:s text:c="24"/></text:p>
          </table:table-cell>
          <table:table-cell office:value-type="float" office:value="52.5" calcext:value-type="float">
            <text:p><text:s/>5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W.L. GORE &amp; ASSOCIATI <text:s/>S.R.L. <text:s text:c="20"/></text:p>
          </table:table-cell>
          <table:table-cell office:value-type="float" office:value="2400" calcext:value-type="float">
            <text:p><text:s/>2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12 Totale</text:p>
          </table:table-cell>
          <table:table-cell table:style-name="ce17" table:number-columns-repeated="2"/>
          <table:table-cell table:style-name="ce22" office:value-type="float" office:value="22030203.72" calcext:value-type="float">
            <text:p><text:s/>22.030.203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113</text:p>
          </table:table-cell>
          <table:table-cell table:style-name="ce10" office:value-type="string" calcext:value-type="string">
            <text:p>Prodotii chimici <text:s text:c="33"/></text:p>
          </table:table-cell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57306.77" calcext:value-type="float">
            <text:p><text:s/>57.306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98.36" calcext:value-type="float">
            <text:p><text:s/>98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FARMALABOR SRL <text:s text:c="35"/></text:p>
          </table:table-cell>
          <table:table-cell office:value-type="float" office:value="11975" calcext:value-type="float">
            <text:p><text:s/>11.9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13 Totale</text:p>
          </table:table-cell>
          <table:table-cell table:style-name="ce17" table:number-columns-repeated="2"/>
          <table:table-cell table:style-name="ce22" office:value-type="float" office:value="69380.13" calcext:value-type="float">
            <text:p><text:s/>69.380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198</text:p>
          </table:table-cell>
          <table:table-cell table:style-name="ce10" office:value-type="string" calcext:value-type="string">
            <text:p>Altri acquisti di beni sanitari <text:s text:c="18"/></text:p>
          </table:table-cell>
          <table:table-cell table:style-name="ce12" office:value-type="string" calcext:value-type="string">
            <text:p>AB MEDICA S.P.A. <text:s text:c="33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CHIRURGICA S.R.L. <text:s text:c="26"/></text:p>
          </table:table-cell>
          <table:table-cell office:value-type="float" office:value="19872" calcext:value-type="float">
            <text:p><text:s/>19.8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CHIRURGICA SRL <text:s text:c="29"/></text:p>
          </table:table-cell>
          <table:table-cell office:value-type="float" office:value="320.16" calcext:value-type="float">
            <text:p><text:s/>320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JO ITALIA SPA (EX ARJOHUNTLEIGH) <text:s text:c="15"/></text:p>
          </table:table-cell>
          <table:table-cell office:value-type="float" office:value="156.98" calcext:value-type="float">
            <text:p><text:s/>156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-UNIVERSITARIA <text:s/>"CAREGGI" <text:s text:c="5"/></text:p>
          </table:table-cell>
          <table:table-cell office:value-type="float" office:value="960" calcext:value-type="float">
            <text:p><text:s/>9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S.N. BIOLOGICAL SALES NETWORK S.R.L. <text:s text:c="11"/></text:p>
          </table:table-cell>
          <table:table-cell office:value-type="float" office:value="415" calcext:value-type="float">
            <text:p><text:s/>4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CHEMICAL SYSTEMS INTERNATIONAL SRL <text:s text:c="12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GYN SRL <text:s text:c="39"/></text:p>
          </table:table-cell>
          <table:table-cell office:value-type="float" office:value="2100" calcext:value-type="float">
            <text:p><text:s/>2.1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DICA ITALIA SRL <text:s text:c="29"/></text:p>
          </table:table-cell>
          <table:table-cell office:value-type="float" office:value="1155.24" calcext:value-type="float">
            <text:p><text:s/>1.15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LLTECH SRL <text:s text:c="37"/></text:p>
          </table:table-cell>
          <table:table-cell office:value-type="float" office:value="1551.99" calcext:value-type="float">
            <text:p><text:s/>1.551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CHOES S.R.L. <text:s text:c="36"/></text:p>
          </table:table-cell>
          <table:table-cell office:value-type="float" office:value="340" calcext:value-type="float">
            <text:p><text:s/>3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MIMED <text:s text:c="43"/></text:p>
          </table:table-cell>
          <table:table-cell office:value-type="float" office:value="2428.8" calcext:value-type="float">
            <text:p><text:s/>2.42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NESTO INVERNIZZI S.P.A. <text:s text:c="24"/></text:p>
          </table:table-cell>
          <table:table-cell office:value-type="float" office:value="5550.65" calcext:value-type="float">
            <text:p><text:s/>5.550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98553.34" calcext:value-type="float">
            <text:p><text:s/>298.553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GAL SRL <text:s text:c="40"/></text:p>
          </table:table-cell>
          <table:table-cell office:value-type="float" office:value="460.88" calcext:value-type="float">
            <text:p><text:s/>46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HEALTHCARE SRL (EX AMERSHAM HEALTH ) <text:s text:c="10"/></text:p>
          </table:table-cell>
          <table:table-cell office:value-type="float" office:value="1510" calcext:value-type="float">
            <text:p><text:s/>1.5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ALDI S.R.L. <text:s text:c="36"/></text:p>
          </table:table-cell>
          <table:table-cell office:value-type="float" office:value="1594.5" calcext:value-type="float">
            <text:p><text:s/>1.59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LPICARE BY DIDACARE SRL <text:s text:c="24"/></text:p>
          </table:table-cell>
          <table:table-cell office:value-type="float" office:value="190" calcext:value-type="float">
            <text:p><text:s/>1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NRY SCHEIN KRUGG SRL <text:s text:c="27"/></text:p>
          </table:table-cell>
          <table:table-cell office:value-type="float" office:value="670.61" calcext:value-type="float">
            <text:p><text:s/>670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TRONIC ITALIA S.P.A. <text:s text:c="26"/></text:p>
          </table:table-cell>
          <table:table-cell office:value-type="float" office:value="18302" calcext:value-type="float">
            <text:p><text:s/>18.3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VI S.P.A. <text:s text:c="38"/></text:p>
          </table:table-cell>
          <table:table-cell office:value-type="float" office:value="35000" calcext:value-type="float">
            <text:p><text:s/>3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UPHARMA SRL <text:s text:c="36"/></text:p>
          </table:table-cell>
          <table:table-cell office:value-type="float" office:value="594.21" calcext:value-type="float">
            <text:p><text:s/>594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BS OFFICINE BIOMEDICALI SENESI SRL <text:s text:c="14"/></text:p>
          </table:table-cell>
          <table:table-cell office:value-type="float" office:value="175" calcext:value-type="float">
            <text:p><text:s/>1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INTO MARTELLI <text:s/>s.r.l. <text:s text:c="26"/></text:p>
          </table:table-cell>
          <table:table-cell office:value-type="float" office:value="627.59" calcext:value-type="float">
            <text:p><text:s/>627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.RIA ORT.CA GROSS.NA DI PANSIERI EX PAOLUCCI <text:s text:c="2"/></text:p>
          </table:table-cell>
          <table:table-cell office:value-type="float" office:value="490" calcext:value-type="float">
            <text:p><text:s/>4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7359.68" calcext:value-type="float">
            <text:p><text:s/>7.359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11753.15" calcext:value-type="float">
            <text:p><text:s/>11.753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RYKER ITALIA S.R.L. <text:s text:c="28"/></text:p>
          </table:table-cell>
          <table:table-cell office:value-type="float" office:value="958.8" calcext:value-type="float">
            <text:p><text:s/>95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MA SINERGIE S.P.A. (EX SRL E TEMA SRL) <text:s text:c="9"/></text:p>
          </table:table-cell>
          <table:table-cell office:value-type="float" office:value="368" calcext:value-type="float">
            <text:p><text:s/>36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.R.L. <text:s text:c="34"/></text:p>
          </table:table-cell>
          <table:table-cell office:value-type="float" office:value="66498.04" calcext:value-type="float">
            <text:p><text:s/>66.498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RL <text:s text:c="37"/></text:p>
          </table:table-cell>
          <table:table-cell office:value-type="float" office:value="349.56" calcext:value-type="float">
            <text:p><text:s/>349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YPSOMED ITALIA <text:s/>SRL <text:s text:c="30"/></text:p>
          </table:table-cell>
          <table:table-cell office:value-type="float" office:value="7900" calcext:value-type="float">
            <text:p><text:s/>7.9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198 Totale</text:p>
          </table:table-cell>
          <table:table-cell table:style-name="ce17" table:number-columns-repeated="2"/>
          <table:table-cell table:style-name="ce22" office:value-type="float" office:value="490906.18" calcext:value-type="float">
            <text:p><text:s/>490.906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2202</text:p>
          </table:table-cell>
          <table:table-cell table:style-name="ce10" office:value-type="string" calcext:value-type="string">
            <text:p>Materiali di guardaroba <text:s text:c="26"/></text:p>
          </table:table-cell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3648.1" calcext:value-type="float">
            <text:p><text:s/>3.64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202 Totale</text:p>
          </table:table-cell>
          <table:table-cell table:style-name="ce17" table:number-columns-repeated="2"/>
          <table:table-cell table:style-name="ce22" office:value-type="float" office:value="3648.1" calcext:value-type="float">
            <text:p><text:s/>3.64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203</text:p>
          </table:table-cell>
          <table:table-cell table:style-name="ce10" office:value-type="string" calcext:value-type="string">
            <text:p>Combustibili <text:s text:c="37"/></text:p>
          </table:table-cell>
          <table:table-cell table:style-name="ce12" office:value-type="string" calcext:value-type="string">
            <text:p>ABERFIN SRL <text:s text:c="38"/></text:p>
          </table:table-cell>
          <table:table-cell office:value-type="float" office:value="821.52" calcext:value-type="float">
            <text:p><text:s/>821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ONCHI COMBUSTIBILI SRL <text:s text:c="25"/></text:p>
          </table:table-cell>
          <table:table-cell office:value-type="float" office:value="18925.66" calcext:value-type="float">
            <text:p><text:s/>18.925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ILIVE S.P.A. <text:s text:c="35"/></text:p>
          </table:table-cell>
          <table:table-cell office:value-type="float" office:value="2177.06" calcext:value-type="float">
            <text:p><text:s/>2.177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LLI CRESTINI SNC DI CRESTINI L. &amp; C. <text:s text:c="11"/></text:p>
          </table:table-cell>
          <table:table-cell office:value-type="float" office:value="309.4" calcext:value-type="float">
            <text:p><text:s/>309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ALIANA PETROLI SPA (EX TOTALERG) <text:s text:c="15"/></text:p>
          </table:table-cell>
          <table:table-cell office:value-type="float" office:value="123254.66" calcext:value-type="float">
            <text:p><text:s/>123.254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UWAIT PETROLEUM ITALIA SPA <text:s text:c="22"/></text:p>
          </table:table-cell>
          <table:table-cell office:value-type="float" office:value="14145.01" calcext:value-type="float">
            <text:p><text:s/>14.145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ROSSETTI S.P.A. <text:s text:c="34"/></text:p>
          </table:table-cell>
          <table:table-cell office:value-type="float" office:value="74100.44" calcext:value-type="float">
            <text:p><text:s/>74.100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203 Totale</text:p>
          </table:table-cell>
          <table:table-cell table:style-name="ce17" table:number-columns-repeated="2"/>
          <table:table-cell table:style-name="ce22" office:value-type="float" office:value="233733.75" calcext:value-type="float">
            <text:p><text:s/>233.73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204</text:p>
          </table:table-cell>
          <table:table-cell table:style-name="ce10" office:value-type="string" calcext:value-type="string">
            <text:p>Supporti informatici e cancelleria <text:s text:c="15"/></text:p>
          </table:table-cell>
          <table:table-cell table:style-name="ce12" office:value-type="string" calcext:value-type="string">
            <text:p>AN.SA. DI SALONI E CORRIDORI srl <text:s text:c="17"/></text:p>
          </table:table-cell>
          <table:table-cell office:value-type="float" office:value="200" calcext:value-type="float">
            <text:p><text:s/>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&amp;C Spa <text:s text:c="42"/></text:p>
          </table:table-cell>
          <table:table-cell office:value-type="float" office:value="2488.13" calcext:value-type="float">
            <text:p><text:s/>2.488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56835.94" calcext:value-type="float">
            <text:p><text:s/>256.835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RABAGLI DI RABAGLI N.&amp; C. <text:s/>SNC <text:s text:c="8"/></text:p>
          </table:table-cell>
          <table:table-cell office:value-type="float" office:value="48.02" calcext:value-type="float">
            <text:p><text:s/>48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AFFAELLO CORTINA EDITORE SRL <text:s text:c="20"/></text:p>
          </table:table-cell>
          <table:table-cell office:value-type="float" office:value="243.45" calcext:value-type="float">
            <text:p><text:s/>243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ETECHÆS S.p.A SB <text:s text:c="32"/></text:p>
          </table:table-cell>
          <table:table-cell office:value-type="float" office:value="1722" calcext:value-type="float">
            <text:p><text:s/>1.72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XEROX SPA <text:s text:c="40"/></text:p>
          </table:table-cell>
          <table:table-cell office:value-type="float" office:value="46219.96" calcext:value-type="float">
            <text:p><text:s/>46.219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204 Totale</text:p>
          </table:table-cell>
          <table:table-cell table:style-name="ce17" table:number-columns-repeated="2"/>
          <table:table-cell table:style-name="ce22" office:value-type="float" office:value="307757.5" calcext:value-type="float">
            <text:p><text:s/>307.75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206</text:p>
          </table:table-cell>
          <table:table-cell table:style-name="ce10" office:value-type="string" calcext:value-type="string">
            <text:p>Acquisto di materiali per la manutenzione <text:s text:c="8"/></text:p>
          </table:table-cell>
          <table:table-cell table:style-name="ce12" office:value-type="string" calcext:value-type="string">
            <text:p>CENTROMATIC SERVICE S.R.L. <text:s text:c="23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DEI SRL <text:s text:c="31"/></text:p>
          </table:table-cell>
          <table:table-cell office:value-type="float" office:value="136.17" calcext:value-type="float">
            <text:p><text:s/>136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RABAGLI DI RABAGLI N.&amp; C. <text:s/>SNC <text:s text:c="8"/></text:p>
          </table:table-cell>
          <table:table-cell office:value-type="float" office:value="1796.58" calcext:value-type="float">
            <text:p><text:s/>1.796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NECCHI SRL <text:s text:c="37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NEPAR ITALIA SPA <text:s text:c="31"/></text:p>
          </table:table-cell>
          <table:table-cell office:value-type="float" office:value="773.46" calcext:value-type="float">
            <text:p><text:s/>773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CNO SERVICE SRL <text:s text:c="32"/></text:p>
          </table:table-cell>
          <table:table-cell office:value-type="float" office:value="620" calcext:value-type="float">
            <text:p><text:s/>6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206 Totale</text:p>
          </table:table-cell>
          <table:table-cell table:style-name="ce17" table:number-columns-repeated="2"/>
          <table:table-cell table:style-name="ce22" office:value-type="float" office:value="7526.21" calcext:value-type="float">
            <text:p><text:s/>7.526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2298</text:p>
          </table:table-cell>
          <table:table-cell table:style-name="ce10" office:value-type="string" calcext:value-type="string">
            <text:p>Altri beni non sanitari <text:s text:c="26"/></text:p>
          </table:table-cell>
          <table:table-cell table:style-name="ce12" office:value-type="string" calcext:value-type="string">
            <text:p>AESSE MEDICAL S.P.A. <text:s text:c="29"/></text:p>
          </table:table-cell>
          <table:table-cell office:value-type="float" office:value="3750" calcext:value-type="float">
            <text:p><text:s/>3.7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TOBELLI FORNITURE ALBERGHIERE DI STOMPANATO G. <text:s/></text:p>
          </table:table-cell>
          <table:table-cell office:value-type="float" office:value="80" calcext:value-type="float">
            <text:p><text:s/>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.SA. DI SALONI E CORRIDORI srl <text:s text:c="17"/></text:p>
          </table:table-cell>
          <table:table-cell office:value-type="float" office:value="3057.38" calcext:value-type="float">
            <text:p><text:s/>3.057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ES LINE SPA <text:s text:c="36"/></text:p>
          </table:table-cell>
          <table:table-cell office:value-type="float" office:value="23158.28" calcext:value-type="float">
            <text:p><text:s/>23.158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MET <text:s/>SRL <text:s text:c="39"/></text:p>
          </table:table-cell>
          <table:table-cell office:value-type="float" office:value="4989" calcext:value-type="float">
            <text:p><text:s/>4.9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CLEPIADE SACCHI S.R.L. <text:s text:c="25"/></text:p>
          </table:table-cell>
          <table:table-cell office:value-type="float" office:value="864.69" calcext:value-type="float">
            <text:p><text:s/>864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S. DI GISINTI PAOLO SRL <text:s text:c="24"/></text:p>
          </table:table-cell>
          <table:table-cell office:value-type="float" office:value="636.7" calcext:value-type="float">
            <text:p><text:s/>636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RADORI Srl <text:s text:c="36"/></text:p>
          </table:table-cell>
          <table:table-cell office:value-type="float" office:value="432" calcext:value-type="float">
            <text:p><text:s/>4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NESPORT S.P.A. <text:s text:c="32"/></text:p>
          </table:table-cell>
          <table:table-cell office:value-type="float" office:value="254" calcext:value-type="float">
            <text:p><text:s/>25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LLINI WALTER (FERRAMENTA) <text:s text:c="22"/></text:p>
          </table:table-cell>
          <table:table-cell office:value-type="float" office:value="749.58" calcext:value-type="float">
            <text:p><text:s/>749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TAPPEZZIERI DI PRATO <text:s text:c="19"/></text:p>
          </table:table-cell>
          <table:table-cell office:value-type="float" office:value="7632" calcext:value-type="float">
            <text:p><text:s/>7.6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TA SRL UNIPERSONALE <text:s text:c="27"/></text:p>
          </table:table-cell>
          <table:table-cell office:value-type="float" office:value="261.45" calcext:value-type="float">
            <text:p><text:s/>261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O SERVIZI SRLS <text:s text:c="29"/></text:p>
          </table:table-cell>
          <table:table-cell office:value-type="float" office:value="665" calcext:value-type="float">
            <text:p><text:s/>6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MPORIO BERNACCHI DI CIRACI A . e C. s.a.s. <text:s text:c="6"/></text:p>
          </table:table-cell>
          <table:table-cell office:value-type="float" office:value="137.7" calcext:value-type="float">
            <text:p><text:s/>13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97267.11" calcext:value-type="float">
            <text:p><text:s/>297.267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VERO HEALTH PROJECTS SPA <text:s text:c="23"/></text:p>
          </table:table-cell>
          <table:table-cell office:value-type="float" office:value="235.64" calcext:value-type="float">
            <text:p><text:s/>235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NICE DISTRIBUZIONE SRL <text:s text:c="25"/></text:p>
          </table:table-cell>
          <table:table-cell office:value-type="float" office:value="2800.35" calcext:value-type="float">
            <text:p><text:s/>2.800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CASALINGHI CECILIANO SRL <text:s text:c="14"/></text:p>
          </table:table-cell>
          <table:table-cell office:value-type="float" office:value="1350.68" calcext:value-type="float">
            <text:p><text:s/>1.350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MODERNA AREZZO S.r.l.(DAL 01/09/2016) <text:s/></text:p>
          </table:table-cell>
          <table:table-cell office:value-type="float" office:value="77" calcext:value-type="float">
            <text:p><text:s/>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AMENTA RABAGLI DI RABAGLI N.&amp; C. <text:s/>SNC <text:s text:c="8"/></text:p>
          </table:table-cell>
          <table:table-cell office:value-type="float" office:value="170" calcext:value-type="float">
            <text:p><text:s/>1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OX S.R.L. <text:s text:c="36"/></text:p>
          </table:table-cell>
          <table:table-cell office:value-type="float" office:value="664.84" calcext:value-type="float">
            <text:p><text:s/>664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GIODICART S.R.L. <text:s text:c="26"/></text:p>
          </table:table-cell>
          <table:table-cell office:value-type="float" office:value="457.93" calcext:value-type="float">
            <text:p><text:s/>457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ANNA Instruments Italia srl <text:s text:c="21"/></text:p>
          </table:table-cell>
          <table:table-cell office:value-type="float" office:value="2342" calcext:value-type="float">
            <text:p><text:s/>2.34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NRY SCHEIN KRUGG SRL <text:s text:c="27"/></text:p>
          </table:table-cell>
          <table:table-cell office:value-type="float" office:value="81.38" calcext:value-type="float">
            <text:p><text:s/>81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DROSANITARIA DI RINALDI V. E C. SNC <text:s text:c="13"/></text:p>
          </table:table-cell>
          <table:table-cell office:value-type="float" office:value="338.3" calcext:value-type="float">
            <text:p><text:s/>338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KON SEGNALI S.R.L. <text:s text:c="30"/></text:p>
          </table:table-cell>
          <table:table-cell office:value-type="float" office:value="23649.21" calcext:value-type="float">
            <text:p><text:s/>23.649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CISORIA PASTORMERLO SRL <text:s text:c="24"/></text:p>
          </table:table-cell>
          <table:table-cell office:value-type="float" office:value="250.4" calcext:value-type="float">
            <text:p><text:s/>250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.B. SERVIZI PER LE AZIENDE SRL <text:s text:c="18"/>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OGOS DI ANDREA LASCHI <text:s text:c="27"/></text:p>
          </table:table-cell>
          <table:table-cell office:value-type="float" office:value="3858" calcext:value-type="float">
            <text:p><text:s/>3.85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UCINI SURGICAL CONCEPT S.R.L. A SOCIO UNICO <text:s text:c="5"/></text:p>
          </table:table-cell>
          <table:table-cell office:value-type="float" office:value="639.98" calcext:value-type="float">
            <text:p><text:s/>63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UDOVICO Srl <text:s text:c="37"/></text:p>
          </table:table-cell>
          <table:table-cell office:value-type="float" office:value="1023.9" calcext:value-type="float">
            <text:p><text:s/>1.023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LVESTIO SPA <text:s text:c="36"/></text:p>
          </table:table-cell>
          <table:table-cell office:value-type="float" office:value="1640.3" calcext:value-type="float">
            <text:p><text:s/>1.640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RENO TESSUTI DI VICHI DOMENICO E C. SNC <text:s text:c="8"/></text:p>
          </table:table-cell>
          <table:table-cell office:value-type="float" office:value="205.16" calcext:value-type="float">
            <text:p><text:s/>205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PENT SPA <text:s text:c="39"/></text:p>
          </table:table-cell>
          <table:table-cell office:value-type="float" office:value="1094.45" calcext:value-type="float">
            <text:p><text:s/>1.094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AESIDIA Srl <text:s text:c="36"/></text:p>
          </table:table-cell>
          <table:table-cell office:value-type="float" office:value="320" calcext:value-type="float">
            <text:p><text:s/>3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BLIMARKET SAS DI M.NOCCI &amp; C. <text:s text:c="18"/></text:p>
          </table:table-cell>
          <table:table-cell office:value-type="float" office:value="378" calcext:value-type="float">
            <text:p><text:s/>37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QUADRIFOGLIO SISTEMI D'ARREDO SPA <text:s text:c="16"/></text:p>
          </table:table-cell>
          <table:table-cell office:value-type="float" office:value="2221.56" calcext:value-type="float">
            <text:p><text:s/>2.221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SI ARREDA <text:s text:c="2"/>SNC <text:s text:c="2"/>di ROSSI RAFFAELE <text:s/>E C. <text:s text:c="5"/></text:p>
          </table:table-cell>
          <table:table-cell office:value-type="float" office:value="438.9" calcext:value-type="float">
            <text:p><text:s/>438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NA TIMBRI 2000 DI FABRIZIO E GIANLUCA LECCHI <text:s text:c="2"/></text:p>
          </table:table-cell>
          <table:table-cell office:value-type="float" office:value="180" calcext:value-type="float">
            <text:p><text:s/>1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980" calcext:value-type="float">
            <text:p><text:s/>9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EROGLASS S.R.L. <text:s text:c="4"/>EX DI FALOCCI &amp; C. <text:s text:c="9"/></text:p>
          </table:table-cell>
          <table:table-cell office:value-type="float" office:value="335" calcext:value-type="float">
            <text:p><text:s/>3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.T. TECNOSISTEMI <text:s/>SPA <text:s text:c="27"/></text:p>
          </table:table-cell>
          <table:table-cell office:value-type="float" office:value="3140.25" calcext:value-type="float">
            <text:p><text:s/>3.14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.R.L. <text:s text:c="34"/></text:p>
          </table:table-cell>
          <table:table-cell office:value-type="float" office:value="628.26" calcext:value-type="float">
            <text:p><text:s/>628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ASSILLI SRL <text:s text:c="37"/></text:p>
          </table:table-cell>
          <table:table-cell office:value-type="float" office:value="171.72" calcext:value-type="float">
            <text:p><text:s/>171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2298 Totale</text:p>
          </table:table-cell>
          <table:table-cell table:style-name="ce17" table:number-columns-repeated="2"/>
          <table:table-cell table:style-name="ce22" office:value-type="float" office:value="393848.1" calcext:value-type="float">
            <text:p><text:s/>393.84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03</text:p>
          </table:table-cell>
          <table:table-cell table:style-name="ce10" office:value-type="string" calcext:value-type="string">
            <text:p>Acq. servizi san. x med. base da sogg. conv. <text:s text:c="5"/></text:p>
          </table:table-cell>
          <table:table-cell table:style-name="ce12" office:value-type="string" calcext:value-type="string">
            <text:p>ALESSI <text:s/>CARMELA <text:s text:c="34"/></text:p>
          </table:table-cell>
          <table:table-cell office:value-type="float" office:value="3927" calcext:value-type="float">
            <text:p><text:s/>3.92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LLISAI <text:s/>BARBARA <text:s text:c="32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RIERO <text:s/>GIOVANNI <text:s text:c="31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MIANI <text:s/>PAOLO <text:s text:c="35"/></text:p>
          </table:table-cell>
          <table:table-cell office:value-type="float" office:value="3213" calcext:value-type="float">
            <text:p><text:s/>3.2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 GIORGI <text:s/>LAURA <text:s text:c="33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 RISI <text:s/>ENZO <text:s text:c="36"/></text:p>
          </table:table-cell>
          <table:table-cell office:value-type="float" office:value="3213" calcext:value-type="float">
            <text:p><text:s/>3.2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RAGONI <text:s/>LUCIA <text:s text:c="35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GLIA <text:s/>SEBASTIANO <text:s text:c="31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NETANI <text:s/>LUIGI <text:s text:c="33"/></text:p>
          </table:table-cell>
          <table:table-cell office:value-type="float" office:value="3213" calcext:value-type="float">
            <text:p><text:s/>3.2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I <text:s/>ANDREA <text:s text:c="35"/></text:p>
          </table:table-cell>
          <table:table-cell office:value-type="float" office:value="3213" calcext:value-type="float">
            <text:p><text:s/>3.2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ADI <text:s/>LILIANA <text:s text:c="35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ASSICCIA <text:s/>MARCO <text:s text:c="32"/></text:p>
          </table:table-cell>
          <table:table-cell office:value-type="float" office:value="1785" calcext:value-type="float">
            <text:p><text:s/>1.7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IRDI <text:s/>FABIO <text:s text:c="36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OTTA <text:s/>SALVATORE <text:s text:c="32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BERATORI <text:s/>PATRIZIA <text:s text:c="29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CUCCI <text:s/>PAOLA <text:s text:c="34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CIATTI <text:s/>MARCO <text:s text:c="33"/></text:p>
          </table:table-cell>
          <table:table-cell office:value-type="float" office:value="1785" calcext:value-type="float">
            <text:p><text:s/>1.7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CELLA <text:s/>COSIMO <text:s text:c="34"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RI <text:s/>ERMANNO <text:s text:c="35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CCINI <text:s/>LUISA <text:s text:c="35"/></text:p>
          </table:table-cell>
          <table:table-cell office:value-type="float" office:value="1785" calcext:value-type="float">
            <text:p><text:s/>1.7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SCITELLO <text:s/>MAURIZIO <text:s text:c="29"/></text:p>
          </table:table-cell>
          <table:table-cell office:value-type="float" office:value="2499" calcext:value-type="float">
            <text:p><text:s/>2.49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UCCI <text:s/>ANGELA <text:s text:c="33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 <text:s/>PAOLA <text:s text:c="38"/></text:p>
          </table:table-cell>
          <table:table-cell office:value-type="float" office:value="1785" calcext:value-type="float">
            <text:p><text:s/>1.7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IELGOSZ <text:s/>JOANNA <text:s text:c="33"/></text:p>
          </table:table-cell>
          <table:table-cell office:value-type="float" office:value="714" calcext:value-type="float">
            <text:p><text:s/>7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ZACCHEI <text:s/>FABIO <text:s text:c="35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03 Totale</text:p>
          </table:table-cell>
          <table:table-cell table:style-name="ce17" table:number-columns-repeated="2"/>
          <table:table-cell table:style-name="ce22" office:value-type="float" office:value="38913" calcext:value-type="float">
            <text:p><text:s/>38.9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07</text:p>
          </table:table-cell>
          <table:table-cell table:style-name="ce10" office:value-type="string" calcext:value-type="string">
            <text:p>Acq. servizi san. x ass.spec. strutt.san.Reg.app. </text:p>
          </table:table-cell>
          <table:table-cell table:style-name="ce12" office:value-type="string" calcext:value-type="string">
            <text:p>A.F.MONTEVARCHI SPA <text:s text:c="30"/></text:p>
          </table:table-cell>
          <table:table-cell office:value-type="float" office:value="51.5" calcext:value-type="float">
            <text:p><text:s/>5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1670.1" calcext:value-type="float">
            <text:p><text:s/>1.670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. PROV.PER I SERVIZI SANITARI DI TRENTO <text:s text:c="8"/></text:p>
          </table:table-cell>
          <table:table-cell office:value-type="float" office:value="65869" calcext:value-type="float">
            <text:p><text:s/>65.86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. SOCIO SAN. TERR. DEGLI SPEDALI CIV. DI BRESCIA</text:p>
          </table:table-cell>
          <table:table-cell office:value-type="float" office:value="363.45" calcext:value-type="float">
            <text:p><text:s/>363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 "MEYER" <text:s text:c="22"/></text:p>
          </table:table-cell>
          <table:table-cell office:value-type="float" office:value="3324" calcext:value-type="float">
            <text:p><text:s/>3.32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 PISANA <text:s text:c="23"/></text:p>
          </table:table-cell>
          <table:table-cell office:value-type="float" office:value="4002.54" calcext:value-type="float">
            <text:p><text:s/>4.002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2200469.73" calcext:value-type="float">
            <text:p><text:s/>2.200.469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-UNIVERSITARIA <text:s/>"CAREGGI" <text:s text:c="5"/></text:p>
          </table:table-cell>
          <table:table-cell office:value-type="float" office:value="149934.05" calcext:value-type="float">
            <text:p><text:s/>149.934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NITA' SANITARIA LOCALE DI BOLOGNA <text:s text:c="7"/></text:p>
          </table:table-cell>
          <table:table-cell office:value-type="float" office:value="152" calcext:value-type="float">
            <text:p><text:s/>1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TOSCANA CENTRO <text:s text:c="23"/></text:p>
          </table:table-cell>
          <table:table-cell office:value-type="float" office:value="49275.1" calcext:value-type="float">
            <text:p><text:s/>49.275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MBINO GESU' OSPEDALE PEDIATRICO IRCCS <text:s text:c="10"/></text:p>
          </table:table-cell>
          <table:table-cell office:value-type="float" office:value="7671.04" calcext:value-type="float">
            <text:p><text:s/>7.671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LINICA DI RIABILITAZIONE TOSCANA SPA <text:s text:c="12"/></text:p>
          </table:table-cell>
          <table:table-cell office:value-type="float" office:value="153401.69" calcext:value-type="float">
            <text:p><text:s/>153.401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NTE A TRESSA <text:s text:c="17"/></text:p>
          </table:table-cell>
          <table:table-cell office:value-type="float" office:value="48" calcext:value-type="float">
            <text:p><text:s/>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COMUNALI RIUNITE SPA <text:s text:c="20"/></text:p>
          </table:table-cell>
          <table:table-cell office:value-type="float" office:value="701.76" calcext:value-type="float">
            <text:p><text:s/>701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MARIA REDDITI <text:s text:c="27"/></text:p>
          </table:table-cell>
          <table:table-cell office:value-type="float" office:value="4" calcext:value-type="float">
            <text:p><text:s/>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POLICLINICO "SAN MATTEO" - PAVIA <text:s text:c="17"/></text:p>
          </table:table-cell>
          <table:table-cell office:value-type="float" office:value="316.6" calcext:value-type="float">
            <text:p><text:s/>316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07 Totale</text:p>
          </table:table-cell>
          <table:table-cell table:style-name="ce17" table:number-columns-repeated="2"/>
          <table:table-cell table:style-name="ce22" office:value-type="float" office:value="2637254.56" calcext:value-type="float">
            <text:p><text:s/>2.637.254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09</text:p>
          </table:table-cell>
          <table:table-cell table:style-name="ce10" office:value-type="string" calcext:value-type="string">
            <text:p>Acq. servizi san. x ass.spec. da privati <text:s text:c="9"/></text:p>
          </table:table-cell>
          <table:table-cell table:style-name="ce12" office:value-type="string" calcext:value-type="string">
            <text:p>A.G.I. MEDICA SRL <text:s text:c="32"/></text:p>
          </table:table-cell>
          <table:table-cell office:value-type="float" office:value="58119.65" calcext:value-type="float">
            <text:p><text:s/>58.119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LIANCE MEDICAL DIAGNOSTIC S.R.L. <text:s text:c="15"/></text:p>
          </table:table-cell>
          <table:table-cell office:value-type="float" office:value="1645879.58" calcext:value-type="float">
            <text:p><text:s/>1.645.879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. DEL CERVO SAS DR. GHISLERI &amp; C. <text:s text:c="5"/></text:p>
          </table:table-cell>
          <table:table-cell office:value-type="float" office:value="1145.3" calcext:value-type="float">
            <text:p><text:s/>1.145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ISI PROJECT SRL <text:s text:c="31"/></text:p>
          </table:table-cell>
          <table:table-cell office:value-type="float" office:value="175063.35" calcext:value-type="float">
            <text:p><text:s/>175.063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CHIRURGICO TOSCANO S.R.L. <text:s text:c="17"/></text:p>
          </table:table-cell>
          <table:table-cell office:value-type="float" office:value="457774.51" calcext:value-type="float">
            <text:p><text:s/>457.774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DI GINNASTICA CORR.VA <text:s/>CURE FISIO <text:s text:c="9"/></text:p>
          </table:table-cell>
          <table:table-cell office:value-type="float" office:value="42156.41" calcext:value-type="float">
            <text:p><text:s/>42.156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DIAGNOSTICO APUANO S.R.L. <text:s text:c="17"/></text:p>
          </table:table-cell>
          <table:table-cell office:value-type="float" office:value="215113.23" calcext:value-type="float">
            <text:p><text:s/>215.113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DIAGNOSTICO VALDICHIANA <text:s/>SRL <text:s text:c="14"/></text:p>
          </table:table-cell>
          <table:table-cell office:value-type="float" office:value="265050.02" calcext:value-type="float">
            <text:p><text:s/>265.050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FISIOTERAPICO CASENTINESE S.A.S. <text:s text:c="10"/></text:p>
          </table:table-cell>
          <table:table-cell office:value-type="float" office:value="950" calcext:value-type="float">
            <text:p><text:s/>9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VASARI S.R.L. (CONFLUITO IN 23779) <text:s text:c="8"/></text:p>
          </table:table-cell>
          <table:table-cell office:value-type="float" office:value="136420.72" calcext:value-type="float">
            <text:p><text:s/>136.420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ANCIANO SALUTE SPA <text:s text:c="28"/></text:p>
          </table:table-cell>
          <table:table-cell office:value-type="float" office:value="193282.29" calcext:value-type="float">
            <text:p><text:s/>193.282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. SUORE DI S. MARTA (VICIOMAGGIO) <text:s text:c="7"/></text:p>
          </table:table-cell>
          <table:table-cell office:value-type="float" office:value="12213.5" calcext:value-type="float">
            <text:p><text:s/>12.21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SANSONI S.N.C. DEI DR.I <text:s text:c="2"/>A. &amp; P. <text:s text:c="10"/></text:p>
          </table:table-cell>
          <table:table-cell office:value-type="float" office:value="536.06" calcext:value-type="float">
            <text:p><text:s/>536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691" calcext:value-type="float">
            <text:p><text:s/>69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ACCI GIULIANO <text:s text:c="21"/></text:p>
          </table:table-cell>
          <table:table-cell office:value-type="float" office:value="276.92" calcext:value-type="float">
            <text:p><text:s/>276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INI <text:s/>SRL <text:s text:c="26"/></text:p>
          </table:table-cell>
          <table:table-cell office:value-type="float" office:value="2976.66" calcext:value-type="float">
            <text:p><text:s/>2.976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EZZA PONTICINO <text:s text:c="22"/></text:p>
          </table:table-cell>
          <table:table-cell office:value-type="float" office:value="45" calcext:value-type="float">
            <text:p><text:s/>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VEDERE SNC <text:s text:c="27"/></text:p>
          </table:table-cell>
          <table:table-cell office:value-type="float" office:value="84" calcext:value-type="float">
            <text:p><text:s/>8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SNC DI BERTI A. &amp; F. <text:s text:c="14"/></text:p>
          </table:table-cell>
          <table:table-cell office:value-type="float" office:value="4" calcext:value-type="float">
            <text:p><text:s/>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UFALINI SNC <text:s text:c="28"/></text:p>
          </table:table-cell>
          <table:table-cell office:value-type="float" office:value="16" calcext:value-type="float">
            <text:p><text:s/>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NTUCCI DI CANTUCCI MARIA LUISA <text:s text:c="8"/></text:p>
          </table:table-cell>
          <table:table-cell office:value-type="float" office:value="100" calcext:value-type="float">
            <text:p><text:s/>1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RRERA &amp; C SAS <text:s text:c="25"/></text:p>
          </table:table-cell>
          <table:table-cell office:value-type="float" office:value="752" calcext:value-type="float">
            <text:p><text:s/>7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DR.SSA REDI CRISTINA <text:s text:c="11"/></text:p>
          </table:table-cell>
          <table:table-cell office:value-type="float" office:value="640.06" calcext:value-type="float">
            <text:p><text:s/>640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SARI LUCA <text:s text:c="29"/></text:p>
          </table:table-cell>
          <table:table-cell office:value-type="float" office:value="8" calcext:value-type="float">
            <text:p><text:s/>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ZANNA <text:s text:c="31"/></text:p>
          </table:table-cell>
          <table:table-cell office:value-type="float" office:value="4" calcext:value-type="float">
            <text:p><text:s/>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S.S.ANNUNZIATA DI DUCCI ANDREA <text:s text:c="4"/></text:p>
          </table:table-cell>
          <table:table-cell office:value-type="float" office:value="431.5" calcext:value-type="float">
            <text:p><text:s/>43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BURCHINI ALDO s.n.c. <text:s text:c="17"/></text:p>
          </table:table-cell>
          <table:table-cell office:value-type="float" office:value="529.8" calcext:value-type="float">
            <text:p><text:s/>529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. SEVERI SNC DI G. SEVERI &amp; C. <text:s text:c="9"/></text:p>
          </table:table-cell>
          <table:table-cell office:value-type="float" office:value="610.52" calcext:value-type="float">
            <text:p><text:s/>610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COLANI s.a.s. <text:s text:c="25"/></text:p>
          </table:table-cell>
          <table:table-cell office:value-type="float" office:value="489.5" calcext:value-type="float">
            <text:p><text:s/>48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LO SNC <text:s text:c="31"/></text:p>
          </table:table-cell>
          <table:table-cell office:value-type="float" office:value="399.5" calcext:value-type="float">
            <text:p><text:s/>39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OTTI DI GIOTTI SRL <text:s text:c="20"/></text:p>
          </table:table-cell>
          <table:table-cell office:value-type="float" office:value="866.18" calcext:value-type="float">
            <text:p><text:s/>866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MARCHIONNA SRL <text:s text:c="23"/></text:p>
          </table:table-cell>
          <table:table-cell office:value-type="float" office:value="255.5" calcext:value-type="float">
            <text:p><text:s/>25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ESTA' DI GIANNINO S.N.C. <text:s text:c="14"/></text:p>
          </table:table-cell>
          <table:table-cell office:value-type="float" office:value="1561.32" calcext:value-type="float">
            <text:p><text:s/>1.561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CHESE DEI DOTT.RI BAILA E MARCHESE SRL</text:p>
          </table:table-cell>
          <table:table-cell office:value-type="float" office:value="617.4" calcext:value-type="float">
            <text:p><text:s/>617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ERIGGIONI SNC <text:s text:c="23"/></text:p>
          </table:table-cell>
          <table:table-cell office:value-type="float" office:value="36" calcext:value-type="float">
            <text:p><text:s/>3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ORTALLI SNC <text:s text:c="29"/></text:p>
          </table:table-cell>
          <table:table-cell office:value-type="float" office:value="30" calcext:value-type="float">
            <text:p><text:s/>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CINI SAS DEL DR. SANTELLA MASSIMO <text:s text:c="5"/></text:p>
          </table:table-cell>
          <table:table-cell office:value-type="float" office:value="208" calcext:value-type="float">
            <text:p><text:s/>2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LERMO SNC <text:s text:c="29"/></text:p>
          </table:table-cell>
          <table:table-cell office:value-type="float" office:value="772.06" calcext:value-type="float">
            <text:p><text:s/>772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CCINI D.SSA SONIA <text:s text:c="21"/></text:p>
          </table:table-cell>
          <table:table-cell office:value-type="float" office:value="114" calcext:value-type="float">
            <text:p><text:s/>1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OZZI DOTT.SSA CARLA E C. SNC <text:s text:c="8"/></text:p>
          </table:table-cell>
          <table:table-cell office:value-type="float" office:value="365.08" calcext:value-type="float">
            <text:p><text:s/>365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ALLA CHIASSA SAS <text:s text:c="18"/></text:p>
          </table:table-cell>
          <table:table-cell office:value-type="float" office:value="204.5" calcext:value-type="float">
            <text:p><text:s/>20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SAI PATURZO <text:s text:c="27"/></text:p>
          </table:table-cell>
          <table:table-cell office:value-type="float" office:value="390" calcext:value-type="float">
            <text:p><text:s/>3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MICHELE <text:s/>DI A.PIEROZZI E C. S.N.C. <text:s text:c="3"/></text:p>
          </table:table-cell>
          <table:table-cell office:value-type="float" office:value="619.5" calcext:value-type="float">
            <text:p><text:s/>61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US TITOLARE FARMA ACQUISITION SRL <text:s text:c="4"/></text:p>
          </table:table-cell>
          <table:table-cell office:value-type="float" office:value="2327.76" calcext:value-type="float">
            <text:p><text:s/>2.327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TINO DOTT PARIGI CRISTIANO <text:s text:c="6"/></text:p>
          </table:table-cell>
          <table:table-cell office:value-type="float" office:value="152" calcext:value-type="float">
            <text:p><text:s/>1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RLO SRL <text:s text:c="31"/></text:p>
          </table:table-cell>
          <table:table-cell office:value-type="float" office:value="20" calcext:value-type="float">
            <text:p><text:s/>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EVERI VIA ROMA SAS GIA' FARM.SCRILLI SAS</text:p>
          </table:table-cell>
          <table:table-cell office:value-type="float" office:value="32" calcext:value-type="float">
            <text:p><text:s/>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MONE ATTILIO <text:s text:c="26"/></text:p>
          </table:table-cell>
          <table:table-cell office:value-type="float" office:value="576.46" calcext:value-type="float">
            <text:p><text:s/>576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DEL DR. SALVINI CORRADO <text:s/></text:p>
          </table:table-cell>
          <table:table-cell office:value-type="float" office:value="37.5" calcext:value-type="float">
            <text:p><text:s/>3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PERONI SNC <text:s text:c="29"/></text:p>
          </table:table-cell>
          <table:table-cell office:value-type="float" office:value="16" calcext:value-type="float">
            <text:p><text:s/>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EZZI PIER LUIGI E C snc <text:s text:c="15"/></text:p>
          </table:table-cell>
          <table:table-cell office:value-type="float" office:value="144.5" calcext:value-type="float">
            <text:p><text:s/>14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SARI S.N.C. <text:s text:c="27"/></text:p>
          </table:table-cell>
          <table:table-cell office:value-type="float" office:value="304" calcext:value-type="float">
            <text:p><text:s/>30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GNI SRL <text:s text:c="31"/></text:p>
          </table:table-cell>
          <table:table-cell office:value-type="float" office:value="4" calcext:value-type="float">
            <text:p><text:s/>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MENCARELLI SRL <text:s text:c="26"/></text:p>
          </table:table-cell>
          <table:table-cell office:value-type="float" office:value="1617.98" calcext:value-type="float">
            <text:p><text:s/>1.617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SIOTERAPIA GROSSETANA COPPI/INNOCENTI EX CONVITI</text:p>
          </table:table-cell>
          <table:table-cell office:value-type="float" office:value="44704.67" calcext:value-type="float">
            <text:p><text:s/>44.704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.DON GNOCCHI ONLUS (COLLE V.ELSA - <text:s/>LE GRAZIE)</text:p>
          </table:table-cell>
          <table:table-cell office:value-type="float" office:value="30018.36" calcext:value-type="float">
            <text:p><text:s/>30.018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ALILEO IMMAGINE Srl <text:s text:c="29"/></text:p>
          </table:table-cell>
          <table:table-cell office:value-type="float" office:value="83333.89" calcext:value-type="float">
            <text:p><text:s/>83.333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NOMIC HEALTH INC SEDE SECONDARIA MI/1 <text:s text:c="10"/></text:p>
          </table:table-cell>
          <table:table-cell office:value-type="float" office:value="25356" calcext:value-type="float">
            <text:p><text:s/>25.35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<text:s/>FISIOTERAPICO MARGARITONE S.R.L. <text:s text:c="7"/></text:p>
          </table:table-cell>
          <table:table-cell office:value-type="float" office:value="46465.44" calcext:value-type="float">
            <text:p><text:s/>46.465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<text:s/>RADIOL. E FISIORADIOTERAPICO VALDARNO <text:s text:c="2"/></text:p>
          </table:table-cell>
          <table:table-cell office:value-type="float" office:value="214497.85" calcext:value-type="float">
            <text:p><text:s/>214.497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FARMACIA DI BUCINE di DR.VITTORI BOCHICCHIO G.&amp;</text:p>
          </table:table-cell>
          <table:table-cell office:value-type="float" office:value="64" calcext:value-type="float">
            <text:p><text:s/>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 GROUP TOSCANA SRL <text:s text:c="27"/></text:p>
          </table:table-cell>
          <table:table-cell office:value-type="float" office:value="144674.95" calcext:value-type="float">
            <text:p><text:s/>144.674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LESTRA MED.TER sas DI CASSINELLI <text:s text:c="15"/></text:p>
          </table:table-cell>
          <table:table-cell office:value-type="float" office:value="46658.28" calcext:value-type="float">
            <text:p><text:s/>46.658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LIAMBULATORIO CESALPINO SRL <text:s text:c="20"/></text:p>
          </table:table-cell>
          <table:table-cell office:value-type="float" office:value="18913.94" calcext:value-type="float">
            <text:p><text:s/>18.913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UGANI HOSPITAL SRL <text:s text:c="30"/></text:p>
          </table:table-cell>
          <table:table-cell office:value-type="float" office:value="553960.27" calcext:value-type="float">
            <text:p><text:s/>553.960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TA LUCIA SRL <text:s text:c="34"/></text:p>
          </table:table-cell>
          <table:table-cell office:value-type="float" office:value="72011.23" calcext:value-type="float">
            <text:p><text:s/>72.011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GLAB SRL <text:s text:c="40"/></text:p>
          </table:table-cell>
          <table:table-cell office:value-type="float" office:value="159613.65" calcext:value-type="float">
            <text:p><text:s/>159.613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MAREMMANO ORION SRL <text:s text:c="23"/></text:p>
          </table:table-cell>
          <table:table-cell office:value-type="float" office:value="25886.62" calcext:value-type="float">
            <text:p><text:s/>25.886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RME DI CHIANCIANO SPA -PROC.CONC.APERTA <text:s text:c="8"/></text:p>
          </table:table-cell>
          <table:table-cell office:value-type="float" office:value="32565.15" calcext:value-type="float">
            <text:p><text:s/>32.565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09 Totale</text:p>
          </table:table-cell>
          <table:table-cell table:style-name="ce17" table:number-columns-repeated="2"/>
          <table:table-cell table:style-name="ce22" office:value-type="float" office:value="4721759.12" calcext:value-type="float">
            <text:p><text:s/>4.721.759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12</text:p>
          </table:table-cell>
          <table:table-cell table:style-name="ce10" office:value-type="string" calcext:value-type="string">
            <text:p>Acq. servizi san. x ass.riab. da privati. <text:s text:c="8"/></text:p>
          </table:table-cell>
          <table:table-cell table:style-name="ce12" office:value-type="string" calcext:value-type="string">
            <text:p>A.I.R.R.I. FISIODIAGNOSTICA SRL <text:s text:c="18"/></text:p>
          </table:table-cell>
          <table:table-cell office:value-type="float" office:value="204771.29" calcext:value-type="float">
            <text:p><text:s/>204.771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ISI PROJECT SRL <text:s text:c="31"/></text:p>
          </table:table-cell>
          <table:table-cell office:value-type="float" office:value="44564.52" calcext:value-type="float">
            <text:p><text:s/>44.564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RIEDUCAZIONE DEL LINGUAGGIO <text:s text:c="15"/></text:p>
          </table:table-cell>
          <table:table-cell office:value-type="float" office:value="34826.82" calcext:value-type="float">
            <text:p><text:s/>34.826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VASARI S.R.L. (CONFLUITO IN 23779) <text:s text:c="8"/></text:p>
          </table:table-cell>
          <table:table-cell office:value-type="float" office:value="85160.93" calcext:value-type="float">
            <text:p><text:s/>85.160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LINICA DI RIABILITAZIONE TOSCANA SPA <text:s text:c="12"/></text:p>
          </table:table-cell>
          <table:table-cell office:value-type="float" office:value="809831.16" calcext:value-type="float">
            <text:p><text:s/>809.831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. SUORE DI S. MARTA (VICIOMAGGIO) <text:s text:c="7"/></text:p>
          </table:table-cell>
          <table:table-cell office:value-type="float" office:value="29129.72" calcext:value-type="float">
            <text:p><text:s/>29.129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TE MORALE PROV. PRES.DI MARIA SS. PADRI <text:s text:c="8"/></text:p>
          </table:table-cell>
          <table:table-cell office:value-type="float" office:value="403277.47" calcext:value-type="float">
            <text:p><text:s/>403.277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.DON GNOCCHI ONLUS (COLLE V.ELSA - <text:s/>LE GRAZIE)</text:p>
          </table:table-cell>
          <table:table-cell office:value-type="float" office:value="9714.65" calcext:value-type="float">
            <text:p><text:s/>9.714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CEPIM ONLUS <text:s text:c="27"/></text:p>
          </table:table-cell>
          <table:table-cell office:value-type="float" office:value="882.98" calcext:value-type="float">
            <text:p><text:s/>882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DON CARLO GNOCCHI ONLUS <text:s text:c="15"/></text:p>
          </table:table-cell>
          <table:table-cell office:value-type="float" office:value="780" calcext:value-type="float">
            <text:p><text:s/>7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COMUNALE VILLA MIARI <text:s text:c="20"/></text:p>
          </table:table-cell>
          <table:table-cell office:value-type="float" office:value="6348.8" calcext:value-type="float">
            <text:p><text:s/>6.34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GA DEL FILO D'ORO <text:s text:c="30"/></text:p>
          </table:table-cell>
          <table:table-cell office:value-type="float" office:value="9959.96" calcext:value-type="float">
            <text:p><text:s/>9.959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RUGANI HOSPITAL SRL <text:s text:c="30"/></text:p>
          </table:table-cell>
          <table:table-cell office:value-type="float" office:value="176551" calcext:value-type="float">
            <text:p><text:s/>176.55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2 Totale</text:p>
          </table:table-cell>
          <table:table-cell table:style-name="ce17" table:number-columns-repeated="2"/>
          <table:table-cell table:style-name="ce22" office:value-type="float" office:value="1815799.3" calcext:value-type="float">
            <text:p><text:s/>1.815.799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113</text:p>
          </table:table-cell>
          <table:table-cell table:style-name="ce10" office:value-type="string" calcext:value-type="string">
            <text:p>Acq. servizi san. x ass.integr.strutt.san.Reg.app.</text:p>
          </table:table-cell>
          <table:table-cell table:style-name="ce12" office:value-type="string" calcext:value-type="string">
            <text:p>AZIENDA USL TOSCANA CENTRO <text:s text:c="23"/></text:p>
          </table:table-cell>
          <table:table-cell office:value-type="float" office:value="196104.6" calcext:value-type="float">
            <text:p><text:s/>196.104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3 Totale</text:p>
          </table:table-cell>
          <table:table-cell table:style-name="ce17" table:number-columns-repeated="2"/>
          <table:table-cell table:style-name="ce22" office:value-type="float" office:value="196104.6" calcext:value-type="float">
            <text:p><text:s/>196.104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14</text:p>
          </table:table-cell>
          <table:table-cell table:style-name="ce10" office:value-type="string" calcext:value-type="string">
            <text:p>Acq. servizi san. x ass.integr.altre Amministr. <text:s text:c="2"/></text:p>
          </table:table-cell>
          <table:table-cell table:style-name="ce12" office:value-type="string" calcext:value-type="string">
            <text:p><text:s/>FARMACIA COMUNALE RADICOFANI <text:s/>(V. 110900) <text:s text:c="7"/></text:p>
          </table:table-cell>
          <table:table-cell office:value-type="float" office:value="217" calcext:value-type="float">
            <text:p><text:s/>21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F.MONTEVARCHI SPA <text:s text:c="30"/></text:p>
          </table:table-cell>
          <table:table-cell office:value-type="float" office:value="16021.32" calcext:value-type="float">
            <text:p><text:s/>16.021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38974.13" calcext:value-type="float">
            <text:p><text:s/>38.974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GENZIA DI TUTELA DELLA SALUTE DELLA VAL PADANA <text:s text:c="2"/></text:p>
          </table:table-cell>
          <table:table-cell office:value-type="float" office:value="82.15" calcext:value-type="float">
            <text:p><text:s/>82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L CITTA' DI TORINO <text:s text:c="29"/></text:p>
          </table:table-cell>
          <table:table-cell office:value-type="float" office:value="797.66" calcext:value-type="float">
            <text:p><text:s/>797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1 <text:s text:c="17"/></text:p>
          </table:table-cell>
          <table:table-cell office:value-type="float" office:value="2765.23" calcext:value-type="float">
            <text:p><text:s/>2.765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2 <text:s text:c="17"/></text:p>
          </table:table-cell>
          <table:table-cell office:value-type="float" office:value="6212.15" calcext:value-type="float">
            <text:p><text:s/>6.212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3 <text:s text:c="17"/></text:p>
          </table:table-cell>
          <table:table-cell office:value-type="float" office:value="1511.75" calcext:value-type="float">
            <text:p><text:s/>1.51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FARMACEUTICA MUNICIPALIZZATA FOLLONICA <text:s text:c="3"/></text:p>
          </table:table-cell>
          <table:table-cell office:value-type="float" office:value="17739.88" calcext:value-type="float">
            <text:p><text:s/>17.739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OCIO SANITARIA LIGURE 3 <text:s text:c="17"/></text:p>
          </table:table-cell>
          <table:table-cell office:value-type="float" office:value="1623.85" calcext:value-type="float">
            <text:p><text:s/>1.623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PECIALE MONTESERVIZI. - COM.LE BORGHETTO </text:p>
          </table:table-cell>
          <table:table-cell office:value-type="float" office:value="8070.9" calcext:value-type="float">
            <text:p><text:s/>8.070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NITA' SANITARIA LOCALE DI BOLOGNA <text:s text:c="7"/></text:p>
          </table:table-cell>
          <table:table-cell office:value-type="float" office:value="232.51" calcext:value-type="float">
            <text:p><text:s/>232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DI MODENA <text:s text:c="28"/></text:p>
          </table:table-cell>
          <table:table-cell office:value-type="float" office:value="1024.13" calcext:value-type="float">
            <text:p><text:s/>1.024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DI PARMA <text:s text:c="29"/></text:p>
          </table:table-cell>
          <table:table-cell office:value-type="float" office:value="189.04" calcext:value-type="float">
            <text:p><text:s/>189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ASTIGLIONE DELLA PESCAIA - FARM.COM.LE </text:p>
          </table:table-cell>
          <table:table-cell office:value-type="float" office:value="1757.52" calcext:value-type="float">
            <text:p><text:s/>1.757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.CO.SAN. S.P.A. <text:s text:c="31"/></text:p>
          </table:table-cell>
          <table:table-cell office:value-type="float" office:value="8535.16" calcext:value-type="float">
            <text:p><text:s/>8.535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COLLE V. D. 1 <text:s text:c="18"/></text:p>
          </table:table-cell>
          <table:table-cell office:value-type="float" office:value="3933.02" calcext:value-type="float">
            <text:p><text:s/>3.933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COLLE V. D. 2 <text:s text:c="18"/></text:p>
          </table:table-cell>
          <table:table-cell office:value-type="float" office:value="2455.95" calcext:value-type="float">
            <text:p><text:s/>2.455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CAMUCIA <text:s text:c="21"/></text:p>
          </table:table-cell>
          <table:table-cell office:value-type="float" office:value="1728.8" calcext:value-type="float">
            <text:p><text:s/>1.72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CAPRESE MICHELANGELO <text:s text:c="8"/></text:p>
          </table:table-cell>
          <table:table-cell office:value-type="float" office:value="288.37" calcext:value-type="float">
            <text:p><text:s/>288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VALIANO <text:s text:c="21"/></text:p>
          </table:table-cell>
          <table:table-cell office:value-type="float" office:value="119" calcext:value-type="float">
            <text:p><text:s/>11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MASSA MARITTIMA <text:s text:c="16"/></text:p>
          </table:table-cell>
          <table:table-cell office:value-type="float" office:value="3756.89" calcext:value-type="float">
            <text:p><text:s/>3.756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IEVE AL TOPPO <text:s text:c="17"/></text:p>
          </table:table-cell>
          <table:table-cell office:value-type="float" office:value="2565.08" calcext:value-type="float">
            <text:p><text:s/>2.565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GGIBONSI <text:s text:c="21"/></text:p>
          </table:table-cell>
          <table:table-cell office:value-type="float" office:value="7800.25" calcext:value-type="float">
            <text:p><text:s/>7.80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NTE A TRESSA <text:s text:c="17"/></text:p>
          </table:table-cell>
          <table:table-cell office:value-type="float" office:value="3576.29" calcext:value-type="float">
            <text:p><text:s/>3.576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SAN GIMIGNANO <text:s text:c="18"/></text:p>
          </table:table-cell>
          <table:table-cell office:value-type="float" office:value="1035.25" calcext:value-type="float">
            <text:p><text:s/>1.035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SINALUNGA 2 <text:s text:c="20"/></text:p>
          </table:table-cell>
          <table:table-cell office:value-type="float" office:value="1419.48" calcext:value-type="float">
            <text:p><text:s/>1.419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ONTAINI ALESSANDRO &amp; C.sas (COMUN.) </text:p>
          </table:table-cell>
          <table:table-cell office:value-type="float" office:value="266" calcext:value-type="float">
            <text:p><text:s/>2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NALUNGA A.S.P. 1 <text:s text:c="22"/></text:p>
          </table:table-cell>
          <table:table-cell office:value-type="float" office:value="939.16" calcext:value-type="float">
            <text:p><text:s/>939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COMUNALI RIUNITE SPA <text:s text:c="20"/></text:p>
          </table:table-cell>
          <table:table-cell office:value-type="float" office:value="29901.54" calcext:value-type="float">
            <text:p><text:s/>29.901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VALDARNO SPA <text:s text:c="32"/></text:p>
          </table:table-cell>
          <table:table-cell office:value-type="float" office:value="936.36" calcext:value-type="float">
            <text:p><text:s/>936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OP SPA OFFICINE ORTOPEDICHE <text:s/>GIA' S.R.L. <text:s text:c="7"/></text:p>
          </table:table-cell>
          <table:table-cell office:value-type="float" office:value="841.44" calcext:value-type="float">
            <text:p><text:s/>841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OCIETA' FARMACEUTICA FOIANO SRL (FARM.COM.LE) <text:s text:c="3"/></text:p>
          </table:table-cell>
          <table:table-cell office:value-type="float" office:value="3458.34" calcext:value-type="float">
            <text:p><text:s/>3.458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4 Totale</text:p>
          </table:table-cell>
          <table:table-cell table:style-name="ce17" table:number-columns-repeated="2"/>
          <table:table-cell table:style-name="ce22" office:value-type="float" office:value="170775.6" calcext:value-type="float">
            <text:p><text:s/>170.77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15</text:p>
          </table:table-cell>
          <table:table-cell table:style-name="ce10" office:value-type="string" calcext:value-type="string">
            <text:p>Acq. servizi san. x ass.integr. da privati <text:s text:c="7"/></text:p>
          </table:table-cell>
          <table:table-cell table:style-name="ce12" office:value-type="string" calcext:value-type="string">
            <text:p>ACUFON S.R.L. <text:s text:c="36"/></text:p>
          </table:table-cell>
          <table:table-cell office:value-type="float" office:value="21749.75" calcext:value-type="float">
            <text:p><text:s/>21.749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CUSTICA UMBRA <text:s/>SRL <text:s text:c="30"/></text:p>
          </table:table-cell>
          <table:table-cell office:value-type="float" office:value="1444.58" calcext:value-type="float">
            <text:p><text:s/>1.444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DJUTOR SRL <text:s text:c="38"/></text:p>
          </table:table-cell>
          <table:table-cell office:value-type="float" office:value="152.16" calcext:value-type="float">
            <text:p><text:s/>152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BAMATIC SRL <text:s text:c="36"/></text:p>
          </table:table-cell>
          <table:table-cell office:value-type="float" office:value="35" calcext:value-type="float">
            <text:p><text:s/>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ICI SENZA GLUTINE EX IL MONDO SENZA GLUTINE <text:s text:c="4"/></text:p>
          </table:table-cell>
          <table:table-cell office:value-type="float" office:value="52481.46" calcext:value-type="float">
            <text:p><text:s/>52.481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ISI S.r.L. <text:s text:c="37"/></text:p>
          </table:table-cell>
          <table:table-cell office:value-type="float" office:value="615.18" calcext:value-type="float">
            <text:p><text:s/>615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PLIFON ITALIA S.p.A. <text:s text:c="27"/></text:p>
          </table:table-cell>
          <table:table-cell office:value-type="float" office:value="200491.53" calcext:value-type="float">
            <text:p><text:s/>200.491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GI SNC DI PALERMO ANNA E GIOVANNI <text:s text:c="14"/></text:p>
          </table:table-cell>
          <table:table-cell office:value-type="float" office:value="1315.26" calcext:value-type="float">
            <text:p><text:s/>1.315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. DEL CERVO SAS DR. GHISLERI &amp; C. <text:s text:c="5"/></text:p>
          </table:table-cell>
          <table:table-cell office:value-type="float" office:value="8293.3" calcext:value-type="float">
            <text:p><text:s/>8.293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ACIA PARENTI S.A.S. <text:s text:c="19"/></text:p>
          </table:table-cell>
          <table:table-cell office:value-type="float" office:value="1980.79" calcext:value-type="float">
            <text:p><text:s/>1.980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TE ORTOPEDICA <text:s/>SRL <text:s text:c="29"/></text:p>
          </table:table-cell>
          <table:table-cell office:value-type="float" office:value="24981.99" calcext:value-type="float">
            <text:p><text:s/>24.981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 CLINIK SAS DI MORONI CINZIA <text:s text:c="16"/></text:p>
          </table:table-cell>
          <table:table-cell office:value-type="float" office:value="9530.45" calcext:value-type="float">
            <text:p><text:s/>9.530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 LIFE SRL <text:s text:c="35"/></text:p>
          </table:table-cell>
          <table:table-cell office:value-type="float" office:value="28869.26" calcext:value-type="float">
            <text:p><text:s/>28.869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LIFE SAS <text:s text:c="36"/></text:p>
          </table:table-cell>
          <table:table-cell office:value-type="float" office:value="26317.24" calcext:value-type="float">
            <text:p><text:s/>26.317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LOGICA ITALIANA S.A.S. <text:s text:c="22"/></text:p>
          </table:table-cell>
          <table:table-cell office:value-type="float" office:value="2526.12" calcext:value-type="float">
            <text:p><text:s/>2.526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MEDICAL SOLUZIONI UDITO S.R.L. <text:s text:c="14"/></text:p>
          </table:table-cell>
          <table:table-cell office:value-type="float" office:value="13328.21" calcext:value-type="float">
            <text:p><text:s/>13.328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MEDICAL SOLUZIONI UDITO SRL <text:s text:c="17"/></text:p>
          </table:table-cell>
          <table:table-cell office:value-type="float" office:value="13562.91" calcext:value-type="float">
            <text:p><text:s/>13.562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REM SAS <text:s text:c="37"/></text:p>
          </table:table-cell>
          <table:table-cell office:value-type="float" office:value="2392.31" calcext:value-type="float">
            <text:p><text:s/>2.392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MET S.r.l. SOCIO UNICO <text:s text:c="24"/></text:p>
          </table:table-cell>
          <table:table-cell office:value-type="float" office:value="7545" calcext:value-type="float">
            <text:p><text:s/>7.5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NITA' SANITARIA LOCALE DELLA ROMAGNA <text:s text:c="4"/></text:p>
          </table:table-cell>
          <table:table-cell office:value-type="float" office:value="208.34" calcext:value-type="float">
            <text:p><text:s/>208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BIERI SPA <text:s text:c="37"/></text:p>
          </table:table-cell>
          <table:table-cell office:value-type="float" office:value="89870.15" calcext:value-type="float">
            <text:p><text:s/>89.870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XTER S.P.A. <text:s text:c="36"/></text:p>
          </table:table-cell>
          <table:table-cell office:value-type="float" office:value="98757.8200000001" calcext:value-type="float">
            <text:p><text:s/>98.757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NESSERE SAS <text:s text:c="36"/></text:p>
          </table:table-cell>
          <table:table-cell office:value-type="float" office:value="1004.59" calcext:value-type="float">
            <text:p><text:s/>1.004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PHARMA SAS <text:s text:c="37"/></text:p>
          </table:table-cell>
          <table:table-cell office:value-type="float" office:value="79.27" calcext:value-type="float">
            <text:p><text:s/>79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RTUZZI ORTOPEDIA E PODOLOGIA <text:s/>SRL A SOCIO UNICO </text:p>
          </table:table-cell>
          <table:table-cell office:value-type="float" office:value="1643.77" calcext:value-type="float">
            <text:p><text:s/>1.643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acustica snc <text:s text:c="34"/></text:p>
          </table:table-cell>
          <table:table-cell office:value-type="float" office:value="1267.02" calcext:value-type="float">
            <text:p><text:s/>1.267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DICA ITALIA SRL <text:s text:c="29"/></text:p>
          </table:table-cell>
          <table:table-cell office:value-type="float" office:value="181.4" calcext:value-type="float">
            <text:p><text:s/>181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TECNICA S.R.L. UNIPERSONALE <text:s text:c="19"/></text:p>
          </table:table-cell>
          <table:table-cell office:value-type="float" office:value="453.43" calcext:value-type="float">
            <text:p><text:s/>453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LUMEDICAL DI BATTAFARANO MARISTELLA E C. S.N.C. <text:s/></text:p>
          </table:table-cell>
          <table:table-cell office:value-type="float" office:value="5943.38" calcext:value-type="float">
            <text:p><text:s/>5.943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ONDI <text:s text:c="2"/>SRL <text:s text:c="38"/></text:p>
          </table:table-cell>
          <table:table-cell office:value-type="float" office:value="10245.31" calcext:value-type="float">
            <text:p><text:s/>10.245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O.L.B. SRL <text:s text:c="37"/></text:p>
          </table:table-cell>
          <table:table-cell office:value-type="float" office:value="1691.92" calcext:value-type="float">
            <text:p><text:s/>1.691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O.P.T. SOC. COOP. <text:s text:c="30"/></text:p>
          </table:table-cell>
          <table:table-cell office:value-type="float" office:value="61951.14" calcext:value-type="float">
            <text:p><text:s/>61.951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D ORTOPEDIA SRL <text:s text:c="32"/></text:p>
          </table:table-cell>
          <table:table-cell office:value-type="float" office:value="2845.41" calcext:value-type="float">
            <text:p><text:s/>2.845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EL MATERASSO DI CHERICI ANTONELLA <text:s text:c="10"/></text:p>
          </table:table-cell>
          <table:table-cell office:value-type="float" office:value="3337" calcext:value-type="float">
            <text:p><text:s/>3.33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ACUSTICO IL TIMPANO s.r.l. <text:s text:c="16"/></text:p>
          </table:table-cell>
          <table:table-cell office:value-type="float" office:value="5881.15" calcext:value-type="float">
            <text:p><text:s/>5.881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OFF.ORT.GIULIANI S.R.L. <text:s text:c="19"/></text:p>
          </table:table-cell>
          <table:table-cell office:value-type="float" office:value="6610.83" calcext:value-type="float">
            <text:p><text:s/>6.610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ORTOPEDICO FOLLONICHESE <text:s text:c="19"/></text:p>
          </table:table-cell>
          <table:table-cell office:value-type="float" office:value="12457.8" calcext:value-type="float">
            <text:p><text:s/>12.45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ORTOPEDICO TRENTINO S.R.L. a socio unico <text:s text:c="2"/></text:p>
          </table:table-cell>
          <table:table-cell office:value-type="float" office:value="1084.56" calcext:value-type="float">
            <text:p><text:s/>1.084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ORTOPROTESICO TOSCANO S.R.L. <text:s text:c="14"/></text:p>
          </table:table-cell>
          <table:table-cell office:value-type="float" office:value="9793.51" calcext:value-type="float">
            <text:p><text:s/>9.793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PRESIDI ORTOPEDICI - PARMA SRL <text:s text:c="12"/></text:p>
          </table:table-cell>
          <table:table-cell office:value-type="float" office:value="687.71" calcext:value-type="float">
            <text:p><text:s/>687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TTICA LUCCA <text:s text:c="2"/>SRL <text:s text:c="26"/></text:p>
          </table:table-cell>
          <table:table-cell office:value-type="float" office:value="1691.92" calcext:value-type="float">
            <text:p><text:s/>1.691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MITRON DI MICHELONI CARLO ANDREA&amp;C. SAS <text:s text:c="7"/></text:p>
          </table:table-cell>
          <table:table-cell office:value-type="float" office:value="361.52" calcext:value-type="float">
            <text:p><text:s/>361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I SENTO S.R.L.S. <text:s text:c="32"/></text:p>
          </table:table-cell>
          <table:table-cell office:value-type="float" office:value="2228.26" calcext:value-type="float">
            <text:p><text:s/>2.228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LODIA COMMERCIALE SRL <text:s text:c="27"/></text:p>
          </table:table-cell>
          <table:table-cell office:value-type="float" office:value="27212.63" calcext:value-type="float">
            <text:p><text:s/>27.212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.RI.M. SRL <text:s text:c="37"/></text:p>
          </table:table-cell>
          <table:table-cell office:value-type="float" office:value="3219.86" calcext:value-type="float">
            <text:p><text:s/>3.219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.RI.M. SRL DI SANTONI UMBRIO &amp; C. <text:s text:c="14"/></text:p>
          </table:table-cell>
          <table:table-cell office:value-type="float" office:value="7369.25" calcext:value-type="float">
            <text:p><text:s/>7.36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CHLEAR ITALIA SRL <text:s text:c="30"/></text:p>
          </table:table-cell>
          <table:table-cell office:value-type="float" office:value="23384.62" calcext:value-type="float">
            <text:p><text:s/>23.384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LARC SRL <text:s text:c="39"/></text:p>
          </table:table-cell>
          <table:table-cell office:value-type="float" office:value="1672.71" calcext:value-type="float">
            <text:p><text:s/>1.672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. DI CONSUMO PER IL POPOLO SCARL <text:s text:c="13"/></text:p>
          </table:table-cell>
          <table:table-cell office:value-type="float" office:value="886.87" calcext:value-type="float">
            <text:p><text:s/>886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S S.N.C. DI CARUCCI L. E C. <text:s text:c="19"/></text:p>
          </table:table-cell>
          <table:table-cell office:value-type="float" office:value="155.48" calcext:value-type="float">
            <text:p><text:s/>155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&amp;C STORE SRL (GDO CONAD) <text:s text:c="24"/></text:p>
          </table:table-cell>
          <table:table-cell office:value-type="float" office:value="7099.29" calcext:value-type="float">
            <text:p><text:s/>7.099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LPASSO S.R.L. <text:s text:c="34"/></text:p>
          </table:table-cell>
          <table:table-cell office:value-type="float" office:value="7389.1" calcext:value-type="float">
            <text:p><text:s/>7.389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LPASSO S.R.L. - LABORATORIO OFTALMICO <text:s text:c="10"/></text:p>
          </table:table-cell>
          <table:table-cell office:value-type="float" office:value="3428.31" calcext:value-type="float">
            <text:p><text:s/>3.428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 ZANNA TOMMASO <text:s text:c="32"/></text:p>
          </table:table-cell>
          <table:table-cell office:value-type="float" office:value="14763.23" calcext:value-type="float">
            <text:p><text:s/>14.763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IZIE SENZA GLUTINE DI BURACCHINI ROBERTA <text:s text:c="6"/></text:p>
          </table:table-cell>
          <table:table-cell office:value-type="float" office:value="44475.81" calcext:value-type="float">
            <text:p><text:s/>44.475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NAMICA SRL <text:s text:c="37"/></text:p>
          </table:table-cell>
          <table:table-cell office:value-type="float" office:value="1414.18" calcext:value-type="float">
            <text:p><text:s/>1.414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SPENSA PER TUTTI <text:s text:c="31"/></text:p>
          </table:table-cell>
          <table:table-cell office:value-type="float" office:value="12280.46" calcext:value-type="float">
            <text:p><text:s/>12.280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TTA DESY VASELLI- (RC FOOD) <text:s text:c="20"/></text:p>
          </table:table-cell>
          <table:table-cell office:value-type="float" office:value="10497.08" calcext:value-type="float">
            <text:p><text:s/>10.497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MO SPA <text:s text:c="42"/></text:p>
          </table:table-cell>
          <table:table-cell office:value-type="float" office:value="697.04" calcext:value-type="float">
            <text:p><text:s/>697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SEGI DI DRAGONI GIULIANO <text:s text:c="23"/></text:p>
          </table:table-cell>
          <table:table-cell office:value-type="float" office:value="1847.37" calcext:value-type="float">
            <text:p><text:s/>1.847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SELUNGA S.P.A. <text:s text:c="33"/></text:p>
          </table:table-cell>
          <table:table-cell office:value-type="float" office:value="15177.9" calcext:value-type="float">
            <text:p><text:s/>15.177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TRUSCO SRL <text:s text:c="38"/></text:p>
          </table:table-cell>
          <table:table-cell office:value-type="float" office:value="433.5" calcext:value-type="float">
            <text:p><text:s/>43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BINDI DI BINDI <text:s/>GIANNA <text:s text:c="21"/></text:p>
          </table:table-cell>
          <table:table-cell office:value-type="float" office:value="3134.25" calcext:value-type="float">
            <text:p><text:s/>3.13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ANCESCHINI DI FRANCESCHINI <text:s/>FABIO <text:s text:c="8"/></text:p>
          </table:table-cell>
          <table:table-cell office:value-type="float" office:value="9612.14" calcext:value-type="float">
            <text:p><text:s/>9.612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ULLINI SNC DI FRULLINI ANNA CHIARA &amp; C. <text:s text:c="2"/></text:p>
          </table:table-cell>
          <table:table-cell office:value-type="float" office:value="3053.89" calcext:value-type="float">
            <text:p><text:s/>3.053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MAZZEI DI CASAGLI <text:s/>MARIA CRISTINA <text:s text:c="10"/></text:p>
          </table:table-cell>
          <table:table-cell office:value-type="float" office:value="1289.78" calcext:value-type="float">
            <text:p><text:s/>1.289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BRE &amp; GIANGIO OTTICA SNC <text:s text:c="23"/></text:p>
          </table:table-cell>
          <table:table-cell office:value-type="float" office:value="10740.58" calcext:value-type="float">
            <text:p><text:s/>10.740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CCA &amp; SCHETTINI <text:s text:c="5"/>LAB. PROTESI <text:s text:c="14"/></text:p>
          </table:table-cell>
          <table:table-cell office:value-type="float" office:value="2500" calcext:value-type="float">
            <text:p><text:s/>2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MILY GROUP di STEFANIA,VALENTINA BOMBA <text:s/>&amp; C. <text:s text:c="3"/></text:p>
          </table:table-cell>
          <table:table-cell office:value-type="float" office:value="72771.68" calcext:value-type="float">
            <text:p><text:s/>72.771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DI SAIONE DR. ALBERTO ALOIGI LUZZI <text:s text:c="9"/></text:p>
          </table:table-cell>
          <table:table-cell office:value-type="float" office:value="3358.89" calcext:value-type="float">
            <text:p><text:s/>3.358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SANSONI S.N.C. DEI DR.I <text:s text:c="2"/>A. &amp; P. <text:s text:c="10"/></text:p>
          </table:table-cell>
          <table:table-cell office:value-type="float" office:value="1884.68" calcext:value-type="float">
            <text:p><text:s/>1.884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DI OLMO DI ROMANELLI FEDERICA &amp; C. SNC <text:s text:c="6"/></text:p>
          </table:table-cell>
          <table:table-cell office:value-type="float" office:value="1738.48" calcext:value-type="float">
            <text:p><text:s/>1.738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4886.61" calcext:value-type="float">
            <text:p><text:s/>4.886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VISCARDI F.LLI FRANCESCO SAVERIO E LUCA SNC <text:s/></text:p>
          </table:table-cell>
          <table:table-cell office:value-type="float" office:value="480.28" calcext:value-type="float">
            <text:p><text:s/>480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.BIANCHI <text:s/>DR.SSA MAREK HEIDEMARIE (CAMUCIA) </text:p>
          </table:table-cell>
          <table:table-cell office:value-type="float" office:value="10901.09" calcext:value-type="float">
            <text:p><text:s/>10.901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DI RAVACCIANO SNC <text:s text:c="22"/></text:p>
          </table:table-cell>
          <table:table-cell office:value-type="float" office:value="1735.5" calcext:value-type="float">
            <text:p><text:s/>1.73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MASACCIO <text:s/>SNC <text:s text:c="26"/></text:p>
          </table:table-cell>
          <table:table-cell office:value-type="float" office:value="659.15" calcext:value-type="float">
            <text:p><text:s/>659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TASSI DR DANIELE <text:s text:c="23"/></text:p>
          </table:table-cell>
          <table:table-cell office:value-type="float" office:value="439.53" calcext:value-type="float">
            <text:p><text:s/>439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4 CANTONI SNC DR.LISERANI <text:s text:c="15"/></text:p>
          </table:table-cell>
          <table:table-cell office:value-type="float" office:value="1522.84" calcext:value-type="float">
            <text:p><text:s/>1.522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 CORSO <text:s/>DR.SSA LAMBARDI <text:s text:c="15"/></text:p>
          </table:table-cell>
          <table:table-cell office:value-type="float" office:value="1680.04" calcext:value-type="float">
            <text:p><text:s/>1.680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FANI CECCARELLI DI ALFANI CLAUDIA E C. </text:p>
          </table:table-cell>
          <table:table-cell office:value-type="float" office:value="1290.7" calcext:value-type="float">
            <text:p><text:s/>1.290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NDREINI DI PEPI PASCUCCI <text:s text:c="15"/></text:p>
          </table:table-cell>
          <table:table-cell office:value-type="float" office:value="1364.03" calcext:value-type="float">
            <text:p><text:s/>1.364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NTICA FARMACIA DI SORANO <text:s text:c="15"/></text:p>
          </table:table-cell>
          <table:table-cell office:value-type="float" office:value="4306.05" calcext:value-type="float">
            <text:p><text:s/>4.306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RTUSO <text:s text:c="34"/></text:p>
          </table:table-cell>
          <table:table-cell office:value-type="float" office:value="2142.09" calcext:value-type="float">
            <text:p><text:s/>2.142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S PHARMA SRL <text:s text:c="27"/></text:p>
          </table:table-cell>
          <table:table-cell office:value-type="float" office:value="6245.11" calcext:value-type="float">
            <text:p><text:s/>6.245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THENA SNC DI PANTOSTI &amp; MARRI <text:s text:c="10"/></text:p>
          </table:table-cell>
          <table:table-cell office:value-type="float" office:value="4473.99" calcext:value-type="float">
            <text:p><text:s/>4.473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ZZOLINI SAS <text:s text:c="28"/></text:p>
          </table:table-cell>
          <table:table-cell office:value-type="float" office:value="5124.69" calcext:value-type="float">
            <text:p><text:s/>5.124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LDASSARRI MAURIZIO <text:s text:c="20"/></text:p>
          </table:table-cell>
          <table:table-cell office:value-type="float" office:value="1706.21" calcext:value-type="float">
            <text:p><text:s/>1.706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BANELLA DELLA DR.SSA RUGGERI RITA <text:s text:c="4"/></text:p>
          </table:table-cell>
          <table:table-cell office:value-type="float" office:value="3418.52" calcext:value-type="float">
            <text:p><text:s/>3.418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ACCI GIULIANO <text:s text:c="21"/></text:p>
          </table:table-cell>
          <table:table-cell office:value-type="float" office:value="3197.78" calcext:value-type="float">
            <text:p><text:s/>3.197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INI <text:s/>SRL <text:s text:c="26"/></text:p>
          </table:table-cell>
          <table:table-cell office:value-type="float" office:value="8082.9" calcext:value-type="float">
            <text:p><text:s/>8.08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STIANINI SAS <text:s text:c="26"/></text:p>
          </table:table-cell>
          <table:table-cell office:value-type="float" office:value="532" calcext:value-type="float">
            <text:p><text:s/>5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AVISTA S.N.C. <text:s text:c="23"/></text:p>
          </table:table-cell>
          <table:table-cell office:value-type="float" office:value="3550.38" calcext:value-type="float">
            <text:p><text:s/>3.550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EZZA PONTICINO <text:s text:c="22"/></text:p>
          </table:table-cell>
          <table:table-cell office:value-type="float" office:value="776.17" calcext:value-type="float">
            <text:p><text:s/>776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VEDERE SNC <text:s text:c="27"/></text:p>
          </table:table-cell>
          <table:table-cell office:value-type="float" office:value="1452.03" calcext:value-type="float">
            <text:p><text:s/>1.452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CIVENNI LUCIANO (+QUIETANZE) <text:s text:c="9"/></text:p>
          </table:table-cell>
          <table:table-cell office:value-type="float" office:value="5671.29" calcext:value-type="float">
            <text:p><text:s/>5.671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I SAS <text:s text:c="32"/></text:p>
          </table:table-cell>
          <table:table-cell office:value-type="float" office:value="737.59" calcext:value-type="float">
            <text:p><text:s/>737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NA SRL <text:s/>(dal 27/02/2025) <text:s text:c="13"/></text:p>
          </table:table-cell>
          <table:table-cell office:value-type="float" office:value="49" calcext:value-type="float">
            <text:p><text:s/>4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<text:s text:c="35"/></text:p>
          </table:table-cell>
          <table:table-cell office:value-type="float" office:value="494.36" calcext:value-type="float">
            <text:p><text:s/>494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SNC DI BERTI A. &amp; F. <text:s text:c="14"/></text:p>
          </table:table-cell>
          <table:table-cell office:value-type="float" office:value="2413.2" calcext:value-type="float">
            <text:p><text:s/>2.41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TTI DEL DOTT.BETTI CESARE <text:s text:c="13"/></text:p>
          </table:table-cell>
          <table:table-cell office:value-type="float" office:value="3050.39" calcext:value-type="float">
            <text:p><text:s/>3.050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ANCOTTI <text:s text:c="31"/></text:p>
          </table:table-cell>
          <table:table-cell office:value-type="float" office:value="4742.93" calcext:value-type="float">
            <text:p><text:s/>4.742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BBIENA STAZIONE SRL <text:s text:c="19"/></text:p>
          </table:table-cell>
          <table:table-cell office:value-type="float" office:value="5449.65" calcext:value-type="float">
            <text:p><text:s/>5.449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LLI <text:s/>SRL <text:s text:c="30"/></text:p>
          </table:table-cell>
          <table:table-cell office:value-type="float" office:value="381.57" calcext:value-type="float">
            <text:p><text:s/>381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LI 1833 SNC <text:s text:c="26"/></text:p>
          </table:table-cell>
          <table:table-cell office:value-type="float" office:value="5462.08" calcext:value-type="float">
            <text:p><text:s/>5.462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OGNI DR.ALESSANDRO <text:s text:c="19"/></text:p>
          </table:table-cell>
          <table:table-cell office:value-type="float" office:value="2290.55" calcext:value-type="float">
            <text:p><text:s/>2.290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CI RESTI <text:s text:c="29"/></text:p>
          </table:table-cell>
          <table:table-cell office:value-type="float" office:value="570.85" calcext:value-type="float">
            <text:p><text:s/>570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UCCI EDI <text:s text:c="29"/></text:p>
          </table:table-cell>
          <table:table-cell office:value-type="float" office:value="1011.1" calcext:value-type="float">
            <text:p><text:s/>1.011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RSINI SRL Unipersonale <text:s text:c="16"/></text:p>
          </table:table-cell>
          <table:table-cell office:value-type="float" office:value="972.38" calcext:value-type="float">
            <text:p><text:s/>972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UFALINI SNC <text:s text:c="28"/></text:p>
          </table:table-cell>
          <table:table-cell office:value-type="float" office:value="4546.61" calcext:value-type="float">
            <text:p><text:s/>4.546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NTUCCI DI CANTUCCI MARIA LUISA <text:s text:c="8"/></text:p>
          </table:table-cell>
          <table:table-cell office:value-type="float" office:value="891.99" calcext:value-type="float">
            <text:p><text:s/>891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RRERA &amp; C SAS <text:s text:c="25"/></text:p>
          </table:table-cell>
          <table:table-cell office:value-type="float" office:value="1879.29" calcext:value-type="float">
            <text:p><text:s/>1.879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AGLI DR.ANTONIO <text:s text:c="22"/></text:p>
          </table:table-cell>
          <table:table-cell office:value-type="float" office:value="4647.62" calcext:value-type="float">
            <text:p><text:s/>4.647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ENTINESE DR.SA PORROZZI MARIARITA S.A.</text:p>
          </table:table-cell>
          <table:table-cell office:value-type="float" office:value="1730.91" calcext:value-type="float">
            <text:p><text:s/>1.730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OTTO SNC <text:s text:c="29"/></text:p>
          </table:table-cell>
          <table:table-cell office:value-type="float" office:value="1194.93" calcext:value-type="float">
            <text:p><text:s/>1.194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TELNUOVO SNC <text:s text:c="25"/></text:p>
          </table:table-cell>
          <table:table-cell office:value-type="float" office:value="1339.84" calcext:value-type="float">
            <text:p><text:s/>1.339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LLINI <text:s text:c="33"/></text:p>
          </table:table-cell>
          <table:table-cell office:value-type="float" office:value="315.4" calcext:value-type="float">
            <text:p><text:s/>315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DR.SSA REDI CRISTINA <text:s text:c="11"/></text:p>
          </table:table-cell>
          <table:table-cell office:value-type="float" office:value="588" calcext:value-type="float">
            <text:p><text:s/>58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PIZZINGA <text:s text:c="23"/></text:p>
          </table:table-cell>
          <table:table-cell office:value-type="float" office:value="77" calcext:value-type="float">
            <text:p><text:s/>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s.n.c. DEL DR. V. LUCENTE &amp; C. <text:s/></text:p>
          </table:table-cell>
          <table:table-cell office:value-type="float" office:value="1350.48" calcext:value-type="float">
            <text:p><text:s/>1.350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SARI LUCA <text:s text:c="29"/></text:p>
          </table:table-cell>
          <table:table-cell office:value-type="float" office:value="2279.9" calcext:value-type="float">
            <text:p><text:s/>2.279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HIANTIGIANA SNC <text:s text:c="24"/></text:p>
          </table:table-cell>
          <table:table-cell office:value-type="float" office:value="3832.03" calcext:value-type="float">
            <text:p><text:s/>3.832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IANCHI <text:s text:c="33"/></text:p>
          </table:table-cell>
          <table:table-cell office:value-type="float" office:value="140" calcext:value-type="float">
            <text:p><text:s/>1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MASSA MARITTIMA <text:s text:c="16"/></text:p>
          </table:table-cell>
          <table:table-cell office:value-type="float" office:value="1555.15" calcext:value-type="float">
            <text:p><text:s/>1.555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ANA SAS DELLA DR.SSA VITTORIA CAMBI <text:s text:c="2"/></text:p>
          </table:table-cell>
          <table:table-cell office:value-type="float" office:value="2739.34" calcext:value-type="float">
            <text:p><text:s/>2.739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TALPINO DELLA DR.SSA ROBERTA CASINI <text:s text:c="2"/></text:p>
          </table:table-cell>
          <table:table-cell office:value-type="float" office:value="8864.67" calcext:value-type="float">
            <text:p><text:s/>8.864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RINITI <text:s text:c="33"/></text:p>
          </table:table-cell>
          <table:table-cell office:value-type="float" office:value="331.39" calcext:value-type="float">
            <text:p><text:s/>331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 MUNARI <text:s text:c="31"/></text:p>
          </table:table-cell>
          <table:table-cell office:value-type="float" office:value="2922.37" calcext:value-type="float">
            <text:p><text:s/>2.922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 MUNARI PROIEZIONE ASCIANO SCALO <text:s text:c="6"/></text:p>
          </table:table-cell>
          <table:table-cell office:value-type="float" office:value="1617.7" calcext:value-type="float">
            <text:p><text:s/>1.61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BRACCAGNI <text:s text:c="27"/></text:p>
          </table:table-cell>
          <table:table-cell office:value-type="float" office:value="2362.89" calcext:value-type="float">
            <text:p><text:s/>2.362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CAMPO SNC <text:s text:c="27"/></text:p>
          </table:table-cell>
          <table:table-cell office:value-type="float" office:value="358.94" calcext:value-type="float">
            <text:p><text:s/>358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FURIA DR FRANCESCHINI <text:s text:c="15"/></text:p>
          </table:table-cell>
          <table:table-cell office:value-type="float" office:value="865.28" calcext:value-type="float">
            <text:p><text:s/>865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TUFO S.A.S. <text:s text:c="25"/></text:p>
          </table:table-cell>
          <table:table-cell office:value-type="float" office:value="141.58" calcext:value-type="float">
            <text:p><text:s/>141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ZANNA <text:s text:c="31"/></text:p>
          </table:table-cell>
          <table:table-cell office:value-type="float" office:value="2542.7" calcext:value-type="float">
            <text:p><text:s/>2.542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CHIMERA DR TENTI <text:s text:c="18"/></text:p>
          </table:table-cell>
          <table:table-cell office:value-type="float" office:value="1795.5" calcext:value-type="float">
            <text:p><text:s/>1.79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S.S.ANNUNZIATA DI DUCCI ANDREA <text:s text:c="4"/></text:p>
          </table:table-cell>
          <table:table-cell office:value-type="float" office:value="1634.61" calcext:value-type="float">
            <text:p><text:s/>1.634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E TERME SNC DI ERCOLANI A. E C. <text:s text:c="5"/></text:p>
          </table:table-cell>
          <table:table-cell office:value-type="float" office:value="1142.88" calcext:value-type="float">
            <text:p><text:s/>1.14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O ROSSO DI DELLO ROSSO MONICA <text:s text:c="7"/></text:p>
          </table:table-cell>
          <table:table-cell office:value-type="float" office:value="2478.43" calcext:value-type="float">
            <text:p><text:s/>2.478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BETTOLLE SNC BUSCOSI &amp; MAGI <text:s text:c="10"/></text:p>
          </table:table-cell>
          <table:table-cell office:value-type="float" office:value="14872.77" calcext:value-type="float">
            <text:p><text:s/>14.872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CAPOLONA DR.SSA RAZZETTO <text:s text:c="13"/></text:p>
          </table:table-cell>
          <table:table-cell office:value-type="float" office:value="4880.03" calcext:value-type="float">
            <text:p><text:s/>4.880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GAVORRANO <text:s text:c="28"/></text:p>
          </table:table-cell>
          <table:table-cell office:value-type="float" office:value="645.95" calcext:value-type="float">
            <text:p><text:s/>645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INDICATORE DR ANDREOLI UGO <text:s text:c="11"/></text:p>
          </table:table-cell>
          <table:table-cell office:value-type="float" office:value="1082.22" calcext:value-type="float">
            <text:p><text:s/>1.082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ATERINA SRL <text:s text:c="25"/></text:p>
          </table:table-cell>
          <table:table-cell office:value-type="float" office:value="1112.01" calcext:value-type="float">
            <text:p><text:s/>1.112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EVANE DR.SSA ZAMPI D. &amp; C. SAS <text:s text:c="6"/></text:p>
          </table:table-cell>
          <table:table-cell office:value-type="float" office:value="5395.66" calcext:value-type="float">
            <text:p><text:s/>5.395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ONTEMIGNAIO SRL <text:s text:c="21"/></text:p>
          </table:table-cell>
          <table:table-cell office:value-type="float" office:value="98" calcext:value-type="float">
            <text:p><text:s/>9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URLO SNC <text:s text:c="28"/></text:p>
          </table:table-cell>
          <table:table-cell office:value-type="float" office:value="524.63" calcext:value-type="float">
            <text:p><text:s/>524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ALAZZO DEL PERO <text:s/>DR.SSA MARINI FRANCA</text:p>
          </table:table-cell>
          <table:table-cell office:value-type="float" office:value="336" calcext:value-type="float">
            <text:p><text:s/>33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ESCAIOLA SRL UNIPERSONALE <text:s text:c="11"/></text:p>
          </table:table-cell>
          <table:table-cell office:value-type="float" office:value="2769.98" calcext:value-type="float">
            <text:p><text:s/>2.76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PPI DEL DR. G. BERIOLI E &amp; SNC <text:s text:c="5"/></text:p>
          </table:table-cell>
          <table:table-cell office:value-type="float" office:value="2012.91" calcext:value-type="float">
            <text:p><text:s/>2.012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RTA ROMANA SRL <text:s text:c="21"/></text:p>
          </table:table-cell>
          <table:table-cell office:value-type="float" office:value="2943.2" calcext:value-type="float">
            <text:p><text:s/>2.94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RTAFIORENTINA SAS - Dr. G.Baschetti </text:p>
          </table:table-cell>
          <table:table-cell office:value-type="float" office:value="11903.51" calcext:value-type="float">
            <text:p><text:s/>11.903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RADDA SNC <text:s text:c="28"/></text:p>
          </table:table-cell>
          <table:table-cell office:value-type="float" office:value="673.26" calcext:value-type="float">
            <text:p><text:s/>673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CANSANO DI CAMILLI SNC <text:s text:c="14"/></text:p>
          </table:table-cell>
          <table:table-cell office:value-type="float" office:value="2660.03" calcext:value-type="float">
            <text:p><text:s/>2.660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TAGGIA SNC <text:s text:c="26"/></text:p>
          </table:table-cell>
          <table:table-cell office:value-type="float" office:value="1082.19" calcext:value-type="float">
            <text:p><text:s/>1.082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TEFANO SALVATORE <text:s text:c="20"/></text:p>
          </table:table-cell>
          <table:table-cell office:value-type="float" office:value="1456.36" calcext:value-type="float">
            <text:p><text:s/>1.456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AVERNE SRL <text:s text:c="26"/></text:p>
          </table:table-cell>
          <table:table-cell office:value-type="float" office:value="1038" calcext:value-type="float">
            <text:p><text:s/>1.03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REGOZZANO SNC <text:s text:c="23"/></text:p>
          </table:table-cell>
          <table:table-cell office:value-type="float" office:value="895.24" calcext:value-type="float">
            <text:p><text:s/>89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 MAX POGGIBONSI COMMERCIO <text:s text:c="13"/></text:p>
          </table:table-cell>
          <table:table-cell office:value-type="float" office:value="3526.61" calcext:value-type="float">
            <text:p><text:s/>3.526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BONCOMPAGNI GABRIELE <text:s text:c="16"/></text:p>
          </table:table-cell>
          <table:table-cell office:value-type="float" office:value="2826.13" calcext:value-type="float">
            <text:p><text:s/>2.826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AX <text:s text:c="33"/></text:p>
          </table:table-cell>
          <table:table-cell office:value-type="float" office:value="7111.75" calcext:value-type="float">
            <text:p><text:s/>7.11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BURCHINI ALDO s.n.c. <text:s text:c="17"/></text:p>
          </table:table-cell>
          <table:table-cell office:value-type="float" office:value="6394.4" calcext:value-type="float">
            <text:p><text:s/>6.39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SSA MAZZEO CICCHETTI <text:s text:c="17"/></text:p>
          </table:table-cell>
          <table:table-cell office:value-type="float" office:value="1643.39" calcext:value-type="float">
            <text:p><text:s/>1.643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. SEVERI SNC DI G. SEVERI &amp; C. <text:s text:c="9"/></text:p>
          </table:table-cell>
          <table:table-cell office:value-type="float" office:value="4219.83" calcext:value-type="float">
            <text:p><text:s/>4.219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DERIFERI S.A.S. <text:s text:c="24"/></text:p>
          </table:table-cell>
          <table:table-cell office:value-type="float" office:value="4280.5" calcext:value-type="float">
            <text:p><text:s/>4.28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COLANI s.a.s. <text:s text:c="25"/></text:p>
          </table:table-cell>
          <table:table-cell office:value-type="float" office:value="727.77" calcext:value-type="float">
            <text:p><text:s/>727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EDI BOLOGNI S.N.C. <text:s text:c="20"/></text:p>
          </table:table-cell>
          <table:table-cell office:value-type="float" office:value="2422.06" calcext:value-type="float">
            <text:p><text:s/>2.422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.CHELLINI DI LORENZA &amp; C.SNC <text:s text:c="11"/></text:p>
          </table:table-cell>
          <table:table-cell office:value-type="float" office:value="5230.52" calcext:value-type="float">
            <text:p><text:s/>5.230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 DI FABBRI LUCIA <text:s text:c="18"/></text:p>
          </table:table-cell>
          <table:table-cell office:value-type="float" office:value="1064.07" calcext:value-type="float">
            <text:p><text:s/>1.064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NI S.A.S di FABBRINI RAFFAELLO <text:s text:c="4"/></text:p>
          </table:table-cell>
          <table:table-cell office:value-type="float" office:value="2260.55" calcext:value-type="float">
            <text:p><text:s/>2.260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LCHETTI SAS DELLA D.SSA FALCHETTI &amp; C. </text:p>
          </table:table-cell>
          <table:table-cell office:value-type="float" office:value="3073.09" calcext:value-type="float">
            <text:p><text:s/>3.073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RMESCHI SRL <text:s text:c="27"/></text:p>
          </table:table-cell>
          <table:table-cell office:value-type="float" office:value="1533.95" calcext:value-type="float">
            <text:p><text:s/>1.533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VILLI DR.RENATO <text:s text:c="23"/></text:p>
          </table:table-cell>
          <table:table-cell office:value-type="float" office:value="775.72" calcext:value-type="float">
            <text:p><text:s/>775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MPEDELLI SAN GIOVANNI VALDARNO <text:s text:c="2"/></text:p>
          </table:table-cell>
          <table:table-cell office:value-type="float" office:value="364.22" calcext:value-type="float">
            <text:p><text:s/>364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PALBIO EX FARM.BARTOLOTTI <text:s text:c="7"/></text:p>
          </table:table-cell>
          <table:table-cell office:value-type="float" office:value="1734.08" calcext:value-type="float">
            <text:p><text:s/>1.734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IORE <text:s/>SAS <text:s text:c="30"/></text:p>
          </table:table-cell>
          <table:table-cell office:value-type="float" office:value="3142.37" calcext:value-type="float">
            <text:p><text:s/>3.142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LORIDI D.SSA ELENA <text:s text:c="21"/></text:p>
          </table:table-cell>
          <table:table-cell office:value-type="float" office:value="1151.9" calcext:value-type="float">
            <text:p><text:s/>1.151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 <text:s text:c="30"/></text:p>
          </table:table-cell>
          <table:table-cell office:value-type="float" office:value="774.8" calcext:value-type="float">
            <text:p><text:s/>774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DR.SSA M.ELENA <text:s text:c="13"/></text:p>
          </table:table-cell>
          <table:table-cell office:value-type="float" office:value="3114.42" calcext:value-type="float">
            <text:p><text:s/>3.114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SAS <text:s text:c="24"/></text:p>
          </table:table-cell>
          <table:table-cell office:value-type="float" office:value="2697.45" calcext:value-type="float">
            <text:p><text:s/>2.697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SNC <text:s text:c="24"/></text:p>
          </table:table-cell>
          <table:table-cell office:value-type="float" office:value="3840.36" calcext:value-type="float">
            <text:p><text:s/>3.840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ARDI DEL DR. ANDREA MALLONE <text:s text:c="10"/></text:p>
          </table:table-cell>
          <table:table-cell office:value-type="float" office:value="3147.16" calcext:value-type="float">
            <text:p><text:s/>3.147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LO SNC <text:s text:c="31"/></text:p>
          </table:table-cell>
          <table:table-cell office:value-type="float" office:value="1818.51" calcext:value-type="float">
            <text:p><text:s/>1.818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NANNESCHI D.SSA MAZZEI EVELINA <text:s text:c="8"/></text:p>
          </table:table-cell>
          <table:table-cell office:value-type="float" office:value="4726.08" calcext:value-type="float">
            <text:p><text:s/>4.726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NESTRA SNC <text:s text:c="28"/></text:p>
          </table:table-cell>
          <table:table-cell office:value-type="float" office:value="1591.72" calcext:value-type="float">
            <text:p><text:s/>1.591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OTTI DI GIOTTI SRL <text:s text:c="20"/></text:p>
          </table:table-cell>
          <table:table-cell office:value-type="float" office:value="1306.78" calcext:value-type="float">
            <text:p><text:s/>1.306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ORI SNC di <text:s/>MARIO FAITiCHER E C. <text:s text:c="7"/></text:p>
          </table:table-cell>
          <table:table-cell office:value-type="float" office:value="669.27" calcext:value-type="float">
            <text:p><text:s/>669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RILLI BARTOLOZZI SAS <text:s text:c="19"/></text:p>
          </table:table-cell>
          <table:table-cell office:value-type="float" office:value="731.61" calcext:value-type="float">
            <text:p><text:s/>731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UIDONI SAS DEL DR. ALBERTO BASTIANINI <text:s text:c="2"/></text:p>
          </table:table-cell>
          <table:table-cell office:value-type="float" office:value="817.58" calcext:value-type="float">
            <text:p><text:s/>817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L DELFINO SNC <text:s text:c="26"/></text:p>
          </table:table-cell>
          <table:table-cell office:value-type="float" office:value="91" calcext:value-type="float">
            <text:p><text:s/>9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L ROMITUZZO SNC <text:s text:c="24"/></text:p>
          </table:table-cell>
          <table:table-cell office:value-type="float" office:value="1490.34" calcext:value-type="float">
            <text:p><text:s/>1.490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SOLA DEL GIGLIO APOTEK SRL <text:s text:c="13"/></text:p>
          </table:table-cell>
          <table:table-cell office:value-type="float" office:value="329" calcext:value-type="float">
            <text:p><text:s/>32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CITTADELLA SAS <text:s text:c="23"/></text:p>
          </table:table-cell>
          <table:table-cell office:value-type="float" office:value="2389.95" calcext:value-type="float">
            <text:p><text:s/>2.389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MARCHIONNA SRL <text:s text:c="23"/></text:p>
          </table:table-cell>
          <table:table-cell office:value-type="float" office:value="4871.01" calcext:value-type="float">
            <text:p><text:s/>4.871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PISANA SRL <text:s text:c="27"/></text:p>
          </table:table-cell>
          <table:table-cell office:value-type="float" office:value="1471.32" calcext:value-type="float">
            <text:p><text:s/>1.471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GUARDIA DR. ANTONIO <text:s text:c="19"/></text:p>
          </table:table-cell>
          <table:table-cell office:value-type="float" office:value="5224.61" calcext:value-type="float">
            <text:p><text:s/>5.224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URETANA SAS <text:s text:c="27"/></text:p>
          </table:table-cell>
          <table:table-cell office:value-type="float" office:value="5483.24" calcext:value-type="float">
            <text:p><text:s/>5.483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ELI <text:s/>S.A.S. <text:s text:c="28"/></text:p>
          </table:table-cell>
          <table:table-cell office:value-type="float" office:value="929.59" calcext:value-type="float">
            <text:p><text:s/>929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CCHI S.A.S. DI MACCHI JACOPO <text:s text:c="10"/></text:p>
          </table:table-cell>
          <table:table-cell office:value-type="float" office:value="420" calcext:value-type="float">
            <text:p><text:s/>4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ESTA' DI GIANNINO S.N.C. <text:s text:c="14"/></text:p>
          </table:table-cell>
          <table:table-cell office:value-type="float" office:value="2533.38" calcext:value-type="float">
            <text:p><text:s/>2.533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GALDI SNC <text:s text:c="29"/></text:p>
          </table:table-cell>
          <table:table-cell office:value-type="float" office:value="549.66" calcext:value-type="float">
            <text:p><text:s/>549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CHESE DEI DOTT.RI BAILA E MARCHESE SRL</text:p>
          </table:table-cell>
          <table:table-cell office:value-type="float" office:value="3098.04" calcext:value-type="float">
            <text:p><text:s/>3.098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SILI DI MIGLIORINI BALDESI MARGHERITA </text:p>
          </table:table-cell>
          <table:table-cell office:value-type="float" office:value="2174.77" calcext:value-type="float">
            <text:p><text:s/>2.174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SCHERI S.N.C. <text:s text:c="25"/></text:p>
          </table:table-cell>
          <table:table-cell office:value-type="float" office:value="1314.06" calcext:value-type="float">
            <text:p><text:s/>1.314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SSETANA S.R.L. <text:s text:c="24"/></text:p>
          </table:table-cell>
          <table:table-cell office:value-type="float" office:value="3744.99" calcext:value-type="float">
            <text:p><text:s/>3.744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ZZEI PROIEZIONE PIEVESCOLA <text:s text:c="12"/></text:p>
          </table:table-cell>
          <table:table-cell office:value-type="float" office:value="287" calcext:value-type="float">
            <text:p><text:s/>28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ZZONI DR. UMBERTO <text:s text:c="21"/></text:p>
          </table:table-cell>
          <table:table-cell office:value-type="float" office:value="854.97" calcext:value-type="float">
            <text:p><text:s/>854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NTI E C. SRL <text:s text:c="23"/></text:p>
          </table:table-cell>
          <table:table-cell office:value-type="float" office:value="1070.34" calcext:value-type="float">
            <text:p><text:s/>1.070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TALE CHIODINI LORENA <text:s text:c="15"/></text:p>
          </table:table-cell>
          <table:table-cell office:value-type="float" office:value="889.3" calcext:value-type="float">
            <text:p><text:s/>889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ELLI SRL <text:s text:c="29"/></text:p>
          </table:table-cell>
          <table:table-cell office:value-type="float" office:value="1968.48" calcext:value-type="float">
            <text:p><text:s/>1.968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DI MINUCCI FRANCESCA <text:s text:c="12"/></text:p>
          </table:table-cell>
          <table:table-cell office:value-type="float" office:value="3267.26" calcext:value-type="float">
            <text:p><text:s/>3.267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EREDI DOTT.SSA FRANCESCA <text:s text:c="8"/></text:p>
          </table:table-cell>
          <table:table-cell office:value-type="float" office:value="1643.59" calcext:value-type="float">
            <text:p><text:s/>1.643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SRL <text:s text:c="29"/></text:p>
          </table:table-cell>
          <table:table-cell office:value-type="float" office:value="4840.94" calcext:value-type="float">
            <text:p><text:s/>4.840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SCHI SAS di DI STEFANO GRAZIELLA E C. <text:s/></text:p>
          </table:table-cell>
          <table:table-cell office:value-type="float" office:value="357" calcext:value-type="float">
            <text:p><text:s/>3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CCIA SRL <text:s text:c="30"/></text:p>
          </table:table-cell>
          <table:table-cell office:value-type="float" office:value="5035.92" calcext:value-type="float">
            <text:p><text:s/>5.035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ASTERO DR.SSA PESSETTI <text:s text:c="15"/></text:p>
          </table:table-cell>
          <table:table-cell office:value-type="float" office:value="1233.47" calcext:value-type="float">
            <text:p><text:s/>1.233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ERIGGIONI SNC <text:s text:c="23"/></text:p>
          </table:table-cell>
          <table:table-cell office:value-type="float" office:value="2231.75" calcext:value-type="float">
            <text:p><text:s/>2.23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ICINI SNC di Liberatori e Zippi <text:s text:c="5"/></text:p>
          </table:table-cell>
          <table:table-cell office:value-type="float" office:value="1355.53" calcext:value-type="float">
            <text:p><text:s/>1.355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RI del Dott. Mori Alfredo &amp; C. snc <text:s text:c="4"/></text:p>
          </table:table-cell>
          <table:table-cell office:value-type="float" office:value="3359" calcext:value-type="float">
            <text:p><text:s/>3.35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ICCOLINI SNC <text:s text:c="27"/></text:p>
          </table:table-cell>
          <table:table-cell office:value-type="float" office:value="4332.16" calcext:value-type="float">
            <text:p><text:s/>4.332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OTARI SNC DELLA DR.SSA FEDERICA CICCARIN</text:p>
          </table:table-cell>
          <table:table-cell office:value-type="float" office:value="1187.37" calcext:value-type="float">
            <text:p><text:s/>1.187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OVELLI <text:s text:c="33"/></text:p>
          </table:table-cell>
          <table:table-cell office:value-type="float" office:value="189" calcext:value-type="float">
            <text:p><text:s/>1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ORTALLI SNC <text:s text:c="29"/></text:p>
          </table:table-cell>
          <table:table-cell office:value-type="float" office:value="2588.04" calcext:value-type="float">
            <text:p><text:s/>2.588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CINI SAS DEL DR. SANTELLA MASSIMO <text:s text:c="5"/></text:p>
          </table:table-cell>
          <table:table-cell office:value-type="float" office:value="2205.81" calcext:value-type="float">
            <text:p><text:s/>2.205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LERMO SNC <text:s text:c="29"/></text:p>
          </table:table-cell>
          <table:table-cell office:value-type="float" office:value="2638.73" calcext:value-type="float">
            <text:p><text:s/>2.638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NNI <text:s text:c="35"/></text:p>
          </table:table-cell>
          <table:table-cell office:value-type="float" office:value="1567.63" calcext:value-type="float">
            <text:p><text:s/>1.567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CCINI D.SSA SONIA <text:s text:c="21"/></text:p>
          </table:table-cell>
          <table:table-cell office:value-type="float" office:value="1865.12" calcext:value-type="float">
            <text:p><text:s/>1.865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ACCINI <text:s text:c="30"/></text:p>
          </table:table-cell>
          <table:table-cell office:value-type="float" office:value="3098.37" calcext:value-type="float">
            <text:p><text:s/>3.098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OZZI DOTT.SSA CARLA E C. SNC <text:s text:c="8"/></text:p>
          </table:table-cell>
          <table:table-cell office:value-type="float" office:value="11532.05" calcext:value-type="float">
            <text:p><text:s/>11.532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NOTTI SNC <text:s text:c="29"/></text:p>
          </table:table-cell>
          <table:table-cell office:value-type="float" office:value="1836.62" calcext:value-type="float">
            <text:p><text:s/>1.836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NZUTI SAS <text:s text:c="29"/></text:p>
          </table:table-cell>
          <table:table-cell office:value-type="float" office:value="1435.75" calcext:value-type="float">
            <text:p><text:s/>1.43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GGILUPI VALDARNO S.N.C. <text:s text:c="15"/></text:p>
          </table:table-cell>
          <table:table-cell office:value-type="float" office:value="203" calcext:value-type="float">
            <text:p><text:s/>20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LITI SRL Dr. Daniele <text:s text:c="18"/></text:p>
          </table:table-cell>
          <table:table-cell office:value-type="float" office:value="1906.06" calcext:value-type="float">
            <text:p><text:s/>1.906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ALLA CHIASSA SAS <text:s text:c="18"/></text:p>
          </table:table-cell>
          <table:table-cell office:value-type="float" office:value="1295" calcext:value-type="float">
            <text:p><text:s/>1.2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D'ARBIA DEL DOTT.BRIGNALI SIMONE &amp; </text:p>
          </table:table-cell>
          <table:table-cell office:value-type="float" office:value="407.02" calcext:value-type="float">
            <text:p><text:s/>407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ACITI <text:s text:c="34"/></text:p>
          </table:table-cell>
          <table:table-cell office:value-type="float" office:value="1410.81" calcext:value-type="float">
            <text:p><text:s/>1.410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MANELLI BRUNELLO SAS <text:s text:c="18"/></text:p>
          </table:table-cell>
          <table:table-cell office:value-type="float" office:value="2435.89" calcext:value-type="float">
            <text:p><text:s/>2.435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NDONI ANTONIO <text:s text:c="25"/></text:p>
          </table:table-cell>
          <table:table-cell office:value-type="float" office:value="112" calcext:value-type="float">
            <text:p><text:s/>1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SAI PATURZO <text:s text:c="27"/></text:p>
          </table:table-cell>
          <table:table-cell office:value-type="float" office:value="471.24" calcext:value-type="float">
            <text:p><text:s/>471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BINO SAS <text:s text:c="30"/></text:p>
          </table:table-cell>
          <table:table-cell office:value-type="float" office:value="3086.46" calcext:value-type="float">
            <text:p><text:s/>3.086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DONI DOTT.GIANFRANCO <text:s text:c="18"/></text:p>
          </table:table-cell>
          <table:table-cell office:value-type="float" office:value="421.71" calcext:value-type="float">
            <text:p><text:s/>421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FFINI FANFANI DR GABRIELE RUFFINI <text:s text:c="5"/></text:p>
          </table:table-cell>
          <table:table-cell office:value-type="float" office:value="4727.01" calcext:value-type="float">
            <text:p><text:s/>4.727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ANTONIO Srl <text:s text:c="26"/></text:p>
          </table:table-cell>
          <table:table-cell office:value-type="float" office:value="1702.07" calcext:value-type="float">
            <text:p><text:s/>1.702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LORENZO SNC <text:s text:c="26"/></text:p>
          </table:table-cell>
          <table:table-cell office:value-type="float" office:value="2410.39" calcext:value-type="float">
            <text:p><text:s/>2.410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MICHELE <text:s/>DI A.PIEROZZI E C. S.N.C. <text:s text:c="3"/></text:p>
          </table:table-cell>
          <table:table-cell office:value-type="float" office:value="4200.23" calcext:value-type="float">
            <text:p><text:s/>4.200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BIAGIO S.N.C. <text:s text:c="25"/></text:p>
          </table:table-cell>
          <table:table-cell office:value-type="float" office:value="965.77" calcext:value-type="float">
            <text:p><text:s/>965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ERASMO SRL <text:s text:c="28"/></text:p>
          </table:table-cell>
          <table:table-cell office:value-type="float" office:value="3721.58" calcext:value-type="float">
            <text:p><text:s/>3.721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GALGANO SAS DEL DR. ANGELO BRUNCO &amp; C <text:s/></text:p>
          </table:table-cell>
          <table:table-cell office:value-type="float" office:value="1248.11" calcext:value-type="float">
            <text:p><text:s/>1.248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US TITOLARE FARMA ACQUISITION SRL <text:s text:c="4"/></text:p>
          </table:table-cell>
          <table:table-cell office:value-type="float" office:value="1307.67" calcext:value-type="float">
            <text:p><text:s/>1.307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VATI VINCENZO <text:s text:c="24"/></text:p>
          </table:table-cell>
          <table:table-cell office:value-type="float" office:value="1318.2" calcext:value-type="float">
            <text:p><text:s/>1.318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VIONI SNC <text:s text:c="28"/></text:p>
          </table:table-cell>
          <table:table-cell office:value-type="float" office:value="3253.2" calcext:value-type="float">
            <text:p><text:s/>3.25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BIAGIO DEL DR.BRIGNALI E C S.A.S. <text:s text:c="3"/></text:p>
          </table:table-cell>
          <table:table-cell office:value-type="float" office:value="9148.91" calcext:value-type="float">
            <text:p><text:s/>9.148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FRANCESCO SNC <text:s text:c="23"/></text:p>
          </table:table-cell>
          <table:table-cell office:value-type="float" office:value="210" calcext:value-type="float">
            <text:p><text:s/>2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OVANNI SNC <text:s text:c="24"/></text:p>
          </table:table-cell>
          <table:table-cell office:value-type="float" office:value="2635.6" calcext:value-type="float">
            <text:p><text:s/>2.63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EPPE SNC <text:s text:c="24"/></text:p>
          </table:table-cell>
          <table:table-cell office:value-type="float" office:value="1005.15" calcext:value-type="float">
            <text:p><text:s/>1.005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TINO DOTT PARIGI CRISTIANO <text:s text:c="6"/></text:p>
          </table:table-cell>
          <table:table-cell office:value-type="float" office:value="1307.62" calcext:value-type="float">
            <text:p><text:s/>1.307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ARCO SNC <text:s text:c="27"/></text:p>
          </table:table-cell>
          <table:table-cell office:value-type="float" office:value="1361.33" calcext:value-type="float">
            <text:p><text:s/>1.361,3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ICHELE SAS <text:s text:c="25"/></text:p>
          </table:table-cell>
          <table:table-cell office:value-type="float" office:value="3824.94" calcext:value-type="float">
            <text:p><text:s/>3.824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QUIRICO SAS <text:s text:c="25"/></text:p>
          </table:table-cell>
          <table:table-cell office:value-type="float" office:value="1875.83" calcext:value-type="float">
            <text:p><text:s/>1.875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ROCCO SNC <text:s text:c="27"/></text:p>
          </table:table-cell>
          <table:table-cell office:value-type="float" office:value="3258.54" calcext:value-type="float">
            <text:p><text:s/>3.258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FIORA SRL (dal 12/05/2023) <text:s text:c="8"/></text:p>
          </table:table-cell>
          <table:table-cell office:value-type="float" office:value="1476.41" calcext:value-type="float">
            <text:p><text:s/>1.476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LUCIA SNC DEI DR.TRIMBOLI F. E G. <text:s/></text:p>
          </table:table-cell>
          <table:table-cell office:value-type="float" office:value="4153.85" calcext:value-type="float">
            <text:p><text:s/>4.153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<text:s text:c="29"/></text:p>
          </table:table-cell>
          <table:table-cell office:value-type="float" office:value="1204.36" calcext:value-type="float">
            <text:p><text:s/>1.204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DELLE GRAZIE S.N.C. <text:s text:c="9"/></text:p>
          </table:table-cell>
          <table:table-cell office:value-type="float" office:value="5126.31" calcext:value-type="float">
            <text:p><text:s/>5.126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VITTORIA (TIT. BAINI LORENZO) <text:s text:c="5"/></text:p>
          </table:table-cell>
          <table:table-cell office:value-type="float" office:value="3112.34" calcext:value-type="float">
            <text:p><text:s/>3.112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 STEFANO SAS DI MORI NICCOLO' E C. <text:s/></text:p>
          </table:table-cell>
          <table:table-cell office:value-type="float" office:value="1953.79" calcext:value-type="float">
            <text:p><text:s/>1.953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RO DEL DR. SANTORO E C. SAS <text:s text:c="8"/></text:p>
          </table:table-cell>
          <table:table-cell office:value-type="float" office:value="1823.75" calcext:value-type="float">
            <text:p><text:s/>1.82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PORI DI BELCAPO PAOLA <text:s text:c="17"/></text:p>
          </table:table-cell>
          <table:table-cell office:value-type="float" office:value="2413.2" calcext:value-type="float">
            <text:p><text:s/>2.41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RLO SRL <text:s text:c="31"/></text:p>
          </table:table-cell>
          <table:table-cell office:value-type="float" office:value="8581.77" calcext:value-type="float">
            <text:p><text:s/>8.581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LONCINI SNC <text:s text:c="26"/></text:p>
          </table:table-cell>
          <table:table-cell office:value-type="float" office:value="3384.23" calcext:value-type="float">
            <text:p><text:s/>3.384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RLINO SAS DEL DR.ROBERTO PETITTO e C <text:s/></text:p>
          </table:table-cell>
          <table:table-cell office:value-type="float" office:value="3468.22" calcext:value-type="float">
            <text:p><text:s/>3.468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ORTECCI S.N.C. <text:s text:c="24"/></text:p>
          </table:table-cell>
          <table:table-cell office:value-type="float" office:value="1455.94" calcext:value-type="float">
            <text:p><text:s/>1.455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EVERI VIA ROMA SAS GIA' FARM.SCRILLI SAS</text:p>
          </table:table-cell>
          <table:table-cell office:value-type="float" office:value="3530.43" calcext:value-type="float">
            <text:p><text:s/>3.530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MONE ATTILIO <text:s text:c="26"/></text:p>
          </table:table-cell>
          <table:table-cell office:value-type="float" office:value="2550.68" calcext:value-type="float">
            <text:p><text:s/>2.550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DEL DR. SALVINI CORRADO <text:s/></text:p>
          </table:table-cell>
          <table:table-cell office:value-type="float" office:value="645.91" calcext:value-type="float">
            <text:p><text:s/>645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SRL. <text:s text:c="20"/></text:p>
          </table:table-cell>
          <table:table-cell office:value-type="float" office:value="220.72" calcext:value-type="float">
            <text:p><text:s/>220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rbini sas <text:s text:c="29"/></text:p>
          </table:table-cell>
          <table:table-cell office:value-type="float" office:value="2048.34" calcext:value-type="float">
            <text:p><text:s/>2.048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RDI DR.SSA MORENA <text:s text:c="21"/></text:p>
          </table:table-cell>
          <table:table-cell office:value-type="float" office:value="567" calcext:value-type="float">
            <text:p><text:s/>56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PERONI SNC <text:s text:c="29"/></text:p>
          </table:table-cell>
          <table:table-cell office:value-type="float" office:value="1930.09" calcext:value-type="float">
            <text:p><text:s/>1.930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TORELLI SAS <text:s text:c="28"/></text:p>
          </table:table-cell>
          <table:table-cell office:value-type="float" office:value="7745.9" calcext:value-type="float">
            <text:p><text:s/>7.745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ASSO EREDI <text:s text:c="29"/></text:p>
          </table:table-cell>
          <table:table-cell office:value-type="float" office:value="91" calcext:value-type="float">
            <text:p><text:s/>9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EZZI PIER LUIGI E C snc <text:s text:c="15"/></text:p>
          </table:table-cell>
          <table:table-cell office:value-type="float" office:value="4098.78" calcext:value-type="float">
            <text:p><text:s/>4.098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RETTI SAS del DR. PAOLO TRETTI &amp; C. <text:s text:c="4"/></text:p>
          </table:table-cell>
          <table:table-cell office:value-type="float" office:value="1897.6" calcext:value-type="float">
            <text:p><text:s/>1.89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UGURGIERI DI FAUSTO MALINVERNO &amp; C. SNC <text:s/></text:p>
          </table:table-cell>
          <table:table-cell office:value-type="float" office:value="1311.1" calcext:value-type="float">
            <text:p><text:s/>1.311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ULIVI SNC DR PIANELLI DR.FABRIZIO &amp;c <text:s text:c="4"/></text:p>
          </table:table-cell>
          <table:table-cell office:value-type="float" office:value="1253.74" calcext:value-type="float">
            <text:p><text:s/>1.253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L D'ARBIA DEL DR. DAVID MADIONI &amp; C SNC</text:p>
          </table:table-cell>
          <table:table-cell office:value-type="float" office:value="8617.78" calcext:value-type="float">
            <text:p><text:s/>8.617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SARI S.N.C. <text:s text:c="27"/></text:p>
          </table:table-cell>
          <table:table-cell office:value-type="float" office:value="2619.6" calcext:value-type="float">
            <text:p><text:s/>2.61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LTRONI DEL DOTT.VELTRONI DANI E C. SNC </text:p>
          </table:table-cell>
          <table:table-cell office:value-type="float" office:value="2530.4" calcext:value-type="float">
            <text:p><text:s/>2.530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NEZIANI MARIA <text:s text:c="25"/></text:p>
          </table:table-cell>
          <table:table-cell office:value-type="float" office:value="1194.12" calcext:value-type="float">
            <text:p><text:s/>1.194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DE MAREMMA SAS <text:s text:c="23"/></text:p>
          </table:table-cell>
          <table:table-cell office:value-type="float" office:value="1708.65" calcext:value-type="float">
            <text:p><text:s/>1.708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ZURI DR.FEDERICO <text:s text:c="21"/></text:p>
          </table:table-cell>
          <table:table-cell office:value-type="float" office:value="2536.87" calcext:value-type="float">
            <text:p><text:s/>2.536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GNI SRL <text:s text:c="31"/></text:p>
          </table:table-cell>
          <table:table-cell office:value-type="float" office:value="2274.87" calcext:value-type="float">
            <text:p><text:s/>2.274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SPI S.N.C. <text:s text:c="28"/></text:p>
          </table:table-cell>
          <table:table-cell office:value-type="float" office:value="1379.67" calcext:value-type="float">
            <text:p><text:s/>1.379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AMPI DANIELA &amp; C. SAS <text:s text:c="18"/></text:p>
          </table:table-cell>
          <table:table-cell office:value-type="float" office:value="2194.29" calcext:value-type="float">
            <text:p><text:s/>2.194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INGONI SNC <text:s text:c="29"/></text:p>
          </table:table-cell>
          <table:table-cell office:value-type="float" office:value="1065.88" calcext:value-type="float">
            <text:p><text:s/>1.065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UCCHERI DR.SSA COSTANZA ZUCCHERI <text:s text:c="7"/></text:p>
          </table:table-cell>
          <table:table-cell office:value-type="float" office:value="1417.96" calcext:value-type="float">
            <text:p><text:s/>1.417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MENCARELLI SRL <text:s text:c="26"/></text:p>
          </table:table-cell>
          <table:table-cell office:value-type="float" office:value="8517.79" calcext:value-type="float">
            <text:p><text:s/>8.517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MIA DI BUONI MARIANNE E STOLZI MICAELA SNC <text:s text:c="2"/></text:p>
          </table:table-cell>
          <table:table-cell office:value-type="float" office:value="415.68" calcext:value-type="float">
            <text:p><text:s/>415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TER S.P.A. <text:s text:c="37"/></text:p>
          </table:table-cell>
          <table:table-cell office:value-type="float" office:value="556735.02" calcext:value-type="float">
            <text:p><text:s/>556.73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AMMA S.R.L. <text:s text:c="36"/></text:p>
          </table:table-cell>
          <table:table-cell office:value-type="float" office:value="778.47" calcext:value-type="float">
            <text:p><text:s/>778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RENZE ORTODONZIA di Francolini Franco e C. <text:s text:c="5"/></text:p>
          </table:table-cell>
          <table:table-cell office:value-type="float" office:value="8718.97" calcext:value-type="float">
            <text:p><text:s/>8.718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HI ORTOPEDIA SRL <text:s text:c="28"/></text:p>
          </table:table-cell>
          <table:table-cell office:value-type="float" office:value="815.17" calcext:value-type="float">
            <text:p><text:s/>815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OFON - CENTRO ACUSTICO MORETTI DI MO.FRA SAS </text:p>
          </table:table-cell>
          <table:table-cell office:value-type="float" office:value="75.24" calcext:value-type="float">
            <text:p><text:s/>7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SCARI SNC di Frascari G. &amp; Bonvicini C. <text:s text:c="7"/></text:p>
          </table:table-cell>
          <table:table-cell office:value-type="float" office:value="1144.86" calcext:value-type="float">
            <text:p><text:s/>1.144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GLIO SRL <text:s text:c="39"/></text:p>
          </table:table-cell>
          <table:table-cell office:value-type="float" office:value="318.9" calcext:value-type="float">
            <text:p><text:s/>318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LA FARMANET SRL <text:s text:c="32"/></text:p>
          </table:table-cell>
          <table:table-cell office:value-type="float" office:value="1620.31" calcext:value-type="float">
            <text:p><text:s/>1.620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STORE SRL (GDO CONAD) <text:s text:c="26"/></text:p>
          </table:table-cell>
          <table:table-cell office:value-type="float" office:value="14602.8" calcext:value-type="float">
            <text:p><text:s/>14.602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ULIANI ORTOP.CIVITAVECCHIA SRL EXORTHOF. VIGNATI</text:p>
          </table:table-cell>
          <table:table-cell office:value-type="float" office:value="2070.38" calcext:value-type="float">
            <text:p><text:s/>2.070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LUTENFREEDESI s.r.l. <text:s text:c="28"/></text:p>
          </table:table-cell>
          <table:table-cell office:value-type="float" office:value="18700.6" calcext:value-type="float">
            <text:p><text:s/>18.700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MS 32 SRL <text:s text:c="39"/></text:p>
          </table:table-cell>
          <table:table-cell office:value-type="float" office:value="4834.83" calcext:value-type="float">
            <text:p><text:s/>4.834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MS SRL <text:s text:c="42"/></text:p>
          </table:table-cell>
          <table:table-cell office:value-type="float" office:value="388.82" calcext:value-type="float">
            <text:p><text:s/>388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MS SRL 8 (GDO SMA) <text:s text:c="30"/></text:p>
          </table:table-cell>
          <table:table-cell office:value-type="float" office:value="427.8" calcext:value-type="float">
            <text:p><text:s/>42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IFO ORTOPEDIA E SANITARIA DI CALCHETTI MAUDY <text:s text:c="3"/></text:p>
          </table:table-cell>
          <table:table-cell office:value-type="float" office:value="11765.73" calcext:value-type="float">
            <text:p><text:s/>11.765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SG OLMO <text:s/>SRL (GDO CONAD) <text:s text:c="24"/></text:p>
          </table:table-cell>
          <table:table-cell office:value-type="float" office:value="7219.07" calcext:value-type="float">
            <text:p><text:s/>7.219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ALTIERI CENTER S.R.L. <text:s text:c="26"/></text:p>
          </table:table-cell>
          <table:table-cell office:value-type="float" office:value="3314.62" calcext:value-type="float">
            <text:p><text:s/>3.314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ALTIERI CENTER SRL <text:s text:c="29"/></text:p>
          </table:table-cell>
          <table:table-cell office:value-type="float" office:value="2832.69" calcext:value-type="float">
            <text:p><text:s/>2.832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ARLAB SAS DI DENISE VITARELLI <text:s text:c="18"/></text:p>
          </table:table-cell>
          <table:table-cell office:value-type="float" office:value="1484.62" calcext:value-type="float">
            <text:p><text:s/>1.484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SMED S.R.L. <text:s text:c="36"/></text:p>
          </table:table-cell>
          <table:table-cell office:value-type="float" office:value="2040.17" calcext:value-type="float">
            <text:p><text:s/>2.040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AR SRL <text:s text:c="41"/></text:p>
          </table:table-cell>
          <table:table-cell office:value-type="float" office:value="807.82" calcext:value-type="float">
            <text:p><text:s/>807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AIL CENTRO PROTESI <text:s text:c="29"/></text:p>
          </table:table-cell>
          <table:table-cell office:value-type="float" office:value="9838.4" calcext:value-type="float">
            <text:p><text:s/>9.838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IZIATIVE ALIMENTARI SRL (GDO SMA) <text:s text:c="14"/></text:p>
          </table:table-cell>
          <table:table-cell office:value-type="float" office:value="2550.25" calcext:value-type="float">
            <text:p><text:s/>2.55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OP SPA OFFICINE ORTOPEDICHE <text:s/>GIA' S.R.L. <text:s text:c="7"/></text:p>
          </table:table-cell>
          <table:table-cell office:value-type="float" office:value="6263.91" calcext:value-type="float">
            <text:p><text:s/>6.263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BOTTEGA DI NONNA TINA S.R.L. <text:s text:c="18"/></text:p>
          </table:table-cell>
          <table:table-cell office:value-type="float" office:value="67360.05" calcext:value-type="float">
            <text:p><text:s/>67.360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ASA DELL'APPARECCHIO ACUSTICO S.R.L. <text:s text:c="9"/></text:p>
          </table:table-cell>
          <table:table-cell office:value-type="float" office:value="1433.5" calcext:value-type="float">
            <text:p><text:s/>1.43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FARMACIA DI BUCINE di DR.VITTORI BOCHICCHIO G.&amp;</text:p>
          </table:table-cell>
          <table:table-cell office:value-type="float" office:value="5841.31" calcext:value-type="float">
            <text:p><text:s/>5.841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SANITARIA CENTRO ORTOPEDICO DI BROGI &amp; C. SNC <text:s/></text:p>
          </table:table-cell>
          <table:table-cell office:value-type="float" office:value="1692.54" calcext:value-type="float">
            <text:p><text:s/>1.692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SANITARIA S.R.L. <text:s text:c="30"/></text:p>
          </table:table-cell>
          <table:table-cell office:value-type="float" office:value="349.83" calcext:value-type="float">
            <text:p><text:s/>349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SANITARIA Srl <text:s text:c="33"/></text:p>
          </table:table-cell>
          <table:table-cell office:value-type="float" office:value="178" calcext:value-type="float">
            <text:p><text:s/>17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ETRERIA SRL <text:s text:c="34"/></text:p>
          </table:table-cell>
          <table:table-cell office:value-type="float" office:value="11458.09" calcext:value-type="float">
            <text:p><text:s/>11.458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B.ORTOPED. BRUGONI DI BRUGONI C. &amp; C. <text:s text:c="2"/>SAS <text:s text:c="4"/></text:p>
          </table:table-cell>
          <table:table-cell office:value-type="float" office:value="24273.94" calcext:value-type="float">
            <text:p><text:s/>24.273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ABBONDANZA S.R.L. (GDO GALA) <text:s text:c="19"/></text:p>
          </table:table-cell>
          <table:table-cell office:value-type="float" office:value="6956.04" calcext:value-type="float">
            <text:p><text:s/>6.956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BORATORIO ORTOP. <text:s/>MONZALI SRL <text:s text:c="18"/></text:p>
          </table:table-cell>
          <table:table-cell office:value-type="float" office:value="2682.18" calcext:value-type="float">
            <text:p><text:s/>2.682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BORATORIO ORTOPEDICO MONTINI S.N.C. <text:s text:c="12"/></text:p>
          </table:table-cell>
          <table:table-cell office:value-type="float" office:value="5203.76" calcext:value-type="float">
            <text:p><text:s/>5.203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FARMACIA.BANDINI SRL <text:s text:c="27"/></text:p>
          </table:table-cell>
          <table:table-cell office:value-type="float" office:value="2957.29" calcext:value-type="float">
            <text:p><text:s/>2.957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HORTOPEDICO 2.0 SRL <text:s text:c="28"/></text:p>
          </table:table-cell>
          <table:table-cell office:value-type="float" office:value="1499.72" calcext:value-type="float">
            <text:p><text:s/>1.499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NEAR S.R.L. <text:s text:c="36"/></text:p>
          </table:table-cell>
          <table:table-cell office:value-type="float" office:value="1433.5" calcext:value-type="float">
            <text:p><text:s/>1.43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OCCHIALAIO <text:s text:c="2"/>DI <text:s/>BIONDINI <text:s/>LUCIANO <text:s text:c="13"/></text:p>
          </table:table-cell>
          <table:table-cell office:value-type="float" office:value="1491.11" calcext:value-type="float">
            <text:p><text:s/>1.491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OM LABORATORIO ORTOPEDICO MONZALI SRL <text:s text:c="11"/></text:p>
          </table:table-cell>
          <table:table-cell office:value-type="float" office:value="869.87" calcext:value-type="float">
            <text:p><text:s/>869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ORTHOPEDIA SRL <text:s text:c="33"/></text:p>
          </table:table-cell>
          <table:table-cell office:value-type="float" office:value="1012.98" calcext:value-type="float">
            <text:p><text:s/>1.012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OTTICHERIA DI SAFFO SRL <text:s text:c="24"/></text:p>
          </table:table-cell>
          <table:table-cell office:value-type="float" office:value="721.88" calcext:value-type="float">
            <text:p><text:s/>721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.A.X.O. AUDIOPROTESI S.R.L. <text:s text:c="21"/></text:p>
          </table:table-cell>
          <table:table-cell office:value-type="float" office:value="2518.2" calcext:value-type="float">
            <text:p><text:s/>2.518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NESCHI srl <text:s text:c="37"/></text:p>
          </table:table-cell>
          <table:table-cell office:value-type="float" office:value="10974.67" calcext:value-type="float">
            <text:p><text:s/>10.974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-EL <text:s text:c="43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-EL <text:s/>ELEKTROMEDINISCHE GERAETE GMBH <text:s text:c="11"/></text:p>
          </table:table-cell>
          <table:table-cell office:value-type="float" office:value="45815" calcext:value-type="float">
            <text:p><text:s/>45.8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GAS ITALIA S.R.L. <text:s text:c="28"/></text:p>
          </table:table-cell>
          <table:table-cell office:value-type="float" office:value="265225.04" calcext:value-type="float">
            <text:p><text:s/>265.225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-SAN CENTRO AUSILI- <text:s text:c="26"/></text:p>
          </table:table-cell>
          <table:table-cell office:value-type="float" office:value="464.77" calcext:value-type="float">
            <text:p><text:s/>464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-SAN CENTRO AUSILI S.N.C. <text:s text:c="20"/></text:p>
          </table:table-cell>
          <table:table-cell office:value-type="float" office:value="33649.08" calcext:value-type="float">
            <text:p><text:s/>33.649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RCURIO SNC DI RIGGIO ROMEO SRLS <text:s text:c="16"/></text:p>
          </table:table-cell>
          <table:table-cell office:value-type="float" office:value="512.77" calcext:value-type="float">
            <text:p><text:s/>512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CHELOTTI ORTHOPEDIC SOLUTIONS S.R.L. <text:s text:c="11"/></text:p>
          </table:table-cell>
          <table:table-cell office:value-type="float" office:value="10537.35" calcext:value-type="float">
            <text:p><text:s/>10.537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P di Zanetti Mara <text:s/>&amp; C.SNC <text:s text:c="22"/></text:p>
          </table:table-cell>
          <table:table-cell office:value-type="float" office:value="2328.08" calcext:value-type="float">
            <text:p><text:s/>2.328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T QUADRO RETE IMPRESE <text:s text:c="26"/></text:p>
          </table:table-cell>
          <table:table-cell office:value-type="float" office:value="8022.62" calcext:value-type="float">
            <text:p><text:s/>8.022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UPHARMA SRL <text:s text:c="36"/></text:p>
          </table:table-cell>
          <table:table-cell office:value-type="float" office:value="361.13" calcext:value-type="float">
            <text:p><text:s/>361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A AUTOSTAZIONE SNC <text:s/>di LAZZERELLI <text:s text:c="12"/></text:p>
          </table:table-cell>
          <table:table-cell office:value-type="float" office:value="2755.82" calcext:value-type="float">
            <text:p><text:s/>2.755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A ORTOPEDIA VITERBESE <text:s text:c="24"/></text:p>
          </table:table-cell>
          <table:table-cell office:value-type="float" office:value="469.24" calcext:value-type="float">
            <text:p><text:s/>469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CULAR DI GIULIO CECCHINI <text:s text:c="24"/></text:p>
          </table:table-cell>
          <table:table-cell office:value-type="float" office:value="1144.86" calcext:value-type="float">
            <text:p><text:s/>1.144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CULARISTICA ITALIANA S.R.L <text:s text:c="22"/></text:p>
          </table:table-cell>
          <table:table-cell office:value-type="float" office:value="13559.22" calcext:value-type="float">
            <text:p><text:s/>13.559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DIFON DI FRANCALANCI MARELLA E FABIO SNC <text:s text:c="8"/></text:p>
          </table:table-cell>
          <table:table-cell office:value-type="float" office:value="6005.83" calcext:value-type="float">
            <text:p><text:s/>6.005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.ORTOPEDICA DOTT.E.PAOLETTI <text:s text:c="19"/></text:p>
          </table:table-cell>
          <table:table-cell office:value-type="float" office:value="1202.32" calcext:value-type="float">
            <text:p><text:s/>1.202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<text:s/>ORTOPEDICA SEMIDORO SRL <text:s text:c="16"/></text:p>
          </table:table-cell>
          <table:table-cell office:value-type="float" office:value="3222.93" calcext:value-type="float">
            <text:p><text:s/>3.222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ORTOPEDICA BALLETTI SRL <text:s text:c="17"/></text:p>
          </table:table-cell>
          <table:table-cell office:value-type="float" office:value="77.16" calcext:value-type="float">
            <text:p><text:s/>77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TECNICA ORTOPEDICA SRL <text:s text:c="18"/></text:p>
          </table:table-cell>
          <table:table-cell office:value-type="float" office:value="178.32" calcext:value-type="float">
            <text:p><text:s/>178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MEGA AUSILI Srl <text:s text:c="33"/></text:p>
          </table:table-cell>
          <table:table-cell office:value-type="float" office:value="92" calcext:value-type="float">
            <text:p><text:s/>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TICS CENTER S.r.l. <text:s text:c="29"/></text:p>
          </table:table-cell>
          <table:table-cell office:value-type="float" office:value="1144.86" calcext:value-type="float">
            <text:p><text:s/>1.144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.ME.SA. <text:s text:c="2"/>DI G.BATTAGLIA E C.CUORE S.N.C. <text:s text:c="6"/></text:p>
          </table:table-cell>
          <table:table-cell office:value-type="float" office:value="10155.8" calcext:value-type="float">
            <text:p><text:s/>10.155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BIS E TELLUM SRL <text:s text:c="31"/></text:p>
          </table:table-cell>
          <table:table-cell office:value-type="float" office:value="1630.56" calcext:value-type="float">
            <text:p><text:s/>1.630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OTTICA <text:s text:c="41"/></text:p>
          </table:table-cell>
          <table:table-cell office:value-type="float" office:value="778.27" calcext:value-type="float">
            <text:p><text:s/>778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HOSANITAS - SOC. 4 ESSE S.N.C. <text:s text:c="16"/></text:p>
          </table:table-cell>
          <table:table-cell office:value-type="float" office:value="11987.67" calcext:value-type="float">
            <text:p><text:s/>11.987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BOLOGNESE SNC DI LIBERTO NICOLA E C. <text:s text:c="3"/></text:p>
          </table:table-cell>
          <table:table-cell office:value-type="float" office:value="166.09" calcext:value-type="float">
            <text:p><text:s/>166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BOTTONI LEONARDO <text:s text:c="23"/></text:p>
          </table:table-cell>
          <table:table-cell office:value-type="float" office:value="6022.62" calcext:value-type="float">
            <text:p><text:s/>6.022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CENTRO POSTURALE FALCONE <text:s text:c="15"/></text:p>
          </table:table-cell>
          <table:table-cell office:value-type="float" office:value="3808.31" calcext:value-type="float">
            <text:p><text:s/>3.808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CRISPI SRL <text:s text:c="29"/></text:p>
          </table:table-cell>
          <table:table-cell office:value-type="float" office:value="100039.93" calcext:value-type="float">
            <text:p><text:s/>100.039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FILIPPI DI M.FILIPPI <text:s text:c="19"/></text:p>
          </table:table-cell>
          <table:table-cell office:value-type="float" office:value="4123.02" calcext:value-type="float">
            <text:p><text:s/>4.123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FIORENTINA S.R.L. <text:s text:c="22"/></text:p>
          </table:table-cell>
          <table:table-cell office:value-type="float" office:value="25770" calcext:value-type="float">
            <text:p><text:s/>25.7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MENICALLI S.R.L. <text:s text:c="23"/></text:p>
          </table:table-cell>
          <table:table-cell office:value-type="float" office:value="79401.08" calcext:value-type="float">
            <text:p><text:s/>79.401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PRATESE S.R.L <text:s text:c="26"/></text:p>
          </table:table-cell>
          <table:table-cell office:value-type="float" office:value="39032.23" calcext:value-type="float">
            <text:p><text:s/>39.032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SANITARIA <text:s text:c="2"/>SD <text:s text:c="3"/>SRL <text:s/>A SOCIO UNICO <text:s text:c="3"/></text:p>
          </table:table-cell>
          <table:table-cell office:value-type="float" office:value="388.97" calcext:value-type="float">
            <text:p><text:s/>388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SANITARIA "ALTO TEVERE" SRL <text:s text:c="12"/></text:p>
          </table:table-cell>
          <table:table-cell office:value-type="float" office:value="4036.84" calcext:value-type="float">
            <text:p><text:s/>4.036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SANITARIA DI NACCI ALESSANDRA <text:s text:c="10"/></text:p>
          </table:table-cell>
          <table:table-cell office:value-type="float" office:value="405.38" calcext:value-type="float">
            <text:p><text:s/>405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SP ORTOPEDIA SANITARIA PUGLIESI <text:s text:c="17"/></text:p>
          </table:table-cell>
          <table:table-cell office:value-type="float" office:value="143.78" calcext:value-type="float">
            <text:p><text:s/>143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BOTTACCI DI BOTTACCI ANTONIO <text:s text:c="14"/></text:p>
          </table:table-cell>
          <table:table-cell office:value-type="float" office:value="231.24" calcext:value-type="float">
            <text:p><text:s/>231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BRACCI SRL <text:s text:c="32"/></text:p>
          </table:table-cell>
          <table:table-cell office:value-type="float" office:value="3383.84" calcext:value-type="float">
            <text:p><text:s/>3.383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CAPECCHI <text:s text:c="34"/></text:p>
          </table:table-cell>
          <table:table-cell office:value-type="float" office:value="283.1" calcext:value-type="float">
            <text:p><text:s/>283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E OPTOMETRIA DI RAGNA FRANCESCO <text:s text:c="11"/></text:p>
          </table:table-cell>
          <table:table-cell office:value-type="float" office:value="674.5" calcext:value-type="float">
            <text:p><text:s/>67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FONTANI S.R.L. <text:s text:c="28"/></text:p>
          </table:table-cell>
          <table:table-cell office:value-type="float" office:value="535.74" calcext:value-type="float">
            <text:p><text:s/>535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GUAZZINI DI GUAZZINI G.&amp; C.SNC <text:s text:c="12"/></text:p>
          </table:table-cell>
          <table:table-cell office:value-type="float" office:value="839.17" calcext:value-type="float">
            <text:p><text:s/>839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LA LAGUNA SRL <text:s text:c="29"/></text:p>
          </table:table-cell>
          <table:table-cell office:value-type="float" office:value="485.02" calcext:value-type="float">
            <text:p><text:s/>48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LIPPI <text:s text:c="37"/></text:p>
          </table:table-cell>
          <table:table-cell office:value-type="float" office:value="384.6" calcext:value-type="float">
            <text:p><text:s/>384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MANNUCCI <text:s/>SRL <text:s text:c="29"/></text:p>
          </table:table-cell>
          <table:table-cell office:value-type="float" office:value="6257.57" calcext:value-type="float">
            <text:p><text:s/>6.257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RICCI SNC DI RICCI SERGIO &amp; C. <text:s text:c="12"/></text:p>
          </table:table-cell>
          <table:table-cell office:value-type="float" office:value="5155.5" calcext:value-type="float">
            <text:p><text:s/>5.15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ROMANELLI RICCARDO &amp; C. SNC <text:s text:c="15"/></text:p>
          </table:table-cell>
          <table:table-cell office:value-type="float" office:value="897.97" calcext:value-type="float">
            <text:p><text:s/>897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ICA STEFANUCCI di Stefanucci M.&amp; C.SAS <text:s text:c="8"/></text:p>
          </table:table-cell>
          <table:table-cell office:value-type="float" office:value="547.05" calcext:value-type="float">
            <text:p><text:s/>547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 BOCK SOLUZIONI ORTOPEDICHE SRL US <text:s text:c="11"/></text:p>
          </table:table-cell>
          <table:table-cell office:value-type="float" office:value="39577.29" calcext:value-type="float">
            <text:p><text:s/>39.577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 BOCK SOLUZIONI ORTOPEDICHE SRLA (EX C.O.EMIL)</text:p>
          </table:table-cell>
          <table:table-cell office:value-type="float" office:value="86295.85" calcext:value-type="float">
            <text:p><text:s/>86.295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CIFICO STELLA <text:s text:c="34"/></text:p>
          </table:table-cell>
          <table:table-cell office:value-type="float" office:value="182" calcext:value-type="float">
            <text:p><text:s/>18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M PANORAMA S.P.A. <text:s text:c="30"/></text:p>
          </table:table-cell>
          <table:table-cell office:value-type="float" office:value="4797.19" calcext:value-type="float">
            <text:p><text:s/>4.797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BEATRICE TASCIO <text:s text:c="21"/></text:p>
          </table:table-cell>
          <table:table-cell office:value-type="float" office:value="2058" calcext:value-type="float">
            <text:p><text:s/>2.05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CESARINI DR. ANTONELLA <text:s text:c="14"/></text:p>
          </table:table-cell>
          <table:table-cell office:value-type="float" office:value="646.82" calcext:value-type="float">
            <text:p><text:s/>646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GAROFALO <text:s text:c="28"/></text:p>
          </table:table-cell>
          <table:table-cell office:value-type="float" office:value="203" calcext:value-type="float">
            <text:p><text:s/>20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HELIANTHUS- L'ALBERO DELLA SALUTE SAS</text:p>
          </table:table-cell>
          <table:table-cell office:value-type="float" office:value="1240.42" calcext:value-type="float">
            <text:p><text:s/>1.240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MARSILI <text:s text:c="29"/></text:p>
          </table:table-cell>
          <table:table-cell office:value-type="float" office:value="275.54" calcext:value-type="float">
            <text:p><text:s/>275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MUSUMECI <text:s text:c="28"/></text:p>
          </table:table-cell>
          <table:table-cell office:value-type="float" office:value="82.55" calcext:value-type="float">
            <text:p><text:s/>82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S. CATERINA DR.SSA M. CINI <text:s text:c="10"/></text:p>
          </table:table-cell>
          <table:table-cell office:value-type="float" office:value="605.72" calcext:value-type="float">
            <text:p><text:s/>605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S. DONATO S.A.S. di Zippi Federica &amp;C</text:p>
          </table:table-cell>
          <table:table-cell office:value-type="float" office:value="2429.55" calcext:value-type="float">
            <text:p><text:s/>2.429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RAFARMACIA SAN LEOPOLDO DELLA DOTT.SSA TRIFANCE </text:p>
          </table:table-cell>
          <table:table-cell office:value-type="float" office:value="12548.95" calcext:value-type="float">
            <text:p><text:s/>12.548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CCATI DI GOLA DI ROBERTO MINIERO <text:s text:c="15"/></text:p>
          </table:table-cell>
          <table:table-cell office:value-type="float" office:value="34899.38" calcext:value-type="float">
            <text:p><text:s/>34.899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DSAN <text:s/>SRL <text:s text:c="38"/></text:p>
          </table:table-cell>
          <table:table-cell office:value-type="float" office:value="674.98" calcext:value-type="float">
            <text:p><text:s/>674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EFFE ORTOPEDIA SANITARIA <text:s text:c="23"/></text:p>
          </table:table-cell>
          <table:table-cell office:value-type="float" office:value="3981.23" calcext:value-type="float">
            <text:p><text:s/>3.981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R GROUP SRL <text:s text:c="36"/></text:p>
          </table:table-cell>
          <table:table-cell office:value-type="float" office:value="391.02" calcext:value-type="float">
            <text:p><text:s/>391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SALUS Srls <text:s text:c="36"/></text:p>
          </table:table-cell>
          <table:table-cell office:value-type="float" office:value="5621.97" calcext:value-type="float">
            <text:p><text:s/>5.621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HA GROUP SRL EX CEREMAL <text:s text:c="24"/></text:p>
          </table:table-cell>
          <table:table-cell office:value-type="float" office:value="5925.99" calcext:value-type="float">
            <text:p><text:s/>5.925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HA ZOE SRL UNIPERSONALE <text:s text:c="24"/></text:p>
          </table:table-cell>
          <table:table-cell office:value-type="float" office:value="1727.63" calcext:value-type="float">
            <text:p><text:s/>1.727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.BE.CA. SRL <text:s text:c="36"/></text:p>
          </table:table-cell>
          <table:table-cell office:value-type="float" office:value="3358.07" calcext:value-type="float">
            <text:p><text:s/>3.358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O.M.P. S.R.L. <text:s text:c="34"/></text:p>
          </table:table-cell>
          <table:table-cell office:value-type="float" office:value="9385.59" calcext:value-type="float">
            <text:p><text:s/>9.385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.RIA ORT.CA GROSS.NA DI PANSIERI EX PAOLUCCI <text:s text:c="2"/></text:p>
          </table:table-cell>
          <table:table-cell office:value-type="float" office:value="32570.63" calcext:value-type="float">
            <text:p><text:s/>32.570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TAL ORTOPEDIA SANITARIA S.R..L. <text:s text:c="14"/></text:p>
          </table:table-cell>
          <table:table-cell office:value-type="float" office:value="1189" calcext:value-type="float">
            <text:p><text:s/>1.1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TARIA ORTOPEDIA FIORUCCI S.R.L. DI VENTURINI <text:s/></text:p>
          </table:table-cell>
          <table:table-cell office:value-type="float" office:value="343.27" calcext:value-type="float">
            <text:p><text:s/>343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TARIA ORTOPEDIA MOCCIA <text:s text:c="23"/></text:p>
          </table:table-cell>
          <table:table-cell office:value-type="float" office:value="670.14" calcext:value-type="float">
            <text:p><text:s/>670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TARIA PIOMBINESE ORTOPEDIA DI SCEVOLI PATRIZIA</text:p>
          </table:table-cell>
          <table:table-cell office:value-type="float" office:value="166.58" calcext:value-type="float">
            <text:p><text:s/>166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ITARY CENTER SNC di ROSATI &amp; BELARDI <text:s text:c="10"/></text:p>
          </table:table-cell>
          <table:table-cell office:value-type="float" office:value="3187.35" calcext:value-type="float">
            <text:p><text:s/>3.187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1734629.21" calcext:value-type="float">
            <text:p><text:s/>1.734.629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OREBIO <text:s/>DI GALLORINI FRANCESCO &amp; C. s.n.c. <text:s text:c="4"/></text:p>
          </table:table-cell>
          <table:table-cell office:value-type="float" office:value="229.2" calcext:value-type="float">
            <text:p><text:s/>22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B ORTOPEDIA DI YOSR SELLAMI <text:s text:c="21"/></text:p>
          </table:table-cell>
          <table:table-cell office:value-type="float" office:value="927.93" calcext:value-type="float">
            <text:p><text:s/>927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FUMATURE DI GUSTO SRL <text:s text:c="27"/></text:p>
          </table:table-cell>
          <table:table-cell office:value-type="float" office:value="6866.38" calcext:value-type="float">
            <text:p><text:s/>6.866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 SOCIETA' ITALIANA CARBURO OSSIGENO S.p.A. <text:s text:c="3"/></text:p>
          </table:table-cell>
          <table:table-cell office:value-type="float" office:value="159762.46" calcext:value-type="float">
            <text:p><text:s/>159.762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-SOCIETA' ITALIANA CARBURO OSSIGENO SPA <text:s text:c="6"/></text:p>
          </table:table-cell>
          <table:table-cell office:value-type="float" office:value="61885.11" calcext:value-type="float">
            <text:p><text:s/>61.885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NA ACUSTICA S.R.L <text:s text:c="29"/></text:p>
          </table:table-cell>
          <table:table-cell office:value-type="float" office:value="45571.04" calcext:value-type="float">
            <text:p><text:s/>45.571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NA STORE SRL (CONAD) <text:s text:c="26"/></text:p>
          </table:table-cell>
          <table:table-cell office:value-type="float" office:value="30905.47" calcext:value-type="float">
            <text:p><text:s/>30.905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 UNICO s.n.c. <text:s text:c="29"/></text:p>
          </table:table-cell>
          <table:table-cell office:value-type="float" office:value="349.22" calcext:value-type="float">
            <text:p><text:s/>349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NOVA AUDIOLOGICAL CARE ITALIA Srl (dal 6/4/2020)</text:p>
          </table:table-cell>
          <table:table-cell office:value-type="float" office:value="10445.36" calcext:value-type="float">
            <text:p><text:s/>10.445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NOLOGIA ORTOPEDICA SAS DI GIACOMETTI CLAUDIO <text:s text:c="2"/></text:p>
          </table:table-cell>
          <table:table-cell office:value-type="float" office:value="511.25" calcext:value-type="float">
            <text:p><text:s/>51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LUS SRL <text:s text:c="39"/></text:p>
          </table:table-cell>
          <table:table-cell office:value-type="float" office:value="1137.96" calcext:value-type="float">
            <text:p><text:s/>1.137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RE DI MEZZO SRL <text:s text:c="31"/></text:p>
          </table:table-cell>
          <table:table-cell office:value-type="float" office:value="119761.74" calcext:value-type="float">
            <text:p><text:s/>119.761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DICARE S.R.L. <text:s text:c="35"/></text:p>
          </table:table-cell>
          <table:table-cell office:value-type="float" office:value="13474.88" calcext:value-type="float">
            <text:p><text:s/>13.474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COOP FIRENZE <text:s/>SOC. COOP. <text:s text:c="22"/></text:p>
          </table:table-cell>
          <table:table-cell office:value-type="float" office:value="167980.25" calcext:value-type="float">
            <text:p><text:s/>167.98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COOP TIRRENO SOC. COOP. EX COOP TOSCANA LAZIO <text:s/></text:p>
          </table:table-cell>
          <table:table-cell office:value-type="float" office:value="90303.52" calcext:value-type="float">
            <text:p><text:s/>90.303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ONE AMIATINA COOP.VE DI CONSUMO <text:s text:c="15"/></text:p>
          </table:table-cell>
          <table:table-cell office:value-type="float" office:value="34919.42" calcext:value-type="float">
            <text:p><text:s/>34.919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RL <text:s text:c="37"/></text:p>
          </table:table-cell>
          <table:table-cell office:value-type="float" office:value="1074.42" calcext:value-type="float">
            <text:p><text:s/>1.074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SION OPTIKA S.R.L. <text:s text:c="29"/></text:p>
          </table:table-cell>
          <table:table-cell office:value-type="float" office:value="2692.69" calcext:value-type="float">
            <text:p><text:s/>2.692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L STORE SRL (GDO CONAD) <text:s text:c="25"/></text:p>
          </table:table-cell>
          <table:table-cell office:value-type="float" office:value="4860.9" calcext:value-type="float">
            <text:p><text:s/>4.860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WILOCS <text:s text:c="3"/>SRL <text:s text:c="36"/></text:p>
          </table:table-cell>
          <table:table-cell office:value-type="float" office:value="46660.88" calcext:value-type="float">
            <text:p><text:s/>46.66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5 Totale</text:p>
          </table:table-cell>
          <table:table-cell table:style-name="ce17" table:number-columns-repeated="2"/>
          <table:table-cell table:style-name="ce22" office:value-type="float" office:value="5893525.11" calcext:value-type="float">
            <text:p><text:s/>5.893.525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116</text:p>
          </table:table-cell>
          <table:table-cell table:style-name="ce10" office:value-type="string" calcext:value-type="string">
            <text:p>Acq. servizi san. x ass.osped.strutt.san.Reg.app. </text:p>
          </table:table-cell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124525" calcext:value-type="float">
            <text:p><text:s/>124.5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6 Totale</text:p>
          </table:table-cell>
          <table:table-cell table:style-name="ce17" table:number-columns-repeated="2"/>
          <table:table-cell table:style-name="ce22" office:value-type="float" office:value="124525" calcext:value-type="float">
            <text:p><text:s/>124.5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18</text:p>
          </table:table-cell>
          <table:table-cell table:style-name="ce10" office:value-type="string" calcext:value-type="string">
            <text:p>Acq. servizi san. x ass.osped. da privati <text:s text:c="8"/></text:p>
          </table:table-cell>
          <table:table-cell table:style-name="ce12" office:value-type="string" calcext:value-type="string">
            <text:p>ASSISI PROJECT SRL <text:s text:c="31"/></text:p>
          </table:table-cell>
          <table:table-cell office:value-type="float" office:value="3234549.85" calcext:value-type="float">
            <text:p><text:s/>3.234.549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CHIRURGICO TOSCANO S.R.L. <text:s text:c="17"/></text:p>
          </table:table-cell>
          <table:table-cell office:value-type="float" office:value="4250963.29" calcext:value-type="float">
            <text:p><text:s/>4.250.963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LINICA DI RIABILITAZIONE TOSCANA SPA <text:s text:c="12"/></text:p>
          </table:table-cell>
          <table:table-cell office:value-type="float" office:value="2897046" calcext:value-type="float">
            <text:p><text:s/>2.897.04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RUGANI HOSPITAL SRL <text:s text:c="30"/></text:p>
          </table:table-cell>
          <table:table-cell office:value-type="float" office:value="2686858.19" calcext:value-type="float">
            <text:p><text:s/>2.686.858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18 Totale</text:p>
          </table:table-cell>
          <table:table-cell table:style-name="ce17" table:number-columns-repeated="2"/>
          <table:table-cell table:style-name="ce22" office:value-type="float" office:value="13069417.33" calcext:value-type="float">
            <text:p><text:s/>13.069.417,3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20</text:p>
          </table:table-cell>
          <table:table-cell table:style-name="ce10" office:value-type="string" calcext:value-type="string">
            <text:p>Acq. prest.psich. resid. da Altre amministraz. <text:s text:c="3"/></text:p>
          </table:table-cell>
          <table:table-cell table:style-name="ce12" office:value-type="string" calcext:value-type="string">
            <text:p>AZIENDA UNITA' SANITARIA LOCALE DELL' UMBRIA N.1- </text:p>
          </table:table-cell>
          <table:table-cell office:value-type="float" office:value="9882.4" calcext:value-type="float">
            <text:p><text:s/>9.88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VIRGINIA BORGHERI <text:s text:c="25"/></text:p>
          </table:table-cell>
          <table:table-cell office:value-type="float" office:value="1874.26" calcext:value-type="float">
            <text:p><text:s/>1.874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SARTEANO -CASA DI RIPOSO <text:s text:c="15"/></text:p>
          </table:table-cell>
          <table:table-cell office:value-type="float" office:value="2741.68" calcext:value-type="float">
            <text:p><text:s/>2.741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ISTITUTO MARIA REDDITI <text:s text:c="27"/></text:p>
          </table:table-cell>
          <table:table-cell office:value-type="float" office:value="8192.74" calcext:value-type="float">
            <text:p><text:s/>8.192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20 Totale</text:p>
          </table:table-cell>
          <table:table-cell table:style-name="ce17" table:number-columns-repeated="2"/>
          <table:table-cell table:style-name="ce22" office:value-type="float" office:value="22691.08" calcext:value-type="float">
            <text:p><text:s/>22.691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21</text:p>
          </table:table-cell>
          <table:table-cell table:style-name="ce10" office:value-type="string" calcext:value-type="string">
            <text:p>Acq. prest.psich. resid. da privati <text:s text:c="14"/></text:p>
          </table:table-cell>
          <table:table-cell table:style-name="ce12" office:value-type="string" calcext:value-type="string">
            <text:p>ABITARE IL TEMPO Srl <text:s text:c="29"/></text:p>
          </table:table-cell>
          <table:table-cell office:value-type="float" office:value="23000" calcext:value-type="float">
            <text:p><text:s/>23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CICONFR.MIS.IST.RIUNITE-SIENA <text:s text:c="18"/></text:p>
          </table:table-cell>
          <table:table-cell office:value-type="float" office:value="521.52" calcext:value-type="float">
            <text:p><text:s/>521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TENA SRL <text:s text:c="40"/></text:p>
          </table:table-cell>
          <table:table-cell office:value-type="float" office:value="10374" calcext:value-type="float">
            <text:p><text:s/>10.37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A.S.A.L.I.G.HA. COOP SOCIALE <text:s text:c="19"/></text:p>
          </table:table-cell>
          <table:table-cell office:value-type="float" office:value="5517.6" calcext:value-type="float">
            <text:p><text:s/>5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S.A. CENTRO SOLIDARIETA' AREZZO ETS <text:s text:c="12"/></text:p>
          </table:table-cell>
          <table:table-cell office:value-type="float" office:value="7695" calcext:value-type="float">
            <text:p><text:s/>7.6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 <text:s/>S.R.L. <text:s text:c="38"/></text:p>
          </table:table-cell>
          <table:table-cell office:value-type="float" office:value="19566" calcext:value-type="float">
            <text:p><text:s/>19.5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 SRL <text:s text:c="42"/></text:p>
          </table:table-cell>
          <table:table-cell office:value-type="float" office:value="74155.04" calcext:value-type="float">
            <text:p><text:s/>74.155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CARDINALE MAFFI ENTE MORALE <text:s text:c="17"/></text:p>
          </table:table-cell>
          <table:table-cell office:value-type="float" office:value="7567.23" calcext:value-type="float">
            <text:p><text:s/>7.567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"VITTORIO FOSSOMBRONI" <text:s text:c="12"/></text:p>
          </table:table-cell>
          <table:table-cell office:value-type="float" office:value="3208.6" calcext:value-type="float">
            <text:p><text:s/>3.208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SOLIDARIETA DI FIRENZE ONLUS <text:s text:c="14"/></text:p>
          </table:table-cell>
          <table:table-cell office:value-type="float" office:value="5602.5" calcext:value-type="float">
            <text:p><text:s/>5.60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TERAPIE EDUCATIVE SRL C.T.E. SRL <text:s text:c="10"/></text:p>
          </table:table-cell>
          <table:table-cell office:value-type="float" office:value="30453.1" calcext:value-type="float">
            <text:p><text:s/>30.453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LOE SRL <text:s text:c="41"/></text:p>
          </table:table-cell>
          <table:table-cell office:value-type="float" office:value="101162.61" calcext:value-type="float">
            <text:p><text:s/>101.162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ITA' SAN MAURIZIO <text:s text:c="27"/></text:p>
          </table:table-cell>
          <table:table-cell office:value-type="float" office:value="1242.7" calcext:value-type="float">
            <text:p><text:s/>1.242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. SUORE DI S. MARTA (VICIOMAGGIO) <text:s text:c="7"/></text:p>
          </table:table-cell>
          <table:table-cell office:value-type="float" office:value="151116.78" calcext:value-type="float">
            <text:p><text:s/>151.116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ARCHE' SOC. COOP. SOCIALE IMPRESA SOCIAL</text:p>
          </table:table-cell>
          <table:table-cell office:value-type="float" office:value="12750.12" calcext:value-type="float">
            <text:p><text:s/>12.750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CHORA - SOCIETA' COOPERATIVA SOCIALE <text:s text:c="3"/></text:p>
          </table:table-cell>
          <table:table-cell office:value-type="float" office:value="107945.48" calcext:value-type="float">
            <text:p><text:s/>107.945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OCIALE COMARS ONLUS -SOCIETTA' COOPERAT</text:p>
          </table:table-cell>
          <table:table-cell office:value-type="float" office:value="39172.1" calcext:value-type="float">
            <text:p><text:s/>39.172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ZENIT COOP.SOC.CONS. a r.l. <text:s text:c="12"/></text:p>
          </table:table-cell>
          <table:table-cell office:value-type="float" office:value="12688.47" calcext:value-type="float">
            <text:p><text:s/>12.688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.RIUSCITA SOCIALE S.C. R.L. <text:s text:c="18"/></text:p>
          </table:table-cell>
          <table:table-cell office:value-type="float" office:value="3778.23" calcext:value-type="float">
            <text:p><text:s/>3.778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COOPASS ARL <text:s text:c="18"/></text:p>
          </table:table-cell>
          <table:table-cell office:value-type="float" office:value="349081.11" calcext:value-type="float">
            <text:p><text:s/>349.081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MEDIHOSPES ONLUS <text:s text:c="13"/></text:p>
          </table:table-cell>
          <table:table-cell office:value-type="float" office:value="163649.71" calcext:value-type="float">
            <text:p><text:s/>163.649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SAN LORENZO A.R.L. <text:s text:c="11"/></text:p>
          </table:table-cell>
          <table:table-cell office:value-type="float" office:value="11461.5" calcext:value-type="float">
            <text:p><text:s/>11.46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SAN PIETRO A SOLLICCIANO <text:s text:c="5"/></text:p>
          </table:table-cell>
          <table:table-cell office:value-type="float" office:value="12432.3" calcext:value-type="float">
            <text:p><text:s/>12.432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USCITA DI SICUREZZA <text:s text:c="10"/></text:p>
          </table:table-cell>
          <table:table-cell office:value-type="float" office:value="116466.05" calcext:value-type="float">
            <text:p><text:s/>116.466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TE-CENTRO TERAPEUTICO EUROPEO <text:s text:c="19"/></text:p>
          </table:table-cell>
          <table:table-cell office:value-type="float" office:value="13260" calcext:value-type="float">
            <text:p><text:s/>13.2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UORE LIBURNIA SOCIALE -SOC. COOP. ONLUS <text:s text:c="9"/></text:p>
          </table:table-cell>
          <table:table-cell office:value-type="float" office:value="99801.98" calcext:value-type="float">
            <text:p><text:s/>99.801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TE MORALE PROV. PRES.DI MARIA SS. PADRI <text:s text:c="8"/></text:p>
          </table:table-cell>
          <table:table-cell office:value-type="float" office:value="688902.85" calcext:value-type="float">
            <text:p><text:s/>688.902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DON CARLO GNOCCHI ONLUS <text:s text:c="15"/></text:p>
          </table:table-cell>
          <table:table-cell office:value-type="float" office:value="35738.68" calcext:value-type="float">
            <text:p><text:s/>35.738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GIULIO ED ELEONORA GUICCIARDINI CORSI <text:s/></text:p>
          </table:table-cell>
          <table:table-cell office:value-type="float" office:value="21900" calcext:value-type="float">
            <text:p><text:s/>21.9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O.D.A. FIRENZE ONLUS <text:s text:c="18"/></text:p>
          </table:table-cell>
          <table:table-cell office:value-type="float" office:value="14499.2" calcext:value-type="float">
            <text:p><text:s/>14.49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.DI VITTORIO SOC.COOP.SOCIALE ONLUS <text:s text:c="13"/></text:p>
          </table:table-cell>
          <table:table-cell office:value-type="float" office:value="174059.16" calcext:value-type="float">
            <text:p><text:s/>174.059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INCONTRO SOC.COOP.SOC.-PISTOIA <text:s text:c="12"/></text:p>
          </table:table-cell>
          <table:table-cell office:value-type="float" office:value="8372.5" calcext:value-type="float">
            <text:p><text:s/>8.37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PRATO COOP.SRL <text:s text:c="32"/></text:p>
          </table:table-cell>
          <table:table-cell office:value-type="float" office:value="15900.28" calcext:value-type="float">
            <text:p><text:s/>15.900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EGNO SOCIALE SOC.COOP.SOC.ONLUS <text:s text:c="15"/></text:p>
          </table:table-cell>
          <table:table-cell office:value-type="float" office:value="1935.68" calcext:value-type="float">
            <text:p><text:s/>1.935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GERIATRICO MILANESE <text:s text:c="21"/></text:p>
          </table:table-cell>
          <table:table-cell office:value-type="float" office:value="111650" calcext:value-type="float">
            <text:p><text:s/>111.6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SERAFICO PER SORDOMUTI E CIECHI <text:s text:c="9"/></text:p>
          </table:table-cell>
          <table:table-cell office:value-type="float" office:value="32708.18" calcext:value-type="float">
            <text:p><text:s/>32.708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215623.67" calcext:value-type="float">
            <text:p><text:s/>215.623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 ALBERO E LA RUA SOCIETA' COOPERATIVA SOCIALE <text:s text:c="2"/></text:p>
          </table:table-cell>
          <table:table-cell office:value-type="float" office:value="2852" calcext:value-type="float">
            <text:p><text:s/>2.8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MANO AMICA <text:s text:c="36"/></text:p>
          </table:table-cell>
          <table:table-cell office:value-type="float" office:value="101485.08" calcext:value-type="float">
            <text:p><text:s/>101.485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PROPOSTA COOP.SOC.ONLUS <text:s text:c="23"/></text:p>
          </table:table-cell>
          <table:table-cell office:value-type="float" office:value="5142.9" calcext:value-type="float">
            <text:p><text:s/>5.14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ALLE DEL SOLE SOC.COOP.SOCIALE <text:s text:c="15"/></text:p>
          </table:table-cell>
          <table:table-cell office:value-type="float" office:value="15642.22" calcext:value-type="float">
            <text:p><text:s/>15.642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ILLA S.P.A. <text:s text:c="5"/>EX <text:s/>SOGESPA GESTIONI S.P.A <text:s text:c="2"/></text:p>
          </table:table-cell>
          <table:table-cell office:value-type="float" office:value="58367.07" calcext:value-type="float">
            <text:p><text:s/>58.367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URA SOCIETA' COOPERATIVA SOCIALE <text:s text:c="15"/></text:p>
          </table:table-cell>
          <table:table-cell office:value-type="float" office:value="8225.24" calcext:value-type="float">
            <text:p><text:s/>8.22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VANTE S.C.S a.r.l. <text:s text:c="29"/></text:p>
          </table:table-cell>
          <table:table-cell office:value-type="float" office:value="67492" calcext:value-type="float">
            <text:p><text:s/>67.4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 GROUP TOSCANA SRL <text:s text:c="27"/></text:p>
          </table:table-cell>
          <table:table-cell office:value-type="float" office:value="25278.28" calcext:value-type="float">
            <text:p><text:s/>25.278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I ORIZZONTI SOC.COOP.SOC.(exABILITA/TRASIMENO)</text:p>
          </table:table-cell>
          <table:table-cell office:value-type="float" office:value="142622.37" calcext:value-type="float">
            <text:p><text:s/>142.622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ERA ASSISTENZA MALATI IMPEDITI <text:s text:c="17"/></text:p>
          </table:table-cell>
          <table:table-cell office:value-type="float" office:value="14284.06" calcext:value-type="float">
            <text:p><text:s/>14.284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ERA S.RITA FONDAZIONE ONLUS <text:s text:c="20"/></text:p>
          </table:table-cell>
          <table:table-cell office:value-type="float" office:value="11466" calcext:value-type="float">
            <text:p><text:s/>11.4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NSIONATO CONVITTO MADRE SAVERIA CABRINI SRL <text:s text:c="4"/></text:p>
          </table:table-cell>
          <table:table-cell office:value-type="float" office:value="74812" calcext:value-type="float">
            <text:p><text:s/>74.8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AELLERA S.R.L. <text:s text:c="33"/></text:p>
          </table:table-cell>
          <table:table-cell office:value-type="float" office:value="13652.14" calcext:value-type="float">
            <text:p><text:s/>13.652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GETTO 5 SOCIETA' COOPERATIVA IMPRESA SOCIALE <text:s text:c="2"/></text:p>
          </table:table-cell>
          <table:table-cell office:value-type="float" office:value="343480.65" calcext:value-type="float">
            <text:p><text:s/>343.480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COVERY FOR LIFE SRL <text:s text:c="28"/></text:p>
          </table:table-cell>
          <table:table-cell office:value-type="float" office:value="64930" calcext:value-type="float">
            <text:p><text:s/>64.9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.AGRICOLA E SOCIALE "COMUNITA' CRISALIDE" <text:s text:c="5"/></text:p>
          </table:table-cell>
          <table:table-cell office:value-type="float" office:value="18252" calcext:value-type="float">
            <text:p><text:s/>18.2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.COOPER.SOC.AGATOS ONLUS <text:s text:c="22"/></text:p>
          </table:table-cell>
          <table:table-cell office:value-type="float" office:value="7869" calcext:value-type="float">
            <text:p><text:s/>7.86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IDARIETA' QUADRIFOGLIO COOPERATIVA SOCIALE <text:s text:c="4"/></text:p>
          </table:table-cell>
          <table:table-cell office:value-type="float" office:value="11797.5" calcext:value-type="float">
            <text:p><text:s/>11.79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LLA ANDREA RESIDENZA PER ANZIANI <text:s text:c="15"/></text:p>
          </table:table-cell>
          <table:table-cell office:value-type="float" office:value="7205.02" calcext:value-type="float">
            <text:p><text:s/>7.20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21 Totale</text:p>
          </table:table-cell>
          <table:table-cell table:style-name="ce17" table:number-columns-repeated="2"/>
          <table:table-cell table:style-name="ce22" office:value-type="float" office:value="3699815.46" calcext:value-type="float">
            <text:p><text:s/>3.699.815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23</text:p>
          </table:table-cell>
          <table:table-cell table:style-name="ce10" office:value-type="string" calcext:value-type="string">
            <text:p>Acq. prest.distrib.farm.file F Altre amministraz. </text:p>
          </table:table-cell>
          <table:table-cell table:style-name="ce12" office:value-type="string" calcext:value-type="string">
            <text:p><text:s/>FARMACIA COMUNALE RADICOFANI <text:s/>(V. 110900) <text:s text:c="7"/></text:p>
          </table:table-cell>
          <table:table-cell office:value-type="float" office:value="1298" calcext:value-type="float">
            <text:p><text:s/>1.29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F.MONTEVARCHI SPA <text:s text:c="30"/></text:p>
          </table:table-cell>
          <table:table-cell office:value-type="float" office:value="20932" calcext:value-type="float">
            <text:p><text:s/>20.9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73037.25" calcext:value-type="float">
            <text:p><text:s/>73.03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1 <text:s text:c="17"/></text:p>
          </table:table-cell>
          <table:table-cell office:value-type="float" office:value="8764" calcext:value-type="float">
            <text:p><text:s/>8.7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2 <text:s text:c="17"/></text:p>
          </table:table-cell>
          <table:table-cell office:value-type="float" office:value="6460" calcext:value-type="float">
            <text:p><text:s/>6.4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FARMACIA N.3 <text:s text:c="17"/></text:p>
          </table:table-cell>
          <table:table-cell office:value-type="float" office:value="20395.76" calcext:value-type="float">
            <text:p><text:s/>20.395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FARMACEUTICA MUNICIPALIZZATA FOLLONICA <text:s text:c="3"/></text:p>
          </table:table-cell>
          <table:table-cell office:value-type="float" office:value="14011" calcext:value-type="float">
            <text:p><text:s/>14.01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PECIALE MONTESERVIZI. - COM.LE BORGHETTO </text:p>
          </table:table-cell>
          <table:table-cell office:value-type="float" office:value="5405.5" calcext:value-type="float">
            <text:p><text:s/>5.40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ASTIGLIONE DELLA PESCAIA - FARM.COM.LE </text:p>
          </table:table-cell>
          <table:table-cell office:value-type="float" office:value="4468" calcext:value-type="float">
            <text:p><text:s/>4.46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.CO.SAN. S.P.A. <text:s text:c="31"/></text:p>
          </table:table-cell>
          <table:table-cell office:value-type="float" office:value="26240" calcext:value-type="float">
            <text:p><text:s/>26.2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COLLE V. D. 1 <text:s text:c="18"/></text:p>
          </table:table-cell>
          <table:table-cell office:value-type="float" office:value="12675" calcext:value-type="float">
            <text:p><text:s/>12.6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COLLE V. D. 2 <text:s text:c="18"/></text:p>
          </table:table-cell>
          <table:table-cell office:value-type="float" office:value="14895.46" calcext:value-type="float">
            <text:p><text:s/>14.895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CAMUCIA <text:s text:c="21"/></text:p>
          </table:table-cell>
          <table:table-cell office:value-type="float" office:value="4480" calcext:value-type="float">
            <text:p><text:s/>4.4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CAPRESE MICHELANGELO <text:s text:c="8"/></text:p>
          </table:table-cell>
          <table:table-cell office:value-type="float" office:value="1170.75" calcext:value-type="float">
            <text:p><text:s/>1.170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DI VALIANO <text:s text:c="21"/></text:p>
          </table:table-cell>
          <table:table-cell office:value-type="float" office:value="621.5" calcext:value-type="float">
            <text:p><text:s/>62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MASSA MARITTIMA <text:s text:c="16"/></text:p>
          </table:table-cell>
          <table:table-cell office:value-type="float" office:value="7695" calcext:value-type="float">
            <text:p><text:s/>7.6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IEVE AL TOPPO <text:s text:c="17"/></text:p>
          </table:table-cell>
          <table:table-cell office:value-type="float" office:value="1943.25" calcext:value-type="float">
            <text:p><text:s/>1.943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GGIBONSI <text:s text:c="21"/></text:p>
          </table:table-cell>
          <table:table-cell office:value-type="float" office:value="7239" calcext:value-type="float">
            <text:p><text:s/>7.23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NTE A TRESSA <text:s text:c="17"/></text:p>
          </table:table-cell>
          <table:table-cell office:value-type="float" office:value="5596.25" calcext:value-type="float">
            <text:p><text:s/>5.59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SAN GIMIGNANO <text:s text:c="18"/></text:p>
          </table:table-cell>
          <table:table-cell office:value-type="float" office:value="2515" calcext:value-type="float">
            <text:p><text:s/>2.5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SINALUNGA 2 <text:s text:c="20"/></text:p>
          </table:table-cell>
          <table:table-cell office:value-type="float" office:value="7175" calcext:value-type="float">
            <text:p><text:s/>7.1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ONTAINI ALESSANDRO &amp; C.sas (COMUN.) </text:p>
          </table:table-cell>
          <table:table-cell office:value-type="float" office:value="1408" calcext:value-type="float">
            <text:p><text:s/>1.4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NALUNGA A.S.P. 1 <text:s text:c="22"/></text:p>
          </table:table-cell>
          <table:table-cell office:value-type="float" office:value="2725" calcext:value-type="float">
            <text:p><text:s/>2.7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COMUNALI RIUNITE SPA <text:s text:c="20"/></text:p>
          </table:table-cell>
          <table:table-cell office:value-type="float" office:value="47474" calcext:value-type="float">
            <text:p><text:s/>47.47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VALDARNO SPA <text:s text:c="32"/></text:p>
          </table:table-cell>
          <table:table-cell office:value-type="float" office:value="4126" calcext:value-type="float">
            <text:p><text:s/>4.12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OCIETA' FARMACEUTICA FOIANO SRL (FARM.COM.LE) <text:s text:c="3"/></text:p>
          </table:table-cell>
          <table:table-cell office:value-type="float" office:value="3805" calcext:value-type="float">
            <text:p><text:s/>3.80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23 Totale</text:p>
          </table:table-cell>
          <table:table-cell table:style-name="ce17" table:number-columns-repeated="2"/>
          <table:table-cell table:style-name="ce22" office:value-type="float" office:value="306555.72" calcext:value-type="float">
            <text:p><text:s/>306.555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24</text:p>
          </table:table-cell>
          <table:table-cell table:style-name="ce10" office:value-type="string" calcext:value-type="string">
            <text:p>Acq. prest.distrib.farm.file F da privati <text:s text:c="8"/></text:p>
          </table:table-cell>
          <table:table-cell table:style-name="ce12" office:value-type="string" calcext:value-type="string">
            <text:p>ANTICA FARM. DEL CERVO SAS DR. GHISLERI &amp; C. <text:s text:c="5"/></text:p>
          </table:table-cell>
          <table:table-cell office:value-type="float" office:value="11741" calcext:value-type="float">
            <text:p><text:s/>11.74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ACIA PARENTI S.A.S. <text:s text:c="19"/></text:p>
          </table:table-cell>
          <table:table-cell office:value-type="float" office:value="4555" calcext:value-type="float">
            <text:p><text:s/>4.5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BINDI DI BINDI <text:s/>GIANNA <text:s text:c="21"/></text:p>
          </table:table-cell>
          <table:table-cell office:value-type="float" office:value="7431.12" calcext:value-type="float">
            <text:p><text:s/>7.43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ANCESCHINI DI FRANCESCHINI <text:s/>FABIO <text:s text:c="8"/></text:p>
          </table:table-cell>
          <table:table-cell office:value-type="float" office:value="4941.25" calcext:value-type="float">
            <text:p><text:s/>4.94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ULLINI SNC DI FRULLINI ANNA CHIARA &amp; C. <text:s text:c="2"/></text:p>
          </table:table-cell>
          <table:table-cell office:value-type="float" office:value="8780" calcext:value-type="float">
            <text:p><text:s/>8.7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MAZZEI DI CASAGLI <text:s/>MARIA CRISTINA <text:s text:c="10"/></text:p>
          </table:table-cell>
          <table:table-cell office:value-type="float" office:value="3741" calcext:value-type="float">
            <text:p><text:s/>3.74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DI SAIONE DR. ALBERTO ALOIGI LUZZI <text:s text:c="9"/></text:p>
          </table:table-cell>
          <table:table-cell office:value-type="float" office:value="15519" calcext:value-type="float">
            <text:p><text:s/>15.51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SANSONI S.N.C. DEI DR.I <text:s text:c="2"/>A. &amp; P. <text:s text:c="10"/></text:p>
          </table:table-cell>
          <table:table-cell office:value-type="float" office:value="7258" calcext:value-type="float">
            <text:p><text:s/>7.25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DI OLMO DI ROMANELLI FEDERICA &amp; C. SNC <text:s text:c="6"/></text:p>
          </table:table-cell>
          <table:table-cell office:value-type="float" office:value="8962" calcext:value-type="float">
            <text:p><text:s/>8.9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15742" calcext:value-type="float">
            <text:p><text:s/>15.74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VISCARDI F.LLI FRANCESCO SAVERIO E LUCA SNC <text:s/></text:p>
          </table:table-cell>
          <table:table-cell office:value-type="float" office:value="3191.5" calcext:value-type="float">
            <text:p><text:s/>3.19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.BIANCHI <text:s/>DR.SSA MAREK HEIDEMARIE (CAMUCIA) </text:p>
          </table:table-cell>
          <table:table-cell office:value-type="float" office:value="16338" calcext:value-type="float">
            <text:p><text:s/>16.33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BACCI ELVIO EREDI <text:s text:c="22"/></text:p>
          </table:table-cell>
          <table:table-cell office:value-type="float" office:value="4630.5" calcext:value-type="float">
            <text:p><text:s/>4.63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DI RAVACCIANO SNC <text:s text:c="22"/></text:p>
          </table:table-cell>
          <table:table-cell office:value-type="float" office:value="5509" calcext:value-type="float">
            <text:p><text:s/>5.50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MASACCIO <text:s/>SNC <text:s text:c="26"/></text:p>
          </table:table-cell>
          <table:table-cell office:value-type="float" office:value="3410" calcext:value-type="float">
            <text:p><text:s/>3.4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TASSI DR DANIELE <text:s text:c="23"/></text:p>
          </table:table-cell>
          <table:table-cell office:value-type="float" office:value="2626.5" calcext:value-type="float">
            <text:p><text:s/>2.62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4 CANTONI SNC DR.LISERANI <text:s text:c="15"/></text:p>
          </table:table-cell>
          <table:table-cell office:value-type="float" office:value="4590" calcext:value-type="float">
            <text:p><text:s/>4.5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 CORSO <text:s/>DR.SSA LAMBARDI <text:s text:c="15"/></text:p>
          </table:table-cell>
          <table:table-cell office:value-type="float" office:value="2255" calcext:value-type="float">
            <text:p><text:s/>2.2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FANI CECCARELLI DI ALFANI CLAUDIA E C. </text:p>
          </table:table-cell>
          <table:table-cell office:value-type="float" office:value="6365" calcext:value-type="float">
            <text:p><text:s/>6.3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NDREINI DI PEPI PASCUCCI <text:s text:c="15"/></text:p>
          </table:table-cell>
          <table:table-cell office:value-type="float" office:value="2590" calcext:value-type="float">
            <text:p><text:s/>2.5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NTICA FARMACIA DI SORANO <text:s text:c="15"/></text:p>
          </table:table-cell>
          <table:table-cell office:value-type="float" office:value="6312" calcext:value-type="float">
            <text:p><text:s/>6.3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RTUSO <text:s text:c="34"/></text:p>
          </table:table-cell>
          <table:table-cell office:value-type="float" office:value="1833" calcext:value-type="float">
            <text:p><text:s/>1.83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S PHARMA SRL <text:s text:c="27"/></text:p>
          </table:table-cell>
          <table:table-cell office:value-type="float" office:value="22939.25" calcext:value-type="float">
            <text:p><text:s/>22.93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THENA SNC DI PANTOSTI &amp; MARRI <text:s text:c="10"/></text:p>
          </table:table-cell>
          <table:table-cell office:value-type="float" office:value="5166" calcext:value-type="float">
            <text:p><text:s/>5.1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ZZOLINI SAS <text:s text:c="28"/></text:p>
          </table:table-cell>
          <table:table-cell office:value-type="float" office:value="11154.5" calcext:value-type="float">
            <text:p><text:s/>11.15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LDASSARRI MAURIZIO <text:s text:c="20"/></text:p>
          </table:table-cell>
          <table:table-cell office:value-type="float" office:value="4984" calcext:value-type="float">
            <text:p><text:s/>4.98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BANELLA DELLA DR.SSA RUGGERI RITA <text:s text:c="4"/></text:p>
          </table:table-cell>
          <table:table-cell office:value-type="float" office:value="13119" calcext:value-type="float">
            <text:p><text:s/>13.11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ACCI GIULIANO <text:s text:c="21"/></text:p>
          </table:table-cell>
          <table:table-cell office:value-type="float" office:value="4989.25" calcext:value-type="float">
            <text:p><text:s/>4.98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INI <text:s/>SRL <text:s text:c="26"/></text:p>
          </table:table-cell>
          <table:table-cell office:value-type="float" office:value="19012" calcext:value-type="float">
            <text:p><text:s/>19.0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STIANINI SAS <text:s text:c="26"/></text:p>
          </table:table-cell>
          <table:table-cell office:value-type="float" office:value="4137" calcext:value-type="float">
            <text:p><text:s/>4.13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AVISTA S.N.C. <text:s text:c="23"/></text:p>
          </table:table-cell>
          <table:table-cell office:value-type="float" office:value="3921.75" calcext:value-type="float">
            <text:p><text:s/>3.92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EZZA PONTICINO <text:s text:c="22"/></text:p>
          </table:table-cell>
          <table:table-cell office:value-type="float" office:value="6440.25" calcext:value-type="float">
            <text:p><text:s/>6.44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VEDERE SNC <text:s text:c="27"/></text:p>
          </table:table-cell>
          <table:table-cell office:value-type="float" office:value="4355.75" calcext:value-type="float">
            <text:p><text:s/>4.35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CIVENNI LUCIANO (+QUIETANZE) <text:s text:c="9"/></text:p>
          </table:table-cell>
          <table:table-cell office:value-type="float" office:value="10485" calcext:value-type="float">
            <text:p><text:s/>10.4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I SAS <text:s text:c="32"/></text:p>
          </table:table-cell>
          <table:table-cell office:value-type="float" office:value="4846.25" calcext:value-type="float">
            <text:p><text:s/>4.84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NA SRL <text:s/>(dal 27/02/2025) <text:s text:c="13"/></text:p>
          </table:table-cell>
          <table:table-cell office:value-type="float" office:value="460" calcext:value-type="float">
            <text:p><text:s/>4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<text:s text:c="35"/></text:p>
          </table:table-cell>
          <table:table-cell office:value-type="float" office:value="2211.5" calcext:value-type="float">
            <text:p><text:s/>2.21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SNC DI BERTI A. &amp; F. <text:s text:c="14"/></text:p>
          </table:table-cell>
          <table:table-cell office:value-type="float" office:value="4877" calcext:value-type="float">
            <text:p><text:s/>4.8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TTI DEL DOTT.BETTI CESARE <text:s text:c="13"/></text:p>
          </table:table-cell>
          <table:table-cell office:value-type="float" office:value="5175" calcext:value-type="float">
            <text:p><text:s/>5.1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ANCOTTI <text:s text:c="31"/></text:p>
          </table:table-cell>
          <table:table-cell office:value-type="float" office:value="8149" calcext:value-type="float">
            <text:p><text:s/>8.14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BBIENA STAZIONE SRL <text:s text:c="19"/></text:p>
          </table:table-cell>
          <table:table-cell office:value-type="float" office:value="12822" calcext:value-type="float">
            <text:p><text:s/>12.82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LLI <text:s/>SRL <text:s text:c="30"/></text:p>
          </table:table-cell>
          <table:table-cell office:value-type="float" office:value="2193" calcext:value-type="float">
            <text:p><text:s/>2.19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LI 1833 SNC <text:s text:c="26"/></text:p>
          </table:table-cell>
          <table:table-cell office:value-type="float" office:value="10057.25" calcext:value-type="float">
            <text:p><text:s/>10.05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OGNI DR.ALESSANDRO <text:s text:c="19"/></text:p>
          </table:table-cell>
          <table:table-cell office:value-type="float" office:value="6098.75" calcext:value-type="float">
            <text:p><text:s/>6.09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CI RESTI <text:s text:c="29"/></text:p>
          </table:table-cell>
          <table:table-cell office:value-type="float" office:value="2545.25" calcext:value-type="float">
            <text:p><text:s/>2.545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UCCI EDI <text:s text:c="29"/></text:p>
          </table:table-cell>
          <table:table-cell office:value-type="float" office:value="2189" calcext:value-type="float">
            <text:p><text:s/>2.1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RSINI SRL Unipersonale <text:s text:c="16"/></text:p>
          </table:table-cell>
          <table:table-cell office:value-type="float" office:value="3555" calcext:value-type="float">
            <text:p><text:s/>3.5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UFALINI SNC <text:s text:c="28"/></text:p>
          </table:table-cell>
          <table:table-cell office:value-type="float" office:value="13055" calcext:value-type="float">
            <text:p><text:s/>13.0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NTUCCI DI CANTUCCI MARIA LUISA <text:s text:c="8"/></text:p>
          </table:table-cell>
          <table:table-cell office:value-type="float" office:value="4010" calcext:value-type="float">
            <text:p><text:s/>4.0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RRERA &amp; C SAS <text:s text:c="25"/></text:p>
          </table:table-cell>
          <table:table-cell office:value-type="float" office:value="6773.75" calcext:value-type="float">
            <text:p><text:s/>6.77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AGLI DR.ANTONIO <text:s text:c="22"/></text:p>
          </table:table-cell>
          <table:table-cell office:value-type="float" office:value="2810" calcext:value-type="float">
            <text:p><text:s/>2.8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ENTINESE DR.SA PORROZZI MARIARITA S.A.</text:p>
          </table:table-cell>
          <table:table-cell office:value-type="float" office:value="8160" calcext:value-type="float">
            <text:p><text:s/>8.1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OTTO SNC <text:s text:c="29"/></text:p>
          </table:table-cell>
          <table:table-cell office:value-type="float" office:value="3244" calcext:value-type="float">
            <text:p><text:s/>3.24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TELNUOVO SNC <text:s text:c="25"/></text:p>
          </table:table-cell>
          <table:table-cell office:value-type="float" office:value="2683.75" calcext:value-type="float">
            <text:p><text:s/>2.68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LLINI <text:s text:c="33"/></text:p>
          </table:table-cell>
          <table:table-cell office:value-type="float" office:value="1435.5" calcext:value-type="float">
            <text:p><text:s/>1.43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DR.SSA REDI CRISTINA <text:s text:c="11"/></text:p>
          </table:table-cell>
          <table:table-cell office:value-type="float" office:value="10067" calcext:value-type="float">
            <text:p><text:s/>10.06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PIZZINGA <text:s text:c="23"/></text:p>
          </table:table-cell>
          <table:table-cell office:value-type="float" office:value="1993" calcext:value-type="float">
            <text:p><text:s/>1.99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s.n.c. DEL DR. V. LUCENTE &amp; C. <text:s/></text:p>
          </table:table-cell>
          <table:table-cell office:value-type="float" office:value="3745.75" calcext:value-type="float">
            <text:p><text:s/>3.74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SARI LUCA <text:s text:c="29"/></text:p>
          </table:table-cell>
          <table:table-cell office:value-type="float" office:value="5937.75" calcext:value-type="float">
            <text:p><text:s/>5.937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HIANTIGIANA SNC <text:s text:c="24"/></text:p>
          </table:table-cell>
          <table:table-cell office:value-type="float" office:value="12342.25" calcext:value-type="float">
            <text:p><text:s/>12.342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IANCHI <text:s text:c="33"/></text:p>
          </table:table-cell>
          <table:table-cell office:value-type="float" office:value="947" calcext:value-type="float">
            <text:p><text:s/>94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ANA SAS DELLA DR.SSA VITTORIA CAMBI <text:s text:c="2"/></text:p>
          </table:table-cell>
          <table:table-cell office:value-type="float" office:value="7009" calcext:value-type="float">
            <text:p><text:s/>7.00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TALPINO DELLA DR.SSA ROBERTA CASINI <text:s text:c="2"/></text:p>
          </table:table-cell>
          <table:table-cell office:value-type="float" office:value="5141" calcext:value-type="float">
            <text:p><text:s/>5.14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RINITI <text:s text:c="33"/></text:p>
          </table:table-cell>
          <table:table-cell office:value-type="float" office:value="1903" calcext:value-type="float">
            <text:p><text:s/>1.90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 MUNARI <text:s text:c="31"/></text:p>
          </table:table-cell>
          <table:table-cell office:value-type="float" office:value="3947" calcext:value-type="float">
            <text:p><text:s/>3.94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 MUNARI PROIEZIONE ASCIANO SCALO <text:s text:c="6"/></text:p>
          </table:table-cell>
          <table:table-cell office:value-type="float" office:value="4575" calcext:value-type="float">
            <text:p><text:s/>4.5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BRACCAGNI <text:s text:c="27"/></text:p>
          </table:table-cell>
          <table:table-cell office:value-type="float" office:value="6840.75" calcext:value-type="float">
            <text:p><text:s/>6.840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CAMPO SNC <text:s text:c="27"/></text:p>
          </table:table-cell>
          <table:table-cell office:value-type="float" office:value="990" calcext:value-type="float">
            <text:p><text:s/>9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FURIA DR FRANCESCHINI <text:s text:c="15"/></text:p>
          </table:table-cell>
          <table:table-cell office:value-type="float" office:value="3330" calcext:value-type="float">
            <text:p><text:s/>3.3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TUFO S.A.S. <text:s text:c="25"/></text:p>
          </table:table-cell>
          <table:table-cell office:value-type="float" office:value="1358.5" calcext:value-type="float">
            <text:p><text:s/>1.35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ZANNA <text:s text:c="31"/></text:p>
          </table:table-cell>
          <table:table-cell office:value-type="float" office:value="2075" calcext:value-type="float">
            <text:p><text:s/>2.0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CHIMERA DR TENTI <text:s text:c="18"/></text:p>
          </table:table-cell>
          <table:table-cell office:value-type="float" office:value="7746" calcext:value-type="float">
            <text:p><text:s/>7.74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S.S.ANNUNZIATA DI DUCCI ANDREA <text:s text:c="4"/></text:p>
          </table:table-cell>
          <table:table-cell office:value-type="float" office:value="6345" calcext:value-type="float">
            <text:p><text:s/>6.3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E TERME SNC DI ERCOLANI A. E C. <text:s text:c="5"/></text:p>
          </table:table-cell>
          <table:table-cell office:value-type="float" office:value="2935" calcext:value-type="float">
            <text:p><text:s/>2.9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O ROSSO DI DELLO ROSSO MONICA <text:s text:c="7"/></text:p>
          </table:table-cell>
          <table:table-cell office:value-type="float" office:value="4043.5" calcext:value-type="float">
            <text:p><text:s/>4.04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BETTOLLE SNC BUSCOSI &amp; MAGI <text:s text:c="10"/></text:p>
          </table:table-cell>
          <table:table-cell office:value-type="float" office:value="5298.99" calcext:value-type="float">
            <text:p><text:s/>5.298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CAPOLONA DR.SSA RAZZETTO <text:s text:c="13"/></text:p>
          </table:table-cell>
          <table:table-cell office:value-type="float" office:value="8471" calcext:value-type="float">
            <text:p><text:s/>8.4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GAVORRANO <text:s text:c="28"/></text:p>
          </table:table-cell>
          <table:table-cell office:value-type="float" office:value="1254.75" calcext:value-type="float">
            <text:p><text:s/>1.254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INDICATORE DR ANDREOLI UGO <text:s text:c="11"/></text:p>
          </table:table-cell>
          <table:table-cell office:value-type="float" office:value="4558.25" calcext:value-type="float">
            <text:p><text:s/>4.55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ATERINA SRL <text:s text:c="25"/></text:p>
          </table:table-cell>
          <table:table-cell office:value-type="float" office:value="3498.75" calcext:value-type="float">
            <text:p><text:s/>3.49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EVANE DR.SSA ZAMPI D. &amp; C. SAS <text:s text:c="6"/></text:p>
          </table:table-cell>
          <table:table-cell office:value-type="float" office:value="8799.25" calcext:value-type="float">
            <text:p><text:s/>8.79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OIANO SAS <text:s text:c="27"/></text:p>
          </table:table-cell>
          <table:table-cell office:value-type="float" office:value="10" calcext:value-type="float">
            <text:p><text:s/>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ONTEMIGNAIO SRL <text:s text:c="21"/></text:p>
          </table:table-cell>
          <table:table-cell office:value-type="float" office:value="891" calcext:value-type="float">
            <text:p><text:s/>89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URLO SNC <text:s text:c="28"/></text:p>
          </table:table-cell>
          <table:table-cell office:value-type="float" office:value="6328.5" calcext:value-type="float">
            <text:p><text:s/>6.32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ALAZZO DEL PERO <text:s/>DR.SSA MARINI FRANCA</text:p>
          </table:table-cell>
          <table:table-cell office:value-type="float" office:value="2383.5" calcext:value-type="float">
            <text:p><text:s/>2.38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ESCAIOLA SRL UNIPERSONALE <text:s text:c="11"/></text:p>
          </table:table-cell>
          <table:table-cell office:value-type="float" office:value="10916" calcext:value-type="float">
            <text:p><text:s/>10.9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PPI DEL DR. G. BERIOLI E &amp; SNC <text:s text:c="5"/></text:p>
          </table:table-cell>
          <table:table-cell office:value-type="float" office:value="4151.75" calcext:value-type="float">
            <text:p><text:s/>4.15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RTA ROMANA SRL <text:s text:c="21"/></text:p>
          </table:table-cell>
          <table:table-cell office:value-type="float" office:value="6710" calcext:value-type="float">
            <text:p><text:s/>6.7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RTAFIORENTINA SAS - Dr. G.Baschetti </text:p>
          </table:table-cell>
          <table:table-cell office:value-type="float" office:value="10294" calcext:value-type="float">
            <text:p><text:s/>10.29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RADDA SNC <text:s text:c="28"/></text:p>
          </table:table-cell>
          <table:table-cell office:value-type="float" office:value="3728.5" calcext:value-type="float">
            <text:p><text:s/>3.72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CANSANO DI CAMILLI SNC <text:s text:c="14"/></text:p>
          </table:table-cell>
          <table:table-cell office:value-type="float" office:value="5937.5" calcext:value-type="float">
            <text:p><text:s/>5.93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TAGGIA SNC <text:s text:c="26"/></text:p>
          </table:table-cell>
          <table:table-cell office:value-type="float" office:value="1995" calcext:value-type="float">
            <text:p><text:s/>1.9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TEFANO SALVATORE <text:s text:c="20"/></text:p>
          </table:table-cell>
          <table:table-cell office:value-type="float" office:value="5092" calcext:value-type="float">
            <text:p><text:s/>5.0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AVERNE SRL <text:s text:c="26"/></text:p>
          </table:table-cell>
          <table:table-cell office:value-type="float" office:value="6069" calcext:value-type="float">
            <text:p><text:s/>6.06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REGOZZANO SNC <text:s text:c="23"/></text:p>
          </table:table-cell>
          <table:table-cell office:value-type="float" office:value="3559.5" calcext:value-type="float">
            <text:p><text:s/>3.55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 MAX POGGIBONSI COMMERCIO <text:s text:c="13"/></text:p>
          </table:table-cell>
          <table:table-cell office:value-type="float" office:value="13793" calcext:value-type="float">
            <text:p><text:s/>13.79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BONCOMPAGNI GABRIELE <text:s text:c="16"/></text:p>
          </table:table-cell>
          <table:table-cell office:value-type="float" office:value="8891.75" calcext:value-type="float">
            <text:p><text:s/>8.89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AX <text:s text:c="33"/></text:p>
          </table:table-cell>
          <table:table-cell office:value-type="float" office:value="22114" calcext:value-type="float">
            <text:p><text:s/>22.1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BURCHINI ALDO s.n.c. <text:s text:c="17"/></text:p>
          </table:table-cell>
          <table:table-cell office:value-type="float" office:value="11796" calcext:value-type="float">
            <text:p><text:s/>11.79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SSA MAZZEO CICCHETTI <text:s text:c="17"/></text:p>
          </table:table-cell>
          <table:table-cell office:value-type="float" office:value="3160" calcext:value-type="float">
            <text:p><text:s/>3.1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. SEVERI SNC DI G. SEVERI &amp; C. <text:s text:c="9"/></text:p>
          </table:table-cell>
          <table:table-cell office:value-type="float" office:value="11265" calcext:value-type="float">
            <text:p><text:s/>11.2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DERIFERI S.A.S. <text:s text:c="24"/></text:p>
          </table:table-cell>
          <table:table-cell office:value-type="float" office:value="12264.75" calcext:value-type="float">
            <text:p><text:s/>12.264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COLANI s.a.s. <text:s text:c="25"/></text:p>
          </table:table-cell>
          <table:table-cell office:value-type="float" office:value="1268.5" calcext:value-type="float">
            <text:p><text:s/>1.26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EDI BOLOGNI S.N.C. <text:s text:c="20"/></text:p>
          </table:table-cell>
          <table:table-cell office:value-type="float" office:value="8612" calcext:value-type="float">
            <text:p><text:s/>8.6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.CHELLINI DI LORENZA &amp; C.SNC <text:s text:c="11"/></text:p>
          </table:table-cell>
          <table:table-cell office:value-type="float" office:value="8913.25" calcext:value-type="float">
            <text:p><text:s/>8.913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 DI FABBRI LUCIA <text:s text:c="18"/></text:p>
          </table:table-cell>
          <table:table-cell office:value-type="float" office:value="4539.5" calcext:value-type="float">
            <text:p><text:s/>4.53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NI S.A.S di FABBRINI RAFFAELLO <text:s text:c="4"/></text:p>
          </table:table-cell>
          <table:table-cell office:value-type="float" office:value="7972" calcext:value-type="float">
            <text:p><text:s/>7.9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LCHETTI SAS DELLA D.SSA FALCHETTI &amp; C. </text:p>
          </table:table-cell>
          <table:table-cell office:value-type="float" office:value="4028" calcext:value-type="float">
            <text:p><text:s/>4.0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RMESCHI SRL <text:s text:c="27"/></text:p>
          </table:table-cell>
          <table:table-cell office:value-type="float" office:value="8621.25" calcext:value-type="float">
            <text:p><text:s/>8.62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VILLI DR.RENATO <text:s text:c="23"/></text:p>
          </table:table-cell>
          <table:table-cell office:value-type="float" office:value="4006" calcext:value-type="float">
            <text:p><text:s/>4.00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MPEDELLI SAN GIOVANNI VALDARNO <text:s text:c="2"/></text:p>
          </table:table-cell>
          <table:table-cell office:value-type="float" office:value="1655" calcext:value-type="float">
            <text:p><text:s/>1.6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PALBIO EX FARM.BARTOLOTTI <text:s text:c="7"/></text:p>
          </table:table-cell>
          <table:table-cell office:value-type="float" office:value="7372" calcext:value-type="float">
            <text:p><text:s/>7.3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IORE <text:s/>SAS <text:s text:c="30"/></text:p>
          </table:table-cell>
          <table:table-cell office:value-type="float" office:value="6324" calcext:value-type="float">
            <text:p><text:s/>6.32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LORIDI D.SSA ELENA <text:s text:c="21"/></text:p>
          </table:table-cell>
          <table:table-cell office:value-type="float" office:value="7070.5" calcext:value-type="float">
            <text:p><text:s/>7.07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 <text:s text:c="30"/></text:p>
          </table:table-cell>
          <table:table-cell office:value-type="float" office:value="3383" calcext:value-type="float">
            <text:p><text:s/>3.38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DR.SSA M.ELENA <text:s text:c="13"/></text:p>
          </table:table-cell>
          <table:table-cell office:value-type="float" office:value="5940.25" calcext:value-type="float">
            <text:p><text:s/>5.94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SAS <text:s text:c="24"/></text:p>
          </table:table-cell>
          <table:table-cell office:value-type="float" office:value="2593.5" calcext:value-type="float">
            <text:p><text:s/>2.59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SNC <text:s text:c="24"/></text:p>
          </table:table-cell>
          <table:table-cell office:value-type="float" office:value="8748" calcext:value-type="float">
            <text:p><text:s/>8.7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ARDI DEL DR. ANDREA MALLONE <text:s text:c="10"/></text:p>
          </table:table-cell>
          <table:table-cell office:value-type="float" office:value="9771" calcext:value-type="float">
            <text:p><text:s/>9.7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LO SNC <text:s text:c="31"/></text:p>
          </table:table-cell>
          <table:table-cell office:value-type="float" office:value="7022" calcext:value-type="float">
            <text:p><text:s/>7.02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NANNESCHI D.SSA MAZZEI EVELINA <text:s text:c="8"/></text:p>
          </table:table-cell>
          <table:table-cell office:value-type="float" office:value="10808" calcext:value-type="float">
            <text:p><text:s/>10.8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NESTRA SNC <text:s text:c="28"/></text:p>
          </table:table-cell>
          <table:table-cell office:value-type="float" office:value="4835" calcext:value-type="float">
            <text:p><text:s/>4.8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OTTI DI GIOTTI SRL <text:s text:c="20"/></text:p>
          </table:table-cell>
          <table:table-cell office:value-type="float" office:value="4737.5" calcext:value-type="float">
            <text:p><text:s/>4.73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ORI SNC di <text:s/>MARIO FAITiCHER E C. <text:s text:c="7"/></text:p>
          </table:table-cell>
          <table:table-cell office:value-type="float" office:value="4681" calcext:value-type="float">
            <text:p><text:s/>4.68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RILLI BARTOLOZZI SAS <text:s text:c="19"/></text:p>
          </table:table-cell>
          <table:table-cell office:value-type="float" office:value="3999.5" calcext:value-type="float">
            <text:p><text:s/>3.99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UIDONI SAS DEL DR. ALBERTO BASTIANINI <text:s text:c="2"/></text:p>
          </table:table-cell>
          <table:table-cell office:value-type="float" office:value="7661.25" calcext:value-type="float">
            <text:p><text:s/>7.66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L DELFINO SNC <text:s text:c="26"/></text:p>
          </table:table-cell>
          <table:table-cell office:value-type="float" office:value="593.25" calcext:value-type="float">
            <text:p><text:s/>593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L ROMITUZZO SNC <text:s text:c="24"/></text:p>
          </table:table-cell>
          <table:table-cell office:value-type="float" office:value="7840" calcext:value-type="float">
            <text:p><text:s/>7.8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SOLA DEL GIGLIO APOTEK SRL <text:s text:c="13"/></text:p>
          </table:table-cell>
          <table:table-cell office:value-type="float" office:value="2315.25" calcext:value-type="float">
            <text:p><text:s/>2.315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CITTADELLA SAS <text:s text:c="23"/></text:p>
          </table:table-cell>
          <table:table-cell office:value-type="float" office:value="15645" calcext:value-type="float">
            <text:p><text:s/>15.6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MARCHIONNA SRL <text:s text:c="23"/></text:p>
          </table:table-cell>
          <table:table-cell office:value-type="float" office:value="4905" calcext:value-type="float">
            <text:p><text:s/>4.90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PISANA SRL <text:s text:c="27"/></text:p>
          </table:table-cell>
          <table:table-cell office:value-type="float" office:value="6250" calcext:value-type="float">
            <text:p><text:s/>6.2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GUARDIA DR. ANTONIO <text:s text:c="19"/></text:p>
          </table:table-cell>
          <table:table-cell office:value-type="float" office:value="8515" calcext:value-type="float">
            <text:p><text:s/>8.5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URETANA SAS <text:s text:c="27"/></text:p>
          </table:table-cell>
          <table:table-cell office:value-type="float" office:value="10251.75" calcext:value-type="float">
            <text:p><text:s/>10.25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ELI <text:s/>S.A.S. <text:s text:c="28"/></text:p>
          </table:table-cell>
          <table:table-cell office:value-type="float" office:value="2717.5" calcext:value-type="float">
            <text:p><text:s/>2.71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CCHI S.A.S. DI MACCHI JACOPO <text:s text:c="10"/></text:p>
          </table:table-cell>
          <table:table-cell office:value-type="float" office:value="3250.5" calcext:value-type="float">
            <text:p><text:s/>3.25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ESTA' DI GIANNINO S.N.C. <text:s text:c="14"/></text:p>
          </table:table-cell>
          <table:table-cell office:value-type="float" office:value="8117" calcext:value-type="float">
            <text:p><text:s/>8.11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GALDI SNC <text:s text:c="29"/></text:p>
          </table:table-cell>
          <table:table-cell office:value-type="float" office:value="2262.75" calcext:value-type="float">
            <text:p><text:s/>2.262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CHESE DEI DOTT.RI BAILA E MARCHESE SRL</text:p>
          </table:table-cell>
          <table:table-cell office:value-type="float" office:value="4698.75" calcext:value-type="float">
            <text:p><text:s/>4.69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SILI DI MIGLIORINI BALDESI MARGHERITA </text:p>
          </table:table-cell>
          <table:table-cell office:value-type="float" office:value="8465.75" calcext:value-type="float">
            <text:p><text:s/>8.46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SCHERI S.N.C. <text:s text:c="25"/></text:p>
          </table:table-cell>
          <table:table-cell office:value-type="float" office:value="2625" calcext:value-type="float">
            <text:p><text:s/>2.6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SSETANA S.R.L. <text:s text:c="24"/></text:p>
          </table:table-cell>
          <table:table-cell office:value-type="float" office:value="9320" calcext:value-type="float">
            <text:p><text:s/>9.3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ZZEI PROIEZIONE PIEVESCOLA <text:s text:c="12"/></text:p>
          </table:table-cell>
          <table:table-cell office:value-type="float" office:value="1165.5" calcext:value-type="float">
            <text:p><text:s/>1.16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ZZONI DR. UMBERTO <text:s text:c="21"/></text:p>
          </table:table-cell>
          <table:table-cell office:value-type="float" office:value="1485.5" calcext:value-type="float">
            <text:p><text:s/>1.48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NTI E C. SRL <text:s text:c="23"/></text:p>
          </table:table-cell>
          <table:table-cell office:value-type="float" office:value="3327" calcext:value-type="float">
            <text:p><text:s/>3.32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TALE CHIODINI LORENA <text:s text:c="15"/></text:p>
          </table:table-cell>
          <table:table-cell office:value-type="float" office:value="2138.5" calcext:value-type="float">
            <text:p><text:s/>2.13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ELLI SRL <text:s text:c="29"/></text:p>
          </table:table-cell>
          <table:table-cell office:value-type="float" office:value="3780" calcext:value-type="float">
            <text:p><text:s/>3.7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DI MINUCCI FRANCESCA <text:s text:c="12"/></text:p>
          </table:table-cell>
          <table:table-cell office:value-type="float" office:value="3478" calcext:value-type="float">
            <text:p><text:s/>3.47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EREDI DOTT.SSA FRANCESCA <text:s text:c="8"/></text:p>
          </table:table-cell>
          <table:table-cell office:value-type="float" office:value="1291.5" calcext:value-type="float">
            <text:p><text:s/>1.29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SRL <text:s text:c="29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SCHI SAS di DI STEFANO GRAZIELLA E C. <text:s/></text:p>
          </table:table-cell>
          <table:table-cell office:value-type="float" office:value="1496" calcext:value-type="float">
            <text:p><text:s/>1.49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CCIA SRL <text:s text:c="30"/></text:p>
          </table:table-cell>
          <table:table-cell office:value-type="float" office:value="18174" calcext:value-type="float">
            <text:p><text:s/>18.17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ASTERO DR.SSA PESSETTI <text:s text:c="15"/></text:p>
          </table:table-cell>
          <table:table-cell office:value-type="float" office:value="4189.5" calcext:value-type="float">
            <text:p><text:s/>4.18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ERIGGIONI SNC <text:s text:c="23"/></text:p>
          </table:table-cell>
          <table:table-cell office:value-type="float" office:value="6322.75" calcext:value-type="float">
            <text:p><text:s/>6.322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ICINI SNC di Liberatori e Zippi <text:s text:c="5"/></text:p>
          </table:table-cell>
          <table:table-cell office:value-type="float" office:value="2502.5" calcext:value-type="float">
            <text:p><text:s/>2.50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RI del Dott. Mori Alfredo &amp; C. snc <text:s text:c="4"/></text:p>
          </table:table-cell>
          <table:table-cell office:value-type="float" office:value="11170" calcext:value-type="float">
            <text:p><text:s/>11.1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ICCOLINI SNC <text:s text:c="27"/></text:p>
          </table:table-cell>
          <table:table-cell office:value-type="float" office:value="5115" calcext:value-type="float">
            <text:p><text:s/>5.1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OTARI SNC DELLA DR.SSA FEDERICA CICCARIN</text:p>
          </table:table-cell>
          <table:table-cell office:value-type="float" office:value="5504.5" calcext:value-type="float">
            <text:p><text:s/>5.50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OVELLI <text:s text:c="33"/></text:p>
          </table:table-cell>
          <table:table-cell office:value-type="float" office:value="2384.49" calcext:value-type="float">
            <text:p><text:s/>2.384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ORTALLI SNC <text:s text:c="29"/></text:p>
          </table:table-cell>
          <table:table-cell office:value-type="float" office:value="11265.75" calcext:value-type="float">
            <text:p><text:s/>11.26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CINI SAS DEL DR. SANTELLA MASSIMO <text:s text:c="5"/></text:p>
          </table:table-cell>
          <table:table-cell office:value-type="float" office:value="7642" calcext:value-type="float">
            <text:p><text:s/>7.64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LERMO SNC <text:s text:c="29"/></text:p>
          </table:table-cell>
          <table:table-cell office:value-type="float" office:value="8239" calcext:value-type="float">
            <text:p><text:s/>8.23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NNI <text:s text:c="35"/></text:p>
          </table:table-cell>
          <table:table-cell office:value-type="float" office:value="4397" calcext:value-type="float">
            <text:p><text:s/>4.39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CCINI D.SSA SONIA <text:s text:c="21"/></text:p>
          </table:table-cell>
          <table:table-cell office:value-type="float" office:value="3506.5" calcext:value-type="float">
            <text:p><text:s/>3.50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ACCINI <text:s text:c="30"/></text:p>
          </table:table-cell>
          <table:table-cell office:value-type="float" office:value="9295" calcext:value-type="float">
            <text:p><text:s/>9.2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OZZI DOTT.SSA CARLA E C. SNC <text:s text:c="8"/></text:p>
          </table:table-cell>
          <table:table-cell office:value-type="float" office:value="8209" calcext:value-type="float">
            <text:p><text:s/>8.20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NOTTI SNC <text:s text:c="29"/></text:p>
          </table:table-cell>
          <table:table-cell office:value-type="float" office:value="6994.75" calcext:value-type="float">
            <text:p><text:s/>6.994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NZUTI SAS <text:s text:c="29"/></text:p>
          </table:table-cell>
          <table:table-cell office:value-type="float" office:value="4268.25" calcext:value-type="float">
            <text:p><text:s/>4.26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GGILUPI VALDARNO S.N.C. <text:s text:c="15"/></text:p>
          </table:table-cell>
          <table:table-cell office:value-type="float" office:value="1396.75" calcext:value-type="float">
            <text:p><text:s/>1.39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LITI SRL Dr. Daniele <text:s text:c="18"/></text:p>
          </table:table-cell>
          <table:table-cell office:value-type="float" office:value="6216" calcext:value-type="float">
            <text:p><text:s/>6.2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ALLA CHIASSA SAS <text:s text:c="18"/></text:p>
          </table:table-cell>
          <table:table-cell office:value-type="float" office:value="7548.25" calcext:value-type="float">
            <text:p><text:s/>7.54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D'ARBIA DEL DOTT.BRIGNALI SIMONE &amp; </text:p>
          </table:table-cell>
          <table:table-cell office:value-type="float" office:value="829.5" calcext:value-type="float">
            <text:p><text:s/>82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ACITI <text:s text:c="34"/></text:p>
          </table:table-cell>
          <table:table-cell office:value-type="float" office:value="2786" calcext:value-type="float">
            <text:p><text:s/>2.78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MANELLI BRUNELLO SAS <text:s text:c="18"/></text:p>
          </table:table-cell>
          <table:table-cell office:value-type="float" office:value="5341" calcext:value-type="float">
            <text:p><text:s/>5.34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NDONI ANTONIO <text:s text:c="25"/></text:p>
          </table:table-cell>
          <table:table-cell office:value-type="float" office:value="308" calcext:value-type="float">
            <text:p><text:s/>3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SAI PATURZO <text:s text:c="27"/></text:p>
          </table:table-cell>
          <table:table-cell office:value-type="float" office:value="4193" calcext:value-type="float">
            <text:p><text:s/>4.19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BINO SAS <text:s text:c="30"/></text:p>
          </table:table-cell>
          <table:table-cell office:value-type="float" office:value="14821" calcext:value-type="float">
            <text:p><text:s/>14.82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DONI DOTT.GIANFRANCO <text:s text:c="18"/></text:p>
          </table:table-cell>
          <table:table-cell office:value-type="float" office:value="1885" calcext:value-type="float">
            <text:p><text:s/>1.8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FFINI FANFANI DR GABRIELE RUFFINI <text:s text:c="5"/></text:p>
          </table:table-cell>
          <table:table-cell office:value-type="float" office:value="7350" calcext:value-type="float">
            <text:p><text:s/>7.3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ANTONIO Srl <text:s text:c="26"/></text:p>
          </table:table-cell>
          <table:table-cell office:value-type="float" office:value="8355" calcext:value-type="float">
            <text:p><text:s/>8.3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LORENZO SNC <text:s text:c="26"/></text:p>
          </table:table-cell>
          <table:table-cell office:value-type="float" office:value="5945" calcext:value-type="float">
            <text:p><text:s/>5.9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MICHELE <text:s/>DI A.PIEROZZI E C. S.N.C. <text:s text:c="3"/></text:p>
          </table:table-cell>
          <table:table-cell office:value-type="float" office:value="8927" calcext:value-type="float">
            <text:p><text:s/>8.92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BIAGIO S.N.C. <text:s text:c="25"/></text:p>
          </table:table-cell>
          <table:table-cell office:value-type="float" office:value="3296.75" calcext:value-type="float">
            <text:p><text:s/>3.29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ERASMO SRL <text:s text:c="28"/></text:p>
          </table:table-cell>
          <table:table-cell office:value-type="float" office:value="6806" calcext:value-type="float">
            <text:p><text:s/>6.80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GALGANO SAS DEL DR. ANGELO BRUNCO &amp; C <text:s/></text:p>
          </table:table-cell>
          <table:table-cell office:value-type="float" office:value="2185.5" calcext:value-type="float">
            <text:p><text:s/>2.18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US TITOLARE FARMA ACQUISITION SRL <text:s text:c="4"/></text:p>
          </table:table-cell>
          <table:table-cell office:value-type="float" office:value="3034" calcext:value-type="float">
            <text:p><text:s/>3.03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VATI VINCENZO <text:s text:c="24"/></text:p>
          </table:table-cell>
          <table:table-cell office:value-type="float" office:value="2212" calcext:value-type="float">
            <text:p><text:s/>2.2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VIONI SNC <text:s text:c="28"/></text:p>
          </table:table-cell>
          <table:table-cell office:value-type="float" office:value="1755" calcext:value-type="float">
            <text:p><text:s/>1.7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BIAGIO DEL DR.BRIGNALI E C S.A.S. <text:s text:c="3"/></text:p>
          </table:table-cell>
          <table:table-cell office:value-type="float" office:value="9150.75" calcext:value-type="float">
            <text:p><text:s/>9.150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FRANCESCO SNC <text:s text:c="23"/></text:p>
          </table:table-cell>
          <table:table-cell office:value-type="float" office:value="836" calcext:value-type="float">
            <text:p><text:s/>83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OVANNI SNC <text:s text:c="24"/></text:p>
          </table:table-cell>
          <table:table-cell office:value-type="float" office:value="9275" calcext:value-type="float">
            <text:p><text:s/>9.2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EPPE SNC <text:s text:c="24"/></text:p>
          </table:table-cell>
          <table:table-cell office:value-type="float" office:value="2935" calcext:value-type="float">
            <text:p><text:s/>2.9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TINO DOTT PARIGI CRISTIANO <text:s text:c="6"/></text:p>
          </table:table-cell>
          <table:table-cell office:value-type="float" office:value="5201.25" calcext:value-type="float">
            <text:p><text:s/>5.20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ARCO SNC <text:s text:c="27"/></text:p>
          </table:table-cell>
          <table:table-cell office:value-type="float" office:value="5345" calcext:value-type="float">
            <text:p><text:s/>5.3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ICHELE SAS <text:s text:c="25"/></text:p>
          </table:table-cell>
          <table:table-cell office:value-type="float" office:value="8037.75" calcext:value-type="float">
            <text:p><text:s/>8.037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QUIRICO SAS <text:s text:c="25"/></text:p>
          </table:table-cell>
          <table:table-cell office:value-type="float" office:value="6711.25" calcext:value-type="float">
            <text:p><text:s/>6.71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ROCCO SNC <text:s text:c="27"/></text:p>
          </table:table-cell>
          <table:table-cell office:value-type="float" office:value="5803.75" calcext:value-type="float">
            <text:p><text:s/>5.80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FIORA SRL (dal 12/05/2023) <text:s text:c="8"/></text:p>
          </table:table-cell>
          <table:table-cell office:value-type="float" office:value="5617.5" calcext:value-type="float">
            <text:p><text:s/>5.61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LUCIA SNC DEI DR.TRIMBOLI F. E G. <text:s/></text:p>
          </table:table-cell>
          <table:table-cell office:value-type="float" office:value="5828.76" calcext:value-type="float">
            <text:p><text:s/>5.828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<text:s text:c="29"/></text:p>
          </table:table-cell>
          <table:table-cell office:value-type="float" office:value="3643.5" calcext:value-type="float">
            <text:p><text:s/>3.64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DELLE GRAZIE S.N.C. <text:s text:c="9"/></text:p>
          </table:table-cell>
          <table:table-cell office:value-type="float" office:value="7720" calcext:value-type="float">
            <text:p><text:s/>7.7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VITTORIA (TIT. BAINI LORENZO) <text:s text:c="5"/></text:p>
          </table:table-cell>
          <table:table-cell office:value-type="float" office:value="3307.5" calcext:value-type="float">
            <text:p><text:s/>3.30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 STEFANO SAS DI MORI NICCOLO' E C. <text:s/></text:p>
          </table:table-cell>
          <table:table-cell office:value-type="float" office:value="7040" calcext:value-type="float">
            <text:p><text:s/>7.0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RO DEL DR. SANTORO E C. SAS <text:s text:c="8"/></text:p>
          </table:table-cell>
          <table:table-cell office:value-type="float" office:value="5366" calcext:value-type="float">
            <text:p><text:s/>5.3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PORI DI BELCAPO PAOLA <text:s text:c="17"/></text:p>
          </table:table-cell>
          <table:table-cell office:value-type="float" office:value="4662" calcext:value-type="float">
            <text:p><text:s/>4.6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RLO SRL <text:s text:c="31"/></text:p>
          </table:table-cell>
          <table:table-cell office:value-type="float" office:value="8097" calcext:value-type="float">
            <text:p><text:s/>8.09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LONCINI SNC <text:s text:c="26"/></text:p>
          </table:table-cell>
          <table:table-cell office:value-type="float" office:value="6624.25" calcext:value-type="float">
            <text:p><text:s/>6.62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RLINO SAS DEL DR.ROBERTO PETITTO e C <text:s/></text:p>
          </table:table-cell>
          <table:table-cell office:value-type="float" office:value="12507" calcext:value-type="float">
            <text:p><text:s/>12.50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ORTECCI S.N.C. <text:s text:c="24"/></text:p>
          </table:table-cell>
          <table:table-cell office:value-type="float" office:value="4850.25" calcext:value-type="float">
            <text:p><text:s/>4.850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EVERI VIA ROMA SAS GIA' FARM.SCRILLI SAS</text:p>
          </table:table-cell>
          <table:table-cell office:value-type="float" office:value="11815" calcext:value-type="float">
            <text:p><text:s/>11.8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MONE ATTILIO <text:s text:c="26"/></text:p>
          </table:table-cell>
          <table:table-cell office:value-type="float" office:value="8115" calcext:value-type="float">
            <text:p><text:s/>8.11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DEL DR. SALVINI CORRADO <text:s/></text:p>
          </table:table-cell>
          <table:table-cell office:value-type="float" office:value="2831.25" calcext:value-type="float">
            <text:p><text:s/>2.83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SRL. <text:s text:c="20"/></text:p>
          </table:table-cell>
          <table:table-cell office:value-type="float" office:value="1086.75" calcext:value-type="float">
            <text:p><text:s/>1.08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rbini sas <text:s text:c="29"/></text:p>
          </table:table-cell>
          <table:table-cell office:value-type="float" office:value="3690" calcext:value-type="float">
            <text:p><text:s/>3.6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RDI DR.SSA MORENA <text:s text:c="21"/></text:p>
          </table:table-cell>
          <table:table-cell office:value-type="float" office:value="4508.5" calcext:value-type="float">
            <text:p><text:s/>4.50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PERONI SNC <text:s text:c="29"/></text:p>
          </table:table-cell>
          <table:table-cell office:value-type="float" office:value="5858" calcext:value-type="float">
            <text:p><text:s/>5.85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TORELLI SAS <text:s text:c="28"/></text:p>
          </table:table-cell>
          <table:table-cell office:value-type="float" office:value="7283" calcext:value-type="float">
            <text:p><text:s/>7.28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ASSO EREDI <text:s text:c="29"/></text:p>
          </table:table-cell>
          <table:table-cell office:value-type="float" office:value="844.5" calcext:value-type="float">
            <text:p><text:s/>84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EZZI PIER LUIGI E C snc <text:s text:c="15"/></text:p>
          </table:table-cell>
          <table:table-cell office:value-type="float" office:value="7424.25" calcext:value-type="float">
            <text:p><text:s/>7.42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NTI LUCA <text:s text:c="30"/></text:p>
          </table:table-cell>
          <table:table-cell office:value-type="float" office:value="3344.25" calcext:value-type="float">
            <text:p><text:s/>3.34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RETTI SAS del DR. PAOLO TRETTI &amp; C. <text:s text:c="4"/></text:p>
          </table:table-cell>
          <table:table-cell office:value-type="float" office:value="11202" calcext:value-type="float">
            <text:p><text:s/>11.2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UGURGIERI DI FAUSTO MALINVERNO &amp; C. SNC <text:s/></text:p>
          </table:table-cell>
          <table:table-cell office:value-type="float" office:value="7701.75" calcext:value-type="float">
            <text:p><text:s/>7.70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ULIVI SNC DR PIANELLI DR.FABRIZIO &amp;c <text:s text:c="4"/></text:p>
          </table:table-cell>
          <table:table-cell office:value-type="float" office:value="4653" calcext:value-type="float">
            <text:p><text:s/>4.65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L D'ARBIA DEL DR. DAVID MADIONI &amp; C SNC</text:p>
          </table:table-cell>
          <table:table-cell office:value-type="float" office:value="8933" calcext:value-type="float">
            <text:p><text:s/>8.93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SARI S.N.C. <text:s text:c="27"/></text:p>
          </table:table-cell>
          <table:table-cell office:value-type="float" office:value="5625" calcext:value-type="float">
            <text:p><text:s/>5.6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LTRONI DEL DOTT.VELTRONI DANI E C. SNC </text:p>
          </table:table-cell>
          <table:table-cell office:value-type="float" office:value="7083" calcext:value-type="float">
            <text:p><text:s/>7.08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NEZIANI MARIA <text:s text:c="25"/></text:p>
          </table:table-cell>
          <table:table-cell office:value-type="float" office:value="5235" calcext:value-type="float">
            <text:p><text:s/>5.2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DE MAREMMA SAS <text:s text:c="23"/></text:p>
          </table:table-cell>
          <table:table-cell office:value-type="float" office:value="5530" calcext:value-type="float">
            <text:p><text:s/>5.5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ZURI DR.FEDERICO <text:s text:c="21"/></text:p>
          </table:table-cell>
          <table:table-cell office:value-type="float" office:value="3192" calcext:value-type="float">
            <text:p><text:s/>3.1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GNI SRL <text:s text:c="31"/></text:p>
          </table:table-cell>
          <table:table-cell office:value-type="float" office:value="7401" calcext:value-type="float">
            <text:p><text:s/>7.40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SPI S.N.C. <text:s text:c="28"/></text:p>
          </table:table-cell>
          <table:table-cell office:value-type="float" office:value="4257" calcext:value-type="float">
            <text:p><text:s/>4.2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AMPI DANIELA &amp; C. SAS <text:s text:c="18"/></text:p>
          </table:table-cell>
          <table:table-cell office:value-type="float" office:value="2165.5" calcext:value-type="float">
            <text:p><text:s/>2.16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INGONI SNC <text:s text:c="29"/></text:p>
          </table:table-cell>
          <table:table-cell office:value-type="float" office:value="3060.74" calcext:value-type="float">
            <text:p><text:s/>3.060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UCCHERI DR.SSA COSTANZA ZUCCHERI <text:s text:c="7"/></text:p>
          </table:table-cell>
          <table:table-cell office:value-type="float" office:value="5025" calcext:value-type="float">
            <text:p><text:s/>5.0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MENCARELLI SRL <text:s text:c="26"/></text:p>
          </table:table-cell>
          <table:table-cell office:value-type="float" office:value="35199" calcext:value-type="float">
            <text:p><text:s/>35.19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MIA DI BUONI MARIANNE E STOLZI MICAELA SNC <text:s text:c="2"/></text:p>
          </table:table-cell>
          <table:table-cell office:value-type="float" office:value="786.5" calcext:value-type="float">
            <text:p><text:s/>78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LA FARMANET SRL <text:s text:c="32"/></text:p>
          </table:table-cell>
          <table:table-cell office:value-type="float" office:value="2457" calcext:value-type="float">
            <text:p><text:s/>2.4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FARMACIA DI BUCINE di DR.VITTORI BOCHICCHIO G.&amp;</text:p>
          </table:table-cell>
          <table:table-cell office:value-type="float" office:value="7953.75" calcext:value-type="float">
            <text:p><text:s/>7.95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FARMACIA.BANDINI SRL <text:s text:c="27"/></text:p>
          </table:table-cell>
          <table:table-cell office:value-type="float" office:value="11003.75" calcext:value-type="float">
            <text:p><text:s/>11.00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RCURIO SNC DI RIGGIO ROMEO SRLS <text:s text:c="16"/></text:p>
          </table:table-cell>
          <table:table-cell office:value-type="float" office:value="2845.5" calcext:value-type="float">
            <text:p><text:s/>2.84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NUOVA FARMACIA CAMPEDELLI SRL. <text:s text:c="19"/></text:p>
          </table:table-cell>
          <table:table-cell office:value-type="float" office:value="18" calcext:value-type="float">
            <text:p><text:s/>1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24 Totale</text:p>
          </table:table-cell>
          <table:table-cell table:style-name="ce17" table:number-columns-repeated="2"/>
          <table:table-cell table:style-name="ce22" office:value-type="float" office:value="1449433.6" calcext:value-type="float">
            <text:p><text:s/>1.449.43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27</text:p>
          </table:table-cell>
          <table:table-cell table:style-name="ce10" office:value-type="string" calcext:value-type="string">
            <text:p>Acq. prest. termali <text:s/>da privati <text:s text:c="18"/></text:p>
          </table:table-cell>
          <table:table-cell table:style-name="ce12" office:value-type="string" calcext:value-type="string">
            <text:p>IHC Italian Hospitality Collection S.p.A. <text:s text:c="8"/></text:p>
          </table:table-cell>
          <table:table-cell office:value-type="float" office:value="39984" calcext:value-type="float">
            <text:p><text:s/>39.98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E TERME PETRIOLO SRL <text:s text:c="25"/></text:p>
          </table:table-cell>
          <table:table-cell office:value-type="float" office:value="40657.07" calcext:value-type="float">
            <text:p><text:s/>40.657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LIAMBULATORIO CESALPINO SRL <text:s text:c="20"/></text:p>
          </table:table-cell>
          <table:table-cell office:value-type="float" office:value="273.48" calcext:value-type="float">
            <text:p><text:s/>273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ME ANTICA QUERCIOLAIA SPA <text:s text:c="21"/></text:p>
          </table:table-cell>
          <table:table-cell office:value-type="float" office:value="156184.05" calcext:value-type="float">
            <text:p><text:s/>156.184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ME DI CHIANCIANO SPA -PROC.CONC.APERTA <text:s text:c="8"/></text:p>
          </table:table-cell>
          <table:table-cell office:value-type="float" office:value="31545.54" calcext:value-type="float">
            <text:p><text:s/>31.545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ME DI MONTEPULCIANO SPA <text:s text:c="23"/></text:p>
          </table:table-cell>
          <table:table-cell office:value-type="float" office:value="116102.56" calcext:value-type="float">
            <text:p><text:s/>116.102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ME DI SAN GIOVANNI <text:s text:c="28"/></text:p>
          </table:table-cell>
          <table:table-cell office:value-type="float" office:value="58052.38" calcext:value-type="float">
            <text:p><text:s/>58.052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RME DI SATURNIA <text:s/>SPA <text:s text:c="3"/>GIA SRL <text:s text:c="16"/></text:p>
          </table:table-cell>
          <table:table-cell office:value-type="float" office:value="68714.4" calcext:value-type="float">
            <text:p><text:s/>68.71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27 Totale</text:p>
          </table:table-cell>
          <table:table-cell table:style-name="ce17" table:number-columns-repeated="2"/>
          <table:table-cell table:style-name="ce22" office:value-type="float" office:value="511513.48" calcext:value-type="float">
            <text:p><text:s/>511.513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30</text:p>
          </table:table-cell>
          <table:table-cell table:style-name="ce10" office:value-type="string" calcext:value-type="string">
            <text:p>Acq. prest.trasporto in emergenza/urgenza priv. <text:s text:c="2"/></text:p>
          </table:table-cell>
          <table:table-cell table:style-name="ce12" office:value-type="string" calcext:value-type="string">
            <text:p>ARCICONFR.MIS.IST.RIUNITE-SIENA <text:s text:c="18"/></text:p>
          </table:table-cell>
          <table:table-cell office:value-type="float" office:value="115492.9" calcext:value-type="float">
            <text:p><text:s/>115.49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CICONFRATER.MISERICORDIA - AREZZO - <text:s text:c="12"/></text:p>
          </table:table-cell>
          <table:table-cell office:value-type="float" office:value="171346.97" calcext:value-type="float">
            <text:p><text:s/>171.346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CICONFRATER.MISERICORDIA SANTA FIORA <text:s text:c="11"/></text:p>
          </table:table-cell>
          <table:table-cell office:value-type="float" office:value="38469.61" calcext:value-type="float">
            <text:p><text:s/>38.469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 PUBBLICA ASSISTENZA BUONCONVENTO <text:s text:c="12"/></text:p>
          </table:table-cell>
          <table:table-cell office:value-type="float" office:value="39458.07" calcext:value-type="float">
            <text:p><text:s/>39.458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 PUBBLICA ASSISTENZA DI TORRITA <text:s text:c="14"/></text:p>
          </table:table-cell>
          <table:table-cell office:value-type="float" office:value="63345.03" calcext:value-type="float">
            <text:p><text:s/>63.345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PUBBL.ASSIST.MONTAGNOLA SENESE ONLUS <text:s text:c="9"/></text:p>
          </table:table-cell>
          <table:table-cell office:value-type="float" office:value="34877.93" calcext:value-type="float">
            <text:p><text:s/>34.877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PUBBLICA ASS.ZA TAVERNE D'ARBIA <text:s text:c="14"/></text:p>
          </table:table-cell>
          <table:table-cell office:value-type="float" office:value="37476.89" calcext:value-type="float">
            <text:p><text:s/>37.476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 PUBB. ASS.ZA MONTERONI D'ARBIA <text:s text:c="12"/></text:p>
          </table:table-cell>
          <table:table-cell office:value-type="float" office:value="35288.09" calcext:value-type="float">
            <text:p><text:s/>35.288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CHIUSI <text:s text:c="17"/></text:p>
          </table:table-cell>
          <table:table-cell office:value-type="float" office:value="57990.31" calcext:value-type="float">
            <text:p><text:s/>57.990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COLLE V.ELSA <text:s text:c="11"/></text:p>
          </table:table-cell>
          <table:table-cell office:value-type="float" office:value="60099.51" calcext:value-type="float">
            <text:p><text:s/>60.099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CROCE VERDE <text:s text:c="12"/></text:p>
          </table:table-cell>
          <table:table-cell office:value-type="float" office:value="60507.22" calcext:value-type="float">
            <text:p><text:s/>60.507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PIENZA <text:s text:c="17"/></text:p>
          </table:table-cell>
          <table:table-cell office:value-type="float" office:value="31419.32" calcext:value-type="float">
            <text:p><text:s/>31.419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POGGIBONSI <text:s text:c="13"/></text:p>
          </table:table-cell>
          <table:table-cell office:value-type="float" office:value="58064.22" calcext:value-type="float">
            <text:p><text:s/>58.064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RADICONDOLI <text:s text:c="12"/></text:p>
          </table:table-cell>
          <table:table-cell office:value-type="float" office:value="33750.93" calcext:value-type="float">
            <text:p><text:s/>33.750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SIENA <text:s text:c="18"/></text:p>
          </table:table-cell>
          <table:table-cell office:value-type="float" office:value="92065.52" calcext:value-type="float">
            <text:p><text:s/>92.065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.NE PUBBLICA ASS.ZA SASSOFORTINO <text:s text:c="9"/></text:p>
          </table:table-cell>
          <table:table-cell office:value-type="float" office:value="171596.57" calcext:value-type="float">
            <text:p><text:s/>171.596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MISERICORDIA DI PRATA <text:s text:c="15"/></text:p>
          </table:table-cell>
          <table:table-cell office:value-type="float" office:value="12388.88" calcext:value-type="float">
            <text:p><text:s/>12.388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PUBBLICA ASSISTENZA CASTELLINA SCALO </text:p>
          </table:table-cell>
          <table:table-cell office:value-type="float" office:value="33261.75" calcext:value-type="float">
            <text:p><text:s/>33.261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VINCIS AVIATION ITALIA SPA EX BABCOCK MCS ITALIA </text:p>
          </table:table-cell>
          <table:table-cell office:value-type="float" office:value="1521648.24" calcext:value-type="float">
            <text:p><text:s/>1.521.648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R.I. <text:s/>- Comitato Alto Casentino - ODV <text:s text:c="10"/></text:p>
          </table:table-cell>
          <table:table-cell office:value-type="float" office:value="30719" calcext:value-type="float">
            <text:p><text:s/>30.71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R.I. COMITATO LOCALE DI PITIGLIANO <text:s text:c="13"/></text:p>
          </table:table-cell>
          <table:table-cell office:value-type="float" office:value="66088.4" calcext:value-type="float">
            <text:p><text:s/>66.088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SE MUTUE RIUNITE BOCCHEGGIANO <text:s text:c="17"/></text:p>
          </table:table-cell>
          <table:table-cell office:value-type="float" office:value="45272.78" calcext:value-type="float">
            <text:p><text:s/>45.272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ITATO ZONALE MISERICORDIE PROVINCIA AREZZO <text:s text:c="4"/></text:p>
          </table:table-cell>
          <table:table-cell office:value-type="float" office:value="23209.43" calcext:value-type="float">
            <text:p><text:s/>23.209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P.MISERICORDIA IMMAC.CONCEZ.TREQUANDA no FE <text:s text:c="3"/></text:p>
          </table:table-cell>
          <table:table-cell office:value-type="float" office:value="2528.63" calcext:value-type="float">
            <text:p><text:s/>2.528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 DI MISERICORDIA BADIA TEDALDA <text:s text:c="13"/></text:p>
          </table:table-cell>
          <table:table-cell office:value-type="float" office:value="19595.6" calcext:value-type="float">
            <text:p><text:s/>19.59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 DI MISERICORDIA DI PIEVE S.STEFANO NO F.E. </text:p>
          </table:table-cell>
          <table:table-cell office:value-type="float" office:value="16000" calcext:value-type="float">
            <text:p><text:s/>16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C.S.SIGISMONDO <text:s/>CINIGIANO <text:s text:c="13"/></text:p>
          </table:table-cell>
          <table:table-cell office:value-type="float" office:value="41143.52" calcext:value-type="float">
            <text:p><text:s/>41.143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. DI FAELLA NO F.E. <text:s text:c="17"/></text:p>
          </table:table-cell>
          <table:table-cell office:value-type="float" office:value="22474.89" calcext:value-type="float">
            <text:p><text:s/>22.474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ABBADIA S.SALVATORE <text:s text:c="11"/></text:p>
          </table:table-cell>
          <table:table-cell office:value-type="float" office:value="85167.39" calcext:value-type="float">
            <text:p><text:s/>85.167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BUONCONVENTO <text:s text:c="18"/></text:p>
          </table:table-cell>
          <table:table-cell office:value-type="float" office:value="45463.1" calcext:value-type="float">
            <text:p><text:s/>45.463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CASOLE D'ELSA <text:s text:c="17"/></text:p>
          </table:table-cell>
          <table:table-cell office:value-type="float" office:value="7774.11" calcext:value-type="float">
            <text:p><text:s/>7.774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CASTEL S. NICCOLO' <text:s text:c="12"/></text:p>
          </table:table-cell>
          <table:table-cell office:value-type="float" office:value="1993.07" calcext:value-type="float">
            <text:p><text:s/>1.993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CASTELLINA IN CHIANTI <text:s text:c="9"/></text:p>
          </table:table-cell>
          <table:table-cell office:value-type="float" office:value="9252.47" calcext:value-type="float">
            <text:p><text:s/>9.252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CASTIGLIONE D'ORCIA <text:s text:c="11"/></text:p>
          </table:table-cell>
          <table:table-cell office:value-type="float" office:value="9202.42" calcext:value-type="float">
            <text:p><text:s/>9.202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COLLE V.ELSA <text:s text:c="18"/></text:p>
          </table:table-cell>
          <table:table-cell office:value-type="float" office:value="73954.42" calcext:value-type="float">
            <text:p><text:s/>73.954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DELLA VAL DI PIERLE <text:s text:c="11"/></text:p>
          </table:table-cell>
          <table:table-cell office:value-type="float" office:value="503.16" calcext:value-type="float">
            <text:p><text:s/>503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DI CAMUCIA <text:s text:c="20"/></text:p>
          </table:table-cell>
          <table:table-cell office:value-type="float" office:value="36787.11" calcext:value-type="float">
            <text:p><text:s/>36.787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GAIOLE IN CHIANTI ONLUS <text:s text:c="7"/></text:p>
          </table:table-cell>
          <table:table-cell office:value-type="float" office:value="23264.07" calcext:value-type="float">
            <text:p><text:s/>23.264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PIANCASTAGNAIO <text:s text:c="16"/></text:p>
          </table:table-cell>
          <table:table-cell office:value-type="float" office:value="48622.69" calcext:value-type="float">
            <text:p><text:s/>48.622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POGGIBONSI <text:s text:c="20"/></text:p>
          </table:table-cell>
          <table:table-cell office:value-type="float" office:value="67370.49" calcext:value-type="float">
            <text:p><text:s/>67.370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RADDA IN CHIANTI <text:s text:c="14"/></text:p>
          </table:table-cell>
          <table:table-cell office:value-type="float" office:value="37002.36" calcext:value-type="float">
            <text:p><text:s/>37.002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RADICOFANI <text:s text:c="20"/></text:p>
          </table:table-cell>
          <table:table-cell office:value-type="float" office:value="6288.62" calcext:value-type="float">
            <text:p><text:s/>6.288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S.CHIODO ASCIANO <text:s text:c="14"/></text:p>
          </table:table-cell>
          <table:table-cell office:value-type="float" office:value="36585.91" calcext:value-type="float">
            <text:p><text:s/>36.585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SAN GIMIGNANO <text:s text:c="17"/></text:p>
          </table:table-cell>
          <table:table-cell office:value-type="float" office:value="81883.9" calcext:value-type="float">
            <text:p><text:s/>81.883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. S.MARIA MISERICORDIA CORTONA (VEDI QUIET)</text:p>
          </table:table-cell>
          <table:table-cell office:value-type="float" office:value="59965.6" calcext:value-type="float">
            <text:p><text:s/>59.96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<text:s/>MISERICORDIA MONTERONI D'ARBIA <text:s text:c="4"/></text:p>
          </table:table-cell>
          <table:table-cell office:value-type="float" office:value="13370.41" calcext:value-type="float">
            <text:p><text:s/>13.370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. MONTEVARCHI no F.E. <text:s text:c="4"/></text:p>
          </table:table-cell>
          <table:table-cell office:value-type="float" office:value="77217.01" calcext:value-type="float">
            <text:p><text:s/>77.217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. STELLA MARIS <text:s text:c="11"/></text:p>
          </table:table-cell>
          <table:table-cell office:value-type="float" office:value="54142.47" calcext:value-type="float">
            <text:p><text:s/>54.142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-ANGHIARI NO F.E. <text:s text:c="2"/></text:p>
          </table:table-cell>
          <table:table-cell office:value-type="float" office:value="26772.5" calcext:value-type="float">
            <text:p><text:s/>26.77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BIBBIENA <text:s text:c="11"/></text:p>
          </table:table-cell>
          <table:table-cell office:value-type="float" office:value="56530.07" calcext:value-type="float">
            <text:p><text:s/>56.530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DI BURIANO <text:s text:c="9"/></text:p>
          </table:table-cell>
          <table:table-cell office:value-type="float" office:value="143981.13" calcext:value-type="float">
            <text:p><text:s/>143.981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' DI MISERICORDIA DI CHIANCIANO TERME</text:p>
          </table:table-cell>
          <table:table-cell office:value-type="float" office:value="11431.92" calcext:value-type="float">
            <text:p><text:s/>11.431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DI SOCI <text:s text:c="12"/></text:p>
          </table:table-cell>
          <table:table-cell office:value-type="float" office:value="4100" calcext:value-type="float">
            <text:p><text:s/>4.1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DI SUBBIANO <text:s text:c="8"/></text:p>
          </table:table-cell>
          <table:table-cell office:value-type="float" office:value="88661.51" calcext:value-type="float">
            <text:p><text:s/>88.661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DI TERONTOLA ODV <text:s text:c="3"/>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LUCIGNANO <text:s text:c="10"/></text:p>
          </table:table-cell>
          <table:table-cell office:value-type="float" office:value="100436.09" calcext:value-type="float">
            <text:p><text:s/>100.436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M.S.SAVINO <text:s text:c="9"/></text:p>
          </table:table-cell>
          <table:table-cell office:value-type="float" office:value="123737.91" calcext:value-type="float">
            <text:p><text:s/>123.737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MONTERCHI NO F.E. <text:s text:c="2"/></text:p>
          </table:table-cell>
          <table:table-cell office:value-type="float" office:value="2935.58" calcext:value-type="float">
            <text:p><text:s/>2.935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PIANDISCO' (+quieta)</text:p>
          </table:table-cell>
          <table:table-cell office:value-type="float" office:value="27203.47" calcext:value-type="float">
            <text:p><text:s/>27.203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PONTICINO ODV <text:s text:c="6"/></text:p>
          </table:table-cell>
          <table:table-cell office:value-type="float" office:value="18732.35" calcext:value-type="float">
            <text:p><text:s/>18.732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RAPOLANO T <text:s text:c="9"/></text:p>
          </table:table-cell>
          <table:table-cell office:value-type="float" office:value="96755.27" calcext:value-type="float">
            <text:p><text:s/>96.755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SANSEPOLCR NO F.E. <text:s/></text:p>
          </table:table-cell>
          <table:table-cell office:value-type="float" office:value="46306.94" calcext:value-type="float">
            <text:p><text:s/>46.306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SESTINO NO F.E. <text:s text:c="4"/></text:p>
          </table:table-cell>
          <table:table-cell office:value-type="float" office:value="9793.2" calcext:value-type="float">
            <text:p><text:s/>9.79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.DI ALBINIA "SIMONE CROCIANI"</text:p>
          </table:table-cell>
          <table:table-cell office:value-type="float" office:value="67269.89" calcext:value-type="float">
            <text:p><text:s/>67.269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.PORTO S.STEFANO <text:s text:c="9"/></text:p>
          </table:table-cell>
          <table:table-cell office:value-type="float" office:value="66357.83" calcext:value-type="float">
            <text:p><text:s/>66.357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ARCIDOSSO <text:s text:c="13"/></text:p>
          </table:table-cell>
          <table:table-cell office:value-type="float" office:value="62022.06" calcext:value-type="float">
            <text:p><text:s/>62.022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CAMPAGNATICO <text:s text:c="10"/></text:p>
          </table:table-cell>
          <table:table-cell office:value-type="float" office:value="45320.7" calcext:value-type="float">
            <text:p><text:s/>45.320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CHITIGNANO <text:s text:c="12"/></text:p>
          </table:table-cell>
          <table:table-cell office:value-type="float" office:value="5350" calcext:value-type="float">
            <text:p><text:s/>5.3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DI PAGANICO <text:s text:c="11"/></text:p>
          </table:table-cell>
          <table:table-cell office:value-type="float" office:value="50527.8" calcext:value-type="float">
            <text:p><text:s/>50.52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ROCCATEDERIGH <text:s text:c="9"/></text:p>
          </table:table-cell>
          <table:table-cell office:value-type="float" office:value="27719.38" calcext:value-type="float">
            <text:p><text:s/>27.719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CAPALBIO APS <text:s text:c="33"/></text:p>
          </table:table-cell>
          <table:table-cell office:value-type="float" office:value="69484.58" calcext:value-type="float">
            <text:p><text:s/>69.484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CASTELL'AZZARA APS <text:s text:c="27"/></text:p>
          </table:table-cell>
          <table:table-cell office:value-type="float" office:value="3699.25" calcext:value-type="float">
            <text:p><text:s/>3.69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CASTIGLIONE DELLA PESCAIA APS <text:s text:c="16"/></text:p>
          </table:table-cell>
          <table:table-cell office:value-type="float" office:value="68596.52" calcext:value-type="float">
            <text:p><text:s/>68.596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FOLLONICA ODV <text:s text:c="32"/></text:p>
          </table:table-cell>
          <table:table-cell office:value-type="float" office:value="186114.98" calcext:value-type="float">
            <text:p><text:s/>186.114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GAVORRANO APS <text:s text:c="32"/></text:p>
          </table:table-cell>
          <table:table-cell office:value-type="float" office:value="20030" calcext:value-type="float">
            <text:p><text:s/>20.0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GROSSETO APS <text:s text:c="33"/></text:p>
          </table:table-cell>
          <table:table-cell office:value-type="float" office:value="265405.16" calcext:value-type="float">
            <text:p><text:s/>265.405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MONTEROTONDO M.MO APS <text:s text:c="24"/></text:p>
          </table:table-cell>
          <table:table-cell office:value-type="float" office:value="10685.87" calcext:value-type="float">
            <text:p><text:s/>10.685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RAVI APS <text:s text:c="37"/></text:p>
          </table:table-cell>
          <table:table-cell office:value-type="float" office:value="5823.45" calcext:value-type="float">
            <text:p><text:s/>5.823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RIBOLLA APS <text:s text:c="34"/></text:p>
          </table:table-cell>
          <table:table-cell office:value-type="float" office:value="10682.31" calcext:value-type="float">
            <text:p><text:s/>10.682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SCARLINO APS <text:s text:c="33"/></text:p>
          </table:table-cell>
          <table:table-cell office:value-type="float" office:value="34124.36" calcext:value-type="float">
            <text:p><text:s/>34.124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ORO PITIGLIANO ONLUS ASSOCIATA ANPAS <text:s text:c="7"/></text:p>
          </table:table-cell>
          <table:table-cell office:value-type="float" office:value="12260.1" calcext:value-type="float">
            <text:p><text:s/>12.260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ASTIGLION FIORENTINO <text:s text:c="7"/></text:p>
          </table:table-cell>
          <table:table-cell office:value-type="float" office:value="3663.98" calcext:value-type="float">
            <text:p><text:s/>3.663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OM. LOC. MONTE S.SAVINO <text:s text:c="4"/></text:p>
          </table:table-cell>
          <table:table-cell office:value-type="float" office:value="67426.76" calcext:value-type="float">
            <text:p><text:s/>67.426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OM.LOC. SAN SEPOLCRO <text:s text:c="7"/></text:p>
          </table:table-cell>
          <table:table-cell office:value-type="float" office:value="22500" calcext:value-type="float">
            <text:p><text:s/>22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OMIT. PROV.LE AREZZO <text:s text:c="7"/></text:p>
          </table:table-cell>
          <table:table-cell office:value-type="float" office:value="1768.8" calcext:value-type="float">
            <text:p><text:s/>1.76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OMITATO COSTA D'ARGENTO <text:s text:c="4"/></text:p>
          </table:table-cell>
          <table:table-cell office:value-type="float" office:value="98726.47" calcext:value-type="float">
            <text:p><text:s/>98.726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COMITATO DI MONTEPULCIANO <text:s text:c="3"/></text:p>
          </table:table-cell>
          <table:table-cell office:value-type="float" office:value="12198.12" calcext:value-type="float">
            <text:p><text:s/>12.198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-COMITATO LOCALE BIBBIENA <text:s text:c="3"/></text:p>
          </table:table-cell>
          <table:table-cell office:value-type="float" office:value="20087.6" calcext:value-type="float">
            <text:p><text:s/>20.08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 SIENA COMITATO PROV.LE <text:s text:c="6"/></text:p>
          </table:table-cell>
          <table:table-cell office:value-type="float" office:value="51066.95" calcext:value-type="float">
            <text:p><text:s/>51.066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.MISERICORDIA S.FILIPPO CAMPIGLIA D'ORCIA <text:s text:c="4"/></text:p>
          </table:table-cell>
          <table:table-cell office:value-type="float" office:value="4625.52" calcext:value-type="float">
            <text:p><text:s/>4.625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ELLANZA DI MISERICORDIA DI ACQUAVIVA <text:s text:c="9"/></text:p>
          </table:table-cell>
          <table:table-cell office:value-type="float" office:value="17082.73" calcext:value-type="float">
            <text:p><text:s/>17.082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ERNITA DI MISERICORDIA DI MANCIANO ONLUS <text:s text:c="5"/></text:p>
          </table:table-cell>
          <table:table-cell office:value-type="float" office:value="118153.91" calcext:value-type="float">
            <text:p><text:s/>118.153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ERNITA DI MISERICORDIA MONTEMIGNAIO <text:s text:c="10"/></text:p>
          </table:table-cell>
          <table:table-cell office:value-type="float" office:value="3581.35" calcext:value-type="float">
            <text:p><text:s/>3.581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ROCE <text:s/>BIANCA AREZZO ASS. PUBBL. <text:s text:c="14"/></text:p>
          </table:table-cell>
          <table:table-cell office:value-type="float" office:value="300135.82" calcext:value-type="float">
            <text:p><text:s/>300.135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CASTELFRANCO DI SOPRA NO F.E. <text:s text:c="7"/></text:p>
          </table:table-cell>
          <table:table-cell office:value-type="float" office:value="11548.02" calcext:value-type="float">
            <text:p><text:s/>11.548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CELLE SUL RIGO <text:s text:c="22"/></text:p>
          </table:table-cell>
          <table:table-cell office:value-type="float" office:value="65487.7" calcext:value-type="float">
            <text:p><text:s/>65.48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DELLA VALDAMBRA <text:s text:c="2"/>(+QUIET) <text:s text:c="10"/></text:p>
          </table:table-cell>
          <table:table-cell office:value-type="float" office:value="25756.4" calcext:value-type="float">
            <text:p><text:s/>25.75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DI BADIA PRATAGLIA <text:s text:c="18"/></text:p>
          </table:table-cell>
          <table:table-cell office:value-type="float" office:value="21349.77" calcext:value-type="float">
            <text:p><text:s/>21.349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DI POPPI <text:s text:c="28"/></text:p>
          </table:table-cell>
          <table:table-cell office:value-type="float" office:value="13870.78" calcext:value-type="float">
            <text:p><text:s/>13.870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LORO CIUFFENNA NO F.E. <text:s text:c="14"/></text:p>
          </table:table-cell>
          <table:table-cell office:value-type="float" office:value="19361.51" calcext:value-type="float">
            <text:p><text:s/>19.361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SAN GIOVANNI V.NO <text:s text:c="19"/></text:p>
          </table:table-cell>
          <table:table-cell office:value-type="float" office:value="110070.8" calcext:value-type="float">
            <text:p><text:s/>110.07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SAN GIUSTINO V.NO .(+QUIET) <text:s text:c="9"/></text:p>
          </table:table-cell>
          <table:table-cell office:value-type="float" office:value="27276.15" calcext:value-type="float">
            <text:p><text:s/>27.276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.A. SCARLINO SOCCORSO ONLUS <text:s text:c="21"/></text:p>
          </table:table-cell>
          <table:table-cell office:value-type="float" office:value="20904.72" calcext:value-type="float">
            <text:p><text:s/>20.904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.A.HUMANITAS GROSSETO ODV <text:s text:c="23"/></text:p>
          </table:table-cell>
          <table:table-cell office:value-type="float" office:value="90400" calcext:value-type="float">
            <text:p><text:s/>90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ARC.MISERICORDIA MONTEPULCIANO <text:s text:c="15"/></text:p>
          </table:table-cell>
          <table:table-cell office:value-type="float" office:value="65045.87" calcext:value-type="float">
            <text:p><text:s/>65.045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ASS.NE MISERICORDIA CASTEL DEL PIANO <text:s text:c="9"/></text:p>
          </table:table-cell>
          <table:table-cell office:value-type="float" office:value="83515.76" calcext:value-type="float">
            <text:p><text:s/>83.515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ASSOC.MISERICORDIA S.QUIRICO D'ORCIA <text:s text:c="9"/></text:p>
          </table:table-cell>
          <table:table-cell office:value-type="float" office:value="16702.41" calcext:value-type="float">
            <text:p><text:s/>16.702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CONFRATERNITA DI MISERICORDIA CASTELL'AZZARA <text:s/></text:p>
          </table:table-cell>
          <table:table-cell office:value-type="float" office:value="2718.23" calcext:value-type="float">
            <text:p><text:s/>2.718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BBLICA ASSISTENZA CASENTINO ONLUS(EXCASTELFOCOGN</text:p>
          </table:table-cell>
          <table:table-cell office:value-type="float" office:value="4916" calcext:value-type="float">
            <text:p><text:s/>4.9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BBLICA ASSISTENZA CASTIGLION FIBOCCHI ONLUS <text:s text:c="4"/></text:p>
          </table:table-cell>
          <table:table-cell office:value-type="float" office:value="9203.96" calcext:value-type="float">
            <text:p><text:s/>9.203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BBLICA ASSISTENZA DELLE CRETE SENESI <text:s text:c="11"/></text:p>
          </table:table-cell>
          <table:table-cell office:value-type="float" office:value="47926.48" calcext:value-type="float">
            <text:p><text:s/>47.926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NA SOCCORSO ASSOCIAZIONE <text:s text:c="22"/></text:p>
          </table:table-cell>
          <table:table-cell office:value-type="float" office:value="5671.8" calcext:value-type="float">
            <text:p><text:s/>5.671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 ARC. MISERICORDIA MASSA MARITTIMA <text:s text:c="11"/></text:p>
          </table:table-cell>
          <table:table-cell office:value-type="float" office:value="37544.09" calcext:value-type="float">
            <text:p><text:s/>37.544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ARC.MISERICORDIA SARTEANO <text:s text:c="20"/></text:p>
          </table:table-cell>
          <table:table-cell office:value-type="float" office:value="91473.92" calcext:value-type="float">
            <text:p><text:s/>91.473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ARCICON.DI MISERICORDIA GROSSETO <text:s text:c="13"/></text:p>
          </table:table-cell>
          <table:table-cell office:value-type="float" office:value="161529.81" calcext:value-type="float">
            <text:p><text:s/>161.529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MP. SS.SACRAMENTO E MISERICORDIA DI TALLA <text:s text:c="2"/></text:p>
          </table:table-cell>
          <table:table-cell office:value-type="float" office:value="4373.1" calcext:value-type="float">
            <text:p><text:s/>4.373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.DI MISERICORDIA DI TERRANUOVA B.NI +qui <text:s/></text:p>
          </table:table-cell>
          <table:table-cell office:value-type="float" office:value="31088.8" calcext:value-type="float">
            <text:p><text:s/>31.08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.MISERICORDIA CETONA <text:s text:c="20"/></text:p>
          </table:table-cell>
          <table:table-cell office:value-type="float" office:value="42877.3" calcext:value-type="float">
            <text:p><text:s/>42.877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.MISERICORDIA MONTALCINO <text:s text:c="16"/></text:p>
          </table:table-cell>
          <table:table-cell office:value-type="float" office:value="104345.93" calcext:value-type="float">
            <text:p><text:s/>104.34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.MISERICORDIA SINALUNGA <text:s text:c="17"/></text:p>
          </table:table-cell>
          <table:table-cell office:value-type="float" office:value="86435.76" calcext:value-type="float">
            <text:p><text:s/>86.435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.MISERICORDIA TORRENIERI dal 2022 FE <text:s text:c="4"/></text:p>
          </table:table-cell>
          <table:table-cell office:value-type="float" office:value="13128.42" calcext:value-type="float">
            <text:p><text:s/>13.128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AT.DI MISERIC.-C.FIORENTINO(SCEGL. QUIET)</text:p>
          </table:table-cell>
          <table:table-cell office:value-type="float" office:value="116759.51" calcext:value-type="float">
            <text:p><text:s/>116.759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ERABILE CONFRAT.MISERICORDIA PRATOVEC <text:s text:c="9"/></text:p>
          </table:table-cell>
          <table:table-cell office:value-type="float" office:value="23201.82" calcext:value-type="float">
            <text:p><text:s/>23.201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ENERABILE CONFRATERNITA MISERIC. STIA <text:s text:c="11"/></text:p>
          </table:table-cell>
          <table:table-cell office:value-type="float" office:value="39247.02" calcext:value-type="float">
            <text:p><text:s/>39.247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0 Totale</text:p>
          </table:table-cell>
          <table:table-cell table:style-name="ce17" table:number-columns-repeated="2"/>
          <table:table-cell table:style-name="ce22" office:value-type="float" office:value="7599493.02" calcext:value-type="float">
            <text:p><text:s/>7.599.493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31</text:p>
          </table:table-cell>
          <table:table-cell table:style-name="ce10" office:value-type="string" calcext:value-type="string">
            <text:p>Acq. prest.soc/san a rilev.san.da strutt.san.pubb </text:p>
          </table:table-cell>
          <table:table-cell table:style-name="ce12" office:value-type="string" calcext:value-type="string">
            <text:p>AZIENDA OSPEDALIERA PISANA <text:s text:c="23"/></text:p>
          </table:table-cell>
          <table:table-cell office:value-type="float" office:value="377" calcext:value-type="float">
            <text:p><text:s/>3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6371" calcext:value-type="float">
            <text:p><text:s/>6.3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1 Totale</text:p>
          </table:table-cell>
          <table:table-cell table:style-name="ce17" table:number-columns-repeated="2"/>
          <table:table-cell table:style-name="ce22" office:value-type="float" office:value="6748" calcext:value-type="float">
            <text:p><text:s/>6.7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32</text:p>
          </table:table-cell>
          <table:table-cell table:style-name="ce10" office:value-type="string" calcext:value-type="string">
            <text:p>Acq. prest.soc/san a rilev.san.da altre Amm.pub. <text:s/></text:p>
          </table:table-cell>
          <table:table-cell table:style-name="ce12" office:value-type="string" calcext:value-type="string">
            <text:p>A.P.S.P. "ENTE SERRISTORI" <text:s text:c="23"/></text:p>
          </table:table-cell>
          <table:table-cell office:value-type="float" office:value="110253.5" calcext:value-type="float">
            <text:p><text:s/>110.25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S.P. "ISTITUTO G.FALUSI" <text:s text:c="23"/></text:p>
          </table:table-cell>
          <table:table-cell office:value-type="float" office:value="2826.4" calcext:value-type="float">
            <text:p><text:s/>2.82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S.P. FIRENZE MONTEDOMINI <text:s text:c="23"/></text:p>
          </table:table-cell>
          <table:table-cell office:value-type="float" office:value="3402.4" calcext:value-type="float">
            <text:p><text:s/>3.40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- MASACCIO <text:s text:c="35"/></text:p>
          </table:table-cell>
          <table:table-cell office:value-type="float" office:value="132076.8" calcext:value-type="float">
            <text:p><text:s/>132.076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- MONTEVARCHI (EX CASA DI RIPOSO MONTEVARCHI) </text:p>
          </table:table-cell>
          <table:table-cell office:value-type="float" office:value="264884.7" calcext:value-type="float">
            <text:p><text:s/>264.884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ENTRO RESIDENZIALE "LODOVICO MARTELLI" NO F.E</text:p>
          </table:table-cell>
          <table:table-cell office:value-type="float" office:value="7035.2" calcext:value-type="float">
            <text:p><text:s/>7.035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<text:s text:c="30"/></text:p>
          </table:table-cell>
          <table:table-cell office:value-type="float" office:value="188311.9" calcext:value-type="float">
            <text:p><text:s/>188.311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MUZI BETTI (EX OPERE PIE RIUNITE) <text:s text:c="12"/></text:p>
          </table:table-cell>
          <table:table-cell office:value-type="float" office:value="26577.9" calcext:value-type="float">
            <text:p><text:s/>26.577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.PUBBLICA SERV.ALLA PERSONA PICCOLOMINI SERENI <text:s/></text:p>
          </table:table-cell>
          <table:table-cell office:value-type="float" office:value="80012.4" calcext:value-type="float">
            <text:p><text:s/>80.01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PUBBLICA DI SERVIZI ALLA PERSONA "GIUSEPP"</text:p>
          </table:table-cell>
          <table:table-cell office:value-type="float" office:value="7031.2" calcext:value-type="float">
            <text:p><text:s/>7.031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OCIO SANITARIA LIGURE 3 <text:s text:c="17"/></text:p>
          </table:table-cell>
          <table:table-cell office:value-type="float" office:value="1347" calcext:value-type="float">
            <text:p><text:s/>1.34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DI MODENA <text:s text:c="28"/></text:p>
          </table:table-cell>
          <table:table-cell office:value-type="float" office:value="1202" calcext:value-type="float">
            <text:p><text:s/>1.2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"VITTORIO FOSSOMBRONI" <text:s text:c="12"/></text:p>
          </table:table-cell>
          <table:table-cell office:value-type="float" office:value="117574.4" calcext:value-type="float">
            <text:p><text:s/>117.57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DELLA MISERICORDIA GAIOLE <text:s/>CHIANTI </text:p>
          </table:table-cell>
          <table:table-cell office:value-type="float" office:value="6689.6" calcext:value-type="float">
            <text:p><text:s/>6.68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SANTA MARIA DELLA MISERICORDIA <text:s text:c="4"/></text:p>
          </table:table-cell>
          <table:table-cell office:value-type="float" office:value="5305.2" calcext:value-type="float">
            <text:p><text:s/>5.305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Egiziano Giglioli A.P.S.P. <text:s text:c="16"/></text:p>
          </table:table-cell>
          <table:table-cell office:value-type="float" office:value="18608.8" calcext:value-type="float">
            <text:p><text:s/>18.60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VIRGINIA BORGHERI <text:s text:c="25"/></text:p>
          </table:table-cell>
          <table:table-cell office:value-type="float" office:value="58364" calcext:value-type="float">
            <text:p><text:s/>58.3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BADIA TEDALDA <text:s text:c="26"/></text:p>
          </table:table-cell>
          <table:table-cell office:value-type="float" office:value="59154.8" calcext:value-type="float">
            <text:p><text:s/>59.154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BUCINE R.S.A. "F.BICOLI" <text:s text:c="15"/></text:p>
          </table:table-cell>
          <table:table-cell office:value-type="float" office:value="361156.75" calcext:value-type="float">
            <text:p><text:s/>361.15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IVITELLA IN VAL DI CHIANA M3TT65 <text:s text:c="6"/></text:p>
          </table:table-cell>
          <table:table-cell office:value-type="float" office:value="81158.4" calcext:value-type="float">
            <text:p><text:s/>81.158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ORTONA <text:s text:c="32"/></text:p>
          </table:table-cell>
          <table:table-cell office:value-type="float" office:value="166464" calcext:value-type="float">
            <text:p><text:s/>166.4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FOIANO DELLA CHIANA (Attenz.ai crediti) </text:p>
          </table:table-cell>
          <table:table-cell office:value-type="float" office:value="39974.4" calcext:value-type="float">
            <text:p><text:s/>39.97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LUCIGNANO <text:s text:c="30"/></text:p>
          </table:table-cell>
          <table:table-cell office:value-type="float" office:value="99435.9" calcext:value-type="float">
            <text:p><text:s/>99.435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PIEVE SANTO STEFANO <text:s text:c="20"/></text:p>
          </table:table-cell>
          <table:table-cell office:value-type="float" office:value="113644.8" calcext:value-type="float">
            <text:p><text:s/>113.644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PRATOVECCHIO STIA <text:s text:c="22"/></text:p>
          </table:table-cell>
          <table:table-cell office:value-type="float" office:value="29958" calcext:value-type="float">
            <text:p><text:s/>29.95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SARTEANO -CASA DI RIPOSO <text:s text:c="15"/></text:p>
          </table:table-cell>
          <table:table-cell office:value-type="float" office:value="114056" calcext:value-type="float">
            <text:p><text:s/>114.05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OCIALE COMARS ONLUS -SOCIETTA' COOPERAT</text:p>
          </table:table-cell>
          <table:table-cell office:value-type="float" office:value="10746.53" calcext:value-type="float">
            <text:p><text:s/>10.746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TSA FONDAZ.TERRITORI SOCIALI ALTAVALDELSA <text:s text:c="7"/></text:p>
          </table:table-cell>
          <table:table-cell office:value-type="float" office:value="736002.9" calcext:value-type="float">
            <text:p><text:s/>736.00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.CASA FAMIGLIA CASA DI RIPOSO CETONA <text:s text:c="10"/></text:p>
          </table:table-cell>
          <table:table-cell office:value-type="float" office:value="179041.28" calcext:value-type="float">
            <text:p><text:s/>179.041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MARIA REDDITI <text:s text:c="27"/></text:p>
          </table:table-cell>
          <table:table-cell office:value-type="float" office:value="428024.95" calcext:value-type="float">
            <text:p><text:s/>428.024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ERA PIA LEOPOLDO E GIOVANNI VANNI <text:s text:c="14"/></text:p>
          </table:table-cell>
          <table:table-cell office:value-type="float" office:value="3517.6" calcext:value-type="float">
            <text:p><text:s/>3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GETTO 5 SOCIETA' COOPERATIVA IMPRESA SOCIALE <text:s text:c="2"/></text:p>
          </table:table-cell>
          <table:table-cell office:value-type="float" office:value="5905.48" calcext:value-type="float">
            <text:p><text:s/>5.905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.S.A. COMUNE TERRANUOVA B.NI <text:s text:c="20"/></text:p>
          </table:table-cell>
          <table:table-cell office:value-type="float" office:value="121269.24" calcext:value-type="float">
            <text:p><text:s/>121.269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TA CHIARA A.P.S.P. <text:s text:c="28"/></text:p>
          </table:table-cell>
          <table:table-cell office:value-type="float" office:value="232.4" calcext:value-type="float">
            <text:p><text:s/>23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ONE MONTANA DEI COMUNI DELLA VALTIBERIN TOSC. <text:s/></text:p>
          </table:table-cell>
          <table:table-cell office:value-type="float" office:value="110695.08" calcext:value-type="float">
            <text:p><text:s/>110.695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LLA FIORITA S.R.L. <text:s text:c="29"/></text:p>
          </table:table-cell>
          <table:table-cell office:value-type="float" office:value="1201.7" calcext:value-type="float">
            <text:p><text:s/>1.201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2 Totale</text:p>
          </table:table-cell>
          <table:table-cell table:style-name="ce17" table:number-columns-repeated="2"/>
          <table:table-cell table:style-name="ce22" office:value-type="float" office:value="3693143.61" calcext:value-type="float">
            <text:p><text:s/>3.693.143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33</text:p>
          </table:table-cell>
          <table:table-cell table:style-name="ce10" office:value-type="string" calcext:value-type="string">
            <text:p>Acq. prest.soc/san a rilev.san.da privati <text:s text:c="8"/></text:p>
          </table:table-cell>
          <table:table-cell table:style-name="ce12" office:value-type="string" calcext:value-type="string">
            <text:p>AGAPE COOPERATIVA SOCIALE <text:s text:c="24"/></text:p>
          </table:table-cell>
          <table:table-cell office:value-type="float" office:value="1832.64" calcext:value-type="float">
            <text:p><text:s/>1.832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EO- IMPRESA COOPERATIVA SOCIALE <text:s text:c="15"/></text:p>
          </table:table-cell>
          <table:table-cell office:value-type="float" office:value="51620.52" calcext:value-type="float">
            <text:p><text:s/>51.620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CA COOPERATIVA SOCIALE A RESPONSABILITA' LIMITAT</text:p>
          </table:table-cell>
          <table:table-cell office:value-type="float" office:value="5299.2" calcext:value-type="float">
            <text:p><text:s/>5.29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NERA SOC.COOP.SOCIALE <text:s text:c="26"/></text:p>
          </table:table-cell>
          <table:table-cell office:value-type="float" office:value="37695" calcext:value-type="float">
            <text:p><text:s/>37.6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<text:s text:c="30"/></text:p>
          </table:table-cell>
          <table:table-cell office:value-type="float" office:value="3391.08" calcext:value-type="float">
            <text:p><text:s/>3.391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"COMUNITA' IN DIALOGO" <text:s text:c="23"/></text:p>
          </table:table-cell>
          <table:table-cell office:value-type="float" office:value="9786.15" calcext:value-type="float">
            <text:p><text:s/>9.786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.COMUNITA' INCONTRO ONLUS"MOLINO SILLA" <text:s text:c="2"/></text:p>
          </table:table-cell>
          <table:table-cell office:value-type="float" office:value="7750.86" calcext:value-type="float">
            <text:p><text:s/>7.750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CA' DEI FIORI ONLUS <text:s text:c="17"/></text:p>
          </table:table-cell>
          <table:table-cell office:value-type="float" office:value="3172" calcext:value-type="float">
            <text:p><text:s/>3.1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.PUBBLICA SERV.ALLA PERSONA PICCOLOMINI SERENI <text:s/></text:p>
          </table:table-cell>
          <table:table-cell office:value-type="float" office:value="1650.62" calcext:value-type="float">
            <text:p><text:s/>1.650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VITERBO <text:s text:c="30"/></text:p>
          </table:table-cell>
          <table:table-cell office:value-type="float" office:value="11967.2" calcext:value-type="float">
            <text:p><text:s/>11.967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A.S.T. ASSISI ONLUS <text:s text:c="28"/></text:p>
          </table:table-cell>
          <table:table-cell office:value-type="float" office:value="3841.25" calcext:value-type="float">
            <text:p><text:s/>3.84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S.A. CENTRO SOLIDARIETA' AREZZO ETS <text:s text:c="12"/></text:p>
          </table:table-cell>
          <table:table-cell office:value-type="float" office:value="537767.5" calcext:value-type="float">
            <text:p><text:s/>537.76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T.R. VALLEROTANA SOCIETA' COOPERATIVA SOCIALE <text:s text:c="2"/></text:p>
          </table:table-cell>
          <table:table-cell office:value-type="float" office:value="139921.18" calcext:value-type="float">
            <text:p><text:s/>139.921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 <text:s/>S.R.L. <text:s text:c="38"/></text:p>
          </table:table-cell>
          <table:table-cell office:value-type="float" office:value="11935.26" calcext:value-type="float">
            <text:p><text:s/>11.935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 SRL <text:s text:c="42"/></text:p>
          </table:table-cell>
          <table:table-cell office:value-type="float" office:value="2934.9" calcext:value-type="float">
            <text:p><text:s/>2.934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"VITTORIO FOSSOMBRONI" <text:s text:c="12"/></text:p>
          </table:table-cell>
          <table:table-cell office:value-type="float" office:value="41241.6" calcext:value-type="float">
            <text:p><text:s/>41.241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PIETRO FEDI ONLUS <text:s text:c="17"/></text:p>
          </table:table-cell>
          <table:table-cell office:value-type="float" office:value="29610.6" calcext:value-type="float">
            <text:p><text:s/>29.610,60 <text:s text:c="3"/></text:p>
          </table:table-cell>
          <table:table-cell table:style-name="ce14"/>
          <table:table-cell table:style-name="ce25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T COOP SOCIALE ONLUS <text:s text:c="27"/></text:p>
          </table:table-cell>
          <table:table-cell office:value-type="float" office:value="15364" calcext:value-type="float">
            <text:p><text:s/>15.3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ITALIANO DI SOLIDARIETA' LIVORNO <text:s text:c="10"/></text:p>
          </table:table-cell>
          <table:table-cell office:value-type="float" office:value="12420" calcext:value-type="float">
            <text:p><text:s/>12.4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SOLIDARIETA DI FIRENZE ONLUS <text:s text:c="14"/></text:p>
          </table:table-cell>
          <table:table-cell office:value-type="float" office:value="5602" calcext:value-type="float">
            <text:p><text:s/>5.6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 E SO CONSORZIO COOP.E SOLID.SOC.COOP. A <text:s/>R.L. <text:s/></text:p>
          </table:table-cell>
          <table:table-cell office:value-type="float" office:value="5046.85" calcext:value-type="float">
            <text:p><text:s/>5.046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ESO-CONS.PER LA GEST.DELLE POL.SOCIALI SDS GR <text:s text:c="2"/></text:p>
          </table:table-cell>
          <table:table-cell office:value-type="float" office:value="3772.16" calcext:value-type="float">
            <text:p><text:s/>3.772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ORTONA <text:s text:c="32"/></text:p>
          </table:table-cell>
          <table:table-cell office:value-type="float" office:value="3948" calcext:value-type="float">
            <text:p><text:s/>3.9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PIEVE SANTO STEFANO <text:s text:c="20"/></text:p>
          </table:table-cell>
          <table:table-cell office:value-type="float" office:value="8812.8" calcext:value-type="float">
            <text:p><text:s/>8.812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ITA' E PERSONA ARL COOP.SOC. <text:s text:c="16"/></text:p>
          </table:table-cell>
          <table:table-cell office:value-type="float" office:value="6667.14" calcext:value-type="float">
            <text:p><text:s/>6.667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ITA' INSIEME VERSO NUOVI ORIZZONTI ODV <text:s text:c="6"/></text:p>
          </table:table-cell>
          <table:table-cell office:value-type="float" office:value="65462" calcext:value-type="float">
            <text:p><text:s/>65.4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ITA' PAPA GIOVANNI XXIII SOC.COOP A R.L. <text:s text:c="4"/></text:p>
          </table:table-cell>
          <table:table-cell office:value-type="float" office:value="29885.88" calcext:value-type="float">
            <text:p><text:s/>29.885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ITA' SAN PATRIGNANO COOP. SOCIALE <text:s text:c="11"/></text:p>
          </table:table-cell>
          <table:table-cell office:value-type="float" office:value="6561.66" calcext:value-type="float">
            <text:p><text:s/>6.561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.MISER.SS. ANNUNZIATA ROCCASTRADA <text:s text:c="9"/></text:p>
          </table:table-cell>
          <table:table-cell office:value-type="float" office:value="114987.78" calcext:value-type="float">
            <text:p><text:s/>114.987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. DEL TERZ'ORDINE FRANCESCANO DI S.CARLO <text:s text:c="4"/></text:p>
          </table:table-cell>
          <table:table-cell office:value-type="float" office:value="2534.4" calcext:value-type="float">
            <text:p><text:s/>2.53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. SUORE DI S. MARTA (VICIOMAGGIO) <text:s text:c="7"/></text:p>
          </table:table-cell>
          <table:table-cell office:value-type="float" office:value="24865.7" calcext:value-type="float">
            <text:p><text:s/>24.865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IONE DELLE SUORE DI CARITA' <text:s text:c="13"/></text:p>
          </table:table-cell>
          <table:table-cell office:value-type="float" office:value="3805.6" calcext:value-type="float">
            <text:p><text:s/>3.80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GREGAZIONE SORELLE APOSTOLE DELLA CONSOLATA <text:s text:c="3"/></text:p>
          </table:table-cell>
          <table:table-cell office:value-type="float" office:value="3513.6" calcext:value-type="float">
            <text:p><text:s/>3.51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KARMA APS <text:s text:c="37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ARCHE' SOC. COOP. SOCIALE IMPRESA SOCIAL</text:p>
          </table:table-cell>
          <table:table-cell office:value-type="float" office:value="339771.2" calcext:value-type="float">
            <text:p><text:s/>339.771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METROPOLI soc. coop.va sociale ONLUS <text:s text:c="3"/></text:p>
          </table:table-cell>
          <table:table-cell office:value-type="float" office:value="63260.24" calcext:value-type="float">
            <text:p><text:s/>63.260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ROSA DEI VENTI SOC. COOPERATIVA SOCIALE </text:p>
          </table:table-cell>
          <table:table-cell office:value-type="float" office:value="3346.28" calcext:value-type="float">
            <text:p><text:s/>3.346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OCIALE COMARS ONLUS -SOCIETTA' COOPERAT</text:p>
          </table:table-cell>
          <table:table-cell office:value-type="float" office:value="608232.23" calcext:value-type="float">
            <text:p><text:s/>608.232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ZENIT COOP.SOC.CONS. a r.l. <text:s text:c="12"/></text:p>
          </table:table-cell>
          <table:table-cell office:value-type="float" office:value="94454.83" calcext:value-type="float">
            <text:p><text:s/>94.454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 22 SOCIETA' COOPERATIVA SOCIALE ONLUS <text:s text:c="7"/></text:p>
          </table:table-cell>
          <table:table-cell office:value-type="float" office:value="3346.28" calcext:value-type="float">
            <text:p><text:s/>3.346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"LA COMETA" <text:s text:c="18"/></text:p>
          </table:table-cell>
          <table:table-cell office:value-type="float" office:value="179622.09" calcext:value-type="float">
            <text:p><text:s/>179.622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ELLEUNO s.c.a.r.l. <text:s text:c="11"/></text:p>
          </table:table-cell>
          <table:table-cell office:value-type="float" office:value="172285.61" calcext:value-type="float">
            <text:p><text:s/>172.285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INCONTRO <text:s text:c="21"/></text:p>
          </table:table-cell>
          <table:table-cell office:value-type="float" office:value="11471.99" calcext:value-type="float">
            <text:p><text:s/>11.471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LA SALUTE SOC.COOP. <text:s text:c="10"/></text:p>
          </table:table-cell>
          <table:table-cell office:value-type="float" office:value="233927.52" calcext:value-type="float">
            <text:p><text:s/>233.927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NUOVA SAIR <text:s text:c="19"/></text:p>
          </table:table-cell>
          <table:table-cell office:value-type="float" office:value="117765.92" calcext:value-type="float">
            <text:p><text:s/>117.765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SAN LORENZO A.R.L. <text:s text:c="11"/></text:p>
          </table:table-cell>
          <table:table-cell office:value-type="float" office:value="242493.34" calcext:value-type="float">
            <text:p><text:s/>242.493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USCITA DI SICUREZZA <text:s text:c="10"/></text:p>
          </table:table-cell>
          <table:table-cell office:value-type="float" office:value="187177.37" calcext:value-type="float">
            <text:p><text:s/>187.177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URANTIS SRL <text:s text:c="37"/></text:p>
          </table:table-cell>
          <table:table-cell office:value-type="float" office:value="55365.6" calcext:value-type="float">
            <text:p><text:s/>55.36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FINO RESIDENZE S.R.L. <text:s text:c="25"/></text:p>
          </table:table-cell>
          <table:table-cell office:value-type="float" office:value="15903.6" calcext:value-type="float">
            <text:p><text:s/>15.90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OCESI DI AR-CASA PER ANZIANI S.MARIA MADDALENA <text:s/></text:p>
          </table:table-cell>
          <table:table-cell office:value-type="float" office:value="186252.84" calcext:value-type="float">
            <text:p><text:s/>186.252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MMAUS Srl <text:s text:c="39"/></text:p>
          </table:table-cell>
          <table:table-cell office:value-type="float" office:value="189056.5" calcext:value-type="float">
            <text:p><text:s/>189.05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TE MORALE PROV. PRES.DI MARIA SS. PADRI <text:s text:c="8"/></text:p>
          </table:table-cell>
          <table:table-cell office:value-type="float" office:value="675268.7" calcext:value-type="float">
            <text:p><text:s/>675.268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CE.I.S. LUCCA ETS <text:s text:c="21"/></text:p>
          </table:table-cell>
          <table:table-cell office:value-type="float" office:value="44189.04" calcext:value-type="float">
            <text:p><text:s/>44.189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O.D.A. FIRENZE ONLUS <text:s text:c="18"/></text:p>
          </table:table-cell>
          <table:table-cell office:value-type="float" office:value="9613.6" calcext:value-type="float">
            <text:p><text:s/>9.61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RICONOSCERSI ETS <text:s text:c="22"/></text:p>
          </table:table-cell>
          <table:table-cell office:value-type="float" office:value="5018.23" calcext:value-type="float">
            <text:p><text:s/>5.018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SANT'ATTO - ONLUS <text:s text:c="21"/></text:p>
          </table:table-cell>
          <table:table-cell office:value-type="float" office:value="25912" calcext:value-type="float">
            <text:p><text:s/>25.9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E SOLE SRL <text:s text:c="35"/></text:p>
          </table:table-cell>
          <table:table-cell office:value-type="float" office:value="78183.94" calcext:value-type="float">
            <text:p><text:s/>78.183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T FONDAZIONE F.TURATI <text:s text:c="27"/></text:p>
          </table:table-cell>
          <table:table-cell office:value-type="float" office:value="5413.87" calcext:value-type="float">
            <text:p><text:s/>5.413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.DI VITTORIO SOC.COOP.SOCIALE ONLUS <text:s text:c="13"/></text:p>
          </table:table-cell>
          <table:table-cell office:value-type="float" office:value="140627.15" calcext:value-type="float">
            <text:p><text:s/>140.627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OCOLARE SOC. COOP. SOCIALE <text:s text:c="21"/></text:p>
          </table:table-cell>
          <table:table-cell office:value-type="float" office:value="35565.84" calcext:value-type="float">
            <text:p><text:s/>35.565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GHERON SRL <text:s text:c="32"/></text:p>
          </table:table-cell>
          <table:table-cell office:value-type="float" office:value="5291.92" calcext:value-type="float">
            <text:p><text:s/>5.291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INCONTRO SOC.COOP.SOC.-PISTOIA <text:s text:c="12"/></text:p>
          </table:table-cell>
          <table:table-cell office:value-type="float" office:value="68488.5" calcext:value-type="float">
            <text:p><text:s/>68.48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DEALCOOP SOCIETA' COOPERATIVA SOCIALE ONLUS <text:s text:c="5"/></text:p>
          </table:table-cell>
          <table:table-cell office:value-type="float" office:value="230257.88" calcext:value-type="float">
            <text:p><text:s/>230.257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CAMMINO SOC.COOP.SOCIALE <text:s text:c="22"/></text:p>
          </table:table-cell>
          <table:table-cell office:value-type="float" office:value="1214.28" calcext:value-type="float">
            <text:p><text:s/>1.214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CASTELLO -RSA <text:s text:c="33"/></text:p>
          </table:table-cell>
          <table:table-cell office:value-type="float" office:value="7035.2" calcext:value-type="float">
            <text:p><text:s/>7.035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FAGGIO SRL <text:s text:c="36"/></text:p>
          </table:table-cell>
          <table:table-cell office:value-type="float" office:value="3517.6" calcext:value-type="float">
            <text:p><text:s/>3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GIRASOLE COOPERATIVA SOCIALE SCS ONLUS <text:s text:c="8"/></text:p>
          </table:table-cell>
          <table:table-cell office:value-type="float" office:value="5255.26" calcext:value-type="float">
            <text:p><text:s/>5.255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PONTE CENTRO DI SOLIDARIET'A' ONLUS <text:s text:c="11"/></text:p>
          </table:table-cell>
          <table:table-cell office:value-type="float" office:value="26230.04" calcext:value-type="float">
            <text:p><text:s/>26.230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PRATO COOP.SRL <text:s text:c="32"/></text:p>
          </table:table-cell>
          <table:table-cell office:value-type="float" office:value="4762" calcext:value-type="float">
            <text:p><text:s/>4.7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MOBILIARE LA MERIDIANA S.R.L. <text:s text:c="18"/></text:p>
          </table:table-cell>
          <table:table-cell office:value-type="float" office:value="4320" calcext:value-type="float">
            <text:p><text:s/>4.3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MINIME SUORE DEL SACRO CUORE <text:s text:c="12"/></text:p>
          </table:table-cell>
          <table:table-cell office:value-type="float" office:value="3517.6" calcext:value-type="float">
            <text:p><text:s/>3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PROSPERIUS S.p.A. <text:s text:c="23"/></text:p>
          </table:table-cell>
          <table:table-cell office:value-type="float" office:value="3852" calcext:value-type="float">
            <text:p><text:s/>3.8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S.ELISABETTA <text:s text:c="28"/></text:p>
          </table:table-cell>
          <table:table-cell office:value-type="float" office:value="53042.4" calcext:value-type="float">
            <text:p><text:s/>53.04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S.MARIA IN GRADI F.D.C. <text:s text:c="17"/></text:p>
          </table:table-cell>
          <table:table-cell office:value-type="float" office:value="42969.6" calcext:value-type="float">
            <text:p><text:s/>42.96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SAN GIUSEPPE <text:s text:c="28"/></text:p>
          </table:table-cell>
          <table:table-cell office:value-type="float" office:value="3517.6" calcext:value-type="float">
            <text:p><text:s/>3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1413042.1" calcext:value-type="float">
            <text:p><text:s/>1.413.042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S CARE SRL <text:s text:c="37"/></text:p>
          </table:table-cell>
          <table:table-cell office:value-type="float" office:value="40439.42" calcext:value-type="float">
            <text:p><text:s/>40.439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 ALBERO E LA RUA SOCIETA' COOPERATIVA SOCIALE <text:s text:c="2"/></text:p>
          </table:table-cell>
          <table:table-cell office:value-type="float" office:value="116121.37" calcext:value-type="float">
            <text:p><text:s/>116.121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ASA DI ANNA SRL <text:s text:c="30"/></text:p>
          </table:table-cell>
          <table:table-cell office:value-type="float" office:value="76500.8" calcext:value-type="float">
            <text:p><text:s/>76.50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UPOLINA R.S.A. <text:s/>S.R.L. <text:s text:c="23"/></text:p>
          </table:table-cell>
          <table:table-cell office:value-type="float" office:value="195337.16" calcext:value-type="float">
            <text:p><text:s/>195.337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ALLE DEL SOLE SOC.COOP.SOCIALE <text:s text:c="15"/></text:p>
          </table:table-cell>
          <table:table-cell office:value-type="float" office:value="6901.18" calcext:value-type="float">
            <text:p><text:s/>6.901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ERANELLA SRL <text:s text:c="33"/></text:p>
          </table:table-cell>
          <table:table-cell office:value-type="float" office:value="3513.6" calcext:value-type="float">
            <text:p><text:s/>3.51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ILLA S.P.A. <text:s text:c="5"/>EX <text:s/>SOGESPA GESTIONI S.P.A <text:s text:c="2"/></text:p>
          </table:table-cell>
          <table:table-cell office:value-type="float" office:value="5783.02" calcext:value-type="float">
            <text:p><text:s/>5.783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GA DEL FILO D'ORO <text:s text:c="30"/></text:p>
          </table:table-cell>
          <table:table-cell office:value-type="float" office:value="4354.2" calcext:value-type="float">
            <text:p><text:s/>4.354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TENERO SRL <text:s text:c="36"/></text:p>
          </table:table-cell>
          <table:table-cell office:value-type="float" office:value="217853.4" calcext:value-type="float">
            <text:p><text:s/>217.853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I ORIZZONTI SOC.COOP.SOC.(exABILITA/TRASIMENO)</text:p>
          </table:table-cell>
          <table:table-cell office:value-type="float" office:value="58998.14" calcext:value-type="float">
            <text:p><text:s/>58.998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AMI <text:s/>CASA SERENA NO F.E. <text:s text:c="24"/></text:p>
          </table:table-cell>
          <table:table-cell office:value-type="float" office:value="39326.1" calcext:value-type="float">
            <text:p><text:s/>39.326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AMI CASA FILIPPO BARGAGLI PETRUCCI NO F.E. <text:s text:c="6"/></text:p>
          </table:table-cell>
          <table:table-cell office:value-type="float" office:value="34277.1" calcext:value-type="float">
            <text:p><text:s/>34.277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ERA ASSISTENZA MALATI IMPEDITI <text:s text:c="17"/></text:p>
          </table:table-cell>
          <table:table-cell office:value-type="float" office:value="11999.13" calcext:value-type="float">
            <text:p><text:s/>11.999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NTA SPORT S.R.L. <text:s text:c="31"/></text:p>
          </table:table-cell>
          <table:table-cell office:value-type="float" office:value="1848" calcext:value-type="float">
            <text:p><text:s/>1.8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ARC.MISERICORDIA MONTEPULCIANO <text:s text:c="15"/></text:p>
          </table:table-cell>
          <table:table-cell office:value-type="float" office:value="245996.7" calcext:value-type="float">
            <text:p><text:s/>245.996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LIS SOC. COOP. SOCIALE <text:s text:c="25"/></text:p>
          </table:table-cell>
          <table:table-cell office:value-type="float" office:value="979.33" calcext:value-type="float">
            <text:p><text:s/>979,3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.GES. S. COOP.SOCIALE A R.L. <text:s text:c="18"/></text:p>
          </table:table-cell>
          <table:table-cell office:value-type="float" office:value="21850.93" calcext:value-type="float">
            <text:p><text:s/>21.850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GETTO 5 SOCIETA' COOPERATIVA IMPRESA SOCIALE <text:s text:c="2"/></text:p>
          </table:table-cell>
          <table:table-cell office:value-type="float" office:value="227336.59" calcext:value-type="float">
            <text:p><text:s/>227.336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SIDENZA POPPI Srl <text:s text:c="30"/></text:p>
          </table:table-cell>
          <table:table-cell office:value-type="float" office:value="46300.32" calcext:value-type="float">
            <text:p><text:s/>46.300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SIDENZE QUISISANA Srl <text:s text:c="26"/></text:p>
          </table:table-cell>
          <table:table-cell office:value-type="float" office:value="12858.8" calcext:value-type="float">
            <text:p><text:s/>12.85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ALIBRI SRL <text:s text:c="36"/></text:p>
          </table:table-cell>
          <table:table-cell office:value-type="float" office:value="20460" calcext:value-type="float">
            <text:p><text:s/>20.4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SA MONSIGNOR OLINTO FEDI SOC. COOP.VA SOCIALE <text:s text:c="3"/></text:p>
          </table:table-cell>
          <table:table-cell office:value-type="float" office:value="7576.5" calcext:value-type="float">
            <text:p><text:s/>7.57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 GIUSEPPE SRL <text:s text:c="33"/></text:p>
          </table:table-cell>
          <table:table-cell office:value-type="float" office:value="70852" calcext:value-type="float">
            <text:p><text:s/>70.8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RAH COOPERATIVA SOCIALE <text:s text:c="24"/></text:p>
          </table:table-cell>
          <table:table-cell office:value-type="float" office:value="3346.28" calcext:value-type="float">
            <text:p><text:s/>3.346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ENI ORIZZONTI 1 S.P.A. <text:s text:c="24"/></text:p>
          </table:table-cell>
          <table:table-cell office:value-type="float" office:value="5305.2" calcext:value-type="float">
            <text:p><text:s/>5.305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VIZI OSPEDALIERI <text:s text:c="2"/>SPA <text:s text:c="24"/></text:p>
          </table:table-cell>
          <table:table-cell office:value-type="float" office:value="627803.26" calcext:value-type="float">
            <text:p><text:s/>627.803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STRA COOPERATIVA SOCIALE <text:s text:c="23"/></text:p>
          </table:table-cell>
          <table:table-cell office:value-type="float" office:value="3513.6" calcext:value-type="float">
            <text:p><text:s/>3.51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GLAB SRL <text:s text:c="40"/></text:p>
          </table:table-cell>
          <table:table-cell office:value-type="float" office:value="284130" calcext:value-type="float">
            <text:p><text:s/>284.1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.COOPER.SOC.AGATOS ONLUS <text:s text:c="22"/></text:p>
          </table:table-cell>
          <table:table-cell office:value-type="float" office:value="8464" calcext:value-type="float">
            <text:p><text:s/>8.4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.ESECUTORI PIE DISPOSIZIONI <text:s text:c="19"/></text:p>
          </table:table-cell>
          <table:table-cell office:value-type="float" office:value="14054.4" calcext:value-type="float">
            <text:p><text:s/>14.05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COOPERATIVA SOCIALE LEGO (ex giovani v.no</text:p>
          </table:table-cell>
          <table:table-cell office:value-type="float" office:value="80800.22" calcext:value-type="float">
            <text:p><text:s/>80.800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COOPERATIVA SOCIALE OPERAIA SEMPRONIANO 1</text:p>
          </table:table-cell>
          <table:table-cell office:value-type="float" office:value="33292.06" calcext:value-type="float">
            <text:p><text:s/>33.292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IDARIETA' QUADRIFOGLIO COOPERATIVA SOCIALE <text:s text:c="4"/></text:p>
          </table:table-cell>
          <table:table-cell office:value-type="float" office:value="5626.5" calcext:value-type="float">
            <text:p><text:s/>5.62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ONE MONTANA DEI COMUNI DELLA VALTIBERIN TOSC. <text:s/></text:p>
          </table:table-cell>
          <table:table-cell office:value-type="float" office:value="20274.2" calcext:value-type="float">
            <text:p><text:s/>20.274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LDICHIANA SOCIETA' COOPERATIVA SOCIALE <text:s text:c="9"/></text:p>
          </table:table-cell>
          <table:table-cell office:value-type="float" office:value="3238.1" calcext:value-type="float">
            <text:p><text:s/>3.23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RI FABIO CASA DI RIPOSO LEDANICE <text:s text:c="15"/></text:p>
          </table:table-cell>
          <table:table-cell office:value-type="float" office:value="3517.6" calcext:value-type="float">
            <text:p><text:s/>3.51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 ARC. MISERICORDIA DI FIRENZE <text:s text:c="16"/></text:p>
          </table:table-cell>
          <table:table-cell office:value-type="float" office:value="7027.2" calcext:value-type="float">
            <text:p><text:s/>7.027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ARC.MISERICORDIA SARTEANO <text:s text:c="20"/></text:p>
          </table:table-cell>
          <table:table-cell office:value-type="float" office:value="138009.6" calcext:value-type="float">
            <text:p><text:s/>138.00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DEI FIORI SRL <text:s text:c="30"/></text:p>
          </table:table-cell>
          <table:table-cell office:value-type="float" office:value="5299.2" calcext:value-type="float">
            <text:p><text:s/>5.29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DEL COLLE <text:s text:c="34"/></text:p>
          </table:table-cell>
          <table:table-cell office:value-type="float" office:value="5299.2" calcext:value-type="float">
            <text:p><text:s/>5.29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FIORITA S.R.L. <text:s text:c="29"/></text:p>
          </table:table-cell>
          <table:table-cell office:value-type="float" office:value="85617.7" calcext:value-type="float">
            <text:p><text:s/>85.61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MAGLI S.R.L. <text:s text:c="31"/></text:p>
          </table:table-cell>
          <table:table-cell office:value-type="float" office:value="6977.6" calcext:value-type="float">
            <text:p><text:s/>6.97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SANTA MONICA SPA <text:s text:c="27"/></text:p>
          </table:table-cell>
          <table:table-cell office:value-type="float" office:value="12052.4" calcext:value-type="float">
            <text:p><text:s/>12.05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 SERENA-SUORE PASSIONISTE PROV TOSC ADDOLORAT</text:p>
          </table:table-cell>
          <table:table-cell office:value-type="float" office:value="3112.4" calcext:value-type="float">
            <text:p><text:s/>3.11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GGIO DELLA CONSOLATA SRL <text:s text:c="20"/></text:p>
          </table:table-cell>
          <table:table-cell office:value-type="float" office:value="367935.94" calcext:value-type="float">
            <text:p><text:s/>367.935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ZHEN S.R.L. <text:s text:c="38"/></text:p>
          </table:table-cell>
          <table:table-cell office:value-type="float" office:value="16195.6" calcext:value-type="float">
            <text:p><text:s/>16.19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3 Totale</text:p>
          </table:table-cell>
          <table:table-cell table:style-name="ce17" table:number-columns-repeated="2"/>
          <table:table-cell table:style-name="ce22" office:value-type="float" office:value="10024362.97" calcext:value-type="float">
            <text:p><text:s/>10.024.362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134</text:p>
          </table:table-cell>
          <table:table-cell table:style-name="ce10" office:value-type="string" calcext:value-type="string">
            <text:p>Consulenze da Az. Sanit. Regionali</text:p>
          </table:table-cell>
          <table:table-cell table:style-name="ce12" office:value-type="string" calcext:value-type="string">
            <text:p>AZIENDA U.S.L.TOSCANA NORD-OVEST <text:s text:c="17"/></text:p>
          </table:table-cell>
          <table:table-cell office:value-type="float" office:value="174" calcext:value-type="float">
            <text:p><text:s/>17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4 Totale</text:p>
          </table:table-cell>
          <table:table-cell table:style-name="ce17" table:number-columns-repeated="2"/>
          <table:table-cell table:style-name="ce22" office:value-type="float" office:value="174" calcext:value-type="float">
            <text:p><text:s/>17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135</text:p>
          </table:table-cell>
          <table:table-cell table:style-name="ce10" office:value-type="string" calcext:value-type="string">
            <text:p>Consulenze <text:s text:c="39"/></text:p>
          </table:table-cell>
          <table:table-cell table:style-name="ce12" office:value-type="string" calcext:value-type="string">
            <text:p>AZIENDA OSPEDALIERO-UNIVERSITARIA DI MODENA <text:s text:c="6"/></text:p>
          </table:table-cell>
          <table:table-cell office:value-type="float" office:value="1992.85" calcext:value-type="float">
            <text:p><text:s/>1.992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5 Totale</text:p>
          </table:table-cell>
          <table:table-cell table:style-name="ce17" table:number-columns-repeated="2"/>
          <table:table-cell table:style-name="ce22" office:value-type="float" office:value="1992.85" calcext:value-type="float">
            <text:p><text:s/>1.992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36</text:p>
          </table:table-cell>
          <table:table-cell table:style-name="ce10" office:value-type="string" calcext:value-type="string">
            <text:p>Consulenze <text:s text:c="39"/></text:p>
          </table:table-cell>
          <table:table-cell table:style-name="ce12" office:value-type="string" calcext:value-type="string">
            <text:p>ACITO <text:s/>FEDERICA <text:s text:c="34"/></text:p>
          </table:table-cell>
          <table:table-cell office:value-type="float" office:value="4113.67" calcext:value-type="float">
            <text:p><text:s/>4.113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LENZA <text:s/>ANTONIO <text:s text:c="32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YNERGIE ITALIA AGENZIA PER IL LAVORO SPA <text:s text:c="8"/></text:p>
          </table:table-cell>
          <table:table-cell office:value-type="float" office:value="999296.06" calcext:value-type="float">
            <text:p><text:s/>999.296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36 Totale</text:p>
          </table:table-cell>
          <table:table-cell table:style-name="ce17" table:number-columns-repeated="2"/>
          <table:table-cell table:style-name="ce22" office:value-type="float" office:value="1007609.73" calcext:value-type="float">
            <text:p><text:s/>1.007.609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198</text:p>
          </table:table-cell>
          <table:table-cell table:style-name="ce10" office:value-type="string" calcext:value-type="string">
            <text:p>Altri acquisti di servizi e prestazioni sanitarie </text:p>
          </table:table-cell>
          <table:table-cell table:style-name="ce12" office:value-type="string" calcext:value-type="string">
            <text:p><text:s/>FARMACIA COMUNALE RADICOFANI <text:s/>(V. 110900) <text:s text:c="7"/></text:p>
          </table:table-cell>
          <table:table-cell office:value-type="float" office:value="1523.7" calcext:value-type="float">
            <text:p><text:s/>1.523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F.MONTEVARCHI SPA <text:s text:c="30"/></text:p>
          </table:table-cell>
          <table:table-cell office:value-type="float" office:value="4011.5" calcext:value-type="float">
            <text:p><text:s/>4.01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FM SPA (AZIENDA FARMAC.MUNICIPALIZZ) <text:s text:c="12"/></text:p>
          </table:table-cell>
          <table:table-cell office:value-type="float" office:value="20010.27" calcext:value-type="float">
            <text:p><text:s/>20.010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. DEL CERVO SAS DR. GHISLERI &amp; C. <text:s text:c="5"/></text:p>
          </table:table-cell>
          <table:table-cell office:value-type="float" office:value="6998.63" calcext:value-type="float">
            <text:p><text:s/>6.998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TICA FARMACIA PARENTI S.A.S. <text:s text:c="19"/></text:p>
          </table:table-cell>
          <table:table-cell office:value-type="float" office:value="35" calcext:value-type="float">
            <text:p><text:s/>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CITTA' DI SIENA <text:s text:c="30"/></text:p>
          </table:table-cell>
          <table:table-cell office:value-type="float" office:value="472.5" calcext:value-type="float">
            <text:p><text:s/>47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FARMACEUTICA MUNICIPALIZZATA FOLLONICA <text:s text:c="3"/></text:p>
          </table:table-cell>
          <table:table-cell office:value-type="float" office:value="375" calcext:value-type="float">
            <text:p><text:s/>3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PECIALE MONTESERVIZI. - COM.LE BORGHETTO </text:p>
          </table:table-cell>
          <table:table-cell office:value-type="float" office:value="7275" calcext:value-type="float">
            <text:p><text:s/>7.2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ZARO <text:s/>LORENZO <text:s text:c="34"/></text:p>
          </table:table-cell>
          <table:table-cell office:value-type="float" office:value="5322.91" calcext:value-type="float">
            <text:p><text:s/>5.322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COCCHIA <text:s/>MARIA CRISTINA <text:s text:c="24"/></text:p>
          </table:table-cell>
          <table:table-cell office:value-type="float" office:value="2560" calcext:value-type="float">
            <text:p><text:s/>2.5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GLIONI <text:s/>ANDREA <text:s text:c="33"/></text:p>
          </table:table-cell>
          <table:table-cell office:value-type="float" office:value="5320" calcext:value-type="float">
            <text:p><text:s/>5.3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LLETTA <text:s/>VITTORIA <text:s text:c="31"/></text:p>
          </table:table-cell>
          <table:table-cell office:value-type="float" office:value="2906.17" calcext:value-type="float">
            <text:p><text:s/>2.906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NDINI <text:s/>COSTANZA <text:s text:c="32"/></text:p>
          </table:table-cell>
          <table:table-cell office:value-type="float" office:value="1827" calcext:value-type="float">
            <text:p><text:s/>1.82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SCO <text:s/>LUIGI <text:s text:c="37"/></text:p>
          </table:table-cell>
          <table:table-cell office:value-type="float" office:value="12103.59" calcext:value-type="float">
            <text:p><text:s/>12.103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TTUCCHI <text:s/>MICHAEL <text:s text:c="31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ANCHINI <text:s/>LORENZA <text:s text:c="31"/></text:p>
          </table:table-cell>
          <table:table-cell office:value-type="float" office:value="2083.66" calcext:value-type="float">
            <text:p><text:s/>2.083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IGANTI <text:s/>ARNALDO <text:s text:c="32"/></text:p>
          </table:table-cell>
          <table:table-cell office:value-type="float" office:value="10240" calcext:value-type="float">
            <text:p><text:s/>10.2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UGARINO <text:s/>CHIARA <text:s text:c="32"/></text:p>
          </table:table-cell>
          <table:table-cell office:value-type="float" office:value="2021.25" calcext:value-type="float">
            <text:p><text:s/>2.02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DAMONE <text:s/>RENATA <text:s text:c="32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LINO <text:s/>IRENE <text:s text:c="35"/></text:p>
          </table:table-cell>
          <table:table-cell office:value-type="float" office:value="4792" calcext:value-type="float">
            <text:p><text:s/>4.7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CARELLI <text:s/>MARGHERITA <text:s text:c="27"/></text:p>
          </table:table-cell>
          <table:table-cell office:value-type="float" office:value="8263.5" calcext:value-type="float">
            <text:p><text:s/>8.26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CHERINI <text:s/>MAURO <text:s text:c="32"/></text:p>
          </table:table-cell>
          <table:table-cell office:value-type="float" office:value="3761.8" calcext:value-type="float">
            <text:p><text:s/>3.761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COLUNGO <text:s/>LUCA <text:s text:c="33"/></text:p>
          </table:table-cell>
          <table:table-cell office:value-type="float" office:value="4033.75" calcext:value-type="float">
            <text:p><text:s/>4.03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VASARI S.R.L. (CONFLUITO IN 23779) <text:s text:c="8"/></text:p>
          </table:table-cell>
          <table:table-cell office:value-type="float" office:value="20442" calcext:value-type="float">
            <text:p><text:s/>20.44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ESI <text:s/>CHIARA <text:s text:c="35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IVITELLI <text:s/>ELENA <text:s text:c="33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CASTIGLIONE DELLA PESCAIA - FARM.COM.LE </text:p>
          </table:table-cell>
          <table:table-cell office:value-type="float" office:value="556.75" calcext:value-type="float">
            <text:p><text:s/>55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. S.MARIA MISERICORDIA CORTONA (VEDI QUIET)</text:p>
          </table:table-cell>
          <table:table-cell office:value-type="float" office:value="3047.5" calcext:value-type="float">
            <text:p><text:s/>3.04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COOP. SOCIALI ARETINE (COOB) <text:s text:c="11"/></text:p>
          </table:table-cell>
          <table:table-cell office:value-type="float" office:value="53918.93" calcext:value-type="float">
            <text:p><text:s/>53.918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NAZIONALE SERVIZI S.C.R.L. <text:s text:c="13"/></text:p>
          </table:table-cell>
          <table:table-cell office:value-type="float" office:value="1718345.02" calcext:value-type="float">
            <text:p><text:s/>1.718.34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RAGONI <text:s/>LORENZO <text:s text:c="33"/></text:p>
          </table:table-cell>
          <table:table-cell office:value-type="float" office:value="12110" calcext:value-type="float">
            <text:p><text:s/>12.1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BINDI DI BINDI <text:s/>GIANNA <text:s text:c="21"/></text:p>
          </table:table-cell>
          <table:table-cell office:value-type="float" office:value="129.5" calcext:value-type="float">
            <text:p><text:s/>12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ANCESCHINI DI FRANCESCHINI <text:s/>FABIO <text:s text:c="8"/></text:p>
          </table:table-cell>
          <table:table-cell office:value-type="float" office:value="56" calcext:value-type="float">
            <text:p><text:s/>5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FRULLINI SNC DI FRULLINI ANNA CHIARA &amp; C. <text:s text:c="2"/></text:p>
          </table:table-cell>
          <table:table-cell office:value-type="float" office:value="1736.88" calcext:value-type="float">
            <text:p><text:s/>1.736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.CIA MAZZEI DI CASAGLI <text:s/>MARIA CRISTINA <text:s text:c="10"/></text:p>
          </table:table-cell>
          <table:table-cell office:value-type="float" office:value="283.76" calcext:value-type="float">
            <text:p><text:s/>283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LCINELLI <text:s/>FRANCESCA <text:s text:c="28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.CO.SAN. S.P.A. <text:s text:c="31"/></text:p>
          </table:table-cell>
          <table:table-cell office:value-type="float" office:value="2448.85" calcext:value-type="float">
            <text:p><text:s/>2.448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DI SAIONE DR. ALBERTO ALOIGI LUZZI <text:s text:c="9"/></text:p>
          </table:table-cell>
          <table:table-cell office:value-type="float" office:value="10128" calcext:value-type="float">
            <text:p><text:s/>10.1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 SANSONI S.N.C. DEI DR.I <text:s text:c="2"/>A. &amp; P. <text:s text:c="10"/></text:p>
          </table:table-cell>
          <table:table-cell office:value-type="float" office:value="2680.38" calcext:value-type="float">
            <text:p><text:s/>2.680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DI OLMO DI ROMANELLI FEDERICA &amp; C. SNC <text:s text:c="6"/></text:p>
          </table:table-cell>
          <table:table-cell office:value-type="float" office:value="4828" calcext:value-type="float">
            <text:p><text:s/>4.8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LA RUGGINOSA DR.A. DISCEPOLI E A. CHELINI SRL</text:p>
          </table:table-cell>
          <table:table-cell office:value-type="float" office:value="911.63" calcext:value-type="float">
            <text:p><text:s/>911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.VISCARDI F.LLI FRANCESCO SAVERIO E LUCA SNC <text:s/></text:p>
          </table:table-cell>
          <table:table-cell office:value-type="float" office:value="1034.26" calcext:value-type="float">
            <text:p><text:s/>1.034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.BIANCHI <text:s/>DR.SSA MAREK HEIDEMARIE (CAMUCIA) </text:p>
          </table:table-cell>
          <table:table-cell office:value-type="float" office:value="1240.88" calcext:value-type="float">
            <text:p><text:s/>1.24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DI RAVACCIANO SNC <text:s text:c="22"/></text:p>
          </table:table-cell>
          <table:table-cell office:value-type="float" office:value="42.5" calcext:value-type="float">
            <text:p><text:s/>4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MASACCIO <text:s/>SNC <text:s text:c="26"/></text:p>
          </table:table-cell>
          <table:table-cell office:value-type="float" office:value="170.88" calcext:value-type="float">
            <text:p><text:s/>17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<text:s/>TASSI DR DANIELE <text:s text:c="23"/></text:p>
          </table:table-cell>
          <table:table-cell office:value-type="float" office:value="2268.25" calcext:value-type="float">
            <text:p><text:s/>2.26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4 CANTONI SNC DR.LISERANI <text:s text:c="15"/></text:p>
          </table:table-cell>
          <table:table-cell office:value-type="float" office:value="22.5" calcext:value-type="float">
            <text:p><text:s/>2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 CORSO <text:s/>DR.SSA LAMBARDI <text:s text:c="15"/></text:p>
          </table:table-cell>
          <table:table-cell office:value-type="float" office:value="1582.75" calcext:value-type="float">
            <text:p><text:s/>1.582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LFANI CECCARELLI DI ALFANI CLAUDIA E C. </text:p>
          </table:table-cell>
          <table:table-cell office:value-type="float" office:value="1088.75" calcext:value-type="float">
            <text:p><text:s/>1.08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NDREINI DI PEPI PASCUCCI <text:s text:c="15"/></text:p>
          </table:table-cell>
          <table:table-cell office:value-type="float" office:value="177.5" calcext:value-type="float">
            <text:p><text:s/>17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S PHARMA SRL <text:s text:c="27"/></text:p>
          </table:table-cell>
          <table:table-cell office:value-type="float" office:value="2475.25" calcext:value-type="float">
            <text:p><text:s/>2.475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THENA SNC DI PANTOSTI &amp; MARRI <text:s text:c="10"/></text:p>
          </table:table-cell>
          <table:table-cell office:value-type="float" office:value="421.14" calcext:value-type="float">
            <text:p><text:s/>421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AZZOLINI SAS <text:s text:c="28"/></text:p>
          </table:table-cell>
          <table:table-cell office:value-type="float" office:value="41" calcext:value-type="float">
            <text:p><text:s/>4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BANELLA DELLA DR.SSA RUGGERI RITA <text:s text:c="4"/></text:p>
          </table:table-cell>
          <table:table-cell office:value-type="float" office:value="1701.25" calcext:value-type="float">
            <text:p><text:s/>1.70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ACCI GIULIANO <text:s text:c="21"/></text:p>
          </table:table-cell>
          <table:table-cell office:value-type="float" office:value="4260.13" calcext:value-type="float">
            <text:p><text:s/>4.260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RTOLINI <text:s/>SRL <text:s text:c="26"/></text:p>
          </table:table-cell>
          <table:table-cell office:value-type="float" office:value="6755.42" calcext:value-type="float">
            <text:p><text:s/>6.755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ASTIANINI SAS <text:s text:c="26"/></text:p>
          </table:table-cell>
          <table:table-cell office:value-type="float" office:value="569.38" calcext:value-type="float">
            <text:p><text:s/>569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AVISTA S.N.C. <text:s text:c="23"/></text:p>
          </table:table-cell>
          <table:table-cell office:value-type="float" office:value="789.25" calcext:value-type="float">
            <text:p><text:s/>78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LEZZA PONTICINO <text:s text:c="22"/></text:p>
          </table:table-cell>
          <table:table-cell office:value-type="float" office:value="4098.63" calcext:value-type="float">
            <text:p><text:s/>4.098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LVEDERE SNC <text:s text:c="27"/></text:p>
          </table:table-cell>
          <table:table-cell office:value-type="float" office:value="77" calcext:value-type="float">
            <text:p><text:s/>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CIVENNI LUCIANO (+QUIETANZE) <text:s text:c="9"/></text:p>
          </table:table-cell>
          <table:table-cell office:value-type="float" office:value="3813.88" calcext:value-type="float">
            <text:p><text:s/>3.813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NI SAS <text:s text:c="32"/></text:p>
          </table:table-cell>
          <table:table-cell office:value-type="float" office:value="77" calcext:value-type="float">
            <text:p><text:s/>7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NA SRL <text:s/>(dal 27/02/2025) <text:s text:c="13"/></text:p>
          </table:table-cell>
          <table:table-cell office:value-type="float" office:value="1916.63" calcext:value-type="float">
            <text:p><text:s/>1.916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<text:s text:c="35"/></text:p>
          </table:table-cell>
          <table:table-cell office:value-type="float" office:value="488" calcext:value-type="float">
            <text:p><text:s/>48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RTI SNC DI BERTI A. &amp; F. <text:s text:c="14"/></text:p>
          </table:table-cell>
          <table:table-cell office:value-type="float" office:value="248.5" calcext:value-type="float">
            <text:p><text:s/>24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ETTI DEL DOTT.BETTI CESARE <text:s text:c="13"/></text:p>
          </table:table-cell>
          <table:table-cell office:value-type="float" office:value="430.63" calcext:value-type="float">
            <text:p><text:s/>430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ANCOTTI <text:s text:c="31"/></text:p>
          </table:table-cell>
          <table:table-cell office:value-type="float" office:value="4427.75" calcext:value-type="float">
            <text:p><text:s/>4.427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BBIENA STAZIONE SRL <text:s text:c="19"/></text:p>
          </table:table-cell>
          <table:table-cell office:value-type="float" office:value="1666.38" calcext:value-type="float">
            <text:p><text:s/>1.666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ILLI <text:s/>SRL <text:s text:c="30"/></text:p>
          </table:table-cell>
          <table:table-cell office:value-type="float" office:value="330" calcext:value-type="float">
            <text:p><text:s/>3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LI 1833 SNC <text:s text:c="26"/></text:p>
          </table:table-cell>
          <table:table-cell office:value-type="float" office:value="668.5" calcext:value-type="float">
            <text:p><text:s/>66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LOGNI DR.ALESSANDRO <text:s text:c="19"/></text:p>
          </table:table-cell>
          <table:table-cell office:value-type="float" office:value="780.5" calcext:value-type="float">
            <text:p><text:s/>78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CI RESTI <text:s text:c="29"/></text:p>
          </table:table-cell>
          <table:table-cell office:value-type="float" office:value="2698.25" calcext:value-type="float">
            <text:p><text:s/>2.69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NUCCI EDI <text:s text:c="29"/></text:p>
          </table:table-cell>
          <table:table-cell office:value-type="float" office:value="4928.5" calcext:value-type="float">
            <text:p><text:s/>4.92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ORSINI SRL Unipersonale <text:s text:c="16"/></text:p>
          </table:table-cell>
          <table:table-cell office:value-type="float" office:value="1018.75" calcext:value-type="float">
            <text:p><text:s/>1.01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BUFALINI SNC <text:s text:c="28"/></text:p>
          </table:table-cell>
          <table:table-cell office:value-type="float" office:value="403.75" calcext:value-type="float">
            <text:p><text:s/>40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RRERA &amp; C SAS <text:s text:c="25"/></text:p>
          </table:table-cell>
          <table:table-cell office:value-type="float" office:value="3241.13" calcext:value-type="float">
            <text:p><text:s/>3.241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AGLI DR.ANTONIO <text:s text:c="22"/></text:p>
          </table:table-cell>
          <table:table-cell office:value-type="float" office:value="91.25" calcext:value-type="float">
            <text:p><text:s/>9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ENTINESE DR.SA PORROZZI MARIARITA S.A.</text:p>
          </table:table-cell>
          <table:table-cell office:value-type="float" office:value="2087.75" calcext:value-type="float">
            <text:p><text:s/>2.087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OTTO SNC <text:s text:c="29"/></text:p>
          </table:table-cell>
          <table:table-cell office:value-type="float" office:value="115.5" calcext:value-type="float">
            <text:p><text:s/>11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ASTELNUOVO SNC <text:s text:c="25"/></text:p>
          </table:table-cell>
          <table:table-cell office:value-type="float" office:value="1683.88" calcext:value-type="float">
            <text:p><text:s/>1.683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DR.SSA REDI CRISTINA <text:s text:c="11"/></text:p>
          </table:table-cell>
          <table:table-cell office:value-type="float" office:value="3570" calcext:value-type="float">
            <text:p><text:s/>3.5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NTRALE s.n.c. DEL DR. V. LUCENTE &amp; C. <text:s/></text:p>
          </table:table-cell>
          <table:table-cell office:value-type="float" office:value="35" calcext:value-type="float">
            <text:p><text:s/>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ESARI LUCA <text:s text:c="29"/></text:p>
          </table:table-cell>
          <table:table-cell office:value-type="float" office:value="1338" calcext:value-type="float">
            <text:p><text:s/>1.33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HIANTIGIANA SNC <text:s text:c="24"/></text:p>
          </table:table-cell>
          <table:table-cell office:value-type="float" office:value="56" calcext:value-type="float">
            <text:p><text:s/>5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COLLE V. D. 1 <text:s text:c="18"/></text:p>
          </table:table-cell>
          <table:table-cell office:value-type="float" office:value="1382.5" calcext:value-type="float">
            <text:p><text:s/>1.38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IEVE AL TOPPO <text:s text:c="17"/></text:p>
          </table:table-cell>
          <table:table-cell office:value-type="float" office:value="2237.52" calcext:value-type="float">
            <text:p><text:s/>2.237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GGIBONSI <text:s text:c="21"/></text:p>
          </table:table-cell>
          <table:table-cell office:value-type="float" office:value="1081.13" calcext:value-type="float">
            <text:p><text:s/>1.081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PONTE A TRESSA <text:s text:c="17"/></text:p>
          </table:table-cell>
          <table:table-cell office:value-type="float" office:value="89" calcext:value-type="float">
            <text:p><text:s/>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MUNALE SAN GIMIGNANO <text:s text:c="18"/></text:p>
          </table:table-cell>
          <table:table-cell office:value-type="float" office:value="180.88" calcext:value-type="float">
            <text:p><text:s/>18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ANA SAS DELLA DR.SSA VITTORIA CAMBI <text:s text:c="2"/></text:p>
          </table:table-cell>
          <table:table-cell office:value-type="float" office:value="13.75" calcext:value-type="float">
            <text:p><text:s/>1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OSTALPINO DELLA DR.SSA ROBERTA CASINI <text:s text:c="2"/></text:p>
          </table:table-cell>
          <table:table-cell office:value-type="float" office:value="136.5" calcext:value-type="float">
            <text:p><text:s/>13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CRINITI <text:s text:c="33"/></text:p>
          </table:table-cell>
          <table:table-cell office:value-type="float" office:value="345.25" calcext:value-type="float">
            <text:p><text:s/>345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 MUNARI <text:s text:c="31"/></text:p>
          </table:table-cell>
          <table:table-cell office:value-type="float" office:value="103.75" calcext:value-type="float">
            <text:p><text:s/>10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BRACCAGNI <text:s text:c="27"/></text:p>
          </table:table-cell>
          <table:table-cell office:value-type="float" office:value="801.5" calcext:value-type="float">
            <text:p><text:s/>80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CAMPO SNC <text:s text:c="27"/></text:p>
          </table:table-cell>
          <table:table-cell office:value-type="float" office:value="12.5" calcext:value-type="float">
            <text:p><text:s/>1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FURIA DR FRANCESCHINI <text:s text:c="15"/></text:p>
          </table:table-cell>
          <table:table-cell office:value-type="float" office:value="1175" calcext:value-type="float">
            <text:p><text:s/>1.1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FURIA SaS DI FRANCESCHINI ALFREDO <text:s text:c="3"/></text:p>
          </table:table-cell>
          <table:table-cell office:value-type="float" office:value="567.88" calcext:value-type="float">
            <text:p><text:s/>567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TUFO S.A.S. <text:s text:c="25"/></text:p>
          </table:table-cell>
          <table:table-cell office:value-type="float" office:value="85" calcext:value-type="float">
            <text:p><text:s/>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 ZANNA <text:s text:c="31"/></text:p>
          </table:table-cell>
          <table:table-cell office:value-type="float" office:value="12.5" calcext:value-type="float">
            <text:p><text:s/>1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CHIMERA DR TENTI <text:s text:c="18"/></text:p>
          </table:table-cell>
          <table:table-cell office:value-type="float" office:value="1653" calcext:value-type="float">
            <text:p><text:s/>1.65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A S.S.ANNUNZIATA DI DUCCI ANDREA <text:s text:c="4"/></text:p>
          </table:table-cell>
          <table:table-cell office:value-type="float" office:value="2153.63" calcext:value-type="float">
            <text:p><text:s/>2.153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E TERME SNC DI ERCOLANI A. E C. <text:s text:c="5"/></text:p>
          </table:table-cell>
          <table:table-cell office:value-type="float" office:value="65.01" calcext:value-type="float">
            <text:p><text:s/>65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ELLO ROSSO DI DELLO ROSSO MONICA <text:s text:c="7"/></text:p>
          </table:table-cell>
          <table:table-cell office:value-type="float" office:value="84" calcext:value-type="float">
            <text:p><text:s/>8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BETTOLLE SNC BUSCOSI &amp; MAGI <text:s text:c="10"/></text:p>
          </table:table-cell>
          <table:table-cell office:value-type="float" office:value="676.25" calcext:value-type="float">
            <text:p><text:s/>67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CAPOLONA DR.SSA RAZZETTO <text:s text:c="13"/></text:p>
          </table:table-cell>
          <table:table-cell office:value-type="float" office:value="4504.13" calcext:value-type="float">
            <text:p><text:s/>4.504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GAVORRANO <text:s text:c="28"/></text:p>
          </table:table-cell>
          <table:table-cell office:value-type="float" office:value="96.25" calcext:value-type="float">
            <text:p><text:s/>9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INDICATORE DR ANDREOLI UGO <text:s text:c="11"/></text:p>
          </table:table-cell>
          <table:table-cell office:value-type="float" office:value="2667" calcext:value-type="float">
            <text:p><text:s/>2.66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ATERINA SRL <text:s text:c="25"/></text:p>
          </table:table-cell>
          <table:table-cell office:value-type="float" office:value="3463.75" calcext:value-type="float">
            <text:p><text:s/>3.463,75 <text:s text:c="3"/></text:p>
          </table:table-cell>
          <table:table-cell table:style-name="ce14" table:number-columns-repeated="2"/>
          <table:table-cell table:number-columns-repeated="7"/>
          <table:table-cell table:style-name="ce9"/>
          <table:table-cell table:style-name="ce6"/>
          <table:table-cell table:number-columns-repeated="16369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LEVANE DR.SSA ZAMPI D. &amp; C. SAS <text:s text:c="6"/></text:p>
          </table:table-cell>
          <table:table-cell office:value-type="float" office:value="4555.5" calcext:value-type="float">
            <text:p><text:s/>4.555,50 <text:s text:c="3"/></text:p>
          </table:table-cell>
          <table:table-cell table:style-name="ce14" table:number-columns-repeated="2"/>
          <table:table-cell table:number-columns-repeated="7"/>
          <table:table-cell table:style-name="ce9"/>
          <table:table-cell table:style-name="ce6"/>
          <table:table-cell table:number-columns-repeated="16369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MURLO SNC <text:s text:c="28"/></text:p>
          </table:table-cell>
          <table:table-cell office:value-type="float" office:value="126" calcext:value-type="float">
            <text:p><text:s/>126,00 <text:s text:c="3"/></text:p>
          </table:table-cell>
          <table:table-cell table:style-name="ce14" table:number-columns-repeated="2"/>
          <table:table-cell table:number-columns-repeated="7"/>
          <table:table-cell table:style-name="ce10"/>
          <table:table-cell table:style-name="ce6"/>
          <table:table-cell table:number-columns-repeated="16369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ALAZZO DEL PERO <text:s/>DR.SSA MARINI FRANCA</text:p>
          </table:table-cell>
          <table:table-cell office:value-type="float" office:value="1731.02" calcext:value-type="float">
            <text:p><text:s/>1.731,02 <text:s text:c="3"/></text:p>
          </table:table-cell>
          <table:table-cell table:style-name="ce14" table:number-columns-repeated="2"/>
          <table:table-cell table:number-columns-repeated="7"/>
          <table:table-cell table:style-name="ce10"/>
          <table:table-cell table:number-columns-repeated="1637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ESCAIOLA SRL UNIPERSONALE <text:s text:c="11"/></text:p>
          </table:table-cell>
          <table:table-cell office:value-type="float" office:value="3683.63" calcext:value-type="float">
            <text:p><text:s/>3.683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PPI DEL DR. G. BERIOLI E &amp; SNC <text:s text:c="5"/></text:p>
          </table:table-cell>
          <table:table-cell office:value-type="float" office:value="486" calcext:value-type="float">
            <text:p><text:s/>48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PORTA ROMANA SRL <text:s text:c="21"/></text:p>
          </table:table-cell>
          <table:table-cell office:value-type="float" office:value="1264" calcext:value-type="float">
            <text:p><text:s/>1.26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RADDA SNC <text:s text:c="28"/></text:p>
          </table:table-cell>
          <table:table-cell office:value-type="float" office:value="143.5" calcext:value-type="float">
            <text:p><text:s/>14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CANSANO DI CAMILLI SNC <text:s text:c="14"/></text:p>
          </table:table-cell>
          <table:table-cell office:value-type="float" office:value="878.5" calcext:value-type="float">
            <text:p><text:s/>87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STAGGIA SNC <text:s text:c="26"/></text:p>
          </table:table-cell>
          <table:table-cell office:value-type="float" office:value="1028.85" calcext:value-type="float">
            <text:p><text:s/>1.028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AVERNE SRL <text:s text:c="26"/></text:p>
          </table:table-cell>
          <table:table-cell office:value-type="float" office:value="140" calcext:value-type="float">
            <text:p><text:s/>1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I TREGOZZANO SNC <text:s text:c="23"/></text:p>
          </table:table-cell>
          <table:table-cell office:value-type="float" office:value="2227.38" calcext:value-type="float">
            <text:p><text:s/>2.227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AX <text:s text:c="33"/></text:p>
          </table:table-cell>
          <table:table-cell office:value-type="float" office:value="721.38" calcext:value-type="float">
            <text:p><text:s/>721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 MONTAINI ALESSANDRO &amp; C.sas (COMUN.) </text:p>
          </table:table-cell>
          <table:table-cell office:value-type="float" office:value="2516.63" calcext:value-type="float">
            <text:p><text:s/>2.516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BURCHINI ALDO s.n.c. <text:s text:c="17"/></text:p>
          </table:table-cell>
          <table:table-cell office:value-type="float" office:value="1610.63" calcext:value-type="float">
            <text:p><text:s/>1.610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DR.SSA MAZZEO CICCHETTI <text:s text:c="17"/></text:p>
          </table:table-cell>
          <table:table-cell office:value-type="float" office:value="2345.88" calcext:value-type="float">
            <text:p><text:s/>2.345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. SEVERI SNC DI G. SEVERI &amp; C. <text:s text:c="9"/></text:p>
          </table:table-cell>
          <table:table-cell office:value-type="float" office:value="1662.51" calcext:value-type="float">
            <text:p><text:s/>1.662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DERIFERI S.A.S. <text:s text:c="24"/></text:p>
          </table:table-cell>
          <table:table-cell office:value-type="float" office:value="4357.5" calcext:value-type="float">
            <text:p><text:s/>4.35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EREDI BOLOGNI S.N.C. <text:s text:c="20"/></text:p>
          </table:table-cell>
          <table:table-cell office:value-type="float" office:value="114.25" calcext:value-type="float">
            <text:p><text:s/>11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.CHELLINI DI LORENZA &amp; C.SNC <text:s text:c="11"/></text:p>
          </table:table-cell>
          <table:table-cell office:value-type="float" office:value="98" calcext:value-type="float">
            <text:p><text:s/>9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 DI FABBRI LUCIA <text:s text:c="18"/></text:p>
          </table:table-cell>
          <table:table-cell office:value-type="float" office:value="80.5" calcext:value-type="float">
            <text:p><text:s/>8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BBRINI S.A.S di FABBRINI RAFFAELLO <text:s text:c="4"/></text:p>
          </table:table-cell>
          <table:table-cell office:value-type="float" office:value="1291.38" calcext:value-type="float">
            <text:p><text:s/>1.291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LCHETTI SAS DELLA D.SSA FALCHETTI &amp; C. </text:p>
          </table:table-cell>
          <table:table-cell office:value-type="float" office:value="257.38" calcext:value-type="float">
            <text:p><text:s/>257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RMESCHI SRL <text:s text:c="27"/></text:p>
          </table:table-cell>
          <table:table-cell office:value-type="float" office:value="519.75" calcext:value-type="float">
            <text:p><text:s/>519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AVILLI DR.RENATO <text:s text:c="23"/></text:p>
          </table:table-cell>
          <table:table-cell office:value-type="float" office:value="111.25" calcext:value-type="float">
            <text:p><text:s/>11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MPEDELLI SAN GIOVANNI VALDARNO <text:s text:c="2"/></text:p>
          </table:table-cell>
          <table:table-cell office:value-type="float" office:value="1370" calcext:value-type="float">
            <text:p><text:s/>1.3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ELIA CAPALBIO EX FARM.BARTOLOTTI <text:s text:c="7"/></text:p>
          </table:table-cell>
          <table:table-cell office:value-type="float" office:value="51.25" calcext:value-type="float">
            <text:p><text:s/>5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IORE <text:s/>SAS <text:s text:c="30"/></text:p>
          </table:table-cell>
          <table:table-cell office:value-type="float" office:value="12.5" calcext:value-type="float">
            <text:p><text:s/>1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LORIDI D.SSA ELENA <text:s text:c="21"/></text:p>
          </table:table-cell>
          <table:table-cell office:value-type="float" office:value="133" calcext:value-type="float">
            <text:p><text:s/>13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 <text:s text:c="30"/></text:p>
          </table:table-cell>
          <table:table-cell office:value-type="float" office:value="27.5" calcext:value-type="float">
            <text:p><text:s/>2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DR.SSA M.ELENA <text:s text:c="13"/></text:p>
          </table:table-cell>
          <table:table-cell office:value-type="float" office:value="108.5" calcext:value-type="float">
            <text:p><text:s/>10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FRANCESCHINI SNC <text:s text:c="24"/></text:p>
          </table:table-cell>
          <table:table-cell office:value-type="float" office:value="1855" calcext:value-type="float">
            <text:p><text:s/>1.8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ARDI DEL DR. ANDREA MALLONE <text:s text:c="10"/></text:p>
          </table:table-cell>
          <table:table-cell office:value-type="float" office:value="184.38" calcext:value-type="float">
            <text:p><text:s/>184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ALLO SNC <text:s text:c="31"/></text:p>
          </table:table-cell>
          <table:table-cell office:value-type="float" office:value="2182.63" calcext:value-type="float">
            <text:p><text:s/>2.182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NESTRA SNC <text:s text:c="28"/></text:p>
          </table:table-cell>
          <table:table-cell office:value-type="float" office:value="1426.25" calcext:value-type="float">
            <text:p><text:s/>1.42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IOTTI DI GIOTTI SRL <text:s text:c="20"/></text:p>
          </table:table-cell>
          <table:table-cell office:value-type="float" office:value="955.63" calcext:value-type="float">
            <text:p><text:s/>955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ORI SNC di <text:s/>MARIO FAITiCHER E C. <text:s text:c="7"/></text:p>
          </table:table-cell>
          <table:table-cell office:value-type="float" office:value="71.25" calcext:value-type="float">
            <text:p><text:s/>7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RILLI BARTOLOZZI SAS <text:s text:c="19"/></text:p>
          </table:table-cell>
          <table:table-cell office:value-type="float" office:value="67.22" calcext:value-type="float">
            <text:p><text:s/>67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GUIDONI SAS DEL DR. ALBERTO BASTIANINI <text:s text:c="2"/></text:p>
          </table:table-cell>
          <table:table-cell office:value-type="float" office:value="238" calcext:value-type="float">
            <text:p><text:s/>23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IL ROMITUZZO SNC <text:s text:c="24"/></text:p>
          </table:table-cell>
          <table:table-cell office:value-type="float" office:value="343.84" calcext:value-type="float">
            <text:p><text:s/>343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CITTADELLA SAS <text:s text:c="23"/></text:p>
          </table:table-cell>
          <table:table-cell office:value-type="float" office:value="1147.5" calcext:value-type="float">
            <text:p><text:s/>1.14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MARCHIONNA SRL <text:s text:c="23"/></text:p>
          </table:table-cell>
          <table:table-cell office:value-type="float" office:value="2889.75" calcext:value-type="float">
            <text:p><text:s/>2.889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 PISANA SRL <text:s text:c="27"/></text:p>
          </table:table-cell>
          <table:table-cell office:value-type="float" office:value="271.25" calcext:value-type="float">
            <text:p><text:s/>27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GUARDIA DR. ANTONIO <text:s text:c="19"/></text:p>
          </table:table-cell>
          <table:table-cell office:value-type="float" office:value="68.75" calcext:value-type="float">
            <text:p><text:s/>6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AURETANA SAS <text:s text:c="27"/></text:p>
          </table:table-cell>
          <table:table-cell office:value-type="float" office:value="1354.5" calcext:value-type="float">
            <text:p><text:s/>1.35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LELI <text:s/>S.A.S. <text:s text:c="28"/></text:p>
          </table:table-cell>
          <table:table-cell office:value-type="float" office:value="1301.76" calcext:value-type="float">
            <text:p><text:s/>1.301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CCHI S.A.S. DI MACCHI JACOPO <text:s text:c="10"/></text:p>
          </table:table-cell>
          <table:table-cell office:value-type="float" office:value="1486.75" calcext:value-type="float">
            <text:p><text:s/>1.48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ESTA' DI GIANNINO S.N.C. <text:s text:c="14"/></text:p>
          </table:table-cell>
          <table:table-cell office:value-type="float" office:value="4214.5" calcext:value-type="float">
            <text:p><text:s/>4.21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CHESE DEI DOTT.RI BAILA E MARCHESE SRL</text:p>
          </table:table-cell>
          <table:table-cell office:value-type="float" office:value="633.82" calcext:value-type="float">
            <text:p><text:s/>633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RSILI DI MIGLIORINI BALDESI MARGHERITA </text:p>
          </table:table-cell>
          <table:table-cell office:value-type="float" office:value="4125.75" calcext:value-type="float">
            <text:p><text:s/>4.125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AZZONI DR. UMBERTO <text:s text:c="21"/></text:p>
          </table:table-cell>
          <table:table-cell office:value-type="float" office:value="198" calcext:value-type="float">
            <text:p><text:s/>19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NTI E C. SRL <text:s text:c="23"/></text:p>
          </table:table-cell>
          <table:table-cell office:value-type="float" office:value="122.5" calcext:value-type="float">
            <text:p><text:s/>12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CATALE CHIODINI LORENA <text:s text:c="15"/></text:p>
          </table:table-cell>
          <table:table-cell office:value-type="float" office:value="4105.63" calcext:value-type="float">
            <text:p><text:s/>4.105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ERELLI SRL <text:s text:c="29"/></text:p>
          </table:table-cell>
          <table:table-cell office:value-type="float" office:value="1081.9" calcext:value-type="float">
            <text:p><text:s/>1.081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DI MINUCCI FRANCESCA <text:s text:c="12"/></text:p>
          </table:table-cell>
          <table:table-cell office:value-type="float" office:value="52.5" calcext:value-type="float">
            <text:p><text:s/>5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EREDI DOTT.SSA FRANCESCA <text:s text:c="8"/></text:p>
          </table:table-cell>
          <table:table-cell office:value-type="float" office:value="37.5" calcext:value-type="float">
            <text:p><text:s/>3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INUCCI SRL <text:s text:c="29"/></text:p>
          </table:table-cell>
          <table:table-cell office:value-type="float" office:value="60" calcext:value-type="float">
            <text:p><text:s/>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CCIA SRL <text:s text:c="30"/></text:p>
          </table:table-cell>
          <table:table-cell office:value-type="float" office:value="276.26" calcext:value-type="float">
            <text:p><text:s/>276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ASTERO DR.SSA PESSETTI <text:s text:c="15"/></text:p>
          </table:table-cell>
          <table:table-cell office:value-type="float" office:value="3710.88" calcext:value-type="float">
            <text:p><text:s/>3.71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NTICINI SNC di Liberatori e Zippi <text:s text:c="5"/></text:p>
          </table:table-cell>
          <table:table-cell office:value-type="float" office:value="3304" calcext:value-type="float">
            <text:p><text:s/>3.30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MORI del Dott. Mori Alfredo &amp; C. snc <text:s text:c="4"/></text:p>
          </table:table-cell>
          <table:table-cell office:value-type="float" office:value="4716.5" calcext:value-type="float">
            <text:p><text:s/>4.71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ICCOLINI SNC <text:s text:c="27"/></text:p>
          </table:table-cell>
          <table:table-cell office:value-type="float" office:value="995" calcext:value-type="float">
            <text:p><text:s/>9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NOTARI SNC DELLA DR.SSA FEDERICA CICCARIN</text:p>
          </table:table-cell>
          <table:table-cell office:value-type="float" office:value="757.87" calcext:value-type="float">
            <text:p><text:s/>757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ORTALLI SNC <text:s text:c="29"/></text:p>
          </table:table-cell>
          <table:table-cell office:value-type="float" office:value="489" calcext:value-type="float">
            <text:p><text:s/>48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CINI SAS DEL DR. SANTELLA MASSIMO <text:s text:c="5"/></text:p>
          </table:table-cell>
          <table:table-cell office:value-type="float" office:value="678.38" calcext:value-type="float">
            <text:p><text:s/>678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LERMO SNC <text:s text:c="29"/></text:p>
          </table:table-cell>
          <table:table-cell office:value-type="float" office:value="255.03" calcext:value-type="float">
            <text:p><text:s/>255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ANNI <text:s text:c="35"/></text:p>
          </table:table-cell>
          <table:table-cell office:value-type="float" office:value="171.5" calcext:value-type="float">
            <text:p><text:s/>17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CCINI D.SSA SONIA <text:s text:c="21"/></text:p>
          </table:table-cell>
          <table:table-cell office:value-type="float" office:value="147.02" calcext:value-type="float">
            <text:p><text:s/>147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ACCINI <text:s text:c="30"/></text:p>
          </table:table-cell>
          <table:table-cell office:value-type="float" office:value="1060" calcext:value-type="float">
            <text:p><text:s/>1.0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EROZZI DOTT.SSA CARLA E C. SNC <text:s text:c="8"/></text:p>
          </table:table-cell>
          <table:table-cell office:value-type="float" office:value="4099.25" calcext:value-type="float">
            <text:p><text:s/>4.099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INOTTI SNC <text:s text:c="29"/></text:p>
          </table:table-cell>
          <table:table-cell office:value-type="float" office:value="455.04" calcext:value-type="float">
            <text:p><text:s/>455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GGILUPI VALDARNO S.N.C. <text:s text:c="15"/></text:p>
          </table:table-cell>
          <table:table-cell office:value-type="float" office:value="396.38" calcext:value-type="float">
            <text:p><text:s/>396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ALLA CHIASSA SAS <text:s text:c="18"/></text:p>
          </table:table-cell>
          <table:table-cell office:value-type="float" office:value="4126.63" calcext:value-type="float">
            <text:p><text:s/>4.126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PONTE D'ARBIA DEL DOTT.BRIGNALI SIMONE &amp; </text:p>
          </table:table-cell>
          <table:table-cell office:value-type="float" office:value="831.12" calcext:value-type="float">
            <text:p><text:s/>83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ACITI <text:s text:c="34"/></text:p>
          </table:table-cell>
          <table:table-cell office:value-type="float" office:value="38.5" calcext:value-type="float">
            <text:p><text:s/>3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MANELLI BRUNELLO SAS <text:s text:c="18"/></text:p>
          </table:table-cell>
          <table:table-cell office:value-type="float" office:value="3696.25" calcext:value-type="float">
            <text:p><text:s/>3.69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NDONI ANTONIO <text:s text:c="25"/></text:p>
          </table:table-cell>
          <table:table-cell office:value-type="float" office:value="1517.25" calcext:value-type="float">
            <text:p><text:s/>1.51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OSAI PATURZO <text:s text:c="27"/></text:p>
          </table:table-cell>
          <table:table-cell office:value-type="float" office:value="1694.5" calcext:value-type="float">
            <text:p><text:s/>1.69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BINO SAS <text:s text:c="30"/></text:p>
          </table:table-cell>
          <table:table-cell office:value-type="float" office:value="3686.88" calcext:value-type="float">
            <text:p><text:s/>3.686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DONI DOTT.GIANFRANCO <text:s text:c="18"/></text:p>
          </table:table-cell>
          <table:table-cell office:value-type="float" office:value="502.25" calcext:value-type="float">
            <text:p><text:s/>502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RUFFINI FANFANI DR GABRIELE RUFFINI <text:s text:c="5"/></text:p>
          </table:table-cell>
          <table:table-cell office:value-type="float" office:value="2348.88" calcext:value-type="float">
            <text:p><text:s/>2.348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LORENZO SNC <text:s text:c="26"/></text:p>
          </table:table-cell>
          <table:table-cell office:value-type="float" office:value="1430.76" calcext:value-type="float">
            <text:p><text:s/>1.430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 MICHELE <text:s/>DI A.PIEROZZI E C. S.N.C. <text:s text:c="3"/></text:p>
          </table:table-cell>
          <table:table-cell office:value-type="float" office:value="2835.63" calcext:value-type="float">
            <text:p><text:s/>2.835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BIAGIO S.N.C. <text:s text:c="25"/></text:p>
          </table:table-cell>
          <table:table-cell office:value-type="float" office:value="448" calcext:value-type="float">
            <text:p><text:s/>4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ERASMO SRL <text:s text:c="28"/></text:p>
          </table:table-cell>
          <table:table-cell office:value-type="float" office:value="171.25" calcext:value-type="float">
            <text:p><text:s/>17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.GALGANO SAS DEL DR. ANGELO BRUNCO &amp; C <text:s/></text:p>
          </table:table-cell>
          <table:table-cell office:value-type="float" office:value="47.25" calcext:value-type="float">
            <text:p><text:s/>4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US TITOLARE FARMA ACQUISITION SRL <text:s text:c="4"/></text:p>
          </table:table-cell>
          <table:table-cell office:value-type="float" office:value="70" calcext:value-type="float">
            <text:p><text:s/>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LVIONI SNC <text:s text:c="28"/></text:p>
          </table:table-cell>
          <table:table-cell office:value-type="float" office:value="112" calcext:value-type="float">
            <text:p><text:s/>11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FRANCESCO SNC <text:s text:c="23"/></text:p>
          </table:table-cell>
          <table:table-cell office:value-type="float" office:value="353.76" calcext:value-type="float">
            <text:p><text:s/>353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OVANNI SNC <text:s text:c="24"/></text:p>
          </table:table-cell>
          <table:table-cell office:value-type="float" office:value="2768.25" calcext:value-type="float">
            <text:p><text:s/>2.76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TINO DOTT PARIGI CRISTIANO <text:s text:c="6"/></text:p>
          </table:table-cell>
          <table:table-cell office:value-type="float" office:value="4774.75" calcext:value-type="float">
            <text:p><text:s/>4.774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ARCO SNC <text:s text:c="27"/></text:p>
          </table:table-cell>
          <table:table-cell office:value-type="float" office:value="798.63" calcext:value-type="float">
            <text:p><text:s/>798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MICHELE SAS <text:s text:c="25"/></text:p>
          </table:table-cell>
          <table:table-cell office:value-type="float" office:value="1377.25" calcext:value-type="float">
            <text:p><text:s/>1.37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QUIRICO SAS <text:s text:c="25"/></text:p>
          </table:table-cell>
          <table:table-cell office:value-type="float" office:value="259.38" calcext:value-type="float">
            <text:p><text:s/>259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ROCCO SNC <text:s text:c="27"/></text:p>
          </table:table-cell>
          <table:table-cell office:value-type="float" office:value="65" calcext:value-type="float">
            <text:p><text:s/>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FIORA SRL (dal 12/05/2023) <text:s text:c="8"/></text:p>
          </table:table-cell>
          <table:table-cell office:value-type="float" office:value="1419.27" calcext:value-type="float">
            <text:p><text:s/>1.419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LUCIA SNC DEI DR.TRIMBOLI F. E G. <text:s/></text:p>
          </table:table-cell>
          <table:table-cell office:value-type="float" office:value="1384.25" calcext:value-type="float">
            <text:p><text:s/>1.38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<text:s text:c="29"/></text:p>
          </table:table-cell>
          <table:table-cell office:value-type="float" office:value="497" calcext:value-type="float">
            <text:p><text:s/>49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MARIA DELLE GRAZIE S.N.C. <text:s text:c="9"/></text:p>
          </table:table-cell>
          <table:table-cell office:value-type="float" office:value="3188.25" calcext:value-type="float">
            <text:p><text:s/>3.188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A VITTORIA (TIT. BAINI LORENZO) <text:s text:c="5"/></text:p>
          </table:table-cell>
          <table:table-cell office:value-type="float" office:value="2732.88" calcext:value-type="float">
            <text:p><text:s/>2.73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 STEFANO SAS DI MORI NICCOLO' E C. <text:s/></text:p>
          </table:table-cell>
          <table:table-cell office:value-type="float" office:value="152.5" calcext:value-type="float">
            <text:p><text:s/>15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TORO DEL DR. SANTORO E C. SAS <text:s text:c="8"/></text:p>
          </table:table-cell>
          <table:table-cell office:value-type="float" office:value="456.88" calcext:value-type="float">
            <text:p><text:s/>456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PORI DI BELCAPO PAOLA <text:s text:c="17"/>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RLO SRL <text:s text:c="31"/></text:p>
          </table:table-cell>
          <table:table-cell office:value-type="float" office:value="363.75" calcext:value-type="float">
            <text:p><text:s/>363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LONCINI SNC <text:s text:c="26"/></text:p>
          </table:table-cell>
          <table:table-cell office:value-type="float" office:value="199.5" calcext:value-type="float">
            <text:p><text:s/>19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ARLINO SAS DEL DR.ROBERTO PETITTO e C <text:s/></text:p>
          </table:table-cell>
          <table:table-cell office:value-type="float" office:value="1169.21" calcext:value-type="float">
            <text:p><text:s/>1.169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CORTECCI S.N.C. <text:s text:c="24"/></text:p>
          </table:table-cell>
          <table:table-cell office:value-type="float" office:value="2406.12" calcext:value-type="float">
            <text:p><text:s/>2.406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EVERI VIA ROMA SAS GIA' FARM.SCRILLI SAS</text:p>
          </table:table-cell>
          <table:table-cell office:value-type="float" office:value="2215.53" calcext:value-type="float">
            <text:p><text:s/>2.215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IMONE ATTILIO <text:s text:c="26"/></text:p>
          </table:table-cell>
          <table:table-cell office:value-type="float" office:value="3821.88" calcext:value-type="float">
            <text:p><text:s/>3.821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DEL DR. SALVINI CORRADO <text:s/></text:p>
          </table:table-cell>
          <table:table-cell office:value-type="float" office:value="1307.25" calcext:value-type="float">
            <text:p><text:s/>1.30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LDANI SALVINI SRL. <text:s text:c="20"/></text:p>
          </table:table-cell>
          <table:table-cell office:value-type="float" office:value="504.38" calcext:value-type="float">
            <text:p><text:s/>504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orbini sas <text:s text:c="29"/></text:p>
          </table:table-cell>
          <table:table-cell office:value-type="float" office:value="70.03" calcext:value-type="float">
            <text:p><text:s/>70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PERONI SNC <text:s text:c="29"/></text:p>
          </table:table-cell>
          <table:table-cell office:value-type="float" office:value="1036.25" calcext:value-type="float">
            <text:p><text:s/>1.03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TORELLI SAS <text:s text:c="28"/></text:p>
          </table:table-cell>
          <table:table-cell office:value-type="float" office:value="1183.09" calcext:value-type="float">
            <text:p><text:s/>1.183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EZZI PIER LUIGI E C snc <text:s text:c="15"/></text:p>
          </table:table-cell>
          <table:table-cell office:value-type="float" office:value="3778.13" calcext:value-type="float">
            <text:p><text:s/>3.778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TINTI LUCA <text:s text:c="30"/></text:p>
          </table:table-cell>
          <table:table-cell office:value-type="float" office:value="2523.63" calcext:value-type="float">
            <text:p><text:s/>2.523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L D'ARBIA DEL DR. DAVID MADIONI &amp; C SNC</text:p>
          </table:table-cell>
          <table:table-cell office:value-type="float" office:value="158.72" calcext:value-type="float">
            <text:p><text:s/>158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ASARI S.N.C. <text:s text:c="27"/></text:p>
          </table:table-cell>
          <table:table-cell office:value-type="float" office:value="2452.88" calcext:value-type="float">
            <text:p><text:s/>2.45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LTRONI DEL DOTT.VELTRONI DANI E C. SNC </text:p>
          </table:table-cell>
          <table:table-cell office:value-type="float" office:value="314.88" calcext:value-type="float">
            <text:p><text:s/>314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NEZIANI MARIA <text:s text:c="25"/></text:p>
          </table:table-cell>
          <table:table-cell office:value-type="float" office:value="1390.13" calcext:value-type="float">
            <text:p><text:s/>1.390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DE MAREMMA SAS <text:s text:c="23"/></text:p>
          </table:table-cell>
          <table:table-cell office:value-type="float" office:value="1245.21" calcext:value-type="float">
            <text:p><text:s/>1.245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ERZURI DR.FEDERICO <text:s text:c="21"/></text:p>
          </table:table-cell>
          <table:table-cell office:value-type="float" office:value="227.5" calcext:value-type="float">
            <text:p><text:s/>22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GNI SRL <text:s text:c="31"/></text:p>
          </table:table-cell>
          <table:table-cell office:value-type="float" office:value="26.25" calcext:value-type="float">
            <text:p><text:s/>2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VISPI S.N.C. <text:s text:c="28"/></text:p>
          </table:table-cell>
          <table:table-cell office:value-type="float" office:value="235" calcext:value-type="float">
            <text:p><text:s/>2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AMPI DANIELA &amp; C. SAS <text:s text:c="18"/></text:p>
          </table:table-cell>
          <table:table-cell office:value-type="float" office:value="3654.5" calcext:value-type="float">
            <text:p><text:s/>3.65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INGONI SNC <text:s text:c="29"/></text:p>
          </table:table-cell>
          <table:table-cell office:value-type="float" office:value="108.52" calcext:value-type="float">
            <text:p><text:s/>108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ZUCCHERI DR.SSA COSTANZA ZUCCHERI <text:s text:c="7"/></text:p>
          </table:table-cell>
          <table:table-cell office:value-type="float" office:value="401.25" calcext:value-type="float">
            <text:p><text:s/>40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COMUNALI RIUNITE SPA <text:s text:c="20"/></text:p>
          </table:table-cell>
          <table:table-cell office:value-type="float" office:value="1268.9" calcext:value-type="float">
            <text:p><text:s/>1.268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E MENCARELLI SRL <text:s text:c="26"/></text:p>
          </table:table-cell>
          <table:table-cell office:value-type="float" office:value="3825.51" calcext:value-type="float">
            <text:p><text:s/>3.825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VALDARNO SPA <text:s text:c="32"/></text:p>
          </table:table-cell>
          <table:table-cell office:value-type="float" office:value="3387.25" calcext:value-type="float">
            <text:p><text:s/>3.38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ORENTINI <text:s/>SARAH <text:s text:c="32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INI <text:s/>RICCARDO <text:s text:c="32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ASPARRO <text:s/>SELENA <text:s text:c="33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HIZZANI <text:s/>PIETRO <text:s text:c="33"/></text:p>
          </table:table-cell>
          <table:table-cell office:value-type="float" office:value="1649.44" calcext:value-type="float">
            <text:p><text:s/>1.649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LA FARMANET SRL <text:s text:c="32"/></text:p>
          </table:table-cell>
          <table:table-cell office:value-type="float" office:value="1997.5" calcext:value-type="float">
            <text:p><text:s/>1.99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OMI <text:s/>SILVIA <text:s text:c="36"/></text:p>
          </table:table-cell>
          <table:table-cell office:value-type="float" office:value="5143.29" calcext:value-type="float">
            <text:p><text:s/>5.143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ORGINI <text:s/>LORENZO <text:s text:c="32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OVANNETTI <text:s/>GLORIA <text:s text:c="30"/></text:p>
          </table:table-cell>
          <table:table-cell office:value-type="float" office:value="3087.58" calcext:value-type="float">
            <text:p><text:s/>3.087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MARIA REDDITI <text:s text:c="27"/></text:p>
          </table:table-cell>
          <table:table-cell office:value-type="float" office:value="455.5" calcext:value-type="float">
            <text:p><text:s/>45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FARMACIA DI BUCINE di DR.VITTORI BOCHICCHIO G.&amp;</text:p>
          </table:table-cell>
          <table:table-cell office:value-type="float" office:value="5006.38" calcext:value-type="float">
            <text:p><text:s/>5.006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FARMACIA.BANDINI SRL <text:s text:c="27"/></text:p>
          </table:table-cell>
          <table:table-cell office:value-type="float" office:value="63" calcext:value-type="float">
            <text:p><text:s/>6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NI <text:s/>FULVIO <text:s text:c="37"/></text:p>
          </table:table-cell>
          <table:table-cell office:value-type="float" office:value="4615.8" calcext:value-type="float">
            <text:p><text:s/>4.615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TI <text:s/>ALESSANDRO <text:s text:c="33"/></text:p>
          </table:table-cell>
          <table:table-cell office:value-type="float" office:value="11534.83" calcext:value-type="float">
            <text:p><text:s/>11.534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VIERI <text:s/>STEFANO <text:s text:c="33"/></text:p>
          </table:table-cell>
          <table:table-cell office:value-type="float" office:value="6120" calcext:value-type="float">
            <text:p><text:s/>6.1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O IUDICE <text:s/>MARIANNA <text:s text:c="30"/></text:p>
          </table:table-cell>
          <table:table-cell office:value-type="float" office:value="4025" calcext:value-type="float">
            <text:p><text:s/>4.0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GGIORELLI <text:s/>SOFIA <text:s text:c="31"/></text:p>
          </table:table-cell>
          <table:table-cell office:value-type="float" office:value="2348.67" calcext:value-type="float">
            <text:p><text:s/>2.348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IOLI <text:s/>GIULIA ANDREA <text:s text:c="28"/></text:p>
          </table:table-cell>
          <table:table-cell office:value-type="float" office:value="1762" calcext:value-type="float">
            <text:p><text:s/>1.7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IANI <text:s/>PUCCIO <text:s text:c="34"/></text:p>
          </table:table-cell>
          <table:table-cell office:value-type="float" office:value="3840" calcext:value-type="float">
            <text:p><text:s/>3.8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RA <text:s/>MARCO <text:s text:c="37"/></text:p>
          </table:table-cell>
          <table:table-cell office:value-type="float" office:value="10595.67" calcext:value-type="float">
            <text:p><text:s/>10.595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RCURIO SNC DI RIGGIO ROMEO SRLS <text:s text:c="16"/></text:p>
          </table:table-cell>
          <table:table-cell office:value-type="float" office:value="557.38" calcext:value-type="float">
            <text:p><text:s/>557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ROLA <text:s/>GIUSEPPE PIERPAOLO <text:s text:c="23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ACCHINI <text:s/>LORENZO <text:s text:c="30"/></text:p>
          </table:table-cell>
          <table:table-cell office:value-type="float" office:value="11380.83" calcext:value-type="float">
            <text:p><text:s/>11.380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ANA <text:s/>STEFANIA <text:s text:c="35"/></text:p>
          </table:table-cell>
          <table:table-cell office:value-type="float" office:value="6120" calcext:value-type="float">
            <text:p><text:s/>6.1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ANNOTTI <text:s/>PAOLO <text:s text:c="34"/></text:p>
          </table:table-cell>
          <table:table-cell office:value-type="float" office:value="2208" calcext:value-type="float">
            <text:p><text:s/>2.2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ARDI <text:s/>CHIARA <text:s text:c="36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GNINI <text:s/>CHIARA <text:s text:c="34"/></text:p>
          </table:table-cell>
          <table:table-cell office:value-type="float" office:value="10850" calcext:value-type="float">
            <text:p><text:s/>10.8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TERNA <text:s/>ANDREA <text:s text:c="34"/></text:p>
          </table:table-cell>
          <table:table-cell office:value-type="float" office:value="9435.42" calcext:value-type="float">
            <text:p><text:s/>9.435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ZZAGLIA <text:s/>MARTINA <text:s text:c="31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CORARO <text:s/>VINCENZO <text:s text:c="31"/></text:p>
          </table:table-cell>
          <table:table-cell office:value-type="float" office:value="7413" calcext:value-type="float">
            <text:p><text:s/>7.41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CCIOLINI <text:s/>FRANCESCA <text:s text:c="28"/></text:p>
          </table:table-cell>
          <table:table-cell office:value-type="float" office:value="7000" calcext:value-type="float">
            <text:p><text:s/>7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ETRINI <text:s/>VERONICA <text:s text:c="31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GGIALI <text:s/>CLAUDIA <text:s text:c="32"/></text:p>
          </table:table-cell>
          <table:table-cell office:value-type="float" office:value="5143.29" calcext:value-type="float">
            <text:p><text:s/>5.143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IMOLA <text:s/>MARIA ROSSELLA <text:s text:c="26"/></text:p>
          </table:table-cell>
          <table:table-cell office:value-type="float" office:value="6535.88" calcext:value-type="float">
            <text:p><text:s/>6.535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A <text:s/>DANIELE <text:s text:c="35"/></text:p>
          </table:table-cell>
          <table:table-cell office:value-type="float" office:value="5976.25" calcext:value-type="float">
            <text:p><text:s/>5.97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MANELLI <text:s/>MARTA <text:s text:c="33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LVI <text:s/>GIULIA <text:s text:c="36"/></text:p>
          </table:table-cell>
          <table:table-cell office:value-type="float" office:value="1391.25" calcext:value-type="float">
            <text:p><text:s/>1.39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NTESI S.C.S. ONLUS <text:s text:c="29"/></text:p>
          </table:table-cell>
          <table:table-cell office:value-type="float" office:value="628402.6" calcext:value-type="float">
            <text:p><text:s/>628.402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RCHIO <text:s/>AZZURRA <text:s text:c="33"/></text:p>
          </table:table-cell>
          <table:table-cell office:value-type="float" office:value="8223.83" calcext:value-type="float">
            <text:p><text:s/>8.223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FARMACEUTICA FOIANO SRL (FARM.COM.LE) <text:s text:c="3"/></text:p>
          </table:table-cell>
          <table:table-cell office:value-type="float" office:value="1172.13" calcext:value-type="float">
            <text:p><text:s/>1.172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FI <text:s/>LUCA <text:s text:c="39"/></text:p>
          </table:table-cell>
          <table:table-cell office:value-type="float" office:value="3187.8" calcext:value-type="float">
            <text:p><text:s/>3.18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STI BALDUCCI <text:s/>MASSIMO <text:s text:c="26"/></text:p>
          </table:table-cell>
          <table:table-cell office:value-type="float" office:value="504" calcext:value-type="float">
            <text:p><text:s/>50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RIMARCHI <text:s/>ANDREA <text:s text:c="32"/></text:p>
          </table:table-cell>
          <table:table-cell office:value-type="float" office:value="6106.14" calcext:value-type="float">
            <text:p><text:s/>6.106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SI <text:s/>GIACOMO <text:s text:c="36"/></text:p>
          </table:table-cell>
          <table:table-cell office:value-type="float" office:value="12600" calcext:value-type="float">
            <text:p><text:s/>12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98 Totale</text:p>
          </table:table-cell>
          <table:table-cell table:style-name="ce17" table:number-columns-repeated="2"/>
          <table:table-cell table:style-name="ce22" office:value-type="float" office:value="3109076.10999999" calcext:value-type="float">
            <text:p><text:s/>3.109.076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199</text:p>
          </table:table-cell>
          <table:table-cell table:style-name="ce10" office:value-type="string" calcext:value-type="string">
            <text:p>Acq. di servizi sanitari derivanti da sopravv.</text:p>
          </table:table-cell>
          <table:table-cell table:style-name="ce12" office:value-type="string" calcext:value-type="string">
            <text:p>AZIENDA UNITA' SANITARIA LOCALE DI BOLOGNA <text:s text:c="7"/></text:p>
          </table:table-cell>
          <table:table-cell office:value-type="float" office:value="302" calcext:value-type="float">
            <text:p><text:s/>3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199 Totale</text:p>
          </table:table-cell>
          <table:table-cell table:style-name="ce17" table:number-columns-repeated="2"/>
          <table:table-cell table:style-name="ce22" office:value-type="float" office:value="302" calcext:value-type="float">
            <text:p><text:s/>30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3</text:p>
          </table:table-cell>
          <table:table-cell table:style-name="ce10" office:value-type="string" calcext:value-type="string">
            <text:p>Consulenze <text:s text:c="39"/></text:p>
          </table:table-cell>
          <table:table-cell table:style-name="ce12" office:value-type="string" calcext:value-type="string">
            <text:p>AGENZIA IMMOBILIARE CENTRO <text:s text:c="23"/></text:p>
          </table:table-cell>
          <table:table-cell office:value-type="float" office:value="7550.46" calcext:value-type="float">
            <text:p><text:s/>7.550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CILLOTTI <text:s/>RICCARDO <text:s text:c="29"/></text:p>
          </table:table-cell>
          <table:table-cell office:value-type="float" office:value="2914" calcext:value-type="float">
            <text:p><text:s/>2.91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RNARDINI <text:s/>CARLO <text:s text:c="32"/></text:p>
          </table:table-cell>
          <table:table-cell office:value-type="float" office:value="952.3" calcext:value-type="float">
            <text:p><text:s/>952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COTECH ENGINEERING E SERVIZI AMBIENTALI SRL <text:s text:c="5"/></text:p>
          </table:table-cell>
          <table:table-cell office:value-type="float" office:value="10970" calcext:value-type="float">
            <text:p><text:s/>10.9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CCI <text:s/>EMILIANO <text:s text:c="34"/></text:p>
          </table:table-cell>
          <table:table-cell office:value-type="float" office:value="4008" calcext:value-type="float">
            <text:p><text:s/>4.00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NDUCCI <text:s/>ALBERTO <text:s text:c="32"/></text:p>
          </table:table-cell>
          <table:table-cell office:value-type="float" office:value="4843.57" calcext:value-type="float">
            <text:p><text:s/>4.843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GGISANO <text:s/>ANDREA CLAUDIO <text:s text:c="24"/></text:p>
          </table:table-cell>
          <table:table-cell office:value-type="float" office:value="6145.6" calcext:value-type="float">
            <text:p><text:s/>6.14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RANDI <text:s/>MICHELE <text:s text:c="33"/></text:p>
          </table:table-cell>
          <table:table-cell office:value-type="float" office:value="10399.98" calcext:value-type="float">
            <text:p><text:s/>10.39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NICHI <text:s/>SIMONE <text:s text:c="34"/></text:p>
          </table:table-cell>
          <table:table-cell office:value-type="float" office:value="3410" calcext:value-type="float">
            <text:p><text:s/>3.4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CCI <text:s/>MASSIMO <text:s text:c="35"/></text:p>
          </table:table-cell>
          <table:table-cell office:value-type="float" office:value="10399.98" calcext:value-type="float">
            <text:p><text:s/>10.39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CARPONI <text:s/>VALENTINA <text:s text:c="30"/></text:p>
          </table:table-cell>
          <table:table-cell office:value-type="float" office:value="10399.98" calcext:value-type="float">
            <text:p><text:s/>10.39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OLZI <text:s/>PAOLO <text:s text:c="36"/></text:p>
          </table:table-cell>
          <table:table-cell office:value-type="float" office:value="4916.48" calcext:value-type="float">
            <text:p><text:s/>4.916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LEGALE ASSOCIATO BARTALINI BINI <text:s text:c="11"/></text:p>
          </table:table-cell>
          <table:table-cell office:value-type="float" office:value="890.67" calcext:value-type="float">
            <text:p><text:s/>890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YNERGIE ITALIA AGENZIA PER IL LAVORO SPA <text:s text:c="8"/></text:p>
          </table:table-cell>
          <table:table-cell office:value-type="float" office:value="55814.75" calcext:value-type="float">
            <text:p><text:s/>55.814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3 Totale</text:p>
          </table:table-cell>
          <table:table-cell table:style-name="ce17" table:number-columns-repeated="2"/>
          <table:table-cell table:style-name="ce22" office:value-type="float" office:value="133615.77" calcext:value-type="float">
            <text:p><text:s/>133.615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4</text:p>
          </table:table-cell>
          <table:table-cell table:style-name="ce10" office:value-type="string" calcext:value-type="string">
            <text:p>Servizi ausiliari e spese di pulizia <text:s text:c="13"/></text:p>
          </table:table-cell>
          <table:table-cell table:style-name="ce12" office:value-type="string" calcext:value-type="string">
            <text:p>CO.L.SER SERVIZI s.c.r.l. <text:s text:c="24"/></text:p>
          </table:table-cell>
          <table:table-cell office:value-type="float" office:value="648814.37" calcext:value-type="float">
            <text:p><text:s/>648.814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LEONARDO SERVIZI E LAVORI <text:s text:c="14"/></text:p>
          </table:table-cell>
          <table:table-cell office:value-type="float" office:value="1413869.5" calcext:value-type="float">
            <text:p><text:s/>1.413.86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OPERE DI MISERICORDIA <text:s text:c="18"/></text:p>
          </table:table-cell>
          <table:table-cell office:value-type="float" office:value="61703.43" calcext:value-type="float">
            <text:p><text:s/>61.703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TABILE CMF <text:s text:c="28"/></text:p>
          </table:table-cell>
          <table:table-cell office:value-type="float" office:value="168823.83" calcext:value-type="float">
            <text:p><text:s/>168.823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. LAVORATORI AUSILIARI DEL TRAFFICO-COOP.L.A.T</text:p>
          </table:table-cell>
          <table:table-cell office:value-type="float" office:value="177468.96" calcext:value-type="float">
            <text:p><text:s/>177.468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NUOVA SAIR <text:s text:c="19"/></text:p>
          </table:table-cell>
          <table:table-cell office:value-type="float" office:value="347636.27" calcext:value-type="float">
            <text:p><text:s/>347.636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USCITA DI SICUREZZA <text:s text:c="10"/></text:p>
          </table:table-cell>
          <table:table-cell office:value-type="float" office:value="906.69" calcext:value-type="float">
            <text:p><text:s/>906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SERVICE - S. COOP. P.A. <text:s text:c="22"/></text:p>
          </table:table-cell>
          <table:table-cell office:value-type="float" office:value="3184287.9" calcext:value-type="float">
            <text:p><text:s/>3.184.287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YOLAB SRL <text:s text:c="38"/></text:p>
          </table:table-cell>
          <table:table-cell office:value-type="float" office:value="1416.39" calcext:value-type="float">
            <text:p><text:s/>1.416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USSMANN SERVICE SRL <text:s text:c="29"/></text:p>
          </table:table-cell>
          <table:table-cell office:value-type="float" office:value="96824.3" calcext:value-type="float">
            <text:p><text:s/>96.824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TERNATIONAL SECURITY SERVICE VIGILANZA SPA <text:s text:c="5"/></text:p>
          </table:table-cell>
          <table:table-cell office:value-type="float" office:value="208989.1" calcext:value-type="float">
            <text:p><text:s/>208.989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LURIMA SPA <text:s text:c="38"/></text:p>
          </table:table-cell>
          <table:table-cell office:value-type="float" office:value="417637.84" calcext:value-type="float">
            <text:p><text:s/>417.637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KEEP S.P.A. (EX MANUTENCOOP FAC. MANAG) <text:s text:c="8"/></text:p>
          </table:table-cell>
          <table:table-cell office:value-type="float" office:value="414920.65" calcext:value-type="float">
            <text:p><text:s/>414.920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VIZI ITALIA SPA <text:s text:c="31"/></text:p>
          </table:table-cell>
          <table:table-cell office:value-type="float" office:value="10353.08" calcext:value-type="float">
            <text:p><text:s/>10.353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VIZI OSPEDALIERI <text:s text:c="2"/>SPA <text:s text:c="24"/></text:p>
          </table:table-cell>
          <table:table-cell office:value-type="float" office:value="301600.09" calcext:value-type="float">
            <text:p><text:s/>301.600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VS GESTIONE SERVIZI SRL <text:s text:c="25"/></text:p>
          </table:table-cell>
          <table:table-cell office:value-type="float" office:value="172520.27" calcext:value-type="float">
            <text:p><text:s/>172.520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LECOM ITALIA SPA O TIM S.P.A. <text:s text:c="18"/></text:p>
          </table:table-cell>
          <table:table-cell office:value-type="float" office:value="347439.32" calcext:value-type="float">
            <text:p><text:s/>347.439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4 Totale</text:p>
          </table:table-cell>
          <table:table-cell table:style-name="ce17" table:number-columns-repeated="2"/>
          <table:table-cell table:style-name="ce22" office:value-type="float" office:value="7975211.99" calcext:value-type="float">
            <text:p><text:s/>7.975.211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5</text:p>
          </table:table-cell>
          <table:table-cell table:style-name="ce10" office:value-type="string" calcext:value-type="string">
            <text:p>Buoni pasto e mensa per il personale dipendente <text:s text:c="2"/></text:p>
          </table:table-cell>
          <table:table-cell table:style-name="ce12" office:value-type="string" calcext:value-type="string">
            <text:p>360WELFARE SRL EX BLUBE S.R.L. <text:s text:c="19"/></text:p>
          </table:table-cell>
          <table:table-cell office:value-type="float" office:value="130361.01" calcext:value-type="float">
            <text:p><text:s/>130.361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1287.72" calcext:value-type="float">
            <text:p><text:s/>1.287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ST SOC. COOP a.r.l <text:s text:c="28"/></text:p>
          </table:table-cell>
          <table:table-cell office:value-type="float" office:value="213342.87" calcext:value-type="float">
            <text:p><text:s/>213.342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DUSSMANN SERVICE SRL <text:s text:c="29"/></text:p>
          </table:table-cell>
          <table:table-cell office:value-type="float" office:value="123458.97" calcext:value-type="float">
            <text:p><text:s/>123.458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5 Totale</text:p>
          </table:table-cell>
          <table:table-cell table:style-name="ce17" table:number-columns-repeated="2"/>
          <table:table-cell table:style-name="ce22" office:value-type="float" office:value="468450.57" calcext:value-type="float">
            <text:p><text:s/>468.450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6</text:p>
          </table:table-cell>
          <table:table-cell table:style-name="ce10" office:value-type="string" calcext:value-type="string">
            <text:p>Mensa per degenti <text:s text:c="32"/></text:p>
          </table:table-cell>
          <table:table-cell table:style-name="ce12" office:value-type="string" calcext:value-type="string">
            <text:p>CAMST SOC. COOP a.r.l <text:s text:c="28"/></text:p>
          </table:table-cell>
          <table:table-cell office:value-type="float" office:value="547067.62" calcext:value-type="float">
            <text:p><text:s/>547.067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DUSSMANN SERVICE SRL <text:s text:c="29"/></text:p>
          </table:table-cell>
          <table:table-cell office:value-type="float" office:value="644361.82" calcext:value-type="float">
            <text:p><text:s/>644.361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6 Totale</text:p>
          </table:table-cell>
          <table:table-cell table:style-name="ce17" table:number-columns-repeated="2"/>
          <table:table-cell table:style-name="ce22" office:value-type="float" office:value="1191429.44" calcext:value-type="float">
            <text:p><text:s/>1.191.429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7</text:p>
          </table:table-cell>
          <table:table-cell table:style-name="ce10" office:value-type="string" calcext:value-type="string">
            <text:p>Riscaldamento <text:s text:c="36"/></text:p>
          </table:table-cell>
          <table:table-cell table:style-name="ce12" office:value-type="string" calcext:value-type="string">
            <text:p>ENILIVE S.P.A. <text:s text:c="35"/></text:p>
          </table:table-cell>
          <table:table-cell office:value-type="float" office:value="970.34" calcext:value-type="float">
            <text:p><text:s/>970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RA ENERGIE SRL <text:s text:c="32"/></text:p>
          </table:table-cell>
          <table:table-cell office:value-type="float" office:value="316.79" calcext:value-type="float">
            <text:p><text:s/>316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RAGPL <text:s text:c="41"/></text:p>
          </table:table-cell>
          <table:table-cell office:value-type="float" office:value="3884.66" calcext:value-type="float">
            <text:p><text:s/>3.884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OSSETO ENERGIA RETI GAS SPA (GERGAS SPA) <text:s text:c="7"/></text:p>
          </table:table-cell>
          <table:table-cell office:value-type="float" office:value="700.82" calcext:value-type="float">
            <text:p><text:s/>700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RA COMM SPA <text:s text:c="36"/></text:p>
          </table:table-cell>
          <table:table-cell office:value-type="float" office:value="1202.62" calcext:value-type="float">
            <text:p><text:s/>1.202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QUIGAS SPA <text:s text:c="37"/></text:p>
          </table:table-cell>
          <table:table-cell office:value-type="float" office:value="537.71" calcext:value-type="float">
            <text:p><text:s/>537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OVA AEG S.p.a. <text:s text:c="34"/></text:p>
          </table:table-cell>
          <table:table-cell office:value-type="float" office:value="2415027.84" calcext:value-type="float">
            <text:p><text:s/>2.415.027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OLIVI SPA <text:s text:c="40"/></text:p>
          </table:table-cell>
          <table:table-cell office:value-type="float" office:value="463.36" calcext:value-type="float">
            <text:p><text:s/>463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7 Totale</text:p>
          </table:table-cell>
          <table:table-cell table:style-name="ce17" table:number-columns-repeated="2"/>
          <table:table-cell table:style-name="ce22" office:value-type="float" office:value="2423104.14" calcext:value-type="float">
            <text:p><text:s/>2.423.104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8</text:p>
          </table:table-cell>
          <table:table-cell table:style-name="ce10" office:value-type="string" calcext:value-type="string">
            <text:p>Utenze e canoni per telefonia/reti di trasmiss. <text:s text:c="2"/></text:p>
          </table:table-cell>
          <table:table-cell table:style-name="ce12" office:value-type="string" calcext:value-type="string">
            <text:p>FASTWEB S.P.A. <text:s text:c="35"/></text:p>
          </table:table-cell>
          <table:table-cell office:value-type="float" office:value="267560.44" calcext:value-type="float">
            <text:p><text:s/>267.560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PI S.p.a. <text:s text:c="39"/></text:p>
          </table:table-cell>
          <table:table-cell office:value-type="float" office:value="1617.98" calcext:value-type="float">
            <text:p><text:s/>1.617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NO <text:s/>SRL <text:s text:c="39"/></text:p>
          </table:table-cell>
          <table:table-cell office:value-type="float" office:value="17911.67" calcext:value-type="float">
            <text:p><text:s/>17.911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COM ITALIA SPA O TIM S.P.A. <text:s text:c="18"/></text:p>
          </table:table-cell>
          <table:table-cell office:value-type="float" office:value="166513.93" calcext:value-type="float">
            <text:p><text:s/>166.513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ODAFONE OMNITEL N.V. <text:s text:c="28"/></text:p>
          </table:table-cell>
          <table:table-cell office:value-type="float" office:value="16972.99" calcext:value-type="float">
            <text:p><text:s/>16.972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8 Totale</text:p>
          </table:table-cell>
          <table:table-cell table:style-name="ce17" table:number-columns-repeated="2"/>
          <table:table-cell table:style-name="ce22" office:value-type="float" office:value="470577.01" calcext:value-type="float">
            <text:p><text:s/>470.577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09</text:p>
          </table:table-cell>
          <table:table-cell table:style-name="ce10" office:value-type="string" calcext:value-type="string">
            <text:p>Utenze e canoni per energia elettrica <text:s text:c="12"/></text:p>
          </table:table-cell>
          <table:table-cell table:style-name="ce12" office:value-type="string" calcext:value-type="string">
            <text:p>EDISON ENERGIA SPA <text:s text:c="31"/></text:p>
          </table:table-cell>
          <table:table-cell office:value-type="float" office:value="2915009.63" calcext:value-type="float">
            <text:p><text:s/>2.915.009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.I.E. SOC.IMPIANTI ELETTRICI S.R.L. <text:s text:c="13"/></text:p>
          </table:table-cell>
          <table:table-cell office:value-type="float" office:value="3604.69" calcext:value-type="float">
            <text:p><text:s/>3.604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09 Totale</text:p>
          </table:table-cell>
          <table:table-cell table:style-name="ce17" table:number-columns-repeated="2"/>
          <table:table-cell table:style-name="ce22" office:value-type="float" office:value="2918614.32" calcext:value-type="float">
            <text:p><text:s/>2.918.614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0</text:p>
          </table:table-cell>
          <table:table-cell table:style-name="ce10" office:value-type="string" calcext:value-type="string">
            <text:p>Utenze e canoni per altri servizi <text:s text:c="16"/></text:p>
          </table:table-cell>
          <table:table-cell table:style-name="ce12" office:value-type="string" calcext:value-type="string">
            <text:p>ACQUE SPA <text:s text:c="40"/></text:p>
          </table:table-cell>
          <table:table-cell office:value-type="float" office:value="90464.3" calcext:value-type="float">
            <text:p><text:s/>90.464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CQUEDOTTO DEL FIORA S.P.A. <text:s text:c="22"/></text:p>
          </table:table-cell>
          <table:table-cell office:value-type="float" office:value="160580.46" calcext:value-type="float">
            <text:p><text:s/>160.580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E ACQUE SPA <text:s text:c="34"/></text:p>
          </table:table-cell>
          <table:table-cell office:value-type="float" office:value="207716.4" calcext:value-type="float">
            <text:p><text:s/>207.71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PUBLIACQUA SPA <text:s text:c="35"/></text:p>
          </table:table-cell>
          <table:table-cell office:value-type="float" office:value="34736.08" calcext:value-type="float">
            <text:p><text:s/>34.736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0 Totale</text:p>
          </table:table-cell>
          <table:table-cell table:style-name="ce17" table:number-columns-repeated="2"/>
          <table:table-cell table:style-name="ce22" office:value-type="float" office:value="493497.24" calcext:value-type="float">
            <text:p><text:s/>493.497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3</text:p>
          </table:table-cell>
          <table:table-cell table:style-name="ce10" office:value-type="string" calcext:value-type="string">
            <text:p>Corsi di formazione esternalizzata <text:s text:c="15"/></text:p>
          </table:table-cell>
          <table:table-cell table:style-name="ce12" office:value-type="string" calcext:value-type="string">
            <text:p>ACCIAI <text:s/>SOFIA <text:s text:c="36"/></text:p>
          </table:table-cell>
          <table:table-cell office:value-type="float" office:value="1349.46" calcext:value-type="float">
            <text:p><text:s/>1.349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BERGO E RISTORANTE DEI FRATELLI FABBRINI SRL <text:s text:c="3"/></text:p>
          </table:table-cell>
          <table:table-cell office:value-type="float" office:value="350.73" calcext:value-type="float">
            <text:p><text:s/>350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CI TOSCANA <text:s text:c="37"/></text:p>
          </table:table-cell>
          <table:table-cell office:value-type="float" office:value="152" calcext:value-type="float">
            <text:p><text:s/>15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PPALTIAMO SRL <text:s text:c="35"/></text:p>
          </table:table-cell>
          <table:table-cell office:value-type="float" office:value="2510" calcext:value-type="float">
            <text:p><text:s/>2.5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DENGHI <text:s/>ELENA <text:s text:c="34"/></text:p>
          </table:table-cell>
          <table:table-cell office:value-type="float" office:value="3084.48" calcext:value-type="float">
            <text:p><text:s/>3.084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 PROTEZ. DIRITTI E LIBERTA' PRIVACY APS <text:s text:c="4"/></text:p>
          </table:table-cell>
          <table:table-cell office:value-type="float" office:value="4999.99" calcext:value-type="float">
            <text:p><text:s/>4.999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LIFE SKILLS ITALIA <text:s text:c="18"/></text:p>
          </table:table-cell>
          <table:table-cell office:value-type="float" office:value="1155.93" calcext:value-type="float">
            <text:p><text:s/>1.15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BALDANZI BRUNO <text:s text:c="27"/></text:p>
          </table:table-cell>
          <table:table-cell office:value-type="float" office:value="1980" calcext:value-type="float">
            <text:p><text:s/>1.9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TOSCANA CENTRO <text:s text:c="23"/></text:p>
          </table:table-cell>
          <table:table-cell office:value-type="float" office:value="469" calcext:value-type="float">
            <text:p><text:s/>46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NELLI <text:s/>GIANLUCA <text:s text:c="32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RASSO <text:s/>MICHELE <text:s text:c="32"/></text:p>
          </table:table-cell>
          <table:table-cell office:value-type="float" office:value="1285.2" calcext:value-type="float">
            <text:p><text:s/>1.285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HERUCCI <text:s/>PAOLO <text:s text:c="32"/></text:p>
          </table:table-cell>
          <table:table-cell office:value-type="float" office:value="1109.24" calcext:value-type="float">
            <text:p><text:s/>1.109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AMERINI <text:s/>ANDREA <text:s text:c="32"/></text:p>
          </table:table-cell>
          <table:table-cell office:value-type="float" office:value="1927.8" calcext:value-type="float">
            <text:p><text:s/>1.92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LDARINI &amp; ASSOCIATI Srl <text:s text:c="24"/></text:p>
          </table:table-cell>
          <table:table-cell office:value-type="float" office:value="820" calcext:value-type="float">
            <text:p><text:s/>8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LONI <text:s/>CHIARA <text:s text:c="35"/></text:p>
          </table:table-cell>
          <table:table-cell office:value-type="float" office:value="2313.36" calcext:value-type="float">
            <text:p><text:s/>2.313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LUSSI SRL <text:s/>GIA' CALUSSI ANGIOLO E FIGLIE SNC <text:s text:c="3"/></text:p>
          </table:table-cell>
          <table:table-cell office:value-type="float" office:value="720" calcext:value-type="float">
            <text:p><text:s/>7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ST SOC. COOP a.r.l <text:s text:c="28"/></text:p>
          </table:table-cell>
          <table:table-cell office:value-type="float" office:value="3588.5" calcext:value-type="float">
            <text:p><text:s/>3.58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NDURA <text:s/>LIETTA <text:s text:c="34"/></text:p>
          </table:table-cell>
          <table:table-cell office:value-type="float" office:value="476" calcext:value-type="float">
            <text:p><text:s/>47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ETTI <text:s/>VINCENZO <text:s text:c="32"/></text:p>
          </table:table-cell>
          <table:table-cell office:value-type="float" office:value="507.87" calcext:value-type="float">
            <text:p><text:s/>507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TELLETTI <text:s/>PAOLA <text:s text:c="31"/></text:p>
          </table:table-cell>
          <table:table-cell office:value-type="float" office:value="720" calcext:value-type="float">
            <text:p><text:s/>7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IARINI <text:s/>FEDERICA <text:s text:c="30"/></text:p>
          </table:table-cell>
          <table:table-cell office:value-type="float" office:value="476" calcext:value-type="float">
            <text:p><text:s/>47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RISMAS CENTRO DI RICER.E STUDI IN MANAGEMENT SAN</text:p>
          </table:table-cell>
          <table:table-cell office:value-type="float" office:value="3200" calcext:value-type="float">
            <text:p><text:s/>3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EREGATO <text:s/>LUCA <text:s text:c="33"/></text:p>
          </table:table-cell>
          <table:table-cell office:value-type="float" office:value="1795.3" calcext:value-type="float">
            <text:p><text:s/>1.795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IGIERRE SPA <text:s text:c="37"/></text:p>
          </table:table-cell>
          <table:table-cell office:value-type="float" office:value="174.54" calcext:value-type="float">
            <text:p><text:s/>174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LOMBI <text:s/>COSTANZA <text:s text:c="32"/></text:p>
          </table:table-cell>
          <table:table-cell office:value-type="float" office:value="2285.39" calcext:value-type="float">
            <text:p><text:s/>2.285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ULEO SRL <text:s text:c="37"/></text:p>
          </table:table-cell>
          <table:table-cell office:value-type="float" office:value="18460" calcext:value-type="float">
            <text:p><text:s/>18.4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TI <text:s/>GIAN PAOLO <text:s text:c="32"/></text:p>
          </table:table-cell>
          <table:table-cell office:value-type="float" office:value="128.52" calcext:value-type="float">
            <text:p><text:s/>128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MURTAS <text:s/>JACOPO <text:s text:c="33"/></text:p>
          </table:table-cell>
          <table:table-cell office:value-type="float" office:value="224.91" calcext:value-type="float">
            <text:p><text:s/>224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 DIA <text:s/>FIORELLA <text:s text:c="33"/></text:p>
          </table:table-cell>
          <table:table-cell office:value-type="float" office:value="476" calcext:value-type="float">
            <text:p><text:s/>47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OG FARM DI GALDI MATTEO S.A.S. <text:s text:c="18"/></text:p>
          </table:table-cell>
          <table:table-cell office:value-type="float" office:value="1080" calcext:value-type="float">
            <text:p><text:s/>1.0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COM SRL <text:s text:c="39"/>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ALLI <text:s/>UGO <text:s text:c="37"/></text:p>
          </table:table-cell>
          <table:table-cell office:value-type="float" office:value="1927.8" calcext:value-type="float">
            <text:p><text:s/>1.92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NESCHI DANIELE <text:s text:c="33"/></text:p>
          </table:table-cell>
          <table:table-cell office:value-type="float" office:value="1349.46" calcext:value-type="float">
            <text:p><text:s/>1.349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ALESSANDRO VOLTA <text:s text:c="22"/></text:p>
          </table:table-cell>
          <table:table-cell office:value-type="float" office:value="3359.01" calcext:value-type="float">
            <text:p><text:s/>3.359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TOSCANA GABRIELE MONASTERIO <text:s text:c="11"/></text:p>
          </table:table-cell>
          <table:table-cell office:value-type="float" office:value="1600" calcext:value-type="float">
            <text:p><text:s/>1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MAFUTURA <text:s/>SRL <text:s text:c="33"/></text:p>
          </table:table-cell>
          <table:table-cell office:value-type="float" office:value="285" calcext:value-type="float">
            <text:p><text:s/>2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MEL S.r.l. - SCUOLA FORMAZIONE ENTI L <text:s text:c="9"/></text:p>
          </table:table-cell>
          <table:table-cell office:value-type="float" office:value="1142" calcext:value-type="float">
            <text:p><text:s/>1.14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INI <text:s/>GIANCARLO <text:s text:c="30"/></text:p>
          </table:table-cell>
          <table:table-cell office:value-type="float" office:value="1253.28" calcext:value-type="float">
            <text:p><text:s/>1.253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HINASSI <text:s/>SUSANNA <text:s text:c="32"/></text:p>
          </table:table-cell>
          <table:table-cell office:value-type="float" office:value="1440" calcext:value-type="float">
            <text:p><text:s/>1.4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ADI <text:s/>LILIANA <text:s text:c="35"/></text:p>
          </table:table-cell>
          <table:table-cell office:value-type="float" office:value="1799.28" calcext:value-type="float">
            <text:p><text:s/>1.799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IFAGNI <text:s/>MARCELLO <text:s text:c="31"/></text:p>
          </table:table-cell>
          <table:table-cell office:value-type="float" office:value="1927.8" calcext:value-type="float">
            <text:p><text:s/>1.927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TEL GRANDUCA <text:s text:c="2"/>SO.FI.S. SERVIZI S.R.L. <text:s text:c="9"/></text:p>
          </table:table-cell>
          <table:table-cell office:value-type="float" office:value="1514.98" calcext:value-type="float">
            <text:p><text:s/>1.514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RC EDIZIONI SRL <text:s text:c="33"/></text:p>
          </table:table-cell>
          <table:table-cell office:value-type="float" office:value="5476.28" calcext:value-type="float">
            <text:p><text:s/>5.476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O.BA DI ZAMIATOWSKA JOANNA &amp; C. SNC <text:s text:c="13"/></text:p>
          </table:table-cell>
          <table:table-cell office:value-type="float" office:value="232.73" calcext:value-type="float">
            <text:p><text:s/>232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IWI MEDIA Srl <text:s text:c="35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MONACA <text:s/>ELEONORA <text:s text:c="30"/></text:p>
          </table:table-cell>
          <table:table-cell office:value-type="float" office:value="773.76" calcext:value-type="float">
            <text:p><text:s/>773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GGI <text:s/>GIANLUCA <text:s text:c="34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LCHIORI <text:s/>PIERPAOLA <text:s text:c="29"/></text:p>
          </table:table-cell>
          <table:table-cell office:value-type="float" office:value="1028.16" calcext:value-type="float">
            <text:p><text:s/>1.028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NGARELLI LUCA <text:s text:c="34"/></text:p>
          </table:table-cell>
          <table:table-cell office:value-type="float" office:value="1646.27" calcext:value-type="float">
            <text:p><text:s/>1.646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ASORRI <text:s/>ROBERTO <text:s text:c="33"/></text:p>
          </table:table-cell>
          <table:table-cell office:value-type="float" office:value="835.38" calcext:value-type="float">
            <text:p><text:s/>835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RI <text:s/>DIOMIRA <text:s text:c="36"/></text:p>
          </table:table-cell>
          <table:table-cell office:value-type="float" office:value="464.76" calcext:value-type="float">
            <text:p><text:s/>464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OEMA SRL <text:s text:c="40"/></text:p>
          </table:table-cell>
          <table:table-cell office:value-type="float" office:value="110" calcext:value-type="float">
            <text:p><text:s/>1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ROTTI <text:s/>FEDERICO <text:s text:c="32"/></text:p>
          </table:table-cell>
          <table:table-cell office:value-type="float" office:value="1735.02" calcext:value-type="float">
            <text:p><text:s/>1.73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TRONE <text:s/>ROBERTO <text:s text:c="33"/></text:p>
          </table:table-cell>
          <table:table-cell office:value-type="float" office:value="2570.4" calcext:value-type="float">
            <text:p><text:s/>2.570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TTENATI <text:s/>PAOLA <text:s text:c="33"/></text:p>
          </table:table-cell>
          <table:table-cell office:value-type="float" office:value="379.44" calcext:value-type="float">
            <text:p><text:s/>379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RENE SRL <text:s text:c="39"/></text:p>
          </table:table-cell>
          <table:table-cell office:value-type="float" office:value="19348.5" calcext:value-type="float">
            <text:p><text:s/>19.34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ZZI <text:s/>MAURIZIO <text:s text:c="34"/></text:p>
          </table:table-cell>
          <table:table-cell office:value-type="float" office:value="257.04" calcext:value-type="float">
            <text:p><text:s/>257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BBLIFORMEZ <text:s text:c="37"/></text:p>
          </table:table-cell>
          <table:table-cell office:value-type="float" office:value="1050" calcext:value-type="float">
            <text:p><text:s/>1.0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GABLU 1230 SRL <text:s text:c="33"/></text:p>
          </table:table-cell>
          <table:table-cell office:value-type="float" office:value="273.28" calcext:value-type="float">
            <text:p><text:s/>273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GGI <text:s/>SABRINA <text:s text:c="35"/></text:p>
          </table:table-cell>
          <table:table-cell office:value-type="float" office:value="642.6" calcext:value-type="float">
            <text:p><text:s/>642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AGEST S.R.L. <text:s text:c="34"/></text:p>
          </table:table-cell>
          <table:table-cell office:value-type="float" office:value="2377.81" calcext:value-type="float">
            <text:p><text:s/>2.377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TORI <text:s/>LOREDANA <text:s text:c="32"/></text:p>
          </table:table-cell>
          <table:table-cell office:value-type="float" office:value="1150.56" calcext:value-type="float">
            <text:p><text:s/>1.150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MAR S.R.L. GIA' S.A.S <text:s text:c="26"/></text:p>
          </table:table-cell>
          <table:table-cell office:value-type="float" office:value="1448" calcext:value-type="float">
            <text:p><text:s/>1.4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POLAOR DINO <text:s text:c="37"/></text:p>
          </table:table-cell>
          <table:table-cell office:value-type="float" office:value="340" calcext:value-type="float">
            <text:p><text:s/>3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DI INFERMIERISTICA LEGALE PAIS <text:s text:c="12"/></text:p>
          </table:table-cell>
          <table:table-cell office:value-type="float" office:value="2123.17" calcext:value-type="float">
            <text:p><text:s/>2.123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RTAGLIONE <text:s/>GIUSEPPE <text:s text:c="28"/></text:p>
          </table:table-cell>
          <table:table-cell office:value-type="float" office:value="1220.94" calcext:value-type="float">
            <text:p><text:s/>1.220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OS MANAGEMENT CONSULTING S.R.L. UNIPERSONALE <text:s text:c="2"/></text:p>
          </table:table-cell>
          <table:table-cell office:value-type="float" office:value="12147.1" calcext:value-type="float">
            <text:p><text:s/>12.147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RZINI <text:s/>ANTONIO <text:s text:c="33"/></text:p>
          </table:table-cell>
          <table:table-cell office:value-type="float" office:value="321.3" calcext:value-type="float">
            <text:p><text:s/>321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VERSITA' CATTOLICA DEL SACRO CUORE A.GEMELLI <text:s text:c="2"/></text:p>
          </table:table-cell>
          <table:table-cell office:value-type="float" office:value="2500" calcext:value-type="float">
            <text:p><text:s/>2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VERSITA' PER STRANIERI DI SIENA <text:s text:c="15"/></text:p>
          </table:table-cell>
          <table:table-cell office:value-type="float" office:value="1480" calcext:value-type="float">
            <text:p><text:s/>1.4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LLEPICCIOLA SRL SOC.AGR. <text:s text:c="23"/></text:p>
          </table:table-cell>
          <table:table-cell office:value-type="float" office:value="1478.18" calcext:value-type="float">
            <text:p><text:s/>1.478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ANZI E ASSOCIATI Srl <text:s text:c="26"/>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TALI <text:s/>ROSATI GIOVANNI <text:s text:c="26"/></text:p>
          </table:table-cell>
          <table:table-cell office:value-type="float" office:value="1028.16" calcext:value-type="float">
            <text:p><text:s/>1.028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OLPE <text:s/>ANGELA <text:s text:c="36"/></text:p>
          </table:table-cell>
          <table:table-cell office:value-type="float" office:value="3052.89" calcext:value-type="float">
            <text:p><text:s/>3.052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3 Totale</text:p>
          </table:table-cell>
          <table:table-cell table:style-name="ce17" table:number-columns-repeated="2"/>
          <table:table-cell table:style-name="ce22" office:value-type="float" office:value="148553.16" calcext:value-type="float">
            <text:p><text:s/>148.553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4</text:p>
          </table:table-cell>
          <table:table-cell table:style-name="ce10" office:value-type="string" calcext:value-type="string">
            <text:p>Manut.ordinaria/riparazioni immobili e loro pert. </text:p>
          </table:table-cell>
          <table:table-cell table:style-name="ce12" office:value-type="string" calcext:value-type="string">
            <text:p>C.I.T.I.S. SOC. COOP. <text:s text:c="28"/></text:p>
          </table:table-cell>
          <table:table-cell office:value-type="float" office:value="41342.23" calcext:value-type="float">
            <text:p><text:s/>41.342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SICUREZZA S.r.l. <text:s text:c="26"/></text:p>
          </table:table-cell>
          <table:table-cell office:value-type="float" office:value="1265" calcext:value-type="float">
            <text:p><text:s/>1.2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.M.I.T. SOC. COOP. <text:s text:c="29"/></text:p>
          </table:table-cell>
          <table:table-cell office:value-type="float" office:value="3927.7" calcext:value-type="float">
            <text:p><text:s/>3.92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INTEGRA SOC. COOP <text:s text:c="22"/></text:p>
          </table:table-cell>
          <table:table-cell office:value-type="float" office:value="1633560.86" calcext:value-type="float">
            <text:p><text:s/>1.633.560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STRUZIONI &amp; PROGETTI S.R.L. <text:s text:c="20"/></text:p>
          </table:table-cell>
          <table:table-cell office:value-type="float" office:value="50823.74" calcext:value-type="float">
            <text:p><text:s/>50.823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PL CONCORDIA SOC.COOP. <text:s text:c="26"/></text:p>
          </table:table-cell>
          <table:table-cell office:value-type="float" office:value="86020" calcext:value-type="float">
            <text:p><text:s/>86.0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WTS SRL <text:s text:c="41"/></text:p>
          </table:table-cell>
          <table:table-cell office:value-type="float" office:value="12000" calcext:value-type="float">
            <text:p><text:s/>12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ARREDO S.A.S. DI PIETRI LUCA &amp; C. <text:s text:c="12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OMECCANICA MODERNA DI FERRETTI ULISSE S.R.L.</text:p>
          </table:table-cell>
          <table:table-cell office:value-type="float" office:value="2200" calcext:value-type="float">
            <text:p><text:s/>2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TRURIA IMPIANTI DI DUCHI SRL <text:s text:c="20"/></text:p>
          </table:table-cell>
          <table:table-cell office:value-type="float" office:value="1272" calcext:value-type="float">
            <text:p><text:s/>1.2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ODA IMPIANTI <text:s text:c="34"/></text:p>
          </table:table-cell>
          <table:table-cell office:value-type="float" office:value="10305.26" calcext:value-type="float">
            <text:p><text:s/>10.305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.S. di Lucarelli Gionny <text:s text:c="25"/></text:p>
          </table:table-cell>
          <table:table-cell office:value-type="float" office:value="1200" calcext:value-type="float">
            <text:p><text:s/>1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EEN SERVICE EDILIZIA S.R.L. <text:s text:c="20"/></text:p>
          </table:table-cell>
          <table:table-cell office:value-type="float" office:value="17519.45" calcext:value-type="float">
            <text:p><text:s/>17.519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SERVIZI ASSOCIATI S.P.A. <text:s text:c="18"/></text:p>
          </table:table-cell>
          <table:table-cell office:value-type="float" office:value="13614.15" calcext:value-type="float">
            <text:p><text:s/>13.614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S INFISSI DESIGN Srls <text:s text:c="27"/></text:p>
          </table:table-cell>
          <table:table-cell office:value-type="float" office:value="2750" calcext:value-type="float">
            <text:p><text:s/>2.7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DC <text:s/>SRL <text:s text:c="41"/></text:p>
          </table:table-cell>
          <table:table-cell office:value-type="float" office:value="765" calcext:value-type="float">
            <text:p><text:s/>7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RESA EDILE DI CAIBUGATTI FABRIZIO E ELVEZIO &amp; C</text:p>
          </table:table-cell>
          <table:table-cell office:value-type="float" office:value="3605.42" calcext:value-type="float">
            <text:p><text:s/>3.605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NGANELLI ASCENSORI SRL <text:s text:c="25"/></text:p>
          </table:table-cell>
          <table:table-cell office:value-type="float" office:value="710" calcext:value-type="float">
            <text:p><text:s/>7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LANI GIARDINI S.R.L. <text:s text:c="27"/>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ON VALDARNO Srl <text:s text:c="32"/></text:p>
          </table:table-cell>
          <table:table-cell office:value-type="float" office:value="1350" calcext:value-type="float">
            <text:p><text:s/>1.3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NLINEKEY SRLS <text:s text:c="35"/></text:p>
          </table:table-cell>
          <table:table-cell office:value-type="float" office:value="4160" calcext:value-type="float">
            <text:p><text:s/>4.1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LANDRI E BELLI srl <text:s text:c="29"/></text:p>
          </table:table-cell>
          <table:table-cell office:value-type="float" office:value="12010.54" calcext:value-type="float">
            <text:p><text:s/>12.010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OLELLI ALESSANDRO <text:s text:c="30"/></text:p>
          </table:table-cell>
          <table:table-cell office:value-type="float" office:value="2392" calcext:value-type="float">
            <text:p><text:s/>2.39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M ALLARMI SRL <text:s text:c="35"/></text:p>
          </table:table-cell>
          <table:table-cell office:value-type="float" office:value="35" calcext:value-type="float">
            <text:p><text:s/>3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KEEP S.P.A. (EX MANUTENCOOP FAC. MANAG) <text:s text:c="8"/></text:p>
          </table:table-cell>
          <table:table-cell office:value-type="float" office:value="603396.51" calcext:value-type="float">
            <text:p><text:s/>603.396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I S.A.S. <text:s text:c="37"/></text:p>
          </table:table-cell>
          <table:table-cell office:value-type="float" office:value="4800" calcext:value-type="float">
            <text:p><text:s/>4.8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135462.66" calcext:value-type="float">
            <text:p><text:s/>135.462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MAR S.R.L. GIA' S.A.S <text:s text:c="26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126233.48" calcext:value-type="float">
            <text:p><text:s/>126.233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ASS. RPS TECHNOLAB <text:s text:c="24"/></text:p>
          </table:table-cell>
          <table:table-cell office:value-type="float" office:value="7086.38" calcext:value-type="float">
            <text:p><text:s/>7.086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K ELEVATOR <text:s/>SPA <text:s text:c="33"/></text:p>
          </table:table-cell>
          <table:table-cell office:value-type="float" office:value="76763.77" calcext:value-type="float">
            <text:p><text:s/>76.763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4 Totale</text:p>
          </table:table-cell>
          <table:table-cell table:style-name="ce17" table:number-columns-repeated="2"/>
          <table:table-cell table:style-name="ce22" office:value-type="float" office:value="2864571.15" calcext:value-type="float">
            <text:p><text:s/>2.864.571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6</text:p>
          </table:table-cell>
          <table:table-cell table:style-name="ce10" office:value-type="string" calcext:value-type="string">
            <text:p>Manut.ordinaria/riparazioni attrez.tecnico/scient.</text:p>
          </table:table-cell>
          <table:table-cell table:style-name="ce12" office:value-type="string" calcext:value-type="string">
            <text:p>A. DE MORI SPA <text:s text:c="35"/></text:p>
          </table:table-cell>
          <table:table-cell office:value-type="float" office:value="41167.11" calcext:value-type="float">
            <text:p><text:s/>41.167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C. MEDICALE SRL <text:s text:c="32"/></text:p>
          </table:table-cell>
          <table:table-cell office:value-type="float" office:value="16577.95" calcext:value-type="float">
            <text:p><text:s/>16.577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D.A. S.r.l. <text:s text:c="36"/></text:p>
          </table:table-cell>
          <table:table-cell office:value-type="float" office:value="23150" calcext:value-type="float">
            <text:p><text:s/>23.1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MENARINI DIAGNOSTICS SRL <text:s text:c="23"/></text:p>
          </table:table-cell>
          <table:table-cell office:value-type="float" office:value="13142.45" calcext:value-type="float">
            <text:p><text:s/>13.142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MEDICA S.P.A. <text:s text:c="33"/></text:p>
          </table:table-cell>
          <table:table-cell office:value-type="float" office:value="37468.43" calcext:value-type="float">
            <text:p><text:s/>37.468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MEDICA SPA (SOC.CON SOCIO UNICO) <text:s text:c="14"/></text:p>
          </table:table-cell>
          <table:table-cell office:value-type="float" office:value="30115.74" calcext:value-type="float">
            <text:p><text:s/>30.115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SCIEX SRL <text:s text:c="37"/></text:p>
          </table:table-cell>
          <table:table-cell office:value-type="float" office:value="24311.36" calcext:value-type="float">
            <text:p><text:s/>24.311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BOTT MEDICAL ITALIA SRL(EX ST.JUDE MED. ITALIA) </text:p>
          </table:table-cell>
          <table:table-cell office:value-type="float" office:value="9793.53" calcext:value-type="float">
            <text:p><text:s/>9.793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BOTT SRL <text:s text:c="39"/></text:p>
          </table:table-cell>
          <table:table-cell office:value-type="float" office:value="17412.5" calcext:value-type="float">
            <text:p><text:s/>17.41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DVANCED STERILIZATION PRODUCTS ITALIA SRL <text:s text:c="7"/></text:p>
          </table:table-cell>
          <table:table-cell office:value-type="float" office:value="2013.88" calcext:value-type="float">
            <text:p><text:s/>2.013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A SRL <text:s text:c="42"/></text:p>
          </table:table-cell>
          <table:table-cell office:value-type="float" office:value="18759.13" calcext:value-type="float">
            <text:p><text:s/>18.759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CHIRURGICA S.R.L. <text:s text:c="26"/></text:p>
          </table:table-cell>
          <table:table-cell office:value-type="float" office:value="1919.4" calcext:value-type="float">
            <text:p><text:s/>1.919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MEDICAL SPA <text:s text:c="32"/></text:p>
          </table:table-cell>
          <table:table-cell office:value-type="float" office:value="3396.31" calcext:value-type="float">
            <text:p><text:s/>3.396,3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GFA NV - FILIALE ITALIANA <text:s text:c="23"/></text:p>
          </table:table-cell>
          <table:table-cell office:value-type="float" office:value="6241.14" calcext:value-type="float">
            <text:p><text:s/>6.241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GILENT TECHNOLOGIES ITALIA S.P.A. <text:s text:c="15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CON ITALIA S.P.A. <text:s text:c="30"/></text:p>
          </table:table-cell>
          <table:table-cell office:value-type="float" office:value="3859.44" calcext:value-type="float">
            <text:p><text:s/>3.859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IFAX <text:s/>SPA <text:s text:c="38"/></text:p>
          </table:table-cell>
          <table:table-cell office:value-type="float" office:value="36862.5" calcext:value-type="float">
            <text:p><text:s/>36.86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LIANCE MEDICAL TECHNOLOGIES srl (UROLOGY D. srl)</text:p>
          </table:table-cell>
          <table:table-cell office:value-type="float" office:value="4118.1" calcext:value-type="float">
            <text:p><text:s/>4.11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THEA ITALIA S.P.A. <text:s text:c="29"/></text:p>
          </table:table-cell>
          <table:table-cell office:value-type="float" office:value="108469.1" calcext:value-type="float">
            <text:p><text:s/>108.469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ROW DIAGNOSTICS SRL <text:s text:c="28"/></text:p>
          </table:table-cell>
          <table:table-cell office:value-type="float" office:value="2900.83" calcext:value-type="float">
            <text:p><text:s/>2.900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THREX ITALIA SRL <text:s text:c="31"/></text:p>
          </table:table-cell>
          <table:table-cell office:value-type="float" office:value="333.45" calcext:value-type="float">
            <text:p><text:s/>333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THYA SRL <text:s text:c="39"/></text:p>
          </table:table-cell>
          <table:table-cell office:value-type="float" office:value="18.32" calcext:value-type="float">
            <text:p><text:s/>18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BRAUN AVITUM ITALY S.P.A <text:s text:c="23"/></text:p>
          </table:table-cell>
          <table:table-cell office:value-type="float" office:value="142.32" calcext:value-type="float">
            <text:p><text:s/>142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BRAUN MILANO S.P.A. <text:s text:c="28"/></text:p>
          </table:table-cell>
          <table:table-cell office:value-type="float" office:value="11532" calcext:value-type="float">
            <text:p><text:s/>11.53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C.S. BIOMEDICAL COMPUTERING SYSTEMS SRL <text:s text:c="8"/></text:p>
          </table:table-cell>
          <table:table-cell office:value-type="float" office:value="11200.87" calcext:value-type="float">
            <text:p><text:s/>11.200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YER S.P.A. <text:s text:c="37"/></text:p>
          </table:table-cell>
          <table:table-cell office:value-type="float" office:value="3266.76" calcext:value-type="float">
            <text:p><text:s/>3.266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KMAN COULTER S.R.L (EX BECMAN ANALIT) <text:s text:c="9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TON DICKINSON ITALIA S.P.A. <text:s text:c="19"/></text:p>
          </table:table-cell>
          <table:table-cell office:value-type="float" office:value="2839.98" calcext:value-type="float">
            <text:p><text:s/>2.83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DICAL SERVICE S.R.L. <text:s text:c="24"/></text:p>
          </table:table-cell>
          <table:table-cell office:value-type="float" office:value="200" calcext:value-type="float">
            <text:p><text:s/>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RIEUX ITALIA S.P.A. <text:s text:c="25"/></text:p>
          </table:table-cell>
          <table:table-cell office:value-type="float" office:value="64341.21" calcext:value-type="float">
            <text:p><text:s/>64.341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PHISICA S.R.L <text:s text:c="33"/></text:p>
          </table:table-cell>
          <table:table-cell office:value-type="float" office:value="861.28" calcext:value-type="float">
            <text:p><text:s/>861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-RAD LABORATORIES S.R.L. <text:s text:c="22"/></text:p>
          </table:table-cell>
          <table:table-cell office:value-type="float" office:value="10190" calcext:value-type="float">
            <text:p><text:s/>10.1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K MEDICAL ITALIA SRL EX ANALOGIC ITALIA <text:s text:c="9"/></text:p>
          </table:table-cell>
          <table:table-cell office:value-type="float" office:value="532.9" calcext:value-type="float">
            <text:p><text:s/>53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OSTON SCIENTIFIC S.P.A. <text:s text:c="25"/></text:p>
          </table:table-cell>
          <table:table-cell office:value-type="float" office:value="374.76" calcext:value-type="float">
            <text:p><text:s/>374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ACCO IMAGING S.P.A. <text:s text:c="28"/></text:p>
          </table:table-cell>
          <table:table-cell office:value-type="float" office:value="4466.64" calcext:value-type="float">
            <text:p><text:s/>4.466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ESTREAM HEALTH <text:s/>ITALIA SRL <text:s text:c="20"/></text:p>
          </table:table-cell>
          <table:table-cell office:value-type="float" office:value="12045.24" calcext:value-type="float">
            <text:p><text:s/>12.045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L ZEISS SPA <text:s text:c="35"/></text:p>
          </table:table-cell>
          <table:table-cell office:value-type="float" office:value="5025.54" calcext:value-type="float">
            <text:p><text:s/>5.025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PHEID SRL <text:s text:c="38"/></text:p>
          </table:table-cell>
          <table:table-cell office:value-type="float" office:value="1375" calcext:value-type="float">
            <text:p><text:s/>1.3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ROMSYSTEMS INSTRUMENTS &amp; CHEMICALS GMBH <text:s text:c="8"/></text:p>
          </table:table-cell>
          <table:table-cell office:value-type="float" office:value="1987.51" calcext:value-type="float">
            <text:p><text:s/>1.987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SIT SPA <text:s text:c="40"/></text:p>
          </table:table-cell>
          <table:table-cell office:value-type="float" office:value="21693.52" calcext:value-type="float">
            <text:p><text:s/>21.693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CON <text:s text:c="43"/></text:p>
          </table:table-cell>
          <table:table-cell office:value-type="float" office:value="3990" calcext:value-type="float">
            <text:p><text:s/>3.9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PATH SPA <text:s text:c="38"/></text:p>
          </table:table-cell>
          <table:table-cell office:value-type="float" office:value="19862.5" calcext:value-type="float">
            <text:p><text:s/>19.86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SORIN ITALIA S.P.A. A SOCIO UNICO <text:s text:c="13"/></text:p>
          </table:table-cell>
          <table:table-cell office:value-type="float" office:value="4000" calcext:value-type="float">
            <text:p><text:s/>4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TECH PHARMACOGENETICS S.R.L. <text:s text:c="18"/></text:p>
          </table:table-cell>
          <table:table-cell office:value-type="float" office:value="1725" calcext:value-type="float">
            <text:p><text:s/>1.7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ESSE DIAGNOSTICA SENESE S.P.A. <text:s text:c="17"/></text:p>
          </table:table-cell>
          <table:table-cell office:value-type="float" office:value="620.01" calcext:value-type="float">
            <text:p><text:s/>620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RAEGER MEDICAL ITALIA S.p.A. <text:s text:c="20"/></text:p>
          </table:table-cell>
          <table:table-cell office:value-type="float" office:value="17300.58" calcext:value-type="float">
            <text:p><text:s/>17.300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WARDS LIFESCIENCES ITALIA SRL <text:s text:c="18"/></text:p>
          </table:table-cell>
          <table:table-cell office:value-type="float" office:value="525" calcext:value-type="float">
            <text:p><text:s/>5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KTA S.P.A. <text:s text:c="36"/></text:p>
          </table:table-cell>
          <table:table-cell office:value-type="float" office:value="209598.49" calcext:value-type="float">
            <text:p><text:s/>209.598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ITECHGROUP SPA <text:s text:c="3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NESTO INVERNIZZI S.P.A. <text:s text:c="24"/></text:p>
          </table:table-cell>
          <table:table-cell office:value-type="float" office:value="23436.67" calcext:value-type="float">
            <text:p><text:s/>23.436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office:value-type="float" office:value="41960.14" calcext:value-type="float">
            <text:p><text:s/>41.960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UROCOLUMBUS s.r.l. <text:s text:c="30"/></text:p>
          </table:table-cell>
          <table:table-cell office:value-type="float" office:value="10472.37" calcext:value-type="float">
            <text:p><text:s/>10.472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UROIMMUN ITALIA SRL CON SOCIO UNICO <text:s text:c="13"/></text:p>
          </table:table-cell>
          <table:table-cell office:value-type="float" office:value="14372.2" calcext:value-type="float">
            <text:p><text:s/>14.372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RRERO MED <text:s text:c="3"/>SRL <text:s text:c="31"/></text:p>
          </table:table-cell>
          <table:table-cell office:value-type="float" office:value="334935.67" calcext:value-type="float">
            <text:p><text:s/>334.935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GAL SRL <text:s text:c="40"/></text:p>
          </table:table-cell>
          <table:table-cell office:value-type="float" office:value="1419.5" calcext:value-type="float">
            <text:p><text:s/>1.41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A S.P.A. <text:s text:c="38"/></text:p>
          </table:table-cell>
          <table:table-cell office:value-type="float" office:value="12737.49" calcext:value-type="float">
            <text:p><text:s/>12.737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KABI ITALIA SRL <text:s text:c="24"/></text:p>
          </table:table-cell>
          <table:table-cell office:value-type="float" office:value="8023.14" calcext:value-type="float">
            <text:p><text:s/>8.023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7574.97" calcext:value-type="float">
            <text:p><text:s/>7.574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JIFILM HEALTHCARE ITALIA SPA <text:s text:c="19"/></text:p>
          </table:table-cell>
          <table:table-cell office:value-type="float" office:value="68662.88" calcext:value-type="float">
            <text:p><text:s/>68.66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JIREBIO ITALIA SRL <text:s text:c="29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MEDICAL SYSTEMS ITALIA S.P.A. <text:s text:c="17"/></text:p>
          </table:table-cell>
          <table:table-cell office:value-type="float" office:value="406813.7" calcext:value-type="float">
            <text:p><text:s/>406.813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PA S.R.L. <text:s text:c="38"/></text:p>
          </table:table-cell>
          <table:table-cell office:value-type="float" office:value="80" calcext:value-type="float">
            <text:p><text:s/>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SERVIZI ASSOCIATI S.P.A. <text:s text:c="18"/></text:p>
          </table:table-cell>
          <table:table-cell office:value-type="float" office:value="3073.87" calcext:value-type="float">
            <text:p><text:s/>3.073,8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ERBET S.P.A. <text:s text:c="35"/></text:p>
          </table:table-cell>
          <table:table-cell office:value-type="float" office:value="5553.24" calcext:value-type="float">
            <text:p><text:s/>5.553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.C. HOSPITAL CONSULTING SPA <text:s text:c="21"/></text:p>
          </table:table-cell>
          <table:table-cell office:value-type="float" office:value="14772.44" calcext:value-type="float">
            <text:p><text:s/>14.772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AEMONETICS ITALIA SRL <text:s text:c="27"/></text:p>
          </table:table-cell>
          <table:table-cell office:value-type="float" office:value="2420" calcext:value-type="float">
            <text:p><text:s/>2.4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ISTO-LINE LABORATORIES S.R.L. <text:s text:c="19"/></text:p>
          </table:table-cell>
          <table:table-cell office:value-type="float" office:value="11250.02" calcext:value-type="float">
            <text:p><text:s/>11.250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LOGIC ITALIA SRL <text:s text:c="2"/>(EX CYTYC ITALIA S.R.L) <text:s text:c="5"/></text:p>
          </table:table-cell>
          <table:table-cell office:value-type="float" office:value="24038.29" calcext:value-type="float">
            <text:p><text:s/>24.038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SMED S.R.L. <text:s text:c="36"/></text:p>
          </table:table-cell>
          <table:table-cell office:value-type="float" office:value="1759.64" calcext:value-type="float">
            <text:p><text:s/>1.759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S GIOTTO SPA <text:s text:c="35"/></text:p>
          </table:table-cell>
          <table:table-cell office:value-type="float" office:value="17787.35" calcext:value-type="float">
            <text:p><text:s/>17.787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STRUMENTATION LABORATORY SPA <text:s text:c="19"/></text:p>
          </table:table-cell>
          <table:table-cell office:value-type="float" office:value="29783.07" calcext:value-type="float">
            <text:p><text:s/>29.783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OHNSON &amp; JOHNSON MEDICAL SPA <text:s text:c="20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SMED SRL <text:s text:c="39"/></text:p>
          </table:table-cell>
          <table:table-cell office:value-type="float" office:value="5663.01" calcext:value-type="float">
            <text:p><text:s/>5.663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ICA MICROSYSTEMS SRL <text:s text:c="27"/></text:p>
          </table:table-cell>
          <table:table-cell office:value-type="float" office:value="8505.66" calcext:value-type="float">
            <text:p><text:s/>8.505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FE TECNOLOGIES ITALIA - FIL.ITA. DITTA EUROPEA <text:s/></text:p>
          </table:table-cell>
          <table:table-cell office:value-type="float" office:value="6549.29" calcext:value-type="float">
            <text:p><text:s/>6.549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CO PHARMA ITALIA Srl <text:s text:c="27"/></text:p>
          </table:table-cell>
          <table:table-cell office:value-type="float" office:value="4711.47" calcext:value-type="float">
            <text:p><text:s/>4.711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TRONIC ITALIA S.P.A. <text:s text:c="26"/></text:p>
          </table:table-cell>
          <table:table-cell office:value-type="float" office:value="6621.68" calcext:value-type="float">
            <text:p><text:s/>6.621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TASYSTEMS SRL <text:s text:c="34"/></text:p>
          </table:table-cell>
          <table:table-cell office:value-type="float" office:value="3000" calcext:value-type="float">
            <text:p><text:s/>3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.R. DI NANNINI S.R.L. <text:s text:c="27"/></text:p>
          </table:table-cell>
          <table:table-cell office:value-type="float" office:value="2292.62" calcext:value-type="float">
            <text:p><text:s/>2.292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KON EUROPE BV <text:s text:c="34"/></text:p>
          </table:table-cell>
          <table:table-cell office:value-type="float" office:value="424.11" calcext:value-type="float">
            <text:p><text:s/>424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PRO MEDICAL ITALY SRL <text:s text:c="26"/></text:p>
          </table:table-cell>
          <table:table-cell office:value-type="float" office:value="4200" calcext:value-type="float">
            <text:p><text:s/>4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OVA BIOMEDICAL ITALIA SRL <text:s text:c="23"/></text:p>
          </table:table-cell>
          <table:table-cell office:value-type="float" office:value="10087.5" calcext:value-type="float">
            <text:p><text:s/>10.08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CLEAR LASER MEDICINE SRL <text:s text:c="23"/></text:p>
          </table:table-cell>
          <table:table-cell office:value-type="float" office:value="1250" calcext:value-type="float">
            <text:p><text:s/>1.2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A FARMEC SRL <text:s text:c="33"/></text:p>
          </table:table-cell>
          <table:table-cell office:value-type="float" office:value="1888.61" calcext:value-type="float">
            <text:p><text:s/>1.888,6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TALMEDICA SRL <text:s/>(LEGGERE QUIETANZE) <text:s text:c="13"/></text:p>
          </table:table-cell>
          <table:table-cell office:value-type="float" office:value="166.68" calcext:value-type="float">
            <text:p><text:s/>166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YMPUS ITALIA SRL <text:s text:c="31"/></text:p>
          </table:table-cell>
          <table:table-cell office:value-type="float" office:value="156542.25" calcext:value-type="float">
            <text:p><text:s/>156.542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HO CLINICAL DIAGNOSTICS ITALY SRL <text:s text:c="13"/></text:p>
          </table:table-cell>
          <table:table-cell office:value-type="float" office:value="8724.57" calcext:value-type="float">
            <text:p><text:s/>8.724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NTAX ITALIA S.R.L. con SOCIO UNICO <text:s text:c="13"/></text:p>
          </table:table-cell>
          <table:table-cell office:value-type="float" office:value="11156.94" calcext:value-type="float">
            <text:p><text:s/>11.156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HILIPS SPA HEALTHCARE <text:s text:c="27"/></text:p>
          </table:table-cell>
          <table:table-cell office:value-type="float" office:value="316450.73" calcext:value-type="float">
            <text:p><text:s/>316.450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LYGON SPA (ex TECNOLOGIE SANITARIE SPA) <text:s text:c="8"/></text:p>
          </table:table-cell>
          <table:table-cell office:value-type="float" office:value="1576.37" calcext:value-type="float">
            <text:p><text:s/>1.576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MEGA ITALIA S.R.L. <text:s text:c="28"/></text:p>
          </table:table-cell>
          <table:table-cell office:value-type="float" office:value="713.43" calcext:value-type="float">
            <text:p><text:s/>713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QIAGEN SRL <text:s text:c="39"/></text:p>
          </table:table-cell>
          <table:table-cell office:value-type="float" office:value="276.18" calcext:value-type="float">
            <text:p><text:s/>276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LAB SRL <text:s text:c="40"/></text:p>
          </table:table-cell>
          <table:table-cell office:value-type="float" office:value="1750" calcext:value-type="float">
            <text:p><text:s/>1.7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CHE DIAGNOSTICS S.P.A. <text:s text:c="25"/></text:p>
          </table:table-cell>
          <table:table-cell office:value-type="float" office:value="90014.89" calcext:value-type="float">
            <text:p><text:s/>90.014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KURA FINETEK ITALY SRL <text:s text:c="25"/></text:p>
          </table:table-cell>
          <table:table-cell office:value-type="float" office:value="11416.78" calcext:value-type="float">
            <text:p><text:s/>11.416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BIA ITALIA S.R.L. (EX CIAMPOLINI ) <text:s text:c="13"/></text:p>
          </table:table-cell>
          <table:table-cell office:value-type="float" office:value="9156.25" calcext:value-type="float">
            <text:p><text:s/>9.15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DA S.P.A. <text:s text:c="38"/></text:p>
          </table:table-cell>
          <table:table-cell office:value-type="float" office:value="442.75" calcext:value-type="float">
            <text:p><text:s/>442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HIMADZU ITALIA SRL <text:s text:c="30"/></text:p>
          </table:table-cell>
          <table:table-cell office:value-type="float" office:value="6090.1" calcext:value-type="float">
            <text:p><text:s/>6.090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MENS HEALTHCARE SRL <text:s text:c="27"/></text:p>
          </table:table-cell>
          <table:table-cell office:value-type="float" office:value="135629.46" calcext:value-type="float">
            <text:p><text:s/>135.629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.E.M. MEDICAL SRL <text:s text:c="30"/></text:p>
          </table:table-cell>
          <table:table-cell office:value-type="float" office:value="417.9" calcext:value-type="float">
            <text:p><text:s/>417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2411.7" calcext:value-type="float">
            <text:p><text:s/>2.411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RIN GROUP ITALIA SRL <text:s text:c="27"/></text:p>
          </table:table-cell>
          <table:table-cell office:value-type="float" office:value="2565" calcext:value-type="float">
            <text:p><text:s/>2.56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RYKER ITALIA S.R.L. <text:s text:c="28"/></text:p>
          </table:table-cell>
          <table:table-cell office:value-type="float" office:value="7275.67" calcext:value-type="float">
            <text:p><text:s/>7.275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HNOGENETICS SpA <text:s text:c="31"/></text:p>
          </table:table-cell>
          <table:table-cell office:value-type="float" office:value="625" calcext:value-type="float">
            <text:p><text:s/>6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FLEX <text:s/>MEDICAL SRL (4,07,08 INCORPORA <text:s/>ARROW) <text:s/></text:p>
          </table:table-cell>
          <table:table-cell office:value-type="float" office:value="3544.69" calcext:value-type="float">
            <text:p><text:s/>3.544,6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MA SINERGIE S.P.A. (EX SRL E TEMA SRL) <text:s text:c="9"/></text:p>
          </table:table-cell>
          <table:table-cell office:value-type="float" office:value="54947.84" calcext:value-type="float">
            <text:p><text:s/>54.947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UMO BCT ITALIA SRL <text:s text:c="28"/></text:p>
          </table:table-cell>
          <table:table-cell office:value-type="float" office:value="3739" calcext:value-type="float">
            <text:p><text:s/>3.73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HERMO FISHER DIAGNOSTICS S.P.A. <text:s text:c="17"/></text:p>
          </table:table-cell>
          <table:table-cell office:value-type="float" office:value="1492.5" calcext:value-type="float">
            <text:p><text:s/>1.49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HERMO FISHER SCIENTIFIC SPA <text:s text:c="21"/></text:p>
          </table:table-cell>
          <table:table-cell office:value-type="float" office:value="7126.75" calcext:value-type="float">
            <text:p><text:s/>7.12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YGON ITALIA S.R.L. <text:s text:c="30"/></text:p>
          </table:table-cell>
          <table:table-cell office:value-type="float" office:value="134.32" calcext:value-type="float">
            <text:p><text:s/>134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ZIEHM IMAGING S.r.l. a Socio Unico <text:s text:c="15"/></text:p>
          </table:table-cell>
          <table:table-cell office:value-type="float" office:value="9494.15" calcext:value-type="float">
            <text:p><text:s/>9.494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6 Totale</text:p>
          </table:table-cell>
          <table:table-cell table:style-name="ce17" table:number-columns-repeated="2"/>
          <table:table-cell table:style-name="ce22" office:value-type="float" office:value="2763980.28" calcext:value-type="float">
            <text:p><text:s/>2.763.980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7</text:p>
          </table:table-cell>
          <table:table-cell table:style-name="ce10" office:value-type="string" calcext:value-type="string">
            <text:p>Manutenzione ordinaria e riparazioni di automezzi </text:p>
          </table:table-cell>
          <table:table-cell table:style-name="ce12" office:value-type="string" calcext:value-type="string">
            <text:p>CINCINELLI FRANCO &amp; C. SNC <text:s text:c="23"/></text:p>
          </table:table-cell>
          <table:table-cell office:value-type="float" office:value="18481.68" calcext:value-type="float">
            <text:p><text:s/>18.481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MC SNC DI BENEDETTI LUCIANO E C. <text:s text:c="16"/></text:p>
          </table:table-cell>
          <table:table-cell office:value-type="float" office:value="38272.05" calcext:value-type="float">
            <text:p><text:s/>38.272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2000" calcext:value-type="float">
            <text:p><text:s/>2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MAB SNC <text:s text:c="41"/></text:p>
          </table:table-cell>
          <table:table-cell office:value-type="float" office:value="63855.13" calcext:value-type="float">
            <text:p><text:s/>63.855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7 Totale</text:p>
          </table:table-cell>
          <table:table-cell table:style-name="ce17" table:number-columns-repeated="2"/>
          <table:table-cell table:style-name="ce22" office:value-type="float" office:value="122608.86" calcext:value-type="float">
            <text:p><text:s/>122.608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8</text:p>
          </table:table-cell>
          <table:table-cell table:style-name="ce10" office:value-type="string" calcext:value-type="string">
            <text:p>Altre spese di manutenzione ordinaria e riparazi <text:s/></text:p>
          </table:table-cell>
          <table:table-cell table:style-name="ce12" office:value-type="string" calcext:value-type="string">
            <text:p>ANTICA BOTTEGA DIGITALE SRL <text:s text:c="22"/></text:p>
          </table:table-cell>
          <table:table-cell office:value-type="float" office:value="49750" calcext:value-type="float">
            <text:p><text:s/>49.7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TA 80 SPA SOFTWARE E SISTEMI <text:s text:c="19"/></text:p>
          </table:table-cell>
          <table:table-cell office:value-type="float" office:value="18601.64" calcext:value-type="float">
            <text:p><text:s/>18.601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DALUS SPA <text:s text:c="38"/></text:p>
          </table:table-cell>
          <table:table-cell office:value-type="float" office:value="534215.39" calcext:value-type="float">
            <text:p><text:s/>534.215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RAEGER MEDICAL ITALIA S.p.A. <text:s text:c="20"/></text:p>
          </table:table-cell>
          <table:table-cell office:value-type="float" office:value="916.9" calcext:value-type="float">
            <text:p><text:s/>916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UROSOFT CONSULTING SRL <text:s text:c="26"/></text:p>
          </table:table-cell>
          <table:table-cell office:value-type="float" office:value="3210.27" calcext:value-type="float">
            <text:p><text:s/>3.210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STWEB S.P.A. <text:s text:c="35"/></text:p>
          </table:table-cell>
          <table:table-cell office:value-type="float" office:value="94525" calcext:value-type="float">
            <text:p><text:s/>94.5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A S.P.A. <text:s text:c="38"/></text:p>
          </table:table-cell>
          <table:table-cell office:value-type="float" office:value="12737.49" calcext:value-type="float">
            <text:p><text:s/>12.737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3731.25" calcext:value-type="float">
            <text:p><text:s/>3.73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JIFILM HEALTHCARE ITALIA SPA <text:s text:c="19"/></text:p>
          </table:table-cell>
          <table:table-cell office:value-type="float" office:value="11572.96" calcext:value-type="float">
            <text:p><text:s/>11.572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MEDICAL SYSTEMS ITALIA S.P.A. <text:s text:c="17"/></text:p>
          </table:table-cell>
          <table:table-cell office:value-type="float" office:value="58083.13" calcext:value-type="float">
            <text:p><text:s/>58.083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MED SRL <text:s text:c="41"/></text:p>
          </table:table-cell>
          <table:table-cell office:value-type="float" office:value="100918.39" calcext:value-type="float">
            <text:p><text:s/>100.918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PI S.p.a. <text:s text:c="39"/></text:p>
          </table:table-cell>
          <table:table-cell office:value-type="float" office:value="213930.21" calcext:value-type="float">
            <text:p><text:s/>213.930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TELLICARE SRL <text:s text:c="34"/></text:p>
          </table:table-cell>
          <table:table-cell office:value-type="float" office:value="18656.25" calcext:value-type="float">
            <text:p><text:s/>18.65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.TE.DA. SRL <text:s text:c="36"/></text:p>
          </table:table-cell>
          <table:table-cell office:value-type="float" office:value="20298" calcext:value-type="float">
            <text:p><text:s/>20.29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AS SRL <text:s text:c="40"/></text:p>
          </table:table-cell>
          <table:table-cell office:value-type="float" office:value="21643" calcext:value-type="float">
            <text:p><text:s/>21.643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NDRAY MEDICAL ITALY SRL <text:s text:c="24"/></text:p>
          </table:table-cell>
          <table:table-cell office:value-type="float" office:value="938.86" calcext:value-type="float">
            <text:p><text:s/>938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NIT S.p.A. <text:s text:c="38"/></text:p>
          </table:table-cell>
          <table:table-cell office:value-type="float" office:value="119856.4" calcext:value-type="float">
            <text:p><text:s/>119.85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NIT SANITA' SRL <text:s text:c="33"/></text:p>
          </table:table-cell>
          <table:table-cell office:value-type="float" office:value="746.25" calcext:value-type="float">
            <text:p><text:s/>74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VIZI ITALIA SPA <text:s text:c="31"/></text:p>
          </table:table-cell>
          <table:table-cell office:value-type="float" office:value="11243.5" calcext:value-type="float">
            <text:p><text:s/>11.243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GNO MOTUS <text:s text:c="38"/></text:p>
          </table:table-cell>
          <table:table-cell office:value-type="float" office:value="5633.33" calcext:value-type="float">
            <text:p><text:s/>5.633,3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FARMA SRL <text:s text:c="34"/></text:p>
          </table:table-cell>
          <table:table-cell office:value-type="float" office:value="14427.48" calcext:value-type="float">
            <text:p><text:s/>14.427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COM ITALIA SPA O TIM S.P.A. <text:s text:c="18"/></text:p>
          </table:table-cell>
          <table:table-cell office:value-type="float" office:value="340269.4" calcext:value-type="float">
            <text:p><text:s/>340.269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ETECHÆS S.p.A SB <text:s text:c="32"/></text:p>
          </table:table-cell>
          <table:table-cell office:value-type="float" office:value="276988.64" calcext:value-type="float">
            <text:p><text:s/>276.988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INDEX S.R.L. <text:s text:c="36"/></text:p>
          </table:table-cell>
          <table:table-cell office:value-type="float" office:value="3311.43" calcext:value-type="float">
            <text:p><text:s/>3.311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ZUCCHETTI CENTRO SISTEMI SPA <text:s text:c="21"/></text:p>
          </table:table-cell>
          <table:table-cell office:value-type="float" office:value="95" calcext:value-type="float">
            <text:p><text:s/>9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8 Totale</text:p>
          </table:table-cell>
          <table:table-cell table:style-name="ce17" table:number-columns-repeated="2"/>
          <table:table-cell table:style-name="ce22" office:value-type="float" office:value="1936300.17" calcext:value-type="float">
            <text:p><text:s/>1.936.300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19</text:p>
          </table:table-cell>
          <table:table-cell table:style-name="ce10" office:value-type="string" calcext:value-type="string">
            <text:p>Spese legali <text:s text:c="37"/></text:p>
          </table:table-cell>
          <table:table-cell table:style-name="ce12" office:value-type="string" calcext:value-type="string">
            <text:p>BRILLI <text:s/>FIAMMETTA <text:s text:c="32"/></text:p>
          </table:table-cell>
          <table:table-cell office:value-type="float" office:value="3920.89" calcext:value-type="float">
            <text:p><text:s/>3.920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UGNO <text:s/>GIUSEPPE NERIO <text:s text:c="26"/></text:p>
          </table:table-cell>
          <table:table-cell office:value-type="float" office:value="1477.4" calcext:value-type="float">
            <text:p><text:s/>1.477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VEZZUTI <text:s/>RITA <text:s text:c="34"/></text:p>
          </table:table-cell>
          <table:table-cell office:value-type="float" office:value="14179.35" calcext:value-type="float">
            <text:p><text:s/>14.179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LOMBO <text:s/>ALBERTO <text:s text:c="33"/></text:p>
          </table:table-cell>
          <table:table-cell office:value-type="float" office:value="1760.84" calcext:value-type="float">
            <text:p><text:s/>1.760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ESTI <text:s/>GABRIELE <text:s text:c="33"/></text:p>
          </table:table-cell>
          <table:table-cell office:value-type="float" office:value="-83.74" calcext:value-type="float">
            <text:p>-83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MONTE <text:s/>ROBERTO <text:s text:c="33"/></text:p>
          </table:table-cell>
          <table:table-cell office:value-type="float" office:value="7652.15" calcext:value-type="float">
            <text:p><text:s/>7.652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 ROGATIS <text:s/>ANDREA <text:s text:c="31"/></text:p>
          </table:table-cell>
          <table:table-cell office:value-type="float" office:value="13777.49" calcext:value-type="float">
            <text:p><text:s/>13.777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NFANI <text:s/>LUCA <text:s text:c="36"/></text:p>
          </table:table-cell>
          <table:table-cell office:value-type="float" office:value="7434.51" calcext:value-type="float">
            <text:p><text:s/>7.434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ZONI <text:s/>FRANCESCO <text:s text:c="31"/></text:p>
          </table:table-cell>
          <table:table-cell office:value-type="float" office:value="10920" calcext:value-type="float">
            <text:p><text:s/>10.9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CRI' <text:s/>GIUSEPPINA <text:s text:c="31"/></text:p>
          </table:table-cell>
          <table:table-cell office:value-type="float" office:value="19848" calcext:value-type="float">
            <text:p><text:s/>19.84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NZARI <text:s/>ANTONIO <text:s text:c="33"/></text:p>
          </table:table-cell>
          <table:table-cell office:value-type="float" office:value="329.41" calcext:value-type="float">
            <text:p><text:s/>329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RI <text:s/>RINALDO <text:s text:c="36"/></text:p>
          </table:table-cell>
          <table:table-cell office:value-type="float" office:value="3473.78" calcext:value-type="float">
            <text:p><text:s/>3.473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SILLO <text:s/>FABIO <text:s text:c="35"/></text:p>
          </table:table-cell>
          <table:table-cell office:value-type="float" office:value="8145.58" calcext:value-type="float">
            <text:p><text:s/>8.145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VENZAL <text:s/>LEONE <text:s text:c="33"/></text:p>
          </table:table-cell>
          <table:table-cell office:value-type="float" office:value="8666.9" calcext:value-type="float">
            <text:p><text:s/>8.666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.LEGALE ASS.TO PISELLI &amp; PARTNERS <text:s text:c="14"/></text:p>
          </table:table-cell>
          <table:table-cell office:value-type="float" office:value="7414.36" calcext:value-type="float">
            <text:p><text:s/>7.414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OLZI <text:s/>PAOLO <text:s text:c="36"/></text:p>
          </table:table-cell>
          <table:table-cell office:value-type="float" office:value="36583.46" calcext:value-type="float">
            <text:p><text:s/>36.583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ASSOCIATO ARRIGHI E TUBERTI <text:s text:c="15"/></text:p>
          </table:table-cell>
          <table:table-cell office:value-type="float" office:value="1878.1" calcext:value-type="float">
            <text:p><text:s/>1.87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LEGALE ASSOCIATO AMMIRATI &amp; ASSOCIATI <text:s text:c="5"/></text:p>
          </table:table-cell>
          <table:table-cell office:value-type="float" office:value="16991.47" calcext:value-type="float">
            <text:p><text:s/>16.991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LEGALE LESSONA <text:s text:c="28"/></text:p>
          </table:table-cell>
          <table:table-cell office:value-type="float" office:value="16467.74" calcext:value-type="float">
            <text:p><text:s/>16.467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SCHEMBRI BERTOLINI ASS.NE PROFESSIONALE <text:s text:c="3"/></text:p>
          </table:table-cell>
          <table:table-cell office:value-type="float" office:value="4787.42" calcext:value-type="float">
            <text:p><text:s/>4.787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ALLINI <text:s/>VALERIO <text:s text:c="33"/></text:p>
          </table:table-cell>
          <table:table-cell office:value-type="float" office:value="3387.7" calcext:value-type="float">
            <text:p><text:s/>3.387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19 Totale</text:p>
          </table:table-cell>
          <table:table-cell table:style-name="ce17" table:number-columns-repeated="2"/>
          <table:table-cell table:style-name="ce22" office:value-type="float" office:value="189012.81" calcext:value-type="float">
            <text:p><text:s/>189.012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3220</text:p>
          </table:table-cell>
          <table:table-cell table:style-name="ce10" office:value-type="string" calcext:value-type="string">
            <text:p>Smaltimento rifiuti <text:s text:c="30"/></text:p>
          </table:table-cell>
          <table:table-cell table:style-name="ce12" office:value-type="string" calcext:value-type="string">
            <text:p>ECO ERIDANIA SPA <text:s text:c="33"/></text:p>
          </table:table-cell>
          <table:table-cell office:value-type="float" office:value="845947.86" calcext:value-type="float">
            <text:p><text:s/>845.947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20 Totale</text:p>
          </table:table-cell>
          <table:table-cell table:style-name="ce17" table:number-columns-repeated="2"/>
          <table:table-cell table:style-name="ce22" office:value-type="float" office:value="845947.86" calcext:value-type="float">
            <text:p><text:s/>845.947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3299</text:p>
          </table:table-cell>
          <table:table-cell table:style-name="ce10" office:value-type="string" calcext:value-type="string">
            <text:p>Altre spese per servizi non sanitari <text:s text:c="13"/></text:p>
          </table:table-cell>
          <table:table-cell table:style-name="ce12" office:value-type="string" calcext:value-type="string">
            <text:p>2ZERO PROJECTS S.R.L.T.P. <text:s text:c="24"/></text:p>
          </table:table-cell>
          <table:table-cell office:value-type="float" office:value="20813.83" calcext:value-type="float">
            <text:p><text:s/>20.813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7000 CAFFE' DI CARLI PATRIZIA <text:s text:c="20"/></text:p>
          </table:table-cell>
          <table:table-cell office:value-type="float" office:value="436.37" calcext:value-type="float">
            <text:p><text:s/>436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CCREDIA DIPARTIM. LABORATORI DI PROVA <text:s text:c="11"/></text:p>
          </table:table-cell>
          <table:table-cell office:value-type="float" office:value="500" calcext:value-type="float">
            <text:p><text:s/>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KKODIS ITALY SRL <text:s text:c="32"/></text:p>
          </table:table-cell>
          <table:table-cell office:value-type="float" office:value="20118.9" calcext:value-type="float">
            <text:p><text:s/>20.118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 SETTE B SNC DI MAZZETTI FRANCO E ZONA MARTINA <text:s/></text:p>
          </table:table-cell>
          <table:table-cell office:value-type="float" office:value="127.27" calcext:value-type="float">
            <text:p><text:s/>127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THEA ITALIA S.P.A. <text:s text:c="29"/></text:p>
          </table:table-cell>
          <table:table-cell office:value-type="float" office:value="13849.57" calcext:value-type="float">
            <text:p><text:s/>13.849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BARABAR DI PISU AGNESE E C. S.A.S <text:s text:c="14"/></text:p>
          </table:table-cell>
          <table:table-cell office:value-type="float" office:value="3989.09" calcext:value-type="float">
            <text:p><text:s/>3.989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EZZO FIERE e CONGRESSI S.R.L.(ex centro affari) </text:p>
          </table:table-cell>
          <table:table-cell office:value-type="float" office:value="4800" calcext:value-type="float">
            <text:p><text:s/>4.8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EZZO MULTISERVIZI S.R.L. <text:s text:c="23"/></text:p>
          </table:table-cell>
          <table:table-cell office:value-type="float" office:value="5840" calcext:value-type="float">
            <text:p><text:s/>5.8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 INGEGNERIA STUDIO ASSOCIATO <text:s text:c="19"/></text:p>
          </table:table-cell>
          <table:table-cell office:value-type="float" office:value="64090.49" calcext:value-type="float">
            <text:p><text:s/>64.090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- MASACCIO <text:s text:c="35"/></text:p>
          </table:table-cell>
          <table:table-cell office:value-type="float" office:value="7660.8" calcext:value-type="float">
            <text:p><text:s/>7.66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P - MONTEVARCHI (EX CASA DI RIPOSO MONTEVARCHI) </text:p>
          </table:table-cell>
          <table:table-cell office:value-type="float" office:value="30988.8" calcext:value-type="float">
            <text:p><text:s/>30.98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GIOVANI DIABETICI GROSSETO <text:s text:c="10"/></text:p>
          </table:table-cell>
          <table:table-cell office:value-type="float" office:value="2135.18" calcext:value-type="float">
            <text:p><text:s/>2.135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TOTRASPORTI CORSI FABIO <text:s text:c="24"/></text:p>
          </table:table-cell>
          <table:table-cell office:value-type="float" office:value="1000" calcext:value-type="float">
            <text:p><text:s/>1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 BELLAVISTA DI GONNELLI SARA <text:s text:c="18"/></text:p>
          </table:table-cell>
          <table:table-cell office:value-type="float" office:value="290.91" calcext:value-type="float">
            <text:p><text:s/>290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 IL PRATO DI GENERALI ALESSANDRA E ROBERTA SNC </text:p>
          </table:table-cell>
          <table:table-cell office:value-type="float" office:value="518.36" calcext:value-type="float">
            <text:p><text:s/>518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TA DUE COOPERATIVA SOCIALE TIPO B ONLUS <text:s text:c="8"/></text:p>
          </table:table-cell>
          <table:table-cell office:value-type="float" office:value="420" calcext:value-type="float">
            <text:p><text:s/>4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BLION SRL <text:s text:c="38"/></text:p>
          </table:table-cell>
          <table:table-cell office:value-type="float" office:value="44106.36" calcext:value-type="float">
            <text:p><text:s/>44.106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ILLI <text:s/>FIAMMETTA <text:s text:c="32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"VITTORIO FOSSOMBRONI" <text:s text:c="12"/></text:p>
          </table:table-cell>
          <table:table-cell office:value-type="float" office:value="58163.2" calcext:value-type="float">
            <text:p><text:s/>58.16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SA DI RIPOSO PIETRO FEDI ONLUS <text:s text:c="17"/></text:p>
          </table:table-cell>
          <table:table-cell office:value-type="float" office:value="5990.4" calcext:value-type="float">
            <text:p><text:s/>5.990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ERICI ASSOCIATI SRL STP <text:s text:c="24"/></text:p>
          </table:table-cell>
          <table:table-cell office:value-type="float" office:value="9859.5" calcext:value-type="float">
            <text:p><text:s/>9.859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 E SO CONSORZIO COOP.E SOLID.SOC.COOP. A <text:s/>R.L. <text:s/></text:p>
          </table:table-cell>
          <table:table-cell office:value-type="float" office:value="370932.62" calcext:value-type="float">
            <text:p><text:s/>370.932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.L.SER SERVIZI s.c.r.l. <text:s text:c="24"/></text:p>
          </table:table-cell>
          <table:table-cell office:value-type="float" office:value="204827.67" calcext:value-type="float">
            <text:p><text:s/>204.827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LLINI WALTER (FERRAMENTA) <text:s text:c="22"/></text:p>
          </table:table-cell>
          <table:table-cell office:value-type="float" office:value="165.16" calcext:value-type="float">
            <text:p><text:s/>165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BUCINE R.S.A. "F.BICOLI" <text:s text:c="15"/></text:p>
          </table:table-cell>
          <table:table-cell office:value-type="float" office:value="14426.36" calcext:value-type="float">
            <text:p><text:s/>14.426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PRATOVECCHIO STIA <text:s text:c="22"/></text:p>
          </table:table-cell>
          <table:table-cell office:value-type="float" office:value="1787.6" calcext:value-type="float">
            <text:p><text:s/>1.78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UNE DI SARTEANO -CASA DI RIPOSO <text:s text:c="15"/></text:p>
          </table:table-cell>
          <table:table-cell office:value-type="float" office:value="1096.4" calcext:value-type="float">
            <text:p><text:s/>1.09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ARCHE' SOC. COOP. SOCIALE IMPRESA SOCIAL</text:p>
          </table:table-cell>
          <table:table-cell office:value-type="float" office:value="71183.96" calcext:value-type="float">
            <text:p><text:s/>71.183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COOP. SOCIALI ARETINE (COOB) <text:s text:c="11"/></text:p>
          </table:table-cell>
          <table:table-cell office:value-type="float" office:value="104201.45" calcext:value-type="float">
            <text:p><text:s/>104.201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METIS <text:s text:c="34"/></text:p>
          </table:table-cell>
          <table:table-cell office:value-type="float" office:value="211358.13" calcext:value-type="float">
            <text:p><text:s/>211.358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NAZIONALE SERVIZI S.C.R.L. <text:s text:c="13"/></text:p>
          </table:table-cell>
          <table:table-cell office:value-type="float" office:value="207625.72" calcext:value-type="float">
            <text:p><text:s/>207.625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OPERE DI MISERICORDIA <text:s text:c="18"/></text:p>
          </table:table-cell>
          <table:table-cell office:value-type="float" office:value="24432.11" calcext:value-type="float">
            <text:p><text:s/>24.432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OCIALE COMARS ONLUS -SOCIETTA' COOPERAT</text:p>
          </table:table-cell>
          <table:table-cell office:value-type="float" office:value="17772.05" calcext:value-type="float">
            <text:p><text:s/>17.772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STABILE CMF <text:s text:c="28"/></text:p>
          </table:table-cell>
          <table:table-cell office:value-type="float" office:value="105590.03" calcext:value-type="float">
            <text:p><text:s/>105.590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ZENIT COOP.SOC.CONS. a r.l. <text:s text:c="12"/></text:p>
          </table:table-cell>
          <table:table-cell office:value-type="float" office:value="4004.58" calcext:value-type="float">
            <text:p><text:s/>4.004,5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ELLEUNO s.c.a.r.l. <text:s text:c="11"/></text:p>
          </table:table-cell>
          <table:table-cell office:value-type="float" office:value="18308.35" calcext:value-type="float">
            <text:p><text:s/>18.308,3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LIBERA - SOC. COOPERATIVA <text:s text:c="4"/></text:p>
          </table:table-cell>
          <table:table-cell office:value-type="float" office:value="1700.57" calcext:value-type="float">
            <text:p><text:s/>1.700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MEDIHOSPES ONLUS <text:s text:c="13"/></text:p>
          </table:table-cell>
          <table:table-cell office:value-type="float" office:value="177615.08" calcext:value-type="float">
            <text:p><text:s/>177.615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USCITA DI SICUREZZA <text:s text:c="10"/></text:p>
          </table:table-cell>
          <table:table-cell office:value-type="float" office:value="74702.2" calcext:value-type="float">
            <text:p><text:s/>74.702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PPI <text:s/>PIERANGELO <text:s text:c="32"/></text:p>
          </table:table-cell>
          <table:table-cell office:value-type="float" office:value="7266.77" calcext:value-type="float">
            <text:p><text:s/>7.266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OCE ROSSA ITALIANA- COMITATO REGIONALE TOSCANA <text:s/></text:p>
          </table:table-cell>
          <table:table-cell office:value-type="float" office:value="49552.28" calcext:value-type="float">
            <text:p><text:s/>49.552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&amp;S TETRIS SNC DI PAGANUCCI DANIELA <text:s/>E CAPRILLI SE</text:p>
          </table:table-cell>
          <table:table-cell office:value-type="float" office:value="316.36" calcext:value-type="float">
            <text:p><text:s/>316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FINO RESIDENZE S.R.L. <text:s text:c="25"/></text:p>
          </table:table-cell>
          <table:table-cell office:value-type="float" office:value="808.4" calcext:value-type="float">
            <text:p><text:s/>808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OCESI DI AR-CASA PER ANZIANI S.MARIA MADDALENA <text:s/></text:p>
          </table:table-cell>
          <table:table-cell office:value-type="float" office:value="62788" calcext:value-type="float">
            <text:p><text:s/>62.78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IOGRAF DI FARAGLI MARGHERITA <text:s text:c="19"/></text:p>
          </table:table-cell>
          <table:table-cell office:value-type="float" office:value="314.37" calcext:value-type="float">
            <text:p><text:s/>314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AC ENTE NAZ.LE PER L'AVIAZIONE CIVILE <text:s text:c="10"/></text:p>
          </table:table-cell>
          <table:table-cell office:value-type="float" office:value="1155" calcext:value-type="float">
            <text:p><text:s/>1.15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TE MORALE PROV. PRES.DI MARIA SS. PADRI <text:s text:c="8"/></text:p>
          </table:table-cell>
          <table:table-cell office:value-type="float" office:value="309" calcext:value-type="float">
            <text:p><text:s/>30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NTE NAZIONALE ITALIANO DI UNIFICAZIONE <text:s text:c="10"/></text:p>
          </table:table-cell>
          <table:table-cell office:value-type="float" office:value="300" calcext:value-type="float">
            <text:p><text:s/>3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CULAPIO ODV <text:s text:c="36"/></text:p>
          </table:table-cell>
          <table:table-cell office:value-type="float" office:value="105427.62" calcext:value-type="float">
            <text:p><text:s/>105.427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214079.19" calcext:value-type="float">
            <text:p><text:s/>2.214.079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MILY BAR DI GRASSI LUCA &amp; C. SNC <text:s text:c="15"/></text:p>
          </table:table-cell>
          <table:table-cell office:value-type="float" office:value="5496.4" calcext:value-type="float">
            <text:p><text:s/>5.496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MACIA SAN GIUSEPPE SNC <text:s text:c="24"/></text:p>
          </table:table-cell>
          <table:table-cell office:value-type="float" office:value="117.25" calcext:value-type="float">
            <text:p><text:s/>11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RNERIA ARTIGIANA CORSINI SRL EX CORSINI ITALIA <text:s/></text:p>
          </table:table-cell>
          <table:table-cell office:value-type="float" office:value="970.91" calcext:value-type="float">
            <text:p><text:s/>970,9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LASSI <text:s/>PAOLO <text:s text:c="34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TE SOLE SRL <text:s text:c="35"/></text:p>
          </table:table-cell>
          <table:table-cell office:value-type="float" office:value="8183.2" calcext:value-type="float">
            <text:p><text:s/>8.183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.DI VITTORIO SOC.COOP.SOCIALE ONLUS <text:s text:c="13"/></text:p>
          </table:table-cell>
          <table:table-cell office:value-type="float" office:value="97403.52" calcext:value-type="float">
            <text:p><text:s/>97.403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.E.D.A. S.p.A. <text:s text:c="34"/></text:p>
          </table:table-cell>
          <table:table-cell office:value-type="float" office:value="8722.9" calcext:value-type="float">
            <text:p><text:s/>8.722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PI S.p.a. <text:s text:c="39"/></text:p>
          </table:table-cell>
          <table:table-cell office:value-type="float" office:value="78712.65" calcext:value-type="float">
            <text:p><text:s/>78.712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AFICHE E. GASPARI Srl <text:s text:c="26"/></text:p>
          </table:table-cell>
          <table:table-cell office:value-type="float" office:value="8400" calcext:value-type="float">
            <text:p><text:s/>8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UPPO SERVIZI ASSOCIATI S.P.A. <text:s text:c="18"/></text:p>
          </table:table-cell>
          <table:table-cell office:value-type="float" office:value="570580.24" calcext:value-type="float">
            <text:p><text:s/>570.580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ERRINI <text:s/>STEFANO <text:s text:c="32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.C. HOSPITAL CONSULTING SPA <text:s text:c="21"/></text:p>
          </table:table-cell>
          <table:table-cell office:value-type="float" office:value="53723.37" calcext:value-type="float">
            <text:p><text:s/>53.723,3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RMES SRL <text:s text:c="39"/></text:p>
          </table:table-cell>
          <table:table-cell office:value-type="float" office:value="3967.28" calcext:value-type="float">
            <text:p><text:s/>3.967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TEL GRANDUCA <text:s text:c="2"/>SO.FI.S. SERVIZI S.R.L. <text:s text:c="9"/></text:p>
          </table:table-cell>
          <table:table-cell office:value-type="float" office:value="1508.77" calcext:value-type="float">
            <text:p><text:s/>1.508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CAMMINO SOC.COOP.SOCIALE <text:s text:c="22"/></text:p>
          </table:table-cell>
          <table:table-cell office:value-type="float" office:value="50541.5" calcext:value-type="float">
            <text:p><text:s/>50.541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COVO DEI BRIGANTI DI BALLERINI TOMMASO <text:s text:c="8"/></text:p>
          </table:table-cell>
          <table:table-cell office:value-type="float" office:value="360" calcext:value-type="float">
            <text:p><text:s/>36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PRATO COOP.SRL <text:s text:c="32"/></text:p>
          </table:table-cell>
          <table:table-cell office:value-type="float" office:value="140131.77" calcext:value-type="float">
            <text:p><text:s/>140.131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ERO S.N.C. <text:s text:c="36"/></text:p>
          </table:table-cell>
          <table:table-cell office:value-type="float" office:value="738.18" calcext:value-type="float">
            <text:p><text:s/>738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.CASA FAMIGLIA CASA DI RIPOSO CETONA <text:s text:c="10"/></text:p>
          </table:table-cell>
          <table:table-cell office:value-type="float" office:value="6689.6" calcext:value-type="float">
            <text:p><text:s/>6.68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stituto Nazionale di Ricerca Metrologica - INRIM </text:p>
          </table:table-cell>
          <table:table-cell office:value-type="float" office:value="1540" calcext:value-type="float">
            <text:p><text:s/>1.5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ATARZYNA GILUN <text:s text:c="34"/></text:p>
          </table:table-cell>
          <table:table-cell office:value-type="float" office:value="87.75" calcext:value-type="float">
            <text:p><text:s/>87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 SRL <text:s text:c="39"/></text:p>
          </table:table-cell>
          <table:table-cell office:value-type="float" office:value="10658.57" calcext:value-type="float">
            <text:p><text:s/>10.658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68082.47" calcext:value-type="float">
            <text:p><text:s/>68.082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' ALBERO E LA RUA SOCIETA' COOPERATIVA SOCIALE <text:s text:c="2"/></text:p>
          </table:table-cell>
          <table:table-cell office:value-type="float" office:value="1800.95" calcext:value-type="float">
            <text:p><text:s/>1.800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AFFETTERIA DI MAGLIOCCO ESTERO <text:s text:c="15"/></text:p>
          </table:table-cell>
          <table:table-cell office:value-type="float" office:value="4225.45" calcext:value-type="float">
            <text:p><text:s/>4.225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ASA DI ANNA SRL <text:s text:c="30"/></text:p>
          </table:table-cell>
          <table:table-cell office:value-type="float" office:value="67856.8" calcext:value-type="float">
            <text:p><text:s/>67.856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CASETTA S.N.C. <text:s text:c="32"/></text:p>
          </table:table-cell>
          <table:table-cell office:value-type="float" office:value="1120" calcext:value-type="float">
            <text:p><text:s/>1.1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PI SRL <text:s text:c="41"/></text:p>
          </table:table-cell>
          <table:table-cell office:value-type="float" office:value="13647.26" calcext:value-type="float">
            <text:p><text:s/>13.647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RIGOO SRLS <text:s text:c="37"/></text:p>
          </table:table-cell>
          <table:table-cell office:value-type="float" office:value="13934.43" calcext:value-type="float">
            <text:p><text:s/>13.934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TENERO SRL <text:s text:c="36"/></text:p>
          </table:table-cell>
          <table:table-cell office:value-type="float" office:value="1730" calcext:value-type="float">
            <text:p><text:s/>1.73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ATA Nuova Accademia del Teatro d'Arte <text:s text:c="11"/>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VI S.p.a. EX NIVI CREDIT S.r.l. <text:s text:c="16"/></text:p>
          </table:table-cell>
          <table:table-cell office:value-type="float" office:value="3276.04" calcext:value-type="float">
            <text:p><text:s/>3.276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TARELLI MARCO <text:s text:c="34"/></text:p>
          </table:table-cell>
          <table:table-cell office:value-type="float" office:value="982" calcext:value-type="float">
            <text:p><text:s/>98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TRE LO SGUARDO APS <text:s text:c="29"/></text:p>
          </table:table-cell>
          <table:table-cell office:value-type="float" office:value="3299.16" calcext:value-type="float">
            <text:p><text:s/>3.299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XFAM ITALIA INTERCULTURA SOC. COOP.VA <text:s text:c="11"/></text:p>
          </table:table-cell>
          <table:table-cell office:value-type="float" office:value="49829.73" calcext:value-type="float">
            <text:p><text:s/>49.829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STICCERIA PEGGI STEFANO <text:s text:c="24"/></text:p>
          </table:table-cell>
          <table:table-cell office:value-type="float" office:value="2152.73" calcext:value-type="float">
            <text:p><text:s/>2.152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A ARC.MISERICORDIA MONTEPULCIANO <text:s text:c="15"/></text:p>
          </table:table-cell>
          <table:table-cell office:value-type="float" office:value="1785.6" calcext:value-type="float">
            <text:p><text:s/>1.785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RENE SRL <text:s text:c="39"/></text:p>
          </table:table-cell>
          <table:table-cell office:value-type="float" office:value="1697.26" calcext:value-type="float">
            <text:p><text:s/>1.697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TAGORA S.R.L. SECURITY PROJECT <text:s text:c="17"/></text:p>
          </table:table-cell>
          <table:table-cell office:value-type="float" office:value="10140.08" calcext:value-type="float">
            <text:p><text:s/>10.140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STE ITALIANE S.p.A. <text:s text:c="28"/></text:p>
          </table:table-cell>
          <table:table-cell office:value-type="float" office:value="4552.78" calcext:value-type="float">
            <text:p><text:s/>4.552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.GES. S. COOP.SOCIALE A R.L. <text:s text:c="18"/></text:p>
          </table:table-cell>
          <table:table-cell office:value-type="float" office:value="4255.56" calcext:value-type="float">
            <text:p><text:s/>4.255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GETTO 5 SOCIETA' COOPERATIVA IMPRESA SOCIALE <text:s text:c="2"/></text:p>
          </table:table-cell>
          <table:table-cell office:value-type="float" office:value="6483.51" calcext:value-type="float">
            <text:p><text:s/>6.483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.S.A. COMUNE TERRANUOVA B.NI <text:s text:c="20"/></text:p>
          </table:table-cell>
          <table:table-cell office:value-type="float" office:value="6306.76" calcext:value-type="float">
            <text:p><text:s/>6.306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SIDENZA POPPI Srl <text:s text:c="30"/></text:p>
          </table:table-cell>
          <table:table-cell office:value-type="float" office:value="7537.62" calcext:value-type="float">
            <text:p><text:s/>7.537,6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SI <text:s/>ALESSANDRO <text:s text:c="32"/></text:p>
          </table:table-cell>
          <table:table-cell office:value-type="float" office:value="1562" calcext:value-type="float">
            <text:p><text:s/>1.56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TV38 S.P.A. <text:s text:c="37"/></text:p>
          </table:table-cell>
          <table:table-cell office:value-type="float" office:value="12603.36" calcext:value-type="float">
            <text:p><text:s/>12.603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UMORI FUORI SCENA <text:s text:c="31"/></text:p>
          </table:table-cell>
          <table:table-cell office:value-type="float" office:value="1280" calcext:value-type="float">
            <text:p><text:s/>1.2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 - FIT <text:s/>SOCIETA' SPORTIVA DILETTANTISTICA A R.L. </text:p>
          </table:table-cell>
          <table:table-cell office:value-type="float" office:value="6320.82" calcext:value-type="float">
            <text:p><text:s/>6.320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D.S. SRL <text:s text:c="39"/></text:p>
          </table:table-cell>
          <table:table-cell office:value-type="float" office:value="52951.38" calcext:value-type="float">
            <text:p><text:s/>52.951,3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VET SRL <text:s text:c="40"/></text:p>
          </table:table-cell>
          <table:table-cell office:value-type="float" office:value="53787.73" calcext:value-type="float">
            <text:p><text:s/>53.787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B+ SRL <text:s text:c="42"/></text:p>
          </table:table-cell>
          <table:table-cell office:value-type="float" office:value="15148.8" calcext:value-type="float">
            <text:p><text:s/>15.14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COLAMIERO <text:s/>PASQUALE GERARDO <text:s text:c="21"/></text:p>
          </table:table-cell>
          <table:table-cell office:value-type="float" office:value="15903.71" calcext:value-type="float">
            <text:p><text:s/>15.903,7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CUDOMED SRL <text:s text:c="37"/></text:p>
          </table:table-cell>
          <table:table-cell office:value-type="float" office:value="6222.22" calcext:value-type="float">
            <text:p><text:s/>6.222,2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I TOSCANA SRL <text:s text:c="34"/></text:p>
          </table:table-cell>
          <table:table-cell office:value-type="float" office:value="9516.5" calcext:value-type="float">
            <text:p><text:s/>9.51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ENA PROGETTI ASS.NE PROF.LE DI INGEGNERIA <text:s text:c="5"/></text:p>
          </table:table-cell>
          <table:table-cell office:value-type="float" office:value="4408.8" calcext:value-type="float">
            <text:p><text:s/>4.40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ENI ORIZZONTI 1 S.P.A. <text:s text:c="24"/></text:p>
          </table:table-cell>
          <table:table-cell office:value-type="float" office:value="1269.2" calcext:value-type="float">
            <text:p><text:s/>1.269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RENISSIMA RISTORAZIONE SPA <text:s text:c="21"/></text:p>
          </table:table-cell>
          <table:table-cell office:value-type="float" office:value="7770.95" calcext:value-type="float">
            <text:p><text:s/>7.770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URES SRL <text:s text:c="38"/></text:p>
          </table:table-cell>
          <table:table-cell office:value-type="float" office:value="1400" calcext:value-type="float">
            <text:p><text:s/>1.4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CONSORTILE ENERGIA TOSCANA SCRL <text:s text:c="9"/></text:p>
          </table:table-cell>
          <table:table-cell office:value-type="float" office:value="76651.48" calcext:value-type="float">
            <text:p><text:s/>76.651,4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COOPERATIVA SOCIALE LEGO (ex giovani v.no</text:p>
          </table:table-cell>
          <table:table-cell office:value-type="float" office:value="110589.49" calcext:value-type="float">
            <text:p><text:s/>110.589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CIETA' COOPERATIVA SOCIALE OPERAIA SEMPRONIANO 1</text:p>
          </table:table-cell>
          <table:table-cell office:value-type="float" office:value="1700.66" calcext:value-type="float">
            <text:p><text:s/>1.700,6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LEGALE COTTINI <text:s text:c="28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TECNICO A. BORGOGNI &amp; A. PISPICO INGEGNERI </text:p>
          </table:table-cell>
          <table:table-cell office:value-type="float" office:value="16132.06" calcext:value-type="float">
            <text:p><text:s/>16.132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TECNICO CAPPELLETTI STP SPA <text:s text:c="15"/></text:p>
          </table:table-cell>
          <table:table-cell office:value-type="float" office:value="5168.7" calcext:value-type="float">
            <text:p><text:s/>5.168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UN FLOWER ENGINEERING 27 SRL <text:s text:c="20"/></text:p>
          </table:table-cell>
          <table:table-cell office:value-type="float" office:value="13675.74" calcext:value-type="float">
            <text:p><text:s/>13.675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VS GESTIONE SERVIZI SRL <text:s text:c="25"/></text:p>
          </table:table-cell>
          <table:table-cell office:value-type="float" office:value="69213.52" calcext:value-type="float">
            <text:p><text:s/>69.213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S S.p.A. <text:s text:c="39"/></text:p>
          </table:table-cell>
          <table:table-cell office:value-type="float" office:value="4718.45" calcext:value-type="float">
            <text:p><text:s/>4.718,4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NOBG SRL <text:s text:c="38"/></text:p>
          </table:table-cell>
          <table:table-cell office:value-type="float" office:value="10060.3" calcext:value-type="float">
            <text:p><text:s/>10.060,3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PASS SPA <text:s text:c="37"/></text:p>
          </table:table-cell>
          <table:table-cell office:value-type="float" office:value="20.49" calcext:value-type="float">
            <text:p><text:s/>20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HERMO FISHER DIAGNOSTICS S.P.A. <text:s text:c="17"/></text:p>
          </table:table-cell>
          <table:table-cell office:value-type="float" office:value="4636.75" calcext:value-type="float">
            <text:p><text:s/>4.636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RTORELLI <text:s/>GABRIELE <text:s text:c="29"/></text:p>
          </table:table-cell>
          <table:table-cell office:value-type="float" office:value="2105.93" calcext:value-type="float">
            <text:p><text:s/>2.10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RESCAL SRL <text:s text:c="38"/></text:p>
          </table:table-cell>
          <table:table-cell office:value-type="float" office:value="1432.6" calcext:value-type="float">
            <text:p><text:s/>1.432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UNIVERSITA' CATTOLICA DEL SACRO CUORE A.GEMELLI <text:s text:c="2"/></text:p>
          </table:table-cell>
          <table:table-cell office:value-type="float" office:value="3372.2" calcext:value-type="float">
            <text:p><text:s/>3.372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RI FABIO CASA DI RIPOSO LEDANICE <text:s text:c="15"/></text:p>
          </table:table-cell>
          <table:table-cell office:value-type="float" office:value="2077.6" calcext:value-type="float">
            <text:p><text:s/>2.077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ARC.MISERICORDIA SARTEANO <text:s text:c="20"/></text:p>
          </table:table-cell>
          <table:table-cell office:value-type="float" office:value="17117.53" calcext:value-type="float">
            <text:p><text:s/>17.117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LLAGGIO DELLA CONSOLATA SRL <text:s text:c="20"/></text:p>
          </table:table-cell>
          <table:table-cell office:value-type="float" office:value="7490" calcext:value-type="float">
            <text:p><text:s/>7.49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rtus Buoncovento S.S.D. a.r.l. <text:s text:c="17"/></text:p>
          </table:table-cell>
          <table:table-cell office:value-type="float" office:value="956.06" calcext:value-type="float">
            <text:p><text:s/>956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OX GENTIUM S.R.L. <text:s text:c="31"/></text:p>
          </table:table-cell>
          <table:table-cell office:value-type="float" office:value="2055.12" calcext:value-type="float">
            <text:p><text:s/>2.055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3299 Totale</text:p>
          </table:table-cell>
          <table:table-cell table:style-name="ce17" table:number-columns-repeated="2"/>
          <table:table-cell table:style-name="ce22" office:value-type="float" office:value="6225219.98" calcext:value-type="float">
            <text:p><text:s/>6.225.21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4107</text:p>
          </table:table-cell>
          <table:table-cell table:style-name="ce10" office:value-type="string" calcext:value-type="string">
            <text:p>Contributi e trasferimenti <text:s/>ad aziende sanitarie <text:s/></text:p>
          </table:table-cell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57097.63" calcext:value-type="float">
            <text:p><text:s/>57.097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-UNIVERSITARIA <text:s/>"CAREGGI" <text:s text:c="5"/></text:p>
          </table:table-cell>
          <table:table-cell office:value-type="float" office:value="38681.05" calcext:value-type="float">
            <text:p><text:s/>38.681,0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AZIENDA USL TOSCANA CENTRO <text:s text:c="23"/></text:p>
          </table:table-cell>
          <table:table-cell office:value-type="float" office:value="11197.55" calcext:value-type="float">
            <text:p><text:s/>11.197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4107 Totale</text:p>
          </table:table-cell>
          <table:table-cell table:style-name="ce17" table:number-columns-repeated="2"/>
          <table:table-cell table:style-name="ce22" office:value-type="float" office:value="106976.23" calcext:value-type="float">
            <text:p><text:s/>106.976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4203</text:p>
          </table:table-cell>
          <table:table-cell table:style-name="ce10" office:value-type="string" calcext:value-type="string">
            <text:p>Contributi e trasferimenti <text:s/>a istituzioni sociali </text:p>
          </table:table-cell>
          <table:table-cell table:style-name="ce12" office:value-type="string" calcext:value-type="string">
            <text:p>APAR ASSOC.PUBBLICHE ASS.RIUNITE <text:s text:c="17"/></text:p>
          </table:table-cell>
          <table:table-cell office:value-type="float" office:value="6601.77" calcext:value-type="float">
            <text:p><text:s/>6.601,7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CICONFR.MIS.IST.RIUNITE-SIENA <text:s text:c="18"/></text:p>
          </table:table-cell>
          <table:table-cell office:value-type="float" office:value="2091.12" calcext:value-type="float">
            <text:p><text:s/>2.09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COLLE V.ELSA <text:s text:c="11"/></text:p>
          </table:table-cell>
          <table:table-cell office:value-type="float" office:value="784.17" calcext:value-type="float">
            <text:p><text:s/>784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.PUBBLICA ASSISTENZA SIENA <text:s text:c="18"/></text:p>
          </table:table-cell>
          <table:table-cell office:value-type="float" office:value="2091.12" calcext:value-type="float">
            <text:p><text:s/>2.09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OCIAZIONE CONSULTORIO LA FAMIGLIA UCIPEM ODV <text:s text:c="2"/></text:p>
          </table:table-cell>
          <table:table-cell office:value-type="float" office:value="129.6" calcext:value-type="float">
            <text:p><text:s/>12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SER TERRITORIALE GROSSETO APS <text:s text:c="18"/></text:p>
          </table:table-cell>
          <table:table-cell office:value-type="float" office:value="712.8" calcext:value-type="float">
            <text:p><text:s/>712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RADDA IN CHIANTI <text:s text:c="14"/></text:p>
          </table:table-cell>
          <table:table-cell office:value-type="float" office:value="2613.9" calcext:value-type="float">
            <text:p><text:s/>2.613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RAPOLANO T <text:s text:c="9"/></text:p>
          </table:table-cell>
          <table:table-cell office:value-type="float" office:value="1568.34" calcext:value-type="float">
            <text:p><text:s/>1.568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NA SOCCORSO ASSOCIAZIONE <text:s text:c="22"/></text:p>
          </table:table-cell>
          <table:table-cell office:value-type="float" office:value="12590.94" calcext:value-type="float">
            <text:p><text:s/>12.590,9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ARC.MISERICORDIA SARTEANO <text:s text:c="20"/></text:p>
          </table:table-cell>
          <table:table-cell office:value-type="float" office:value="2091.12" calcext:value-type="float">
            <text:p><text:s/>2.09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EN.CONFR.MISERICORDIA SINALUNGA <text:s text:c="17"/></text:p>
          </table:table-cell>
          <table:table-cell office:value-type="float" office:value="1306.95" calcext:value-type="float">
            <text:p><text:s/>1.306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EN.CONFRAT.DI MISERIC.-C.FIORENTINO(SCEGL. QUIET)</text:p>
          </table:table-cell>
          <table:table-cell office:value-type="float" office:value="4681.9" calcext:value-type="float">
            <text:p><text:s/>4.681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4203 Totale</text:p>
          </table:table-cell>
          <table:table-cell table:style-name="ce17" table:number-columns-repeated="2"/>
          <table:table-cell table:style-name="ce22" office:value-type="float" office:value="37263.73" calcext:value-type="float">
            <text:p><text:s/>37.263,7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103</text:p>
          </table:table-cell>
          <table:table-cell table:style-name="ce10" office:value-type="string" calcext:value-type="string">
            <text:p>Altri concorsi <text:s text:c="35"/></text:p>
          </table:table-cell>
          <table:table-cell table:style-name="ce12" office:value-type="string" calcext:value-type="string">
            <text:p>AZIENDA OSPEDALIERA UNIVERSITARIA SENESE <text:s text:c="9"/></text:p>
          </table:table-cell>
          <table:table-cell office:value-type="float" office:value="51.51" calcext:value-type="float">
            <text:p><text:s/>51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103 Totale</text:p>
          </table:table-cell>
          <table:table-cell table:style-name="ce17" table:number-columns-repeated="2"/>
          <table:table-cell table:style-name="ce22" office:value-type="float" office:value="51.5099999999999" calcext:value-type="float">
            <text:p><text:s/>51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201</text:p>
          </table:table-cell>
          <table:table-cell table:style-name="ce10" office:value-type="string" calcext:value-type="string">
            <text:p>Noleggi <text:s text:c="42"/></text:p>
          </table:table-cell>
          <table:table-cell table:style-name="ce12" office:value-type="string" calcext:value-type="string">
            <text:p>A. DE MORI SPA <text:s text:c="35"/></text:p>
          </table:table-cell>
          <table:table-cell office:value-type="float" office:value="6874.6" calcext:value-type="float">
            <text:p><text:s/>6.874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D.A. S.r.l. <text:s text:c="36"/></text:p>
          </table:table-cell>
          <table:table-cell office:value-type="float" office:value="126250" calcext:value-type="float">
            <text:p><text:s/>126.2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MENARINI DIAGNOSTICS SRL <text:s text:c="23"/></text:p>
          </table:table-cell>
          <table:table-cell office:value-type="float" office:value="6786.82" calcext:value-type="float">
            <text:p><text:s/>6.786,8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MEDICA RENTING S.p.A. <text:s text:c="25"/></text:p>
          </table:table-cell>
          <table:table-cell office:value-type="float" office:value="126500" calcext:value-type="float">
            <text:p><text:s/>126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MEDICA S.P.A. <text:s text:c="33"/></text:p>
          </table:table-cell>
          <table:table-cell office:value-type="float" office:value="3375" calcext:value-type="float">
            <text:p><text:s/>3.3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MEDICA SPA (SOC.CON SOCIO UNICO) <text:s text:c="14"/></text:p>
          </table:table-cell>
          <table:table-cell office:value-type="float" office:value="17645.4" calcext:value-type="float">
            <text:p><text:s/>17.645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 SCIEX SRL <text:s text:c="37"/></text:p>
          </table:table-cell>
          <table:table-cell office:value-type="float" office:value="30540.4" calcext:value-type="float">
            <text:p><text:s/>30.540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BOTT MEDICAL ITALIA SRL(EX ST.JUDE MED. ITALIA) </text:p>
          </table:table-cell>
          <table:table-cell office:value-type="float" office:value="10282.23" calcext:value-type="float">
            <text:p><text:s/>10.282,2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BBOTT SRL <text:s text:c="39"/></text:p>
          </table:table-cell>
          <table:table-cell office:value-type="float" office:value="1112.5" calcext:value-type="float">
            <text:p><text:s/>1.11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CHIRURGICA S.R.L. <text:s text:c="26"/></text:p>
          </table:table-cell>
          <table:table-cell office:value-type="float" office:value="11728.8" calcext:value-type="float">
            <text:p><text:s/>11.728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ESSE MEDICAL SPA <text:s text:c="32"/></text:p>
          </table:table-cell>
          <table:table-cell office:value-type="float" office:value="24563.96" calcext:value-type="float">
            <text:p><text:s/>24.563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IR LIQUIDE SANITA' SERVICE SPA <text:s text:c="18"/></text:p>
          </table:table-cell>
          <table:table-cell office:value-type="float" office:value="329" calcext:value-type="float">
            <text:p><text:s/>329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CON ITALIA S.P.A. <text:s text:c="30"/></text:p>
          </table:table-cell>
          <table:table-cell office:value-type="float" office:value="26958.14" calcext:value-type="float">
            <text:p><text:s/>26.958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D AUTOMOTIVE ITALIA SRL <text:s text:c="24"/></text:p>
          </table:table-cell>
          <table:table-cell office:value-type="float" office:value="18226.95" calcext:value-type="float">
            <text:p><text:s/>18.226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IFAX <text:s/>SPA <text:s text:c="38"/></text:p>
          </table:table-cell>
          <table:table-cell office:value-type="float" office:value="15958.34" calcext:value-type="float">
            <text:p><text:s/>15.958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LIANCE MEDICAL TECHNOLOGIES srl (UROLOGY D. srl)</text:p>
          </table:table-cell>
          <table:table-cell office:value-type="float" office:value="62670.5" calcext:value-type="float">
            <text:p><text:s/>62.670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O ITALY SRL <text:s text:c="36"/></text:p>
          </table:table-cell>
          <table:table-cell office:value-type="float" office:value="7500" calcext:value-type="float">
            <text:p><text:s/>7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JO ITALIA SPA (EX ARJOHUNTLEIGH) <text:s text:c="15"/></text:p>
          </table:table-cell>
          <table:table-cell office:value-type="float" office:value="116521.19" calcext:value-type="float">
            <text:p><text:s/>116.521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ROW DIAGNOSTICS SRL <text:s text:c="28"/></text:p>
          </table:table-cell>
          <table:table-cell office:value-type="float" office:value="11696.32" calcext:value-type="float">
            <text:p><text:s/>11.696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THREX ITALIA SRL <text:s text:c="31"/></text:p>
          </table:table-cell>
          <table:table-cell office:value-type="float" office:value="7952.97" calcext:value-type="float">
            <text:p><text:s/>7.952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THYA SRL <text:s text:c="39"/></text:p>
          </table:table-cell>
          <table:table-cell office:value-type="float" office:value="13.33" calcext:value-type="float">
            <text:p><text:s/>13,3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BRAUN AVITUM ITALY S.P.A <text:s text:c="23"/></text:p>
          </table:table-cell>
          <table:table-cell office:value-type="float" office:value="33244.49" calcext:value-type="float">
            <text:p><text:s/>33.244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BRAUN MILANO S.P.A. <text:s text:c="28"/></text:p>
          </table:table-cell>
          <table:table-cell office:value-type="float" office:value="45264.24" calcext:value-type="float">
            <text:p><text:s/>45.264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.C.S. BIOMEDICAL COMPUTERING SYSTEMS SRL <text:s text:c="8"/></text:p>
          </table:table-cell>
          <table:table-cell office:value-type="float" office:value="9510" calcext:value-type="float">
            <text:p><text:s/>9.5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NCA MPS GRUPPO IVA <text:s text:c="29"/></text:p>
          </table:table-cell>
          <table:table-cell office:value-type="float" office:value="5342.76" calcext:value-type="float">
            <text:p><text:s/>5.342,7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YER S.P.A. <text:s text:c="37"/></text:p>
          </table:table-cell>
          <table:table-cell office:value-type="float" office:value="5266.68" calcext:value-type="float">
            <text:p><text:s/>5.266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KMAN COULTER S.R.L (EX BECMAN ANALIT) <text:s text:c="9"/></text:p>
          </table:table-cell>
          <table:table-cell office:value-type="float" office:value="1062.5" calcext:value-type="float">
            <text:p><text:s/>1.062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TON DICKINSON ITALIA S.P.A. <text:s text:c="19"/></text:p>
          </table:table-cell>
          <table:table-cell office:value-type="float" office:value="3364.96" calcext:value-type="float">
            <text:p><text:s/>3.364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DICAL SERVICE S.R.L. <text:s text:c="24"/></text:p>
          </table:table-cell>
          <table:table-cell office:value-type="float" office:value="2025" calcext:value-type="float">
            <text:p><text:s/>2.0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MERIEUX ITALIA S.P.A. <text:s text:c="25"/></text:p>
          </table:table-cell>
          <table:table-cell office:value-type="float" office:value="18749.85" calcext:value-type="float">
            <text:p><text:s/>18.749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PHISICA S.R.L <text:s text:c="33"/></text:p>
          </table:table-cell>
          <table:table-cell office:value-type="float" office:value="9474.4" calcext:value-type="float">
            <text:p><text:s/>9.474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O-RAD LABORATORIES S.R.L. <text:s text:c="22"/></text:p>
          </table:table-cell>
          <table:table-cell office:value-type="float" office:value="37099.95" calcext:value-type="float">
            <text:p><text:s/>37.099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K MEDICAL ITALIA SRL EX ANALOGIC ITALIA <text:s text:c="9"/></text:p>
          </table:table-cell>
          <table:table-cell office:value-type="float" office:value="6662.6" calcext:value-type="float">
            <text:p><text:s/>6.662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OSTON SCIENTIFIC S.P.A. <text:s text:c="25"/></text:p>
          </table:table-cell>
          <table:table-cell office:value-type="float" office:value="5149.59" calcext:value-type="float">
            <text:p><text:s/>5.149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ACCO IMAGING S.P.A. <text:s text:c="28"/></text:p>
          </table:table-cell>
          <table:table-cell office:value-type="float" office:value="7866.64" calcext:value-type="float">
            <text:p><text:s/>7.866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UILDING &amp; GARDENING BVM S.R.L. <text:s text:c="18"/></text:p>
          </table:table-cell>
          <table:table-cell office:value-type="float" office:value="405" calcext:value-type="float">
            <text:p><text:s/>40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I.T.I.S. SOC. COOP. <text:s text:c="28"/></text:p>
          </table:table-cell>
          <table:table-cell office:value-type="float" office:value="10447.25" calcext:value-type="float">
            <text:p><text:s/>10.447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LDERARO MEDICAL SERVICE DI CALDERARO S <text:s text:c="9"/></text:p>
          </table:table-cell>
          <table:table-cell office:value-type="float" office:value="5923.74" calcext:value-type="float">
            <text:p><text:s/>5.923,7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NON ITALIA SPA <text:s text:c="33"/></text:p>
          </table:table-cell>
          <table:table-cell office:value-type="float" office:value="5425.95" calcext:value-type="float">
            <text:p><text:s/>5.425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L ZEISS SPA <text:s text:c="35"/></text:p>
          </table:table-cell>
          <table:table-cell office:value-type="float" office:value="29656.81" calcext:value-type="float">
            <text:p><text:s/>29.656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PHEID SRL <text:s text:c="38"/></text:p>
          </table:table-cell>
          <table:table-cell office:value-type="float" office:value="1375" calcext:value-type="float">
            <text:p><text:s/>1.3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ROMSYSTEMS INSTRUMENTS &amp; CHEMICALS GMBH <text:s text:c="8"/></text:p>
          </table:table-cell>
          <table:table-cell office:value-type="float" office:value="3959.11" calcext:value-type="float">
            <text:p><text:s/>3.959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YOSERVICE &amp; <text:s/>M. D. SRL <text:s text:c="25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SIT SPA <text:s text:c="40"/></text:p>
          </table:table-cell>
          <table:table-cell office:value-type="float" office:value="1547.17" calcext:value-type="float">
            <text:p><text:s/>1.547,1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VICOR MEDICAL ITALY SRL <text:s text:c="24"/></text:p>
          </table:table-cell>
          <table:table-cell office:value-type="float" office:value="1591.01" calcext:value-type="float">
            <text:p><text:s/>1.591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PATH SPA <text:s text:c="38"/></text:p>
          </table:table-cell>
          <table:table-cell office:value-type="float" office:value="13124.99" calcext:value-type="float">
            <text:p><text:s/>13.124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SORIN ITALIA S.P.A. A SOCIO UNICO <text:s text:c="13"/></text:p>
          </table:table-cell>
          <table:table-cell office:value-type="float" office:value="825" calcext:value-type="float">
            <text:p><text:s/>8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ATECH PHARMACOGENETICS S.R.L. <text:s text:c="18"/></text:p>
          </table:table-cell>
          <table:table-cell office:value-type="float" office:value="1468.75" calcext:value-type="float">
            <text:p><text:s/>1.468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IESSE DIAGNOSTICA SENESE S.P.A. <text:s text:c="17"/></text:p>
          </table:table-cell>
          <table:table-cell office:value-type="float" office:value="1555.02" calcext:value-type="float">
            <text:p><text:s/>1.555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BIT Srl <text:s text:c="41"/></text:p>
          </table:table-cell>
          <table:table-cell office:value-type="float" office:value="33518.57" calcext:value-type="float">
            <text:p><text:s/>33.518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WARDS LIFESCIENCES ITALIA SRL <text:s text:c="18"/></text:p>
          </table:table-cell>
          <table:table-cell office:value-type="float" office:value="2205" calcext:value-type="float">
            <text:p><text:s/>2.20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ITECHGROUP SPA <text:s text:c="33"/></text:p>
          </table:table-cell>
          <table:table-cell office:value-type="float" office:value="2125" calcext:value-type="float">
            <text:p><text:s/>2.12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MOLED SRL <text:s text:c="39"/></text:p>
          </table:table-cell>
          <table:table-cell office:value-type="float" office:value="1466.67" calcext:value-type="float">
            <text:p><text:s/>1.466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NESTO INVERNIZZI S.P.A. <text:s text:c="24"/></text:p>
          </table:table-cell>
          <table:table-cell office:value-type="float" office:value="60968.43" calcext:value-type="float">
            <text:p><text:s/>60.968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office:value-type="float" office:value="66169.55" calcext:value-type="float">
            <text:p><text:s/>66.169,5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THICA SYSTEM SRL <text:s text:c="32"/></text:p>
          </table:table-cell>
          <table:table-cell office:value-type="float" office:value="19741.02" calcext:value-type="float">
            <text:p><text:s/>19.741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UROIMMUN ITALIA SRL CON SOCIO UNICO <text:s text:c="13"/></text:p>
          </table:table-cell>
          <table:table-cell office:value-type="float" office:value="28522.09" calcext:value-type="float">
            <text:p><text:s/>28.522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XPERTMED SRL <text:s text:c="36"/></text:p>
          </table:table-cell>
          <table:table-cell office:value-type="float" office:value="5210.88" calcext:value-type="float">
            <text:p><text:s/>5.210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XTRA RED SRL <text:s text:c="36"/></text:p>
          </table:table-cell>
          <table:table-cell office:value-type="float" office:value="3102.41" calcext:value-type="float">
            <text:p><text:s/>3.102,4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SHER &amp; PAYKEL HEALTHCARE S.A.S. <text:s text:c="16"/></text:p>
          </table:table-cell>
          <table:table-cell office:value-type="float" office:value="304.83" calcext:value-type="float">
            <text:p><text:s/>304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LEXICARE SRL (EX MEDISIZE ITALIA SRL) <text:s text:c="11"/></text:p>
          </table:table-cell>
          <table:table-cell office:value-type="float" office:value="2477.42" calcext:value-type="float">
            <text:p><text:s/>2.477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KABI ITALIA SRL <text:s text:c="24"/></text:p>
          </table:table-cell>
          <table:table-cell office:value-type="float" office:value="28694.2" calcext:value-type="float">
            <text:p><text:s/>28.694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81730.08" calcext:value-type="float">
            <text:p><text:s/>81.730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JIFILM HEALTHCARE ITALIA SPA <text:s text:c="19"/></text:p>
          </table:table-cell>
          <table:table-cell office:value-type="float" office:value="10119.6" calcext:value-type="float">
            <text:p><text:s/>10.119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MEDICAL SYSTEMS ITALIA S.P.A. <text:s text:c="17"/></text:p>
          </table:table-cell>
          <table:table-cell office:value-type="float" office:value="115707.42" calcext:value-type="float">
            <text:p><text:s/>115.707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PA S.R.L. <text:s text:c="38"/></text:p>
          </table:table-cell>
          <table:table-cell office:value-type="float" office:value="288" calcext:value-type="float">
            <text:p><text:s/>28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ERBET S.P.A. <text:s text:c="35"/></text:p>
          </table:table-cell>
          <table:table-cell office:value-type="float" office:value="8312.46" calcext:value-type="float">
            <text:p><text:s/>8.312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VM SRL SOCIO UNICO <text:s text:c="30"/></text:p>
          </table:table-cell>
          <table:table-cell office:value-type="float" office:value="10720" calcext:value-type="float">
            <text:p><text:s/>10.7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AEMONETICS ITALIA SRL <text:s text:c="27"/></text:p>
          </table:table-cell>
          <table:table-cell office:value-type="float" office:value="1487" calcext:value-type="float">
            <text:p><text:s/>1.48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ISTO-LINE LABORATORIES S.R.L. <text:s text:c="19"/></text:p>
          </table:table-cell>
          <table:table-cell office:value-type="float" office:value="38069.7" calcext:value-type="float">
            <text:p><text:s/>38.069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LOGIC ITALIA SRL <text:s text:c="2"/>(EX CYTYC ITALIA S.R.L) <text:s text:c="5"/></text:p>
          </table:table-cell>
          <table:table-cell office:value-type="float" office:value="39291.67" calcext:value-type="float">
            <text:p><text:s/>39.291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OSMED S.R.L. <text:s text:c="36"/></text:p>
          </table:table-cell>
          <table:table-cell office:value-type="float" office:value="19396.57" calcext:value-type="float">
            <text:p><text:s/>19.396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NSTRUMENTATION LABORATORY SPA <text:s text:c="19"/></text:p>
          </table:table-cell>
          <table:table-cell office:value-type="float" office:value="3396.44" calcext:value-type="float">
            <text:p><text:s/>3.396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REDEEM Spa <text:s text:c="38"/></text:p>
          </table:table-cell>
          <table:table-cell office:value-type="float" office:value="1203.34" calcext:value-type="float">
            <text:p><text:s/>1.203,3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D SOLUTIONS SPA <text:s text:c="32"/></text:p>
          </table:table-cell>
          <table:table-cell office:value-type="float" office:value="75975.5" calcext:value-type="float">
            <text:p><text:s/>75.975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OHNSON &amp; JOHNSON MEDICAL SPA <text:s text:c="20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SMED SRL <text:s text:c="39"/></text:p>
          </table:table-cell>
          <table:table-cell office:value-type="float" office:value="9072.75" calcext:value-type="float">
            <text:p><text:s/>9.072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YOCERA DOCUMENT SOLUTIONS ITALIA S.P.A <text:s text:c="10"/></text:p>
          </table:table-cell>
          <table:table-cell office:value-type="float" office:value="1619.06" calcext:value-type="float">
            <text:p><text:s/>1.619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ND SRL <text:s text:c="41"/></text:p>
          </table:table-cell>
          <table:table-cell office:value-type="float" office:value="114.06" calcext:value-type="float">
            <text:p><text:s/>114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ASE PLAN ITALIA SPA (CONFLUITO IN 8334) <text:s text:c="8"/></text:p>
          </table:table-cell>
          <table:table-cell office:value-type="float" office:value="78680.32" calcext:value-type="float">
            <text:p><text:s/>78.680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ASYS SPA <text:s text:c="39"/></text:p>
          </table:table-cell>
          <table:table-cell office:value-type="float" office:value="331134.54" calcext:value-type="float">
            <text:p><text:s/>331.134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ICA MICROSYSTEMS SRL <text:s text:c="27"/></text:p>
          </table:table-cell>
          <table:table-cell office:value-type="float" office:value="6470.6" calcext:value-type="float">
            <text:p><text:s/>6.470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OHMANN &amp; RAUSCHER SRL <text:s text:c="27"/></text:p>
          </table:table-cell>
          <table:table-cell office:value-type="float" office:value="8050" calcext:value-type="float">
            <text:p><text:s/>8.0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CO PHARMA ITALIA Srl <text:s text:c="27"/></text:p>
          </table:table-cell>
          <table:table-cell office:value-type="float" office:value="2028.51" calcext:value-type="float">
            <text:p><text:s/>2.028,5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ELA ITALIA SRL <text:s text:c="32"/></text:p>
          </table:table-cell>
          <table:table-cell office:value-type="float" office:value="492.03" calcext:value-type="float">
            <text:p><text:s/>492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CAL DEVICES GROUP SRL <text:s text:c="24"/></text:p>
          </table:table-cell>
          <table:table-cell office:value-type="float" office:value="106609.98" calcext:value-type="float">
            <text:p><text:s/>106.609,9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GAS ITALIA S.R.L. <text:s text:c="28"/></text:p>
          </table:table-cell>
          <table:table-cell office:value-type="float" office:value="84516.64" calcext:value-type="float">
            <text:p><text:s/>84.516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MAR SRL <text:s text:c="38"/></text:p>
          </table:table-cell>
          <table:table-cell office:value-type="float" office:value="2480.01" calcext:value-type="float">
            <text:p><text:s/>2.480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VAL SRL <text:s text:c="38"/></text:p>
          </table:table-cell>
          <table:table-cell office:value-type="float" office:value="696.5" calcext:value-type="float">
            <text:p><text:s/>696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TRONIC ITALIA S.P.A. <text:s text:c="26"/></text:p>
          </table:table-cell>
          <table:table-cell office:value-type="float" office:value="21955.03" calcext:value-type="float">
            <text:p><text:s/>21.955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TASYSTEMS SRL <text:s text:c="34"/></text:p>
          </table:table-cell>
          <table:table-cell office:value-type="float" office:value="18120" calcext:value-type="float">
            <text:p><text:s/>18.1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VI S.P.A. <text:s text:c="38"/></text:p>
          </table:table-cell>
          <table:table-cell office:value-type="float" office:value="4182.43000000001" calcext:value-type="float">
            <text:p><text:s/>4.182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.G.C. MEDICAL S.R.L. <text:s text:c="28"/></text:p>
          </table:table-cell>
          <table:table-cell office:value-type="float" office:value="4726.25" calcext:value-type="float">
            <text:p><text:s/>4.726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.R. DI NANNINI S.R.L. <text:s text:c="27"/></text:p>
          </table:table-cell>
          <table:table-cell office:value-type="float" office:value="5627.04" calcext:value-type="float">
            <text:p><text:s/>5.627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XI PAYMENTS S.P.A. GRUPPO IVA <text:s text:c="18"/></text:p>
          </table:table-cell>
          <table:table-cell office:value-type="float" office:value="7649.65" calcext:value-type="float">
            <text:p><text:s/>7.649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KON EUROPE BV <text:s text:c="34"/></text:p>
          </table:table-cell>
          <table:table-cell office:value-type="float" office:value="772" calcext:value-type="float">
            <text:p><text:s/>77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PRO MEDICAL ITALY SRL <text:s text:c="26"/></text:p>
          </table:table-cell>
          <table:table-cell office:value-type="float" office:value="4549.86" calcext:value-type="float">
            <text:p><text:s/>4.549,8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OVA BIOMEDICAL ITALIA SRL <text:s text:c="23"/></text:p>
          </table:table-cell>
          <table:table-cell office:value-type="float" office:value="8204.5" calcext:value-type="float">
            <text:p><text:s/>8.20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TI-NKE S.p.A. <text:s text:c="35"/></text:p>
          </table:table-cell>
          <table:table-cell office:value-type="float" office:value="5600" calcext:value-type="float">
            <text:p><text:s/>5.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CLEAR LASER MEDICINE SRL <text:s text:c="23"/></text:p>
          </table:table-cell>
          <table:table-cell office:value-type="float" office:value="3250" calcext:value-type="float">
            <text:p><text:s/>3.2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UOVA FARMEC SRL <text:s text:c="33"/></text:p>
          </table:table-cell>
          <table:table-cell office:value-type="float" office:value="73537.39" calcext:value-type="float">
            <text:p><text:s/>73.537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TALMEDICA SRL <text:s/>(LEGGERE QUIETANZE) <text:s text:c="13"/></text:p>
          </table:table-cell>
          <table:table-cell office:value-type="float" office:value="1016.68" calcext:value-type="float">
            <text:p><text:s/>1.016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IVETTI S.P.A. <text:s text:c="34"/></text:p>
          </table:table-cell>
          <table:table-cell office:value-type="float" office:value="7744.21" calcext:value-type="float">
            <text:p><text:s/>7.744,2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YMPUS ITALIA SRL <text:s text:c="31"/></text:p>
          </table:table-cell>
          <table:table-cell office:value-type="float" office:value="160585.88" calcext:value-type="float">
            <text:p><text:s/>160.585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NIT SANITA' SRL <text:s text:c="33"/></text:p>
          </table:table-cell>
          <table:table-cell office:value-type="float" office:value="22163.97" calcext:value-type="float">
            <text:p><text:s/>22.163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HO CLINICAL DIAGNOSTICS ITALY SRL <text:s text:c="13"/></text:p>
          </table:table-cell>
          <table:table-cell office:value-type="float" office:value="4024.95" calcext:value-type="float">
            <text:p><text:s/>4.024,9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NTAX ITALIA S.R.L. con SOCIO UNICO <text:s text:c="13"/></text:p>
          </table:table-cell>
          <table:table-cell office:value-type="float" office:value="10805.72" calcext:value-type="float">
            <text:p><text:s/>10.805,7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HILIPS SPA HEALTHCARE <text:s text:c="27"/></text:p>
          </table:table-cell>
          <table:table-cell office:value-type="float" office:value="47857.93" calcext:value-type="float">
            <text:p><text:s/>47.857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MEGA ITALIA S.R.L. <text:s text:c="28"/></text:p>
          </table:table-cell>
          <table:table-cell office:value-type="float" office:value="2164.13" calcext:value-type="float">
            <text:p><text:s/>2.164,1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MOFARMA SVILUPPO SRL <text:s text:c="26"/></text:p>
          </table:table-cell>
          <table:table-cell office:value-type="float" office:value="21778.06" calcext:value-type="float">
            <text:p><text:s/>21.778,0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QIAGEN SRL <text:s text:c="39"/></text:p>
          </table:table-cell>
          <table:table-cell office:value-type="float" office:value="1250.85" calcext:value-type="float">
            <text:p><text:s/>1.250,8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QUENTRAL SRL <text:s text:c="37"/></text:p>
          </table:table-cell>
          <table:table-cell office:value-type="float" office:value="13850" calcext:value-type="float">
            <text:p><text:s/>13.8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LAB SRL <text:s text:c="40"/></text:p>
          </table:table-cell>
          <table:table-cell office:value-type="float" office:value="6875" calcext:value-type="float">
            <text:p><text:s/>6.87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CHE DIAGNOSTICS S.P.A. <text:s text:c="25"/></text:p>
          </table:table-cell>
          <table:table-cell office:value-type="float" office:value="122134.11" calcext:value-type="float">
            <text:p><text:s/>122.134,1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KURA FINETEK ITALY SRL <text:s text:c="25"/></text:p>
          </table:table-cell>
          <table:table-cell office:value-type="float" office:value="35860.39" calcext:value-type="float">
            <text:p><text:s/>35.860,3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EDA S.P.A. <text:s text:c="38"/></text:p>
          </table:table-cell>
          <table:table-cell office:value-type="float" office:value="3983.6" calcext:value-type="float">
            <text:p><text:s/>3.983,6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HIMADZU ITALIA SRL <text:s text:c="30"/></text:p>
          </table:table-cell>
          <table:table-cell office:value-type="float" office:value="7060.14" calcext:value-type="float">
            <text:p><text:s/>7.060,1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HORR KAN SRL <text:s text:c="36"/></text:p>
          </table:table-cell>
          <table:table-cell office:value-type="float" office:value="5721.25" calcext:value-type="float">
            <text:p><text:s/>5.721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.E.M. MEDICAL SRL <text:s text:c="30"/></text:p>
          </table:table-cell>
          <table:table-cell office:value-type="float" office:value="870.63" calcext:value-type="float">
            <text:p><text:s/>870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17644.19" calcext:value-type="float">
            <text:p><text:s/>17.644,1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ARI DI UDINE SPA <text:s text:c="30"/></text:p>
          </table:table-cell>
          <table:table-cell office:value-type="float" office:value="12652.54" calcext:value-type="float">
            <text:p><text:s/>12.652,5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RIN GROUP ITALIA SRL <text:s text:c="27"/></text:p>
          </table:table-cell>
          <table:table-cell office:value-type="float" office:value="2380" calcext:value-type="float">
            <text:p><text:s/>2.38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RYKER ITALIA S.R.L. <text:s text:c="28"/></text:p>
          </table:table-cell>
          <table:table-cell office:value-type="float" office:value="33411.84" calcext:value-type="float">
            <text:p><text:s/>33.411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HNOGENETICS SpA <text:s text:c="31"/></text:p>
          </table:table-cell>
          <table:table-cell office:value-type="float" office:value="450" calcext:value-type="float">
            <text:p><text:s/>4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COM ITALIA SPA O TIM S.P.A. <text:s text:c="18"/></text:p>
          </table:table-cell>
          <table:table-cell office:value-type="float" office:value="122183.57" calcext:value-type="float">
            <text:p><text:s/>122.183,5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UMO BCT ITALIA SRL <text:s text:c="28"/></text:p>
          </table:table-cell>
          <table:table-cell office:value-type="float" office:value="1170" calcext:value-type="float">
            <text:p><text:s/>1.1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HERMO FISHER DIAGNOSTICS S.P.A. <text:s text:c="17"/></text:p>
          </table:table-cell>
          <table:table-cell office:value-type="float" office:value="1094.5" calcext:value-type="float">
            <text:p><text:s/>1.09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NTIVE SRL <text:s text:c="38"/></text:p>
          </table:table-cell>
          <table:table-cell office:value-type="float" office:value="17266.07" calcext:value-type="float">
            <text:p><text:s/>17.266,0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YGON ITALIA S.R.L. <text:s text:c="30"/></text:p>
          </table:table-cell>
          <table:table-cell office:value-type="float" office:value="10351.16" calcext:value-type="float">
            <text:p><text:s/>10.351,1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ALDNER TECNOLOGIE MEDICALI SRL <text:s text:c="18"/></text:p>
          </table:table-cell>
          <table:table-cell office:value-type="float" office:value="22400.96" calcext:value-type="float">
            <text:p><text:s/>22.400,9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WETECHÆS S.p.A SB <text:s text:c="32"/></text:p>
          </table:table-cell>
          <table:table-cell office:value-type="float" office:value="10578.64" calcext:value-type="float">
            <text:p><text:s/>10.578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ZOLL MEDICAL ITALIA SRL <text:s text:c="26"/></text:p>
          </table:table-cell>
          <table:table-cell office:value-type="float" office:value="52485" calcext:value-type="float">
            <text:p><text:s/>52.48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201 Totale</text:p>
          </table:table-cell>
          <table:table-cell table:style-name="ce17" table:number-columns-repeated="2"/>
          <table:table-cell table:style-name="ce22" office:value-type="float" office:value="3138533.88" calcext:value-type="float">
            <text:p><text:s/>3.138.533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202</text:p>
          </table:table-cell>
          <table:table-cell table:style-name="ce10" office:value-type="string" calcext:value-type="string">
            <text:p>Locazioni <text:s text:c="40"/></text:p>
          </table:table-cell>
          <table:table-cell table:style-name="ce12" office:value-type="string" calcext:value-type="string">
            <text:p>AREZZO CASA S.P.A. <text:s text:c="31"/></text:p>
          </table:table-cell>
          <table:table-cell office:value-type="float" office:value="4204.5" calcext:value-type="float">
            <text:p><text:s/>4.204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S. PUBBLICA ASSISTENZA DI TORRITA <text:s text:c="14"/></text:p>
          </table:table-cell>
          <table:table-cell office:value-type="float" office:value="1394.25" calcext:value-type="float">
            <text:p><text:s/>1.394,2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RELIA Srl <text:s text:c="38"/></text:p>
          </table:table-cell>
          <table:table-cell office:value-type="float" office:value="3511.65" calcext:value-type="float">
            <text:p><text:s/>3.511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CCHESCHI COSTRUZIONI SRL <text:s text:c="23"/></text:p>
          </table:table-cell>
          <table:table-cell office:value-type="float" office:value="96524.52" calcext:value-type="float">
            <text:p><text:s/>96.524,5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NCA MPS GRUPPO IVA <text:s text:c="29"/></text:p>
          </table:table-cell>
          <table:table-cell office:value-type="float" office:value="12366" calcext:value-type="float">
            <text:p><text:s/>12.36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LLATRIX SRL <text:s text:c="36"/></text:p>
          </table:table-cell>
          <table:table-cell office:value-type="float" office:value="7545" calcext:value-type="float">
            <text:p><text:s/>7.545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CURA GLI OLIVI FRANCINI-FIORNOVELLISNC <text:s text:c="9"/></text:p>
          </table:table-cell>
          <table:table-cell office:value-type="float" office:value="42678.1" calcext:value-type="float">
            <text:p><text:s/>42.678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POGGIBONSI <text:s text:c="20"/></text:p>
          </table:table-cell>
          <table:table-cell office:value-type="float" office:value="1569.78" calcext:value-type="float">
            <text:p><text:s/>1.569,7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SAN GIMIGNANO <text:s text:c="17"/></text:p>
          </table:table-cell>
          <table:table-cell office:value-type="float" office:value="6000" calcext:value-type="float">
            <text:p><text:s/>6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. S.MARIA MISERICORDIA CORTONA (VEDI QUIET)</text:p>
          </table:table-cell>
          <table:table-cell office:value-type="float" office:value="4500" calcext:value-type="float">
            <text:p><text:s/>4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DI MISERICORDIA RAPOLANO T <text:s text:c="9"/></text:p>
          </table:table-cell>
          <table:table-cell office:value-type="float" office:value="2218.5" calcext:value-type="float">
            <text:p><text:s/>2.218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SFIN S.R.L. <text:s text:c="36"/></text:p>
          </table:table-cell>
          <table:table-cell office:value-type="float" office:value="10391.01" calcext:value-type="float">
            <text:p><text:s/>10.391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IZIA FUTURA SRL <text:s text:c="30"/></text:p>
          </table:table-cell>
          <table:table-cell office:value-type="float" office:value="35000" calcext:value-type="float">
            <text:p><text:s/>3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IZIA PROV.LE GROSSETANA SPA GIA'ATER <text:s text:c="9"/></text:p>
          </table:table-cell>
          <table:table-cell office:value-type="float" office:value="11947.47" calcext:value-type="float">
            <text:p><text:s/>11.947,4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E IMMOBILIARE Srl <text:s text:c="30"/></text:p>
          </table:table-cell>
          <table:table-cell office:value-type="float" office:value="17073.97" calcext:value-type="float">
            <text:p><text:s/>17.073,9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MOBILIARE ARABA S.R.L. <text:s text:c="25"/></text:p>
          </table:table-cell>
          <table:table-cell office:value-type="float" office:value="1451.7" calcext:value-type="float">
            <text:p><text:s/>1.451,7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MOBILIARE VALDICHIANA S.R.L. <text:s text:c="19"/></text:p>
          </table:table-cell>
          <table:table-cell office:value-type="float" office:value="19250.01" calcext:value-type="float">
            <text:p><text:s/>19.250,0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AFIN S.R.L. <text:s text:c="37"/></text:p>
          </table:table-cell>
          <table:table-cell office:value-type="float" office:value="6120" calcext:value-type="float">
            <text:p><text:s/>6.12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36221.46" calcext:value-type="float">
            <text:p><text:s/>36.221,4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MASTE SRL UNIPERSONALE <text:s text:c="25"/></text:p>
          </table:table-cell>
          <table:table-cell office:value-type="float" office:value="3145.1" calcext:value-type="float">
            <text:p><text:s/>3.145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NTEVARCHI PROJECT SRL <text:s text:c="26"/></text:p>
          </table:table-cell>
          <table:table-cell office:value-type="float" office:value="7691.12" calcext:value-type="float">
            <text:p><text:s/>7.691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A.C.ED. SRL <text:s text:c="36"/></text:p>
          </table:table-cell>
          <table:table-cell office:value-type="float" office:value="10200" calcext:value-type="float">
            <text:p><text:s/>10.2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.ED.AR. SOC. EDILE ARETINA DEI F.LLI PAPINI SRL </text:p>
          </table:table-cell>
          <table:table-cell office:value-type="float" office:value="50000" calcext:value-type="float">
            <text:p><text:s/>50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ERDI COLLI SRL <text:s text:c="34"/></text:p>
          </table:table-cell>
          <table:table-cell office:value-type="float" office:value="82777.5" calcext:value-type="float">
            <text:p><text:s/>82.777,5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202 Totale</text:p>
          </table:table-cell>
          <table:table-cell table:style-name="ce17" table:number-columns-repeated="2"/>
          <table:table-cell table:style-name="ce22" office:value-type="float" office:value="473781.64" calcext:value-type="float">
            <text:p><text:s/>473.781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5205</text:p>
          </table:table-cell>
          <table:table-cell table:style-name="ce10" office:value-type="string" calcext:value-type="string">
            <text:p>Licenze software <text:s/></text:p>
          </table:table-cell>
          <table:table-cell table:style-name="ce12" office:value-type="string" calcext:value-type="string">
            <text:p>TEMA SINERGIE S.P.A. (EX SRL E TEMA SRL) <text:s text:c="9"/></text:p>
          </table:table-cell>
          <table:table-cell office:value-type="float" office:value="75000" calcext:value-type="float">
            <text:p><text:s/>7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205 Totale</text:p>
          </table:table-cell>
          <table:table-cell table:style-name="ce17" table:number-columns-repeated="2"/>
          <table:table-cell table:style-name="ce22" office:value-type="float" office:value="75000" calcext:value-type="float">
            <text:p><text:s/>7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499</text:p>
          </table:table-cell>
          <table:table-cell table:style-name="ce10" office:value-type="string" calcext:value-type="string">
            <text:p>Altri tributi <text:s text:c="36"/></text:p>
          </table:table-cell>
          <table:table-cell table:style-name="ce12" office:value-type="string" calcext:value-type="string">
            <text:p>ASSOCIAZIONE GIOVANI DIABETICI GROSSETO <text:s text:c="10"/></text:p>
          </table:table-cell>
          <table:table-cell office:value-type="float" office:value="2" calcext:value-type="float">
            <text:p><text:s/>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.MISERICORDIA SAN GIMIGNANO <text:s text:c="17"/></text:p>
          </table:table-cell>
          <table:table-cell office:value-type="float" office:value="240" calcext:value-type="float">
            <text:p><text:s/>24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IZIA PROV.LE GROSSETANA SPA GIA'ATER <text:s text:c="9"/></text:p>
          </table:table-cell>
          <table:table-cell office:value-type="float" office:value="67" calcext:value-type="float">
            <text:p><text:s/>6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MOBILIARE VALDICHIANA S.R.L. <text:s text:c="19"/></text:p>
          </table:table-cell>
          <table:table-cell office:value-type="float" office:value="270" calcext:value-type="float">
            <text:p><text:s/>2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724.43" calcext:value-type="float">
            <text:p><text:s/>724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.A.C.ED. SRL <text:s text:c="36"/></text:p>
          </table:table-cell>
          <table:table-cell office:value-type="float" office:value="204" calcext:value-type="float">
            <text:p><text:s/>20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499 Totale</text:p>
          </table:table-cell>
          <table:table-cell table:style-name="ce17" table:number-columns-repeated="2"/>
          <table:table-cell table:style-name="ce22" office:value-type="float" office:value="1507.43" calcext:value-type="float">
            <text:p><text:s/>1.507,4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503</text:p>
          </table:table-cell>
          <table:table-cell table:style-name="ce10" office:value-type="string" calcext:value-type="string">
            <text:p>Indennità <text:s text:c="40"/></text:p>
          </table:table-cell>
          <table:table-cell table:style-name="ce12" office:value-type="string" calcext:value-type="string">
            <text:p>STUDIO ASSOCIATO SANTUCCI A-PAOLONI SIMONE <text:s text:c="7"/></text:p>
          </table:table-cell>
          <table:table-cell office:value-type="float" office:value="4536.15" calcext:value-type="float">
            <text:p><text:s/>4.536,1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TUDIO COMMERCIALE ASSOCIATO SALVI CIVITELLI <text:s text:c="5"/></text:p>
          </table:table-cell>
          <table:table-cell office:value-type="float" office:value="3780.12" calcext:value-type="float">
            <text:p><text:s/>3.780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503 Totale</text:p>
          </table:table-cell>
          <table:table-cell table:style-name="ce17" table:number-columns-repeated="2"/>
          <table:table-cell table:style-name="ce22" office:value-type="float" office:value="8316.27" calcext:value-type="float">
            <text:p><text:s/>8.316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504</text:p>
          </table:table-cell>
          <table:table-cell table:style-name="ce10" office:value-type="string" calcext:value-type="string">
            <text:p>Commissioni e Comitati <text:s text:c="27"/></text:p>
          </table:table-cell>
          <table:table-cell table:style-name="ce12" office:value-type="string" calcext:value-type="string">
            <text:p>BADIALI <text:s/>MARIA <text:s text:c="35"/></text:p>
          </table:table-cell>
          <table:table-cell office:value-type="float" office:value="816" calcext:value-type="float">
            <text:p><text:s/>81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DII <text:s/>BRUNO <text:s text:c="37"/></text:p>
          </table:table-cell>
          <table:table-cell office:value-type="float" office:value="3100.8" calcext:value-type="float">
            <text:p><text:s/>3.100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GATTI <text:s/>ANNA <text:s text:c="36"/></text:p>
          </table:table-cell>
          <table:table-cell office:value-type="float" office:value="6218" calcext:value-type="float">
            <text:p><text:s/>6.21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TOLUCCI <text:s/>MAURO <text:s text:c="32"/></text:p>
          </table:table-cell>
          <table:table-cell office:value-type="float" office:value="1601.4" calcext:value-type="float">
            <text:p><text:s/>1.601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CASTRINI <text:s/>DAMIANO <text:s text:c="29"/></text:p>
          </table:table-cell>
          <table:table-cell office:value-type="float" office:value="510" calcext:value-type="float">
            <text:p><text:s/>51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ANCHINI <text:s/>LORENZA <text:s text:c="31"/></text:p>
          </table:table-cell>
          <table:table-cell office:value-type="float" office:value="2866.2" calcext:value-type="float">
            <text:p><text:s/>2.866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LABRESI <text:s/>MASSIMO <text:s text:c="31"/></text:p>
          </table:table-cell>
          <table:table-cell office:value-type="float" office:value="2262.36" calcext:value-type="float">
            <text:p><text:s/>2.262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CHETTI <text:s/>MATTEO <text:s text:c="32"/></text:p>
          </table:table-cell>
          <table:table-cell office:value-type="float" office:value="1984.02" calcext:value-type="float">
            <text:p><text:s/>1.984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RAGONI <text:s/>ANTONELLA <text:s text:c="31"/></text:p>
          </table:table-cell>
          <table:table-cell office:value-type="float" office:value="1854.36" calcext:value-type="float">
            <text:p><text:s/>1.854,3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LOMI <text:s/>ROBERTO <text:s text:c="34"/></text:p>
          </table:table-cell>
          <table:table-cell office:value-type="float" office:value="1774.8" calcext:value-type="float">
            <text:p><text:s/>1.774,8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LICI <text:s/>ANDREA <text:s text:c="35"/></text:p>
          </table:table-cell>
          <table:table-cell office:value-type="float" office:value="267.24" calcext:value-type="float">
            <text:p><text:s/>267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AROFALO <text:s/>CONCETTA <text:s text:c="31"/></text:p>
          </table:table-cell>
          <table:table-cell office:value-type="float" office:value="4035.12" calcext:value-type="float">
            <text:p><text:s/>4.035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DDALUNO <text:s/>RAFFAELE <text:s text:c="30"/></text:p>
          </table:table-cell>
          <table:table-cell office:value-type="float" office:value="1017.79" calcext:value-type="float">
            <text:p><text:s/>1.017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CONI <text:s/>PAMELA <text:s text:c="34"/></text:p>
          </table:table-cell>
          <table:table-cell office:value-type="float" office:value="1488" calcext:value-type="float">
            <text:p><text:s/>1.48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RANDA <text:s/>ANTONIO <text:s text:c="33"/></text:p>
          </table:table-cell>
          <table:table-cell office:value-type="float" office:value="2514.83" calcext:value-type="float">
            <text:p><text:s/>2.514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I <text:s/>MARIA CRISTINA <text:s text:c="28"/></text:p>
          </table:table-cell>
          <table:table-cell office:value-type="float" office:value="2521.44" calcext:value-type="float">
            <text:p><text:s/>2.521,4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IARDI <text:s/>ROSSANA <text:s text:c="31"/></text:p>
          </table:table-cell>
          <table:table-cell office:value-type="float" office:value="1852.32" calcext:value-type="float">
            <text:p><text:s/>1.852,3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RLI <text:s/>RAFFAELE <text:s text:c="34"/></text:p>
          </table:table-cell>
          <table:table-cell office:value-type="float" office:value="2297.04" calcext:value-type="float">
            <text:p><text:s/>2.297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SEVERI <text:s/>SAURO <text:s text:c="36"/></text:p>
          </table:table-cell>
          <table:table-cell office:value-type="float" office:value="7015.56" calcext:value-type="float">
            <text:p><text:s/>7.015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504 Totale</text:p>
          </table:table-cell>
          <table:table-cell table:style-name="ce17" table:number-columns-repeated="2"/>
          <table:table-cell table:style-name="ce22" office:value-type="float" office:value="45997.28" calcext:value-type="float">
            <text:p><text:s/>45.997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598</text:p>
          </table:table-cell>
          <table:table-cell table:style-name="ce10" office:value-type="string" calcext:value-type="string">
            <text:p>Altri oneri <text:s/>della gestione corrente <text:s text:c="13"/></text:p>
          </table:table-cell>
          <table:table-cell table:style-name="ce12" office:value-type="string" calcext:value-type="string">
            <text:p>CAMERA DI COMMERCIO DI AREZZO-SIENA <text:s text:c="14"/></text:p>
          </table:table-cell>
          <table:table-cell office:value-type="float" office:value="756" calcext:value-type="float">
            <text:p><text:s/>75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. S.MARIA MISERICORDIA CORTONA (VEDI QUIET)</text:p>
          </table:table-cell>
          <table:table-cell office:value-type="float" office:value="6989.92" calcext:value-type="float">
            <text:p><text:s/>6.989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TA STAMPA SRL <text:s text:c="34"/></text:p>
          </table:table-cell>
          <table:table-cell office:value-type="float" office:value="15642.4" calcext:value-type="float">
            <text:p><text:s/>15.642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SFIN S.R.L. <text:s text:c="36"/></text:p>
          </table:table-cell>
          <table:table-cell office:value-type="float" office:value="1046.9" calcext:value-type="float">
            <text:p><text:s/>1.046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COTETI SRL UNIPERSONALE <text:s text:c="25"/></text:p>
          </table:table-cell>
          <table:table-cell office:value-type="float" office:value="1500" calcext:value-type="float">
            <text:p><text:s/>1.5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IZIA FUTURA SRL <text:s text:c="30"/></text:p>
          </table:table-cell>
          <table:table-cell office:value-type="float" office:value="9317.24" calcext:value-type="float">
            <text:p><text:s/>9.317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MOBILIARE VALDICHIANA S.R.L. <text:s text:c="19"/></text:p>
          </table:table-cell>
          <table:table-cell office:value-type="float" office:value="558.83" calcext:value-type="float">
            <text:p><text:s/>558,8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INE'COOP.SOCIALE DI TIPO A <text:s/>ONLUS <text:s text:c="14"/></text:p>
          </table:table-cell>
          <table:table-cell office:value-type="float" office:value="34401.28" calcext:value-type="float">
            <text:p><text:s/>34.401,2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CRI' <text:s/>GIUSEPPINA <text:s text:c="31"/></text:p>
          </table:table-cell>
          <table:table-cell office:value-type="float" office:value="4592.67" calcext:value-type="float">
            <text:p><text:s/>4.592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RAGHINI <text:s/>ENRICO <text:s text:c="31"/></text:p>
          </table:table-cell>
          <table:table-cell office:value-type="float" office:value="7838.67" calcext:value-type="float">
            <text:p><text:s/>7.838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GANISMO DI MEDIAZIONE FORENSE AREZZO <text:s text:c="11"/></text:p>
          </table:table-cell>
          <table:table-cell office:value-type="float" office:value="536" calcext:value-type="float">
            <text:p><text:s/>536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SILLO <text:s/>FABIO <text:s text:c="35"/></text:p>
          </table:table-cell>
          <table:table-cell office:value-type="float" office:value="3848.02" calcext:value-type="float">
            <text:p><text:s/>3.848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STE ITALIANE S.p.A. <text:s text:c="28"/></text:p>
          </table:table-cell>
          <table:table-cell office:value-type="float" office:value="39613.03" calcext:value-type="float">
            <text:p><text:s/>39.613,0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ADIO SIENA TV SRL <text:s text:c="31"/></text:p>
          </table:table-cell>
          <table:table-cell office:value-type="float" office:value="4974.99" calcext:value-type="float">
            <text:p><text:s/>4.974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A.C.ED. SRL <text:s text:c="36"/></text:p>
          </table:table-cell>
          <table:table-cell office:value-type="float" office:value="568" calcext:value-type="float">
            <text:p><text:s/>56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LEGALE COTTINI <text:s text:c="28"/></text:p>
          </table:table-cell>
          <table:table-cell office:value-type="float" office:value="2640.29" calcext:value-type="float">
            <text:p><text:s/>2.640,2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LLINI <text:s/>VALERIO <text:s text:c="33"/></text:p>
          </table:table-cell>
          <table:table-cell office:value-type="float" office:value="7263.49" calcext:value-type="float">
            <text:p><text:s/>7.263,4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MAREMMA S.R.L <text:s text:c="32"/></text:p>
          </table:table-cell>
          <table:table-cell office:value-type="float" office:value="9996.68" calcext:value-type="float">
            <text:p><text:s/>9.996,6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LETRURIA 2000 SRL <text:s text:c="30"/></text:p>
          </table:table-cell>
          <table:table-cell office:value-type="float" office:value="5000" calcext:value-type="float">
            <text:p><text:s/>5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CHI <text:s/>ANDREA <text:s text:c="36"/></text:p>
          </table:table-cell>
          <table:table-cell office:value-type="float" office:value="8124.24" calcext:value-type="float">
            <text:p><text:s/>8.124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8" office:value-type="string" calcext:value-type="string">
            <text:p>5598 Totale</text:p>
          </table:table-cell>
          <table:table-cell table:style-name="ce17" table:number-columns-repeated="2"/>
          <table:table-cell table:style-name="ce22" office:value-type="float" office:value="165208.65" calcext:value-type="float">
            <text:p><text:s/>165.208,6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10" office:value-type="string" calcext:value-type="string">
            <text:p>5599</text:p>
          </table:table-cell>
          <table:table-cell table:style-name="ce10" office:value-type="string" calcext:value-type="string">
            <text:p>Altre spese correnti derivanti da sopravvenienze <text:s/></text:p>
          </table:table-cell>
          <table:table-cell table:style-name="ce12" office:value-type="string" calcext:value-type="string">
            <text:p>AB MEDICA S.P.A. <text:s text:c="33"/></text:p>
          </table:table-cell>
          <table:table-cell office:value-type="float" office:value="1264.89" calcext:value-type="float">
            <text:p><text:s/>1.264,8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THEA ITALIA S.P.A. <text:s text:c="29"/></text:p>
          </table:table-cell>
          <table:table-cell office:value-type="float" office:value="2511.63" calcext:value-type="float">
            <text:p><text:s/>2.511,6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BARABAR DI PISU AGNESE E C. S.A.S <text:s text:c="14"/></text:p>
          </table:table-cell>
          <table:table-cell office:value-type="float" office:value="1927.27" calcext:value-type="float">
            <text:p><text:s/>1.927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ERICO ALESSANDRO <text:s text:c="31"/></text:p>
          </table:table-cell>
          <table:table-cell office:value-type="float" office:value="2431.79" calcext:value-type="float">
            <text:p><text:s/>2.431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DIO CLINIK SAS DI MORONI CINZIA <text:s text:c="16"/></text:p>
          </table:table-cell>
          <table:table-cell office:value-type="float" office:value="1259.1" calcext:value-type="float">
            <text:p><text:s/>1.259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OSPEDALIERA-UNIVERSITARIA <text:s/>"CAREGGI" <text:s text:c="5"/></text:p>
          </table:table-cell>
          <table:table-cell office:value-type="float" office:value="224" calcext:value-type="float">
            <text:p><text:s/>224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SOCIO SANITARIA LIGURE 3 <text:s text:c="17"/></text:p>
          </table:table-cell>
          <table:table-cell office:value-type="float" office:value="322" calcext:value-type="float">
            <text:p><text:s/>322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NITA' SANITARIA LOCALE DELL' UMBRIA N.1- </text:p>
          </table:table-cell>
          <table:table-cell office:value-type="float" office:value="518.42" calcext:value-type="float">
            <text:p><text:s/>518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DI MODENA <text:s text:c="28"/></text:p>
          </table:table-cell>
          <table:table-cell office:value-type="float" office:value="290.75" calcext:value-type="float">
            <text:p><text:s/>290,75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ZIENDA USL TOSCANA CENTRO <text:s text:c="23"/></text:p>
          </table:table-cell>
          <table:table-cell office:value-type="float" office:value="1088.81" calcext:value-type="float">
            <text:p><text:s/>1.088,81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 IL PRATO DI GENERALI ALESSANDRA E ROBERTA SNC </text:p>
          </table:table-cell>
          <table:table-cell office:value-type="float" office:value="369.27" calcext:value-type="float">
            <text:p><text:s/>369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XTER S.P.A. <text:s text:c="36"/></text:p>
          </table:table-cell>
          <table:table-cell office:value-type="float" office:value="327.59" calcext:value-type="float">
            <text:p><text:s/>327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ESTREAM HEALTH <text:s/>ITALIA SRL <text:s text:c="20"/></text:p>
          </table:table-cell>
          <table:table-cell office:value-type="float" office:value="67.53" calcext:value-type="float">
            <text:p><text:s/>67,5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OFF.ORT.GIULIANI S.R.L. <text:s text:c="19"/></text:p>
          </table:table-cell>
          <table:table-cell office:value-type="float" office:value="1312.88" calcext:value-type="float">
            <text:p><text:s/>1.31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ESO-CONS.PER LA GEST.DELLE POL.SOCIALI SDS GR <text:s text:c="2"/></text:p>
          </table:table-cell>
          <table:table-cell office:value-type="float" office:value="370" calcext:value-type="float">
            <text:p><text:s/>37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ITATO ZONALE MISERICORDIE PROVINCIA AREZZO <text:s text:c="4"/></text:p>
          </table:table-cell>
          <table:table-cell office:value-type="float" office:value="1113.64" calcext:value-type="float">
            <text:p><text:s/>1.113,6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FRATERNITA MISERICORDIA MONTICELLO AM <text:s text:c="9"/></text:p>
          </table:table-cell>
          <table:table-cell office:value-type="float" office:value="2623.02" calcext:value-type="float">
            <text:p><text:s/>2.623,0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ARCHE' SOC. COOP. SOCIALE IMPRESA SOCIAL</text:p>
          </table:table-cell>
          <table:table-cell office:value-type="float" office:value="43605.42" calcext:value-type="float">
            <text:p><text:s/>43.605,4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OPERE DI MISERICORDIA <text:s text:c="18"/></text:p>
          </table:table-cell>
          <table:table-cell office:value-type="float" office:value="7535.79" calcext:value-type="float">
            <text:p><text:s/>7.535,7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OPERATIVA SOCIALE LA SALUTE SOC.COOP. <text:s text:c="10"/></text:p>
          </table:table-cell>
          <table:table-cell office:value-type="float" office:value="21354.59" calcext:value-type="float">
            <text:p><text:s/>21.354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CASTIGLIONE DELLA PESCAIA APS <text:s text:c="16"/></text:p>
          </table:table-cell>
          <table:table-cell office:value-type="float" office:value="10288.09" calcext:value-type="float">
            <text:p><text:s/>10.288,0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 GAVORRANO APS <text:s text:c="32"/></text:p>
          </table:table-cell>
          <table:table-cell office:value-type="float" office:value="22019.04" calcext:value-type="float">
            <text:p><text:s/>22.019,0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SIT SPA <text:s text:c="40"/></text:p>
          </table:table-cell>
          <table:table-cell office:value-type="float" office:value="600" calcext:value-type="float">
            <text:p><text:s/>6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ATA PROCESSING S.P.A. <text:s text:c="27"/></text:p>
          </table:table-cell>
          <table:table-cell office:value-type="float" office:value="6150" calcext:value-type="float">
            <text:p><text:s/>6.15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SON ENERGIA SPA <text:s text:c="31"/></text:p>
          </table:table-cell>
          <table:table-cell office:value-type="float" office:value="129.4" calcext:value-type="float">
            <text:p><text:s/>129,4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KTA S.P.A. <text:s text:c="36"/></text:p>
          </table:table-cell>
          <table:table-cell office:value-type="float" office:value="3338.27" calcext:value-type="float">
            <text:p><text:s/>3.338,2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office:value-type="float" office:value="457.84" calcext:value-type="float">
            <text:p><text:s/>457,8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TAR (ENTE DI SUPPORTO TECNICO AMMINISTRATIVO REG</text:p>
          </table:table-cell>
          <table:table-cell office:value-type="float" office:value="24326.9" calcext:value-type="float">
            <text:p><text:s/>24.326,9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NETANI <text:s/>LUIGI <text:s text:c="33"/></text:p>
          </table:table-cell>
          <table:table-cell office:value-type="float" office:value="1071" calcext:value-type="float">
            <text:p><text:s/>1.071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NDAZIONE GIMBE <text:s text:c="33"/></text:p>
          </table:table-cell>
          <table:table-cell office:value-type="float" office:value="11000" calcext:value-type="float">
            <text:p><text:s/>11.000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ESENIUS MEDICAL CARE ITALIA SPA <text:s text:c="16"/></text:p>
          </table:table-cell>
          <table:table-cell office:value-type="float" office:value="838.08" calcext:value-type="float">
            <text:p><text:s/>838,0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MED SRL <text:s text:c="41"/></text:p>
          </table:table-cell>
          <table:table-cell office:value-type="float" office:value="82926.92" calcext:value-type="float">
            <text:p><text:s/>82.926,9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PI S.p.a. <text:s text:c="39"/></text:p>
          </table:table-cell>
          <table:table-cell office:value-type="float" office:value="1908.56" calcext:value-type="float">
            <text:p><text:s/>1.908,5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OSSETO ENERGIA RETI GAS SPA (GERGAS SPA) <text:s text:c="7"/></text:p>
          </table:table-cell>
          <table:table-cell office:value-type="float" office:value="1693.59" calcext:value-type="float">
            <text:p><text:s/>1.693,5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L COVO DEI BRIGANTI DI BALLERINI TOMMASO <text:s text:c="8"/></text:p>
          </table:table-cell>
          <table:table-cell office:value-type="float" office:value="458.18" calcext:value-type="float">
            <text:p><text:s/>458,1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ALIANA PETROLI SPA (EX TOTALERG) <text:s text:c="15"/></text:p>
          </table:table-cell>
          <table:table-cell office:value-type="float" office:value="29642.88" calcext:value-type="float">
            <text:p><text:s/>29.642,88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VILLA S.P.A. <text:s text:c="5"/>EX <text:s/>SOGESPA GESTIONI S.P.A <text:s text:c="2"/></text:p>
          </table:table-cell>
          <table:table-cell office:value-type="float" office:value="42282.12" calcext:value-type="float">
            <text:p><text:s/>42.282,12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ASYS SPA <text:s text:c="39"/></text:p>
          </table:table-cell>
          <table:table-cell office:value-type="float" office:value="6855.93" calcext:value-type="float">
            <text:p><text:s/>6.855,93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GA DEL FILO D'ORO <text:s text:c="30"/></text:p>
          </table:table-cell>
          <table:table-cell office:value-type="float" office:value="316.2" calcext:value-type="float">
            <text:p><text:s/>316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UTECH SPA <text:s text:c="39"/></text:p>
          </table:table-cell>
          <table:table-cell office:value-type="float" office:value="27155.26" calcext:value-type="float">
            <text:p><text:s/>27.155,26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.A.X.O. AUDIOPROTESI S.R.L. <text:s text:c="21"/></text:p>
          </table:table-cell>
          <table:table-cell office:value-type="float" office:value="2518.2" calcext:value-type="float">
            <text:p><text:s/>2.518,2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RCUCCI <text:s/>PAOLA <text:s text:c="34"/></text:p>
          </table:table-cell>
          <table:table-cell office:value-type="float" office:value="1428" calcext:value-type="float">
            <text:p><text:s/>1.428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GAS ITALIA S.R.L. <text:s text:c="28"/></text:p>
          </table:table-cell>
          <table:table-cell office:value-type="float" office:value="70.99" calcext:value-type="float">
            <text:p><text:s/>70,99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TRONIC ITALIA S.P.A. <text:s text:c="26"/></text:p>
          </table:table-cell>
          <table:table-cell office:value-type="float" office:value="166.67" calcext:value-type="float">
            <text:p><text:s/>166,67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CHELOTTI ORTHOPEDIC SOLUTIONS S.R.L. <text:s text:c="11"/></text:p>
          </table:table-cell>
          <table:table-cell office:value-type="float" office:value="57" calcext:value-type="float">
            <text:p><text:s/>57,0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SERICORDIA CASTELFRANCO DI SOPRA NO F.E. <text:s text:c="7"/></text:p>
          </table:table-cell>
          <table:table-cell office:value-type="float" office:value="17611.36" calcext:value-type="float">
            <text:p><text:s/>17.611,36 <text:s text:c="3"/></text:p>
          </table:table-cell>
          <table:table-cell table:style-name="ce24" table:number-columns-repeated="2"/>
          <table:table-cell table:style-name="ce26"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IVETTI S.P.A. <text:s text:c="34"/></text:p>
          </table:table-cell>
          <table:table-cell office:value-type="float" office:value="8592.24" calcext:value-type="float">
            <text:p><text:s/>8.592,24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YMPUS ITALIA SRL <text:s text:c="31"/></text:p>
          </table:table-cell>
          <table:table-cell office:value-type="float" office:value="26369.1" calcext:value-type="float">
            <text:p><text:s/>26.369,10 <text:s text:c="3"/></text:p>
          </table:table-cell>
          <table:table-cell table:style-name="ce14" table:number-columns-repeated="2"/>
          <table:table-cell table:number-columns-repeated="16378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 BOCK SOLUZIONI ORTOPEDICHE SRLA (EX C.O.EMIL)</text:p>
          </table:table-cell>
          <table:table-cell office:value-type="float" office:value="202.43" calcext:value-type="float">
            <text:p><text:s/>202,4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NTAX ITALIA S.R.L. con SOCIO UNICO <text:s text:c="13"/></text:p>
          </table:table-cell>
          <table:table-cell office:value-type="float" office:value="236.96" calcext:value-type="float">
            <text:p><text:s/>236,9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VVEDI <text:s/>TIZIANA <text:s text:c="32"/></text:p>
          </table:table-cell>
          <table:table-cell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EHA ZOE SRL UNIPERSONALE <text:s text:c="24"/></text:p>
          </table:table-cell>
          <table:table-cell office:value-type="float" office:value="554.58" calcext:value-type="float">
            <text:p><text:s/>554,5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1223.72" calcext:value-type="float">
            <text:p><text:s/>1.223,7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GLAB SRL <text:s text:c="40"/></text:p>
          </table:table-cell>
          <table:table-cell office:value-type="float" office:value="14328.99" calcext:value-type="float">
            <text:p><text:s/>14.328,9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 SOCIETA' ITALIANA CARBURO OSSIGENO S.p.A. <text:s text:c="3"/></text:p>
          </table:table-cell>
          <table:table-cell office:value-type="float" office:value="3118.72" calcext:value-type="float">
            <text:p><text:s/>3.118,7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-SOCIETA' ITALIANA CARBURO OSSIGENO SPA <text:s text:c="6"/></text:p>
          </table:table-cell>
          <table:table-cell office:value-type="float" office:value="6162.59" calcext:value-type="float">
            <text:p><text:s/>6.162,5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EMENS HEALTHCARE SRL <text:s text:c="27"/></text:p>
          </table:table-cell>
          <table:table-cell office:value-type="float" office:value="1751.88" calcext:value-type="float">
            <text:p><text:s/>1.751,8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VS GESTIONE SERVIZI SRL <text:s text:c="25"/></text:p>
          </table:table-cell>
          <table:table-cell office:value-type="float" office:value="114567.96" calcext:value-type="float">
            <text:p><text:s/>114.567,96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LECOM ITALIA SPA O TIM S.P.A. <text:s text:c="18"/></text:p>
          </table:table-cell>
          <table:table-cell office:value-type="float" office:value="243.57" calcext:value-type="float">
            <text:p><text:s/>243,57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5599 Totale</text:p>
          </table:table-cell>
          <table:table-cell table:style-name="ce17" table:number-columns-repeated="2"/>
          <table:table-cell table:style-name="ce22" office:value-type="float" office:value="563538.61" calcext:value-type="float">
            <text:p><text:s/>563.538,61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102</text:p>
          </table:table-cell>
          <table:table-cell table:style-name="ce10" office:value-type="string" calcext:value-type="string">
            <text:p>Fabbricati <text:s text:c="39"/></text:p>
          </table:table-cell>
          <table:table-cell table:style-name="ce12" office:value-type="string" calcext:value-type="string">
            <text:p>2G SRL <text:s text:c="43"/></text:p>
          </table:table-cell>
          <table:table-cell office:value-type="float" office:value="20032.86" calcext:value-type="float">
            <text:p><text:s/>20.032,8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2HIGH SRL <text:s text:c="40"/></text:p>
          </table:table-cell>
          <table:table-cell office:value-type="float" office:value="4100" calcext:value-type="float">
            <text:p><text:s/>4.1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3 ZETA SYSTEM Srl <text:s text:c="32"/></text:p>
          </table:table-cell>
          <table:table-cell office:value-type="float" office:value="10798.99" calcext:value-type="float">
            <text:p><text:s/>10.798,9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3+PROGETTI Srl - SOCIETA' DI INGEGNERIA <text:s text:c="10"/></text:p>
          </table:table-cell>
          <table:table-cell office:value-type="float" office:value="16066.96" calcext:value-type="float">
            <text:p><text:s/>16.066,9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.C. MEDICALE SRL <text:s text:c="32"/></text:p>
          </table:table-cell>
          <table:table-cell office:value-type="float" office:value="4400" calcext:value-type="float">
            <text:p><text:s/>4.4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SELMI GIULIO <text:s text:c="35"/></text:p>
          </table:table-cell>
          <table:table-cell office:value-type="float" office:value="283.63" calcext:value-type="float">
            <text:p><text:s/>283,6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.CO. <text:s/>LAVORI S. C.C. <text:s text:c="27"/></text:p>
          </table:table-cell>
          <table:table-cell office:value-type="float" office:value="886247.97" calcext:value-type="float">
            <text:p><text:s/>886.247,9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 INGEGNERIA STUDIO ASSOCIATO <text:s text:c="19"/></text:p>
          </table:table-cell>
          <table:table-cell office:value-type="float" office:value="44081.56" calcext:value-type="float">
            <text:p><text:s/>44.081,5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SID DI DIEGO ANCARANI <text:s text:c="27"/></text:p>
          </table:table-cell>
          <table:table-cell office:value-type="float" office:value="1950" calcext:value-type="float">
            <text:p><text:s/>1.9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TIPROJECT S.R.L. <text:s text:c="32"/></text:p>
          </table:table-cell>
          <table:table-cell office:value-type="float" office:value="98470.33" calcext:value-type="float">
            <text:p><text:s/>98.470,3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NINI IVANO SRL <text:s text:c="33"/></text:p>
          </table:table-cell>
          <table:table-cell office:value-type="float" office:value="11272.11" calcext:value-type="float">
            <text:p><text:s/>11.272,1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DELLI SRL <text:s text:c="37"/></text:p>
          </table:table-cell>
          <table:table-cell office:value-type="float" office:value="16348.45" calcext:value-type="float">
            <text:p><text:s/>16.348,4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ZZURRI <text:s/>MARCO <text:s text:c="34"/></text:p>
          </table:table-cell>
          <table:table-cell office:value-type="float" office:value="8814.25" calcext:value-type="float">
            <text:p><text:s/>8.814,2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CE SERVIZI PER L'EDILIZIA SRL <text:s text:c="19"/></text:p>
          </table:table-cell>
          <table:table-cell office:value-type="float" office:value="48308.55" calcext:value-type="float">
            <text:p><text:s/>48.308,5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CUCCI <text:s/>CARLO <text:s text:c="35"/></text:p>
          </table:table-cell>
          <table:table-cell office:value-type="float" office:value="6965.17" calcext:value-type="float">
            <text:p><text:s/>6.965,1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RNARDINI <text:s/>CARLO <text:s text:c="32"/></text:p>
          </table:table-cell>
          <table:table-cell office:value-type="float" office:value="647.69" calcext:value-type="float">
            <text:p><text:s/>647,6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TA PROGETTI S.R.L. <text:s text:c="29"/></text:p>
          </table:table-cell>
          <table:table-cell office:value-type="float" office:value="58286.39" calcext:value-type="float">
            <text:p><text:s/>58.286,3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ANCHI BRUNO EREDI SRL <text:s text:c="26"/></text:p>
          </table:table-cell>
          <table:table-cell office:value-type="float" office:value="8503.16" calcext:value-type="float">
            <text:p><text:s/>8.503,1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IGOZZI <text:s/>MASSIMO <text:s text:c="33"/></text:p>
          </table:table-cell>
          <table:table-cell office:value-type="float" office:value="2206.78" calcext:value-type="float">
            <text:p><text:s/>2.206,7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ORGHINI E CINOTTI S.R.L. <text:s text:c="24"/></text:p>
          </table:table-cell>
          <table:table-cell office:value-type="float" office:value="36006.68" calcext:value-type="float">
            <text:p><text:s/>36.006,6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USCHI SRL <text:s text:c="38"/></text:p>
          </table:table-cell>
          <table:table-cell office:value-type="float" office:value="950" calcext:value-type="float">
            <text:p><text:s/>9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UTTINI E ASSOCIATI <text:s text:c="29"/></text:p>
          </table:table-cell>
          <table:table-cell office:value-type="float" office:value="3206.37" calcext:value-type="float">
            <text:p><text:s/>3.206,3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RZ IMPIANTI DI BURZI ENRICO <text:s text:c="21"/></text:p>
          </table:table-cell>
          <table:table-cell office:value-type="float" office:value="4748.37" calcext:value-type="float">
            <text:p><text:s/>4.748,3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UTTERI <text:s/>RICCARDO <text:s text:c="32"/></text:p>
          </table:table-cell>
          <table:table-cell office:value-type="float" office:value="16846.54" calcext:value-type="float">
            <text:p><text:s/>16.846,5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B.F. EDILIMPIANTI DI FIBBI FABIO &amp; C. SNC <text:s text:c="6"/></text:p>
          </table:table-cell>
          <table:table-cell office:value-type="float" office:value="26125.47" calcext:value-type="float">
            <text:p><text:s/>26.125,4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I.T.I.S. SOC. COOP. <text:s text:c="28"/></text:p>
          </table:table-cell>
          <table:table-cell office:value-type="float" office:value="175231.4" calcext:value-type="float">
            <text:p><text:s/>175.231,4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VALLO <text:s/>TERESA <text:s text:c="34"/></text:p>
          </table:table-cell>
          <table:table-cell office:value-type="float" office:value="2121.6" calcext:value-type="float">
            <text:p><text:s/>2.121,6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CCOLINI <text:s/>ALESSANDRO srl <text:s text:c="24"/></text:p>
          </table:table-cell>
          <table:table-cell office:value-type="float" office:value="46903.16" calcext:value-type="float">
            <text:p><text:s/>46.903,1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NTRO SICUREZZA S.r.l. <text:s text:c="26"/></text:p>
          </table:table-cell>
          <table:table-cell office:value-type="float" office:value="307" calcext:value-type="float">
            <text:p><text:s/>307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ME CONSORZIO IMPRENDITORI EDILI Soc.Coop. <text:s text:c="7"/></text:p>
          </table:table-cell>
          <table:table-cell office:value-type="float" office:value="338932.04" calcext:value-type="float">
            <text:p><text:s/>338.932,0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.M.I.T. SOC. COOP. <text:s text:c="29"/></text:p>
          </table:table-cell>
          <table:table-cell office:value-type="float" office:value="17471.6" calcext:value-type="float">
            <text:p><text:s/>17.471,6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MLITE SRL <text:s text:c="38"/></text:p>
          </table:table-cell>
          <table:table-cell office:value-type="float" office:value="6957.89" calcext:value-type="float">
            <text:p><text:s/>6.957,8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ILIUM SERVIZI DI INGEGNERIA S.R.L. <text:s text:c="11"/></text:p>
          </table:table-cell>
          <table:table-cell office:value-type="float" office:value="28980.81" calcext:value-type="float">
            <text:p><text:s/>28.980,8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INNOVA SOCIETA' COOPERATIVA <text:s text:c="12"/></text:p>
          </table:table-cell>
          <table:table-cell office:value-type="float" office:value="621266.67" calcext:value-type="float">
            <text:p><text:s/>621.266,6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INTEGRA SOC. COOP <text:s text:c="22"/></text:p>
          </table:table-cell>
          <table:table-cell office:value-type="float" office:value="304913.43" calcext:value-type="float">
            <text:p><text:s/>304.913,4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METIS <text:s text:c="34"/></text:p>
          </table:table-cell>
          <table:table-cell office:value-type="float" office:value="71719.26" calcext:value-type="float">
            <text:p><text:s/>71.719,2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NAZIONALE CIRO MENOTTI <text:s text:c="17"/></text:p>
          </table:table-cell>
          <table:table-cell office:value-type="float" office:value="473639.41" calcext:value-type="float">
            <text:p><text:s/>473.639,4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TECO CHECK SRL <text:s text:c="32"/></text:p>
          </table:table-cell>
          <table:table-cell office:value-type="float" office:value="28275.76" calcext:value-type="float">
            <text:p><text:s/>28.275,7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STRUZIONI &amp; PROGETTI S.R.L. <text:s text:c="20"/></text:p>
          </table:table-cell>
          <table:table-cell office:value-type="float" office:value="10253.74" calcext:value-type="float">
            <text:p><text:s/>10.253,7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STRUZIONI GENERALI SRL <text:s text:c="25"/></text:p>
          </table:table-cell>
          <table:table-cell office:value-type="float" office:value="211.93" calcext:value-type="float">
            <text:p><text:s/>211,9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PL CONCORDIA SOC.COOP. <text:s text:c="26"/></text:p>
          </table:table-cell>
          <table:table-cell office:value-type="float" office:value="6741.61" calcext:value-type="float">
            <text:p><text:s/>6.741,6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EALINK Srl <text:s text:c="37"/></text:p>
          </table:table-cell>
          <table:table-cell office:value-type="float" office:value="152.84" calcext:value-type="float">
            <text:p><text:s/>152,8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RIT SRL <text:s text:c="41"/></text:p>
          </table:table-cell>
          <table:table-cell office:value-type="float" office:value="10608" calcext:value-type="float">
            <text:p><text:s/>10.608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URINGA <text:s/>GIUSEPPE <text:s text:c="32"/></text:p>
          </table:table-cell>
          <table:table-cell office:value-type="float" office:value="27166.22" calcext:value-type="float">
            <text:p><text:s/>27.166,2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WTS SRL <text:s text:c="41"/></text:p>
          </table:table-cell>
          <table:table-cell office:value-type="float" office:value="49470" calcext:value-type="float">
            <text:p><text:s/>49.47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SIGN E PROJECT MANAGEMENT SRL <text:s text:c="18"/></text:p>
          </table:table-cell>
          <table:table-cell office:value-type="float" office:value="56464.87" calcext:value-type="float">
            <text:p><text:s/>56.464,8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 CM DI COSTANZONE MATTEO <text:s text:c="21"/></text:p>
          </table:table-cell>
          <table:table-cell office:value-type="float" office:value="106504.97" calcext:value-type="float">
            <text:p><text:s/>106.504,9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 LEON DI FISHTI LUAN <text:s text:c="25"/></text:p>
          </table:table-cell>
          <table:table-cell office:value-type="float" office:value="840" calcext:value-type="float">
            <text:p><text:s/>84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COMIT PONTEGGI SRL <text:s text:c="27"/></text:p>
          </table:table-cell>
          <table:table-cell office:value-type="float" office:value="483.19" calcext:value-type="float">
            <text:p><text:s/>483,1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DILIZIA ACROBATICA S.p.A. <text:s text:c="23"/></text:p>
          </table:table-cell>
          <table:table-cell office:value-type="float" office:value="30529.2" calcext:value-type="float">
            <text:p><text:s/>30.529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CTRA Srl <text:s text:c="38"/></text:p>
          </table:table-cell>
          <table:table-cell office:value-type="float" office:value="2300" calcext:value-type="float">
            <text:p><text:s/>2.3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O 2000 S.R.L. <text:s text:c="30"/></text:p>
          </table:table-cell>
          <table:table-cell office:value-type="float" office:value="86595.32" calcext:value-type="float">
            <text:p><text:s/>86.595,3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OMARE DI FUSINI GABRIELE <text:s text:c="19"/></text:p>
          </table:table-cell>
          <table:table-cell office:value-type="float" office:value="80092.17" calcext:value-type="float">
            <text:p><text:s/>80.092,1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TRURIA IMPIANTI DI DUCHI SRL <text:s text:c="20"/></text:p>
          </table:table-cell>
          <table:table-cell office:value-type="float" office:value="6100" calcext:value-type="float">
            <text:p><text:s/>6.1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TS S.P.A. <text:s text:c="39"/></text:p>
          </table:table-cell>
          <table:table-cell office:value-type="float" office:value="917.04" calcext:value-type="float">
            <text:p><text:s/>917,0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RODA IMPIANTI <text:s text:c="34"/></text:p>
          </table:table-cell>
          <table:table-cell office:value-type="float" office:value="12142.81" calcext:value-type="float">
            <text:p><text:s/>12.142,8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SI FABRIZIO <text:s text:c="36"/></text:p>
          </table:table-cell>
          <table:table-cell office:value-type="float" office:value="12313.89" calcext:value-type="float">
            <text:p><text:s/>12.313,8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UTURA TECHNOLOGIES S.R.L. <text:s text:c="23"/></text:p>
          </table:table-cell>
          <table:table-cell office:value-type="float" office:value="25356.06" calcext:value-type="float">
            <text:p><text:s/>25.356,0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OPIU' STUDIO ASSOCIATO DI GEOLOGIA <text:s text:c="13"/></text:p>
          </table:table-cell>
          <table:table-cell office:value-type="float" office:value="228.63" calcext:value-type="float">
            <text:p><text:s/>228,6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ANNINI S.R.L. <text:s text:c="34"/></text:p>
          </table:table-cell>
          <table:table-cell office:value-type="float" office:value="26484.25" calcext:value-type="float">
            <text:p><text:s/>26.484,2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OWEN S.R.L. <text:s text:c="37"/></text:p>
          </table:table-cell>
          <table:table-cell office:value-type="float" office:value="1757.94" calcext:value-type="float">
            <text:p><text:s/>1.757,9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REEN SERVICE EDILIZIA S.R.L. <text:s text:c="20"/></text:p>
          </table:table-cell>
          <table:table-cell office:value-type="float" office:value="58180.55" calcext:value-type="float">
            <text:p><text:s/>58.180,5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S INFISSI DESIGN Srls <text:s text:c="27"/></text:p>
          </table:table-cell>
          <table:table-cell office:value-type="float" office:value="7220" calcext:value-type="float">
            <text:p><text:s/>7.22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CCINI <text:s/>RACHELE <text:s text:c="33"/></text:p>
          </table:table-cell>
          <table:table-cell office:value-type="float" office:value="4168.32" calcext:value-type="float">
            <text:p><text:s/>4.168,3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IDI <text:s/>FEDERICO <text:s text:c="34"/></text:p>
          </table:table-cell>
          <table:table-cell office:value-type="float" office:value="1165.95" calcext:value-type="float">
            <text:p><text:s/>1.165,9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.C. HOSPITAL CONSULTING SPA <text:s text:c="21"/></text:p>
          </table:table-cell>
          <table:table-cell office:value-type="float" office:value="6031.98" calcext:value-type="float">
            <text:p><text:s/>6.031,9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2T SOLUZIONI TECNOLOGICHE SRL <text:s text:c="19"/></text:p>
          </table:table-cell>
          <table:table-cell office:value-type="float" office:value="244154.13" calcext:value-type="float">
            <text:p><text:s/>244.154,1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ARPACEAS SRL <text:s text:c="36"/></text:p>
          </table:table-cell>
          <table:table-cell office:value-type="float" office:value="30000" calcext:value-type="float">
            <text:p><text:s/>30.0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LAB ENGINEERING SRL <text:s text:c="29"/></text:p>
          </table:table-cell>
          <table:table-cell office:value-type="float" office:value="6099.73" calcext:value-type="float">
            <text:p><text:s/>6.099,7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UB ENGINEERING <text:s text:c="34"/></text:p>
          </table:table-cell>
          <table:table-cell office:value-type="float" office:value="64869.91" calcext:value-type="float">
            <text:p><text:s/>64.869,9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YDEA SPA <text:s text:c="40"/></text:p>
          </table:table-cell>
          <table:table-cell office:value-type="float" office:value="61443" calcext:value-type="float">
            <text:p><text:s/>61.443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YDRO 360 SRLS <text:s text:c="35"/></text:p>
          </table:table-cell>
          <table:table-cell office:value-type="float" office:value="1714.13" calcext:value-type="float">
            <text:p><text:s/>1.714,1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.T.I. IMPRESA GENERALE SPA <text:s text:c="22"/></text:p>
          </table:table-cell>
          <table:table-cell office:value-type="float" office:value="301891.21" calcext:value-type="float">
            <text:p><text:s/>301.891,2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CHNOS Archeologia, Ambiente e Speriment. S.c.r.l.</text:p>
          </table:table-cell>
          <table:table-cell office:value-type="float" office:value="2100" calcext:value-type="float">
            <text:p><text:s/>2.1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DC <text:s/>SRL <text:s text:c="41"/></text:p>
          </table:table-cell>
          <table:table-cell office:value-type="float" office:value="5005" calcext:value-type="float">
            <text:p><text:s/>5.00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.EL. Srl <text:s text:c="39"/></text:p>
          </table:table-cell>
          <table:table-cell office:value-type="float" office:value="32433.24" calcext:value-type="float">
            <text:p><text:s/>32.433,2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IANTI ELETTRICI MORI FRANCESCO SRL <text:s text:c="12"/></text:p>
          </table:table-cell>
          <table:table-cell office:value-type="float" office:value="1730.56" calcext:value-type="float">
            <text:p><text:s/>1.730,5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RESA EDILE CAPANNINI LUIGI &amp; C. SNC <text:s text:c="11"/></text:p>
          </table:table-cell>
          <table:table-cell office:value-type="float" office:value="140887.84" calcext:value-type="float">
            <text:p><text:s/>140.887,8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RESA EDILE DI CAIBUGATTI FABRIZIO E ELVEZIO &amp; C</text:p>
          </table:table-cell>
          <table:table-cell office:value-type="float" office:value="7560" calcext:value-type="float">
            <text:p><text:s/>7.56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MPRESA PIZZAROTTI <text:s/>&amp; C. SPA <text:s text:c="21"/></text:p>
          </table:table-cell>
          <table:table-cell office:value-type="float" office:value="65681.82" calcext:value-type="float">
            <text:p><text:s/>65.681,8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.D. INSTALLAZIONI S.r.l. <text:s text:c="24"/></text:p>
          </table:table-cell>
          <table:table-cell office:value-type="float" office:value="61793.2" calcext:value-type="float">
            <text:p><text:s/>61.793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+ PARTNERS SRL <text:s text:c="34"/></text:p>
          </table:table-cell>
          <table:table-cell office:value-type="float" office:value="5421.99" calcext:value-type="float">
            <text:p><text:s/>5.421,9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2M INGEGNERIA S.R.L. <text:s text:c="28"/></text:p>
          </table:table-cell>
          <table:table-cell office:value-type="float" office:value="1560" calcext:value-type="float">
            <text:p><text:s/>1.56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 TIBERINA ARREDAMENTI <text:s text:c="26"/></text:p>
          </table:table-cell>
          <table:table-cell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O SRL <text:s text:c="42"/></text:p>
          </table:table-cell>
          <table:table-cell office:value-type="float" office:value="10525" calcext:value-type="float">
            <text:p><text:s/>10.52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USINI <text:s/>MARTA <text:s text:c="36"/></text:p>
          </table:table-cell>
          <table:table-cell office:value-type="float" office:value="9665.92" calcext:value-type="float">
            <text:p><text:s/>9.665,9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ZZONI <text:s/>EUGENIO <text:s text:c="33"/></text:p>
          </table:table-cell>
          <table:table-cell office:value-type="float" office:value="7349.13" calcext:value-type="float">
            <text:p><text:s/>7.349,1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ARINI MASSIMO <text:s text:c="34"/></text:p>
          </table:table-cell>
          <table:table-cell office:value-type="float" office:value="1620" calcext:value-type="float">
            <text:p><text:s/>1.62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TAL INFISSI DI GRAZI SARA <text:s text:c="22"/></text:p>
          </table:table-cell>
          <table:table-cell office:value-type="float" office:value="49493.6" calcext:value-type="float">
            <text:p><text:s/>49.493,6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TALLICA TORTELLI S.R.L. <text:s text:c="24"/></text:p>
          </table:table-cell>
          <table:table-cell office:value-type="float" office:value="9629" calcext:value-type="float">
            <text:p><text:s/>9.629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TALMECCANICA VALENTINI SRLS <text:s text:c="20"/></text:p>
          </table:table-cell>
          <table:table-cell office:value-type="float" office:value="690" calcext:value-type="float">
            <text:p><text:s/>69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LANESCHI <text:s/>MIKI <text:s text:c="33"/></text:p>
          </table:table-cell>
          <table:table-cell office:value-type="float" office:value="7629.39" calcext:value-type="float">
            <text:p><text:s/>7.629,3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YENERGY SPA <text:s text:c="37"/></text:p>
          </table:table-cell>
          <table:table-cell office:value-type="float" office:value="109830.19" calcext:value-type="float">
            <text:p><text:s/>109.830,1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ON VALDARNO Srl <text:s text:c="32"/></text:p>
          </table:table-cell>
          <table:table-cell office:value-type="float" office:value="3300" calcext:value-type="float">
            <text:p><text:s/>3.3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E GIARDINAGGIO GIULI G. (ORA 33634) <text:s text:c="5"/></text:p>
          </table:table-cell>
          <table:table-cell office:value-type="float" office:value="5630" calcext:value-type="float">
            <text:p><text:s/>5.63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PERAMED S.R.L. <text:s text:c="34"/></text:p>
          </table:table-cell>
          <table:table-cell office:value-type="float" office:value="18048.37" calcext:value-type="float">
            <text:p><text:s/>18.048,3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CCHIAROTTI SRL <text:s text:c="33"/></text:p>
          </table:table-cell>
          <table:table-cell office:value-type="float" office:value="1842.56" calcext:value-type="float">
            <text:p><text:s/>1.842,5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GNINI <text:s/>STEFANO <text:s text:c="33"/></text:p>
          </table:table-cell>
          <table:table-cell office:value-type="float" office:value="15182.96" calcext:value-type="float">
            <text:p><text:s/>15.182,9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OLELLI ALESSANDRO <text:s text:c="30"/></text:p>
          </table:table-cell>
          <table:table-cell office:value-type="float" office:value="920" calcext:value-type="float">
            <text:p><text:s/>92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ETTINI <text:s/>FABRIZIO <text:s text:c="32"/></text:p>
          </table:table-cell>
          <table:table-cell office:value-type="float" office:value="21211.22" calcext:value-type="float">
            <text:p><text:s/>21.211,2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TAGORA S.R.L. SECURITY PROJECT <text:s text:c="17"/></text:p>
          </table:table-cell>
          <table:table-cell office:value-type="float" office:value="13662.08" calcext:value-type="float">
            <text:p><text:s/>13.662,0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LITECNICA INGEGNERIA ED ARCHTETTURA SOC. COOP. <text:s/></text:p>
          </table:table-cell>
          <table:table-cell office:value-type="float" office:value="84504.4" calcext:value-type="float">
            <text:p><text:s/>84.504,4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NZI S.R.L. <text:s text:c="37"/></text:p>
          </table:table-cell>
          <table:table-cell office:value-type="float" office:value="15510" calcext:value-type="float">
            <text:p><text:s/>15.51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OOLMILANO SRL <text:s text:c="35"/></text:p>
          </table:table-cell>
          <table:table-cell office:value-type="float" office:value="1091.71" calcext:value-type="float">
            <text:p><text:s/>1.091,7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 ITER ODI SRL <text:s text:c="33"/></text:p>
          </table:table-cell>
          <table:table-cell office:value-type="float" office:value="34537.53" calcext:value-type="float">
            <text:p><text:s/>34.537,5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ROJECT SCARL SOC. PROFESSIONALE DI PROGETTAZIONE </text:p>
          </table:table-cell>
          <table:table-cell office:value-type="float" office:value="12300.93" calcext:value-type="float">
            <text:p><text:s/>12.300,9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UNTOSICUREZZA S.R.L <text:s text:c="29"/></text:p>
          </table:table-cell>
          <table:table-cell office:value-type="float" office:value="22225.1" calcext:value-type="float">
            <text:p><text:s/>22.225,1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ABAZZI <text:s/>DIEGO <text:s text:c="35"/></text:p>
          </table:table-cell>
          <table:table-cell office:value-type="float" office:value="3652.89" calcext:value-type="float">
            <text:p><text:s/>3.652,8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AFFELLINI GABRIELE <text:s text:c="30"/></text:p>
          </table:table-cell>
          <table:table-cell office:value-type="float" office:value="16579.56" calcext:value-type="float">
            <text:p><text:s/>16.579,5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AZZI <text:s/>ROBERTO <text:s text:c="35"/></text:p>
          </table:table-cell>
          <table:table-cell office:value-type="float" office:value="1179.27" calcext:value-type="float">
            <text:p><text:s/>1.179,2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ICCI S.A.S. <text:s text:c="37"/></text:p>
          </table:table-cell>
          <table:table-cell office:value-type="float" office:value="9262.68" calcext:value-type="float">
            <text:p><text:s/>9.262,6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CENA Srl <text:s text:c="39"/></text:p>
          </table:table-cell>
          <table:table-cell office:value-type="float" office:value="3190.62" calcext:value-type="float">
            <text:p><text:s/>3.190,6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MAGNOLI GIANCARLO SAS DI ROMAGNOLI ERMINIA E C. </text:p>
          </table:table-cell>
          <table:table-cell office:value-type="float" office:value="13349.34" calcext:value-type="float">
            <text:p><text:s/>13.349,3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INI IMPIANTI SRL <text:s text:c="30"/></text:p>
          </table:table-cell>
          <table:table-cell office:value-type="float" office:value="18988.37" calcext:value-type="float">
            <text:p><text:s/>18.988,3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SI <text:s/>ALESSANDRO <text:s text:c="32"/></text:p>
          </table:table-cell>
          <table:table-cell office:value-type="float" office:value="2650.62" calcext:value-type="float">
            <text:p><text:s/>2.650,6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ROSSIPRODI <text:s/>ASSOCIATI S.R.L. <text:s text:c="21"/></text:p>
          </table:table-cell>
          <table:table-cell office:value-type="float" office:value="36335.88" calcext:value-type="float">
            <text:p><text:s/>36.335,8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T.P. LARINNI ASSOCIATI snc <text:s text:c="21"/></text:p>
          </table:table-cell>
          <table:table-cell office:value-type="float" office:value="9775.82" calcext:value-type="float">
            <text:p><text:s/>9.775,8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2R S.R.L. <text:s text:c="39"/></text:p>
          </table:table-cell>
          <table:table-cell office:value-type="float" office:value="47944" calcext:value-type="float">
            <text:p><text:s/>47.944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IR <text:s text:c="45"/></text:p>
          </table:table-cell>
          <table:table-cell office:value-type="float" office:value="147853.15" calcext:value-type="float">
            <text:p><text:s/>147.853,1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MA SCAVI ARCHEOLOGICI SCARL <text:s text:c="20"/></text:p>
          </table:table-cell>
          <table:table-cell office:value-type="float" office:value="268.61" calcext:value-type="float">
            <text:p><text:s/>268,6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4963" calcext:value-type="float">
            <text:p><text:s/>4.963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COLAMIERO <text:s/>PASQUALE GERARDO <text:s text:c="21"/></text:p>
          </table:table-cell>
          <table:table-cell office:value-type="float" office:value="4656.14" calcext:value-type="float">
            <text:p><text:s/>4.656,1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1260" calcext:value-type="float">
            <text:p><text:s/>1.26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ASSOCIATO ATRE <text:s text:c="28"/></text:p>
          </table:table-cell>
          <table:table-cell office:value-type="float" office:value="14397.35" calcext:value-type="float">
            <text:p><text:s/>14.397,3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GN ASSOCIATO <text:s text:c="30"/></text:p>
          </table:table-cell>
          <table:table-cell office:value-type="float" office:value="13566.55" calcext:value-type="float">
            <text:p><text:s/>13.566,5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TECNICO ASSOCIATO MANNELLI GINANNI ANDREINI</text:p>
          </table:table-cell>
          <table:table-cell office:value-type="float" office:value="78646.41" calcext:value-type="float">
            <text:p><text:s/>78.646,4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TUDIO TECNICO ASSOCIATO PROEL <text:s text:c="19"/></text:p>
          </table:table-cell>
          <table:table-cell office:value-type="float" office:value="17531.86" calcext:value-type="float">
            <text:p><text:s/>17.531,8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DDEI <text:s/>ANDREA <text:s text:c="35"/></text:p>
          </table:table-cell>
          <table:table-cell office:value-type="float" office:value="4577.95" calcext:value-type="float">
            <text:p><text:s/>4.577,9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NO SERVICE SRL <text:s text:c="32"/></text:p>
          </table:table-cell>
          <table:table-cell office:value-type="float" office:value="415189.7" calcext:value-type="float">
            <text:p><text:s/>415.189,7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NOCONSULTING S.R.L. <text:s text:c="27"/></text:p>
          </table:table-cell>
          <table:table-cell office:value-type="float" office:value="3411.8" calcext:value-type="float">
            <text:p><text:s/>3.411,8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RA &amp; OPERE S.R.L. SOCIETA' D'INGEGNERIA <text:s text:c="7"/></text:p>
          </table:table-cell>
          <table:table-cell office:value-type="float" office:value="1820" calcext:value-type="float">
            <text:p><text:s/>1.82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K ELEVATOR <text:s/>SPA <text:s text:c="33"/></text:p>
          </table:table-cell>
          <table:table-cell office:value-type="float" office:value="5963" calcext:value-type="float">
            <text:p><text:s/>5.963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STI <text:s/>MICHELE <text:s text:c="35"/></text:p>
          </table:table-cell>
          <table:table-cell office:value-type="float" office:value="8648" calcext:value-type="float">
            <text:p><text:s/>8.648,00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RIGEO SNC DI ANDREA NENCETTI E BENEDETTO BURCHINI</text:p>
          </table:table-cell>
          <table:table-cell office:value-type="float" office:value="23399.3" calcext:value-type="float">
            <text:p><text:s/>23.399,30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102 Totale</text:p>
          </table:table-cell>
          <table:table-cell table:style-name="ce17" table:number-columns-repeated="2"/>
          <table:table-cell table:style-name="ce22" office:value-type="float" office:value="6484076.51" calcext:value-type="float">
            <text:p><text:s/>6.484.076,51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103</text:p>
          </table:table-cell>
          <table:table-cell table:style-name="ce10" office:value-type="string" calcext:value-type="string">
            <text:p>Impianti e macchinari <text:s text:c="28"/></text:p>
          </table:table-cell>
          <table:table-cell table:style-name="ce12" office:value-type="string" calcext:value-type="string">
            <text:p>A.C. MEDICALE SRL <text:s text:c="32"/></text:p>
          </table:table-cell>
          <table:table-cell office:value-type="float" office:value="4800" calcext:value-type="float">
            <text:p><text:s/>4.8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DAMO SRL <text:s text:c="40"/></text:p>
          </table:table-cell>
          <table:table-cell office:value-type="float" office:value="1090.2" calcext:value-type="float">
            <text:p><text:s/>1.090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BAMATIC SRL <text:s text:c="36"/></text:p>
          </table:table-cell>
          <table:table-cell office:value-type="float" office:value="1555" calcext:value-type="float">
            <text:p><text:s/>1.55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JO ITALIA SPA (EX ARJOHUNTLEIGH) <text:s text:c="15"/></text:p>
          </table:table-cell>
          <table:table-cell office:value-type="float" office:value="64567.43" calcext:value-type="float">
            <text:p><text:s/>64.567,4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XILIA DI PAOLO VACCARI e C.s.a.s. <text:s text:c="14"/></text:p>
          </table:table-cell>
          <table:table-cell office:value-type="float" office:value="1925" calcext:value-type="float">
            <text:p><text:s/>1.92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BIERI SPA <text:s text:c="37"/></text:p>
          </table:table-cell>
          <table:table-cell office:value-type="float" office:value="109628.82" calcext:value-type="float">
            <text:p><text:s/>109.628,8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URKE &amp; BURKE S.P.A <text:s text:c="30"/></text:p>
          </table:table-cell>
          <table:table-cell office:value-type="float" office:value="1580" calcext:value-type="float">
            <text:p><text:s/>1.58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DIOLINE S.P.A. <text:s text:c="32"/></text:p>
          </table:table-cell>
          <table:table-cell office:value-type="float" office:value="4190.43" calcext:value-type="float">
            <text:p><text:s/>4.190,4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RADORI Srl <text:s text:c="36"/></text:p>
          </table:table-cell>
          <table:table-cell office:value-type="float" office:value="2309" calcext:value-type="float">
            <text:p><text:s/>2.309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R MEDICAL Srl <text:s text:c="34"/></text:p>
          </table:table-cell>
          <table:table-cell office:value-type="float" office:value="2562" calcext:value-type="float">
            <text:p><text:s/>2.562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HINESPORT S.P.A. <text:s text:c="32"/></text:p>
          </table:table-cell>
          <table:table-cell office:value-type="float" office:value="630" calcext:value-type="float">
            <text:p><text:s/>63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ONSORZIO METIS <text:s text:c="34"/></text:p>
          </table:table-cell>
          <table:table-cell office:value-type="float" office:value="3131.04" calcext:value-type="float">
            <text:p><text:s/>3.131,0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ELTA SRL UNIPERSONALE <text:s text:c="27"/></text:p>
          </table:table-cell>
          <table:table-cell office:value-type="float" office:value="2457" calcext:value-type="float">
            <text:p><text:s/>2.457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B NEURO S.P.A. <text:s text:c="34"/></text:p>
          </table:table-cell>
          <table:table-cell office:value-type="float" office:value="33817.7" calcext:value-type="float">
            <text:p><text:s/>33.817,7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KTA S.P.A. <text:s text:c="36"/></text:p>
          </table:table-cell>
          <table:table-cell office:value-type="float" office:value="120000" calcext:value-type="float">
            <text:p><text:s/>120.0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BE ITALIA SRL <text:s text:c="34"/></text:p>
          </table:table-cell>
          <table:table-cell office:value-type="float" office:value="15330.54" calcext:value-type="float">
            <text:p><text:s/>15.330,5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NESTO INVERNIZZI S.P.A. <text:s text:c="24"/></text:p>
          </table:table-cell>
          <table:table-cell office:value-type="float" office:value="68666.53" calcext:value-type="float">
            <text:p><text:s/>68.666,5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office:value-type="float" office:value="102544.2" calcext:value-type="float">
            <text:p><text:s/>102.544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VERO HEALTH PROJECTS SPA <text:s text:c="23"/></text:p>
          </table:table-cell>
          <table:table-cell office:value-type="float" office:value="24408.44" calcext:value-type="float">
            <text:p><text:s/>24.408,4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SHER &amp; PAYKEL HEALTHCARE S.A.S. <text:s text:c="16"/></text:p>
          </table:table-cell>
          <table:table-cell office:value-type="float" office:value="3600" calcext:value-type="float">
            <text:p><text:s/>3.6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OGAL SRL <text:s text:c="40"/></text:p>
          </table:table-cell>
          <table:table-cell office:value-type="float" office:value="4207.5" calcext:value-type="float">
            <text:p><text:s/>4.207,5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EHOPITAL SAS STABILE ORGANIZZAZIONE <text:s text:c="9"/></text:p>
          </table:table-cell>
          <table:table-cell office:value-type="float" office:value="10339.25" calcext:value-type="float">
            <text:p><text:s/>10.339,2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VAS S.R.L. <text:s text:c="37"/></text:p>
          </table:table-cell>
          <table:table-cell office:value-type="float" office:value="3996" calcext:value-type="float">
            <text:p><text:s/>3.996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ERRA DANIELE SRL <text:s text:c="31"/></text:p>
          </table:table-cell>
          <table:table-cell office:value-type="float" office:value="5500.96" calcext:value-type="float">
            <text:p><text:s/>5.500,9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.C. HOSPITAL CONSULTING SPA <text:s text:c="21"/>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ENRY SCHEIN KRUGG SRL <text:s text:c="27"/></text:p>
          </table:table-cell>
          <table:table-cell office:value-type="float" office:value="14590" calcext:value-type="float">
            <text:p><text:s/>14.59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HUMANTECH S.R.L. <text:s text:c="33"/></text:p>
          </table:table-cell>
          <table:table-cell office:value-type="float" office:value="3346.28" calcext:value-type="float">
            <text:p><text:s/>3.346,2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REDEEM Spa <text:s text:c="38"/></text:p>
          </table:table-cell>
          <table:table-cell office:value-type="float" office:value="2417.2" calcext:value-type="float">
            <text:p><text:s/>2.417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EM OXYGEN SRL <text:s text:c="34"/></text:p>
          </table:table-cell>
          <table:table-cell office:value-type="float" office:value="24000" calcext:value-type="float">
            <text:p><text:s/>24.0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EX DI MARCO GREGNANIN <text:s text:c="26"/></text:p>
          </table:table-cell>
          <table:table-cell office:value-type="float" office:value="9086.94" calcext:value-type="float">
            <text:p><text:s/>9.086,9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SMED SRL <text:s text:c="39"/></text:p>
          </table:table-cell>
          <table:table-cell office:value-type="float" office:value="5218.5" calcext:value-type="float">
            <text:p><text:s/>5.218,5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W APPARECCHI SCIENTIFICI S.R.L. <text:s text:c="17"/></text:p>
          </table:table-cell>
          <table:table-cell office:value-type="float" office:value="5899.42" calcext:value-type="float">
            <text:p><text:s/>5.899,4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B.ORTOPED. BRUGONI DI BRUGONI C. &amp; C. <text:s text:c="2"/>SAS <text:s text:c="4"/></text:p>
          </table:table-cell>
          <table:table-cell office:value-type="float" office:value="8320.74" calcext:value-type="float">
            <text:p><text:s/>8.320,7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SER POINT Srl <text:s text:c="34"/></text:p>
          </table:table-cell>
          <table:table-cell office:value-type="float" office:value="5150" calcext:value-type="float">
            <text:p><text:s/>5.1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DA SERVICE DI DINETTI LUCIANO &amp; C. S.N.C. <text:s text:c="7"/></text:p>
          </table:table-cell>
          <table:table-cell office:value-type="float" office:value="4500" calcext:value-type="float">
            <text:p><text:s/>4.5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ONARDO AUSILIONLINES.R.L. (HA INCORP 117660) <text:s text:c="3"/></text:p>
          </table:table-cell>
          <table:table-cell office:value-type="float" office:value="7900" calcext:value-type="float">
            <text:p><text:s/>7.9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INET ITALIA UNIPERSONALE SRL <text:s text:c="20"/></text:p>
          </table:table-cell>
          <table:table-cell office:value-type="float" office:value="14124" calcext:value-type="float">
            <text:p><text:s/>14.124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.S. MEDICAL SERVICE SRL <text:s text:c="25"/></text:p>
          </table:table-cell>
          <table:table-cell office:value-type="float" office:value="9495" calcext:value-type="float">
            <text:p><text:s/>9.49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EDICA S.R.L. <text:s text:c="36"/></text:p>
          </table:table-cell>
          <table:table-cell office:value-type="float" office:value="1797" calcext:value-type="float">
            <text:p><text:s/>1.797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ORTARA INSTRUMENT EUROPE S.R.L.SOC.UNIPERSONALE <text:s/></text:p>
          </table:table-cell>
          <table:table-cell office:value-type="float" office:value="7468.78" calcext:value-type="float">
            <text:p><text:s/>7.468,7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UPHARMA SRL <text:s text:c="36"/></text:p>
          </table:table-cell>
          <table:table-cell office:value-type="float" office:value="2266.78" calcext:value-type="float">
            <text:p><text:s/>2.266,7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IKON EUROPE BV <text:s text:c="34"/></text:p>
          </table:table-cell>
          <table:table-cell office:value-type="float" office:value="5102.29" calcext:value-type="float">
            <text:p><text:s/>5.102,2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BS OFFICINE BIOMEDICALI SENESI SRL <text:s text:c="14"/></text:p>
          </table:table-cell>
          <table:table-cell office:value-type="float" office:value="1425" calcext:value-type="float">
            <text:p><text:s/>1.42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BIOMEDICA DIV. SERVIZI <text:s/>SRL <text:s text:c="13"/></text:p>
          </table:table-cell>
          <table:table-cell office:value-type="float" office:value="39140.11" calcext:value-type="float">
            <text:p><text:s/>39.140,1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YMPUS ITALIA SRL <text:s text:c="31"/></text:p>
          </table:table-cell>
          <table:table-cell office:value-type="float" office:value="9396.45" calcext:value-type="float">
            <text:p><text:s/>9.396,4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CRISPI SRL <text:s text:c="29"/></text:p>
          </table:table-cell>
          <table:table-cell office:value-type="float" office:value="12583.14" calcext:value-type="float">
            <text:p><text:s/>12.583,1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TOPEDIA MENICALLI S.R.L. <text:s text:c="23"/></text:p>
          </table:table-cell>
          <table:table-cell office:value-type="float" office:value="28607.6" calcext:value-type="float">
            <text:p><text:s/>28.607,6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 BOCK SOLUZIONI ORTOPEDICHE SRLA (EX C.O.EMIL)</text:p>
          </table:table-cell>
          <table:table-cell office:value-type="float" office:value="4008.72" calcext:value-type="float">
            <text:p><text:s/>4.008,7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.L.T. Srl <text:s text:c="39"/></text:p>
          </table:table-cell>
          <table:table-cell office:value-type="float" office:value="19800" calcext:value-type="float">
            <text:p><text:s/>19.8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9994" calcext:value-type="float">
            <text:p><text:s/>9.994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RIO MEDICAL S.R.L. <text:s text:c="29"/></text:p>
          </table:table-cell>
          <table:table-cell office:value-type="float" office:value="1150" calcext:value-type="float">
            <text:p><text:s/>1.1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L S.P.A. <text:s text:c="39"/></text:p>
          </table:table-cell>
          <table:table-cell office:value-type="float" office:value="4294.55" calcext:value-type="float">
            <text:p><text:s/>4.294,5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.T. TECNOSISTEMI SPA <text:s text:c="28"/></text:p>
          </table:table-cell>
          <table:table-cell office:value-type="float" office:value="5578.8" calcext:value-type="float">
            <text:p><text:s/>5.578,8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AO MED Srl <text:s text:c="38"/></text:p>
          </table:table-cell>
          <table:table-cell office:value-type="float" office:value="3337" calcext:value-type="float">
            <text:p><text:s/>3.337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MA SINERGIE S.P.A. (EX SRL E TEMA SRL) <text:s text:c="9"/></text:p>
          </table:table-cell>
          <table:table-cell office:value-type="float" office:value="18222" calcext:value-type="float">
            <text:p><text:s/>18.222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HERMO FISHER SCIENTIFIC SPA <text:s text:c="21"/></text:p>
          </table:table-cell>
          <table:table-cell office:value-type="float" office:value="88478.94" calcext:value-type="float">
            <text:p><text:s/>88.478,9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.R.L. <text:s text:c="34"/></text:p>
          </table:table-cell>
          <table:table-cell office:value-type="float" office:value="9622.01" calcext:value-type="float">
            <text:p><text:s/>9.622,0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RL <text:s text:c="37"/></text:p>
          </table:table-cell>
          <table:table-cell office:value-type="float" office:value="13268.4" calcext:value-type="float">
            <text:p><text:s/>13.268,4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GGI OTTICI BOLOGNA SNC <text:s text:c="25"/></text:p>
          </table:table-cell>
          <table:table-cell office:value-type="float" office:value="580" calcext:value-type="float">
            <text:p><text:s/>58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IMEC S.r.l. <text:s text:c="37"/></text:p>
          </table:table-cell>
          <table:table-cell office:value-type="float" office:value="12527.39" calcext:value-type="float">
            <text:p><text:s/>12.527,39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YAIRE MEDICAL S.r.l. <text:s text:c="28"/></text:p>
          </table:table-cell>
          <table:table-cell office:value-type="float" office:value="10124" calcext:value-type="float">
            <text:p><text:s/>10.124,00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103 Totale</text:p>
          </table:table-cell>
          <table:table-cell table:style-name="ce17" table:number-columns-repeated="2"/>
          <table:table-cell table:style-name="ce22" office:value-type="float" office:value="1016258.08" calcext:value-type="float">
            <text:p><text:s/>1.016.258,08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104</text:p>
          </table:table-cell>
          <table:table-cell table:style-name="ce10" office:value-type="string" calcext:value-type="string">
            <text:p>Attrezzature sanitarie e scientifiche <text:s text:c="12"/></text:p>
          </table:table-cell>
          <table:table-cell table:style-name="ce12" office:value-type="string" calcext:value-type="string">
            <text:p>ADAMO SRL <text:s text:c="40"/></text:p>
          </table:table-cell>
          <table:table-cell office:value-type="float" office:value="3762.2" calcext:value-type="float">
            <text:p><text:s/>3.762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HSI SPA <text:s text:c="41"/></text:p>
          </table:table-cell>
          <table:table-cell office:value-type="float" office:value="9230.1" calcext:value-type="float">
            <text:p><text:s/>9.230,1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BAMATIC SRL <text:s text:c="36"/></text:p>
          </table:table-cell>
          <table:table-cell office:value-type="float" office:value="1625" calcext:value-type="float">
            <text:p><text:s/>1.62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LTHEA ITALIA S.P.A. <text:s text:c="29"/></text:p>
          </table:table-cell>
          <table:table-cell office:value-type="float" office:value="13873" calcext:value-type="float">
            <text:p><text:s/>13.873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MPLIFON ITALIA S.p.A. <text:s text:c="27"/></text:p>
          </table:table-cell>
          <table:table-cell office:value-type="float" office:value="1496.37" calcext:value-type="float">
            <text:p><text:s/>1.496,3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JO ITALIA SPA (EX ARJOHUNTLEIGH) <text:s text:c="15"/></text:p>
          </table:table-cell>
          <table:table-cell office:value-type="float" office:value="4473.78" calcext:value-type="float">
            <text:p><text:s/>4.473,7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UXILIA DI PAOLO VACCARI e C.s.a.s. <text:s text:c="14"/></text:p>
          </table:table-cell>
          <table:table-cell office:value-type="float" office:value="1675" calcext:value-type="float">
            <text:p><text:s/>1.67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ARBIERI SPA <text:s text:c="37"/></text:p>
          </table:table-cell>
          <table:table-cell office:value-type="float" office:value="56496.38" calcext:value-type="float">
            <text:p><text:s/>56.496,3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RTHOLD ITALIA SRL <text:s text:c="30"/></text:p>
          </table:table-cell>
          <table:table-cell office:value-type="float" office:value="18091.29" calcext:value-type="float">
            <text:p><text:s/>18.091,2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URKE &amp; BURKE S.P.A <text:s text:c="30"/></text:p>
          </table:table-cell>
          <table:table-cell office:value-type="float" office:value="1580" calcext:value-type="float">
            <text:p><text:s/>1.58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AVAGGIO <text:s text:c="2"/>70 <text:s text:c="3"/>SRL <text:s text:c="27"/></text:p>
          </table:table-cell>
          <table:table-cell office:value-type="float" office:value="3990" calcext:value-type="float">
            <text:p><text:s/>3.99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ER MEDICAL Srl <text:s text:c="34"/></text:p>
          </table:table-cell>
          <table:table-cell office:value-type="float" office:value="1318" calcext:value-type="float">
            <text:p><text:s/>1.318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ASY LABS Srl <text:s text:c="36"/></text:p>
          </table:table-cell>
          <table:table-cell office:value-type="float" office:value="2750" calcext:value-type="float">
            <text:p><text:s/>2.7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B NEURO S.P.A. <text:s text:c="34"/></text:p>
          </table:table-cell>
          <table:table-cell office:value-type="float" office:value="21999.6" calcext:value-type="float">
            <text:p><text:s/>21.999,6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RCOLAB S.R.L. <text:s text:c="35"/></text:p>
          </table:table-cell>
          <table:table-cell office:value-type="float" office:value="5624" calcext:value-type="float">
            <text:p><text:s/>5.624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SAOTE SPA <text:s/>(EX IMAGING) CESSIONE A TERMINE <text:s text:c="6"/></text:p>
          </table:table-cell>
          <table:table-cell office:value-type="float" office:value="48575.3" calcext:value-type="float">
            <text:p><text:s/>48.575,3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VERO HEALTH PROJECTS SPA <text:s text:c="23"/></text:p>
          </table:table-cell>
          <table:table-cell office:value-type="float" office:value="1696" calcext:value-type="float">
            <text:p><text:s/>1.696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ADOMED S.R.L. <text:s text:c="35"/></text:p>
          </table:table-cell>
          <table:table-cell office:value-type="float" office:value="47472.2" calcext:value-type="float">
            <text:p><text:s/>47.472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E MEDICAL SYSTEMS ITALIA S.P.A. <text:s text:c="17"/></text:p>
          </table:table-cell>
          <table:table-cell office:value-type="float" office:value="46320" calcext:value-type="float">
            <text:p><text:s/>46.32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VAS S.R.L. <text:s text:c="37"/></text:p>
          </table:table-cell>
          <table:table-cell office:value-type="float" office:value="2168" calcext:value-type="float">
            <text:p><text:s/>2.168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UALTIERI CENTER S.R.L. <text:s text:c="26"/></text:p>
          </table:table-cell>
          <table:table-cell office:value-type="float" office:value="7865.3" calcext:value-type="float">
            <text:p><text:s/>7.865,3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REDEEM Spa <text:s text:c="38"/></text:p>
          </table:table-cell>
          <table:table-cell office:value-type="float" office:value="2895" calcext:value-type="float">
            <text:p><text:s/>2.89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ITOP SPA OFFICINE ORTOPEDICHE <text:s/>GIA' S.R.L. <text:s text:c="7"/></text:p>
          </table:table-cell>
          <table:table-cell office:value-type="float" office:value="722.94" calcext:value-type="float">
            <text:p><text:s/>722,9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OSMED SRL <text:s text:c="39"/></text:p>
          </table:table-cell>
          <table:table-cell office:value-type="float" office:value="30575.4" calcext:value-type="float">
            <text:p><text:s/>30.575,4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KW APPARECCHI SCIENTIFICI S.R.L. <text:s text:c="17"/></text:p>
          </table:table-cell>
          <table:table-cell office:value-type="float" office:value="11156.33" calcext:value-type="float">
            <text:p><text:s/>11.156,3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SER POINT Srl <text:s text:c="34"/></text:p>
          </table:table-cell>
          <table:table-cell office:value-type="float" office:value="6650" calcext:value-type="float">
            <text:p><text:s/>6.6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ONARDO AUSILIONLINES.R.L. (HA INCORP 117660) <text:s text:c="3"/></text:p>
          </table:table-cell>
          <table:table-cell office:value-type="float" office:value="3779" calcext:value-type="float">
            <text:p><text:s/>3.779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.C.S. SRL <text:s text:c="39"/></text:p>
          </table:table-cell>
          <table:table-cell office:value-type="float" office:value="4147.5" calcext:value-type="float">
            <text:p><text:s/>4.147,5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ASIMO EUROPE LTD <text:s text:c="32"/></text:p>
          </table:table-cell>
          <table:table-cell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MICHELOTTI ORTHOPEDIC SOLUTIONS S.R.L. <text:s text:c="11"/></text:p>
          </table:table-cell>
          <table:table-cell office:value-type="float" office:value="13716.91" calcext:value-type="float">
            <text:p><text:s/>13.716,9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NEUPHARMA SRL <text:s text:c="36"/></text:p>
          </table:table-cell>
          <table:table-cell office:value-type="float" office:value="538.58" calcext:value-type="float">
            <text:p><text:s/>538,5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.T.O. OFFICINA TECNICA ORTOPEDICA <text:s/>SRL <text:s text:c="10"/></text:p>
          </table:table-cell>
          <table:table-cell office:value-type="float" office:value="3259.52" calcext:value-type="float">
            <text:p><text:s/>3.259,52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BIOMEDICA DIV. SERVIZI <text:s/>SRL <text:s text:c="13"/></text:p>
          </table:table-cell>
          <table:table-cell office:value-type="float" office:value="5218.7" calcext:value-type="float">
            <text:p><text:s/>5.218,7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INTO MARTELLI <text:s/>s.r.l. <text:s text:c="26"/></text:p>
          </table:table-cell>
          <table:table-cell office:value-type="float" office:value="897.3" calcext:value-type="float">
            <text:p><text:s/>897,3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LYMPUS ITALIA SRL <text:s text:c="31"/></text:p>
          </table:table-cell>
          <table:table-cell office:value-type="float" office:value="4547.88" calcext:value-type="float">
            <text:p><text:s/>4.547,88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R.ME.SA. <text:s text:c="2"/>DI G.BATTAGLIA E C.CUORE S.N.C. <text:s text:c="6"/></text:p>
          </table:table-cell>
          <table:table-cell office:value-type="float" office:value="336.54" calcext:value-type="float">
            <text:p><text:s/>336,5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TTO BOCK SOLUZIONI ORTOPEDICHE SRL US <text:s text:c="11"/></text:p>
          </table:table-cell>
          <table:table-cell office:value-type="float" office:value="3176.21" calcext:value-type="float">
            <text:p><text:s/>3.176,2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AM MOBILITY SRL <text:s text:c="33"/></text:p>
          </table:table-cell>
          <table:table-cell office:value-type="float" office:value="2365.26" calcext:value-type="float">
            <text:p><text:s/>2.365,2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IEFFE ORTOPEDIA SANITARIA <text:s text:c="23"/></text:p>
          </table:table-cell>
          <table:table-cell office:value-type="float" office:value="1610.76" calcext:value-type="float">
            <text:p><text:s/>1.610,7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N.RIA ORT.CA GROSS.NA DI PANSIERI EX PAOLUCCI <text:s text:c="2"/></text:p>
          </table:table-cell>
          <table:table-cell office:value-type="float" office:value="12880.27" calcext:value-type="float">
            <text:p><text:s/>12.880,2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APIO LIFE S.R.L. <text:s text:c="32"/></text:p>
          </table:table-cell>
          <table:table-cell office:value-type="float" office:value="2350" calcext:value-type="float">
            <text:p><text:s/>2.35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MA SINERGIE S.P.A. (EX SRL E TEMA SRL) <text:s text:c="9"/></text:p>
          </table:table-cell>
          <table:table-cell office:value-type="float" office:value="242982.46" calcext:value-type="float">
            <text:p><text:s/>242.982,4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ASSILLI SRL <text:s text:c="37"/></text:p>
          </table:table-cell>
          <table:table-cell office:value-type="float" office:value="24725.87" calcext:value-type="float">
            <text:p><text:s/>24.725,87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VISION DEPT S.r.l. <text:s text:c="31"/></text:p>
          </table:table-cell>
          <table:table-cell office:value-type="float" office:value="2974.15" calcext:value-type="float">
            <text:p><text:s/>2.974,15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104 Totale</text:p>
          </table:table-cell>
          <table:table-cell table:style-name="ce17" table:number-columns-repeated="2"/>
          <table:table-cell table:style-name="ce22" office:value-type="float" office:value="684288.1" calcext:value-type="float">
            <text:p><text:s/>684.288,10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105</text:p>
          </table:table-cell>
          <table:table-cell table:style-name="ce10" office:value-type="string" calcext:value-type="string">
            <text:p>Mobili e arredi <text:s text:c="34"/></text:p>
          </table:table-cell>
          <table:table-cell table:style-name="ce12" office:value-type="string" calcext:value-type="string">
            <text:p>ARES LINE SPA <text:s text:c="36"/></text:p>
          </table:table-cell>
          <table:table-cell office:value-type="float" office:value="12971.5" calcext:value-type="float">
            <text:p><text:s/>12.971,5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MET <text:s/>SRL <text:s text:c="39"/></text:p>
          </table:table-cell>
          <table:table-cell office:value-type="float" office:value="1553.23" calcext:value-type="float">
            <text:p><text:s/>1.553,2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MPALDINO LEGNAMI DI VEZZOSI S.R.L. <text:s text:c="13"/></text:p>
          </table:table-cell>
          <table:table-cell office:value-type="float" office:value="3091.57" calcext:value-type="float">
            <text:p><text:s/>3.091,5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VERO HEALTH PROJECTS SPA <text:s text:c="23"/></text:p>
          </table:table-cell>
          <table:table-cell office:value-type="float" office:value="9944.55" calcext:value-type="float">
            <text:p><text:s/>9.944,5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EDELI ARREDAMENTI SRL <text:s text:c="27"/></text:p>
          </table:table-cell>
          <table:table-cell office:value-type="float" office:value="1755" calcext:value-type="float">
            <text:p><text:s/>1.75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RANCEHOPITAL SAS STABILE ORGANIZZAZIONE <text:s text:c="9"/></text:p>
          </table:table-cell>
          <table:table-cell office:value-type="float" office:value="20600.09" calcext:value-type="float">
            <text:p><text:s/>20.600,0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GIVAS S.R.L. <text:s text:c="37"/></text:p>
          </table:table-cell>
          <table:table-cell office:value-type="float" office:value="1086.25" calcext:value-type="float">
            <text:p><text:s/>1.086,2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ABOSYSTEM SRL <text:s text:c="35"/></text:p>
          </table:table-cell>
          <table:table-cell office:value-type="float" office:value="13250" calcext:value-type="float">
            <text:p><text:s/>13.250,00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QUADRIFOGLIO SISTEMI D'ARREDO SPA <text:s text:c="16"/></text:p>
          </table:table-cell>
          <table:table-cell office:value-type="float" office:value="18818.48" calcext:value-type="float">
            <text:p><text:s/>18.818,48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105 Totale</text:p>
          </table:table-cell>
          <table:table-cell table:style-name="ce17" table:number-columns-repeated="2"/>
          <table:table-cell table:style-name="ce22" office:value-type="float" office:value="83070.67" calcext:value-type="float">
            <text:p><text:s/>83.070,67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199</text:p>
          </table:table-cell>
          <table:table-cell table:style-name="ce10" office:value-type="string" calcext:value-type="string">
            <text:p>Altri beni materiali <text:s text:c="29"/></text:p>
          </table:table-cell>
          <table:table-cell table:style-name="ce12" office:value-type="string" calcext:value-type="string">
            <text:p>A.MENARINI DIAGNOSTICS SRL <text:s text:c="23"/></text:p>
          </table:table-cell>
          <table:table-cell office:value-type="float" office:value="2976" calcext:value-type="float">
            <text:p><text:s/>2.976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N.SA. DI SALONI E CORRIDORI srl <text:s text:c="17"/></text:p>
          </table:table-cell>
          <table:table-cell office:value-type="float" office:value="3840.49" calcext:value-type="float">
            <text:p><text:s/>3.840,4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ARJO ITALIA SPA (EX ARJOHUNTLEIGH) <text:s text:c="15"/></text:p>
          </table:table-cell>
          <table:table-cell office:value-type="float" office:value="19363.14" calcext:value-type="float">
            <text:p><text:s/>19.363,1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&amp;C Spa <text:s text:c="42"/></text:p>
          </table:table-cell>
          <table:table-cell office:value-type="float" office:value="1076.87" calcext:value-type="float">
            <text:p><text:s/>1.076,87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.O.P.T. SOC. COOP. <text:s text:c="30"/></text:p>
          </table:table-cell>
          <table:table-cell office:value-type="float" office:value="6919.83" calcext:value-type="float">
            <text:p><text:s/>6.919,83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CARRADORI Srl <text:s text:c="36"/></text:p>
          </table:table-cell>
          <table:table-cell office:value-type="float" office:value="628" calcext:value-type="float">
            <text:p><text:s/>628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DB ELECTRONIC INSTRUMENTS Srl <text:s text:c="20"/></text:p>
          </table:table-cell>
          <table:table-cell office:value-type="float" office:value="9230.66" calcext:value-type="float">
            <text:p><text:s/>9.230,6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AVERO HEALTH PROJECTS SPA <text:s text:c="23"/></text:p>
          </table:table-cell>
          <table:table-cell office:value-type="float" office:value="8688.24" calcext:value-type="float">
            <text:p><text:s/>8.688,24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FISHER &amp; PAYKEL HEALTHCARE S.A.S. <text:s text:c="16"/></text:p>
          </table:table-cell>
          <table:table-cell office:value-type="float" office:value="175.76" calcext:value-type="float">
            <text:p><text:s/>175,7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OFFICINA BIOMEDICA DIV. SERVIZI <text:s/>SRL <text:s text:c="13"/></text:p>
          </table:table-cell>
          <table:table-cell office:value-type="float" office:value="39140.1" calcext:value-type="float">
            <text:p><text:s/>39.140,1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ICO-SOCIETA' ITALIANA CARBURO OSSIGENO SPA <text:s text:c="6"/></text:p>
          </table:table-cell>
          <table:table-cell office:value-type="float" office:value="5470.11" calcext:value-type="float">
            <text:p><text:s/>5.470,11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SORIN GROUP ITALIA SRL <text:s text:c="27"/></text:p>
          </table:table-cell>
          <table:table-cell office:value-type="float" office:value="665" calcext:value-type="float">
            <text:p><text:s/>66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VWR INTERNATIONAL PBI SRL <text:s text:c="24"/></text:p>
          </table:table-cell>
          <table:table-cell office:value-type="float" office:value="1626" calcext:value-type="float">
            <text:p><text:s/>1.626,00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WETECHÆS S.p.A SB <text:s text:c="32"/></text:p>
          </table:table-cell>
          <table:table-cell office:value-type="float" office:value="3593.32" calcext:value-type="float">
            <text:p><text:s/>3.593,32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199 Totale</text:p>
          </table:table-cell>
          <table:table-cell table:style-name="ce17" table:number-columns-repeated="2"/>
          <table:table-cell table:style-name="ce22" office:value-type="float" office:value="103393.52" calcext:value-type="float">
            <text:p><text:s/>103.393,52 <text:s text:c="3"/></text:p>
          </table:table-cell>
          <table:table-cell table:number-columns-repeated="16380"/>
        </table:table-row>
        <table:table-row table:style-name="ro2">
          <table:table-cell table:style-name="ce10" office:value-type="string" calcext:value-type="string">
            <text:p>6200</text:p>
          </table:table-cell>
          <table:table-cell table:style-name="ce10" office:value-type="string" calcext:value-type="string">
            <text:p>Immobilizzazioni immateriali <text:s text:c="21"/></text:p>
          </table:table-cell>
          <table:table-cell table:style-name="ce12" office:value-type="string" calcext:value-type="string">
            <text:p>BERNINI EMILIO SRL <text:s text:c="31"/></text:p>
          </table:table-cell>
          <table:table-cell office:value-type="float" office:value="7879.36" calcext:value-type="float">
            <text:p><text:s/>7.879,36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BERTICOLOR DI BEJTO ROBERT <text:s text:c="23"/></text:p>
          </table:table-cell>
          <table:table-cell office:value-type="float" office:value="39000" calcext:value-type="float">
            <text:p><text:s/>39.0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.A.CO.S. <text:s text:c="40"/></text:p>
          </table:table-cell>
          <table:table-cell office:value-type="float" office:value="5276.2" calcext:value-type="float">
            <text:p><text:s/>5.276,2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ICA COLOMBONE DI CHIANUCCI FILIPPO <text:s text:c="9"/></text:p>
          </table:table-cell>
          <table:table-cell office:value-type="float" office:value="26322.05" calcext:value-type="float">
            <text:p><text:s/>26.322,0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ELETTROMECCANICA SENESE SRL UNIPERSONALE <text:s text:c="9"/></text:p>
          </table:table-cell>
          <table:table-cell office:value-type="float" office:value="24531" calcext:value-type="float">
            <text:p><text:s/>24.531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JAFIN S.R.L. <text:s text:c="37"/></text:p>
          </table:table-cell>
          <table:table-cell office:value-type="float" office:value="3691.75" calcext:value-type="float">
            <text:p><text:s/>3.691,75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LEONARDO AUSILIONLINES.R.L. (HA INCORP 117660) <text:s text:c="3"/></text:p>
          </table:table-cell>
          <table:table-cell office:value-type="float" office:value="1195" calcext:value-type="float">
            <text:p><text:s/>1.195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PHILIPS SPA HEALTHCARE <text:s text:c="27"/></text:p>
          </table:table-cell>
          <table:table-cell office:value-type="float" office:value="1700" calcext:value-type="float">
            <text:p><text:s/>1.700,00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CNOBG SRL <text:s text:c="38"/></text:p>
          </table:table-cell>
          <table:table-cell office:value-type="float" office:value="18624.09" calcext:value-type="float">
            <text:p><text:s/>18.624,09 <text:s text:c="3"/></text:p>
          </table:table-cell>
          <table:table-cell table:number-columns-repeated="16380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ERMOIDRAULICA CELLI SIENA SOCIETA' COOPERATIVA <text:s text:c="2"/></text:p>
          </table:table-cell>
          <table:table-cell office:value-type="float" office:value="17511.9" calcext:value-type="float">
            <text:p><text:s/>17.511,90 <text:s text:c="3"/>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12" office:value-type="string" calcext:value-type="string">
            <text:p>TERMOIDRAULICA MENCI DI MENCI EMANUELE <text:s text:c="11"/></text:p>
          </table:table-cell>
          <table:table-cell office:value-type="float" office:value="8000" calcext:value-type="float">
            <text:p><text:s/>8.000,00 <text:s text:c="3"/>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6200 Totale</text:p>
          </table:table-cell>
          <table:table-cell table:style-name="ce17" table:number-columns-repeated="2"/>
          <table:table-cell table:style-name="ce22" office:value-type="float" office:value="153731.35" calcext:value-type="float">
            <text:p><text:s/>153.731,35 <text:s text:c="3"/>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12"/>
          <table:table-cell table:number-columns-repeated="16381"/>
        </table:table-row>
        <table:table-row table:style-name="ro2">
          <table:table-cell table:style-name="ce11" office:value-type="string" calcext:value-type="string">
            <text:p>Totale complessivo</text:p>
          </table:table-cell>
          <table:table-cell table:style-name="ce18" table:number-columns-repeated="2"/>
          <table:table-cell table:style-name="ce23" office:value-type="float" office:value="182927582.959999" calcext:value-type="float">
            <text:p><text:s/>182.927.582,96 <text:s text:c="3"/></text:p>
          </table:table-cell>
          <table:table-cell table:number-columns-repeated="16380"/>
        </table:table-row>
        <table:table-row table:style-name="ro2" table:number-rows-repeated="10458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g 1 trim 25'.A4:'pag 1 trim 25'.O270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1_20_trim_20_25" style:display-name="PageStyle_pag 1 trim 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4-01-29T10:02:07</meta:creation-date>
    <dc:date>2025-04-24T09:42:58</dc:date>
    <meta:generator>LibreOffice/7.5.2.2$MacOSX_X86_64 LibreOffice_project/53bb9681a964705cf672590721dbc85eb4d0c3a2</meta:generator>
    <meta:document-statistic meta:table-count="1" meta:cell-count="5626" meta:object-count="0"/>
    <meta:user-defined meta:name="AppVersion">12.0000</meta:user-defined>
  </office:meta>
</office:document-meta>
</file>