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</style:style>
    <style:style style:name="ce6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0.99pt solid #000000" style:vertical-align="middle"/>
    </style:style>
    <style:style style:name="ce7" style:family="table-cell" style:parent-style-name="Pivot_20_Table_20_Title" style:data-style-name="N0">
      <style:table-cell-properties fo:border-bottom="2.01pt solid #000000" fo:wrap-option="wrap" fo:border-left="2.01pt solid #000000" fo:border-right="none" fo:border-top="0.99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Pivot_20_Table_20_Category" style:data-style-name="N0">
      <style:table-cell-properties fo:wrap-option="wrap" fo:border="0.99pt solid #000000" style:vertical-align="middle"/>
    </style:style>
    <style:style style:name="ce11" style:family="table-cell" style:parent-style-name="Pivot_20_Table_20_Category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2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</style:style>
    <style:style style:name="ce13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</style:style>
    <style:style style:name="ce14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</style:style>
    <style:style style:name="ce15" style:family="table-cell" style:parent-style-name="Pivot_20_Table_20_Title" style:data-style-name="N0">
      <style:table-cell-properties fo:border-bottom="2.01pt solid #000000" fo:wrap-option="wrap" fo:border-left="none" fo:border-right="none" fo:border-top="0.99pt solid #000000" style:vertical-align="middle"/>
    </style:style>
    <style:style style:name="ce16" style:family="table-cell" style:parent-style-name="Pivot_20_Table_20_Title" style:data-style-name="N0">
      <style:table-cell-properties fo:border-bottom="2.01pt solid #000000" fo:wrap-option="wrap" fo:border-left="none" fo:border-right="0.99pt solid #000000" fo:border-top="0.99pt solid #000000"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ce8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9" office:value-type="string" calcext:value-type="string">
            <text:p>Struttura di afferenza</text:p>
          </table:table-cell>
          <table:table-cell table:style-name="ce9" office:value-type="string" calcext:value-type="string">
            <text:p>Tipologia struttura</text:p>
          </table:table-cell>
          <table:table-cell table:style-name="ce9" office:value-type="string" calcext:value-type="string">
            <text:p>Denominazione - valenza territoriale</text:p>
          </table:table-cell>
          <table:table-cell table:style-name="ce9" office:value-type="string" calcext:value-type="string">
            <text:p>Direttore/Responsabile</text:p>
          </table:table-cell>
          <table:table-cell table:style-name="ce17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10" office:value-type="string" calcext:value-type="string">
            <text:p>UOC Affari general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10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10" office:value-type="string" calcext:value-type="string">
            <text:p>MARCELLO ONOFR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10" office:value-type="string" calcext:value-type="string">
            <text:p>FALCO NICO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Logistica e gestione contratti sanitari e farmaceutic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10"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Noleggi/Servic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10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10" office:value-type="string" calcext:value-type="string">
            <text:p>LUCARONI ELISABETT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4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MARCELLO ONOFR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Logistica, gestione contratti servizi e farmaceutica</text:p>
          </table:table-cell>
          <table:table-cell table:style-name="ce10" office:value-type="string" calcext:value-type="string">
            <text:p>FALCO NICO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10" office:value-type="string" calcext:value-type="string">
            <text:p>MARCELLO ONOFRI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partimento C.T.S. Medicina Generale</text:p>
          </table:table-cell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Dipartimento C.T.S.</text:p>
          </table:table-cell>
          <table:table-cell table:style-name="ce10" office:value-type="string" calcext:value-type="string">
            <text:p>Medicina Generale </text:p>
          </table:table-cell>
          <table:table-cell table:style-name="ce10" office:value-type="string" calcext:value-type="string">
            <text:p>TULINO RENATO FORTUNAT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10" office:value-type="string" calcext:value-type="string">
            <text:p>UOC Cure Palliative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10" office:value-type="string" calcext:value-type="string">
            <text:p>LIBERATORE CONCET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ure Palliative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10" office:value-type="string" calcext:value-type="string">
            <text:p>LIBERATORE CONCET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4">
            <text:p>(vuoto)</text:p>
          </table:table-cell>
          <table:table-cell table:style-name="ce11" office:value-type="string" calcext:value-type="string" table:number-columns-spanned="1" table:number-rows-spanned="2">
            <text:p>Area Dipartimentale</text:p>
          </table:table-cell>
          <table:table-cell table:style-name="ce10" office:value-type="string" calcext:value-type="string">
            <text:p>Cure Primarie e Palliative - Area Est</text:p>
          </table:table-cell>
          <table:table-cell table:style-name="ce10" office:value-type="string" calcext:value-type="string">
            <text:p>BELTRANO AN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Cure Primarie e Palliative - Area Sud</text:p>
          </table:table-cell>
          <table:table-cell table:style-name="ce10" office:value-type="string" calcext:value-type="string">
            <text:p>BONINI PAOL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>
            <text:p>Dipartimento C.T.S.</text:p>
          </table:table-cell>
          <table:table-cell table:style-name="ce10" office:value-type="string" calcext:value-type="string">
            <text:p>Sanità Territoriale </text:p>
          </table:table-cell>
          <table:table-cell table:style-name="ce10" office:value-type="string" calcext:value-type="string">
            <text:p>BELTRANO ANNA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style-name="ce13"/>
          <table:table-cell table:style-name="ce10" office:value-type="string" calcext:value-type="string">
            <text:p>Rete</text:p>
          </table:table-cell>
          <table:table-cell table:style-name="ce10" office:value-type="string" calcext:value-type="string">
            <text:p>Rete Aziendale delle cure palliative (RACP)</text:p>
          </table:table-cell>
          <table:table-cell table:style-name="ce10" office:value-type="string" calcext:value-type="string">
            <text:p>LIBERATORE CONCETT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3">
            <text:p>Dipartimento Cardio-Toraco-Neuro-Vascolare</text:p>
          </table:table-cell>
          <table:table-cell table:style-name="ce11" office:value-type="string" calcext:value-type="string" table:number-columns-spanned="1" table:number-rows-spanned="2">
            <text:p>UOC Cardiologia - PO Amiata Senese, Val d'Orcia e Valdichiana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10" office:value-type="string" calcext:value-type="string">
            <text:p>CASORELLI ERNEST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ardiologi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10" office:value-type="string" calcext:value-type="string">
            <text:p>SABINI ALESSANDR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4">
            <text:p>Unità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10" office:value-type="string" calcext:value-type="string">
            <text:p>BALDASSARRE SILV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ardiologia - SO Bibbiena</text:p>
          </table:table-cell>
          <table:table-cell table:style-name="ce10" office:value-type="string" calcext:value-type="string">
            <text:p>FELICI MASSIM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ardiologia - SO S. Sepolcro</text:p>
          </table:table-cell>
          <table:table-cell table:style-name="ce10" office:value-type="string" calcext:value-type="string">
            <text:p>GUIDA RAFFAELE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Terapia intensiva cardiologica - SO Arezzo</text:p>
          </table:table-cell>
          <table:table-cell table:style-name="ce10" office:value-type="string" calcext:value-type="string">
            <text:p>SABINI ALESSAND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4">
            <text:p>UOC Cardiologia - SO Grosseto - SO Casteldelp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10" office:value-type="string" calcext:value-type="string">
            <text:p>STEFANELLI STEFAN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lettrofisiologia - SO Grosseto</text:p>
          </table:table-cell>
          <table:table-cell table:style-name="ce10" office:value-type="string" calcext:value-type="string">
            <text:p>MIRACAPILLO GENNA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Terapia Intensiva Cardiologica - SO Grosseto</text:p>
          </table:table-cell>
          <table:table-cell table:style-name="ce10" office:value-type="string" calcext:value-type="string">
            <text:p>GUERRINI FRANCES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Chirurgia vascolare - SO Arezzo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10" office:value-type="string" calcext:value-type="string">
            <text:p>VENTORUZZO GIORG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10" office:value-type="string" calcext:value-type="string">
            <text:p>FERRARI ENRI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Chirurgia vascolare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10" office:value-type="string" calcext:value-type="string">
            <text:p>BALDI IREN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Flebologia - SO Grosseto</text:p>
          </table:table-cell>
          <table:table-cell table:style-name="ce10" office:value-type="string" calcext:value-type="string">
            <text:p>BELCASTRO MIRK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Neurologia - PO Aretino, Casentino, Valtiberina e della Valdichiana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10" office:value-type="string" calcext:value-type="string">
            <text:p>COLESCHI PIE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10" office:value-type="string" calcext:value-type="string">
            <text:p>PLEWNIA KATRIN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Stroke Unit - SO Grosseto</text:p>
          </table:table-cell>
          <table:table-cell table:style-name="ce10" office:value-type="string" calcext:value-type="string">
            <text:p>BARTALUCCI MANUE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UOC Pneumologi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10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10" office:value-type="string" calcext:value-type="string">
            <text:p>RENDA TERES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neumologi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10" office:value-type="string" calcext:value-type="string">
            <text:p>NIKIFORAKIS NIKOLAOS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ardiologia - PO Alta Valdelsa <text:s/>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10" office:value-type="string" calcext:value-type="string">
            <text:p>ZACA' VALER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ardiologia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10" office:value-type="string" calcext:value-type="string">
            <text:p>COSTOLI ALESSAND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ardiologia - SO Corton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urologia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13">
            <text:p>(vuoto)</text:p>
          </table:table-cell>
          <table:table-cell table:style-name="ce11" office:value-type="string" calcext:value-type="string" table:number-columns-spanned="1" table:number-rows-spanned="7">
            <text:p>Area Dipartimentale</text:p>
          </table:table-cell>
          <table:table-cell table:style-name="ce10" office:value-type="string" calcext:value-type="string">
            <text:p>Cardiologia-Area Provinciale Aretina</text:p>
          </table:table-cell>
          <table:table-cell table:style-name="ce10" office:value-type="string" calcext:value-type="string">
            <text:p>DE LUCA ASSUNT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ardiologia-Area Provinciale Grossetana</text:p>
          </table:table-cell>
          <table:table-cell table:style-name="ce10" office:value-type="string" calcext:value-type="string">
            <text:p>LIMBRUNO UG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ardiologia-Area Provinciale Senese</text:p>
          </table:table-cell>
          <table:table-cell table:style-name="ce10" office:value-type="string" calcext:value-type="string">
            <text:p>BUI FRAN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abetologia</text:p>
          </table:table-cell>
          <table:table-cell table:style-name="ce10" office:value-type="string" calcext:value-type="string">
            <text:p>RIZZO LORED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Neurologia </text:p>
          </table:table-cell>
          <table:table-cell table:style-name="ce10"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neumologia </text:p>
          </table:table-cell>
          <table:table-cell table:style-name="ce10"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Vascolare </text:p>
          </table:table-cell>
          <table:table-cell table:style-name="ce10" office:value-type="string" calcext:value-type="string">
            <text:p>FILIPPI FEDERI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Cardio-Toraco-Neuro-Vascolare </text:p>
          </table:table-cell>
          <table:table-cell table:style-name="ce10" office:value-type="string" calcext:value-type="string">
            <text:p>DE LUCA ASSUNT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5">
            <text:p>Rete</text:p>
          </table:table-cell>
          <table:table-cell table:style-name="ce10" office:value-type="string" calcext:value-type="string">
            <text:p>Diagnostica vascolare</text:p>
          </table:table-cell>
          <table:table-cell table:style-name="ce10" office:value-type="string" calcext:value-type="string">
            <text:p>VENTORUZZO GIORG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modinamica e cardiologia interventistica</text:p>
          </table:table-cell>
          <table:table-cell table:style-name="ce10" office:value-type="string" calcext:value-type="string">
            <text:p>LIISTRO FRANCES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Rete gestionale interdipartimentale della diabetologia</text:p>
          </table:table-cell>
          <table:table-cell table:style-name="ce10" office:value-type="string" calcext:value-type="string">
            <text:p>RIZZO LOREDA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Rete gestionale interdipartimentale della pneumologia</text:p>
          </table:table-cell>
          <table:table-cell table:style-name="ce10" office:value-type="string" calcext:value-type="string">
            <text:p>SCALA RAFFAELE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Rete Pneumologica domiciliare </text:p>
          </table:table-cell>
          <table:table-cell table:style-name="ce10" office:value-type="string" calcext:value-type="string">
            <text:p>BIAGINI MARC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37">
            <text:p>Dipartimento Chirurgia generale e d'urgenza e delle malattie dell'apparato digerente</text:p>
          </table:table-cell>
          <table:table-cell table:style-name="ce10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hirurgia generale - SO S. 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10" office:value-type="string" calcext:value-type="string">
            <text:p>MURA GI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Chirurgia generale e d'urgenza - PO Alta Valdelsa <text:s/>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Chirurgia generale e d'urgenz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Chirurgia generale e d'urgenz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Chirurgia oncologica - SO Arezzo</text:p>
          </table:table-cell>
          <table:table-cell table:style-name="ce10" office:value-type="string" calcext:value-type="string">
            <text:p>ANGELINI MAR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Chirurgia generale e d'urgenz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Chirurgia oncologica della pelvi - SO Grosseto</text:p>
          </table:table-cell>
          <table:table-cell table:style-name="ce10" office:value-type="string" calcext:value-type="string">
            <text:p>GENOVESE ALFRED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Chirurgia generale e d'urgenza - SO Montepulcian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10" office:value-type="string" calcext:value-type="string">
            <text:p>BASTREGHI GIORGIO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string" calcext:value-type="string" table:number-columns-spanned="1" table:number-rows-spanned="2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10" office:value-type="string" calcext:value-type="string">
            <text:p>BONGINI ELE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Gastroenterologia ed Endoscopia Digestiv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10" office:value-type="string" calcext:value-type="string">
            <text:p>BISCONTR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hirurgia generale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10" office:value-type="string" calcext:value-type="string">
            <text:p>CECCONI SIMON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hirurgia senologica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10" office:value-type="string" calcext:value-type="string">
            <text:p>PACCHIAROTTI MARIA CRISTI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ndoscopia Digestiva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10" office:value-type="string" calcext:value-type="string">
            <text:p>SABBATINI ANTON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Endoscopia Digestiva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10" office:value-type="string" calcext:value-type="string">
            <text:p>BICHI ALESSAND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10" office:value-type="string" calcext:value-type="string">
            <text:p>CIRIANNI DANI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ndoscopia Digestiva - SO Casteldelpia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10" office:value-type="string" calcext:value-type="string">
            <text:p>SENA ARCANGE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ndoscopia Digestiva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10" office:value-type="string" calcext:value-type="string">
            <text:p>BALESTRACCI TOMMAS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Endoscopia Digestiva - SO Montepulciano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10" office:value-type="string" calcext:value-type="string">
            <text:p>PECCETTI ANDRE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6">
            <text:p>(vuoto)</text:p>
          </table:table-cell>
          <table:table-cell table:style-name="ce11" office:value-type="string" calcext:value-type="string" table:number-columns-spanned="1" table:number-rows-spanned="4">
            <text:p>Area Dipartimentale</text:p>
          </table:table-cell>
          <table:table-cell table:style-name="ce10" office:value-type="string" calcext:value-type="string">
            <text:p>Chirurgia generale e d'urgenza Area Provinciale Aretina</text:p>
          </table:table-cell>
          <table:table-cell table:style-name="ce10" office:value-type="string" calcext:value-type="string">
            <text:p>DE PRIZIO MAR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hirurgia generale e d'urgenza Area Provinciale Grossetana</text:p>
          </table:table-cell>
          <table:table-cell table:style-name="ce10" office:value-type="string" calcext:value-type="string">
            <text:p>CORATTI ANDRE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hirurgia generale e d'urgenza Area Provinciale Senese</text:p>
          </table:table-cell>
          <table:table-cell table:style-name="ce10"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Gastroenterologia</text:p>
          </table:table-cell>
          <table:table-cell table:style-name="ce10" office:value-type="string" calcext:value-type="string">
            <text:p>ROSSI MAR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Chirurgia generale e d'urgenza e delle malattie dell'apparato digerente</text:p>
          </table:table-cell>
          <table:table-cell table:style-name="ce10"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Rete</text:p>
          </table:table-cell>
          <table:table-cell table:style-name="ce10" office:value-type="string" calcext:value-type="string">
            <text:p>Endoscopie digestive</text:p>
          </table:table-cell>
          <table:table-cell table:style-name="ce10" office:value-type="string" calcext:value-type="string">
            <text:p>BANDUCCI TANI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10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Anatomia Patologic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Citogenetica molecolare - SO Grosseto</text:p>
          </table:table-cell>
          <table:table-cell table:style-name="ce10" office:value-type="string" calcext:value-type="string">
            <text:p>CORTESI AMB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Radiologia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10" office:value-type="string" calcext:value-type="string">
            <text:p>LENZI AGAT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10" office:value-type="string" calcext:value-type="string">
            <text:p>LOSCALZO RIT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10" office:value-type="string" calcext:value-type="string">
            <text:p>LOMBARDI TOMMAS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Radiologia - SO Cortona </text:p>
          </table:table-cell>
          <table:table-cell table:style-name="ce10" office:value-type="string" calcext:value-type="string">
            <text:p>BADII CONFORT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Radiologia - SO S. Sepolcro</text:p>
          </table:table-cell>
          <table:table-cell table:style-name="ce10" office:value-type="string" calcext:value-type="string">
            <text:p>GENTILI MICH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adiologia - PO Colline dell'Albeg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10" office:value-type="string" calcext:value-type="string">
            <text:p>TRINCI MARGHERI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adiologi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10" office:value-type="string" calcext:value-type="string">
            <text:p>CARACCHINI GIUSEPP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adiologia - SO Casteldelp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SO Casteldelpiano </text:p>
          </table:table-cell>
          <table:table-cell table:style-name="ce10" office:value-type="string" calcext:value-type="string">
            <text:p>FRANCI LU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adiologi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10" office:value-type="string" calcext:value-type="string">
            <text:p>FRANCI LU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SD Diagnostica Senologica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10" office:value-type="string" calcext:value-type="string">
            <text:p>BUONAVIA ALESSAND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edicina nucleare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10" office:value-type="string" calcext:value-type="string">
            <text:p>LELLI LUC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uroradiologia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uroradiologia - SO Arezzo</text:p>
          </table:table-cell>
          <table:table-cell table:style-name="ce10" office:value-type="string" calcext:value-type="string">
            <text:p>GRAZZINI IREN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uroradiologia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uroradiologia - SO Grosseto</text:p>
          </table:table-cell>
          <table:table-cell table:style-name="ce10" office:value-type="string" calcext:value-type="string">
            <text:p>CIRINE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Radiologia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10" office:value-type="string" calcext:value-type="string">
            <text:p>FRANCI LUC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8">
            <text:p>(vuoto)</text:p>
          </table:table-cell>
          <table:table-cell table:style-name="ce11" office:value-type="string" calcext:value-type="string" table:number-columns-spanned="1" table:number-rows-spanned="4">
            <text:p>Area Dipartimentale</text:p>
          </table:table-cell>
          <table:table-cell table:style-name="ce10" office:value-type="string" calcext:value-type="string">
            <text:p>Anatomia patologica </text:p>
          </table:table-cell>
          <table:table-cell table:style-name="ce10" office:value-type="string" calcext:value-type="string">
            <text:p>CARNEVALI ANDRE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agnostica per immagini - Area provinciale Aretina</text:p>
          </table:table-cell>
          <table:table-cell table:style-name="ce10" office:value-type="string" calcext:value-type="string">
            <text:p>SALONI ENRI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agnostica per immagini - Area provinciale Grossetana</text:p>
          </table:table-cell>
          <table:table-cell table:style-name="ce10" office:value-type="string" calcext:value-type="string">
            <text:p>FRANCI LUC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Diagnostica per immagini</text:p>
          </table:table-cell>
          <table:table-cell table:style-name="ce10" office:value-type="string" calcext:value-type="string">
            <text:p>SALONI ENRI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Rete</text:p>
          </table:table-cell>
          <table:table-cell table:style-name="ce10" office:value-type="string" calcext:value-type="string">
            <text:p>Diagnostica senologica</text:p>
          </table:table-cell>
          <table:table-cell table:style-name="ce10" office:value-type="string" calcext:value-type="string">
            <text:p>ANGIOLUCCI GIOVANNI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Neuroradiologia </text:p>
          </table:table-cell>
          <table:table-cell table:style-name="ce10" office:value-type="string" calcext:value-type="string">
            <text:p>CIRINEI MARC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Radiologia interventistica</text:p>
          </table:table-cell>
          <table:table-cell table:style-name="ce10" office:value-type="string" calcext:value-type="string">
            <text:p>PIERACCINI MASSIM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48">
            <text:p>Dipartimento Emergenza urgenza</text:p>
          </table:table-cell>
          <table:table-cell table:style-name="ce10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10" office:value-type="string" calcext:value-type="string">
            <text:p>CRISCUOLO SALVATOR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Anestesia e Rianimazione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10" office:value-type="string" calcext:value-type="string">
            <text:p>PATRUSSI L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Terapia intensiva - SO Arezzo</text:p>
          </table:table-cell>
          <table:table-cell table:style-name="ce10" office:value-type="string" calcext:value-type="string">
            <text:p>QUACQUARELLI ANTON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10" office:value-type="string" calcext:value-type="string">
            <text:p>DAMI STEFA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Elisoccorso ed emergenza territoriale 118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10" office:value-type="string" calcext:value-type="string">
            <text:p>SPAGNULO MARI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Medicina e Chirurgia d'accettazione e d'urgenz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10" office:value-type="string" calcext:value-type="string">
            <text:p>BOTTINO FABRIZ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10" office:value-type="string" calcext:value-type="string">
            <text:p>MESSANO ANGEL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nestesia - SO Corton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nestesia - SO S. Sepolcr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10" office:value-type="string" calcext:value-type="string">
            <text:p>PEPE MAUR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nestesia e Rianimazione Pediatric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10" office:value-type="string" calcext:value-type="string">
            <text:p>NAVARRA CRIS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edicina d'urgenza e OBI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10" office:value-type="string" calcext:value-type="string">
            <text:p>GATTO SILV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Casteldelpia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10" office:value-type="string" calcext:value-type="string">
            <text:p>BREGGIA MAUR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10" office:value-type="string" calcext:value-type="string">
            <text:p>SOMMA CAR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10" office:value-type="string" calcext:value-type="string">
            <text:p>ABATE GIOVAN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11">
            <text:p>(vuoto)</text:p>
          </table:table-cell>
          <table:table-cell table:style-name="ce11" office:value-type="string" calcext:value-type="string" table:number-columns-spanned="1" table:number-rows-spanned="6">
            <text:p>Area Dipartimentale</text:p>
          </table:table-cell>
          <table:table-cell table:style-name="ce10" office:value-type="string" calcext:value-type="string">
            <text:p>Anestesia e rianimazione - Area provinciale Aretina</text:p>
          </table:table-cell>
          <table:table-cell table:style-name="ce10" office:value-type="string" calcext:value-type="string">
            <text:p>PAVANI RAFFAELL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Anestesia e rianimazione - Area provinciale Grossetana</text:p>
          </table:table-cell>
          <table:table-cell table:style-name="ce10" office:value-type="string" calcext:value-type="string">
            <text:p>SPARGI GENNI'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mergenza territoriale 118</text:p>
          </table:table-cell>
          <table:table-cell table:style-name="ce10" office:value-type="string" calcext:value-type="string">
            <text:p>NOCENTINI SIMON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ZANOBETTI MAURIZI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Emergenza urgenza </text:p>
          </table:table-cell>
          <table:table-cell table:style-name="ce10"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4">
            <text:p>Rete</text:p>
          </table:table-cell>
          <table:table-cell table:style-name="ce10" office:value-type="string" calcext:value-type="string">
            <text:p>Analgesia pediatrica </text:p>
          </table:table-cell>
          <table:table-cell table:style-name="ce10" office:value-type="string" calcext:value-type="string">
            <text:p>NAVARRA CRISTI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oordinamento telemedicina e teleconsulto piccoli ospedali</text:p>
          </table:table-cell>
          <table:table-cell table:style-name="ce10" office:value-type="string" calcext:value-type="string">
            <text:p>PALUMBO FRANCES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Medicina d'Urgenza e OBI</text:p>
          </table:table-cell>
          <table:table-cell table:style-name="ce10" office:value-type="string" calcext:value-type="string">
            <text:p>GERACI SIMONE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Rete organizzativa patologie tempo dipendenti </text:p>
          </table:table-cell>
          <table:table-cell table:style-name="ce10" office:value-type="string" calcext:value-type="string">
            <text:p>PARBUONO ANGELA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10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UOC Bilancio di prevision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Bilancio di previsione</text:p>
          </table:table-cell>
          <table:table-cell table:style-name="ce10" office:value-type="string" calcext:value-type="string">
            <text:p>ALBIANI MARIA TERESA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 office:value-type="string" calcext:value-type="string">
            <text:p>UOC Gestione clienti e fisc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10" office:value-type="string" calcext:value-type="string">
            <text:p>ALBIANI MARIA TERESA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" office:value-type="string" calcext:value-type="string">
            <text:p>UOC Gestione contabile dei servizi socio-sanitar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10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UOC Gestione fornitor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10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0" office:value-type="string" calcext:value-type="string">
            <text:p>UOC Recupero credit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10" office:value-type="string" calcext:value-type="string">
            <text:p>PESSINA DANI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4" office:value-type="string" calcext:value-type="string">
            <text:p>(vuoto)</text:p>
          </table:table-cell>
          <table:table-cell table:style-name="ce14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10"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2" table:number-columns-repeated="2"/>
          <table:table-cell table:style-name="ce10" office:value-type="string" calcext:value-type="string">
            <text:p>Contabilità generale</text:p>
          </table:table-cell>
          <table:table-cell table:style-name="ce10" office:value-type="string" calcext:value-type="string">
            <text:p>ALBIANI MARIA TERESA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2"/>
          <table:table-cell table:style-name="ce13"/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10" office:value-type="string" calcext:value-type="string">
            <text:p>PESSINA DANIELA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10" office:value-type="string" calcext:value-type="string">
            <text:p>DI LUIGI CARMEL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23">
            <text:p>Dipartimento Governo processi amministrativi Zone-Distretto, Presidi Ospedalieri e Dipartimenti Sanitar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10" office:value-type="string" calcext:value-type="string">
            <text:p>PETRICCI MON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10" office:value-type="string" calcext:value-type="string">
            <text:p>VERZICHELLI ANG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Gestione amministrativ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10" office:value-type="string" calcext:value-type="string">
            <text:p>NIGI ELISABETT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10"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Gestione amministrativa - Zona-Distretto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10" office:value-type="string" calcext:value-type="string">
            <text:p>REBORA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10" office:value-type="string" calcext:value-type="string">
            <text:p>NIGI ELISABETTA</text:p>
          </table:table-cell>
          <table:table-cell table:number-columns-repeated="1019"/>
        </table:table-row>
        <table:table-row table:style-name="ro7">
          <table:covered-table-cell table:style-name="ce3"/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10" office:value-type="string" calcext:value-type="string">
            <text:p>GALEOTTI VALENTIN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10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10" office:value-type="string" calcext:value-type="string">
            <text:p>REBORA ELE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Gestione amministrativa - Zona-Distretto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10" office:value-type="string" calcext:value-type="string">
            <text:p>CREST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10" office:value-type="string" calcext:value-type="string">
            <text:p>VANNOCCHI MARIS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10" office:value-type="string" calcext:value-type="string">
            <text:p>FAENZI DANIEL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10"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10" office:value-type="string" calcext:value-type="string">
            <text:p>ZANCHI SILV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10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10"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10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(vuoto)</text:p>
          </table:table-cell>
          <table:table-cell table:style-name="ce11" office:value-type="string" calcext:value-type="string" table:number-columns-spanned="1" table:number-rows-spanned="5">
            <text:p>Area Dipartimentale</text:p>
          </table:table-cell>
          <table:table-cell table:style-name="ce10" office:value-type="string" calcext:value-type="string">
            <text:p>Governo processi amministrativi dei dipartimenti, della medicina legale e dei servizi sociali</text:p>
          </table:table-cell>
          <table:table-cell table:style-name="ce10" office:value-type="string" calcext:value-type="string">
            <text:p>VANNOCCHI MARISA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REBORA ELENA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VERZICHELLI ANGELA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NIGI ELISABETT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MILITELLO ALESSANDRO</text:p>
          </table:table-cell>
          <table:table-cell table:number-columns-repeated="1019"/>
        </table:table-row>
        <table:table-row table:style-name="ro6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10"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10" office:value-type="string" calcext:value-type="string">
            <text:p>CIOCIOLA FRANCES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Ostetricia e Ginecologia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10" office:value-type="string" calcext:value-type="string">
            <text:p>MUSACCHIO MARIA CONCETT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10" office:value-type="string" calcext:value-type="string">
            <text:p>FAVA ANTON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10" office:value-type="string" calcext:value-type="string">
            <text:p>CASERTA GAETA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Ginecologia - SO Bibbiena</text:p>
          </table:table-cell>
          <table:table-cell table:style-name="ce10" office:value-type="string" calcext:value-type="string">
            <text:p>RANIERI FULV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atologia Ostetrica - SO Arezzo</text:p>
          </table:table-cell>
          <table:table-cell table:style-name="ce10" office:value-type="string" calcext:value-type="string">
            <text:p>JOGHTAPOUR AR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Ostetricia e ginecologi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10" office:value-type="string" calcext:value-type="string">
            <text:p>ALDINUCCI MARTI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number-columns-repeated="1019"/>
        </table:table-row>
        <table:table-row table:style-name="ro7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0" office:value-type="string" calcext:value-type="string">
            <text:p>FILARDI GILDA ROSAR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Ostetricia e Ginecologia - SO Montepulc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10" office:value-type="string" calcext:value-type="string">
            <text:p>CENCINI MAR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10" office:value-type="string" calcext:value-type="string">
            <text:p>SARTINI ANNALIS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Pediatria - SO Arezzo - SO Bibbie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10" office:value-type="string" calcext:value-type="string">
            <text:p>RANGO CATERI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ercorso pediatrico integrato - SO Bibbiena</text:p>
          </table:table-cell>
          <table:table-cell table:style-name="ce10" office:value-type="string" calcext:value-type="string">
            <text:p>LUCCI ALESSAND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Pediatria e neonatologia - PO Alta Valdels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10" office:value-type="string" calcext:value-type="string">
            <text:p>CARDIELLO ANGE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10" office:value-type="string" calcext:value-type="string">
            <text:p>CARDIELLO ANGEL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10" office:value-type="string" calcext:value-type="string">
            <text:p>CIANI FEDERI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ediatria e neonatologi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10" office:value-type="string" calcext:value-type="string">
            <text:p>CASALINI SA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4">
            <text:p>UOC Pediatria e neonatologia - PPOO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10" office:value-type="string" calcext:value-type="string">
            <text:p>DE FILIPPO MARCELL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ercorso pediatrico integrato - PO Colline dell'Albegna</text:p>
          </table:table-cell>
          <table:table-cell table:style-name="ce10" office:value-type="string" calcext:value-type="string">
            <text:p>CALABRESE FULV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ronto soccorso pediatrico - SO Grosseto</text:p>
          </table:table-cell>
          <table:table-cell table:style-name="ce10" office:value-type="string" calcext:value-type="string">
            <text:p>BERTACCA LU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ediatria e Neonatologia - SO Montepulcian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10" office:value-type="string" calcext:value-type="string">
            <text:p>MACUCCI FRANCESC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onatologia e terapia intensiva neonatale - SO Arezzo </text:p>
          </table:table-cell>
          <table:table-cell table:style-name="ce10" office:value-type="string" calcext:value-type="string">
            <text:p>MAGI LETIZ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8">
            <text:p>(vuoto)</text:p>
          </table:table-cell>
          <table:table-cell table:style-name="ce11" office:value-type="string" calcext:value-type="string" table:number-columns-spanned="1" table:number-rows-spanned="5">
            <text:p>Area Dipartimentale</text:p>
          </table:table-cell>
          <table:table-cell table:style-name="ce10" office:value-type="string" calcext:value-type="string">
            <text:p>Ostetricia e Ginecologia Area provinciale Aretina</text:p>
          </table:table-cell>
          <table:table-cell table:style-name="ce10" office:value-type="string" calcext:value-type="string">
            <text:p>CIVITELLI FLAV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Ostetricia e Ginecologia Area provinciale Senese</text:p>
          </table:table-cell>
          <table:table-cell table:style-name="ce10" office:value-type="string" calcext:value-type="string">
            <text:p>CENCINI MAR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MARTINI MARC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ediatria e Neonatologia -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CIVITELLI FLAV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Materno infantile</text:p>
          </table:table-cell>
          <table:table-cell table:style-name="ce10" office:value-type="string" calcext:value-type="string">
            <text:p>CIVITELLI FLAV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Rete</text:p>
          </table:table-cell>
          <table:table-cell table:style-name="ce10" office:value-type="string" calcext:value-type="string">
            <text:p>Consultoriale e della ginecologia ambulatoriale</text:p>
          </table:table-cell>
          <table:table-cell table:style-name="ce10" office:value-type="string" calcext:value-type="string">
            <text:p>VOLTOLINI CHIARA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Neonatologia e patologia neonatale </text:p>
          </table:table-cell>
          <table:table-cell table:style-name="ce10" office:value-type="string" calcext:value-type="string">
            <text:p>MAGI LETIZI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11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10" office:value-type="string" calcext:value-type="string">
            <text:p>CERETELLI SILVI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10" office:value-type="string" calcext:value-type="string">
            <text:p>SENSALARI GIANCARL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10" office:value-type="string" calcext:value-type="string">
            <text:p>CASALINO FRANCESCO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10" office:value-type="string" calcext:value-type="string">
            <text:p>SERENI SILVI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mmunoematologia e medicina trasfusionale - SO Cortona </text:p>
          </table:table-cell>
          <table:table-cell table:style-name="ce10" office:value-type="string" calcext:value-type="string">
            <text:p>SERVINO DEBORAH ELVIR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Immunoematologia e medicina trasfusionale - SO S. Sepolcro</text:p>
          </table:table-cell>
          <table:table-cell table:style-name="ce10" office:value-type="string" calcext:value-type="string">
            <text:p>BONOLIS MANO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10" office:value-type="string" calcext:value-type="string">
            <text:p>LORUBBIO MAR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atologia clinica molecolare - SO Arezzo</text:p>
          </table:table-cell>
          <table:table-cell table:style-name="ce10" office:value-type="string" calcext:value-type="string">
            <text:p>PANCRAZZI ALESSAND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Medicina di laboratorio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10" office:value-type="string" calcext:value-type="string">
            <text:p>ROSSI MAJ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Immunoematologia e Medicina Trasfusionale - PO Alta Valdels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10" office:value-type="string" calcext:value-type="string">
            <text:p>FULMINIS ANTONIETT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Immunoematologia e Medicina Trasfusionale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10" office:value-type="string" calcext:value-type="string">
            <text:p>DESTEFANO LUIG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di laboratorio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10" office:value-type="string" calcext:value-type="string">
            <text:p>CAPO SABR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icrobiologia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10" office:value-type="string" calcext:value-type="string">
            <text:p>PARISIO EVA MAR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icrobiologia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(vuoto)</text:p>
          </table:table-cell>
          <table:table-cell table:style-name="ce11" office:value-type="string" calcext:value-type="string" table:number-columns-spanned="1" table:number-rows-spanned="2">
            <text:p>Area Dipartiment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Medicina trasfusionale</text:p>
          </table:table-cell>
          <table:table-cell table:style-name="ce10" office:value-type="string" calcext:value-type="string">
            <text:p>PANTONE PIET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Medicina di laboratorio e trasfusionale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Rete</text:p>
          </table:table-cell>
          <table:table-cell table:style-name="ce10" office:value-type="string" calcext:value-type="string">
            <text:p>Medicina rigenerativa</text:p>
          </table:table-cell>
          <table:table-cell table:style-name="ce10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POCT</text:p>
          </table:table-cell>
          <table:table-cell table:style-name="ce10" office:value-type="string" calcext:value-type="string">
            <text:p>FANTACCI MARILEN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52">
            <text:p>Dipartimento Medicina Interna e specialità mediche</text:p>
          </table:table-cell>
          <table:table-cell table:style-name="ce11" office:value-type="string" calcext:value-type="string" table:number-columns-spanned="1" table:number-rows-spanned="2">
            <text:p>UOC Geriatria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10" office:value-type="string" calcext:value-type="string">
            <text:p>TUFI ANG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riatria - Area provinciale Grossetana </text:p>
          </table:table-cell>
          <table:table-cell table:style-name="ce10" office:value-type="string" calcext:value-type="string">
            <text:p>BORGOGNI TIZIA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Malattie infettive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10" office:value-type="string" calcext:value-type="string">
            <text:p>LAPINI LAURA EMM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revenzione e terapia HIV/AIDS - SO Arezzo</text:p>
          </table:table-cell>
          <table:table-cell table:style-name="ce10" office:value-type="string" calcext:value-type="string">
            <text:p>CORRADINI SILV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10" office:value-type="string" calcext:value-type="string">
            <text:p>ROSSETTI BARB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4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4">
            <text:p>UOC Medicina intern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10" office:value-type="string" calcext:value-type="string">
            <text:p>IACOMELLI IACOP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Medicina interna High-Care - PO Valdarno</text:p>
          </table:table-cell>
          <table:table-cell table:style-name="ce10" office:value-type="string" calcext:value-type="string">
            <text:p>GRAGNOLI ANGE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Medicina respiratoria - PO Valdarno</text:p>
          </table:table-cell>
          <table:table-cell table:style-name="ce10" office:value-type="string" calcext:value-type="string">
            <text:p>BIGAZZI FRANCES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Medicina interna - SO Abbadia S. Salvator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10" office:value-type="string" calcext:value-type="string">
            <text:p>BIANCONI EMANUEL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Medicina interna - High Care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edicina interna - SO Arezz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Medicina interna - SO Bibbie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10" office:value-type="string" calcext:value-type="string">
            <text:p>STANGANINI SAMU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Medicina interna - SO Casteldelp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10" office:value-type="string" calcext:value-type="string">
            <text:p>ROSATI SABRI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Medicina cardiovascolare - SO Casteldelpiano</text:p>
          </table:table-cell>
          <table:table-cell table:style-name="ce10" office:value-type="string" calcext:value-type="string">
            <text:p>MINELLI STEFA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Medicina interna - SO Massa Marittim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UOC Medicina interna - SO Montepulc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10" office:value-type="string" calcext:value-type="string">
            <text:p>ZACCHEI SIMO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10" office:value-type="string" calcext:value-type="string">
            <text:p>ZACCHEI SIMO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Medicina respiratoria - SO Montepulciano</text:p>
          </table:table-cell>
          <table:table-cell table:style-name="ce10" office:value-type="string" calcext:value-type="string">
            <text:p>FABBRINI DOMENI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Medicina interna - SO Orbetell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10" office:value-type="string" calcext:value-type="string">
            <text:p>DE CRESCENZO VERONI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Medicina interna - SO Pitigl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10" office:value-type="string" calcext:value-type="string">
            <text:p>RANDISI PAO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10" office:value-type="string" calcext:value-type="string">
            <text:p>SERVI MOI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Medicina interna - SO S. 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10" office:value-type="string" calcext:value-type="string">
            <text:p>PERUZZI GIULIA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10" office:value-type="string" calcext:value-type="string">
            <text:p>NIZZI CARLOT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Endocrinologia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10" office:value-type="string" calcext:value-type="string">
            <text:p>GORELLI LUCIA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interna ad indirizzo endocrinologico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10" office:value-type="string" calcext:value-type="string">
            <text:p>PARCA GI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interna ad indirizzo reumatologico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10" office:value-type="string" calcext:value-type="string">
            <text:p>STORRI LA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Medicina Interna ad indirizzo reumatologico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utrizione clinica - Area Est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utrizione clinica - Area Est</text:p>
          </table:table-cell>
          <table:table-cell table:style-name="ce10" office:value-type="string" calcext:value-type="string">
            <text:p>ZOCCO ROC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utrizione clinica - Area Sud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utrizione clinica - Area Sud</text:p>
          </table:table-cell>
          <table:table-cell table:style-name="ce10" office:value-type="string" calcext:value-type="string">
            <text:p>CULICCHI VALEN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rtogeriatria - SO Grosse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6">
            <text:p>(vuoto)</text:p>
          </table:table-cell>
          <table:table-cell table:style-name="ce11" office:value-type="string" calcext:value-type="string" table:number-columns-spanned="1" table:number-rows-spanned="2">
            <text:p>Area Dipartimentale</text:p>
          </table:table-cell>
          <table:table-cell table:style-name="ce10" office:value-type="string" calcext:value-type="string">
            <text:p>Malattie Infettive</text:p>
          </table:table-cell>
          <table:table-cell table:style-name="ce10" office:value-type="string" calcext:value-type="string">
            <text:p>TACCONI DANI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Medicina interna - Area provinciale Grossetana</text:p>
          </table:table-cell>
          <table:table-cell table:style-name="ce10" office:value-type="string" calcext:value-type="string">
            <text:p>ALESSANDRI MASSIM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Medicina interna e specialità mediche</text:p>
          </table:table-cell>
          <table:table-cell table:style-name="ce10"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Rete</text:p>
          </table:table-cell>
          <table:table-cell table:style-name="ce10" office:value-type="string" calcext:value-type="string">
            <text:p>Endocrinologica</text:p>
          </table:table-cell>
          <table:table-cell table:style-name="ce10" office:value-type="string" calcext:value-type="string">
            <text:p>CAPEZZONE MAR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Rete interdipartimentale dello scompenso cardiaco</text:p>
          </table:table-cell>
          <table:table-cell table:style-name="ce10" office:value-type="string" calcext:value-type="string">
            <text:p>CORRADINI PAOLO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Reumatologica</text:p>
          </table:table-cell>
          <table:table-cell table:style-name="ce10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11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10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10" office:value-type="string" calcext:value-type="string">
            <text:p>DONATI LEONARD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UOC Medicina Legale e gestione della responsabilità sanitaria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6">
            <text:p>UOC Promozione ed etica della salut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5">
            <text:p>Unità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10" office:value-type="string" calcext:value-type="string">
            <text:p>SCALI LUC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ducazione alla Salute - Area provinciale Aretina</text:p>
          </table:table-cell>
          <table:table-cell table:style-name="ce10" office:value-type="string" calcext:value-type="string">
            <text:p>PARADISI RENZ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ducazione alla Salute - Area provinciale Grossetana</text:p>
          </table:table-cell>
          <table:table-cell table:style-name="ce10" office:value-type="string" calcext:value-type="string">
            <text:p>MONTI GUY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ducazione alla Salute - Area provinciale Senese</text:p>
          </table:table-cell>
          <table:table-cell table:style-name="ce10" office:value-type="string" calcext:value-type="string">
            <text:p>MOSCATELLI CRISTI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Medicina interculturale e percorsi di inclusione</text:p>
          </table:table-cell>
          <table:table-cell table:style-name="ce10" office:value-type="string" calcext:value-type="string">
            <text:p>SCALI LU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3">
            <text:p>(vuoto)</text:p>
          </table:table-cell>
          <table:table-cell table:style-name="ce11" office:value-type="string" calcext:value-type="string" table:number-columns-spanned="1" table:number-rows-spanned="2">
            <text:p>Area Dipartimentale</text:p>
          </table:table-cell>
          <table:table-cell table:style-name="ce10" office:value-type="string" calcext:value-type="string">
            <text:p>Medicina legale e gestione delle responsabilità sanitaria</text:p>
          </table:table-cell>
          <table:table-cell table:style-name="ce10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Promozione ed Etica della Salute </text:p>
          </table:table-cell>
          <table:table-cell table:style-name="ce10" office:value-type="string" calcext:value-type="string">
            <text:p>DORETTI VITTORIA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Medicina Legale e Tutela Diritti in Sanità</text:p>
          </table:table-cell>
          <table:table-cell table:style-name="ce10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11" office:value-type="string" calcext:value-type="string" table:number-columns-spanned="1" table:number-rows-spanned="3">
            <text:p>UOC Nefrologia e Dialisi - PO Aretino, Casentino, Valtiberina e della Valdichiana Areti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10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10" office:value-type="string" calcext:value-type="string">
            <text:p>FARSETTI SILV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Emodialisi - SO S. Sepolcro </text:p>
          </table:table-cell>
          <table:table-cell table:style-name="ce10" office:value-type="string" calcext:value-type="string">
            <text:p>RALLI CHIA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Emodialisi - SO Casteldelpiano</text:p>
          </table:table-cell>
          <table:table-cell table:style-name="ce10" office:value-type="string" calcext:value-type="string">
            <text:p>GIUNTINI GIOV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UOC Urologi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10" office:value-type="string" calcext:value-type="string">
            <text:p>COSTANTINI FABIO MASSIM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Urologia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Urologia - PO Valdarno</text:p>
          </table:table-cell>
          <table:table-cell table:style-name="ce10" office:value-type="string" calcext:value-type="string">
            <text:p>ROSADI STEFA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(vuoto)</text:p>
          </table:table-cell>
          <table:table-cell table:style-name="ce11" office:value-type="string" calcext:value-type="string" table:number-columns-spanned="1" table:number-rows-spanned="2">
            <text:p>Area Dipartimentale</text:p>
          </table:table-cell>
          <table:table-cell table:style-name="ce10" office:value-type="string" calcext:value-type="string">
            <text:p>Nefrologia e dialisi</text:p>
          </table:table-cell>
          <table:table-cell table:style-name="ce10" office:value-type="string" calcext:value-type="string">
            <text:p>CONTI 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Urologia</text:p>
          </table:table-cell>
          <table:table-cell table:style-name="ce10" office:value-type="string" calcext:value-type="string">
            <text:p>NUCCIOTTI ROBER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Nefro-Urologico</text:p>
          </table:table-cell>
          <table:table-cell table:style-name="ce10" office:value-type="string" calcext:value-type="string">
            <text:p>CONTI PAOL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4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10" office:value-type="string" calcext:value-type="string">
            <text:p>PASTINA ILARI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10" office:value-type="string" calcext:value-type="string">
            <text:p>CHIONI ALD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Ambulatorio e Day Hospital Oncologico - SO Orbetello</text:p>
          </table:table-cell>
          <table:table-cell table:style-name="ce10" office:value-type="string" calcext:value-type="string">
            <text:p>BONIFAZI VITTORIO FABRIZ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Oncologia Senologica - SO Grosseto</text:p>
          </table:table-cell>
          <table:table-cell table:style-name="ce10" office:value-type="string" calcext:value-type="string">
            <text:p>PASTINA ILAR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5">
            <text:p>UOC Oncologia Medica - PO Aretino, Casentino, Valtiberina e della Valdichiana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10" office:value-type="string" calcext:value-type="string">
            <text:p>MILANDRI CAR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4">
            <text:p>Unità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10" office:value-type="string" calcext:value-type="string">
            <text:p>ROSITO MARIA P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Ambulatorio e Day Hospital Oncologico - SO Cortona </text:p>
          </table:table-cell>
          <table:table-cell table:style-name="ce10" office:value-type="string" calcext:value-type="string">
            <text:p>ROSADONI CRISTI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Ambulatorio e Day Hospital Oncologico - SO S. Sepolcro</text:p>
          </table:table-cell>
          <table:table-cell table:style-name="ce10" office:value-type="string" calcext:value-type="string">
            <text:p>MAGNANI ELE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Oncologia Senologica - SO Arezzo</text:p>
          </table:table-cell>
          <table:table-cell table:style-name="ce10" office:value-type="string" calcext:value-type="string">
            <text:p>MAGNANINI SIMONET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Radioterapia - SO Arezzo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10" office:value-type="string" calcext:value-type="string">
            <text:p>BORGHESI SIMO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UOC Radioterapi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Ematologia - SO Arezz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10" office:value-type="string" calcext:value-type="string">
            <text:p>CAREMANI ALESSAND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Oncologico </text:p>
          </table:table-cell>
          <table:table-cell table:style-name="ce10" office:value-type="string" calcext:value-type="string">
            <text:p>DE LUCA ASSUNT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10" office:value-type="string" calcext:value-type="string">
            <text:p>UOC Ortopedia - SO Orbetell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Ortopedia e Traumatologia - PO Alta Valdelsa <text:s/>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10" office:value-type="string" calcext:value-type="string">
            <text:p>COPPINI ROBERT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3">
            <text:p>UOC Ortopedia e Traumatologia - SO Arezzo - SO Bibbiena - SO S. 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SO Arezzo, SO Bibbiena, SO S. Sepolcro</text:p>
          </table:table-cell>
          <table:table-cell table:style-name="ce10" office:value-type="string" calcext:value-type="string">
            <text:p>REDI ROBERT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10" office:value-type="string" calcext:value-type="string">
            <text:p>GUASTAFIERRO PASQUAL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Ortopedia - SO S. Sepolcro</text:p>
          </table:table-cell>
          <table:table-cell table:style-name="ce10" office:value-type="string" calcext:value-type="string">
            <text:p>GIANI FRANCES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Ortopedia e Traumatologi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10" office:value-type="string" calcext:value-type="string">
            <text:p>PIETROBONO DAR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10" office:value-type="string" calcext:value-type="string">
            <text:p>PERANI PIERFRANCES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10" office:value-type="string" calcext:value-type="string">
            <text:p>SCARPONI FEDERI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rtopedia - SO Corton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rtopedia - SO Cortona </text:p>
          </table:table-cell>
          <table:table-cell table:style-name="ce10" office:value-type="string" calcext:value-type="string">
            <text:p>ZUCCHINI MARCO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Medicina fisica e riabilitativa e della appropriatezza prescrittiva protesica</text:p>
          </table:table-cell>
          <table:table-cell table:style-name="ce10" office:value-type="string" calcext:value-type="string">
            <text:p>MANCUSO MAU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Ortopedia e traumatologia - Area Est</text:p>
          </table:table-cell>
          <table:table-cell table:style-name="ce10" office:value-type="string" calcext:value-type="string">
            <text:p>CIAMPALINI LUIGI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Ortopedia e traumatologia - Area Sud</text:p>
          </table:table-cell>
          <table:table-cell table:style-name="ce10" office:value-type="string" calcext:value-type="string">
            <text:p>PERANI PIERFRANCES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Ortopedico e della Riabilitazione</text:p>
          </table:table-cell>
          <table:table-cell table:style-name="ce10" office:value-type="string" calcext:value-type="string">
            <text:p>PERANI PIERFRANCES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Rete</text:p>
          </table:table-cell>
          <table:table-cell table:style-name="ce10" office:value-type="string" calcext:value-type="string">
            <text:p>Chirurgia robotica ortopedica</text:p>
          </table:table-cell>
          <table:table-cell table:style-name="ce10"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Chirurgia vertebrale</text:p>
          </table:table-cell>
          <table:table-cell table:style-name="ce10" office:value-type="string" calcext:value-type="string">
            <text:p>MORREALE PIETR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19">
            <text:p>Dipartimento Politiche del farmaco</text:p>
          </table:table-cell>
          <table:table-cell table:style-name="ce11" office:value-type="string" calcext:value-type="string" table:number-columns-spanned="1" table:number-rows-spanned="3">
            <text:p>UOC Farmaceutica ospedaliera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Farmaceutica oncologica - Area provinciale Aretina</text:p>
          </table:table-cell>
          <table:table-cell table:style-name="ce10" office:value-type="string" calcext:value-type="string">
            <text:p>MORISCIANO DANIE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Farmacie di continuità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3">
            <text:p>UOC Farmaceutica ospedaliera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10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Farmaceutica oncologica - Area provinciale Grossetana </text:p>
          </table:table-cell>
          <table:table-cell table:style-name="ce10" office:value-type="string" calcext:value-type="string">
            <text:p>FALCONE EMILI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Farmaci e dispositivi medici - Area provinciale Grossetana</text:p>
          </table:table-cell>
          <table:table-cell table:style-name="ce10" office:value-type="string" calcext:value-type="string">
            <text:p>BIONDI TOMMAS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Farmaceutica ospedaliera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10" office:value-type="string" calcext:value-type="string">
            <text:p>DIMINO CALOGE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Farmaceutica territoriale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Distribuzione per conto</text:p>
          </table:table-cell>
          <table:table-cell table:style-name="ce10" office:value-type="string" calcext:value-type="string">
            <text:p>COMANDUCCI TIZIA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Flussi, metodi e controlli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6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Farmaceutic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Farmaceutica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Farmaceutic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Politiche del farmaco</text:p>
          </table:table-cell>
          <table:table-cell table:style-name="ce10" office:value-type="string" calcext:value-type="string">
            <text:p>MEINI BARBAR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10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Farmaceutica territoriale</text:p>
          </table:table-cell>
          <table:table-cell table:style-name="ce10" office:value-type="string" calcext:value-type="string">
            <text:p>ROGHI ALESSANDR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2">
            <text:p>Dipartimento Prevenzione</text:p>
          </table:table-cell>
          <table:table-cell table:style-name="ce10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Igiene Pubblica e Nutrizione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Amiata Grossetana, Colline Metallifere e Grossetana</text:p>
          </table:table-cell>
          <table:table-cell table:style-name="ce10" office:value-type="string" calcext:value-type="string">
            <text:p>CERIALE EMM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Igiene Pubblica e Nutrizione - Zona-Distretto Amiata Senese, Val d'Orcia e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Amiata Senese, Val d'Orcia e Valdichiana Senese</text:p>
          </table:table-cell>
          <table:table-cell table:style-name="ce10" office:value-type="string" calcext:value-type="string">
            <text:p>FRAZZETTA RICCARD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Igiene Pubblica e Nutrizione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Senese</text:p>
          </table:table-cell>
          <table:table-cell table:style-name="ce10" office:value-type="string" calcext:value-type="string">
            <text:p>CINUGHI DE PAZZI CHIA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Igiene Pubblica e Nutrizione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Valdichiana Aretina</text:p>
          </table:table-cell>
          <table:table-cell table:style-name="ce10" office:value-type="string" calcext:value-type="string">
            <text:p>GALOFORO SALVATOR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Igiene Pubblica e Nutrizione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Igiene Pubblica e Nutrizione - Zona-Distretto Valtiberina</text:p>
          </table:table-cell>
          <table:table-cell table:style-name="ce10" office:value-type="string" calcext:value-type="string">
            <text:p>CONTI RICCARD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Alta Valdelsa </text:p>
          </table:table-cell>
          <table:table-cell table:style-name="ce10" office:value-type="string" calcext:value-type="string">
            <text:p>PAOLUCCI VALENTIN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0" office:value-type="string" calcext:value-type="string">
            <text:p>PAOLUCCI VALEN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Casentino</text:p>
          </table:table-cell>
          <table:table-cell table:style-name="ce10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Colline dell'Albegna</text:p>
          </table:table-cell>
          <table:table-cell table:style-name="ce10" office:value-type="string" calcext:value-type="string">
            <text:p>BASTIANINI LUC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<text:s/>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Prevenzione, Igiene e sicurezza sui luoghi di lavoro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Prevenzione, Igiene e sicurezza sui luoghi di lavoro - Zona-Distretto Valtiberina</text:p>
          </table:table-cell>
          <table:table-cell table:style-name="ce10" office:value-type="string" calcext:value-type="string">
            <text:p>SCHIAVONI UGO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Alta Valdelsa </text:p>
          </table:table-cell>
          <table:table-cell table:style-name="ce10" office:value-type="string" calcext:value-type="string">
            <text:p>AGGRAVI GIOVANNI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0" office:value-type="string" calcext:value-type="string">
            <text:p>AGGRAV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Aretina</text:p>
          </table:table-cell>
          <table:table-cell table:style-name="ce10" office:value-type="string" calcext:value-type="string">
            <text:p>PARCA FAB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nità pubblica veterinaria e sicurezza alimentare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nità pubblica veterinaria e sicurezza alimentare - Zona-Distretto Valtiberina</text:p>
          </table:table-cell>
          <table:table-cell table:style-name="ce10" office:value-type="string" calcext:value-type="string">
            <text:p>PARCA FAB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alimenti di origine animale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10" office:value-type="string" calcext:value-type="string">
            <text:p>GIUNTA GIAMPAO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alimenti e nutrizione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10" office:value-type="string" calcext:value-type="string">
            <text:p>LIBERATI GIOVAN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degli allevamenti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10" office:value-type="string" calcext:value-type="string">
            <text:p>CINI AGNES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10" office:value-type="string" calcext:value-type="string">
            <text:p>BASTIANINI LUC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10" office:value-type="string" calcext:value-type="string">
            <text:p>SCATOLINI PA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Medicina dello Spor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10" office:value-type="string" calcext:value-type="string">
            <text:p>CAPITANI MASSIM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Prevenzione e sicurezza negli ambienti confinat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10" office:value-type="string" calcext:value-type="string">
            <text:p>GIOMMONI GIORG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Sanità animale - Area Es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Sanità animale - Area Sud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10" office:value-type="string" calcext:value-type="string">
            <text:p>APREA MARIA CRIST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Igiene Pubblica e Nutrizione</text:p>
          </table:table-cell>
          <table:table-cell table:style-name="ce10" office:value-type="string" calcext:value-type="string">
            <text:p>VIGIANI NICOL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revenzione igiene e sicurezza nei luoghi di lavoro</text:p>
          </table:table-cell>
          <table:table-cell table:style-name="ce10" office:value-type="string" calcext:value-type="string">
            <text:p>VIGGIANO DOMENIC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Sanità pubblica veterinaria e sicurezza alimentare </text:p>
          </table:table-cell>
          <table:table-cell table:style-name="ce10"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Prevenzione</text:p>
          </table:table-cell>
          <table:table-cell table:style-name="ce10" office:value-type="string" calcext:value-type="string">
            <text:p>BRIGANTI GIORGIO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style-name="ce13"/>
          <table:table-cell table:style-name="ce10" office:value-type="string" calcext:value-type="string">
            <text:p>Rete</text:p>
          </table:table-cell>
          <table:table-cell table:style-name="ce10" office:value-type="string" calcext:value-type="string">
            <text:p>Vaccinazioni e raccordo con Cure Primarie </text:p>
          </table:table-cell>
          <table:table-cell table:style-name="ce10" office:value-type="string" calcext:value-type="string">
            <text:p>DE SANCTIS ELEN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10" office:value-type="string" calcext:value-type="string">
            <text:p>UOC Direzione infermieristica - Emergenza urgenz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infermieristica Emergenza urgenza</text:p>
          </table:table-cell>
          <table:table-cell table:style-name="ce10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Direzione infermieristica - PO Amiata Grossetana, Colline Metallifere,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10" office:value-type="string" calcext:value-type="string">
            <text:p>DOVANI ANTO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3">
            <text:p>(vuoto)</text:p>
          </table:table-cell>
          <table:table-cell table:style-name="ce11" office:value-type="string" calcext:value-type="string" table:number-columns-spanned="1" table:number-rows-spanned="2">
            <text:p>Area Dipartimental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10" office:value-type="string" calcext:value-type="string">
            <text:p>AGOSTINELLI VIANELL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Direzione infermieristica - Area provinciale Grossetana</text:p>
          </table:table-cell>
          <table:table-cell table:style-name="ce10" office:value-type="string" calcext:value-type="string">
            <text:p>GAROFALO CINZIA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Professioni infermieristiche ed ostetriche </text:p>
          </table:table-cell>
          <table:table-cell table:style-name="ce10" office:value-type="string" calcext:value-type="string">
            <text:p>AGOSTINELLI VIANELL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Professioni Sanitarie della Riabilitazione setting Percorsi assistenziali riabilitativ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10"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0" office:value-type="string" calcext:value-type="string">
            <text:p>DONNINI CAT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Professioni Sanitarie della Prevenzione setting Sicurezza Alimentar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Professioni Sanitarie della Prevenzione setting Sicurezza Alimentare</text:p>
          </table:table-cell>
          <table:table-cell table:style-name="ce10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5">
            <text:p>(vuoto)</text:p>
          </table:table-cell>
          <table:table-cell table:style-name="ce11" office:value-type="string" calcext:value-type="string" table:number-columns-spanned="1" table:number-rows-spanned="4">
            <text:p>Area Dipartimentale</text:p>
          </table:table-cell>
          <table:table-cell table:style-name="ce10" office:value-type="string" calcext:value-type="string">
            <text:p>Direzione professioni sanitarie della prevenzione</text:p>
          </table:table-cell>
          <table:table-cell table:style-name="ce10" office:value-type="string" calcext:value-type="string">
            <text:p>CARDELLI DANIE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rezione professioni sanitarie della riabilitazione</text:p>
          </table:table-cell>
          <table:table-cell table:style-name="ce10" office:value-type="string" calcext:value-type="string">
            <text:p>LORENZONI ANTONELL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rezione professioni tecnico sanitarie, diagnostiche e assistenziali</text:p>
          </table:table-cell>
          <table:table-cell table:style-name="ce10" office:value-type="string" calcext:value-type="string">
            <text:p>CELANO GIOACCHIN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Staff DIPTES</text:p>
          </table:table-cell>
          <table:table-cell table:style-name="ce10" office:value-type="string" calcext:value-type="string">
            <text:p>CARDELLI DANIELA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Professioni tecnico sanitarie, della riabilitazione e della prevenzione </text:p>
          </table:table-cell>
          <table:table-cell table:style-name="ce10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table:style-name="ce10" office:value-type="string" calcext:value-type="string">
            <text:p>UOC Convenzioni unich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10" office:value-type="string" calcext:value-type="string">
            <text:p>TROISI IGNAZ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Formazione e rapporti con l'Università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10" office:value-type="string" calcext:value-type="string">
            <text:p>BOVENGA SERG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Gestione economica del personale dipendent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10" office:value-type="string" calcext:value-type="string">
            <text:p>SANTUCCI D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Gestione giuridica del personale dipendente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10" office:value-type="string" calcext:value-type="string">
            <text:p>FRANCESCHI ROBERT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Governo percorsi amministrativi della formazion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10" office:value-type="string" calcext:value-type="string">
            <text:p>POLVANI STEFAN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Libera profession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10" office:value-type="string" calcext:value-type="string">
            <text:p>BRACHINI MONI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rogrammazione e reclutamento del person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10" office:value-type="string" calcext:value-type="string">
            <text:p>FRANCHI PAO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apporti di lavoro non dipendent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10" office:value-type="string" calcext:value-type="string">
            <text:p>FRANCHI PAO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Relazioni sindacal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10" office:value-type="string" calcext:value-type="string">
            <text:p>SANTUCCI D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5">
            <text:p>(vuoto)</text:p>
          </table:table-cell>
          <table:table-cell table:style-name="ce11" office:value-type="string" calcext:value-type="string" table:number-columns-spanned="1" table:number-rows-spanned="4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SANTUCCI DI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FRANCHI PAOL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Sviluppo Professionalità </text:p>
          </table:table-cell>
          <table:table-cell table:style-name="ce10" office:value-type="string" calcext:value-type="string">
            <text:p>BOVENGA SERGI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10" office:value-type="string" calcext:value-type="string">
            <text:p>FRANCHI PAOL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28">
            <text:p>Dipartimento Salute Mentale e Dipendenze</text:p>
          </table:table-cell>
          <table:table-cell table:style-name="ce10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Neuropsichiatria infantile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Neuropsichiatria infantile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Neuropsichiatria infantile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ercorsi fascia 0-3 anni - Area provinciale Senese</text:p>
          </table:table-cell>
          <table:table-cell table:style-name="ce10" office:value-type="string" calcext:value-type="string">
            <text:p>DI GRAZIA SOF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sichiatria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sichiatria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sichiatria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10" office:value-type="string" calcext:value-type="string">
            <text:p>TOZZI FIORELL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sicologia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10" office:value-type="string" calcext:value-type="string">
            <text:p>GIACCHERINI SUSAN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sicologia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10" office:value-type="string" calcext:value-type="string">
            <text:p>PAPA MARGHERIT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10" office:value-type="string" calcext:value-type="string">
            <text:p>DEBOLINI MAR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Psicologia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10" office:value-type="string" calcext:value-type="string">
            <text:p>PIANIGIANI LUC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10" office:value-type="string" calcext:value-type="string">
            <text:p>GAROSI SIMO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9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Dipendenze e ludopatie</text:p>
          </table:table-cell>
          <table:table-cell table:style-name="ce10"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Neuropsichiatria infantile</text:p>
          </table:table-cell>
          <table:table-cell table:style-name="ce10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Psicologia</text:p>
          </table:table-cell>
          <table:table-cell table:style-name="ce10" office:value-type="string" calcext:value-type="string">
            <text:p>PAPA MARGHERIT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Salute mentale e dipendenze</text:p>
          </table:table-cell>
          <table:table-cell table:style-name="ce10"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5">
            <text:p>Rete</text:p>
          </table:table-cell>
          <table:table-cell table:style-name="ce10" office:value-type="string" calcext:value-type="string">
            <text:p>Autismo</text:p>
          </table:table-cell>
          <table:table-cell table:style-name="ce10" office:value-type="string" calcext:value-type="string">
            <text:p>CATERINO ETTORE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Autori di reato</text:p>
          </table:table-cell>
          <table:table-cell table:style-name="ce10" office:value-type="string" calcext:value-type="string">
            <text:p>LOMBARDI GIAN PIE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sturbi del comportamento alimentare</text:p>
          </table:table-cell>
          <table:table-cell table:style-name="ce10" office:value-type="string" calcext:value-type="string">
            <text:p>BRUCHI VALENTI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mergenza-Urgenza in adolescenza</text:p>
          </table:table-cell>
          <table:table-cell table:style-name="ce10" office:value-type="string" calcext:value-type="string">
            <text:p>DI PIAZZA GIAMPAOLO</text:p>
          </table:table-cell>
          <table:table-cell table:number-columns-repeated="1019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Tutela minori e vulnerabilità familiare</text:p>
          </table:table-cell>
          <table:table-cell table:style-name="ce10" office:value-type="string" calcext:value-type="string">
            <text:p>FANTECHI MONICA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10" office:value-type="string" calcext:value-type="string">
            <text:p>CASTELLUCCI PATRI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10" office:value-type="string" calcext:value-type="string">
            <text:p>CRISTOFOLETTI GILBERT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Direzione amministrativa dipartimento tecnic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10" office:value-type="string" calcext:value-type="string">
            <text:p>GHEZZI ANDRE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Energia e tutela dell'ambient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10" office:value-type="string" calcext:value-type="string">
            <text:p>GIORNI DANIEL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Governo tecnologie elettromedical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10" office:value-type="string" calcext:value-type="string">
            <text:p>DE FLAVIIS LUIG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Lavori pubblici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10" office:value-type="string" calcext:value-type="string">
            <text:p>CASINI ANDRE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Lavori pubblici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10" office:value-type="string" calcext:value-type="string">
            <text:p>ANTONELLI RICCARD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Lavori pubblici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10" office:value-type="string" calcext:value-type="string">
            <text:p>FRATI ALESSAND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anutenzioni - Area provinciale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10" office:value-type="string" calcext:value-type="string">
            <text:p>GIORNI DANIEL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anutenzioni -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10" office:value-type="string" calcext:value-type="string">
            <text:p>DI PRIMA LUCIA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Manutenzioni - Area provinciale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10" office:value-type="string" calcext:value-type="string">
            <text:p>PEPI CRIST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Patrimoni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10"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Prevenzione incend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10" office:value-type="string" calcext:value-type="string">
            <text:p>VELTRONI FRANCES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7">
            <text:p>(vuoto)</text:p>
          </table:table-cell>
          <table:table-cell table:style-name="ce11" office:value-type="string" calcext:value-type="string" table:number-columns-spanned="1" table:number-rows-spanned="6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GHEZZI ANDRE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GIORNI DANIELE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CASINI ANDRE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ANTONELLI RICCARD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Manutenzioni e lavori pubblici - Area Provinciale Senese </text:p>
          </table:table-cell>
          <table:table-cell table:style-name="ce10" office:value-type="string" calcext:value-type="string">
            <text:p>FRATI ALESSANDR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CRISTOFOLETTI GILBER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10" office:value-type="string" calcext:value-type="string">
            <text:p>ANTONELLI RICCARD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10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10" office:value-type="string" calcext:value-type="string">
            <text:p>PELLEGRINO MICHEL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Dermatologia - SO Arezzo - SO S. Sepolcr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10" office:value-type="string" calcext:value-type="string">
            <text:p>CUCCIA ALD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2">
            <text:p>UOC Oculistica - PO Aretino, Casentino, Valtiberina e della Valdichiana Areti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culistica - PO Aretino, Casentino, Valtiberina e della Valdichiana Aretina</text:p>
          </table:table-cell>
          <table:table-cell table:style-name="ce10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10" office:value-type="string" calcext:value-type="string">
            <text:p>NARDONI SANDR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Odontoiatria e stomatologi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dontoiatria e stomatologia </text:p>
          </table:table-cell>
          <table:table-cell table:style-name="ce10" office:value-type="string" calcext:value-type="string">
            <text:p>ROMAGNOLI ALESSAND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2">
            <text:p>UOC Otorinolaringoiatria - SO Arezzo - PO Valdarn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10" office:value-type="string" calcext:value-type="string">
            <text:p>CIABATTI PIER GUID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10" office:value-type="string" calcext:value-type="string">
            <text:p>FERRI GIACOM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Dermatologia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culistica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culistica - PO Alta Valdelsa</text:p>
          </table:table-cell>
          <table:table-cell table:style-name="ce10" office:value-type="string" calcext:value-type="string">
            <text:p>GIORGI CARL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culistica - PO Colline dell'Albegna</text:p>
          </table:table-cell>
          <table:table-cell table:style-name="ce10" office:value-type="string" calcext:value-type="string">
            <text:p>MARTONE GIANLU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culistica - PO Valda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Otorinolaringoiatria - SO Montepulciano - PO Alta Valdelsa 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Otorinolaringoiatria - SO Montepulciano - PO Alta Valdelsa </text:p>
          </table:table-cell>
          <table:table-cell table:style-name="ce10" office:value-type="string" calcext:value-type="string">
            <text:p>CIAMPELLI LUC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6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Dermatologia </text:p>
          </table:table-cell>
          <table:table-cell table:style-name="ce10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Oculistica</text:p>
          </table:table-cell>
          <table:table-cell table:style-name="ce10" office:value-type="string" calcext:value-type="string">
            <text:p>ROMANI ANDRE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Otorinolaringoiatria</text:p>
          </table:table-cell>
          <table:table-cell table:style-name="ce10" office:value-type="string" calcext:value-type="string">
            <text:p>CIABATTI PIER GUID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0" office:value-type="string" calcext:value-type="string">
            <text:p>Dipartimento</text:p>
          </table:table-cell>
          <table:table-cell table:style-name="ce10" office:value-type="string" calcext:value-type="string">
            <text:p>Testa-Collo ed Organi di Senso</text:p>
          </table:table-cell>
          <table:table-cell table:style-name="ce10" office:value-type="string" calcext:value-type="string">
            <text:p>ROMANI ANDRE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Rete</text:p>
          </table:table-cell>
          <table:table-cell table:style-name="ce10" office:value-type="string" calcext:value-type="string">
            <text:p>Attività odontoiatriche </text:p>
          </table:table-cell>
          <table:table-cell table:style-name="ce10" office:value-type="string" calcext:value-type="string">
            <text:p>ROMAGNOLI ALESSANDRA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number-columns-repeated="2" table:style-name="ce13"/>
          <table:table-cell table:style-name="ce10" office:value-type="string" calcext:value-type="string">
            <text:p>Oftalmologia pediatrica</text:p>
          </table:table-cell>
          <table:table-cell table:style-name="ce10" office:value-type="string" calcext:value-type="string">
            <text:p>ROMANI ANDRE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11" office:value-type="string" calcext:value-type="string" table:number-columns-spanned="1" table:number-rows-spanned="4">
            <text:p>UOC Direzione Medica di Presidio Ospedaliero - PO Alta Valdels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10" office:value-type="string" calcext:value-type="string">
            <text:p>SANTORIELLO GIANCARL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ercorsi chirurgici e di ricovero - PO Alta Valdelsa</text:p>
          </table:table-cell>
          <table:table-cell table:style-name="ce10" office:value-type="string" calcext:value-type="string">
            <text:p>NGOYI NGONGO KYP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ercorsi outpatient - PO Alta Valdelsa </text:p>
          </table:table-cell>
          <table:table-cell table:style-name="ce10" office:value-type="string" calcext:value-type="string">
            <text:p>TADDEI LUCILLA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Presidio Ospedaliero</text:p>
          </table:table-cell>
          <table:table-cell table:style-name="ce10" office:value-type="string" calcext:value-type="string">
            <text:p>Presidio Ospedaliero - Alta Valdelsa </text:p>
          </table:table-cell>
          <table:table-cell table:style-name="ce10" office:value-type="string" calcext:value-type="string">
            <text:p>CAMPANILE LUCIA GRA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11" office:value-type="string" calcext:value-type="string" table:number-columns-spanned="1" table:number-rows-spanned="3">
            <text:p>UOC Direzione Medica di Presidio Ospedaliero - PO Amiata Grossetana, Colline Metallifere,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10" office:value-type="string" calcext:value-type="string">
            <text:p>DENTAMARO MICHELE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10" office:value-type="string" calcext:value-type="string">
            <text:p>DENTAMARO MICHELE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Direzione Medica - SO Massa Marittima</text:p>
          </table:table-cell>
          <table:table-cell table:style-name="ce10" office:value-type="string" calcext:value-type="string">
            <text:p>DENTAMARO MICHELE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Presidio Ospedaliero</text:p>
          </table:table-cell>
          <table:table-cell table:style-name="ce10" office:value-type="string" calcext:value-type="string">
            <text:p>Presidio Ospedaliero - Amiata Grossetana, Colline Metallifere, Grossetana</text:p>
          </table:table-cell>
          <table:table-cell table:style-name="ce10" office:value-type="string" calcext:value-type="string">
            <text:p>DENTAMARO MICHE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11" office:value-type="string" calcext:value-type="string" table:number-columns-spanned="1" table:number-rows-spanned="4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10" office:value-type="string" calcext:value-type="string">
            <text:p>BIANCONI BARBAR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ercorsi chirurgici e outpatient del Presidio Ospedaliero</text:p>
          </table:table-cell>
          <table:table-cell table:style-name="ce10" office:value-type="string" calcext:value-type="string">
            <text:p>BIANCONI BARBAR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Presidio Ospedaliero</text:p>
          </table:table-cell>
          <table:table-cell table:style-name="ce10" office:value-type="string" calcext:value-type="string">
            <text:p>Presidio Ospedaliero -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11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10" office:value-type="string" calcext:value-type="string">
            <text:p>INNOCENTI BARBAR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5">
            <text:p>Unità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10" office:value-type="string" calcext:value-type="string">
            <text:p>CAPPETTI ALESSI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Direzione Medica - SO Cortona </text:p>
          </table:table-cell>
          <table:table-cell table:style-name="ce10" office:value-type="string" calcext:value-type="string">
            <text:p>CAPPETTI ALESSI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10" office:value-type="string" calcext:value-type="string">
            <text:p>INNOCENTI BARBAR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ercorsi chirurgici e di ricovero del Presidio Ospedaliero</text:p>
          </table:table-cell>
          <table:table-cell table:style-name="ce10" office:value-type="string" calcext:value-type="string">
            <text:p>PETRUCCI FEDERIC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ercorsi outpatient del Presidio Ospedaliero</text:p>
          </table:table-cell>
          <table:table-cell table:style-name="ce10" office:value-type="string" calcext:value-type="string">
            <text:p>PETRUCCI FEDERIC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Presidio Ospedaliero</text:p>
          </table:table-cell>
          <table:table-cell table:style-name="ce10" office:value-type="string" calcext:value-type="string">
            <text:p>Presidio Ospedaliero - Aretino, Casentino, Valtiberina e della Valdichiana Aretina </text:p>
          </table:table-cell>
          <table:table-cell table:style-name="ce10" office:value-type="string" calcext:value-type="string">
            <text:p>INNOCENTI BARBAR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11" office:value-type="string" calcext:value-type="string" table:number-columns-spanned="1" table:number-rows-spanned="4">
            <text:p>UOC Direzione Medica di Presidio Ospedaliero - PO Colline dell'Albeg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10" office:value-type="string" calcext:value-type="string">
            <text:p>FORTI MASSIM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giene strutture ospedaliere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ercorsi chirurgici e outpatient del Presidio Ospedaliero</text:p>
          </table:table-cell>
          <table:table-cell table:style-name="ce10" office:value-type="string" calcext:value-type="string">
            <text:p>MANGIA GIOVANNI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Presidio Ospedaliero</text:p>
          </table:table-cell>
          <table:table-cell table:style-name="ce10" office:value-type="string" calcext:value-type="string">
            <text:p>Presidio Ospedaliero - Colline dell'Albegna</text:p>
          </table:table-cell>
          <table:table-cell table:style-name="ce10" office:value-type="string" calcext:value-type="string">
            <text:p>FORTI MASSIM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11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10" office:value-type="string" calcext:value-type="string">
            <text:p>BOBINI PATRIZ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2">
            <text:p>Unità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10" office:value-type="string" calcext:value-type="string">
            <text:p>BOBINI PATRIZI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Percorsi chirurgici e outpatient - PO Valdarno</text:p>
          </table:table-cell>
          <table:table-cell table:style-name="ce10" office:value-type="string" calcext:value-type="string">
            <text:p>BOBINI PATRIZIA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0" office:value-type="string" calcext:value-type="string">
            <text:p>(vuoto)</text:p>
          </table:table-cell>
          <table:table-cell table:style-name="ce10" office:value-type="string" calcext:value-type="string">
            <text:p>Presidio Ospedaliero</text:p>
          </table:table-cell>
          <table:table-cell table:style-name="ce10" office:value-type="string" calcext:value-type="string">
            <text:p>Presidio Ospedaliero - Valdarno</text:p>
          </table:table-cell>
          <table:table-cell table:style-name="ce10"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10" office:value-type="string" calcext:value-type="string">
            <text:p>Rete Ospedaliera</text:p>
          </table:table-cell>
          <table:table-cell table:style-name="ce10" office:value-type="string" calcext:value-type="string">
            <text:p>Direttore Rete Ospedaliera</text:p>
          </table:table-cell>
          <table:table-cell table:style-name="ce10" office:value-type="string" calcext:value-type="string">
            <text:p>FORTI MASSIMO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0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10" office:value-type="string" calcext:value-type="string">
            <text:p>UOC Avvocatur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10" office:value-type="string" calcext:value-type="string">
            <text:p>ROSSI SILV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ontabilità analitica, reporting e monitoraggi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ontabilità analitica, reporting e monitoraggio</text:p>
          </table:table-cell>
          <table:table-cell table:style-name="ce10" office:value-type="string" calcext:value-type="string">
            <text:p>BECHI LUIG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Contenzioso stragiudizi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10" office:value-type="string" calcext:value-type="string">
            <text:p>BIBOLOTTI GIOV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Governo tecnologie informatiche, reti, dati e foni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10" office:value-type="string" calcext:value-type="string">
            <text:p>BIANCONE SERG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Innovazione e Sviluppo dei process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10" office:value-type="string" calcext:value-type="string">
            <text:p>SPANU LUIG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Privacy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10" office:value-type="string" calcext:value-type="string">
            <text:p>SALVI PA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rogrammazione e controllo di gestion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10" office:value-type="string" calcext:value-type="string">
            <text:p>BECHI LUIG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Programmazione strategica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Qualità processi amministrativi e internal audit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10" office:value-type="string" calcext:value-type="string">
            <text:p>MUCELLI ANTON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C Relazioni con l'utenza e partecipazion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10" office:value-type="string" calcext:value-type="string">
            <text:p>MUCELLI ANTONEL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Relazioni interne e comunicazione inclusiva e di equità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10" office:value-type="string" calcext:value-type="string">
            <text:p>BALDI DANIEL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4">
            <text:p>UOC Servizio prevenzione e protezione dei rischi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1" office:value-type="string" calcext:value-type="string" table:number-columns-spanned="1" table:number-rows-spanned="4">
            <text:p>UOC Servizio sorveglianza sanitari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10" office:value-type="string" calcext:value-type="string">
            <text:p>BASSI RICCARD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Unità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10" office:value-type="string" calcext:value-type="string">
            <text:p>VANNUCCINI LUCA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Servizio sorveglianza sanitaria - Area provinciale Grossetana</text:p>
          </table:table-cell>
          <table:table-cell table:style-name="ce10" office:value-type="string" calcext:value-type="string">
            <text:p>BASSI RICCARDO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3"/>
          <table:table-cell table:style-name="ce10" office:value-type="string" calcext:value-type="string">
            <text:p>Servizio sorveglianza sanitaria - Area provinciale Senese</text:p>
          </table:table-cell>
          <table:table-cell table:style-name="ce10" office:value-type="string" calcext:value-type="string">
            <text:p>GIGLIOLI SEN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Affari legali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10" office:value-type="string" calcext:value-type="string">
            <text:p>BIBOLOTTI GIOVANNI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Benessere organizzativo e clima intern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10" office:value-type="string" calcext:value-type="string">
            <text:p>BASSI RICCARD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Comunicazione ester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10"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7">
            <text:p>(vuoto)</text:p>
          </table:table-cell>
          <table:table-cell table:style-name="ce11" office:value-type="string" calcext:value-type="string" table:number-columns-spanned="1" table:number-rows-spanned="6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10" office:value-type="string" calcext:value-type="string">
            <text:p>ROSSI SILVI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Comunicazione </text:p>
          </table:table-cell>
          <table:table-cell table:style-name="ce10" office:value-type="string" calcext:value-type="string">
            <text:p>BALDI DANIELE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SPANU LUIGI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BECHI LUIGI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BASSI RICCARD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10" office:value-type="string" calcext:value-type="string">
            <text:p>SCARTONI GIOVANNI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table:style-name="ce10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10" office:value-type="string" calcext:value-type="string">
            <text:p>BRUNELLI LAU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10" office:value-type="string" calcext:value-type="string">
            <text:p>AUTIERI GIANFRANCO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3"/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0" office:value-type="string" calcext:value-type="string">
            <text:p>LA ROCCA BATTIST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Governo clinico 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10"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OC Screening</text:p>
          </table:table-cell>
          <table:table-cell table:style-name="ce10" office:value-type="string" calcext:value-type="string">
            <text:p>Unità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10" office:value-type="string" calcext:value-type="string">
            <text:p>COSIMI ALESSANDR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Unità Operativa Semplice</text:p>
          </table:table-cell>
          <table:table-cell table:style-name="ce10" office:value-type="string" calcext:value-type="string">
            <text:p>NOCS</text:p>
          </table:table-cell>
          <table:table-cell table:style-name="ce10" office:value-type="string" calcext:value-type="string">
            <text:p>QUERCIOLI CECIL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OSD Prevenzione del contenzioso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OSD Programmazione integrata di Area vasta e rapporti interaziendali</text:p>
          </table:table-cell>
          <table:table-cell table:style-name="ce10" office:value-type="string" calcext:value-type="string">
            <text:p>Unità Operativa Semplice Dipartimentale</text:p>
          </table:table-cell>
          <table:table-cell table:style-name="ce10" office:value-type="string" calcext:value-type="string">
            <text:p>Programmazione integrata di Area vasta e rapporti interaziendali</text:p>
          </table:table-cell>
          <table:table-cell table:style-name="ce10" office:value-type="string" calcext:value-type="string">
            <text:p>QUERCIOLI CECIL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 table:number-columns-spanned="1" table:number-rows-spanned="7">
            <text:p>(vuoto)</text:p>
          </table:table-cell>
          <table:table-cell table:style-name="ce11" office:value-type="string" calcext:value-type="string" table:number-columns-spanned="1" table:number-rows-spanned="3">
            <text:p>Area Dipartimentale</text:p>
          </table:table-cell>
          <table:table-cell table:style-name="ce10" office:value-type="string" calcext:value-type="string">
            <text:p>Governo clinico, dello screening e dei processi di cura</text:p>
          </table:table-cell>
          <table:table-cell table:style-name="ce10" office:value-type="string" calcext:value-type="string">
            <text:p>TURILLAZZI ROBERTO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nnovazione e Sviluppo </text:p>
          </table:table-cell>
          <table:table-cell table:style-name="ce10" office:value-type="string" calcext:value-type="string">
            <text:p>D'AMATO MARIA GIOVAN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Qualità e Sicurezza delle cure</text:p>
          </table:table-cell>
          <table:table-cell table:style-name="ce10" office:value-type="string" calcext:value-type="string">
            <text:p>MONACO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2"/>
          <table:table-cell table:style-name="ce11" office:value-type="string" calcext:value-type="string" table:number-columns-spanned="1" table:number-rows-spanned="3">
            <text:p>Rete</text:p>
          </table:table-cell>
          <table:table-cell table:style-name="ce10" office:value-type="string" calcext:value-type="string">
            <text:p>Fisica Sanitaria</text:p>
          </table:table-cell>
          <table:table-cell table:style-name="ce10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10" office:value-type="string" calcext:value-type="string">
            <text:p>PILIA SILVANA</text:p>
          </table:table-cell>
          <table:table-cell table:number-columns-repeated="1019"/>
        </table:table-row>
        <table:table-row table:style-name="ro5">
          <table:covered-table-cell table:style-name="ce3"/>
          <table:covered-table-cell table:style-name="ce12"/>
          <table:covered-table-cell table:style-name="ce13"/>
          <table:table-cell table:style-name="ce10" office:value-type="string" calcext:value-type="string">
            <text:p>Rete aziendale liste di attesa</text:p>
          </table:table-cell>
          <table:table-cell table:style-name="ce10" office:value-type="string" calcext:value-type="string">
            <text:p>AUTIERI GIANFRANC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0" office:value-type="string" calcext:value-type="string">
            <text:p>Staff</text:p>
          </table:table-cell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TURILLAZZI ROBERT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10" office:value-type="string" calcext:value-type="string">
            <text:p>UF Assistenza Sociale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Alta Valdelsa </text:p>
          </table:table-cell>
          <table:table-cell table:style-name="ce10" office:value-type="string" calcext:value-type="string">
            <text:p>ANGELI BEATRIC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Alta Valdelsa </text:p>
          </table:table-cell>
          <table:table-cell table:style-name="ce10" office:value-type="string" calcext:value-type="string">
            <text:p>GIOTTI MANU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Alta Valdelsa </text:p>
          </table:table-cell>
          <table:table-cell table:style-name="ce10" office:value-type="string" calcext:value-type="string">
            <text:p>VANZI ANTONELL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alute Mentale Adulti - Zona-Distretto Alta Valdels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Alta Valdelsa </text:p>
          </table:table-cell>
          <table:table-cell table:style-name="ce10" office:value-type="string" calcext:value-type="string">
            <text:p>TOZZI FIOREL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10" office:value-type="string" calcext:value-type="string">
            <text:p>UF Assistenza Sociale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Amiata Grossetana, Colline Metallifere e Grossetana</text:p>
          </table:table-cell>
          <table:table-cell table:style-name="ce10" office:value-type="string" calcext:value-type="string">
            <text:p>RONCHI MARIA MADDA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0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Amiata Grossetana, Colline Metallifere e Grossetana</text:p>
          </table:table-cell>
          <table:table-cell table:style-name="ce10" office:value-type="string" calcext:value-type="string">
            <text:p>BARBI TAN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10" office:value-type="string" calcext:value-type="string">
            <text:p>UF Assistenza Sociale - Amiata Senese e Val d'Orci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Amiata Senese e Val d'Orcia</text:p>
          </table:table-cell>
          <table:table-cell table:style-name="ce10" office:value-type="string" calcext:value-type="string">
            <text:p>QUATTRINI BARB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Assistenza Sociale -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Valdichiana Senese</text:p>
          </table:table-cell>
          <table:table-cell table:style-name="ce10" office:value-type="string" calcext:value-type="string">
            <text:p>SPITON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Amiata Senese, Val d'Orcia e Valdichiana Senese</text:p>
          </table:table-cell>
          <table:table-cell table:style-name="ce10" office:value-type="string" calcext:value-type="string">
            <text:p>CENCIN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Amiata Senese e Val d'Orcia 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Amiata Senese e Val d'Orcia</text:p>
          </table:table-cell>
          <table:table-cell table:style-name="ce10" office:value-type="string" calcext:value-type="string">
            <text:p>VENCIA FRANCES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Valdichiana Senese</text:p>
          </table:table-cell>
          <table:table-cell table:style-name="ce10" office:value-type="string" calcext:value-type="string">
            <text:p>GIANNINI LUC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Salute Mentale Adulti -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Valdichiana Senese</text:p>
          </table:table-cell>
          <table:table-cell table:style-name="ce10" office:value-type="string" calcext:value-type="string">
            <text:p>PICCINI SIMI SAR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10" office:value-type="string" calcext:value-type="string">
            <text:p>UF Assistenza Sociale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Aretina</text:p>
          </table:table-cell>
          <table:table-cell table:style-name="ce10" office:value-type="string" calcext:value-type="string">
            <text:p>PALEI SABR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Aretina</text:p>
          </table:table-cell>
          <table:table-cell table:style-name="ce10" office:value-type="string" calcext:value-type="string">
            <text:p>CONDELLO TOMMAS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10" office:value-type="string" calcext:value-type="string">
            <text:p>UF Assistenza Sociale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Casentino</text:p>
          </table:table-cell>
          <table:table-cell table:style-name="ce10" office:value-type="string" calcext:value-type="string">
            <text:p>BERTUCCINI PA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Casentino</text:p>
          </table:table-cell>
          <table:table-cell table:style-name="ce10" office:value-type="string" calcext:value-type="string">
            <text:p>PRISCO GABRI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Casentino</text:p>
          </table:table-cell>
          <table:table-cell table:style-name="ce10" office:value-type="string" calcext:value-type="string">
            <text:p>SASSOLI SEREN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Salute Mentale Adulti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Casentino</text:p>
          </table:table-cell>
          <table:table-cell table:style-name="ce10" office:value-type="string" calcext:value-type="string">
            <text:p>PAOLINI KATI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10" office:value-type="string" calcext:value-type="string">
            <text:p>UF Assistenza Sociale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Colline dell'Albegna</text:p>
          </table:table-cell>
          <table:table-cell table:style-name="ce10" office:value-type="string" calcext:value-type="string">
            <text:p>SPANU FANNY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Salute Mentale Adulti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Colline dell'Albegna</text:p>
          </table:table-cell>
          <table:table-cell table:style-name="ce10" office:value-type="string" calcext:value-type="string">
            <text:p>IANNI PAOLO MARI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0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10" office:value-type="string" calcext:value-type="string">
            <text:p>UF Assistenza Sociale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Senese</text:p>
          </table:table-cell>
          <table:table-cell table:style-name="ce10" office:value-type="string" calcext:value-type="string">
            <text:p>CAPPELLI VALEN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Senese</text:p>
          </table:table-cell>
          <table:table-cell table:style-name="ce10" office:value-type="string" calcext:value-type="string">
            <text:p>LEONCINI FRANCESC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Senese</text:p>
          </table:table-cell>
          <table:table-cell table:style-name="ce10" office:value-type="string" calcext:value-type="string">
            <text:p>BECATTINI MARC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Presidio Territoriale Polifunzionale Montalcino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UF Presidio Territoriale Polifunzionale Montalcino - Zona-Distretto Senese</text:p>
          </table:table-cell>
          <table:table-cell table:style-name="ce10" office:value-type="string" calcext:value-type="string">
            <text:p>RICCI DAVIDE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Salute Mentale Adulti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10" office:value-type="string" calcext:value-type="string">
            <text:p>UF Assistenza Sociale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Valdarno</text:p>
          </table:table-cell>
          <table:table-cell table:style-name="ce10" office:value-type="string" calcext:value-type="string">
            <text:p>CANNONI CLAUD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Valdarno</text:p>
          </table:table-cell>
          <table:table-cell table:style-name="ce10" office:value-type="string" calcext:value-type="string">
            <text:p>BONECHI DONAT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10" office:value-type="string" calcext:value-type="string">
            <text:p>UF Assistenza Sociale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Valdichiana Aretina</text:p>
          </table:table-cell>
          <table:table-cell table:style-name="ce10" office:value-type="string" calcext:value-type="string">
            <text:p>NOVELLI LAUR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UF Salute Mentale Adulti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Valdichiana Aretina</text:p>
          </table:table-cell>
          <table:table-cell table:style-name="ce10" office:value-type="string" calcext:value-type="string">
            <text:p>BIAGI MARINA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0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10" office:value-type="string" calcext:value-type="string">
            <text:p>UF Assistenza Sociale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ssistenza Sociale - Zona-Distretto Valtiberina</text:p>
          </table:table-cell>
          <table:table-cell table:style-name="ce10" office:value-type="string" calcext:value-type="string">
            <text:p>FALOMI PAO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Cure Primarie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Cure Primarie - Zona-Distretto Valtiberina</text:p>
          </table:table-cell>
          <table:table-cell table:style-name="ce10" office:value-type="string" calcext:value-type="string">
            <text:p>ANEMOLI VALEN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Dipendenze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Dipendenze - Zona-Distretto Valtiberina</text:p>
          </table:table-cell>
          <table:table-cell table:style-name="ce10" office:value-type="string" calcext:value-type="string">
            <text:p>BALD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0" office:value-type="string" calcext:value-type="string">
            <text:p>UF Salute Mentale Adulti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Adulti - Zona-Distretto Valtiberina</text:p>
          </table:table-cell>
          <table:table-cell table:style-name="ce10" office:value-type="string" calcext:value-type="string">
            <text:p>ROGGI MONICA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Unità Funzionale</text:p>
          </table:table-cell>
          <table:table-cell table:style-name="ce10" office:value-type="string" calcext:value-type="string">
            <text:p>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e Risultato</text:p>
          </table:table-cell>
          <table:table-cell table:style-name="ce15" table:number-columns-repeated="3"/>
          <table:table-cell table:style-name="ce16"/>
          <table:table-cell table:number-columns-repeated="1019"/>
        </table:table-row>
        <table:table-row table:style-name="ro2" table:number-rows-repeated="10478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6T12:02:57.967000000</meta:creation-date>
    <dc:date>2025-01-16T12:10:11.862000000</dc:date>
    <meta:editing-duration>PT7M14S</meta:editing-duration>
    <meta:editing-cycles>1</meta:editing-cycles>
    <meta:document-statistic meta:table-count="1" meta:cell-count="2574" meta:object-count="0"/>
    <meta:generator>LibreOffice/7.0.4.2$Windows_X86_64 LibreOffice_project/dcf040e67528d9187c66b2379df5ea4407429775</meta:generator>
  </office:meta>
</office:document-meta>
</file>