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4.493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9.694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07_5f_07_5f_25_5f_Struttu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Allegato_20_delibera_20_420_5f_2010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e_20_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Allegato_20_delibera_20_420_5f_2010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Pivo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Direttore/Responsabil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3" office:value-type="string" calcext:value-type="string">
            <text:p>UOC Affari general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MARCELLO ONOFR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forniture beni e servizi - programmazione e rapporti con ESTAR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forniture beni e servizi - programmazione e rapporti con ESTAR</text:p>
          </table:table-cell>
          <table:table-cell table:style-name="ce3" office:value-type="string" calcext:value-type="string">
            <text:p>VALERI ANTONELL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Logistica e gestione contratti non sanitari e logistica aziendal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Logistica e gestione contratti non sanitari </text:p>
          </table:table-cell>
          <table:table-cell table:style-name="ce3" office:value-type="string" calcext:value-type="string">
            <text:p>FALCO NICOL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Logistica e gestione contratti sanitari e farmaceutic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Logistica e gestione contratti sanitari e farmaceutica</text:p>
          </table:table-cell>
          <table:table-cell table:style-name="ce3" office:value-type="string" calcext:value-type="string">
            <text:p>FALCO NICO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Noleggi/Servic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Noleggi/Service</text:p>
          </table:table-cell>
          <table:table-cell table:style-name="ce3" office:value-type="string" calcext:value-type="string">
            <text:p>VALERI ANTONEL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Strutture sanitarie pubbliche, private accreditate e trasporti sanitar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Strutture sanitarie pubbliche, private accreditate e trasporti sanitari</text:p>
          </table:table-cell>
          <table:table-cell table:style-name="ce3" office:value-type="string" calcext:value-type="string">
            <text:p>LUCARONI ELISABETT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4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Governo processi amministrativi ed erogatori esterni</text:p>
          </table:table-cell>
          <table:table-cell table:style-name="ce3" office:value-type="string" calcext:value-type="string">
            <text:p>MARCELLO ONOFRI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Logistica, gestione contratti servizi e farmaceutica</text:p>
          </table:table-cell>
          <table:table-cell table:style-name="ce3" office:value-type="string" calcext:value-type="string">
            <text:p>FALCO NICOL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rogrammazione, rapporti con Estar ed acquisti</text:p>
          </table:table-cell>
          <table:table-cell table:style-name="ce3" office:value-type="string" calcext:value-type="string">
            <text:p>VALERI ANTONELL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MARCELLO ONOFRIO</text:p>
          </table:table-cell>
        </table:table-row>
        <table:table-row table:style-name="ro2">
          <table:table-cell table:style-name="ce3" office:value-type="string" calcext:value-type="string">
            <text:p>Dipartimento C.T.S. Medicina Generale</text:p>
          </table:table-cell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3" office:value-type="string" calcext:value-type="string">
            <text:p>TULINO RENATO FORTUNAT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C.T.S. Sanità Territoriale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ure Palliative - Area Est</text:p>
          </table:table-cell>
          <table:table-cell table:style-name="ce3" office:value-type="string" calcext:value-type="string">
            <text:p>LIBERATORE CONCET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Cure Palliative - Area Sud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ure Palliative - Area Sud</text:p>
          </table:table-cell>
          <table:table-cell table:style-name="ce3" office:value-type="string" calcext:value-type="string">
            <text:p>LIBERATORE CONCET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Medicina di comunità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di comunità - Area Provinciale Aretina</text:p>
          </table:table-cell>
          <table:table-cell table:style-name="ce3" office:value-type="string" calcext:value-type="string">
            <text:p>BELTRANO AN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Medicina di comunità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di comunità - Area Provinciale Grossetana</text:p>
          </table:table-cell>
          <table:table-cell table:style-name="ce3" office:value-type="string" calcext:value-type="string">
            <text:p>BONINI PAO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Medicina di comunità - Area Provinciale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di comunità - Area Provinciale Senese</text:p>
          </table:table-cell>
          <table:table-cell table:style-name="ce3" office:value-type="string" calcext:value-type="string">
            <text:p>ROCCHI BARBAR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Salute in carcere a valenza aziendale</text:p>
          </table:table-cell>
          <table:table-cell table:style-name="ce3" office:value-type="string" calcext:value-type="string">
            <text:p>AMEGLIO MATEO MARIA LUIGI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4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BELTRANO AN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BONINI PAOL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3" office:value-type="string" calcext:value-type="string">
            <text:p>BELTRANO ANN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3" office:value-type="string" calcext:value-type="string">
            <text:p>LIBERATORE CONCETT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2">
            <text:p>Dipartimento Cardio-Toraco-Neuro-Vascolare</text:p>
          </table:table-cell>
          <table:table-cell table:style-name="ce2" office:value-type="string" calcext:value-type="string" table:number-columns-spanned="1" table:number-rows-spanned="2">
            <text:p>UOC Cardiologia - PO Amiata Senese, Val d'Orcia e Valdichiana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ardiologia - PO Amiata Senese, Val d'Orcia e Valdichiana Senese</text:p>
          </table:table-cell>
          <table:table-cell table:style-name="ce3" office:value-type="string" calcext:value-type="string">
            <text:p>BUI FRANC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Elettrofisiologia-Impianti pacemaker - SO Montepulciano </text:p>
          </table:table-cell>
          <table:table-cell table:style-name="ce3" office:value-type="string" calcext:value-type="string">
            <text:p>CASORELLI ERNEST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Cardiologia - P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ardiologia - PO Valdarno</text:p>
          </table:table-cell>
          <table:table-cell table:style-name="ce3" office:value-type="string" calcext:value-type="string">
            <text:p>FALSINI GIOVANNI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5">
            <text:p>UOC Cardiologia - SO Arezzo - SO Bibbiena - SO Sansepolcr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ardiologia - SO Arezzo - SO Bibbiena - SO S. Sepolcro</text:p>
          </table:table-cell>
          <table:table-cell table:style-name="ce3" office:value-type="string" calcext:value-type="string">
            <text:p>SABINI ALESSANDRA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4">
            <text:p>Unità Operativa Semplice</text:p>
          </table:table-cell>
          <table:table-cell table:style-name="ce3" office:value-type="string" calcext:value-type="string">
            <text:p>Attività ambulatoriale e continuità assistenziale ospedale-territorio - SO Arezzo</text:p>
          </table:table-cell>
          <table:table-cell table:style-name="ce3" office:value-type="string" calcext:value-type="string">
            <text:p>BALDASSARRE SILVI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ardiologia - SO Bibbiena</text:p>
          </table:table-cell>
          <table:table-cell table:style-name="ce3" office:value-type="string" calcext:value-type="string">
            <text:p>FELICI MASSIM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ardiologia - SO S. Sepolcro</text:p>
          </table:table-cell>
          <table:table-cell table:style-name="ce3" office:value-type="string" calcext:value-type="string">
            <text:p>GUIDA RAFFAELE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Terapia intensiva cardiologica - SO Arezzo</text:p>
          </table:table-cell>
          <table:table-cell table:style-name="ce3" office:value-type="string" calcext:value-type="string">
            <text:p>SABINI ALESSANDR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Cardiologia - SO Grosseto - SO Casteldelpia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3" office:value-type="string" calcext:value-type="string">
            <text:p>LIMBRUNO UGO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à Operativa Semplice</text:p>
          </table:table-cell>
          <table:table-cell table:style-name="ce3" office:value-type="string" calcext:value-type="string">
            <text:p>Diagnostica cardiovascolare del paziente con cardiopatia complessa - SO Grosseto</text:p>
          </table:table-cell>
          <table:table-cell table:style-name="ce3" office:value-type="string" calcext:value-type="string">
            <text:p>STEFANELLI STEFANI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Elettrofisiologia - SO Grosseto</text:p>
          </table:table-cell>
          <table:table-cell table:style-name="ce3" office:value-type="string" calcext:value-type="string">
            <text:p>MIRACAPILLO GENNAR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Terapia Intensiva Cardiologica - SO Grosseto</text:p>
          </table:table-cell>
          <table:table-cell table:style-name="ce3" office:value-type="string" calcext:value-type="string">
            <text:p>GUERRINI FRANCESC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Chirurgia vascolare - SO Arezzo - P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hirurgia vascolare - SO Arezzo - PO Valdarno</text:p>
          </table:table-cell>
          <table:table-cell table:style-name="ce3" office:value-type="string" calcext:value-type="string">
            <text:p>VENTORUZZO GIORGI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Diagnostica Vascolare - SO Arezzo</text:p>
          </table:table-cell>
          <table:table-cell table:style-name="ce3" office:value-type="string" calcext:value-type="string">
            <text:p>BATISTI TIZIA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Flebologia - SO Arezzo</text:p>
          </table:table-cell>
          <table:table-cell table:style-name="ce3" office:value-type="string" calcext:value-type="string">
            <text:p>FERRARI ENRIC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Chirurgia vascolare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hirurgia vascolare - SO Grosseto</text:p>
          </table:table-cell>
          <table:table-cell table:style-name="ce3" office:value-type="string" calcext:value-type="string">
            <text:p>FILIPPI FEDERIC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Diagnostica Vascolare - SO Grosseto</text:p>
          </table:table-cell>
          <table:table-cell table:style-name="ce3" office:value-type="string" calcext:value-type="string">
            <text:p>BALDI IRENE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Flebologia - SO Grosseto</text:p>
          </table:table-cell>
          <table:table-cell table:style-name="ce3" office:value-type="string" calcext:value-type="string">
            <text:p>BELCASTRO MIRK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Diabetologia e malattie metaboliche - SO Arezz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abetologia e malattie metaboliche - SO Arezzo</text:p>
          </table:table-cell>
          <table:table-cell table:style-name="ce3" office:value-type="string" calcext:value-type="string">
            <text:p>SCATENA ALESSI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Diabetologia e malattie metaboliche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abetologia e malattie metaboliche - SO Grosseto</text:p>
          </table:table-cell>
          <table:table-cell table:style-name="ce3" office:value-type="string" calcext:value-type="string">
            <text:p>RIZZO LOREDAN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Neurologia - PO Aretino, Casentino, Valtiberina e della Valdichiana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Neurologia - PO Aretino, Casentino, Valtiberina e della Valdichiana Aretina</text:p>
          </table:table-cell>
          <table:table-cell table:style-name="ce3" office:value-type="string" calcext:value-type="string">
            <text:p>COLESCHI PIER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Stroke Unit - SO Arezzo</text:p>
          </table:table-cell>
          <table:table-cell table:style-name="ce3" office:value-type="string" calcext:value-type="string">
            <text:p>COLESCHI PIER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Neurologia - PP.OO.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Neurologia - PP.OO. Area provinciale Grossetana</text:p>
          </table:table-cell>
          <table:table-cell table:style-name="ce3" office:value-type="string" calcext:value-type="string">
            <text:p>MARCONI ROBERTO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Neurologia - SO Casteldelpiano, SO Massa Marittima e PO Colline dell'Albegna</text:p>
          </table:table-cell>
          <table:table-cell table:style-name="ce3" office:value-type="string" calcext:value-type="string">
            <text:p>PLEWNIA KATRIN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Stroke Unit - SO Grosseto</text:p>
          </table:table-cell>
          <table:table-cell table:style-name="ce3" office:value-type="string" calcext:value-type="string">
            <text:p>BARTALUCCI MANUELE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Pneumologia - SO Arezz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neumologia - SO Arezzo</text:p>
          </table:table-cell>
          <table:table-cell table:style-name="ce3" office:value-type="string" calcext:value-type="string">
            <text:p>SCALA RAFFAELE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Utip SO Arezzo</text:p>
          </table:table-cell>
          <table:table-cell table:style-name="ce3" office:value-type="string" calcext:value-type="string">
            <text:p>RENDA TERES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Pneumologi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neumologia - SO Grosseto</text:p>
          </table:table-cell>
          <table:table-cell table:style-name="ce3" office:value-type="string" calcext:value-type="string">
            <text:p>PERRELLA ANTONI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Utip SO Grosseto</text:p>
          </table:table-cell>
          <table:table-cell table:style-name="ce3" office:value-type="string" calcext:value-type="string">
            <text:p>NIKIFORAKIS NIKOLAOS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Artmologia Interventistica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Aritmologia Interventistica - SO Arezzo</text:p>
          </table:table-cell>
          <table:table-cell table:style-name="ce3" office:value-type="string" calcext:value-type="string">
            <text:p>NOTARSTEFANO PASQUALE GIOVANN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Cardiologia - PO Alta Valdelsa <text:s/>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Cardiologia - PO Alta Valdelsa <text:s/></text:p>
          </table:table-cell>
          <table:table-cell table:style-name="ce3" office:value-type="string" calcext:value-type="string">
            <text:p>ZACA' VALER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Cardiologia - PO Colline dell'Albeg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Cardiologia - PO Colline dell'Albegna</text:p>
          </table:table-cell>
          <table:table-cell table:style-name="ce3" office:value-type="string" calcext:value-type="string">
            <text:p>COSTOLI ALESSANDR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Cardiologia - SO Corton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Cardiologia - SO Cortona </text:p>
          </table:table-cell>
          <table:table-cell table:style-name="ce3" office:value-type="string" calcext:value-type="string">
            <text:p>D'ORAZIO SIMO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Cardiologia - SO Massa Marittim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Cardiologia - SO Massa Marittima</text:p>
          </table:table-cell>
          <table:table-cell table:style-name="ce3" office:value-type="string" calcext:value-type="string">
            <text:p>D'APRILE NICO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Diabetologia e malattie metaboliche - PO Alta Valdelsa e SO Montepulciano</text:p>
          </table:table-cell>
          <table:table-cell table:style-name="ce3" office:value-type="string" calcext:value-type="string">
            <text:p>MARCOCCI ANDRE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Interventistica Cardiovascolare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Interventistica Cardiovascolare - SO Arezzo</text:p>
          </table:table-cell>
          <table:table-cell table:style-name="ce3" office:value-type="string" calcext:value-type="string">
            <text:p>LIISTRO FRANCESC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Interventistica Cardiovascolare - SO Grosset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Interventistica Cardiovascolare - SO Grosseto</text:p>
          </table:table-cell>
          <table:table-cell table:style-name="ce3" office:value-type="string" calcext:value-type="string">
            <text:p>PICCHI ANDRE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Neurologia - PO Valdar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3" office:value-type="string" calcext:value-type="string">
            <text:p>BUZZI GRAZIAN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Neurologia - SO Montepulciano - PO Alta Valdels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3" office:value-type="string" calcext:value-type="string">
            <text:p>MARCONI ROBERT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Pneumologia - SO Massa Marittim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3" office:value-type="string" calcext:value-type="string">
            <text:p>DI TOMASSI MAURIZ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Pneumologia territoriale - Aziendal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3" office:value-type="string" calcext:value-type="string">
            <text:p>BIAGINI MARCO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11">
            <text:p>(vuoto)</text:p>
          </table:table-cell>
          <table:table-cell table:style-name="ce2" office:value-type="string" calcext:value-type="string" table:number-columns-spanned="1" table:number-rows-spanned="6">
            <text:p>Area Dipartimentale</text:p>
          </table:table-cell>
          <table:table-cell table:style-name="ce3" office:value-type="string" calcext:value-type="string">
            <text:p>Cardiologia-Area Provinciale Grossetana</text:p>
          </table:table-cell>
          <table:table-cell table:style-name="ce3" office:value-type="string" calcext:value-type="string">
            <text:p>LIMBRUNO UG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ardiologia-Area Provinciale Senese</text:p>
          </table:table-cell>
          <table:table-cell table:style-name="ce3" office:value-type="string" calcext:value-type="string">
            <text:p>BUI FRAN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RIZZO LOREDA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Neurologia </text:p>
          </table:table-cell>
          <table:table-cell table:style-name="ce3" office:value-type="string" calcext:value-type="string">
            <text:p>MARCONI ROBERT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neumologia </text:p>
          </table:table-cell>
          <table:table-cell table:style-name="ce3" office:value-type="string" calcext:value-type="string">
            <text:p>SCALA RAFFAELE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Vascolare </text:p>
          </table:table-cell>
          <table:table-cell table:style-name="ce3" office:value-type="string" calcext:value-type="string">
            <text:p>FILIPPI FEDERIC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5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3" office:value-type="string" calcext:value-type="string">
            <text:p>VENTORUZZO GIORGI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Emodinamica e cardiologia interventistica</text:p>
          </table:table-cell>
          <table:table-cell table:style-name="ce3" office:value-type="string" calcext:value-type="string">
            <text:p>LIISTRO FRANCES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Rete gestionale interdipartimentale della diabetologia</text:p>
          </table:table-cell>
          <table:table-cell table:style-name="ce3" office:value-type="string" calcext:value-type="string">
            <text:p>RIZZO LOREDA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Rete gestionale interdipartimentale della pneumologia</text:p>
          </table:table-cell>
          <table:table-cell table:style-name="ce3" office:value-type="string" calcext:value-type="string">
            <text:p>SCALA RAFFAELE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Rete Pneumologica domiciliare </text:p>
          </table:table-cell>
          <table:table-cell table:style-name="ce3" office:value-type="string" calcext:value-type="string">
            <text:p>BIAGINI MARC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36">
            <text:p>Dipartimento Chirurgia generale e d'urgenza e delle malattie dell'apparato digerente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hirurgia generale - SO Bibbiena</text:p>
          </table:table-cell>
          <table:table-cell table:style-name="ce3" office:value-type="string" calcext:value-type="string">
            <text:p>MURA GIANN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Chirurgia generale - SO Corton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hirurgia generale - SO Cortona </text:p>
          </table:table-cell>
          <table:table-cell table:style-name="ce3" office:value-type="string" calcext:value-type="string">
            <text:p>COLLINI ANDRE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Chirurgia Generale - SO Massa Marittim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hirurgia generale - SO Massa Marittima </text:p>
          </table:table-cell>
          <table:table-cell table:style-name="ce3" office:value-type="string" calcext:value-type="string">
            <text:p>CECCONI SIMON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Chirurgia generale - SO S. Sepolcr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hirurgia generale - SO S. Sepolcro</text:p>
          </table:table-cell>
          <table:table-cell table:style-name="ce3" office:value-type="string" calcext:value-type="string">
            <text:p>RENZI FRANCESC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Chirurgia generale e d'urgenza - PO Alta Valdelsa <text:s/>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hirurgia generale e d'urgenza - PO Alta Valdelsa <text:s/></text:p>
          </table:table-cell>
          <table:table-cell table:style-name="ce3" office:value-type="string" calcext:value-type="string">
            <text:p>BIANCHI ALESSANDR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Day-Surgery - PO Alta Valdelsa <text:s/></text:p>
          </table:table-cell>
          <table:table-cell table:style-name="ce3" office:value-type="string" calcext:value-type="string">
            <text:p>SOZIO GIAMPAOL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Chirurgia generale e d'urgenza - P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hirurgia generale e d'urgenza - PO Valdarno</text:p>
          </table:table-cell>
          <table:table-cell table:style-name="ce3" office:value-type="string" calcext:value-type="string">
            <text:p>ANDOLFI ENRIC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Chirurgia d'Urgenza - PO Valdarno</text:p>
          </table:table-cell>
          <table:table-cell table:style-name="ce3" office:value-type="string" calcext:value-type="string">
            <text:p>MASCHERINI GIANCARL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Chirurgia generale e d'urgenza - SO Arezz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hirurgia generale e d'urgenza - SO Arezzo</text:p>
          </table:table-cell>
          <table:table-cell table:style-name="ce3" office:value-type="string" calcext:value-type="string">
            <text:p>DE PRIZIO MARC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Chirurgia d'Urgenza - SO Arezzo</text:p>
          </table:table-cell>
          <table:table-cell table:style-name="ce3" office:value-type="string" calcext:value-type="string">
            <text:p>MALATESTI RICCARD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Chirurgia generale e d'urgenz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hirurgia generale e d'urgenza - SO Grosseto</text:p>
          </table:table-cell>
          <table:table-cell table:style-name="ce3" office:value-type="string" calcext:value-type="string">
            <text:p>CORATTI ANDREA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Chirurgia d'Urgenza - SO Grosseto</text:p>
          </table:table-cell>
          <table:table-cell table:style-name="ce3" office:value-type="string" calcext:value-type="string">
            <text:p>CARAVAGLIOS GIUSEPPE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hirurgia oncologica della pelvi - SO Grosseto</text:p>
          </table:table-cell>
          <table:table-cell table:style-name="ce3" office:value-type="string" calcext:value-type="string">
            <text:p>GENOVESE ALFRED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Chirurgia generale e d'urgenza - SO Montepulciano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hirurgia generale e d'urgenza - SO Montepulciano </text:p>
          </table:table-cell>
          <table:table-cell table:style-name="ce3" office:value-type="string" calcext:value-type="string">
            <text:p>BUFALARI ANDRE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Chirurgia dei melanomi e del percorso chirurgico senologico - SO Montepulciano </text:p>
          </table:table-cell>
          <table:table-cell table:style-name="ce3" office:value-type="string" calcext:value-type="string">
            <text:p>BASTREGHI GIORGI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Gastroenterologia ed Endoscopia Digestiva - PO Aretino, Casentino, Valtiberina e della Valdichiana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astroenterologia ed Endoscopia Digestiva - PO Aretino, Casentino, Valtiberina e della Valdichiana Aretina</text:p>
          </table:table-cell>
          <table:table-cell table:style-name="ce3" office:value-type="string" calcext:value-type="string">
            <text:p>ROSSI MARC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Endoscopia Digestiva - SO Bibbiena - SO S. Sepolcro - SO Cortona <text:s/></text:p>
          </table:table-cell>
          <table:table-cell table:style-name="ce3" office:value-type="string" calcext:value-type="string">
            <text:p>BONGINI ELEN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Gastroenterologia ed Endoscopia Digestiv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astroenterologia ed Endoscopia Digestiva - SO Grosseto</text:p>
          </table:table-cell>
          <table:table-cell table:style-name="ce3" office:value-type="string" calcext:value-type="string">
            <text:p>BISCONTRI MARC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Ecoendoscopia ed endoscopia interventistica - SO Grosseto</text:p>
          </table:table-cell>
          <table:table-cell table:style-name="ce3" office:value-type="string" calcext:value-type="string">
            <text:p>BISCONTRI MARC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Chirurgia generale - PO Colline dell'Albeg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Chirurgia generale - PO Colline dell'Albegna</text:p>
          </table:table-cell>
          <table:table-cell table:style-name="ce3" office:value-type="string" calcext:value-type="string">
            <text:p>FIORINI ALESSANDR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Chirurgia generale - SO Abbadia S. Salvatore - SO Casteldelpiano</text:p>
          </table:table-cell>
          <table:table-cell table:style-name="ce3" office:value-type="string" calcext:value-type="string">
            <text:p>MARIOTTINI GIAMPIER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Chirurgia senologica - SO Grosset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Chirurgia senologica - SO Grosseto</text:p>
          </table:table-cell>
          <table:table-cell table:style-name="ce3" office:value-type="string" calcext:value-type="string">
            <text:p>PACCHIAROTTI MARIA CRISTI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Ecoendoscopia ed endoscopia interventistica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Ecoendoscopia ed endoscopia interventistica - SO Arezzo</text:p>
          </table:table-cell>
          <table:table-cell table:style-name="ce3" office:value-type="string" calcext:value-type="string">
            <text:p>CAVARGINI ELE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Endoscopia Digestiva - PO Alta Valdels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Endoscopia Digestiva - PO Alta Valdelsa </text:p>
          </table:table-cell>
          <table:table-cell table:style-name="ce3" office:value-type="string" calcext:value-type="string">
            <text:p>BANDUCCI TANI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Endoscopia Digestiva - PO Colline dell'Albegna</text:p>
          </table:table-cell>
          <table:table-cell table:style-name="ce3" office:value-type="string" calcext:value-type="string">
            <text:p>SABBATINI ANTON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Endoscopia Digestiva - PO Valdarno</text:p>
          </table:table-cell>
          <table:table-cell table:style-name="ce3" office:value-type="string" calcext:value-type="string">
            <text:p>BICHI ALESSANDR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Endoscopia Digestiva - SO Abbadia S. Salvatore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Endoscopia Digestiva - SO Abbadia S. Salvatore</text:p>
          </table:table-cell>
          <table:table-cell table:style-name="ce3" office:value-type="string" calcext:value-type="string">
            <text:p>CIRIANNI DANIEL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Endoscopia Digestiva - SO Casteldelpia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Endoscopia Digestiva - SO Casteldelpiano</text:p>
          </table:table-cell>
          <table:table-cell table:style-name="ce3" office:value-type="string" calcext:value-type="string">
            <text:p>SENA ARCANGEL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Endoscopia Digestiva - SO Massa Marittima</text:p>
          </table:table-cell>
          <table:table-cell table:style-name="ce3" office:value-type="string" calcext:value-type="string">
            <text:p>BALESTRACCI TOMMAS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Endoscopia Digestiva - SO Montepulciano </text:p>
          </table:table-cell>
          <table:table-cell table:style-name="ce3" office:value-type="string" calcext:value-type="string">
            <text:p>PECCETTI ANDRE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3" office:value-type="string" calcext:value-type="string">
            <text:p>DE PRIZIO MAR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hirurgia generale e d'urgenza Area Provinciale Grossetana</text:p>
          </table:table-cell>
          <table:table-cell table:style-name="ce3" office:value-type="string" calcext:value-type="string">
            <text:p>CORATTI ANDRE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hirurgia generale e d'urgenza Area Provinciale Senese</text:p>
          </table:table-cell>
          <table:table-cell table:style-name="ce3" office:value-type="string" calcext:value-type="string">
            <text:p>BIANCHI ALESSANDR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ROSSI MARC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3" office:value-type="string" calcext:value-type="string">
            <text:p>CORATTI ANDRE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3" office:value-type="string" calcext:value-type="string">
            <text:p>BANDUCCI TANI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30">
            <text:p>Dipartimento Diagnostica per immagini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Anatomia Patologica - SO Arezzo</text:p>
          </table:table-cell>
          <table:table-cell table:style-name="ce3" office:value-type="string" calcext:value-type="string">
            <text:p>CARNEVALI ANDRE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Anatomia Patologic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Anatomia Patologica - SO Grosseto</text:p>
          </table:table-cell>
          <table:table-cell table:style-name="ce3" office:value-type="string" calcext:value-type="string">
            <text:p>DECARLI NICOLA LIBERTA'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3" office:value-type="string" calcext:value-type="string">
            <text:p>CORTESI AMBR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Diagnostica Senologica - SO Arezz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agnostica Senologica - SO Arezzo</text:p>
          </table:table-cell>
          <table:table-cell table:style-name="ce3" office:value-type="string" calcext:value-type="string">
            <text:p>ANGIOLUCCI GIOVANNI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Radiologia - PO Alta Valdels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adiologia - PO Alta Valdelsa 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Diagnostica senologica - PO Alta Valdelsa</text:p>
          </table:table-cell>
          <table:table-cell table:style-name="ce3" office:value-type="string" calcext:value-type="string">
            <text:p>LENZI AGAT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Radiologia - PO Amiata Senese, Val d'Orcia e Valdichiana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adiologia - PO Amiata Senese, Val d'Orcia e Valdichiana Senese</text:p>
          </table:table-cell>
          <table:table-cell table:style-name="ce3" office:value-type="string" calcext:value-type="string">
            <text:p>CARBONE SALVATORE FRANCESC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Radiologia pediatrica - SO Montepulciano </text:p>
          </table:table-cell>
          <table:table-cell table:style-name="ce3" office:value-type="string" calcext:value-type="string">
            <text:p>LOSCALZO RIT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Radiologia - PO Aretino, Casentino, Valtiberina e della Valdichiana Aretin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adiologia - PO Aretino, Casentino, Valtiberina e della Valdichiana Aretina </text:p>
          </table:table-cell>
          <table:table-cell table:style-name="ce3" office:value-type="string" calcext:value-type="string">
            <text:p>VENEZIA DUCCI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à Operativa Semplice</text:p>
          </table:table-cell>
          <table:table-cell table:style-name="ce3" office:value-type="string" calcext:value-type="string">
            <text:p>Radiologia - SO Bibbiena</text:p>
          </table:table-cell>
          <table:table-cell table:style-name="ce3" office:value-type="string" calcext:value-type="string">
            <text:p>LOMBARDI TOMMAS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Radiologia - SO Cortona </text:p>
          </table:table-cell>
          <table:table-cell table:style-name="ce3" office:value-type="string" calcext:value-type="string">
            <text:p>BADII CONFORT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Radiologia - SO S. Sepolcro</text:p>
          </table:table-cell>
          <table:table-cell table:style-name="ce3" office:value-type="string" calcext:value-type="string">
            <text:p>GENTILI MICH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adiologia - P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adiologia - PO Valdarno</text:p>
          </table:table-cell>
          <table:table-cell table:style-name="ce3" office:value-type="string" calcext:value-type="string">
            <text:p>BINDI ILAR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adiologia - SO Casteldelpia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adiologi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adiologia - SO Grosseto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Radiologia vascolare e interventistic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adiologia vascolare e interventistica - SO Grosseto</text:p>
          </table:table-cell>
          <table:table-cell table:style-name="ce3" office:value-type="string" calcext:value-type="string">
            <text:p>PIERACCINI MASSIM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Medicina nucleare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nucleare - SO Arezzo</text:p>
          </table:table-cell>
          <table:table-cell table:style-name="ce3" office:value-type="string" calcext:value-type="string">
            <text:p>BALDONCINI ALFONS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Medicina nucleare - SO Grosset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nucleare - SO Grosseto</text:p>
          </table:table-cell>
          <table:table-cell table:style-name="ce3" office:value-type="string" calcext:value-type="string">
            <text:p>LELLI LUC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Neuroradiologia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3" office:value-type="string" calcext:value-type="string">
            <text:p>GRAZZINI IREN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Neuroradiologia - SO Grosset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3" office:value-type="string" calcext:value-type="string">
            <text:p>CIRINEI MARC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Radiologia - SO Massa Marittim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Radiologia vascolare e interventistica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3" office:value-type="string" calcext:value-type="string">
            <text:p>PETRUZZI PASQUALE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8">
            <text:p>(vuoto)</text:p>
          </table:table-cell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3" office:value-type="string" calcext:value-type="string">
            <text:p>CARNEVALI ANDRE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FRANCI LUC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3" office:value-type="string" calcext:value-type="string">
            <text:p>SALONI ENRICO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3" office:value-type="string" calcext:value-type="string">
            <text:p>ANGIOLUCCI GIOVANNI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Neuroradiologia </text:p>
          </table:table-cell>
          <table:table-cell table:style-name="ce3" office:value-type="string" calcext:value-type="string">
            <text:p>CIRINEI MAR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Radiologia interventistica</text:p>
          </table:table-cell>
          <table:table-cell table:style-name="ce3" office:value-type="string" calcext:value-type="string">
            <text:p>PIERACCINI MASSIM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47">
            <text:p>Dipartimento Emergenza urgenza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Anestesia e Rianimazione - PO Alta Valdelsa </text:p>
          </table:table-cell>
          <table:table-cell table:style-name="ce3" office:value-type="string" calcext:value-type="string">
            <text:p>MARINI FEDERIC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Anestesia e Rianimazione - PO Amiata Senese, Val d'Orcia e Valdichiana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Anestesia e Rianimazione - PO Amiata Senese, Val d'Orcia e Valdichiana Senese</text:p>
          </table:table-cell>
          <table:table-cell table:style-name="ce3" office:value-type="string" calcext:value-type="string">
            <text:p>CRISCUOLO SALVATORE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Anestesia e Rianimazione - SO Arezz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Anestesia e Rianimazione - SO Arezzo</text:p>
          </table:table-cell>
          <table:table-cell table:style-name="ce3" office:value-type="string" calcext:value-type="string">
            <text:p>PAVANI RAFFAELLA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Medicina Perioperatoria e critica - SO Arezzo</text:p>
          </table:table-cell>
          <table:table-cell table:style-name="ce3" office:value-type="string" calcext:value-type="string">
            <text:p>PATRUSSI LI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Terapia intensiva - SO Arezzo</text:p>
          </table:table-cell>
          <table:table-cell table:style-name="ce3" office:value-type="string" calcext:value-type="string">
            <text:p>QUACQUARELLI ANTON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Anestesia e Rianimazione - SO Grosseto - SO Casteldelpia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Anestesia e Rianimazione - SO Grosseto - SO Casteldelpiano</text:p>
          </table:table-cell>
          <table:table-cell table:style-name="ce3" office:value-type="string" calcext:value-type="string">
            <text:p>SPARGI GENNI'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Centrale operativa 118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entrale operativa 118 - Area provinciale Aretina</text:p>
          </table:table-cell>
          <table:table-cell table:style-name="ce3" office:value-type="string" calcext:value-type="string">
            <text:p>NOCENTINI SIMONE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Gestione 118 Territorio - Area provinciale Aretina</text:p>
          </table:table-cell>
          <table:table-cell table:style-name="ce3" office:value-type="string" calcext:value-type="string">
            <text:p>BERNA FRANCESC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Centrale Operativa 118 - Area provinciale Senese 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entrale operativa 118 - Area provinciale Senese e Grossetana</text:p>
          </table:table-cell>
          <table:table-cell table:style-name="ce3" office:value-type="string" calcext:value-type="string">
            <text:p>DAMI STEFAN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Gestione 118 Territorio - Area provinciale Senese</text:p>
          </table:table-cell>
          <table:table-cell table:style-name="ce3" office:value-type="string" calcext:value-type="string">
            <text:p>DAMI STEFAN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Elisoccorso ed emergenza territoriale 118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Elisoccorso ed Emergenza Territoriale 118 Area Provinciale Grossetana</text:p>
          </table:table-cell>
          <table:table-cell table:style-name="ce3" office:value-type="string" calcext:value-type="string">
            <text:p>BARBADORI STEFAN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Gestione 118 Territorio - Area provinciale Grossetana</text:p>
          </table:table-cell>
          <table:table-cell table:style-name="ce3" office:value-type="string" calcext:value-type="string">
            <text:p>BIAGIONI ROBUST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e Chirurgia d'accettazione e d'urgenza - PO Alta Valdels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e Chirurgia d'accettazione e d'urgenza - PO Alta Valdelsa </text:p>
          </table:table-cell>
          <table:table-cell table:style-name="ce3" office:value-type="string" calcext:value-type="string">
            <text:p>MESSANO ANGEL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Osservazione breve intensiva - PO Alta Valdelsa </text:p>
          </table:table-cell>
          <table:table-cell table:style-name="ce3" office:value-type="string" calcext:value-type="string">
            <text:p>SPAGNULO MARI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Medicina e Chirurgia d'accettazione e d'urgenza - P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e Chirurgia d'accettazione e d'urgenza - PO Valdarno</text:p>
          </table:table-cell>
          <table:table-cell table:style-name="ce3" office:value-type="string" calcext:value-type="string">
            <text:p>BOTTINO FABRIZI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e Chirurgia d'accettazione e d'urgenza - SO Arezzo</text:p>
          </table:table-cell>
          <table:table-cell table:style-name="ce3" office:value-type="string" calcext:value-type="string">
            <text:p>ZANOBETTI MAURIZI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e Chirurgia d'accettazione e d'urgenza - SO Grosseto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e Chirurgia d'accettazione e d'urgenza - SO Montepulciano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e Chirurgia d'accettazione e d'urgenza - SO Montepulciano </text:p>
          </table:table-cell>
          <table:table-cell table:style-name="ce3" office:value-type="string" calcext:value-type="string">
            <text:p>PALUMBO FRANCESC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Osservazione breve intensiva - SO Montepulciano </text:p>
          </table:table-cell>
          <table:table-cell table:style-name="ce3" office:value-type="string" calcext:value-type="string">
            <text:p>CRISTIANO PASQUALI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e Chirurgia d'accettazione e d'urgenza - SO Orbetello</text:p>
          </table:table-cell>
          <table:table-cell table:style-name="ce3" office:value-type="string" calcext:value-type="string">
            <text:p>PISANELLI PAOL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Terapia del dolore - Aziendal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Terapia del dolore - Aziendale</text:p>
          </table:table-cell>
          <table:table-cell table:style-name="ce3" office:value-type="string" calcext:value-type="string">
            <text:p>PAROLINI MASSIM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Anestesia - SO Corton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Anestesia - SO Cortona </text:p>
          </table:table-cell>
          <table:table-cell table:style-name="ce3" office:value-type="string" calcext:value-type="string">
            <text:p>CARDINALI ROBER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Anestesia - SO Massa Marittim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Anestesia - SO Massa Marittima</text:p>
          </table:table-cell>
          <table:table-cell table:style-name="ce3" office:value-type="string" calcext:value-type="string">
            <text:p>SIMONE MARIA ELE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Anestesia - SO S. Sepolcr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Anestesia - SO S. Sepolcro</text:p>
          </table:table-cell>
          <table:table-cell table:style-name="ce3" office:value-type="string" calcext:value-type="string">
            <text:p>PEPE MAUR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Anestesia e Rianimazione - PO Colline dell'Albeg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Anestesia e Rianimazione - PO Colline dell'Albegna</text:p>
          </table:table-cell>
          <table:table-cell table:style-name="ce3" office:value-type="string" calcext:value-type="string">
            <text:p>PASETTI GIOVANNI STEFAN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Anestesia e Rianimazione - PO Valdar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Anestesia e Rianimazione - PO Valdarno</text:p>
          </table:table-cell>
          <table:table-cell table:style-name="ce3" office:value-type="string" calcext:value-type="string">
            <text:p>GUERRA EMILIO GIORGI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Anestesia e Rianimazione - SO Bibbie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Anestesia e Rianimazione - SO Bibbiena</text:p>
          </table:table-cell>
          <table:table-cell table:style-name="ce3" office:value-type="string" calcext:value-type="string">
            <text:p>BARNESCHI CHIAR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Anestesia e Rianimazione Pediatric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Anestesia e Rianimazione Pediatrica</text:p>
          </table:table-cell>
          <table:table-cell table:style-name="ce3" office:value-type="string" calcext:value-type="string">
            <text:p>NAVARRA CRIST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Medicina d'urgenza e OBI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d'urgenza e OBI - SO Arezzo</text:p>
          </table:table-cell>
          <table:table-cell table:style-name="ce3" office:value-type="string" calcext:value-type="string">
            <text:p>FACCIA MONIC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Medicina d'urgenza e OBI - SO Grosset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d'urgenza e OBI - SO Grosseto</text:p>
          </table:table-cell>
          <table:table-cell table:style-name="ce3" office:value-type="string" calcext:value-type="string">
            <text:p>GERACI SIMONE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e Chirurgia d'accettazione e d'urgenza - SO Abbadia S. Salvatore</text:p>
          </table:table-cell>
          <table:table-cell table:style-name="ce3" office:value-type="string" calcext:value-type="string">
            <text:p>PALUMBO FRANCESC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e Chirurgia d'accettazione e d'urgenza - SO Bibbiena</text:p>
          </table:table-cell>
          <table:table-cell table:style-name="ce3" office:value-type="string" calcext:value-type="string">
            <text:p>BIANCHI MASSIM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e Chirurgia d'accettazione e d'urgenza - SO Casteldelpiano</text:p>
          </table:table-cell>
          <table:table-cell table:style-name="ce3" office:value-type="string" calcext:value-type="string">
            <text:p>AMALFITANO FRANCESC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e Chirurgia d'accettazione e d'urgenza - SO Cortona </text:p>
          </table:table-cell>
          <table:table-cell table:style-name="ce3" office:value-type="string" calcext:value-type="string">
            <text:p>SGREVI GIORG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e Chirurgia d'accettazione e d'urgenza - SO Massa Marittima</text:p>
          </table:table-cell>
          <table:table-cell table:style-name="ce3" office:value-type="string" calcext:value-type="string">
            <text:p>SOMMA CARL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e Chirurgia d'accettazione e d'urgenza - SO Pitigliano</text:p>
          </table:table-cell>
          <table:table-cell table:style-name="ce3" office:value-type="string" calcext:value-type="string">
            <text:p>DE RUBERTIS CARMINE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e Chirurgia d'accettazione e d'urgenza - SO S. Sepolcro</text:p>
          </table:table-cell>
          <table:table-cell table:style-name="ce3" office:value-type="string" calcext:value-type="string">
            <text:p>CESARI VITTORIO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10">
            <text:p>(vuoto)</text:p>
          </table:table-cell>
          <table:table-cell table:style-name="ce2" office:value-type="string" calcext:value-type="string" table:number-columns-spanned="1" table:number-rows-spanned="6">
            <text:p>Area Dipartimentale</text:p>
          </table:table-cell>
          <table:table-cell table:style-name="ce3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PAVANI RAFFAELL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SPARGI GENNI'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Emergenza territoriale 118</text:p>
          </table:table-cell>
          <table:table-cell table:style-name="ce3" office:value-type="string" calcext:value-type="string">
            <text:p>NOCENTINI SIMONE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ZANOBETTI MAURIZI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3" office:value-type="string" calcext:value-type="string">
            <text:p>BREGGIA MAUR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3" office:value-type="string" calcext:value-type="string">
            <text:p>NAVARRA CRISTIN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Coordinamento telemedicina e teleconsulto piccoli ospedali</text:p>
          </table:table-cell>
          <table:table-cell table:style-name="ce3" office:value-type="string" calcext:value-type="string">
            <text:p>PALUMBO FRANCES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edicina d'Urgenza e OBI</text:p>
          </table:table-cell>
          <table:table-cell table:style-name="ce3" office:value-type="string" calcext:value-type="string">
            <text:p>GERACI SIMON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0">
            <text:p>Dipartimento Governo economico e delle Gestioni economiche e finanziarie</text:p>
          </table:table-cell>
          <table:table-cell table:style-name="ce3" office:value-type="string" calcext:value-type="string">
            <text:p>UOC Bilancio d'esercizio e monitoraggio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Bilancio d'esercizio e monitoraggio 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Bilancio di prevision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Bilancio di previsione</text:p>
          </table:table-cell>
          <table:table-cell table:style-name="ce3" office:value-type="string" calcext:value-type="string">
            <text:p>ALBIANI MARIA TERES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Gestione clienti e fiscal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clienti e fiscale</text:p>
          </table:table-cell>
          <table:table-cell table:style-name="ce3" office:value-type="string" calcext:value-type="string">
            <text:p>ALBIANI MARIA TERES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Gestione contabile dei servizi socio-sanitar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contabile dei servizi socio-sanitari</text:p>
          </table:table-cell>
          <table:table-cell table:style-name="ce3" office:value-type="string" calcext:value-type="string">
            <text:p>PESSINA DANI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Gestione fornitor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fornitori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ecupero credit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ecupero crediti</text:p>
          </table:table-cell>
          <table:table-cell table:style-name="ce3" office:value-type="string" calcext:value-type="string">
            <text:p>PESSINA DANIEL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4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Bilancio 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ontabilità generale</text:p>
          </table:table-cell>
          <table:table-cell table:style-name="ce3" office:value-type="string" calcext:value-type="string">
            <text:p>ALBIANI MARIA TERES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Gestione contabile dei servizi socio-sanitari e recupero crediti</text:p>
          </table:table-cell>
          <table:table-cell table:style-name="ce3" office:value-type="string" calcext:value-type="string">
            <text:p>PESSINA DANIEL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Governo economico e delle gestioni economiche e finanziarie</text:p>
          </table:table-cell>
          <table:table-cell table:style-name="ce3" office:value-type="string" calcext:value-type="string">
            <text:p>DI LUIGI CARMEL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1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UOC Anagrafe sanitaria e controllo esenzion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Anagrafe sanitaria e controllo esenzioni</text:p>
          </table:table-cell>
          <table:table-cell table:style-name="ce3" office:value-type="string" calcext:value-type="string">
            <text:p>PETRICCI MONI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- PO Amiata Grossetana, Colline Metallifere,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- PO Amiata Grossetana, Colline Metallifere, Grosseta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Gestione amministrativa - SO Arezz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- SO Arezzo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- Zona-Distretto Amiata Grossetana, Colline Metallifere 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- Zona-Distretto Amiata Grossetana, Colline Metallifere e Grosseta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Gestione amministrativa - Zona-Distretto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- Zona-Distretto Aretina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- Zona-Distretto e Presidio Ospedaliero Alta Valdels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- Zona-Distretto e PO Alta Valdels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OC Gestione amministrativa - Zona-Distretto e Presidio Ospedaliero Amiata Senese, Valdorcia e Valdichiana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- Zona-Distretto e PO Amiata Senese, Vald'Orcia e Valdichiana Senese</text:p>
          </table:table-cell>
          <table:table-cell table:style-name="ce3" office:value-type="string" calcext:value-type="string">
            <text:p>GALEOTTI VALENTIN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- Zona-Distretto e Presidio Ospedaliero Colline dell'Albeg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- Zona-Distretto e PO Colline dell'Albeg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- Zona-Distretto e Presidio Ospedalier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- Zona-Distretto e PO Valdarno</text:p>
          </table:table-cell>
          <table:table-cell table:style-name="ce3" office:value-type="string" calcext:value-type="string">
            <text:p>MILITELLO ALESSANDR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Gestione amministrativa - Zona-Distretto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- Zona-Distretto Senese</text:p>
          </table:table-cell>
          <table:table-cell table:style-name="ce3" office:value-type="string" calcext:value-type="string">
            <text:p>CRESTI DANIE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- Zona-Distretto Valdichiana Aretina e SO Corto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- Zona-Distretto Valdichiana Aretina e SO Cortona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- Zone-Distretto Casentino e Valtiberina e SO Bibbiena e SO S. Sepolcr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- Zone-Distretto Casentino e Valtiberina e SO Bibbiena e SO S. Sepolcro</text:p>
          </table:table-cell>
          <table:table-cell table:style-name="ce3" office:value-type="string" calcext:value-type="string">
            <text:p>FAENZI DANIEL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dei dipartimenti, della medicina legale e tutela diritti in sanità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dei dipartimenti, della medicina legale e tutela diritti in sanità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dipartimento prevenzione - Area Est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dipartimento prevenzione - Area Est</text:p>
          </table:table-cell>
          <table:table-cell table:style-name="ce3" office:value-type="string" calcext:value-type="string">
            <text:p>ZANCHI SILV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dipartimento prevenzione - Area Sud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amministrativa dipartimento prevenzione - Area Sud</text:p>
          </table:table-cell>
          <table:table-cell table:style-name="ce3" office:value-type="string" calcext:value-type="string">
            <text:p>ZANCHI SILV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Gestione Sistemi di prenotazione CUP, pagamento e servizi digitali al cittadino.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Sistemi di prenotazione CUP, pagamento e servizi digitali al cittadino.</text:p>
          </table:table-cell>
          <table:table-cell table:style-name="ce3" office:value-type="string" calcext:value-type="string">
            <text:p>MILITELLO ALESSANDR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Qualità processi amministrativi ed organizzativi servizi sociosanitari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Qualità processi amministrativi ed organizzativi servizi sociosanitari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Governo processi amministrativi dei dipartimenti, della medicina legale e dei servizi sociali</text:p>
          </table:table-cell>
          <table:table-cell table:style-name="ce3" office:value-type="string" calcext:value-type="string">
            <text:p>VANNOCCHI MARIS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MILITELLO ALESSANDR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Governo processi amministrativi Zone-Distretto, Presidi Ospedalieri e Dipartimenti Sanitari</text:p>
          </table:table-cell>
          <table:table-cell table:style-name="ce3" office:value-type="string" calcext:value-type="string">
            <text:p>VERZICHELLI ANGEL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35">
            <text:p>Dipartimento Materno infantile</text:p>
          </table:table-cell>
          <table:table-cell table:style-name="ce3" office:value-type="string" calcext:value-type="string">
            <text:p>UOC Fisiopatologia della riproduzione umana - SO Corto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Fisiopatologia della riproduzione umana - SO Cortona </text:p>
          </table:table-cell>
          <table:table-cell table:style-name="ce3" office:value-type="string" calcext:value-type="string">
            <text:p>CIOCIOLA FRANCESC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PO Alta Valdels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stetricia e Ginecologia - PO Alta Valdelsa </text:p>
          </table:table-cell>
          <table:table-cell table:style-name="ce3" office:value-type="string" calcext:value-type="string">
            <text:p>MUSACCHIO MARIA CONCETT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Patologia Ostetrica e diagnosi ecografica gravidanza a rischio - PO Alta Valdelsa </text:p>
          </table:table-cell>
          <table:table-cell table:style-name="ce3" office:value-type="string" calcext:value-type="string">
            <text:p>FAVA ANTONI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Ostetricia e ginecologia - PO Aretino, Casentino, Valtiberina e della Valdichiana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stetricia e ginecologia - PO Aretino, Casentino, Valtiberina e della Valdichiana Aretina</text:p>
          </table:table-cell>
          <table:table-cell table:style-name="ce3" office:value-type="string" calcext:value-type="string">
            <text:p>SOMMELLA CIR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à Operativa Semplice</text:p>
          </table:table-cell>
          <table:table-cell table:style-name="ce3" office:value-type="string" calcext:value-type="string">
            <text:p>Endocrinologia ginecologica e PMA - SO Arezzo</text:p>
          </table:table-cell>
          <table:table-cell table:style-name="ce3" office:value-type="string" calcext:value-type="string">
            <text:p>CASERTA GAETAN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Ginecologia - SO Bibbiena</text:p>
          </table:table-cell>
          <table:table-cell table:style-name="ce3" office:value-type="string" calcext:value-type="string">
            <text:p>RANIERI FULVI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atologia Ostetrica - SO Arezzo</text:p>
          </table:table-cell>
          <table:table-cell table:style-name="ce3" office:value-type="string" calcext:value-type="string">
            <text:p>JOGHTAPOUR ARI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P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stetricia e ginecologia - PO Valdarno</text:p>
          </table:table-cell>
          <table:table-cell table:style-name="ce3" office:value-type="string" calcext:value-type="string">
            <text:p>FRANCALANCI FILIPP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Patologia Ostetrica - PO Valdarno</text:p>
          </table:table-cell>
          <table:table-cell table:style-name="ce3" office:value-type="string" calcext:value-type="string">
            <text:p>ALDINUCCI MARTIN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PPOO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stetricia e ginecologia - PPOO Area provinciale Grossetana</text:p>
          </table:table-cell>
          <table:table-cell table:style-name="ce3" office:value-type="string" calcext:value-type="string">
            <text:p>PUZZUOLI RITA</text:p>
          </table:table-cell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3" office:value-type="string" calcext:value-type="string">
            <text:p>FILARDI GILDA ROSARI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SO Montepulcia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stetricia e Ginecologia - SO Montepulciano </text:p>
          </table:table-cell>
          <table:table-cell table:style-name="ce3" office:value-type="string" calcext:value-type="string">
            <text:p>CENCINI MARC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Patologia Ostetrica - SO Montepulciano </text:p>
          </table:table-cell>
          <table:table-cell table:style-name="ce3" office:value-type="string" calcext:value-type="string">
            <text:p>SARTINI ANNALIS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Pediatria - SO Arezzo - SO Bibbie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ediatria - SO Arezzo - SO Bibbiena</text:p>
          </table:table-cell>
          <table:table-cell table:style-name="ce3" office:value-type="string" calcext:value-type="string">
            <text:p>MARTINI MARCO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Gestione percorso di pronto soccorso pediatrico - SO Arezzo</text:p>
          </table:table-cell>
          <table:table-cell table:style-name="ce3" office:value-type="string" calcext:value-type="string">
            <text:p>RANGO CATERI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rcorso pediatrico integrato - SO Bibbiena</text:p>
          </table:table-cell>
          <table:table-cell table:style-name="ce3" office:value-type="string" calcext:value-type="string">
            <text:p>LUCCI ALESSANDR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Pediatria e neonatologia - PO Alta Valdels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ediatria e Neonatologia - PO Alta Valdelsa </text:p>
          </table:table-cell>
          <table:table-cell table:style-name="ce3" office:value-type="string" calcext:value-type="string">
            <text:p>CARDIELLO ANGEL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Cardiologia pediatrica - PO Alta Valdelsa </text:p>
          </table:table-cell>
          <table:table-cell table:style-name="ce3" office:value-type="string" calcext:value-type="string">
            <text:p>CARDIELLO ANGEL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Neonatologia media ed alta intensità di cura - PO Alta Valdelsa </text:p>
          </table:table-cell>
          <table:table-cell table:style-name="ce3" office:value-type="string" calcext:value-type="string">
            <text:p>CIANI FEDERIC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Pediatria e neonatologia - P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ediatria e neonatologia - PO Valdarno</text:p>
          </table:table-cell>
          <table:table-cell table:style-name="ce3" office:value-type="string" calcext:value-type="string">
            <text:p>CASALINI SAR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Pediatria e neonatologia - PPOO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ediatria e neonatologia - PPOO Area provinciale Grossetana</text:p>
          </table:table-cell>
          <table:table-cell table:style-name="ce3" office:value-type="string" calcext:value-type="string">
            <text:p>FALORNI SUSANNA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à Operativa Semplice</text:p>
          </table:table-cell>
          <table:table-cell table:style-name="ce3" office:value-type="string" calcext:value-type="string">
            <text:p>Neonatologia alta e media intensità di cura - SO Grosseto</text:p>
          </table:table-cell>
          <table:table-cell table:style-name="ce3" office:value-type="string" calcext:value-type="string">
            <text:p>DE FILIPPO MARCELL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rcorso pediatrico integrato - PO Colline dell'Albegna</text:p>
          </table:table-cell>
          <table:table-cell table:style-name="ce3" office:value-type="string" calcext:value-type="string">
            <text:p>CALABRESE FULVI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ronto soccorso pediatrico - SO Grosseto</text:p>
          </table:table-cell>
          <table:table-cell table:style-name="ce3" office:value-type="string" calcext:value-type="string">
            <text:p>BERTACCA LUC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Pediatria e Neonatologia - SO Montepulciano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ediatria e Neonatologia - SO Montepulciano </text:p>
          </table:table-cell>
          <table:table-cell table:style-name="ce3" office:value-type="string" calcext:value-type="string">
            <text:p>CIVITELLI FLAVI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Endocrinologia ed accreditamento rischio clinico - SO Montepulciano </text:p>
          </table:table-cell>
          <table:table-cell table:style-name="ce3" office:value-type="string" calcext:value-type="string">
            <text:p>MACUCCI FRANCESC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Neonatologia e terapia intensiva neonatale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3" office:value-type="string" calcext:value-type="string">
            <text:p>MAGI LETIZI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8">
            <text:p>(vuoto)</text:p>
          </table:table-cell>
          <table:table-cell table:style-name="ce2" office:value-type="string" calcext:value-type="string" table:number-columns-spanned="1" table:number-rows-spanned="5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3" office:value-type="string" calcext:value-type="string">
            <text:p>SOMMELLA CIR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Ostetricia e Ginecologia Area provinciale Senese</text:p>
          </table:table-cell>
          <table:table-cell table:style-name="ce3" office:value-type="string" calcext:value-type="string">
            <text:p>CENCINI MAR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MARTINI MAR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FALORNI SUSAN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CIVITELLI FLAVI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3" office:value-type="string" calcext:value-type="string">
            <text:p>CIVITELLI FLAVI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3" office:value-type="string" calcext:value-type="string">
            <text:p>VOLTOLINI CHIAR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Neonatologia e patologia neonatale </text:p>
          </table:table-cell>
          <table:table-cell table:style-name="ce3" office:value-type="string" calcext:value-type="string">
            <text:p>MAGI LETIZI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8">
            <text:p>Dipartimento Medicina di laboratorio e trasfusionale</text:p>
          </table:table-cell>
          <table:table-cell table:style-name="ce2" office:value-type="string" calcext:value-type="string" table:number-columns-spanned="1" table:number-rows-spanned="3">
            <text:p>UOC Immunoematologia e Medicina Trasfusionale - PO Amiata Grossetana, Colline Metallifere,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mmunoematologia e Medicina Trasfusionale - PO Amiata Grossetana, Colline Metallifere, Grossetana</text:p>
          </table:table-cell>
          <table:table-cell table:style-name="ce3" office:value-type="string" calcext:value-type="string">
            <text:p>CERETELLI SILVIA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Immunoematologia e medicina trasfusionale - SO Casteldelpiano</text:p>
          </table:table-cell>
          <table:table-cell table:style-name="ce3" office:value-type="string" calcext:value-type="string">
            <text:p>SENSALARI GIANCARL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Immunoematologia e medicina trasfusionale - SO Massa Marittima</text:p>
          </table:table-cell>
          <table:table-cell table:style-name="ce3" office:value-type="string" calcext:value-type="string">
            <text:p>CASALINO FRANCESC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Immunoematologia e Medicina Trasfusionale - PO Aretino, Casentino, Valtiberina e della Valdichiana Aretin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mmunoematologia e Medicina Trasfusionale - PO Aretino, Casentino, Valtiberina e della Valdichiana Aretina </text:p>
          </table:table-cell>
          <table:table-cell table:style-name="ce3" office:value-type="string" calcext:value-type="string">
            <text:p>PANTONE PIETR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à Operativa Semplice</text:p>
          </table:table-cell>
          <table:table-cell table:style-name="ce3" office:value-type="string" calcext:value-type="string">
            <text:p>Immunoematologia e medicina trasfusionale - SO Bibbiena</text:p>
          </table:table-cell>
          <table:table-cell table:style-name="ce3" office:value-type="string" calcext:value-type="string">
            <text:p>SERENI SILVI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Immunoematologia e medicina trasfusionale - SO Cortona </text:p>
          </table:table-cell>
          <table:table-cell table:style-name="ce3" office:value-type="string" calcext:value-type="string">
            <text:p>SERVINO DEBORAH ELVIR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Immunoematologia e medicina trasfusionale - SO S. Sepolcro</text:p>
          </table:table-cell>
          <table:table-cell table:style-name="ce3" office:value-type="string" calcext:value-type="string">
            <text:p>BONOLIS MANOL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Medicina di laboratorio - PO Aretino, Casentino, Valtiberina e della Valdichiana Aretin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di laboratorio - PO Aretino, Casentino, Valtiberina e della Valdichiana Aretina 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Medicina di laboratorio - SO Bibbiena - SO S. Sepolcro - SO Cortona <text:s/></text:p>
          </table:table-cell>
          <table:table-cell table:style-name="ce3" office:value-type="string" calcext:value-type="string">
            <text:p>LORUBBIO MARI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Patologia clinica molecolare - SO Arezzo</text:p>
          </table:table-cell>
          <table:table-cell table:style-name="ce3" office:value-type="string" calcext:value-type="string">
            <text:p>PANCRAZZI ALESSANDR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di laboratorio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di laboratorio - SO Grosseto</text:p>
          </table:table-cell>
          <table:table-cell table:style-name="ce3" office:value-type="string" calcext:value-type="string">
            <text:p>CALDARELLI GIAN PIER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Patologia clinica molecolare - SO Grosseto</text:p>
          </table:table-cell>
          <table:table-cell table:style-name="ce3" office:value-type="string" calcext:value-type="string">
            <text:p>ROSSI MAJ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Immunoematologia e Medicina Trasfusionale - PO Alta Valdelsa</text:p>
          </table:table-cell>
          <table:table-cell table:style-name="ce3" office:value-type="string" calcext:value-type="string">
            <text:p>FULMINIS ANTONIETT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Immunoematologia e Medicina Trasfusionale - PO Amiata Senese, Val d'Orcia e Valdichiana Senese</text:p>
          </table:table-cell>
          <table:table-cell table:style-name="ce3" office:value-type="string" calcext:value-type="string">
            <text:p>ZADI ROBERT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Immunoematologia e Medicina Trasfusionale - PO Valdar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Immunoematologia e Medicina Trasfusionale - PO Valdarno</text:p>
          </table:table-cell>
          <table:table-cell table:style-name="ce3" office:value-type="string" calcext:value-type="string">
            <text:p>PACI CRISTI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di laboratorio - PO Alta Valdels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di laboratorio - PO Alta Valdelsa </text:p>
          </table:table-cell>
          <table:table-cell table:style-name="ce3" office:value-type="string" calcext:value-type="string">
            <text:p>CAPO SABR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di laboratorio - PO Amiata Senese, Val d'Orcia e Valdichiana Senese</text:p>
          </table:table-cell>
          <table:table-cell table:style-name="ce3" office:value-type="string" calcext:value-type="string">
            <text:p>FANTACCI MARILE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di laboratorio - PO Colline dell'Albeg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di laboratorio - PO Colline dell'Albegna</text:p>
          </table:table-cell>
          <table:table-cell table:style-name="ce3" office:value-type="string" calcext:value-type="string">
            <text:p>MAZZI MAR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Medicina di laboratorio - PO Valdar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di laboratorio - PO Valdarn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di laboratorio - SO Massa Marittima - SO Casteldelpiano</text:p>
          </table:table-cell>
          <table:table-cell table:style-name="ce3" office:value-type="string" calcext:value-type="string">
            <text:p>MAZZI MAR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Microbiologia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icrobiologia - SO Arezzo</text:p>
          </table:table-cell>
          <table:table-cell table:style-name="ce3" office:value-type="string" calcext:value-type="string">
            <text:p>PARISIO EVA MAR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Microbiologia - SO Grosset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icrobiologia - SO Grosset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5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PANTONE PIETR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3" office:value-type="string" calcext:value-type="string">
            <text:p>OGNIBENE AGOSTIN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OCT</text:p>
          </table:table-cell>
          <table:table-cell table:style-name="ce3" office:value-type="string" calcext:value-type="string">
            <text:p>FANTACCI MARILE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2">
            <text:p>Dipartimento Medicina Interna e specialità mediche</text:p>
          </table:table-cell>
          <table:table-cell table:style-name="ce2" office:value-type="string" calcext:value-type="string" table:number-columns-spanned="1" table:number-rows-spanned="2">
            <text:p>UOC Geriatria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riatria - Area provinciale Aretina</text:p>
          </table:table-cell>
          <table:table-cell table:style-name="ce3" office:value-type="string" calcext:value-type="string">
            <text:p>GORELLI LUCIAN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Ortogeriatria - SO Arezzo</text:p>
          </table:table-cell>
          <table:table-cell table:style-name="ce3" office:value-type="string" calcext:value-type="string">
            <text:p>TUFI ANG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Geriatria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3" office:value-type="string" calcext:value-type="string">
            <text:p>BORGOGNI TIZIAN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Malattie infettive - SO Arezz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alattie infettive - SO Arezzo</text:p>
          </table:table-cell>
          <table:table-cell table:style-name="ce3" office:value-type="string" calcext:value-type="string">
            <text:p>TACCONI DANIL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Ecografia Interventistica epatologica - SO Arezzo</text:p>
          </table:table-cell>
          <table:table-cell table:style-name="ce3" office:value-type="string" calcext:value-type="string">
            <text:p>LAPINI LAURA EMM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revenzione e terapia HIV/AIDS - SO Arezzo</text:p>
          </table:table-cell>
          <table:table-cell table:style-name="ce3" office:value-type="string" calcext:value-type="string">
            <text:p>CORRADINI SILVI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alattie infettive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alattie infettive - SO Grosseto</text:p>
          </table:table-cell>
          <table:table-cell table:style-name="ce3" office:value-type="string" calcext:value-type="string">
            <text:p>NENCIONI CESIR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Prevenzione e terapia HIV/AIDS - SO Grosseto</text:p>
          </table:table-cell>
          <table:table-cell table:style-name="ce3" office:value-type="string" calcext:value-type="string">
            <text:p>ROSSETTI BARBAR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PO Alta Valdels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PO Alta Valdelsa </text:p>
          </table:table-cell>
          <table:table-cell table:style-name="ce3" office:value-type="string" calcext:value-type="string">
            <text:p>VERDIANI VALERI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Diagnostica vascolare non invasiva - PO Alta Valdelsa </text:p>
          </table:table-cell>
          <table:table-cell table:style-name="ce3" office:value-type="string" calcext:value-type="string">
            <text:p>VEDOVINI GIOVANNI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Medicina interna - P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PO Valdarno</text:p>
          </table:table-cell>
          <table:table-cell table:style-name="ce3" office:value-type="string" calcext:value-type="string">
            <text:p>MANCINI ANTONI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à Operativa Semplice</text:p>
          </table:table-cell>
          <table:table-cell table:style-name="ce3" office:value-type="string" calcext:value-type="string">
            <text:p>Diabete e malattie del ricambio - PO Valdarno</text:p>
          </table:table-cell>
          <table:table-cell table:style-name="ce3" office:value-type="string" calcext:value-type="string">
            <text:p>IACOMELLI IACOP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edicina interna High-Care - PO Valdarno</text:p>
          </table:table-cell>
          <table:table-cell table:style-name="ce3" office:value-type="string" calcext:value-type="string">
            <text:p>GRAGNOLI ANGEL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edicina respiratoria - PO Valdarno</text:p>
          </table:table-cell>
          <table:table-cell table:style-name="ce3" office:value-type="string" calcext:value-type="string">
            <text:p>BIGAZZI FRANCESC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Medicina interna - SO Abbadia S. Salvator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SO Abbadia S. Salvatore</text:p>
          </table:table-cell>
          <table:table-cell table:style-name="ce3" office:value-type="string" calcext:value-type="string">
            <text:p>CORRADINI PAOL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Medicina Cardiovascolare SO Abbadia S.Salvatore</text:p>
          </table:table-cell>
          <table:table-cell table:style-name="ce3" office:value-type="string" calcext:value-type="string">
            <text:p>BIANCONI EMANUEL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edicina interna - High Care - SO Abbadia S. Salvatore</text:p>
          </table:table-cell>
          <table:table-cell table:style-name="ce3" office:value-type="string" calcext:value-type="string">
            <text:p>GOBBINI ANNA RI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Medicina interna - SO Arezz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SO Arezzo</text:p>
          </table:table-cell>
          <table:table-cell table:style-name="ce3" office:value-type="string" calcext:value-type="string">
            <text:p>PARCA GIN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Bibbie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SO Bibbiena</text:p>
          </table:table-cell>
          <table:table-cell table:style-name="ce3" office:value-type="string" calcext:value-type="string">
            <text:p>CORRADI FRANCESC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Medicina respiratoria - SO Bibbiena</text:p>
          </table:table-cell>
          <table:table-cell table:style-name="ce3" office:value-type="string" calcext:value-type="string">
            <text:p>STANGANINI SAMUEL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Medicina interna - SO Casteldelpia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SO Casteldelpiano</text:p>
          </table:table-cell>
          <table:table-cell table:style-name="ce3" office:value-type="string" calcext:value-type="string">
            <text:p>CORRADINI PAOL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Malattie della tiroide e diabete mellito - SO Casteldelpiano</text:p>
          </table:table-cell>
          <table:table-cell table:style-name="ce3" office:value-type="string" calcext:value-type="string">
            <text:p>ROSATI SABRI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edicina cardiovascolare - SO Casteldelpiano</text:p>
          </table:table-cell>
          <table:table-cell table:style-name="ce3" office:value-type="string" calcext:value-type="string">
            <text:p>MINELLI STEFAN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Medicina interna - SO Corton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SO Cortona </text:p>
          </table:table-cell>
          <table:table-cell table:style-name="ce3" office:value-type="string" calcext:value-type="string">
            <text:p>MIGLIACCI RIN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SO Grosseto</text:p>
          </table:table-cell>
          <table:table-cell table:style-name="ce3" office:value-type="string" calcext:value-type="string">
            <text:p>MONTAGNANI ANDRE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Medicina interna - High Care - SO Grosseto</text:p>
          </table:table-cell>
          <table:table-cell table:style-name="ce3" office:value-type="string" calcext:value-type="string">
            <text:p>RUSTICI ALESSANDR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Massa Marittim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SO Massa Marittima</text:p>
          </table:table-cell>
          <table:table-cell table:style-name="ce3" office:value-type="string" calcext:value-type="string">
            <text:p>ALESSANDRI MASSIM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Medicina Interna-High Care - SO Massa Marittima</text:p>
          </table:table-cell>
          <table:table-cell table:style-name="ce3" office:value-type="string" calcext:value-type="string">
            <text:p>LAMANNA DONATELL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Montepulcia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SO Montepulciano </text:p>
          </table:table-cell>
          <table:table-cell table:style-name="ce3" office:value-type="string" calcext:value-type="string">
            <text:p>ZACCHEI SIMON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Medicina respiratoria - SO Montepulciano</text:p>
          </table:table-cell>
          <table:table-cell table:style-name="ce3" office:value-type="string" calcext:value-type="string">
            <text:p>FABBRINI DOMENIC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Orbetell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SO Orbetello</text:p>
          </table:table-cell>
          <table:table-cell table:style-name="ce3" office:value-type="string" calcext:value-type="string">
            <text:p>MANINI MAURIZI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Terapia anticoagulante e diagnostica vascolare non invasiva - SO Orbetello</text:p>
          </table:table-cell>
          <table:table-cell table:style-name="ce3" office:value-type="string" calcext:value-type="string">
            <text:p>DE CRESCENZO VERONIC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Pitiglia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SO Pitigliano</text:p>
          </table:table-cell>
          <table:table-cell table:style-name="ce3" office:value-type="string" calcext:value-type="string">
            <text:p>RANDISI PAOL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Rapporti con medicina territoriale - SO Pitigliano</text:p>
          </table:table-cell>
          <table:table-cell table:style-name="ce3" office:value-type="string" calcext:value-type="string">
            <text:p>SERVI MOIR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S. Sepolcr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interna - SO S. Sepolcro</text:p>
          </table:table-cell>
          <table:table-cell table:style-name="ce3" office:value-type="string" calcext:value-type="string">
            <text:p>MASTRIFORTI ROBERT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Medicina interna High-Care - SO S. Sepolcro</text:p>
          </table:table-cell>
          <table:table-cell table:style-name="ce3" office:value-type="string" calcext:value-type="string">
            <text:p>PERUZZI GIULIA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Allergologia e immunologia clinica</text:p>
          </table:table-cell>
          <table:table-cell table:style-name="ce3" office:value-type="string" calcext:value-type="string">
            <text:p>NIZZI CARLOT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Endocrinologia - SO Grosset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Endocrinologia - SO Grosseto</text:p>
          </table:table-cell>
          <table:table-cell table:style-name="ce3" office:value-type="string" calcext:value-type="string">
            <text:p>CAPEZZONE MARC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Geriatria - PP.OO. Area provinciale Senes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Geriatria - PP.OO. Area provicinciale Senese </text:p>
          </table:table-cell>
          <table:table-cell table:style-name="ce3" office:value-type="string" calcext:value-type="string">
            <text:p>GORELLI LUCIAN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interna ad indirizzo endocrinologico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interna ad indirizzo endocrinologico - SO Arezzo</text:p>
          </table:table-cell>
          <table:table-cell table:style-name="ce3" office:value-type="string" calcext:value-type="string">
            <text:p>PARCA GIN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Medicina respiratoria - PO Alta Valdels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Medicina respiratoria - PO Alta Valdelsa </text:p>
          </table:table-cell>
          <table:table-cell table:style-name="ce3" office:value-type="string" calcext:value-type="string">
            <text:p>GIANNI' GIANVIT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3" office:value-type="string" calcext:value-type="string">
            <text:p>ZOCCO ROCC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3" office:value-type="string" calcext:value-type="string">
            <text:p>CULICCHI VALENT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Ortogeriatria - SO Grosset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3" office:value-type="string" calcext:value-type="string">
            <text:p>CERCIGNANI MICH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Reumatologia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Reumatologia - SO Arezzo</text:p>
          </table:table-cell>
          <table:table-cell table:style-name="ce3" office:value-type="string" calcext:value-type="string">
            <text:p>STORRI LAR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Reumatologia - SO Grosset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Reumatologia - SO Grosseto</text:p>
          </table:table-cell>
          <table:table-cell table:style-name="ce3" office:value-type="string" calcext:value-type="string">
            <text:p>PORCIELLO GIOVANNI ANTONIO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TACCONI DANIL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ALESSANDRI MASSIM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3" office:value-type="string" calcext:value-type="string">
            <text:p>ALESSANDRI MASSIM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3" office:value-type="string" calcext:value-type="string">
            <text:p>CAPEZZONE MAR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Rete interdipartimentale dello scompenso cardiaco</text:p>
          </table:table-cell>
          <table:table-cell table:style-name="ce3" office:value-type="string" calcext:value-type="string">
            <text:p>CORRADINI PAOL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Reumatologica</text:p>
          </table:table-cell>
          <table:table-cell table:style-name="ce3" office:value-type="string" calcext:value-type="string">
            <text:p>PORCIELLO GIOVANNI ANTONI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2" office:value-type="string" calcext:value-type="string" table:number-columns-spanned="1" table:number-rows-spanned="2">
            <text:p>UOC Medicina Legale e gestione della responsabilità sanitaria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Legale e gestione della responsabilità sanitaria - Area provinciale Aretina</text:p>
          </table:table-cell>
          <table:table-cell table:style-name="ce3" office:value-type="string" calcext:value-type="string">
            <text:p>MACRI' PASQUALE GIUSEPPE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Attività certificativa medico-legale - Area provinciale Aretina</text:p>
          </table:table-cell>
          <table:table-cell table:style-name="ce3" office:value-type="string" calcext:value-type="string">
            <text:p>DONATI LEONARD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Legale e gestione della responsabilità sanitaria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Legale e gestione della responsabilità sanitaria - Area provinciale Grossetana</text:p>
          </table:table-cell>
          <table:table-cell table:style-name="ce3" office:value-type="string" calcext:value-type="string">
            <text:p>PANICHI GIUSEPPE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Attività certificativa medico-legale - Area provinciale Grossetana</text:p>
          </table:table-cell>
          <table:table-cell table:style-name="ce3" office:value-type="string" calcext:value-type="string">
            <text:p>CHIOMENTI EMANUEL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Legale e gestione della responsabilità sanitaria - Area provinciale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Legale e gestione della responsabilità sanitaria - Area provinciale Senese</text:p>
          </table:table-cell>
          <table:table-cell table:style-name="ce3" office:value-type="string" calcext:value-type="string">
            <text:p>PANICHI ALESSANDR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Attività certificativa medico-legale - Area provinciale Senese</text:p>
          </table:table-cell>
          <table:table-cell table:style-name="ce3" office:value-type="string" calcext:value-type="string">
            <text:p>PANICHI ALESSANDR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6">
            <text:p>UOC Promozione ed etica della salut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omozione ed etica della salute</text:p>
          </table:table-cell>
          <table:table-cell table:style-name="ce3" office:value-type="string" calcext:value-type="string">
            <text:p>DORETTI VITTORIA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5">
            <text:p>Unità Operativa Semplice</text:p>
          </table:table-cell>
          <table:table-cell table:style-name="ce3" office:value-type="string" calcext:value-type="string">
            <text:p>Cooperazione Internazionale</text:p>
          </table:table-cell>
          <table:table-cell table:style-name="ce3" office:value-type="string" calcext:value-type="string">
            <text:p>SCALI LUC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Educazione alla Salute - Area provinciale Aretina</text:p>
          </table:table-cell>
          <table:table-cell table:style-name="ce3" office:value-type="string" calcext:value-type="string">
            <text:p>PARADISI RENZ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Educazione alla Salute - Area provinciale Grossetana</text:p>
          </table:table-cell>
          <table:table-cell table:style-name="ce3" office:value-type="string" calcext:value-type="string">
            <text:p>MONTI GUY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Educazione alla Salute - Area provinciale Senese</text:p>
          </table:table-cell>
          <table:table-cell table:style-name="ce3" office:value-type="string" calcext:value-type="string">
            <text:p>MOSCATELLI CRISTI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edicina interculturale e percorsi di inclusione</text:p>
          </table:table-cell>
          <table:table-cell table:style-name="ce3" office:value-type="string" calcext:value-type="string">
            <text:p>SCALI LUC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Codice Rosa, salute e medicina di gener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Codice Rosa, salute e medicina di genere</text:p>
          </table:table-cell>
          <table:table-cell table:style-name="ce3" office:value-type="string" calcext:value-type="string">
            <text:p>PAGLIARA CLAUDI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MACRI' PASQUALE GIUSEPPE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ORETTI VITTORI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3" office:value-type="string" calcext:value-type="string">
            <text:p>MACRI' PASQUALE GIUSEPPE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8">
            <text:p>Dipartimento Nefro-Urologico</text:p>
          </table:table-cell>
          <table:table-cell table:style-name="ce2" office:value-type="string" calcext:value-type="string" table:number-columns-spanned="1" table:number-rows-spanned="3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Nefrologia e Dialisi - PO Aretino, Casentino, Valtiberina e della Valdichiana Aretina </text:p>
          </table:table-cell>
          <table:table-cell table:style-name="ce3" office:value-type="string" calcext:value-type="string">
            <text:p>CONTI PAOL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Emodialisi - SO Bibbiena</text:p>
          </table:table-cell>
          <table:table-cell table:style-name="ce3" office:value-type="string" calcext:value-type="string">
            <text:p>FARSETTI SILVI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Emodialisi - SO S. Sepolcro </text:p>
          </table:table-cell>
          <table:table-cell table:style-name="ce3" office:value-type="string" calcext:value-type="string">
            <text:p>RALLI CHIAR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Nefrologia e dialisi - SO Grosseto - SO Casteldelpia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Nefrologia e dialisi - SO Grosseto - SO Casteldelpiano</text:p>
          </table:table-cell>
          <table:table-cell table:style-name="ce3" office:value-type="string" calcext:value-type="string">
            <text:p>GIUNTINI GIOVANNI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3" office:value-type="string" calcext:value-type="string">
            <text:p>GIUNTINI GIOVANNI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Urologia - PO Aretino, Casentino, Valtiberina e della Valdichiana Aretina</text:p>
          </table:table-cell>
          <table:table-cell table:style-name="ce3" office:value-type="string" calcext:value-type="string">
            <text:p>ANNINO FILIPP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Urologi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Urologia - SO Grosseto</text:p>
          </table:table-cell>
          <table:table-cell table:style-name="ce3" office:value-type="string" calcext:value-type="string">
            <text:p>NUCCIOTTI ROBERT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Chirurgia robotica renale - SO Grosseto</text:p>
          </table:table-cell>
          <table:table-cell table:style-name="ce3" office:value-type="string" calcext:value-type="string">
            <text:p>COSTANTINI FABIO MASSIM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Nefrologia e Dialisi - PO Alta Valdels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frologia e Dialisi - PO Alta Valdelsa </text:p>
          </table:table-cell>
          <table:table-cell table:style-name="ce3" office:value-type="string" calcext:value-type="string">
            <text:p>SIDOTI ANTONIN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frologia e Dialisi - PO Amiata Senese, Val d'Orcia e Valdichiana Senese</text:p>
          </table:table-cell>
          <table:table-cell table:style-name="ce3" office:value-type="string" calcext:value-type="string">
            <text:p>GRAZI FRANCESC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Nefrologia e Dialisi - PO Colline dell'Albeg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3" office:value-type="string" calcext:value-type="string">
            <text:p>ESPOSITO SAMANTH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Nefrologia e Dialisi - PO Valdar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3" office:value-type="string" calcext:value-type="string">
            <text:p>PEZZOTTI UG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Nefrologia e Dialisi - SO Massa Marittim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3" office:value-type="string" calcext:value-type="string">
            <text:p>TRAVERSARI LORE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3" office:value-type="string" calcext:value-type="string">
            <text:p>BENAIM GEORG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Urologia - PO Valdar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3" office:value-type="string" calcext:value-type="string">
            <text:p>ROSADI STEFANO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3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CONTI PAOL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NUCCIOTTI ROBERT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3" office:value-type="string" calcext:value-type="string">
            <text:p>CONTI PAOL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8">
            <text:p>Dipartimento Oncologico</text:p>
          </table:table-cell>
          <table:table-cell table:style-name="ce3" office:value-type="string" calcext:value-type="string">
            <text:p>UOC Oncologia Medica - PO Alta Valdels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ncologia Medica - PO Alta Valdelsa </text:p>
          </table:table-cell>
          <table:table-cell table:style-name="ce3" office:value-type="string" calcext:value-type="string">
            <text:p>MARTIGNETTI ANGEL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Oncologia Medica - PO Amiata Grossetana, Colline Metallifere, Grossetana - PO Colline dell'Albeg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ncologia Medica - PO Amiata Grossetana, Colline Metallifere, Grossetana - PO Colline dell'Albegna</text:p>
          </table:table-cell>
          <table:table-cell table:style-name="ce3" office:value-type="string" calcext:value-type="string">
            <text:p>PASTINA ILARIA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Ambulatorio e Day Hospital Oncologico - SO Massa Marittima</text:p>
          </table:table-cell>
          <table:table-cell table:style-name="ce3" office:value-type="string" calcext:value-type="string">
            <text:p>CHIONI ALD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Ambulatorio e Day Hospital Oncologico - SO Orbetello</text:p>
          </table:table-cell>
          <table:table-cell table:style-name="ce3" office:value-type="string" calcext:value-type="string">
            <text:p>BONIFAZI VITTORIO FABRIZI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5">
            <text:p>UOC Oncologia Medica - PO Aretino, Casentino, Valtiberina e della Valdichiana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ncologia Medica - PO Aretino, Casentino, Valtiberina e della Valdichiana Aretina </text:p>
          </table:table-cell>
          <table:table-cell table:style-name="ce3" office:value-type="string" calcext:value-type="string">
            <text:p>MILANDRI CARL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4">
            <text:p>Unità Operativa Semplice</text:p>
          </table:table-cell>
          <table:table-cell table:style-name="ce3" office:value-type="string" calcext:value-type="string">
            <text:p>Ambulatorio e Day Hospital Oncologico - SO Bibbiena</text:p>
          </table:table-cell>
          <table:table-cell table:style-name="ce3" office:value-type="string" calcext:value-type="string">
            <text:p>ROSITO MARIA PI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Ambulatorio e Day Hospital Oncologico - SO Cortona </text:p>
          </table:table-cell>
          <table:table-cell table:style-name="ce3" office:value-type="string" calcext:value-type="string">
            <text:p>ROSADONI CRISTI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Ambulatorio e Day Hospital Oncologico - SO S. Sepolcro</text:p>
          </table:table-cell>
          <table:table-cell table:style-name="ce3" office:value-type="string" calcext:value-type="string">
            <text:p>MAGNANI ELEN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Oncologia Senologica - SO Arezzo</text:p>
          </table:table-cell>
          <table:table-cell table:style-name="ce3" office:value-type="string" calcext:value-type="string">
            <text:p>MAGNANINI SIMONETT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Radioterapia - SO Arezzo - P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adioterapia - SO Arezzo - PO Valdarno</text:p>
          </table:table-cell>
          <table:table-cell table:style-name="ce3" office:value-type="string" calcext:value-type="string">
            <text:p>BORGHESI SIMON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Trattamenti di precisione ad alta tecnologia in radioterapia - PO Valdarno</text:p>
          </table:table-cell>
          <table:table-cell table:style-name="ce3" office:value-type="string" calcext:value-type="string">
            <text:p>BORGHESI SIMON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Radioterapi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adioterapia - SO Grosseto</text:p>
          </table:table-cell>
          <table:table-cell table:style-name="ce3" office:value-type="string" calcext:value-type="string">
            <text:p>ROSSI FRANCESC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Implementazione di alta tecnologia in radioterapia - SO Grosseto</text:p>
          </table:table-cell>
          <table:table-cell table:style-name="ce3" office:value-type="string" calcext:value-type="string">
            <text:p>IOVINI GIUSEPP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Ematologia - SO Arezz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Ematologia - SO Arezzo</text:p>
          </table:table-cell>
          <table:table-cell table:style-name="ce3" office:value-type="string" calcext:value-type="string">
            <text:p>CAREMANI ALESSANDR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3" office:value-type="string" calcext:value-type="string">
            <text:p>DI CLEMENTE FRANCESC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Oncologia Medica - PO Valdar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3" office:value-type="string" calcext:value-type="string">
            <text:p>SCALI SIMON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2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Oncologica - Area Est</text:p>
          </table:table-cell>
          <table:table-cell table:style-name="ce3" office:value-type="string" calcext:value-type="string">
            <text:p>MILANDRI CARL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Oncologica - Area Sud</text:p>
          </table:table-cell>
          <table:table-cell table:style-name="ce3" office:value-type="string" calcext:value-type="string">
            <text:p>MARTIGNETTI ANGEL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1">
            <text:p>Dipartimento Ortopedico e della Riabilitazione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rtopedia - SO Orbetello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Ortopedia e Traumatologia - PO Alta Valdelsa <text:s/>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rtopedia e Traumatologia - PO Alta Valdelsa <text:s/></text:p>
          </table:table-cell>
          <table:table-cell table:style-name="ce3" office:value-type="string" calcext:value-type="string">
            <text:p>MANETTI GIANLUC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Ortopedia e Traumatologia - P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rtopedia e Traumatologia - PO Valdarno</text:p>
          </table:table-cell>
          <table:table-cell table:style-name="ce3" office:value-type="string" calcext:value-type="string">
            <text:p>CIAMPALINI LUIGI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Ortopedia e Traumatologia - SO Arezzo - SO Bibbiena - SO S. Sepolcr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3" office:value-type="string" calcext:value-type="string">
            <text:p>REDI ROBERTO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Ortopedia - SO Bibbiena</text:p>
          </table:table-cell>
          <table:table-cell table:style-name="ce3" office:value-type="string" calcext:value-type="string">
            <text:p>GUASTAFIERRO PASQUALE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Ortopedia - SO S. Sepolcro</text:p>
          </table:table-cell>
          <table:table-cell table:style-name="ce3" office:value-type="string" calcext:value-type="string">
            <text:p>GIANI FRANCESC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Ortopedia e Traumatologi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rtopedia e Traumatologia - SO Grosseto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Chirurgia ortopedica e traumatologica delle piccole e medie articolazioni - SO Grosseto</text:p>
          </table:table-cell>
          <table:table-cell table:style-name="ce3" office:value-type="string" calcext:value-type="string">
            <text:p>PIETROBONO DARI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Ortopedia e Traumatologia - SO Montepulciano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rtopedia e Traumatologia - SO Montepulciano </text:p>
          </table:table-cell>
          <table:table-cell table:style-name="ce3" office:value-type="string" calcext:value-type="string">
            <text:p>MOCCHI MARC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ecupero e Rieducazione Funzionale - Area provinciale Aretina</text:p>
          </table:table-cell>
          <table:table-cell table:style-name="ce3" office:value-type="string" calcext:value-type="string">
            <text:p>MANCUSO MAUR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ecupero e Rieducazione Funzionale - Area provinciale Grossetana</text:p>
          </table:table-cell>
          <table:table-cell table:style-name="ce3" office:value-type="string" calcext:value-type="string">
            <text:p>MANCUSO MAUR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ecupero e Rieducazione Funzionale - Area provinciale Senese</text:p>
          </table:table-cell>
          <table:table-cell table:style-name="ce3" office:value-type="string" calcext:value-type="string">
            <text:p>LORENZETTI NICO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Ortopedia - SO Corton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3" office:value-type="string" calcext:value-type="string">
            <text:p>ZUCCHINI MARC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Riabilitazione intensiva extra-ospedaliera ed assistenza protesica - Area provinciale Grossetana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Riabilitazione intensiva extra-ospedaliera ed assistenza protesica - Area provinciale Senese</text:p>
          </table:table-cell>
          <table:table-cell table:style-name="ce3" office:value-type="string" calcext:value-type="string">
            <text:p>CASONI ANNALIS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MANCUSO MAUR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CIAMPALINI LUIGI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3" office:value-type="string" calcext:value-type="string">
            <text:p>PERANI PIERFRANCESC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3" office:value-type="string" calcext:value-type="string">
            <text:p>REDI ROBERT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hirurgia vertebrale</text:p>
          </table:table-cell>
          <table:table-cell table:style-name="ce3" office:value-type="string" calcext:value-type="string">
            <text:p>MORREALE PIETR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2">
            <text:p>Dipartimento Politiche del farmaco</text:p>
          </table:table-cell>
          <table:table-cell table:style-name="ce2" office:value-type="string" calcext:value-type="string" table:number-columns-spanned="1" table:number-rows-spanned="4">
            <text:p>UOC Farmaceutica ospedaliera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Farmaceutica ospedaliera - Area provinciale Aretina</text:p>
          </table:table-cell>
          <table:table-cell table:style-name="ce3" office:value-type="string" calcext:value-type="string">
            <text:p>DEL SANTO FABIOLA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à Operativa Semplice</text:p>
          </table:table-cell>
          <table:table-cell table:style-name="ce3" office:value-type="string" calcext:value-type="string">
            <text:p>Farmaceutica oncologica e galenica clinica - Area provinciale Aretina</text:p>
          </table:table-cell>
          <table:table-cell table:style-name="ce3" office:value-type="string" calcext:value-type="string">
            <text:p>MORISCIANO DANIEL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Farmaci e dispositivi medici - Area provinciale Aretina</text:p>
          </table:table-cell>
          <table:table-cell table:style-name="ce3" office:value-type="string" calcext:value-type="string">
            <text:p>CASTELLANI ROMI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Farmacie di continuità - Area provinciale Aretina</text:p>
          </table:table-cell>
          <table:table-cell table:style-name="ce3" office:value-type="string" calcext:value-type="string">
            <text:p>MINASI ANN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Farmaceutica ospedaliera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Farmaceutica ospedaliera - Area provinciale Grossetana</text:p>
          </table:table-cell>
          <table:table-cell table:style-name="ce3" office:value-type="string" calcext:value-type="string">
            <text:p>LACERENZA LEONARDO GIANLUCA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Farmaceutica oncologica e galenica clinica - Area provinciale Grossetana</text:p>
          </table:table-cell>
          <table:table-cell table:style-name="ce3" office:value-type="string" calcext:value-type="string">
            <text:p>FALCONE EMILI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Farmaci e dispositivi medici - Area provinciale Grossetana</text:p>
          </table:table-cell>
          <table:table-cell table:style-name="ce3" office:value-type="string" calcext:value-type="string">
            <text:p>BIONDI TOMMAS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Farmaceutica ospedaliera - Area provinciale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Farmaceutica ospedaliera - Area provinciale Senese</text:p>
          </table:table-cell>
          <table:table-cell table:style-name="ce3" office:value-type="string" calcext:value-type="string">
            <text:p>GIORGI SILVAN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Farmaci e dispositivi medici - Area provinciale Senese</text:p>
          </table:table-cell>
          <table:table-cell table:style-name="ce3" office:value-type="string" calcext:value-type="string">
            <text:p>DIMINO CALOGER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Farmacie di continuità - Area provinciale Senese</text:p>
          </table:table-cell>
          <table:table-cell table:style-name="ce3" office:value-type="string" calcext:value-type="string">
            <text:p>LO SAPIO MORE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Farmaceutica territoriale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Farmaceutica Territoriale - Area provinciale Aretina</text:p>
          </table:table-cell>
          <table:table-cell table:style-name="ce3" office:value-type="string" calcext:value-type="string">
            <text:p>ROGHI ALESSANDR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Farmaceutica territoriale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Farmaceutica Territoriale - Area provinciale Grossetana</text:p>
          </table:table-cell>
          <table:table-cell table:style-name="ce3" office:value-type="string" calcext:value-type="string">
            <text:p>MEINI BARBAR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Farmaceutica territoriale - Area provinciale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Farmaceutica Territoriale - Area provinciale Senese</text:p>
          </table:table-cell>
          <table:table-cell table:style-name="ce3" office:value-type="string" calcext:value-type="string">
            <text:p>BASSI RODOLF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Flussi, metodi e controlli</text:p>
          </table:table-cell>
          <table:table-cell table:style-name="ce3" office:value-type="string" calcext:value-type="string">
            <text:p>PETRUCCI ELIS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Forme innovative di distribuzione dell’assistenza farmaceutic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Forme innovative di distribuzione dell’assistenza farmaceutica </text:p>
          </table:table-cell>
          <table:table-cell table:style-name="ce3" office:value-type="string" calcext:value-type="string">
            <text:p>COMANDUCCI TIZIA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Sperimentazione clinica e ricerc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Sperimentazione clinica e ricerca</text:p>
          </table:table-cell>
          <table:table-cell table:style-name="ce3" office:value-type="string" calcext:value-type="string">
            <text:p>FABBRINI VALENTIN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DEL SANTO FABIOL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MEINI BARBAR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GIORGI SILVAN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MEINI BARBARA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LACERENZA LEONARDO GIANLUC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ROGHI ALESSANDR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51">
            <text:p>Dipartimento Prevenzione</text:p>
          </table:table-cell>
          <table:table-cell table:style-name="ce3" office:value-type="string" calcext:value-type="string">
            <text:p>UF Igiene Pubblica e Nutrizion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3" office:value-type="string" calcext:value-type="string">
            <text:p>ERRICO SEVERINA VINCENZ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Igiene Pubblica e Nutrizion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3" office:value-type="string" calcext:value-type="string">
            <text:p>CERIALE EMM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Igiene Pubblica e Nutrizione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3" office:value-type="string" calcext:value-type="string">
            <text:p>FRAZZETTA RICCARD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Igiene Pubblica e Nutrizion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Igiene Pubblica e Nutrizion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3" office:value-type="string" calcext:value-type="string">
            <text:p>ROMANI DAVIDE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Igiene Pubblica e Nutrizion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3" office:value-type="string" calcext:value-type="string">
            <text:p>CINUGHI DE PAZZI CHIAR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3" office:value-type="string" calcext:value-type="string">
            <text:p>GALOFORO SALVATORE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Igiene Pubblica e Nutrizion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3" office:value-type="string" calcext:value-type="string">
            <text:p>CONTI RICCARD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Medicina dello Sport <text:s/>- Aziend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3" office:value-type="string" calcext:value-type="string">
            <text:p>CAPITANI MASSIM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3" office:value-type="string" calcext:value-type="string">
            <text:p>PAOLUCCI VALENTIN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3" office:value-type="string" calcext:value-type="string">
            <text:p>BASTIANINI LUCI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3" office:value-type="string" calcext:value-type="string">
            <text:p>LORENZONI LOREL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3" office:value-type="string" calcext:value-type="string">
            <text:p>PALUMBO CLAUD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3" office:value-type="string" calcext:value-type="string">
            <text:p>BAI LAUR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3" office:value-type="string" calcext:value-type="string">
            <text:p>PAOLUCCI VALENT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3" office:value-type="string" calcext:value-type="string">
            <text:p>SCATOLINI PAO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Prevenzione, Igiene e sicurezza sui luoghi di lavoro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3" office:value-type="string" calcext:value-type="string">
            <text:p>BAULEO GUGLIELMO NICO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3" office:value-type="string" calcext:value-type="string">
            <text:p>EVANGELISTI SILVIA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3" office:value-type="string" calcext:value-type="string">
            <text:p>PERICCIOLI MARCELLO</text:p>
          </table:table-cell>
        </table:table-row>
        <table:table-row table:style-name="ro7">
          <table:covered-table-cell table:style-name="ce3"/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3" office:value-type="string" calcext:value-type="string">
            <text:p>FRIZZI FRANCESC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3" office:value-type="string" calcext:value-type="string">
            <text:p>PARCA FABI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nità pubblica veterinaria e sicurezza alimentar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3" office:value-type="string" calcext:value-type="string">
            <text:p>FERRONI OLG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3" office:value-type="string" calcext:value-type="string">
            <text:p>AGGRAVI GIOVANNI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3" office:value-type="string" calcext:value-type="string">
            <text:p>VALENSIN MARI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nità pubblica veterinaria e sicurezza alimentar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3" office:value-type="string" calcext:value-type="string">
            <text:p>IULIETTO FRANCO MAR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nità pubblica veterinaria e sicurezza alimentar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3" office:value-type="string" calcext:value-type="string">
            <text:p>CICHERO TIZIA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giene alimenti di origine animale - Area Est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giene alimenti di origine animale - Area Est</text:p>
          </table:table-cell>
          <table:table-cell table:style-name="ce3" office:value-type="string" calcext:value-type="string">
            <text:p>GIUNTA GIAMPAOL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giene alimenti di origine animale - Area Sud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giene alimenti di origine animale - Area Sud</text:p>
          </table:table-cell>
          <table:table-cell table:style-name="ce3" office:value-type="string" calcext:value-type="string">
            <text:p>BRIGANTI GIORG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giene alimenti e nutrizione - Area Est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giene alimenti e nutrizione - Area Est</text:p>
          </table:table-cell>
          <table:table-cell table:style-name="ce3" office:value-type="string" calcext:value-type="string">
            <text:p>VIGIANI NICO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giene alimenti e nutrizione - Area Sud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giene alimenti e nutrizione <text:s/>- Area Sud</text:p>
          </table:table-cell>
          <table:table-cell table:style-name="ce3" office:value-type="string" calcext:value-type="string">
            <text:p>LIBERATI GIOVAN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giene degli allevamenti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giene degli allevamenti</text:p>
          </table:table-cell>
          <table:table-cell table:style-name="ce3" office:value-type="string" calcext:value-type="string">
            <text:p>CINI AGNES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giene e salute nei luoghi di lavoro - Area Sud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giene e salute nei luoghi di lavoro - Area Sud</text:p>
          </table:table-cell>
          <table:table-cell table:style-name="ce3" office:value-type="string" calcext:value-type="string">
            <text:p>PAOLUCCI VALENT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giene e salute nei luoghi di lavoro Area Est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giene e salute nei luoghi di lavoro - Area Est</text:p>
          </table:table-cell>
          <table:table-cell table:style-name="ce3" office:value-type="string" calcext:value-type="string">
            <text:p>SCATOLINI PAO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giene e sanità pubblica - Area Est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giene e sanità pubblica - Area Est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giene e sanità pubblica - Area Sud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giene e sanità pubblica - Area Sud</text:p>
          </table:table-cell>
          <table:table-cell table:style-name="ce3" office:value-type="string" calcext:value-type="string">
            <text:p>ROMANI DAVID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Medicina dello Sport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edicina dello sport</text:p>
          </table:table-cell>
          <table:table-cell table:style-name="ce3" office:value-type="string" calcext:value-type="string">
            <text:p>CAPITANI MASSIM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revenzione e Sicurezza - Area Est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evenzione e Sicurezza - Area Est</text:p>
          </table:table-cell>
          <table:table-cell table:style-name="ce3" office:value-type="string" calcext:value-type="string">
            <text:p>SCHIAVONI UGO CARL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revenzione e Sicurezza - Area Sud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evenzione e Sicurezza - Area Sud</text:p>
          </table:table-cell>
          <table:table-cell table:style-name="ce3" office:value-type="string" calcext:value-type="string">
            <text:p>VIGGIANO DOMENIC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evenzione e sicurezza negli ambienti confinati</text:p>
          </table:table-cell>
          <table:table-cell table:style-name="ce3" office:value-type="string" calcext:value-type="string">
            <text:p>GIOMMONI GIORG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Sanità animale - Area Est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Sanità animale - Area Est</text:p>
          </table:table-cell>
          <table:table-cell table:style-name="ce3" office:value-type="string" calcext:value-type="string">
            <text:p>BARNESCHI ETTOR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Sanità animale - Area Sud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Sanità animale - Area Sud</text:p>
          </table:table-cell>
          <table:table-cell table:style-name="ce3" office:value-type="string" calcext:value-type="string">
            <text:p>LIBERTI LUIG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Sistema Demografico ed epidemiologico</text:p>
          </table:table-cell>
          <table:table-cell table:style-name="ce3" office:value-type="string" calcext:value-type="string">
            <text:p>PIACENTINI PAOL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Tossicologia Occupazionale ed Ambientale</text:p>
          </table:table-cell>
          <table:table-cell table:style-name="ce3" office:value-type="string" calcext:value-type="string">
            <text:p>APREA MARIA CRISTIN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5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VIGIANI NICOL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revenzione igiene e sicurezza nei luoghi di lavoro</text:p>
          </table:table-cell>
          <table:table-cell table:style-name="ce3" office:value-type="string" calcext:value-type="string">
            <text:p>VIGGIANO DOMENI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Sanità pubblica veterinaria e sicurezza alimentare </text:p>
          </table:table-cell>
          <table:table-cell table:style-name="ce3" office:value-type="string" calcext:value-type="string">
            <text:p>BRIGANTI GIORGI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3" office:value-type="string" calcext:value-type="string">
            <text:p>BRIGANTI GIORGI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3" office:value-type="string" calcext:value-type="string">
            <text:p>DE SANCTIS ELENA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7">
            <text:p>Dipartimento Professioni Infermieristiche ed Ostetriche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infermieristica - PO Amiata Grossetana, Colline Metallifere, Grossetana</text:p>
          </table:table-cell>
          <table:table-cell table:style-name="ce3" office:value-type="string" calcext:value-type="string">
            <text:p>DOVANI ANTONEL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infermieristica - Zona-Distretto Amiata Grossetana, Colline Metallifere e Grossetana</text:p>
          </table:table-cell>
          <table:table-cell table:style-name="ce3" office:value-type="string" calcext:value-type="string">
            <text:p>GAROFALO CINZI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3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GAROFALO CINZI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3" office:value-type="string" calcext:value-type="string">
            <text:p>AGOSTINELLI VIANELLA</text:p>
          </table:table-cell>
        </table:table-row>
        <table:table-row table:style-name="ro7">
          <table:table-cell table:style-name="ce2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table:style-name="ce3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ofessioni Sanitarie della Riabilitazione setting Percorsi assistenziali riabilitativi</text:p>
          </table:table-cell>
          <table:table-cell table:style-name="ce3" office:value-type="string" calcext:value-type="string">
            <text:p>LORENZONI ANTONEL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ofessioni Tecnico Sanitarie della Diagnostica per Immagini e radiologia <text:s/>interventistica</text:p>
          </table:table-cell>
          <table:table-cell table:style-name="ce3" office:value-type="string" calcext:value-type="string">
            <text:p>CELANO GIOACCHINO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ofessioni Tecnico Sanitarie setting della Diagnostica di Laboratorio patologia clinica e medicina trasfusionale</text:p>
          </table:table-cell>
          <table:table-cell table:style-name="ce3" office:value-type="string" calcext:value-type="string">
            <text:p>DONNINI CAT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3" office:value-type="string" calcext:value-type="string">
            <text:p>CELANO GIOACCHINO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5">
            <text:p>(vuoto)</text:p>
          </table:table-cell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LORENZONI ANTONELL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CELANO GIOACCHIN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3" office:value-type="string" calcext:value-type="string">
            <text:p>CARDELLI DANIEL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4">
            <text:p>Dipartimento Risorse umane </text:p>
          </table:table-cell>
          <table:table-cell table:style-name="ce3" office:value-type="string" calcext:value-type="string">
            <text:p>UOC Convenzioni unich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onvenzioni uniche</text:p>
          </table:table-cell>
          <table:table-cell table:style-name="ce3" office:value-type="string" calcext:value-type="string">
            <text:p>TROISI IGNAZ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Formazione e rapporti con l'Università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Formazione e rapporti con l'Università</text:p>
          </table:table-cell>
          <table:table-cell table:style-name="ce3" office:value-type="string" calcext:value-type="string">
            <text:p>BOVENGA SERG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Gestione economica del personale dipendent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economica del personale dipendente</text:p>
          </table:table-cell>
          <table:table-cell table:style-name="ce3" office:value-type="string" calcext:value-type="string">
            <text:p>PESSINA DANI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Gestione giuridica del personale dipendente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estione giuridica del personale dipendente</text:p>
          </table:table-cell>
          <table:table-cell table:style-name="ce3" office:value-type="string" calcext:value-type="string">
            <text:p>FRANCESCHI ROBERT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Governo percorsi amministrativi della formazion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overno percorsi amministrativi della formazione</text:p>
          </table:table-cell>
          <table:table-cell table:style-name="ce3" office:value-type="string" calcext:value-type="string">
            <text:p>POLVANI STEFAN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Libera profession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Libera professione</text:p>
          </table:table-cell>
          <table:table-cell table:style-name="ce3" office:value-type="string" calcext:value-type="string">
            <text:p>BRACHINI MONIC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Programmazione e reclutamento del personal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ogrammazione e reclutamento del personale</text:p>
          </table:table-cell>
          <table:table-cell table:style-name="ce3" office:value-type="string" calcext:value-type="string">
            <text:p>TROISI IGNAZ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apporti di lavoro non dipendent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apporti di lavoro non dipendenti</text:p>
          </table:table-cell>
          <table:table-cell table:style-name="ce3" office:value-type="string" calcext:value-type="string">
            <text:p>TROISI IGNAZ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elazioni sindacal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elazioni sindacali</text:p>
          </table:table-cell>
          <table:table-cell table:style-name="ce3" office:value-type="string" calcext:value-type="string">
            <text:p>TROISI IGNAZIO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5">
            <text:p>(vuoto)</text:p>
          </table:table-cell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Convenzioni uniche ed altri rapporti di lavoro</text:p>
          </table:table-cell>
          <table:table-cell table:style-name="ce3" office:value-type="string" calcext:value-type="string">
            <text:p>TROISI IGNAZI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PESSINA DANIEL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olitiche del personale </text:p>
          </table:table-cell>
          <table:table-cell table:style-name="ce3" office:value-type="string" calcext:value-type="string">
            <text:p>TROISI IGNAZI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Sviluppo Professionalità </text:p>
          </table:table-cell>
          <table:table-cell table:style-name="ce3" office:value-type="string" calcext:value-type="string">
            <text:p>BOVENGA SERGI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Risorse umane </text:p>
          </table:table-cell>
          <table:table-cell table:style-name="ce3" office:value-type="string" calcext:value-type="string">
            <text:p>ROSSI BIANCAMARI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26">
            <text:p>Dipartimento Salute Mentale e Dipendenze</text:p>
          </table:table-cell>
          <table:table-cell table:style-name="ce3" office:value-type="string" calcext:value-type="string">
            <text:p>UOC Farmacotossicodipendenze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Farmacotossicodipendenze <text:s/>- Area provinciale Aretina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Farmacotossicodipendenze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Farmacotossicodipendenze - Area provinciale Grossetana</text:p>
          </table:table-cell>
          <table:table-cell table:style-name="ce3" office:value-type="string" calcext:value-type="string">
            <text:p>FALORNI FABI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Neuropsichiatria infantile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Neuropsichiatria infantile - Area provinciale Aretina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Percorsi fascia 0-3 anni - Area provinciale Aretina</text:p>
          </table:table-cell>
          <table:table-cell table:style-name="ce3" office:value-type="string" calcext:value-type="string">
            <text:p>PIERGIOVANNI MARIA GRAZI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Neuropsichiatria infantile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Neuropsichiatria infantile - Area provinciale Grossetana</text:p>
          </table:table-cell>
          <table:table-cell table:style-name="ce3" office:value-type="string" calcext:value-type="string">
            <text:p>SALES BRUN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Percorsi fascia 0-3 anni - Area provinciale Grossetana</text:p>
          </table:table-cell>
          <table:table-cell table:style-name="ce3" office:value-type="string" calcext:value-type="string">
            <text:p>ACCHIAPPATI MARIA MADDALE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Neuropsichiatria infantile - Area provinciale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Neuropsichiatria infantile - Area provinciale Senes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Psichiatria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sichiatria - Area provinciale Aretin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SPDC - Area provinciale Aretin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Psichiatria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sichiatria - Area provinciale Grossetana</text:p>
          </table:table-cell>
          <table:table-cell table:style-name="ce3" office:value-type="string" calcext:value-type="string">
            <text:p>FACCHI EDVIGE COSTANZ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SPDC - Area provinciale Grossetana</text:p>
          </table:table-cell>
          <table:table-cell table:style-name="ce3" office:value-type="string" calcext:value-type="string">
            <text:p>IAZZETTA PAOL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Psichiatria - Area provinciale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sichiatria - Area provinciale Senese</text:p>
          </table:table-cell>
          <table:table-cell table:style-name="ce3" office:value-type="string" calcext:value-type="string">
            <text:p>TOZZI FIORELL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SPDC - Area provinciale Senese</text:p>
          </table:table-cell>
          <table:table-cell table:style-name="ce3" office:value-type="string" calcext:value-type="string">
            <text:p>FRANCHI ANTONEL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sicologia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sicologia - Area provinciale Aretina</text:p>
          </table:table-cell>
          <table:table-cell table:style-name="ce3" office:value-type="string" calcext:value-type="string">
            <text:p>GIACCHERINI SUSANN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Psicologia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sicologia - Area provinciale Grossetana</text:p>
          </table:table-cell>
          <table:table-cell table:style-name="ce3" office:value-type="string" calcext:value-type="string">
            <text:p>PAPA MARGHERIT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Psicologia Ospedaliera - Area Provinciale Grossetana</text:p>
          </table:table-cell>
          <table:table-cell table:style-name="ce3" office:value-type="string" calcext:value-type="string">
            <text:p>DEBOLINI MART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Psicologia - Area provinciale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sicologia - Area provinciale Senese</text:p>
          </table:table-cell>
          <table:table-cell table:style-name="ce3" office:value-type="string" calcext:value-type="string">
            <text:p>PIANIGIANI LUC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Psicologia Ospedaliera - Area Provinciale Senese</text:p>
          </table:table-cell>
          <table:table-cell table:style-name="ce3" office:value-type="string" calcext:value-type="string">
            <text:p>GAROSI SIMON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8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PAPA MARGHERIT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4">
            <text:p>Rete</text:p>
          </table:table-cell>
          <table:table-cell table:style-name="ce3" office:value-type="string" calcext:value-type="string">
            <text:p>Autori di reato</text:p>
          </table:table-cell>
          <table:table-cell table:style-name="ce3" office:value-type="string" calcext:value-type="string">
            <text:p>LOMBARDI GIAN PIER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Disturbi del comportamento alimentare</text:p>
          </table:table-cell>
          <table:table-cell table:style-name="ce3" office:value-type="string" calcext:value-type="string">
            <text:p>BRUCHI VALENTI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Emergenza-Urgenza in adolescenz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Tutela minori e vulnerabilità familiare</text:p>
          </table:table-cell>
          <table:table-cell table:style-name="ce3" office:value-type="string" calcext:value-type="string">
            <text:p>FANTECHI MONICA</text:p>
          </table:table-cell>
        </table:table-row>
        <table:table-row table:style-name="ro5">
          <table:table-cell table:style-name="ce3" office:value-type="string" calcext:value-type="string">
            <text:p>Dipartimento Servizi Sociali</text:p>
          </table:table-cell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ervizi Sociali </text:p>
          </table:table-cell>
          <table:table-cell table:style-name="ce3" office:value-type="string" calcext:value-type="string">
            <text:p>CASTELLUCCI PATRIZI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8">
            <text:p>Dipartimento Tecnico</text:p>
          </table:table-cell>
          <table:table-cell table:style-name="ce3" office:value-type="string" calcext:value-type="string">
            <text:p>UOC Acquisti tecnologie elettromedical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anutenzioni e rapporti con ESTAR per tecnologie elettromedicali e donazioni</text:p>
          </table:table-cell>
          <table:table-cell table:style-name="ce3" office:value-type="string" calcext:value-type="string">
            <text:p>CRISTOFOLETTI GILBERT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Direzione amministrativa dipartimento tecn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amministrativa dipartimento tecnico</text:p>
          </table:table-cell>
          <table:table-cell table:style-name="ce3" office:value-type="string" calcext:value-type="string">
            <text:p>GHEZZI ANDRE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Energia e tutela dell'ambient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Energia e tutela dell'ambiente</text:p>
          </table:table-cell>
          <table:table-cell table:style-name="ce3" office:value-type="string" calcext:value-type="string">
            <text:p>GIORNI DANIEL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Governo tecnologie elettromedical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overno tecnologie elettromedicali</text:p>
          </table:table-cell>
          <table:table-cell table:style-name="ce3" office:value-type="string" calcext:value-type="string">
            <text:p>DE FLAVIIS LUIG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Lavori pubblici - Area provinciale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Lavori pubblici - Area provinciale Aretina</text:p>
          </table:table-cell>
          <table:table-cell table:style-name="ce3" office:value-type="string" calcext:value-type="string">
            <text:p>CASINI ANDRE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Lavori pubblici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Lavori pubblici - Area provinciale Grossetana</text:p>
          </table:table-cell>
          <table:table-cell table:style-name="ce3" office:value-type="string" calcext:value-type="string">
            <text:p>ANTONELLI RICCARD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Lavori pubblici - Area provinciale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Lavori pubblici - Area provinciale Senese</text:p>
          </table:table-cell>
          <table:table-cell table:style-name="ce3" office:value-type="string" calcext:value-type="string">
            <text:p>FRATI ALESSANDR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Manutenzioni -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anutenzioni - Area provinciale Grossetana</text:p>
          </table:table-cell>
          <table:table-cell table:style-name="ce3" office:value-type="string" calcext:value-type="string">
            <text:p>DI PRIMA LUCIAN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Manutenzioni - Area provinciale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Manutenzioni - Area provinciale Senese</text:p>
          </table:table-cell>
          <table:table-cell table:style-name="ce3" office:value-type="string" calcext:value-type="string">
            <text:p>PEPI CRIST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atrimoni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atrimonio</text:p>
          </table:table-cell>
          <table:table-cell table:style-name="ce3" office:value-type="string" calcext:value-type="string">
            <text:p>GHEZZI ANDRE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revenzione incend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evenzione incendi </text:p>
          </table:table-cell>
          <table:table-cell table:style-name="ce3" office:value-type="string" calcext:value-type="string">
            <text:p>VELTRONI FRANCESC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7">
            <text:p>(vuoto)</text:p>
          </table:table-cell>
          <table:table-cell table:style-name="ce2" office:value-type="string" calcext:value-type="string" table:number-columns-spanned="1" table:number-rows-spanned="6">
            <text:p>Area Dipartimentale</text:p>
          </table:table-cell>
          <table:table-cell table:style-name="ce3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GHEZZI ANDRE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Energia, Ambiente e Prevenzione Incendi</text:p>
          </table:table-cell>
          <table:table-cell table:style-name="ce3" office:value-type="string" calcext:value-type="string">
            <text:p>GIORNI DANIELE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anutenzioni e lavori pubblici - Area Provinciale Aretina</text:p>
          </table:table-cell>
          <table:table-cell table:style-name="ce3" office:value-type="string" calcext:value-type="string">
            <text:p>CASINI ANDRE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Manutenzioni e lavori pubblici - Area Provinciale Grossetana</text:p>
          </table:table-cell>
          <table:table-cell table:style-name="ce3" office:value-type="string" calcext:value-type="string">
            <text:p>ANTONELLI RICCARD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Manutenzioni e lavori pubblici - Area Provinciale Senese </text:p>
          </table:table-cell>
          <table:table-cell table:style-name="ce3" office:value-type="string" calcext:value-type="string">
            <text:p>FRATI ALESSANDR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Programmazione e gestione tecnologie </text:p>
          </table:table-cell>
          <table:table-cell table:style-name="ce3" office:value-type="string" calcext:value-type="string">
            <text:p>CRISTOFOLETTI GILBERT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cnico</text:p>
          </table:table-cell>
          <table:table-cell table:style-name="ce3" office:value-type="string" calcext:value-type="string">
            <text:p>ANTONELLI RICCARD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22">
            <text:p>Dipartimento Testa-Collo ed Organi di senso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ermatologia - PPOO Area provinciale Grossetana</text:p>
          </table:table-cell>
          <table:table-cell table:style-name="ce3" office:value-type="string" calcext:value-type="string">
            <text:p>PECCIANTI CAMIL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Dermatologia - SO Arezzo - SO S. Sepolcr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ermatologia - SO Arezzo - SO S. Sepolcro</text:p>
          </table:table-cell>
          <table:table-cell table:style-name="ce3" office:value-type="string" calcext:value-type="string">
            <text:p>CUCCIA ALD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culistica - PO Amiata Grossetana, Colline Metallifere, Grossetana</text:p>
          </table:table-cell>
          <table:table-cell table:style-name="ce3" office:value-type="string" calcext:value-type="string">
            <text:p>BALESTRAZZI ANGELO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Oculistica - PO Aretino, Casentino, Valtiberina e della Valdichiana Areti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Oculistica - SO Cortona </text:p>
          </table:table-cell>
          <table:table-cell table:style-name="ce3" office:value-type="string" calcext:value-type="string">
            <text:p>NARDONI SANDR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3" office:value-type="string" calcext:value-type="string">
            <text:p>ROMAGNOLI ALESSANDR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Otorinolaringoiatria - SO Arezzo - PO Valdarno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torinolaringoiatria - SO Arezzo - PO Valdarno</text:p>
          </table:table-cell>
          <table:table-cell table:style-name="ce3" office:value-type="string" calcext:value-type="string">
            <text:p>CIABATTI PIER GUID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Otorinolaringoiatria - PO Valdarno</text:p>
          </table:table-cell>
          <table:table-cell table:style-name="ce3" office:value-type="string" calcext:value-type="string">
            <text:p>FERRI GIACOM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Otorinolaringoiatria - SO Grosset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Otorinolaringoiatria - SO Grosseto</text:p>
          </table:table-cell>
          <table:table-cell table:style-name="ce3" office:value-type="string" calcext:value-type="string">
            <text:p>BOCCUZZI SIMON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Dermatologia - PO Valdar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Dermatologia - PO Valdarno</text:p>
          </table:table-cell>
          <table:table-cell table:style-name="ce3" office:value-type="string" calcext:value-type="string">
            <text:p>GUIDETTI MARIA SILV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Oculistica - PO Alta Valdels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3" office:value-type="string" calcext:value-type="string">
            <text:p>GIORGI CARL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3" office:value-type="string" calcext:value-type="string">
            <text:p>DE ROBERTIS SAB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Oculistica - PO Colline dell'Albeg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3" office:value-type="string" calcext:value-type="string">
            <text:p>MARTONE GIANLUC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Oculistica - PO Valdar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3" office:value-type="string" calcext:value-type="string">
            <text:p>FINARDI GIORG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3" office:value-type="string" calcext:value-type="string">
            <text:p>MANCINI GIULIA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3" office:value-type="string" calcext:value-type="string">
            <text:p>CIAMPELLI LUC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CIABATTI PIER GUID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3" office:value-type="string" calcext:value-type="string">
            <text:p>ROMAGNOLI ALESSANDR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Oftalmologia pediatrica</text:p>
          </table:table-cell>
          <table:table-cell table:style-name="ce3" office:value-type="string" calcext:value-type="string">
            <text:p>ROMANI ANDRE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2" office:value-type="string" calcext:value-type="string" table:number-columns-spanned="1" table:number-rows-spanned="4">
            <text:p>UOC Direzione Medica di Presidio Ospedaliero - PO Alta Valdels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Medica di Presidio Ospedaliero - PO Alta Valdelsa </text:p>
          </table:table-cell>
          <table:table-cell table:style-name="ce3" office:value-type="string" calcext:value-type="string">
            <text:p>CAMPANILE LUCIA GRAZIA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à Operativa Semplice</text:p>
          </table:table-cell>
          <table:table-cell table:style-name="ce3" office:value-type="string" calcext:value-type="string">
            <text:p>Igiene strutture ospedaliere - PO Alta Valdelsa </text:p>
          </table:table-cell>
          <table:table-cell table:style-name="ce3" office:value-type="string" calcext:value-type="string">
            <text:p>SANTORIELLO GIANCARL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rcorsi chirurgici e di ricovero - PO Alta Valdelsa</text:p>
          </table:table-cell>
          <table:table-cell table:style-name="ce3" office:value-type="string" calcext:value-type="string">
            <text:p>NGOYI NGONGO KYP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rcorsi outpatient - PO Alta Valdelsa </text:p>
          </table:table-cell>
          <table:table-cell table:style-name="ce3" office:value-type="string" calcext:value-type="string">
            <text:p>TADDEI LUCIL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3" office:value-type="string" calcext:value-type="string">
            <text:p>CAMPANILE LUCIA GRAZI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4">
            <text:p>Presidio Ospedaliero - Amiata Grossetana, Colline Metallifere, Grossetana</text:p>
          </table:table-cell>
          <table:table-cell table:style-name="ce2" office:value-type="string" calcext:value-type="string" table:number-columns-spanned="1" table:number-rows-spanned="3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Medica di Presidio Ospedaliero - PO Amiata Grossetana, Colline Metallifere, Grossetana</text:p>
          </table:table-cell>
          <table:table-cell table:style-name="ce3" office:value-type="string" calcext:value-type="string">
            <text:p>DENTAMARO MICHELE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Direzione Medica - SO Casteldelpiano</text:p>
          </table:table-cell>
          <table:table-cell table:style-name="ce3" office:value-type="string" calcext:value-type="string">
            <text:p>DENTAMARO MICHELE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Direzione Medica - SO Massa Marittima</text:p>
          </table:table-cell>
          <table:table-cell table:style-name="ce3" office:value-type="string" calcext:value-type="string">
            <text:p>DENTAMARO MICHEL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3">
            <text:p>Presidio Ospedaliero - Amiata Senese, Val d'Orcia e Valdichiana Senese</text:p>
          </table:table-cell>
          <table:table-cell table:style-name="ce2" office:value-type="string" calcext:value-type="string" table:number-columns-spanned="1" table:number-rows-spanned="3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Medica di Presidio Ospedaliero - PO Amiata Senese, Val d'Orcia e Valdichiana Senese</text:p>
          </table:table-cell>
          <table:table-cell table:style-name="ce3" office:value-type="string" calcext:value-type="string">
            <text:p>BIANCONI BARBARA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Direzione Medica - SO Abbadia S. Salvatore</text:p>
          </table:table-cell>
          <table:table-cell table:style-name="ce3" office:value-type="string" calcext:value-type="string">
            <text:p>BIANCONI BARBAR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rcorsi chirurgici e outpatient del Presidio Ospedaliero</text:p>
          </table:table-cell>
          <table:table-cell table:style-name="ce3" office:value-type="string" calcext:value-type="string">
            <text:p>BIANCONI BARBAR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6">
            <text:p>Presidio Ospedaliero - Aretino, Casentino, Valtiberina e della Valdichiana Aretina </text:p>
          </table:table-cell>
          <table:table-cell table:style-name="ce2" office:value-type="string" calcext:value-type="string" table:number-columns-spanned="1" table:number-rows-spanned="6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Medica di Presidio Ospedaliero - PO Aretino, Casentino, Valtiberina e della Valdichiana Aretina </text:p>
          </table:table-cell>
          <table:table-cell table:style-name="ce3" office:value-type="string" calcext:value-type="string">
            <text:p>CAPPETTI ALESSI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5">
            <text:p>Unità Operativa Semplice</text:p>
          </table:table-cell>
          <table:table-cell table:style-name="ce3" office:value-type="string" calcext:value-type="string">
            <text:p>Direzione Medica - SO Bibbiena</text:p>
          </table:table-cell>
          <table:table-cell table:style-name="ce3" office:value-type="string" calcext:value-type="string">
            <text:p>CAPPETTI ALESSI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Direzione Medica - SO Cortona </text:p>
          </table:table-cell>
          <table:table-cell table:style-name="ce3" office:value-type="string" calcext:value-type="string">
            <text:p>CAPPETTI ALESSI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Direzione Medica - SO S. Sepolcro</text:p>
          </table:table-cell>
          <table:table-cell table:style-name="ce3" office:value-type="string" calcext:value-type="string">
            <text:p>PETRUCCI FEDERIC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rcorsi chirurgici e di ricovero del Presidio Ospedaliero</text:p>
          </table:table-cell>
          <table:table-cell table:style-name="ce3" office:value-type="string" calcext:value-type="string">
            <text:p>PETRUCCI FEDERIC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rcorsi outpatient del Presidio Ospedaliero</text:p>
          </table:table-cell>
          <table:table-cell table:style-name="ce3" office:value-type="string" calcext:value-type="string">
            <text:p>PETRUCCI FEDERIC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2" office:value-type="string" calcext:value-type="string" table:number-columns-spanned="1" table:number-rows-spanned="4">
            <text:p>UOC Direzione Medica di Presidio Ospedaliero - PO Colline dell'Albeg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Medica di Presidio Ospedaliero - PO Colline dell'Albegn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à Operativa Semplice</text:p>
          </table:table-cell>
          <table:table-cell table:style-name="ce3" office:value-type="string" calcext:value-type="string">
            <text:p>Direzione Medica - SO Pitigliano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Igiene strutture ospedaliere - PO Colline dell'Albegn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rcorsi chirurgici e outpatient del Presidio Ospedaliero</text:p>
          </table:table-cell>
          <table:table-cell table:style-name="ce3" office:value-type="string" calcext:value-type="string">
            <text:p>MANGIA GIOVANNI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2" office:value-type="string" calcext:value-type="string" table:number-columns-spanned="1" table:number-rows-spanned="3">
            <text:p>UOC Direzione Medica di Presidio Ospedaliero - PO Valdarn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à Operativa Semplice</text:p>
          </table:table-cell>
          <table:table-cell table:style-name="ce3" office:value-type="string" calcext:value-type="string">
            <text:p>Igiene strutture ospedaliere - PO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ercorsi chirurgici e outpatient - PO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5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3" office:value-type="string" calcext:value-type="string">
            <text:p>BOBINI PATRIZIA</text:p>
          </table:table-cell>
        </table:table-row>
        <table:table-row table:style-name="ro5">
          <table:table-cell table:style-name="ce2" office:value-type="string" calcext:value-type="string" table:number-columns-spanned="1" table:number-rows-spanned="2">
            <text:p>Rete Ospedaliera</text:p>
          </table:table-cell>
          <table:table-cell table:number-columns-repeated="2"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3" office:value-type="string" calcext:value-type="string">
            <text:p>FORTI MASSIM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Coordinamento locale donazioni e trapianto</text:p>
          </table:table-cell>
          <table:table-cell table:style-name="ce3" office:value-type="string" calcext:value-type="string">
            <text:p>ENTANI SANTINI LAR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3" office:value-type="string" calcext:value-type="string">
            <text:p>UOC Avvocatur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Avvocatura</text:p>
          </table:table-cell>
          <table:table-cell table:style-name="ce3" office:value-type="string" calcext:value-type="string">
            <text:p>ROSSI SILV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Contabilità analitica, reporting e monitoraggi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3" office:value-type="string" calcext:value-type="string">
            <text:p>BECHI LUIG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Contenzioso stragiudizial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Contenzioso stragiudiziale</text:p>
          </table:table-cell>
          <table:table-cell table:style-name="ce3" office:value-type="string" calcext:value-type="string">
            <text:p>BIBOLOTTI GIOVANNI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Governo tecnologie informatiche, reti, dati e foni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overno tecnologie informatiche, reti, dati e fonia</text:p>
          </table:table-cell>
          <table:table-cell table:style-name="ce3" office:value-type="string" calcext:value-type="string">
            <text:p>BIANCONE SERG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Innovazione e Sviluppo dei process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Innovazione e Sviluppo dei processi</text:p>
          </table:table-cell>
          <table:table-cell table:style-name="ce3" office:value-type="string" calcext:value-type="string">
            <text:p>SPANU LUIG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rivacy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ivacy</text:p>
          </table:table-cell>
          <table:table-cell table:style-name="ce3" office:value-type="string" calcext:value-type="string">
            <text:p>SALVI PAO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rogrammazione e controllo di gestion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ogrammazione e Controllo di gestione</text:p>
          </table:table-cell>
          <table:table-cell table:style-name="ce3" office:value-type="string" calcext:value-type="string">
            <text:p>BECHI LUIG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Programmazione strategica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Programmazione strategica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Qualità processi amministrativi e internal audit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Qualità processi amministrativi e internal audit</text:p>
          </table:table-cell>
          <table:table-cell table:style-name="ce3" office:value-type="string" calcext:value-type="string">
            <text:p>MUCELLI ANTONEL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Relazioni con l'utenza e partecipazion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elazioni con l'utenza e partecipazione</text:p>
          </table:table-cell>
          <table:table-cell table:style-name="ce3" office:value-type="string" calcext:value-type="string">
            <text:p>MUCELLI ANTONELL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Relazioni interne e comunicazione inclusiva e di equità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Relazioni interne e comunicazione inclusiva e di equità</text:p>
          </table:table-cell>
          <table:table-cell table:style-name="ce3" office:value-type="string" calcext:value-type="string">
            <text:p>BALDI DANIELE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Servizio prevenzione e protezione dei rischi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Servizio prevenzione e protezione dei rischi 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2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à Operativa Semplice</text:p>
          </table:table-cell>
          <table:table-cell table:style-name="ce3" office:value-type="string" calcext:value-type="string">
            <text:p>Servizio prevenzione e protezione dei rischi <text:s/>- Area provinciale Aretina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Servizio prevenzione e protezione dei rischi <text:s/>- Area provinciale Grossetana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Servizio prevenzione e protezione dei rischi <text:s/>- Area provinciale Senese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Servizio sorveglianza sanitari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Servizio sorveglianza sanitaria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à Operativa Semplice</text:p>
          </table:table-cell>
          <table:table-cell table:style-name="ce3" office:value-type="string" calcext:value-type="string">
            <text:p>Servizio sorveglianza sanitaria - Area provinciale Aretina</text:p>
          </table:table-cell>
          <table:table-cell table:style-name="ce3" office:value-type="string" calcext:value-type="string">
            <text:p>VANNUCCINI LUC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Servizio sorveglianza sanitaria - Area provinciale Grossetana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Servizio sorveglianza sanitaria - Area provinciale Senese</text:p>
          </table:table-cell>
          <table:table-cell table:style-name="ce3" office:value-type="string" calcext:value-type="string">
            <text:p>GIGLIOLI SENI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Affari legali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Affari Legali</text:p>
          </table:table-cell>
          <table:table-cell table:style-name="ce3" office:value-type="string" calcext:value-type="string">
            <text:p>BIBOLOTTI GIOVANNI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SD Benessere organizzativo e clima intern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Benessere organizzativo e clima interno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Comunicazione ester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Comunicazione esterna</text:p>
          </table:table-cell>
          <table:table-cell table:style-name="ce3" office:value-type="string" calcext:value-type="string">
            <text:p>BALDI DANIELE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7">
            <text:p>(vuoto)</text:p>
          </table:table-cell>
          <table:table-cell table:style-name="ce2" office:value-type="string" calcext:value-type="string" table:number-columns-spanned="1" table:number-rows-spanned="6">
            <text:p>Area Dipartimentale</text:p>
          </table:table-cell>
          <table:table-cell table:style-name="ce3" office:value-type="string" calcext:value-type="string">
            <text:p>Affari Legali</text:p>
          </table:table-cell>
          <table:table-cell table:style-name="ce3" office:value-type="string" calcext:value-type="string">
            <text:p>ROSSI SILVI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Comunicazione </text:p>
          </table:table-cell>
          <table:table-cell table:style-name="ce3" office:value-type="string" calcext:value-type="string">
            <text:p>BALDI DANIELE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Innovazione digitale e tecnologica</text:p>
          </table:table-cell>
          <table:table-cell table:style-name="ce3" office:value-type="string" calcext:value-type="string">
            <text:p>SPANU LUIGI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Programmazione strategica, privacy e qualità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BECHI LUIGI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BASSI RICCARD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Aziendale </text:p>
          </table:table-cell>
          <table:table-cell table:style-name="ce3" office:value-type="string" calcext:value-type="string">
            <text:p>SCARTONI GIOVANNI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18">
            <text:p>Staff Direzione Sanitaria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Appropriatezza PDTAR nel sistema di cura ospedaliera e territoriale</text:p>
          </table:table-cell>
          <table:table-cell table:style-name="ce3" office:value-type="string" calcext:value-type="string">
            <text:p>D'AMATO MARIA GIOVANN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Autorizzazione, qualità, accreditamento e rischio clinico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Autorizzazione, qualità, accreditamento e rischio clinico</text:p>
          </table:table-cell>
          <table:table-cell table:style-name="ce3" office:value-type="string" calcext:value-type="string">
            <text:p>MONACO ROBERT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Gestione Rischio Clinico e Sicurezza delle cure Area provinciale Senese</text:p>
          </table:table-cell>
          <table:table-cell table:style-name="ce3" office:value-type="string" calcext:value-type="string">
            <text:p>BRUNELLI LAUR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Fisica Sanitaria - Area provinciale Senese e Grossetan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Fisica Sanitaria - Area provinciale Senese e Grossetana</text:p>
          </table:table-cell>
          <table:table-cell table:style-name="ce3" office:value-type="string" calcext:value-type="string">
            <text:p>GUASTI ANDREA</text:p>
          </table:table-cell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Governo appropriatezza delle risposte sanitarie e tempi di attes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overno appropriatezza delle risposte sanitarie e tempi di attesa </text:p>
          </table:table-cell>
          <table:table-cell table:style-name="ce3" office:value-type="string" calcext:value-type="string">
            <text:p>AUTIERI GIANFRANCO</text:p>
          </table:table-cell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à Operativa Semplice</text:p>
          </table:table-cell>
          <table:table-cell table:style-name="ce3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3" office:value-type="string" calcext:value-type="string">
            <text:p>LA ROCCA BATTIST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Governo clinico 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Governo clinico </text:p>
          </table:table-cell>
          <table:table-cell table:style-name="ce3" office:value-type="string" calcext:value-type="string">
            <text:p>TURILLAZZI ROBERT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C Screening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Screening</text:p>
          </table:table-cell>
          <table:table-cell table:style-name="ce3" office:value-type="string" calcext:value-type="string">
            <text:p>COSIMI ALESSANDR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3" office:value-type="string" calcext:value-type="string">
            <text:p>Unità Operativa Complessa</text:p>
          </table:table-cell>
          <table:table-cell table:style-name="ce3" office:value-type="string" calcext:value-type="string">
            <text:p>Sviluppo e sistemi di performance sanitaria dell'attività ospedaliera</text:p>
          </table:table-cell>
          <table:table-cell table:style-name="ce3" office:value-type="string" calcext:value-type="string">
            <text:p>QUERCIOLI CECIL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Fisica Sanitaria - Area provinciale Aretina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Fisica Sanitaria - Area provinciale Aretina</text:p>
          </table:table-cell>
          <table:table-cell table:style-name="ce3" office:value-type="string" calcext:value-type="string">
            <text:p>GASPERI CHIAR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OSD Prevenzione del contenzioso</text:p>
          </table:table-cell>
          <table:table-cell table:style-name="ce3" office:value-type="string" calcext:value-type="string">
            <text:p>Unità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3" office:value-type="string" calcext:value-type="string">
            <text:p>FIORI MARIA PIA</text:p>
          </table:table-cell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7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TURILLAZZI ROBERTO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Innovazione e Sviluppo </text:p>
          </table:table-cell>
          <table:table-cell table:style-name="ce3" office:value-type="string" calcext:value-type="string">
            <text:p>D'AMATO MARIA GIOVAN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MONACO ROBERTO</text:p>
          </table:table-cell>
        </table:table-row>
        <table:table-row table:style-name="ro5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3" office:value-type="string" calcext:value-type="string">
            <text:p>GUASTI ANDREA</text:p>
          </table:table-cell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Infezioni correlate all'assistenza ad integrazione ospedale/territorio</text:p>
          </table:table-cell>
          <table:table-cell table:style-name="ce3" office:value-type="string" calcext:value-type="string">
            <text:p>PILIA SILVANA</text:p>
          </table:table-cell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Rete aziendale liste di attesa</text:p>
          </table:table-cell>
          <table:table-cell table:style-name="ce3" office:value-type="string" calcext:value-type="string">
            <text:p>AUTIERI GIANFRANCO</text:p>
          </table:table-cell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TURILLAZZI ROBERT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7">
            <text:p>Zona-Distretto Alta Valdelsa </text:p>
          </table:table-cell>
          <table:table-cell table:style-name="ce3" office:value-type="string" calcext:value-type="string">
            <text:p>UF Assistenza Social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lta Valdelsa </text:p>
          </table:table-cell>
          <table:table-cell table:style-name="ce3" office:value-type="string" calcext:value-type="string">
            <text:p>ANGELI BEATRICE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Attività Consultoriali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3" office:value-type="string" calcext:value-type="string">
            <text:p>VOLTOLINI CHIAR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alliative <text:s/>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3" office:value-type="string" calcext:value-type="string">
            <text:p>BOCCACCI SIMON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rimari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3" office:value-type="string" calcext:value-type="string">
            <text:p>GIOTTI MANU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Dipendenz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Adulti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3" office:value-type="string" calcext:value-type="string">
            <text:p>TOZZI FIOREL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3" office:value-type="string" calcext:value-type="string">
            <text:p>DI GRAZIA SOFIA</text:p>
          </table:table-cell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3" office:value-type="string" calcext:value-type="string">
            <text:p>UF Assistenza Social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miata Grossetana, Colline Metallifere e Grossetana</text:p>
          </table:table-cell>
          <table:table-cell table:style-name="ce3" office:value-type="string" calcext:value-type="string">
            <text:p>RONCHI MARIA MADDALE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Attività Consultoriali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3" office:value-type="string" calcext:value-type="string">
            <text:p>COTOLONI CLAUD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Cure Palliative <text:s/>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3" office:value-type="string" calcext:value-type="string">
            <text:p>PECCI ANNA PAO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rimarie - Amiata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3" office:value-type="string" calcext:value-type="string">
            <text:p>QUATTRUCCI LUIGI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rimarie - Area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3" office:value-type="string" calcext:value-type="string">
            <text:p>GUIDONI CHIAR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rimarie - Colline Metallif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3" office:value-type="string" calcext:value-type="string">
            <text:p>QUATTRUCCI LUIGI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Dipendenz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3" office:value-type="string" calcext:value-type="string">
            <text:p>FALORNI FABIO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Adulti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3" office:value-type="string" calcext:value-type="string">
            <text:p>FACCHI EDVIGE COSTANZ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lute Mentale Infanzia Adolescenza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3" office:value-type="string" calcext:value-type="string">
            <text:p>SALES BRUN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3" office:value-type="string" calcext:value-type="string">
            <text:p>UF Assistenza Sociale - Amiata Senese e Val d'Orci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Amiata Senese e Val d'Orcia</text:p>
          </table:table-cell>
          <table:table-cell table:style-name="ce3" office:value-type="string" calcext:value-type="string">
            <text:p>QUATTRINI BARBAR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Assistenza Social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Valdichiana Senese</text:p>
          </table:table-cell>
          <table:table-cell table:style-name="ce3" office:value-type="string" calcext:value-type="string">
            <text:p>SPITONI DANIEL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Attività Consultoriali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3" office:value-type="string" calcext:value-type="string">
            <text:p>MEZZESIMI ALESSANDR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rimarie - Amiata Senese e Val d'Orci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3" office:value-type="string" calcext:value-type="string">
            <text:p>VENCIA FRANCESC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rimari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3" office:value-type="string" calcext:value-type="string">
            <text:p>TOZZI ANGE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Dipendenz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3" office:value-type="string" calcext:value-type="string">
            <text:p>GIANNINI LUC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Salute Mentale Adulti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3" office:value-type="string" calcext:value-type="string">
            <text:p>PICCINI SIMI SARA</text:p>
          </table:table-cell>
        </table:table-row>
        <table:table-row table:style-name="ro6">
          <table:covered-table-cell table:style-name="ce3"/>
          <table:table-cell table:style-name="ce3" office:value-type="string" calcext:value-type="string">
            <text:p>UF Salute Mentale Infanzia Adolescenza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3" office:value-type="string" calcext:value-type="string">
            <text:p>CACUDI MARILEN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MA-Dipendenze Amiata Senese e Val d'Orci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3" office:value-type="string" calcext:value-type="string">
            <text:p>CANESTRI LUC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Aretina</text:p>
          </table:table-cell>
          <table:table-cell table:style-name="ce3" office:value-type="string" calcext:value-type="string">
            <text:p>UF Assistenza Social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retina</text:p>
          </table:table-cell>
          <table:table-cell table:style-name="ce3" office:value-type="string" calcext:value-type="string">
            <text:p>PALEI SABR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alliative <text:s/>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retina</text:p>
          </table:table-cell>
          <table:table-cell table:style-name="ce3" office:value-type="string" calcext:value-type="string">
            <text:p>PACIFICO CHIAR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rimari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3" office:value-type="string" calcext:value-type="string">
            <text:p>CONDELLO TOMMAS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Dipendenz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Salute Mentale Adulti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3" office:value-type="string" calcext:value-type="string">
            <text:p>DI PIAZZA GIAMPAOL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Infanzia Adolescenza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3" office:value-type="string" calcext:value-type="string">
            <text:p>UF Assistenza Social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Casentino</text:p>
          </table:table-cell>
          <table:table-cell table:style-name="ce3" office:value-type="string" calcext:value-type="string">
            <text:p>BERTUCCINI PAO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Attività Consultoriali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3" office:value-type="string" calcext:value-type="string">
            <text:p>RANIERI FULV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rimari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3" office:value-type="string" calcext:value-type="string">
            <text:p>PRISCO GABRIEL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Dipendenz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3" office:value-type="string" calcext:value-type="string">
            <text:p>SASSOLI SERENEL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Salute Mentale Adulti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3" office:value-type="string" calcext:value-type="string">
            <text:p>PAOLINI KATI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Infanzia Adolescenza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3" office:value-type="string" calcext:value-type="string">
            <text:p>UF Assistenza Social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Colline dell'Albegna</text:p>
          </table:table-cell>
          <table:table-cell table:style-name="ce3" office:value-type="string" calcext:value-type="string">
            <text:p>SPANU FANNY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Attività Consultoriali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3" office:value-type="string" calcext:value-type="string">
            <text:p>MATTERA AGNESE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Cure Palliative <text:s/>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3" office:value-type="string" calcext:value-type="string">
            <text:p>CAPPELLETTI DANIEL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Cure Primari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3" office:value-type="string" calcext:value-type="string">
            <text:p>GIOVANI ANGEL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Dipendenz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3" office:value-type="string" calcext:value-type="string">
            <text:p>NARDELLI VINICI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Adulti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3" office:value-type="string" calcext:value-type="string">
            <text:p>IANNI PAOLO MARI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3" office:value-type="string" calcext:value-type="string">
            <text:p>MANNA PAOLA CARMEL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8">
            <text:p>Zona-Distretto Senese</text:p>
          </table:table-cell>
          <table:table-cell table:style-name="ce3" office:value-type="string" calcext:value-type="string">
            <text:p>UF Assistenza Social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Senese</text:p>
          </table:table-cell>
          <table:table-cell table:style-name="ce3" office:value-type="string" calcext:value-type="string">
            <text:p>CAPPELLI VALENT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Attività Consultoriali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3" office:value-type="string" calcext:value-type="string">
            <text:p>IGNACCHITI ERIK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alliative <text:s/>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3" office:value-type="string" calcext:value-type="string">
            <text:p>LOIACONO ANTON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rimari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3" office:value-type="string" calcext:value-type="string">
            <text:p>LEONCINI FRANCESC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3" office:value-type="string" calcext:value-type="string">
            <text:p>BECATTINI MARCO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Presidio Territoriale Polifunzionale Montalcino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UF Presidio Territoriale Polifunzionale Montalcino - Zona-Distretto Senese</text:p>
          </table:table-cell>
          <table:table-cell table:style-name="ce3" office:value-type="string" calcext:value-type="string">
            <text:p>RICCI DAVIDE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Salute Mentale Adulti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3" office:value-type="string" calcext:value-type="string">
            <text:p>PETRANGELI LUC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Infanzia Adolescenza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3" office:value-type="string" calcext:value-type="string">
            <text:p>GALLI GIULIA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4">
            <text:p>Zona-Distretto Valdarno</text:p>
          </table:table-cell>
          <table:table-cell table:style-name="ce3" office:value-type="string" calcext:value-type="string">
            <text:p>UF Assistenza Social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darno</text:p>
          </table:table-cell>
          <table:table-cell table:style-name="ce3" office:value-type="string" calcext:value-type="string">
            <text:p>CANNONI CLAUD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rimari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3" office:value-type="string" calcext:value-type="string">
            <text:p>CANTORO FERNAND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Salute Mentale Adulti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3" office:value-type="string" calcext:value-type="string">
            <text:p>TRUGLIA ELISABETT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Infanzia Adolescenza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3" office:value-type="string" calcext:value-type="string">
            <text:p>BERLOFFA STEFANO</text:p>
          </table:table-cell>
        </table:table-row>
        <table:table-row table:style-name="ro4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3" office:value-type="string" calcext:value-type="string">
            <text:p>UF Assistenza Social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dichiana Aretina</text:p>
          </table:table-cell>
          <table:table-cell table:style-name="ce3" office:value-type="string" calcext:value-type="string">
            <text:p>NOVELLI LAUR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Cure Primari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3" office:value-type="string" calcext:value-type="string">
            <text:p>TESTINI LUCI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Dipendenz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3" office:value-type="string" calcext:value-type="string">
            <text:p>GIUSTI FABRIZI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Adulti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3" office:value-type="string" calcext:value-type="string">
            <text:p>BIAGI MARINA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3" office:value-type="string" calcext:value-type="string">
            <text:p>GIOMMONI ANNA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3" office:value-type="string" calcext:value-type="string">
            <text:p>UF Assistenza Social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tiberina</text:p>
          </table:table-cell>
          <table:table-cell table:style-name="ce3" office:value-type="string" calcext:value-type="string">
            <text:p>FALOMI PAOL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Attività Consultoriali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3" office:value-type="string" calcext:value-type="string">
            <text:p>AUGUSTI VENTURELLI MARI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Cure Primari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3" office:value-type="string" calcext:value-type="string">
            <text:p>ANEMOLI VALENTINA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Dipendenz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3" office:value-type="string" calcext:value-type="string">
            <text:p>BALDI MARCO</text:p>
          </table:table-cell>
        </table:table-row>
        <table:table-row table:style-name="ro2">
          <table:covered-table-cell table:style-name="ce3"/>
          <table:table-cell table:style-name="ce3" office:value-type="string" calcext:value-type="string">
            <text:p>UF Salute Mentale Adulti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3" office:value-type="string" calcext:value-type="string">
            <text:p>ROGGI MONICA</text:p>
          </table:table-cell>
        </table:table-row>
        <table:table-row table:style-name="ro4">
          <table:covered-table-cell table:style-name="ce3"/>
          <table:table-cell table:style-name="ce3" office:value-type="string" calcext:value-type="string">
            <text:p>UF Salute Mentale Infanzia Adolescenza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3" office:value-type="string" calcext:value-type="string">
            <text:p>LUCCHERINO LUCIANO</text:p>
          </table:table-cell>
        </table:table-row>
        <table:table-row table:style-name="ro5" table:number-rows-repeated="1047854">
          <table:table-cell table:number-columns-repeated="5"/>
        </table:table-row>
        <table:table-row table:style-name="ro5">
          <table:table-cell table:number-columns-repeated="5"/>
        </table:table-row>
      </table:table>
      <table:table table:name="07_07_25_Strutture" table:style-name="ta2">
        <office:forms form:automatic-focus="false" form:apply-design-mode="false"/>
        <table:table-column table:style-name="co7" table:number-columns-repeated="1022" table:default-cell-style-name="Default"/>
        <table:table-row table:style-name="ro5">
          <table:table-cell table:style-name="ce4" office:value-type="string" calcext:value-type="string">
            <text:p>Macrostruttura Gestionale</text:p>
          </table:table-cell>
          <table:table-cell table:style-name="ce4" office:value-type="string" calcext:value-type="string">
            <text:p>AD Gestionale/PO</text:p>
          </table:table-cell>
          <table:table-cell table:style-name="ce4" office:value-type="string" calcext:value-type="string">
            <text:p>Macrostruttura Prof.le</text:p>
          </table:table-cell>
          <table:table-cell table:style-name="ce4" office:value-type="string" calcext:value-type="string">
            <text:p>AD Professionale</text:p>
          </table:table-cell>
          <table:table-cell table:style-name="ce4" office:value-type="string" calcext:value-type="string">
            <text:p>Struttura di afferenza</text:p>
          </table:table-cell>
          <table:table-cell table:style-name="ce13" office:value-type="string" calcext:value-type="string">
            <text:p>Direttore/Responsabile</text:p>
          </table:table-cell>
          <table:table-cell table:style-name="ce13" office:value-type="string" calcext:value-type="string">
            <text:p>Profilo</text:p>
          </table:table-cell>
          <table:table-cell table:style-name="ce13" office:value-type="string" calcext:value-type="string">
            <text:p>Tipologia struttura</text:p>
          </table:table-cell>
          <table:table-cell table:style-name="ce13" office:value-type="string" calcext:value-type="string">
            <text:p>Denominazione - valenza territoriale</text:p>
          </table:table-cell>
          <table:table-cell table:style-name="ce19" office:value-type="string" calcext:value-type="string">
            <text:p>Tipo Responsabilità</text:p>
          </table:table-cell>
          <table:table-cell table:style-name="ce19" office:value-type="string" calcext:value-type="string">
            <text:p>Numero atto conferimento incarico</text:p>
          </table:table-cell>
          <table:table-cell table:style-name="ce19" office:value-type="string" calcext:value-type="string">
            <text:p>Data atto conferimento incarico</text:p>
          </table:table-cell>
          <table:table-cell table:style-name="ce19" office:value-type="string" calcext:value-type="string">
            <text:p>Decorrenza</text:p>
          </table:table-cell>
          <table:table-cell table:style-name="ce22" office:value-type="string" calcext:value-type="string">
            <text:p>Scadenza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overno 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overno processi amministrativi ed erogatori esterni</text:p>
          </table:table-cell>
          <table:table-cell table:style-name="ce12" office:value-type="string" calcext:value-type="string">
            <text:p>UOC Affari generali</text:p>
          </table:table-cell>
          <table:table-cell table:style-name="ce9" office:value-type="string" calcext:value-type="string">
            <text:p>MARCELLO ONOFRI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Affari gener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overno 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overno processi amministrativi ed erogatori esterni</text:p>
          </table:table-cell>
          <table:table-cell table:style-name="ce12" office:value-type="string" calcext:value-type="string">
            <text:p>UOC Strutture sanitarie pubbliche, private accreditate e trasporti sanitari</text:p>
          </table:table-cell>
          <table:table-cell table:style-name="ce9" office:value-type="string" calcext:value-type="string">
            <text:p>LUCARONI ELISABETT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Strutture sanitarie pubbliche, private accreditate e trasporti sanitar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overno processi amministrativi ed erogatori estern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Governo processi amministrativi ed erogatori esterni</text:p>
          </table:table-cell>
          <table:table-cell table:style-name="ce5"/>
          <table:table-cell table:style-name="ce9" office:value-type="string" calcext:value-type="string">
            <text:p>MARCELLO ONOFRI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Governo processi amministrativi ed erogatori estern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Logistica e 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Logistica e gestione contratti servizi e farmaceutica</text:p>
          </table:table-cell>
          <table:table-cell table:style-name="ce12" office:value-type="string" calcext:value-type="string">
            <text:p>UOC Logistica e gestione contratti non sanitari e logistica aziendale</text:p>
          </table:table-cell>
          <table:table-cell table:style-name="ce9" office:value-type="string" calcext:value-type="string">
            <text:p>FALCO NICO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Logistica e gestione contratti non sanitari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Logistica e 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Logistica e gestione contratti servizi e farmaceutica</text:p>
          </table:table-cell>
          <table:table-cell table:style-name="ce12" office:value-type="string" calcext:value-type="string">
            <text:p>UOC Logistica e gestione contratti sanitari e farmaceutica</text:p>
          </table:table-cell>
          <table:table-cell table:style-name="ce9" office:value-type="string" calcext:value-type="string">
            <text:p>FALCO NICO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Logistica e gestione contratti sanitari e farmaceutic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Logistica e gestione contratti servizi e farmaceutica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Logistica e gestione contratti servizi e farmaceutica</text:p>
          </table:table-cell>
          <table:table-cell table:style-name="ce6"/>
          <table:table-cell table:style-name="ce9" office:value-type="string" calcext:value-type="string">
            <text:p>FALCO NICO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Logistica, gestione contratti servizi e farmaceu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1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12" office:value-type="string" calcext:value-type="string">
            <text:p>UOC Gestione forniture beni e servizi - programmazione e rapporti con ESTAR</text:p>
          </table:table-cell>
          <table:table-cell table:style-name="ce9" office:value-type="string" calcext:value-type="string">
            <text:p>VALERI ANTONEL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forniture beni e servizi - programmazione e rapporti con ESTAR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92" calcext:value-type="float">
            <text:p>292</text:p>
          </table:table-cell>
          <table:table-cell table:style-name="ce20" office:value-type="date" office:date-value="2025-03-27" calcext:value-type="date">
            <text:p>27/03/2025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0" office:value-type="date" office:date-value="2028-11-13" calcext:value-type="date">
            <text:p>13/11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12" office:value-type="string" calcext:value-type="string">
            <text:p>UOC Noleggi/Service</text:p>
          </table:table-cell>
          <table:table-cell table:style-name="ce9" office:value-type="string" calcext:value-type="string">
            <text:p>VALERI ANTONEL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Noleggi/Service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292" calcext:value-type="float">
            <text:p>292</text:p>
          </table:table-cell>
          <table:table-cell table:style-name="ce20" office:value-type="date" office:date-value="2025-03-27" calcext:value-type="date">
            <text:p>27/03/2025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Dipartimento Affari Generali</text:p>
          </table:table-cell>
          <table:table-cell table:style-name="ce5" office:value-type="string" calcext:value-type="string">
            <text:p>Programmazione, rapporti con Estar ed acquisti</text:p>
          </table:table-cell>
          <table:table-cell table:style-name="ce5"/>
          <table:table-cell table:style-name="ce9" office:value-type="string" calcext:value-type="string">
            <text:p>VALERI ANTONEL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Programmazione, rapporti con Estar ed acquist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92" calcext:value-type="float">
            <text:p>292</text:p>
          </table:table-cell>
          <table:table-cell table:style-name="ce20" office:value-type="date" office:date-value="2025-03-27" calcext:value-type="date">
            <text:p>27/03/2025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0" office:value-type="date" office:date-value="2026-11-29" calcext:value-type="date">
            <text:p>29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Affari Generali</text:p>
          </table:table-cell>
          <table:table-cell table:style-name="ce5"/>
          <table:table-cell table:style-name="ce5" office:value-type="string" calcext:value-type="string">
            <text:p>Dipartimento Affari Generali</text:p>
          </table:table-cell>
          <table:table-cell table:style-name="ce5" table:number-columns-repeated="2"/>
          <table:table-cell table:style-name="ce9" office:value-type="string" calcext:value-type="string">
            <text:p>MARCELLO ONOFRI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Dipartimento</text:p>
          </table:table-cell>
          <table:table-cell table:style-name="ce12" office:value-type="string" calcext:value-type="string">
            <text:p>Affari Gener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.T.S. Medicina Generale</text:p>
          </table:table-cell>
          <table:table-cell table:style-name="ce6"/>
          <table:table-cell table:style-name="ce6" office:value-type="string" calcext:value-type="string">
            <text:p>Dipartimento C.T.S. Medicina Generale</text:p>
          </table:table-cell>
          <table:table-cell table:style-name="ce6" table:number-columns-repeated="2"/>
          <table:table-cell table:style-name="ce9" office:value-type="string" calcext:value-type="string">
            <text:p>TULINO RENATO FORTUNATO</text:p>
          </table:table-cell>
          <table:table-cell table:style-name="ce9" office:value-type="string" calcext:value-type="string">
            <text:p>MMG</text:p>
          </table:table-cell>
          <table:table-cell table:style-name="ce6" office:value-type="string" calcext:value-type="string">
            <text:p>Dipartimento C.T.S.</text:p>
          </table:table-cell>
          <table:table-cell table:style-name="ce6" office:value-type="string" calcext:value-type="string">
            <text:p>Medicina Gener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74" calcext:value-type="float">
            <text:p>1574</text:p>
          </table:table-cell>
          <table:table-cell table:style-name="ce20" office:value-type="date" office:date-value="2021-11-29" calcext:value-type="date">
            <text:p>29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6" office:value-type="string" calcext:value-type="string">
            <text:p>UOC Cure Palliative - Area Est</text:p>
          </table:table-cell>
          <table:table-cell table:style-name="ce9" office:value-type="string" calcext:value-type="string">
            <text:p>LIBERATORE CONCET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ure Palliative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8-02-29" calcext:value-type="date">
            <text:p>29/02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6" office:value-type="string" calcext:value-type="string">
            <text:p>UOC Medicina di comunità - Area Provinciale Aretina</text:p>
          </table:table-cell>
          <table:table-cell table:style-name="ce14" office:value-type="string" calcext:value-type="string">
            <text:p>BELTRANO AN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di comunità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11" calcext:value-type="float">
            <text:p>1411</text:p>
          </table:table-cell>
          <table:table-cell table:style-name="ce20" office:value-type="date" office:date-value="2021-10-19" calcext:value-type="date">
            <text:p>19/10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6"/>
          <table:table-cell table:style-name="ce14" office:value-type="string" calcext:value-type="string">
            <text:p>BELTRANO AN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26" calcext:value-type="float">
            <text:p>1126</text:p>
          </table:table-cell>
          <table:table-cell table:style-name="ce20" office:value-type="date" office:date-value="2024-11-12" calcext:value-type="date">
            <text:p>12/11/2024</text:p>
          </table:table-cell>
          <table:table-cell table:style-name="ce20" office:value-type="date" office:date-value="2024-11-16" calcext:value-type="date">
            <text:p>16/11/2024</text:p>
          </table:table-cell>
          <table:table-cell table:style-name="ce20" office:value-type="date" office:date-value="2027-11-15" calcext:value-type="date">
            <text:p>15/11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UOC Cure Palliative - Area Sud</text:p>
          </table:table-cell>
          <table:table-cell table:style-name="ce9" office:value-type="string" calcext:value-type="string">
            <text:p>LIBERATORE CONCET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ure Palliative - Area Sud</text:p>
          </table:table-cell>
          <table:table-cell table:style-name="ce9" office:value-type="string" calcext:value-type="string">
            <text:p>Sostituto art. 25 comma 4° CCNL 2024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6-03-24" calcext:value-type="date">
            <text:p>24/03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UOC Medicina di comunità - Area Provinciale Grossetana</text:p>
          </table:table-cell>
          <table:table-cell table:style-name="ce14" office:value-type="string" calcext:value-type="string">
            <text:p>BONINI PAO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di comunità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91" calcext:value-type="float">
            <text:p>191</text:p>
          </table:table-cell>
          <table:table-cell table:style-name="ce20" office:value-type="date" office:date-value="2024-02-27" calcext:value-type="date">
            <text:p>27/02/2024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23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UOC Medicina di comunità - Area Provinciale Senese</text:p>
          </table:table-cell>
          <table:table-cell table:style-name="ce14" office:value-type="string" calcext:value-type="string">
            <text:p>ROCCHI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di comunità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52" calcext:value-type="float">
            <text:p>1652</text:p>
          </table:table-cell>
          <table:table-cell table:style-name="ce20" office:value-type="date" office:date-value="2022-12-27" calcext:value-type="date">
            <text:p>27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6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6"/>
          <table:table-cell table:style-name="ce9" office:value-type="string" calcext:value-type="string">
            <text:p>BONINI PAO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.T.S. Sanità Territoriale</text:p>
          </table:table-cell>
          <table:table-cell table:style-name="ce6"/>
          <table:table-cell table:style-name="ce6" office:value-type="string" calcext:value-type="string">
            <text:p>Dipartimento C.T.S. Sanità Territoriale</text:p>
          </table:table-cell>
          <table:table-cell table:style-name="ce6"/>
          <table:table-cell table:style-name="ce6" office:value-type="string" calcext:value-type="string">
            <text:p>UOC Salute in carcere a valenza aziendale</text:p>
          </table:table-cell>
          <table:table-cell table:style-name="ce14" office:value-type="string" calcext:value-type="string">
            <text:p>AMEGLIO MATEO MARIA LUIG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Salute in carcere a valenza aziend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65" calcext:value-type="float">
            <text:p>1165</text:p>
          </table:table-cell>
          <table:table-cell table:style-name="ce20" office:value-type="date" office:date-value="2021-09-09" calcext:value-type="date">
            <text:p>09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3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.T.S. Sanità Territoriale</text:p>
          </table:table-cell>
          <table:table-cell table:style-name="ce6"/>
          <table:table-cell table:style-name="ce6" office:value-type="string" calcext:value-type="string">
            <text:p>Dipartimento C.T.S. Sanità Territoriale</text:p>
          </table:table-cell>
          <table:table-cell table:style-name="ce6" table:number-columns-repeated="2"/>
          <table:table-cell table:style-name="ce9" office:value-type="string" calcext:value-type="string">
            <text:p>LIBERATORE CONCET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Rete Aziendale delle cure palliative (RACP)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.T.S. Sanità Territoriale</text:p>
          </table:table-cell>
          <table:table-cell table:style-name="ce6"/>
          <table:table-cell table:style-name="ce6" office:value-type="string" calcext:value-type="string">
            <text:p>Dipartimento C.T.S. Sanità Territoriale</text:p>
          </table:table-cell>
          <table:table-cell table:style-name="ce6" table:number-columns-repeated="2"/>
          <table:table-cell table:style-name="ce14" office:value-type="string" calcext:value-type="string">
            <text:p>BELTRANO AN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 C.T.S.</text:p>
          </table:table-cell>
          <table:table-cell table:style-name="ce6" office:value-type="string" calcext:value-type="string">
            <text:p>Sanità Territori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26" calcext:value-type="float">
            <text:p>1126</text:p>
          </table:table-cell>
          <table:table-cell table:style-name="ce20" office:value-type="date" office:date-value="2024-11-12" calcext:value-type="date">
            <text:p>12/11/2024</text:p>
          </table:table-cell>
          <table:table-cell table:style-name="ce20" office:value-type="date" office:date-value="2024-11-16" calcext:value-type="date">
            <text:p>16/11/2024</text:p>
          </table:table-cell>
          <table:table-cell table:style-name="ce20" office:value-type="date" office:date-value="2027-11-15" calcext:value-type="date">
            <text:p>15/11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C Cardiologia - PO Valdarno</text:p>
          </table:table-cell>
          <table:table-cell table:style-name="ce14" office:value-type="string" calcext:value-type="string">
            <text:p>FALSIN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ardi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40" calcext:value-type="float">
            <text:p>1140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C Cardiologia - SO Arezzo - SO Bibbiena - SO Sansepolcro</text:p>
          </table:table-cell>
          <table:table-cell table:style-name="ce14" office:value-type="string" calcext:value-type="string">
            <text:p>SABIN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ardiologia - SO Arezzo - SO Bibbiena - SO S. Sepolcro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1298" calcext:value-type="float">
            <text:p>1298</text:p>
          </table:table-cell>
          <table:table-cell table:style-name="ce20" office:value-type="date" office:date-value="2024-12-11" calcext:value-type="date">
            <text:p>11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3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C Cardiologia - SO Arezzo - SO Bibbiena - SO Sansepolcro</text:p>
          </table:table-cell>
          <table:table-cell table:style-name="ce14" office:value-type="string" calcext:value-type="string">
            <text:p>BALDASSARRE SILV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Attività ambulatoriale e continuità assistenziale ospedale-territorio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C Cardiologia - SO Arezzo - SO Bibbiena - SO Sansepolcro</text:p>
          </table:table-cell>
          <table:table-cell table:style-name="ce14" office:value-type="string" calcext:value-type="string">
            <text:p>FELIC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Cardiolog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20" calcext:value-type="float">
            <text:p>1320</text:p>
          </table:table-cell>
          <table:table-cell table:style-name="ce20" office:value-type="date" office:date-value="2023-12-18" calcext:value-type="date">
            <text:p>18/12/2023</text:p>
          </table:table-cell>
          <table:table-cell table:style-name="ce20" office:value-type="date" office:date-value="2023-12-28" calcext:value-type="date">
            <text:p>28/12/2023</text:p>
          </table:table-cell>
          <table:table-cell table:style-name="ce23" office:value-type="date" office:date-value="2028-12-27" calcext:value-type="date">
            <text:p>27/12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C Cardiologia - SO Arezzo - SO Bibbiena - SO Sansepolcro</text:p>
          </table:table-cell>
          <table:table-cell table:style-name="ce14" office:value-type="string" calcext:value-type="string">
            <text:p>GUIDA RAFFAEL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Cardiolog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3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C Cardiologia - SO Arezzo - SO Bibbiena - SO Sansepolcro</text:p>
          </table:table-cell>
          <table:table-cell table:style-name="ce14" office:value-type="string" calcext:value-type="string">
            <text:p>SABIN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Terapia intensiva cardi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12" office:value-type="string" calcext:value-type="string">
            <text:p>UOSD Artmologia Interventistica - SO Arezzo</text:p>
          </table:table-cell>
          <table:table-cell table:style-name="ce14" office:value-type="string" calcext:value-type="string">
            <text:p>NOTARSTEFANO PASQUALE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Aritmologia Interventis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17" calcext:value-type="float">
            <text:p>1617</text:p>
          </table:table-cell>
          <table:table-cell table:style-name="ce20" office:value-type="date" office:date-value="2021-12-07" calcext:value-type="date">
            <text:p>07/12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3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SD Cardiologia - SO Cortona </text:p>
          </table:table-cell>
          <table:table-cell table:style-name="ce14" office:value-type="string" calcext:value-type="string">
            <text:p>D'ORAZIO SIMO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Cardiologi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16" calcext:value-type="float">
            <text:p>1516</text:p>
          </table:table-cell>
          <table:table-cell table:style-name="ce20" office:value-type="date" office:date-value="2021-11-15" calcext:value-type="date">
            <text:p>15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Aretina</text:p>
          </table:table-cell>
          <table:table-cell table:style-name="ce6" office:value-type="string" calcext:value-type="string">
            <text:p>UOSD Interventistica Cardiovascolare - SO Arezzo</text:p>
          </table:table-cell>
          <table:table-cell table:style-name="ce14" office:value-type="string" calcext:value-type="string">
            <text:p>LIISTR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Interventistica Cardiovascolar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C Cardiologia - SO Grosseto - SO Casteldelpiano</text:p>
          </table:table-cell>
          <table:table-cell table:style-name="ce14" office:value-type="string" calcext:value-type="string">
            <text:p>LIMBRUNO UG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6" office:value-type="string" calcext:value-type="string">
            <text:p>Cardiologia - SO Grosseto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26" calcext:value-type="float">
            <text:p>226</text:p>
          </table:table-cell>
          <table:table-cell table:style-name="ce20" office:value-type="date" office:date-value="2025-03-12" calcext:value-type="date">
            <text:p>12/03/2025</text:p>
          </table:table-cell>
          <table:table-cell table:style-name="ce20" office:value-type="date" office:date-value="2025-03-16" calcext:value-type="date">
            <text:p>16/03/2025</text:p>
          </table:table-cell>
          <table:table-cell table:style-name="ce23" office:value-type="date" office:date-value="2030-03-15" calcext:value-type="date">
            <text:p>15/03/20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C Cardiologia - SO Grosseto - SO Casteldelpiano</text:p>
          </table:table-cell>
          <table:table-cell table:style-name="ce7" office:value-type="string" calcext:value-type="string">
            <text:p>STEFANELLI STEFAN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agnostica cardiovascolare del paziente con cardiopatia compless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65" calcext:value-type="float">
            <text:p>1365</text:p>
          </table:table-cell>
          <table:table-cell table:style-name="ce20" office:value-type="date" office:date-value="2024-12-30" calcext:value-type="date">
            <text:p>30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3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C Cardiologia - SO Grosseto - SO Casteldelpiano</text:p>
          </table:table-cell>
          <table:table-cell table:style-name="ce14" office:value-type="string" calcext:value-type="string">
            <text:p>MIRACAPILLO GENNA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lettrofisi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C Cardiologia - SO Grosseto - SO Casteldelpiano</text:p>
          </table:table-cell>
          <table:table-cell table:style-name="ce7" office:value-type="string" calcext:value-type="string">
            <text:p>GUERRINI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Terapia Intensiva Cardi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65" calcext:value-type="float">
            <text:p>1365</text:p>
          </table:table-cell>
          <table:table-cell table:style-name="ce20" office:value-type="date" office:date-value="2024-12-30" calcext:value-type="date">
            <text:p>30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3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SD Cardiologia - PO Colline dell'Albegna</text:p>
          </table:table-cell>
          <table:table-cell table:style-name="ce7" office:value-type="string" calcext:value-type="string">
            <text:p>COSTOL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Cardiologi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52" calcext:value-type="float">
            <text:p>752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3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SD Cardiologia - SO Massa Marittima</text:p>
          </table:table-cell>
          <table:table-cell table:style-name="ce14" office:value-type="string" calcext:value-type="string">
            <text:p>D'APRILE NICO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Cardiologi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6" office:value-type="string" calcext:value-type="string">
            <text:p>UOSD Interventistica Cardiovascolare - SO Grosseto</text:p>
          </table:table-cell>
          <table:table-cell table:style-name="ce14" office:value-type="string" calcext:value-type="string">
            <text:p>PICCH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Interventistica Cardiovas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Grossetana</text:p>
          </table:table-cell>
          <table:table-cell table:style-name="ce12"/>
          <table:table-cell table:style-name="ce14" office:value-type="string" calcext:value-type="string">
            <text:p>LIMBRUNO UG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Cardiologia-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Senese</text:p>
          </table:table-cell>
          <table:table-cell table:style-name="ce12" office:value-type="string" calcext:value-type="string">
            <text:p>UOC Cardiologia - PO Amiata Senese, Val d'Orcia e Valdichiana Senese</text:p>
          </table:table-cell>
          <table:table-cell table:style-name="ce14" office:value-type="string" calcext:value-type="string">
            <text:p>BUI FRAN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ardiologia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93" calcext:value-type="float">
            <text:p>1293</text:p>
          </table:table-cell>
          <table:table-cell table:style-name="ce20" office:value-type="date" office:date-value="2023-12-15" calcext:value-type="date">
            <text:p>15/12/2023</text:p>
          </table:table-cell>
          <table:table-cell table:style-name="ce20" office:value-type="date" office:date-value="2023-08-01" calcext:value-type="date">
            <text:p>01/08/2023</text:p>
          </table:table-cell>
          <table:table-cell table:style-name="ce23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Senese</text:p>
          </table:table-cell>
          <table:table-cell table:style-name="ce12" office:value-type="string" calcext:value-type="string">
            <text:p>UOC Cardiologia - PO Amiata Senese, Val d'Orcia e Valdichiana Senese</text:p>
          </table:table-cell>
          <table:table-cell table:style-name="ce14" office:value-type="string" calcext:value-type="string">
            <text:p>CASORELLI ERNES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lettrofisiologia-Impianti pacemaker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Senese</text:p>
          </table:table-cell>
          <table:table-cell table:style-name="ce6" office:value-type="string" calcext:value-type="string">
            <text:p>UOSD Cardiologia - PO Alta Valdelsa <text:s/></text:p>
          </table:table-cell>
          <table:table-cell table:style-name="ce7" office:value-type="string" calcext:value-type="string">
            <text:p>ZACA' VALER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Cardiologia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53" calcext:value-type="float">
            <text:p>1353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3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Senese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Cardiologia - Area Provinciale Senese</text:p>
          </table:table-cell>
          <table:table-cell table:style-name="ce12"/>
          <table:table-cell table:style-name="ce14" office:value-type="string" calcext:value-type="string">
            <text:p>BUI FRAN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Cardiologia-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Arezzo - PO Valdarno</text:p>
          </table:table-cell>
          <table:table-cell table:style-name="ce7" office:value-type="string" calcext:value-type="string">
            <text:p>VENTORUZZO GIORG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hirurgia vascolare - SO Arezz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5" calcext:value-type="float">
            <text:p>695</text:p>
          </table:table-cell>
          <table:table-cell table:style-name="ce20" office:value-type="date" office:date-value="2024-07-09" calcext:value-type="date">
            <text:p>09/07/2024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3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Arezzo - PO Valdarno</text:p>
          </table:table-cell>
          <table:table-cell table:style-name="ce7" office:value-type="string" calcext:value-type="string">
            <text:p>BATISTI TIZIA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agnostica Vascolar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66" calcext:value-type="float">
            <text:p>266</text:p>
          </table:table-cell>
          <table:table-cell table:style-name="ce20" office:value-type="date" office:date-value="2025-03-24" calcext:value-type="date">
            <text:p>24/03/2025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3" office:value-type="date" office:date-value="2030-04-15" calcext:value-type="date">
            <text:p>15/04/20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Arezzo - PO Valdarno</text:p>
          </table:table-cell>
          <table:table-cell table:style-name="ce7" office:value-type="string" calcext:value-type="string">
            <text:p>FERRAR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Fleb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89" calcext:value-type="float">
            <text:p>889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3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Grosseto</text:p>
          </table:table-cell>
          <table:table-cell table:style-name="ce14" office:value-type="string" calcext:value-type="string">
            <text:p>FILIPPI FEDERI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hirurgia vas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9" calcext:value-type="float">
            <text:p>179</text:p>
          </table:table-cell>
          <table:table-cell table:style-name="ce20" office:value-type="date" office:date-value="2021-02-10" calcext:value-type="date">
            <text:p>10/02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Grosseto</text:p>
          </table:table-cell>
          <table:table-cell table:style-name="ce7" office:value-type="string" calcext:value-type="string">
            <text:p>BELCASTRO MIRK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Fleb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89" calcext:value-type="float">
            <text:p>889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3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 office:value-type="string" calcext:value-type="string">
            <text:p>UOC Chirurgia vascolare - SO Grosseto</text:p>
          </table:table-cell>
          <table:table-cell table:style-name="ce14" office:value-type="string" calcext:value-type="string">
            <text:p>BALDI IREN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agnostica Vas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72" calcext:value-type="float">
            <text:p>1272</text:p>
          </table:table-cell>
          <table:table-cell table:style-name="ce20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Chirurgia vascolare</text:p>
          </table:table-cell>
          <table:table-cell table:style-name="ce6"/>
          <table:table-cell table:style-name="ce9" office:value-type="string" calcext:value-type="string">
            <text:p>FILIPPI FEDERI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Vascolar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Diabet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Diabetologia</text:p>
          </table:table-cell>
          <table:table-cell table:style-name="ce6" office:value-type="string" calcext:value-type="string">
            <text:p>UOC Diabetologia e malattie metaboliche - SO Arezzo</text:p>
          </table:table-cell>
          <table:table-cell table:style-name="ce14" office:value-type="string" calcext:value-type="string">
            <text:p>SCATENA ALESS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abetologia e malattie metabolich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Diabet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Diabetologia</text:p>
          </table:table-cell>
          <table:table-cell table:style-name="ce6" office:value-type="string" calcext:value-type="string">
            <text:p>UOC Diabetologia e malattie metaboliche - SO Grosseto</text:p>
          </table:table-cell>
          <table:table-cell table:style-name="ce14" office:value-type="string" calcext:value-type="string">
            <text:p>RIZZO LOREDA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abetologia e malattie metabolich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Diabet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Diabetologia</text:p>
          </table:table-cell>
          <table:table-cell table:style-name="ce6" office:value-type="string" calcext:value-type="string">
            <text:p>UOSD Diabetologia e malattie metaboliche - PO Alta Valdelsa e SO Montepulciano</text:p>
          </table:table-cell>
          <table:table-cell table:style-name="ce14" office:value-type="string" calcext:value-type="string">
            <text:p>MARCOCC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Diabetologia e malattie metaboliche - PO Alta Valdelsa e SO Montepulc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63" calcext:value-type="float">
            <text:p>863</text:p>
          </table:table-cell>
          <table:table-cell table:style-name="ce20" office:value-type="date" office:date-value="2024-09-11" calcext:value-type="date">
            <text:p>11/09/2024</text:p>
          </table:table-cell>
          <table:table-cell table:style-name="ce20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Diabet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Diabetologia</text:p>
          </table:table-cell>
          <table:table-cell table:style-name="ce6"/>
          <table:table-cell table:style-name="ce9" office:value-type="string" calcext:value-type="string">
            <text:p>RIZZO LOREDA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Diabet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OC Neurologia - PO Aretino, Casentino, Valtiberina e della Valdichiana Aretina</text:p>
          </table:table-cell>
          <table:table-cell table:style-name="ce14" office:value-type="string" calcext:value-type="string">
            <text:p>COLESCHI PIE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Neurologia - PO Aretino, Casentino, Valtiberina e della Valdichiana Aretina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0" office:value-type="date" office:date-value="2025-07-01" calcext:value-type="date">
            <text:p>01/07/2025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OC Neurologia - PO Aretino, Casentino, Valtiberina e della Valdichiana Aretina</text:p>
          </table:table-cell>
          <table:table-cell table:style-name="ce14" office:value-type="string" calcext:value-type="string">
            <text:p>COLESCHI PIE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Stroke Unit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OC Neurologia - PP.OO. Area provinciale Grossetana</text:p>
          </table:table-cell>
          <table:table-cell table:style-name="ce14" office:value-type="string" calcext:value-type="string">
            <text:p>MARCON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Neurologia - PP.OO.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OC Neurologia - PP.OO. Area provinciale Grossetana</text:p>
          </table:table-cell>
          <table:table-cell table:style-name="ce14" office:value-type="string" calcext:value-type="string">
            <text:p>BARTALUCCI MANUEL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Stroke Unit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OC Neurologia - PP.OO. Area provinciale Grossetana</text:p>
          </table:table-cell>
          <table:table-cell table:style-name="ce7" office:value-type="string" calcext:value-type="string">
            <text:p>PLEWNIA KATRIN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Neurologia - SO Casteldelpiano, SO Massa Marittima e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1" calcext:value-type="float">
            <text:p>971</text:p>
          </table:table-cell>
          <table:table-cell table:style-name="ce20" office:value-type="date" office:date-value="2023-09-20" calcext:value-type="date">
            <text:p>20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OSD Neurologia - PO Valdarno</text:p>
          </table:table-cell>
          <table:table-cell table:style-name="ce14" office:value-type="string" calcext:value-type="string">
            <text:p>BUZZI GRAZI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Neur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6" office:value-type="string" calcext:value-type="string">
            <text:p>UOSD Neurologia - SO Montepulciano - PO Alta Valdelsa </text:p>
          </table:table-cell>
          <table:table-cell table:style-name="ce14" office:value-type="string" calcext:value-type="string">
            <text:p>MARCON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Neurologia - SO Montepulciano - PO Alta Valdels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Neurologia</text:p>
          </table:table-cell>
          <table:table-cell table:style-name="ce6"/>
          <table:table-cell table:style-name="ce9" office:value-type="string" calcext:value-type="string">
            <text:p>MARCON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Neurolog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6" office:value-type="string" calcext:value-type="string">
            <text:p>UOC Pneumologia - SO Arezzo</text:p>
          </table:table-cell>
          <table:table-cell table:style-name="ce14" office:value-type="string" calcext:value-type="string">
            <text:p>SCALA RAFFAEL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neum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2-21" calcext:value-type="date">
            <text:p>21/02/2022</text:p>
          </table:table-cell>
          <table:table-cell table:style-name="ce23" office:value-type="date" office:date-value="2027-02-20" calcext:value-type="date">
            <text:p>20/02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6" office:value-type="string" calcext:value-type="string">
            <text:p>UOC Pneumologia - SO Arezzo</text:p>
          </table:table-cell>
          <table:table-cell table:style-name="ce7" office:value-type="string" calcext:value-type="string">
            <text:p>RENDA TERESA</text:p>
          </table:table-cell>
          <table:table-cell table:style-name="ce7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Utip SO Arezzo</text:p>
          </table:table-cell>
          <table:table-cell table:style-name="ce9" office:value-type="string" calcext:value-type="string">
            <text:p>Responsabile</text:p>
          </table:table-cell>
          <table:table-cell table:style-name="ce7" office:value-type="float" office:value="477" calcext:value-type="float">
            <text:p>477</text:p>
          </table:table-cell>
          <table:table-cell table:style-name="ce21" office:value-type="date" office:date-value="2023-04-26" calcext:value-type="date">
            <text:p>26/04/2023</text:p>
          </table:table-cell>
          <table:table-cell table:style-name="ce21" office:value-type="date" office:date-value="2023-05-16" calcext:value-type="date">
            <text:p>16/05/2023</text:p>
          </table:table-cell>
          <table:table-cell table:style-name="ce21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6" office:value-type="string" calcext:value-type="string">
            <text:p>UOC Pneumologia - SO Grosseto</text:p>
          </table:table-cell>
          <table:table-cell table:style-name="ce14" office:value-type="string" calcext:value-type="string">
            <text:p>PERRELLA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neum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91" calcext:value-type="float">
            <text:p>191</text:p>
          </table:table-cell>
          <table:table-cell table:style-name="ce20" office:value-type="date" office:date-value="2024-02-27" calcext:value-type="date">
            <text:p>27/02/2024</text:p>
          </table:table-cell>
          <table:table-cell table:style-name="ce20" office:value-type="date" office:date-value="2024-03-02" calcext:value-type="date">
            <text:p>02/03/2024</text:p>
          </table:table-cell>
          <table:table-cell table:style-name="ce23" office:value-type="date" office:date-value="2029-03-01" calcext:value-type="date">
            <text:p>01/03/202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9" office:value-type="string" calcext:value-type="string">
            <text:p>Pneumologia</text:p>
          </table:table-cell>
          <table:table-cell table:style-name="ce12" office:value-type="string" calcext:value-type="string">
            <text:p>UOC Pneumologia - SO Grosseto</text:p>
          </table:table-cell>
          <table:table-cell table:style-name="ce7" office:value-type="string" calcext:value-type="string">
            <text:p>NIKIFORAKIS NIKOLAOS</text:p>
          </table:table-cell>
          <table:table-cell table:style-name="ce7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Utip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6" office:value-type="string" calcext:value-type="string">
            <text:p>UOSD Pneumologia - SO Massa Marittima</text:p>
          </table:table-cell>
          <table:table-cell table:style-name="ce14" office:value-type="string" calcext:value-type="string">
            <text:p>DI TOMASSI MAURIZ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Pneumologi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6" office:value-type="string" calcext:value-type="string">
            <text:p>UOSD Pneumologia territoriale - Aziendale</text:p>
          </table:table-cell>
          <table:table-cell table:style-name="ce14" office:value-type="string" calcext:value-type="string">
            <text:p>BIAG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Pneumologia territoriale - Aziend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7" office:value-type="string" calcext:value-type="string">
            <text:p>Dipartimento Cardio-Toraco-Neuro-Vascolare</text:p>
          </table:table-cell>
          <table:table-cell table:style-name="ce6" office:value-type="string" calcext:value-type="string">
            <text:p>Pneumologia</text:p>
          </table:table-cell>
          <table:table-cell table:style-name="ce6"/>
          <table:table-cell table:style-name="ce9" office:value-type="string" calcext:value-type="string">
            <text:p>SCALA RAFFAEL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neumolog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/>
          <table:table-cell table:style-name="ce7" office:value-type="string" calcext:value-type="string">
            <text:p>Dipartimento Cardio-Toraco-Neuro-Vascolare</text:p>
          </table:table-cell>
          <table:table-cell table:style-name="ce6" table:number-columns-repeated="2"/>
          <table:table-cell table:style-name="ce9" office:value-type="string" calcext:value-type="string">
            <text:p>VENTORUZZO GIORG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Diagnostica vascola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/>
          <table:table-cell table:style-name="ce7" office:value-type="string" calcext:value-type="string">
            <text:p>Dipartimento Cardio-Toraco-Neuro-Vascolare</text:p>
          </table:table-cell>
          <table:table-cell table:style-name="ce6" table:number-columns-repeated="2"/>
          <table:table-cell table:style-name="ce9" office:value-type="string" calcext:value-type="string">
            <text:p>LIISTR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Emodinamica e cardiologia interventis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/>
          <table:table-cell table:style-name="ce7" office:value-type="string" calcext:value-type="string">
            <text:p>Dipartimento Cardio-Toraco-Neuro-Vascolare</text:p>
          </table:table-cell>
          <table:table-cell table:style-name="ce6" table:number-columns-repeated="2"/>
          <table:table-cell table:style-name="ce9" office:value-type="string" calcext:value-type="string">
            <text:p>SCALA RAFFAEL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Rete gestionale interdipartimentale della pneum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/>
          <table:table-cell table:style-name="ce7" office:value-type="string" calcext:value-type="string">
            <text:p>Dipartimento Cardio-Toraco-Neuro-Vascolare</text:p>
          </table:table-cell>
          <table:table-cell table:style-name="ce6" table:number-columns-repeated="2"/>
          <table:table-cell table:style-name="ce9" office:value-type="string" calcext:value-type="string">
            <text:p>RIZZO LOREDA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Rete gestionale interdipartimentale della diabet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Cardio-Toraco-Neuro-Vascolare</text:p>
          </table:table-cell>
          <table:table-cell table:style-name="ce6"/>
          <table:table-cell table:style-name="ce7" office:value-type="string" calcext:value-type="string">
            <text:p>Dipartimento Cardio-Toraco-Neuro-Vascolare</text:p>
          </table:table-cell>
          <table:table-cell table:style-name="ce6" table:number-columns-repeated="2"/>
          <table:table-cell table:style-name="ce9" office:value-type="string" calcext:value-type="string">
            <text:p>BIAG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Rete Pneumologica domiciliar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- SO Bibbiena</text:p>
          </table:table-cell>
          <table:table-cell table:style-name="ce14" office:value-type="string" calcext:value-type="string">
            <text:p>MURA GIANN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hirurgia generale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45" calcext:value-type="float">
            <text:p>245</text:p>
          </table:table-cell>
          <table:table-cell table:style-name="ce20" office:value-type="date" office:date-value="2024-03-05" calcext:value-type="date">
            <text:p>05/03/2024</text:p>
          </table:table-cell>
          <table:table-cell table:style-name="ce20" office:value-type="date" office:date-value="2024-03-16" calcext:value-type="date">
            <text:p>16/03/2024</text:p>
          </table:table-cell>
          <table:table-cell table:style-name="ce23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- SO Cortona </text:p>
          </table:table-cell>
          <table:table-cell table:style-name="ce14" office:value-type="string" calcext:value-type="string">
            <text:p>COLLI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hirurgia generale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07" calcext:value-type="float">
            <text:p>1407</text:p>
          </table:table-cell>
          <table:table-cell table:style-name="ce20" office:value-type="date" office:date-value="2021-10-18" calcext:value-type="date">
            <text:p>18/10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- SO S. Sepolcro</text:p>
          </table:table-cell>
          <table:table-cell table:style-name="ce7" office:value-type="string" calcext:value-type="string">
            <text:p>RENZI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hirurgia generale - SO S. Sepolcro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262" calcext:value-type="float">
            <text:p>262</text:p>
          </table:table-cell>
          <table:table-cell table:style-name="ce20" office:value-type="date" office:date-value="2025-03-24" calcext:value-type="date">
            <text:p>24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e d'urgenza - PO Valdarno</text:p>
          </table:table-cell>
          <table:table-cell table:style-name="ce14" office:value-type="string" calcext:value-type="string">
            <text:p>ANDOLF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hirurgia generale e d'urgenz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60" calcext:value-type="float">
            <text:p>1060</text:p>
          </table:table-cell>
          <table:table-cell table:style-name="ce20" office:value-type="date" office:date-value="2024-10-22" calcext:value-type="date">
            <text:p>22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3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e d'urgenza - PO Valdarno</text:p>
          </table:table-cell>
          <table:table-cell table:style-name="ce14" office:value-type="string" calcext:value-type="string">
            <text:p>MASCHERINI GIANCAR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Chirurgia d'Urgenz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e d'urgenza - SO Arezzo</text:p>
          </table:table-cell>
          <table:table-cell table:style-name="ce14" office:value-type="string" calcext:value-type="string">
            <text:p>MALATESTI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Chirurgia d'Urgenz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51" calcext:value-type="float">
            <text:p>851</text:p>
          </table:table-cell>
          <table:table-cell table:style-name="ce20" office:value-type="date" office:date-value="2024-09-05" calcext:value-type="date">
            <text:p>05/09/2024</text:p>
          </table:table-cell>
          <table:table-cell table:style-name="ce20" office:value-type="date" office:date-value="2024-09-16" calcext:value-type="date">
            <text:p>16/09/2024</text:p>
          </table:table-cell>
          <table:table-cell table:style-name="ce20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UOC Chirurgia generale e d'urgenza - SO Arezzo</text:p>
          </table:table-cell>
          <table:table-cell table:style-name="ce14" office:value-type="string" calcext:value-type="string">
            <text:p>DE PRIZIO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hirurgia generale e d'urgenz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91" calcext:value-type="float">
            <text:p>191</text:p>
          </table:table-cell>
          <table:table-cell table:style-name="ce20" office:value-type="date" office:date-value="2024-02-27" calcext:value-type="date">
            <text:p>27/02/2024</text:p>
          </table:table-cell>
          <table:table-cell table:style-name="ce20" office:value-type="date" office:date-value="2024-03-16" calcext:value-type="date">
            <text:p>16/03/2024</text:p>
          </table:table-cell>
          <table:table-cell table:style-name="ce23" office:value-type="date" office:date-value="2029-03-15" calcext:value-type="date">
            <text:p>15/03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Aretina</text:p>
          </table:table-cell>
          <table:table-cell table:style-name="ce6"/>
          <table:table-cell table:style-name="ce14" office:value-type="string" calcext:value-type="string">
            <text:p>DE PRIZIO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Chirurgia generale e d'urgenza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C Chirurgia Generale - SO Massa Marittima</text:p>
          </table:table-cell>
          <table:table-cell table:style-name="ce14" office:value-type="string" calcext:value-type="string">
            <text:p>CECCONI SIMONE</text:p>
          </table:table-cell>
          <table:table-cell table:style-name="ce7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hirurgia generale - SO Massa Marittim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81" calcext:value-type="float">
            <text:p>481</text:p>
          </table:table-cell>
          <table:table-cell table:style-name="ce20" office:value-type="date" office:date-value="2025-05-26" calcext:value-type="date">
            <text:p>26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C Chirurgia generale e d'urgenza - SO Grosseto</text:p>
          </table:table-cell>
          <table:table-cell table:style-name="ce14" office:value-type="string" calcext:value-type="string">
            <text:p>CARAVAGLIOS GIUSEPP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Chirurgia d'Urgenz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C Chirurgia generale e d'urgenza - SO Grosseto</text:p>
          </table:table-cell>
          <table:table-cell table:style-name="ce14" office:value-type="string" calcext:value-type="string">
            <text:p>CORATT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hirurgia generale e d'urgenz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91" calcext:value-type="float">
            <text:p>1091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C Chirurgia generale e d'urgenza - SO Grosseto</text:p>
          </table:table-cell>
          <table:table-cell table:style-name="ce14" office:value-type="string" calcext:value-type="string">
            <text:p>GENOVESE ALFRED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Chirurgia oncologica della pelvi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99" calcext:value-type="float">
            <text:p>1399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SD Chirurgia generale - PO Colline dell'Albegna</text:p>
          </table:table-cell>
          <table:table-cell table:style-name="ce14" office:value-type="string" calcext:value-type="string">
            <text:p>FIORIN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Chirurgia generale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UOSD Chirurgia senologica - SO Grosseto</text:p>
          </table:table-cell>
          <table:table-cell table:style-name="ce7" office:value-type="string" calcext:value-type="string">
            <text:p>PACCHIAROTTI MARIA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Chirurgia sen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87" calcext:value-type="float">
            <text:p>1387</text:p>
          </table:table-cell>
          <table:table-cell table:style-name="ce20" office:value-type="date" office:date-value="2024-12-30" calcext:value-type="date">
            <text:p>30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3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Grossetana</text:p>
          </table:table-cell>
          <table:table-cell table:style-name="ce6"/>
          <table:table-cell table:style-name="ce14" office:value-type="string" calcext:value-type="string">
            <text:p>CORATT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Chirurgia generale e d'urgenza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UOC Chirurgia generale e d'urgenza - PO Alta Valdelsa <text:s/></text:p>
          </table:table-cell>
          <table:table-cell table:style-name="ce14" office:value-type="string" calcext:value-type="string">
            <text:p>BIANCH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hirurgia generale e d'urgenza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6" calcext:value-type="float">
            <text:p>696</text:p>
          </table:table-cell>
          <table:table-cell table:style-name="ce20" office:value-type="date" office:date-value="2024-07-10" calcext:value-type="date">
            <text:p>10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UOC Chirurgia generale e d'urgenza - PO Alta Valdelsa <text:s/></text:p>
          </table:table-cell>
          <table:table-cell table:style-name="ce14" office:value-type="string" calcext:value-type="string">
            <text:p>SOZIO GIAM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ay-Surgery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UOC Chirurgia generale e d'urgenza - SO Montepulciano </text:p>
          </table:table-cell>
          <table:table-cell table:style-name="ce14" office:value-type="string" calcext:value-type="string">
            <text:p>BUFALAR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hirurgia generale e d'urgenz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53" calcext:value-type="float">
            <text:p>1453</text:p>
          </table:table-cell>
          <table:table-cell table:style-name="ce20" office:value-type="date" office:date-value="2020-12-18" calcext:value-type="date">
            <text:p>18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UOC Chirurgia generale e d'urgenza - SO Montepulciano </text:p>
          </table:table-cell>
          <table:table-cell table:style-name="ce14" office:value-type="string" calcext:value-type="string">
            <text:p>BASTREGHI GIORG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Chirurgia dei melanomi e del percorso chirurgico senologico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UOSD Chirurgia generale - SO Abbadia S. Salvatore - SO Casteldelpiano</text:p>
          </table:table-cell>
          <table:table-cell table:style-name="ce14" office:value-type="string" calcext:value-type="string">
            <text:p>MARIOTTINI GIAMPIE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Chirurgia generale - SO Abbadia S. Salvatore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Chirurgia generale e d'urgenza - Area Provinciale Senese</text:p>
          </table:table-cell>
          <table:table-cell table:style-name="ce6"/>
          <table:table-cell table:style-name="ce9" office:value-type="string" calcext:value-type="string">
            <text:p>BIANCH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Chirurgia generale e d'urgenza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UOC Gastroenterologia ed Endoscopia Digestiva - PO Aretino, Casentino, Valtiberina e della Valdichiana Aretina</text:p>
          </table:table-cell>
          <table:table-cell table:style-name="ce14" office:value-type="string" calcext:value-type="string">
            <text:p>ROSS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astroenterologia ed Endoscopia Digestiva - PO Aretino, Casentino, Valtiberina e della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10" calcext:value-type="float">
            <text:p>410</text:p>
          </table:table-cell>
          <table:table-cell table:style-name="ce20" office:value-type="date" office:date-value="2021-03-30" calcext:value-type="date">
            <text:p>30/03/2021</text:p>
          </table:table-cell>
          <table:table-cell table:style-name="ce20" office:value-type="date" office:date-value="2021-04-01" calcext:value-type="date">
            <text:p>01/04/2021</text:p>
          </table:table-cell>
          <table:table-cell table:style-name="ce23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UOC Gastroenterologia ed Endoscopia Digestiva - PO Aretino, Casentino, Valtiberina e della Valdichiana Aretina</text:p>
          </table:table-cell>
          <table:table-cell table:style-name="ce7" office:value-type="string" calcext:value-type="string">
            <text:p>BONGINI EL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ndoscopia Digestiva - SO Bibbiena - SO S. Sepolcro - SO Corton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20" office:value-type="date" office:date-value="2024-10-07" calcext:value-type="date">
            <text:p>07/10/2024</text:p>
          </table:table-cell>
          <table:table-cell table:style-name="ce20" office:value-type="date" office:date-value="2024-10-16" calcext:value-type="date">
            <text:p>16/10/2024</text:p>
          </table:table-cell>
          <table:table-cell table:style-name="ce20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UOC Gastroenterologia ed Endoscopia Digestiva - SO Grosseto</text:p>
          </table:table-cell>
          <table:table-cell table:style-name="ce14" office:value-type="string" calcext:value-type="string">
            <text:p>BISCONTR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astroenterologia ed Endoscopia Digestiv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2" calcext:value-type="float">
            <text:p>682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UOC Gastroenterologia ed Endoscopia Digestiva - SO Grosseto</text:p>
          </table:table-cell>
          <table:table-cell table:style-name="ce14" office:value-type="string" calcext:value-type="string">
            <text:p>BISCONTR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coendoscopia ed endoscopia interventistica - SO Grosset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12" office:value-type="string" calcext:value-type="string">
            <text:p>UOSD Ecoendoscopia ed endoscopia interventistica - SO Arezzo</text:p>
          </table:table-cell>
          <table:table-cell table:style-name="ce14" office:value-type="string" calcext:value-type="string">
            <text:p>CAVARGINI EL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Ecoendoscopia ed endoscopia interventis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6" calcext:value-type="float">
            <text:p>976</text:p>
          </table:table-cell>
          <table:table-cell table:style-name="ce20" office:value-type="date" office:date-value="2024-10-07" calcext:value-type="date">
            <text:p>07/10/2024</text:p>
          </table:table-cell>
          <table:table-cell table:style-name="ce20" office:value-type="date" office:date-value="2024-10-16" calcext:value-type="date">
            <text:p>16/10/2024</text:p>
          </table:table-cell>
          <table:table-cell table:style-name="ce23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PO Alta Valdelsa </text:p>
          </table:table-cell>
          <table:table-cell table:style-name="ce14" office:value-type="string" calcext:value-type="string">
            <text:p>BANDUCCI TAN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Endoscopia Digestiv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PO Colline dell'Albegna</text:p>
          </table:table-cell>
          <table:table-cell table:style-name="ce6" office:value-type="string" calcext:value-type="string">
            <text:p>SABBATINI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Endoscopia Digestiv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74" calcext:value-type="float">
            <text:p>274</text:p>
          </table:table-cell>
          <table:table-cell table:style-name="ce20" office:value-type="date" office:date-value="2025-03-24" calcext:value-type="date">
            <text:p>24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3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PO Valdarno</text:p>
          </table:table-cell>
          <table:table-cell table:style-name="ce6" office:value-type="string" calcext:value-type="string">
            <text:p>BICH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Endoscopia Digestiv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SO Abbadia S. Salvatore </text:p>
          </table:table-cell>
          <table:table-cell table:style-name="ce14" office:value-type="string" calcext:value-type="string">
            <text:p>CIRIANNI DANI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Endoscopia Digestiva - SO Abbadia S. Salvat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SO Casteldelpiano</text:p>
          </table:table-cell>
          <table:table-cell table:style-name="ce7" office:value-type="string" calcext:value-type="string">
            <text:p>SENA ARCANGE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Endoscopia Digestiva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99" calcext:value-type="float">
            <text:p>1099</text:p>
          </table:table-cell>
          <table:table-cell table:style-name="ce20" office:value-type="date" office:date-value="2024-11-06" calcext:value-type="date">
            <text:p>06/11/2024</text:p>
          </table:table-cell>
          <table:table-cell table:style-name="ce20" office:value-type="date" office:date-value="2024-11-16" calcext:value-type="date">
            <text:p>16/11/2024</text:p>
          </table:table-cell>
          <table:table-cell table:style-name="ce23" office:value-type="date" office:date-value="2029-11-15" calcext:value-type="date">
            <text:p>15/11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SO Massa Marittima</text:p>
          </table:table-cell>
          <table:table-cell table:style-name="ce6" office:value-type="string" calcext:value-type="string">
            <text:p>BALESTRACCI TOMMAS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Endoscopia Digestiv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74" calcext:value-type="float">
            <text:p>274</text:p>
          </table:table-cell>
          <table:table-cell table:style-name="ce20" office:value-type="date" office:date-value="2025-03-24" calcext:value-type="date">
            <text:p>24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3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UOSD Endoscopia Digestiva - SO Montepulciano </text:p>
          </table:table-cell>
          <table:table-cell table:style-name="ce6" office:value-type="string" calcext:value-type="string">
            <text:p>PECCETT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Endoscopia Digestiv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74" calcext:value-type="float">
            <text:p>274</text:p>
          </table:table-cell>
          <table:table-cell table:style-name="ce20" office:value-type="date" office:date-value="2025-03-24" calcext:value-type="date">
            <text:p>24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3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office:value-type="string" calcext:value-type="string">
            <text:p>Gastroenterologia</text:p>
          </table:table-cell>
          <table:table-cell table:style-name="ce6"/>
          <table:table-cell table:style-name="ce9" office:value-type="string" calcext:value-type="string">
            <text:p>ROSS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Gastroenter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/>
          <table:table-cell table:style-name="ce6" office:value-type="string" calcext:value-type="string">
            <text:p>Dipartimento Chirurgia generale e d'urgenza e delle malattie dell'apparato digerente</text:p>
          </table:table-cell>
          <table:table-cell table:style-name="ce6" table:number-columns-repeated="2"/>
          <table:table-cell table:style-name="ce14" office:value-type="string" calcext:value-type="string">
            <text:p>CORATT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Chirurgia generale e d'urgenza e delle malattie dell'apparato digerent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Chirurgia generale e d'urgenza e delle malattie dell'apparato digerente</text:p>
          </table:table-cell>
          <table:table-cell table:style-name="ce6"/>
          <table:table-cell table:style-name="ce8" office:value-type="string" calcext:value-type="string">
            <text:p>Dipartimento Chirurgia generale e d'urgenza e delle malattie dell'apparato digerente</text:p>
          </table:table-cell>
          <table:table-cell table:style-name="ce6" table:number-columns-repeated="2"/>
          <table:table-cell table:style-name="ce9" office:value-type="string" calcext:value-type="string">
            <text:p>BANDUCCI TAN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Endoscopie digestiv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Anatomia patologic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Anatomia patologica</text:p>
          </table:table-cell>
          <table:table-cell table:style-name="ce6" office:value-type="string" calcext:value-type="string">
            <text:p>UOC Anatomia Patologica - SO Arezzo</text:p>
          </table:table-cell>
          <table:table-cell table:style-name="ce14" office:value-type="string" calcext:value-type="string">
            <text:p>CARNEVAL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Anatomia Pat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9" calcext:value-type="float">
            <text:p>309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0" office:value-type="date" office:date-value="2022-09-26" calcext:value-type="date">
            <text:p>26/09/2022</text:p>
          </table:table-cell>
          <table:table-cell table:style-name="ce23" office:value-type="date" office:date-value="2027-09-25" calcext:value-type="date">
            <text:p>25/09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Anatomia patologic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Anatomia patologica</text:p>
          </table:table-cell>
          <table:table-cell table:style-name="ce6" office:value-type="string" calcext:value-type="string">
            <text:p>UOC Anatomia Patologica - SO Grosseto</text:p>
          </table:table-cell>
          <table:table-cell table:style-name="ce15" office:value-type="string" calcext:value-type="string">
            <text:p>CORTESI AMBRA</text:p>
          </table:table-cell>
          <table:table-cell table:style-name="ce14" office:value-type="string" calcext:value-type="string">
            <text:p>DIRIGENTE BIOLOG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6" office:value-type="string" calcext:value-type="string">
            <text:p>Citogenetica mole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Anatomia patologic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Anatomia patologica</text:p>
          </table:table-cell>
          <table:table-cell table:style-name="ce6" office:value-type="string" calcext:value-type="string">
            <text:p>UOC Anatomia Patologica - SO Grosseto</text:p>
          </table:table-cell>
          <table:table-cell table:style-name="ce14" office:value-type="string" calcext:value-type="string">
            <text:p>DECARLI NICOLA LIBERTA'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Anatomia Patolog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26" calcext:value-type="float">
            <text:p>1526</text:p>
          </table:table-cell>
          <table:table-cell table:style-name="ce20" office:value-type="date" office:date-value="2021-11-15" calcext:value-type="date">
            <text:p>15/11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3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Anatomia patologic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Anatomia patologica</text:p>
          </table:table-cell>
          <table:table-cell table:style-name="ce6"/>
          <table:table-cell table:style-name="ce9" office:value-type="string" calcext:value-type="string">
            <text:p>CARNEVAL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Anatomia patologic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C Diagnostica Senologica - SO Arezzo</text:p>
          </table:table-cell>
          <table:table-cell table:style-name="ce14" office:value-type="string" calcext:value-type="string">
            <text:p>ANGIOLUCC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agnostica Sen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61" calcext:value-type="float">
            <text:p>1061</text:p>
          </table:table-cell>
          <table:table-cell table:style-name="ce20" office:value-type="date" office:date-value="2024-10-28" calcext:value-type="date">
            <text:p>28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3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C Radiologia - PO Aretino, Casentino, Valtiberina e della Valdichiana Aretina </text:p>
          </table:table-cell>
          <table:table-cell table:style-name="ce14" office:value-type="string" calcext:value-type="string">
            <text:p>BADII CONFOR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Radiologi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C Radiologia - PO Aretino, Casentino, Valtiberina e della Valdichiana Aretina </text:p>
          </table:table-cell>
          <table:table-cell table:style-name="ce14" office:value-type="string" calcext:value-type="string">
            <text:p>VENEZIA DUCC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adiologia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2" table:style-name="ce20" office:value-type="date" office:date-value="2022-03-17" calcext:value-type="date">
            <text:p>17/03/2022</text:p>
          </table:table-cell>
          <table:table-cell table:style-name="ce23" office:value-type="date" office:date-value="2027-03-16" calcext:value-type="date">
            <text:p>16/03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C Radiologia - PO Aretino, Casentino, Valtiberina e della Valdichiana Aretina </text:p>
          </table:table-cell>
          <table:table-cell table:style-name="ce14" office:value-type="string" calcext:value-type="string">
            <text:p>LOMBARDI TOMMAS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Radiolog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11" calcext:value-type="float">
            <text:p>311</text:p>
          </table:table-cell>
          <table:table-cell table:style-name="ce20" office:value-type="date" office:date-value="2021-03-09" calcext:value-type="date">
            <text:p>09/03/2021</text:p>
          </table:table-cell>
          <table:table-cell table:style-name="ce20" office:value-type="date" office:date-value="2021-03-10" calcext:value-type="date">
            <text:p>10/03/2021</text:p>
          </table:table-cell>
          <table:table-cell table:style-name="ce23" office:value-type="date" office:date-value="2026-03-09" calcext:value-type="date">
            <text:p>09/03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C Radiologia - PO Aretino, Casentino, Valtiberina e della Valdichiana Aretina </text:p>
          </table:table-cell>
          <table:table-cell table:style-name="ce14" office:value-type="string" calcext:value-type="string">
            <text:p>GENTILI MICH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Radiolog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C Radiologia - PO Valdarno</text:p>
          </table:table-cell>
          <table:table-cell table:style-name="ce7" office:value-type="string" calcext:value-type="string">
            <text:p>BINDI ILAR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adiologia - PO Valdarno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387" calcext:value-type="float">
            <text:p>387</text:p>
          </table:table-cell>
          <table:table-cell table:style-name="ce20" office:value-type="date" office:date-value="2025-04-29" calcext:value-type="date">
            <text:p>29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SD Medicina nucleare - SO Arezzo</text:p>
          </table:table-cell>
          <table:table-cell table:style-name="ce14" office:value-type="string" calcext:value-type="string">
            <text:p>BALDONCINI ALFONS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nuclear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SD Neuroradiologia - SO Arezzo</text:p>
          </table:table-cell>
          <table:table-cell table:style-name="ce7" office:value-type="string" calcext:value-type="string">
            <text:p>GRAZZINI IREN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Neuroradi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90" calcext:value-type="float">
            <text:p>490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UOSD Radiologia vascolare e interventistica - SO Arezzo</text:p>
          </table:table-cell>
          <table:table-cell table:style-name="ce14" office:value-type="string" calcext:value-type="string">
            <text:p>PETRUZZI PASQUAL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Radiologia vascolare e interventis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" calcext:value-type="float">
            <text:p>67</text:p>
          </table:table-cell>
          <table:table-cell table:style-name="ce20" office:value-type="date" office:date-value="2025-01-27" calcext:value-type="date">
            <text:p>27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3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6"/>
          <table:table-cell table:style-name="ce9" office:value-type="string" calcext:value-type="string">
            <text:p>SALON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Diagnostica per immagini - Area provinciale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C Radiologia - SO Casteldelpiano</text:p>
          </table:table-cell>
          <table:table-cell table:style-name="ce14" office:value-type="string" calcext:value-type="string">
            <text:p>FRANCI LU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6" office:value-type="string" calcext:value-type="string">
            <text:p>Radiologia - SO Casteldelpiano </text:p>
          </table:table-cell>
          <table:table-cell table:style-name="ce9" office:value-type="string" calcext:value-type="string">
            <text:p>Sostituto art. 22 comma 8° CCNL 2019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C Radiologia - SO Grosseto</text:p>
          </table:table-cell>
          <table:table-cell table:style-name="ce14" office:value-type="string" calcext:value-type="string">
            <text:p>FRANCI LU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adi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67" calcext:value-type="float">
            <text:p>267</text:p>
          </table:table-cell>
          <table:table-cell table:style-name="ce20" office:value-type="date" office:date-value="2023-03-10" calcext:value-type="date">
            <text:p>10/03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3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C Radiologia vascolare e interventistica - SO Grosseto</text:p>
          </table:table-cell>
          <table:table-cell table:style-name="ce14" office:value-type="string" calcext:value-type="string">
            <text:p>PIERACCIN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adiologia vascolare e interventistic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37" calcext:value-type="float">
            <text:p>437</text:p>
          </table:table-cell>
          <table:table-cell table:style-name="ce20" office:value-type="date" office:date-value="2022-03-23" calcext:value-type="date">
            <text:p>23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SD Medicina nucleare - SO Grosseto</text:p>
          </table:table-cell>
          <table:table-cell table:style-name="ce7" office:value-type="string" calcext:value-type="string">
            <text:p>LELLI LUC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nucle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90" calcext:value-type="float">
            <text:p>490</text:p>
          </table:table-cell>
          <table:table-cell table:style-name="ce20" office:value-type="date" office:date-value="2024-05-15" calcext:value-type="date">
            <text:p>15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SD Neuroradiologia - SO Grosseto</text:p>
          </table:table-cell>
          <table:table-cell table:style-name="ce7" office:value-type="string" calcext:value-type="string">
            <text:p>CIRINE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Neuroradi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1" calcext:value-type="float">
            <text:p>31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3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UOSD Radiologia - SO Massa Marittima</text:p>
          </table:table-cell>
          <table:table-cell table:style-name="ce14" office:value-type="string" calcext:value-type="string">
            <text:p>FRANCI LU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Radiologia - SO Massa Marittim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356" calcext:value-type="float">
            <text:p>1356</text:p>
          </table:table-cell>
          <table:table-cell table:style-name="ce20" office:value-type="date" office:date-value="2023-12-18" calcext:value-type="date">
            <text:p>18/12/2023</text:p>
          </table:table-cell>
          <table:table-cell table:style-name="ce20" office:value-type="date" office:date-value="2023-12-16" calcext:value-type="date">
            <text:p>16/12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6"/>
          <table:table-cell table:style-name="ce14" office:value-type="string" calcext:value-type="string">
            <text:p>FRANCI LU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Diagnostica per immagin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9-01" calcext:value-type="date">
            <text:p>01/09/2024</text:p>
          </table:table-cell>
          <table:table-cell table:style-name="ce20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UOC Radiologia - PO Alta Valdelsa </text:p>
          </table:table-cell>
          <table:table-cell table:style-name="ce14" office:value-type="string" calcext:value-type="string">
            <text:p>SALON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adiologi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85" calcext:value-type="float">
            <text:p>485</text:p>
          </table:table-cell>
          <table:table-cell table:style-name="ce20" office:value-type="date" office:date-value="2023-04-27" calcext:value-type="date">
            <text:p>27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UOC Radiologia - PO Alta Valdelsa </text:p>
          </table:table-cell>
          <table:table-cell table:style-name="ce14" office:value-type="string" calcext:value-type="string">
            <text:p>LENZI AGA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agnostica senologica -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28" calcext:value-type="float">
            <text:p>428</text:p>
          </table:table-cell>
          <table:table-cell table:style-name="ce20" office:value-type="date" office:date-value="2022-03-22" calcext:value-type="date">
            <text:p>22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UOC Radiologia - PO Amiata Senese, Val d'Orcia e Valdichiana Senese</text:p>
          </table:table-cell>
          <table:table-cell table:style-name="ce14" office:value-type="string" calcext:value-type="string">
            <text:p>CARBONE SALVATORE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adiologia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38" calcext:value-type="float">
            <text:p>1638</text:p>
          </table:table-cell>
          <table:table-cell table:style-name="ce20" office:value-type="date" office:date-value="2021-12-15" calcext:value-type="date">
            <text:p>15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UOC Radiologia - PO Amiata Senese, Val d'Orcia e Valdichiana Senese</text:p>
          </table:table-cell>
          <table:table-cell table:style-name="ce14" office:value-type="string" calcext:value-type="string">
            <text:p>LOSCALZO RI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Radiologia pediatric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Senese</text:p>
          </table:table-cell>
          <table:table-cell table:style-name="ce6" office:value-type="string" calcext:value-type="string">
            <text:p>Dipartimento Diagnostica per immagini</text:p>
          </table:table-cell>
          <table:table-cell table:style-name="ce6" office:value-type="string" calcext:value-type="string">
            <text:p>Diagnostica per immagini - Area provinciale Senese</text:p>
          </table:table-cell>
          <table:table-cell table:style-name="ce6"/>
          <table:table-cell table:style-name="ce9" office:value-type="string" calcext:value-type="string">
            <text:p>SALON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Diagnostica per immagin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9-01" calcext:value-type="date">
            <text:p>01/09/2024</text:p>
          </table:table-cell>
          <table:table-cell table:style-name="ce20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/>
          <table:table-cell table:style-name="ce6" office:value-type="string" calcext:value-type="string">
            <text:p>Dipartimento Diagnostica per immagini</text:p>
          </table:table-cell>
          <table:table-cell table:style-name="ce6" table:number-columns-repeated="2"/>
          <table:table-cell table:style-name="ce14" office:value-type="string" calcext:value-type="string">
            <text:p>CIRINE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Neuroradiolog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/>
          <table:table-cell table:style-name="ce6" office:value-type="string" calcext:value-type="string">
            <text:p>Dipartimento Diagnostica per immagini</text:p>
          </table:table-cell>
          <table:table-cell table:style-name="ce6" table:number-columns-repeated="2"/>
          <table:table-cell table:style-name="ce14" office:value-type="string" calcext:value-type="string">
            <text:p>PIERACCIN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Radiologia interventis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/>
          <table:table-cell table:style-name="ce6" office:value-type="string" calcext:value-type="string">
            <text:p>Dipartimento Diagnostica per immagini</text:p>
          </table:table-cell>
          <table:table-cell table:style-name="ce6" table:number-columns-repeated="2"/>
          <table:table-cell table:style-name="ce14" office:value-type="string" calcext:value-type="string">
            <text:p>ANGIOLUCC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Diagnostica senolo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Diagnostica per immagini</text:p>
          </table:table-cell>
          <table:table-cell table:style-name="ce6"/>
          <table:table-cell table:style-name="ce6" office:value-type="string" calcext:value-type="string">
            <text:p>Dipartimento Diagnostica per immagini</text:p>
          </table:table-cell>
          <table:table-cell table:style-name="ce6" table:number-columns-repeated="2"/>
          <table:table-cell table:style-name="ce14" office:value-type="string" calcext:value-type="string">
            <text:p>SALONI ENRI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Diagnostica per immagin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C Anestesia e Rianimazione - SO Arezzo</text:p>
          </table:table-cell>
          <table:table-cell table:style-name="ce14" office:value-type="string" calcext:value-type="string">
            <text:p>PAVANI RAFFAEL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Anestesia e Rianimazion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53" calcext:value-type="float">
            <text:p>1153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3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C Anestesia e Rianimazione - SO Arezzo</text:p>
          </table:table-cell>
          <table:table-cell table:style-name="ce14" office:value-type="string" calcext:value-type="string">
            <text:p>PATRUSSI L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Perioperatoria e crit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28" calcext:value-type="float">
            <text:p>228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C Anestesia e Rianimazione - SO Arezzo</text:p>
          </table:table-cell>
          <table:table-cell table:style-name="ce14" office:value-type="string" calcext:value-type="string">
            <text:p>QUACQUARELLI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Terapia intensiv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28" calcext:value-type="float">
            <text:p>228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SD Anestesia - SO Cortona </text:p>
          </table:table-cell>
          <table:table-cell table:style-name="ce14" office:value-type="string" calcext:value-type="string">
            <text:p>CARDINALI ROBER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Anestesi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74" calcext:value-type="float">
            <text:p>274</text:p>
          </table:table-cell>
          <table:table-cell table:style-name="ce20" office:value-type="date" office:date-value="2025-03-24" calcext:value-type="date">
            <text:p>24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3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SD Anestesia - SO S. Sepolcro</text:p>
          </table:table-cell>
          <table:table-cell table:style-name="ce14" office:value-type="string" calcext:value-type="string">
            <text:p>PEPE MAU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Anestes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38" calcext:value-type="float">
            <text:p>238</text:p>
          </table:table-cell>
          <table:table-cell table:style-name="ce20" office:value-type="date" office:date-value="2022-02-14" calcext:value-type="date">
            <text:p>14/02/2022</text:p>
          </table:table-cell>
          <table:table-cell table:style-name="ce20" office:value-type="date" office:date-value="2022-02-15" calcext:value-type="date">
            <text:p>15/02/2022</text:p>
          </table:table-cell>
          <table:table-cell table:style-name="ce23" office:value-type="date" office:date-value="2027-02-14" calcext:value-type="date">
            <text:p>14/0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SD Anestesia e Rianimazione - PO Valdarno</text:p>
          </table:table-cell>
          <table:table-cell table:style-name="ce14" office:value-type="string" calcext:value-type="string">
            <text:p>GUERRA EMILIO GIORG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Anestesia e Rianimazione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6" office:value-type="string" calcext:value-type="string">
            <text:p>UOSD Anestesia e Rianimazione - SO Bibbiena</text:p>
          </table:table-cell>
          <table:table-cell table:style-name="ce14" office:value-type="string" calcext:value-type="string">
            <text:p>BARNESCH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Anestesia e Rianimazione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65" calcext:value-type="float">
            <text:p>1665</text:p>
          </table:table-cell>
          <table:table-cell table:style-name="ce20" office:value-type="date" office:date-value="2022-12-29" calcext:value-type="date">
            <text:p>29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6"/>
          <table:table-cell table:style-name="ce14" office:value-type="string" calcext:value-type="string">
            <text:p>PAVANI RAFFAEL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8" office:value-type="string" calcext:value-type="string">
            <text:p>Anestesia e rianimazion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6" office:value-type="string" calcext:value-type="string">
            <text:p>UOC Anestesia e Rianimazione - SO Grosseto - SO Casteldelpiano</text:p>
          </table:table-cell>
          <table:table-cell table:style-name="ce14" office:value-type="string" calcext:value-type="string">
            <text:p>SPARGI GENNI'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Anestesia e Rianimazione - SO Grosseto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3" office:value-type="date" office:date-value="2027-01-16" calcext:value-type="date">
            <text:p>16/01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6" office:value-type="string" calcext:value-type="string">
            <text:p>UOSD Anestesia - SO Massa Marittima</text:p>
          </table:table-cell>
          <table:table-cell table:style-name="ce14" office:value-type="string" calcext:value-type="string">
            <text:p>SIMONE MARIA EL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Anestesi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55" calcext:value-type="float">
            <text:p>1655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1-12-17" calcext:value-type="date">
            <text:p>17/12/2021</text:p>
          </table:table-cell>
          <table:table-cell table:style-name="ce23" office:value-type="date" office:date-value="2026-12-16" calcext:value-type="date">
            <text:p>16/12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6" office:value-type="string" calcext:value-type="string">
            <text:p>UOSD Anestesia e Rianimazione - PO Colline dell'Albegna</text:p>
          </table:table-cell>
          <table:table-cell table:style-name="ce14" office:value-type="string" calcext:value-type="string">
            <text:p>PASETTI GIOVANNI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Anestesia e Rianimazione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6"/>
          <table:table-cell table:style-name="ce9" office:value-type="string" calcext:value-type="string">
            <text:p>SPARGI GENNI'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8" office:value-type="string" calcext:value-type="string">
            <text:p>Anestesia e rianimazion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Senese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Senese</text:p>
          </table:table-cell>
          <table:table-cell table:style-name="ce6" office:value-type="string" calcext:value-type="string">
            <text:p>UOC Anestesia e Rianimazione - PO Alta Valdelsa </text:p>
          </table:table-cell>
          <table:table-cell table:style-name="ce14" office:value-type="string" calcext:value-type="string">
            <text:p>MARINI FEDERI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Anestesia e Rianimazione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18" calcext:value-type="float">
            <text:p>1218</text:p>
          </table:table-cell>
          <table:table-cell table:style-name="ce20" office:value-type="date" office:date-value="2024-11-22" calcext:value-type="date">
            <text:p>22/11/2024</text:p>
          </table:table-cell>
          <table:table-cell table:style-name="ce20" office:value-type="date" office:date-value="2024-12-01" calcext:value-type="date">
            <text:p>01/12/2024</text:p>
          </table:table-cell>
          <table:table-cell table:style-name="ce23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Senese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Senese</text:p>
          </table:table-cell>
          <table:table-cell table:style-name="ce12" office:value-type="string" calcext:value-type="string">
            <text:p>UOC Anestesia e Rianimazione - PO Amiata Senese, Val d'Orcia e Valdichiana Senese</text:p>
          </table:table-cell>
          <table:table-cell table:style-name="ce14" office:value-type="string" calcext:value-type="string">
            <text:p>CRISCUOLO SALVATOR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Anestesia e Rianimazione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2-12" calcext:value-type="date">
            <text:p>12/02/2022</text:p>
          </table:table-cell>
          <table:table-cell table:style-name="ce23" office:value-type="date" office:date-value="2027-02-11" calcext:value-type="date">
            <text:p>11/0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Senese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Anestesia e rianimazione - Area provinciale Senese</text:p>
          </table:table-cell>
          <table:table-cell table:style-name="ce6"/>
          <table:table-cell table:style-name="ce9" office:value-type="string" calcext:value-type="string">
            <text:p>BREGGIA MAU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8" office:value-type="string" calcext:value-type="string">
            <text:p>Anestesia e rianimazione - Area provinciale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6" office:value-type="string" calcext:value-type="string">
            <text:p>UOC Centrale operativa 118 - Area provinciale Aretina</text:p>
          </table:table-cell>
          <table:table-cell table:style-name="ce14" office:value-type="string" calcext:value-type="string">
            <text:p>NOCENTIN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entrale operativa 118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" calcext:value-type="float">
            <text:p>15</text:p>
          </table:table-cell>
          <table:table-cell table:style-name="ce20" office:value-type="date" office:date-value="2024-01-11" calcext:value-type="date">
            <text:p>11/01/2024</text:p>
          </table:table-cell>
          <table:table-cell table:style-name="ce20" office:value-type="date" office:date-value="2024-01-16" calcext:value-type="date">
            <text:p>16/01/2024</text:p>
          </table:table-cell>
          <table:table-cell table:style-name="ce23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6" office:value-type="string" calcext:value-type="string">
            <text:p>UOC Centrale operativa 118 - Area provinciale Aretina</text:p>
          </table:table-cell>
          <table:table-cell table:style-name="ce14" office:value-type="string" calcext:value-type="string">
            <text:p>BERNA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Gestione 118 Territorio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7" calcext:value-type="float">
            <text:p>47</text:p>
          </table:table-cell>
          <table:table-cell table:style-name="ce20" office:value-type="date" office:date-value="2025-01-21" calcext:value-type="date">
            <text:p>21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3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12" office:value-type="string" calcext:value-type="string">
            <text:p>UOC Centrale Operativa 118 - Area provinciale Senese e Grossetana</text:p>
          </table:table-cell>
          <table:table-cell table:style-name="ce14" office:value-type="string" calcext:value-type="string">
            <text:p>DAMI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entrale operativa 118 - Area provinciale Senese e Grossetana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1248" calcext:value-type="float">
            <text:p>1248</text:p>
          </table:table-cell>
          <table:table-cell table:style-name="ce20" office:value-type="date" office:date-value="2024-11-22" calcext:value-type="date">
            <text:p>22/11/2024</text:p>
          </table:table-cell>
          <table:table-cell table:style-name="ce20" office:value-type="date" office:date-value="2024-12-01" calcext:value-type="date">
            <text:p>01/12/2024</text:p>
          </table:table-cell>
          <table:table-cell table:style-name="ce23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12" office:value-type="string" calcext:value-type="string">
            <text:p>UOC Centrale Operativa 118 - Area provinciale Senese e Grossetana</text:p>
          </table:table-cell>
          <table:table-cell table:style-name="ce14" office:value-type="string" calcext:value-type="string">
            <text:p>DAMI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Gestione 118 Territorio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12" office:value-type="string" calcext:value-type="string">
            <text:p>UOC Elisoccorso ed emergenza territoriale 118 Area Provinciale Grossetana</text:p>
          </table:table-cell>
          <table:table-cell table:style-name="ce14" office:value-type="string" calcext:value-type="string">
            <text:p>BIAGIONI ROBUS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Gestione 118 Territorio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5" office:value-type="string" calcext:value-type="string">
            <text:p>Emergenza territoriale 118</text:p>
          </table:table-cell>
          <table:table-cell table:style-name="ce12" office:value-type="string" calcext:value-type="string">
            <text:p>UOC Elisoccorso ed emergenza territoriale 118 Area Provinciale Grossetana</text:p>
          </table:table-cell>
          <table:table-cell table:style-name="ce14" office:value-type="string" calcext:value-type="string">
            <text:p>BARBADORI STEFANO</text:p>
          </table:table-cell>
          <table:table-cell table:style-name="ce7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Elisoccorso ed Emergenza Territoriale 118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46" calcext:value-type="float">
            <text:p>1146</text:p>
          </table:table-cell>
          <table:table-cell table:style-name="ce20" office:value-type="date" office:date-value="2023-11-02" calcext:value-type="date">
            <text:p>02/11/2023</text:p>
          </table:table-cell>
          <table:table-cell table:style-name="ce20" office:value-type="date" office:date-value="2023-11-16" calcext:value-type="date">
            <text:p>16/11/2023</text:p>
          </table:table-cell>
          <table:table-cell table:style-name="ce20" office:value-type="date" office:date-value="2028-11-15" calcext:value-type="date">
            <text:p>15/11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6"/>
          <table:table-cell table:style-name="ce9" office:value-type="string" calcext:value-type="string">
            <text:p>NOCENTIN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8" office:value-type="string" calcext:value-type="string">
            <text:p>Emergenza territoriale 118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C Medicina e Chirurgia d'accettazione e d'urgenza - PO Valdarno</text:p>
          </table:table-cell>
          <table:table-cell table:style-name="ce14" office:value-type="string" calcext:value-type="string">
            <text:p>BOTTINO FABRIZ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e Chirurgia d'accettazione e d'urgenz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78" calcext:value-type="float">
            <text:p>478</text:p>
          </table:table-cell>
          <table:table-cell table:style-name="ce20" office:value-type="date" office:date-value="2025-05-26" calcext:value-type="date">
            <text:p>26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C Medicina e Chirurgia d'accettazione e d'urgenza - SO Arezzo</text:p>
          </table:table-cell>
          <table:table-cell table:style-name="ce14" office:value-type="string" calcext:value-type="string">
            <text:p>ZANOBETTI MAURIZ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e Chirurgia d'accettazione e d'urgenz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91" calcext:value-type="float">
            <text:p>1691</text:p>
          </table:table-cell>
          <table:table-cell table:style-name="ce20" office:value-type="date" office:date-value="2021-12-27" calcext:value-type="date">
            <text:p>27/12/2021</text:p>
          </table:table-cell>
          <table:table-cell table:style-name="ce20" office:value-type="date" office:date-value="2022-01-16" calcext:value-type="date">
            <text:p>16/01/2022</text:p>
          </table:table-cell>
          <table:table-cell table:style-name="ce23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SD Medicina d'urgenza e OBI - SO Arezzo</text:p>
          </table:table-cell>
          <table:table-cell table:style-name="ce7" office:value-type="string" calcext:value-type="string">
            <text:p>FACCIA MONI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d'urgenza e OBI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7" calcext:value-type="float">
            <text:p>357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SD Medicina e Chirurgia d'accettazione e d'urgenza - SO Bibbiena</text:p>
          </table:table-cell>
          <table:table-cell table:style-name="ce14" office:value-type="string" calcext:value-type="string">
            <text:p>BIANCH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e Chirurgia d'accettazione e d'urgenz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SD Medicina e Chirurgia d'accettazione e d'urgenza - SO Cortona </text:p>
          </table:table-cell>
          <table:table-cell table:style-name="ce14" office:value-type="string" calcext:value-type="string">
            <text:p>SGREVI GIORG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e Chirurgia d'accettazione e d'urgenz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 office:value-type="string" calcext:value-type="string">
            <text:p>UOSD Medicina e Chirurgia d'accettazione e d'urgenza - SO S. Sepolcro</text:p>
          </table:table-cell>
          <table:table-cell table:style-name="ce14" office:value-type="string" calcext:value-type="string">
            <text:p>CESARI VITTOR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e Chirurgia d'accettazione e d'urgenz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1" calcext:value-type="float">
            <text:p>521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6"/>
          <table:table-cell table:style-name="ce9" office:value-type="string" calcext:value-type="string">
            <text:p>ZANOBETTI MAURIZ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ronto Soccorso e medicina d'urgenz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4-30" calcext:value-type="date">
            <text:p>30/04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C Medicina e Chirurgia d'accettazione e d'urgenza - SO Grosseto</text:p>
          </table:table-cell>
          <table:table-cell table:style-name="ce14" office:value-type="string" calcext:value-type="string">
            <text:p>BREGGIA MAU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e Chirurgia d'accettazione e d'urgenz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09-01" calcext:value-type="date">
            <text:p>01/09/2020</text:p>
          </table:table-cell>
          <table:table-cell table:style-name="ce23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C Medicina e Chirurgia d'accettazione e d'urgenza - SO Orbetello</text:p>
          </table:table-cell>
          <table:table-cell table:style-name="ce14" office:value-type="string" calcext:value-type="string">
            <text:p>PISANELLI 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e Chirurgia d'accettazione e d'urgenza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" calcext:value-type="float">
            <text:p>94</text:p>
          </table:table-cell>
          <table:table-cell table:style-name="ce20" office:value-type="date" office:date-value="2024-01-29" calcext:value-type="date">
            <text:p>29/01/2024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20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SD Medicina d'urgenza e OBI - SO Grosseto</text:p>
          </table:table-cell>
          <table:table-cell table:style-name="ce14" office:value-type="string" calcext:value-type="string">
            <text:p>GERAC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d'urgenza e OBI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SD Medicina e Chirurgia d'accettazione e d'urgenza - SO Casteldelpiano</text:p>
          </table:table-cell>
          <table:table-cell table:style-name="ce7" office:value-type="string" calcext:value-type="string">
            <text:p>AMALFITAN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e Chirurgia d'accettazione e d'urgenza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83" calcext:value-type="float">
            <text:p>483</text:p>
          </table:table-cell>
          <table:table-cell table:style-name="ce20" office:value-type="date" office:date-value="2025-05-27" calcext:value-type="date">
            <text:p>27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SD Medicina e Chirurgia d'accettazione e d'urgenza - SO Massa Marittima</text:p>
          </table:table-cell>
          <table:table-cell table:style-name="ce7" office:value-type="string" calcext:value-type="string">
            <text:p>SOMMA CAR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e Chirurgia d'accettazione e d'urgenz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10" calcext:value-type="float">
            <text:p>1410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 office:value-type="string" calcext:value-type="string">
            <text:p>UOSD Medicina e Chirurgia d'accettazione e d'urgenza - SO Pitigliano</text:p>
          </table:table-cell>
          <table:table-cell table:style-name="ce14" office:value-type="string" calcext:value-type="string">
            <text:p>DE RUBERTIS CARMIN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e Chirurgia d'accettazione e d'urgenza - SO Pitigl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83" calcext:value-type="float">
            <text:p>483</text:p>
          </table:table-cell>
          <table:table-cell table:style-name="ce20" office:value-type="date" office:date-value="2025-05-27" calcext:value-type="date">
            <text:p>27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6"/>
          <table:table-cell table:style-name="ce9" office:value-type="string" calcext:value-type="string">
            <text:p>BREGGIA MAU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ronto Soccorso e medicina d'urgenz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UOC Medicina e Chirurgia d'accettazione e d'urgenza - PO Alta Valdelsa </text:p>
          </table:table-cell>
          <table:table-cell table:style-name="ce14" office:value-type="string" calcext:value-type="string">
            <text:p>MESSANO ANGE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e Chirurgia d'accettazione e d'urgenz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17" calcext:value-type="float">
            <text:p>1317</text:p>
          </table:table-cell>
          <table:table-cell table:style-name="ce20" office:value-type="date" office:date-value="2023-12-18" calcext:value-type="date">
            <text:p>18/12/2023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23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UOC Medicina e Chirurgia d'accettazione e d'urgenza - PO Alta Valdelsa </text:p>
          </table:table-cell>
          <table:table-cell table:style-name="ce7" office:value-type="string" calcext:value-type="string">
            <text:p>SPAGNULO MAR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Osservazione breve intensiv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81" calcext:value-type="float">
            <text:p>881</text:p>
          </table:table-cell>
          <table:table-cell table:style-name="ce20" office:value-type="date" office:date-value="2023-08-08" calcext:value-type="date">
            <text:p>08/08/2023</text:p>
          </table:table-cell>
          <table:table-cell table:style-name="ce20" office:value-type="date" office:date-value="2023-09-01" calcext:value-type="date">
            <text:p>01/09/2023</text:p>
          </table:table-cell>
          <table:table-cell table:style-name="ce23" office:value-type="date" office:date-value="2028-08-31" calcext:value-type="date">
            <text:p>31/08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UOC Medicina e Chirurgia d'accettazione e d'urgenza - SO Montepulciano </text:p>
          </table:table-cell>
          <table:table-cell table:style-name="ce14" office:value-type="string" calcext:value-type="string">
            <text:p>PALUMB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e Chirurgia d'accettazione e d'urgenza - SO Montepulciano 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134" calcext:value-type="float">
            <text:p>134</text:p>
          </table:table-cell>
          <table:table-cell table:style-name="ce20" office:value-type="date" office:date-value="2025-02-18" calcext:value-type="date">
            <text:p>18/02/2025</text:p>
          </table:table-cell>
          <table:table-cell table:style-name="ce20" office:value-type="date" office:date-value="2025-03-16" calcext:value-type="date">
            <text:p>16/03/2025</text:p>
          </table:table-cell>
          <table:table-cell table:style-name="ce23" office:value-type="date" office:date-value="2026-06-15" calcext:value-type="date">
            <text:p>15/06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UOC Medicina e Chirurgia d'accettazione e d'urgenza - SO Montepulciano </text:p>
          </table:table-cell>
          <table:table-cell table:style-name="ce14" office:value-type="string" calcext:value-type="string">
            <text:p>CRISTIANO PASQUAL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Osservazione breve intensiv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99" calcext:value-type="float">
            <text:p>1399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8" office:value-type="string" calcext:value-type="string">
            <text:p>Dipartimento Emergenza urgenza</text:p>
          </table:table-cell>
          <table:table-cell table:style-name="ce6" office:value-type="string" calcext:value-type="string">
            <text:p>Pronto Soccorso e medicina d'urgenza - Area provinciale Senese</text:p>
          </table:table-cell>
          <table:table-cell table:style-name="ce6" office:value-type="string" calcext:value-type="string">
            <text:p>UOSD Medicina e Chirurgia d'accettazione e d'urgenza - SO Abbadia S. Salvatore</text:p>
          </table:table-cell>
          <table:table-cell table:style-name="ce14" office:value-type="string" calcext:value-type="string">
            <text:p>PALUMB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e Chirurgia d'accettazione e d'urgenza - SO Abbadia S. Salvat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/>
          <table:table-cell table:style-name="ce8" office:value-type="string" calcext:value-type="string">
            <text:p>Dipartimento Emergenza urgenza</text:p>
          </table:table-cell>
          <table:table-cell table:style-name="ce8"/>
          <table:table-cell table:style-name="ce6" office:value-type="string" calcext:value-type="string">
            <text:p>UOC Terapia del dolore - Aziendale</text:p>
          </table:table-cell>
          <table:table-cell table:style-name="ce14" office:value-type="string" calcext:value-type="string">
            <text:p>PAROLIN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Terapia del dolore - Aziend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70" calcext:value-type="float">
            <text:p>570</text:p>
          </table:table-cell>
          <table:table-cell table:style-name="ce20" office:value-type="date" office:date-value="2021-04-28" calcext:value-type="date">
            <text:p>28/04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/>
          <table:table-cell table:style-name="ce8" office:value-type="string" calcext:value-type="string">
            <text:p>Dipartimento Emergenza urgenza</text:p>
          </table:table-cell>
          <table:table-cell table:style-name="ce8"/>
          <table:table-cell table:style-name="ce6" office:value-type="string" calcext:value-type="string">
            <text:p>UOSD Anestesia e Rianimazione Pediatrica</text:p>
          </table:table-cell>
          <table:table-cell table:style-name="ce9" office:value-type="string" calcext:value-type="string">
            <text:p>NAVARRA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Anestesia e Rianimazione Pediatr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57" calcext:value-type="float">
            <text:p>1457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16" calcext:value-type="date">
            <text:p>16/11/2021</text:p>
          </table:table-cell>
          <table:table-cell table:style-name="ce23" office:value-type="date" office:date-value="2026-11-15" calcext:value-type="date">
            <text:p>15/11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/>
          <table:table-cell table:style-name="ce8" office:value-type="string" calcext:value-type="string">
            <text:p>Dipartimento Emergenza urgenza</text:p>
          </table:table-cell>
          <table:table-cell table:style-name="ce6" table:number-columns-repeated="2"/>
          <table:table-cell table:style-name="ce9" office:value-type="string" calcext:value-type="string">
            <text:p>GERAC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Medicina d'Urgenza e OB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/>
          <table:table-cell table:style-name="ce8" office:value-type="string" calcext:value-type="string">
            <text:p>Dipartimento Emergenza urgenza</text:p>
          </table:table-cell>
          <table:table-cell table:style-name="ce6" table:number-columns-repeated="2"/>
          <table:table-cell table:style-name="ce9" office:value-type="string" calcext:value-type="string">
            <text:p>NAVARRA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Analgesia pediatric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6"/>
          <table:table-cell table:style-name="ce8" office:value-type="string" calcext:value-type="string">
            <text:p>Dipartimento Emergenza urgenza</text:p>
          </table:table-cell>
          <table:table-cell table:style-name="ce6" table:number-columns-repeated="2"/>
          <table:table-cell table:style-name="ce9" office:value-type="string" calcext:value-type="string">
            <text:p>PALUMB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Coordinamento telemedicina e teleconsulto piccoli osped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Emergenza urgenza</text:p>
          </table:table-cell>
          <table:table-cell table:style-name="ce8"/>
          <table:table-cell table:style-name="ce8" office:value-type="string" calcext:value-type="string">
            <text:p>Dipartimento Emergenza urgenza</text:p>
          </table:table-cell>
          <table:table-cell table:style-name="ce8"/>
          <table:table-cell table:style-name="ce6"/>
          <table:table-cell table:style-name="ce14" office:value-type="string" calcext:value-type="string">
            <text:p>BREGGIA MAU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Emergenza urgenz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Bilancio </text:p>
          </table:table-cell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Bilancio </text:p>
          </table:table-cell>
          <table:table-cell table:style-name="ce12" office:value-type="string" calcext:value-type="string">
            <text:p>UOC Bilancio d'esercizio e monitoraggio </text:p>
          </table:table-cell>
          <table:table-cell table:style-name="ce9" office:value-type="string" calcext:value-type="string">
            <text:p>DI LUIGI CARM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Bilancio d'esercizio e monitoraggi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Bilancio </text:p>
          </table:table-cell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Bilancio </text:p>
          </table:table-cell>
          <table:table-cell table:style-name="ce5" office:value-type="string" calcext:value-type="string">
            <text:p>UOC Bilancio di previsione</text:p>
          </table:table-cell>
          <table:table-cell table:style-name="ce9" office:value-type="string" calcext:value-type="string">
            <text:p>ALBIANI MARIA TERES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5" office:value-type="string" calcext:value-type="string">
            <text:p>Bilancio di previsione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Bilancio </text:p>
          </table:table-cell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Bilancio </text:p>
          </table:table-cell>
          <table:table-cell table:style-name="ce5"/>
          <table:table-cell table:style-name="ce9" office:value-type="string" calcext:value-type="string">
            <text:p>DI LUIGI CARM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Bilanci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12" office:value-type="string" calcext:value-type="string">
            <text:p>UOC Gestione clienti e fiscale</text:p>
          </table:table-cell>
          <table:table-cell table:style-name="ce9" office:value-type="string" calcext:value-type="string">
            <text:p>ALBIANI MARIA TERES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clienti e fisc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12" office:value-type="string" calcext:value-type="string">
            <text:p>UOC Gestione fornitori</text:p>
          </table:table-cell>
          <table:table-cell table:style-name="ce9" office:value-type="string" calcext:value-type="string">
            <text:p>DI LUIGI CARM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fornitori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Contabilità generale</text:p>
          </table:table-cell>
          <table:table-cell table:style-name="ce5"/>
          <table:table-cell table:style-name="ce9" office:value-type="string" calcext:value-type="string">
            <text:p>ALBIANI MARIA TERES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Contabilità gener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Gestione contabile dei servizi socio-sanitarie e recupero crediti</text:p>
          </table:table-cell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Gestione contabile dei servizi socio-sanitarie e recupero crediti</text:p>
          </table:table-cell>
          <table:table-cell table:style-name="ce5" office:value-type="string" calcext:value-type="string">
            <text:p>UOC Gestione contabile dei servizi socio-sanitari</text:p>
          </table:table-cell>
          <table:table-cell table:style-name="ce9" office:value-type="string" calcext:value-type="string">
            <text:p>PESSINA DANI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contabile dei servizi socio-sanitari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936" calcext:value-type="float">
            <text:p>936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10-01" calcext:value-type="date">
            <text:p>01/10/2024</text:p>
          </table:table-cell>
          <table:table-cell table:style-name="ce20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Gestione contabile dei servizi socio-sanitarie e recupero crediti</text:p>
          </table:table-cell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Gestione contabile dei servizi socio-sanitarie e recupero crediti</text:p>
          </table:table-cell>
          <table:table-cell table:style-name="ce12" office:value-type="string" calcext:value-type="string">
            <text:p>UOC Recupero crediti</text:p>
          </table:table-cell>
          <table:table-cell table:style-name="ce9" office:value-type="string" calcext:value-type="string">
            <text:p>PESSINA DANI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ecupero credit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86" calcext:value-type="float">
            <text:p>886</text:p>
          </table:table-cell>
          <table:table-cell table:style-name="ce20" office:value-type="date" office:date-value="2024-09-11" calcext:value-type="date">
            <text:p>11/09/2024</text:p>
          </table:table-cell>
          <table:table-cell table:style-name="ce20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Gestione contabile dei servizi socio-sanitarie e recupero crediti</text:p>
          </table:table-cell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office:value-type="string" calcext:value-type="string">
            <text:p>Gestione contabile dei servizi socio-sanitarie e recupero crediti</text:p>
          </table:table-cell>
          <table:table-cell table:style-name="ce5"/>
          <table:table-cell table:style-name="ce9" office:value-type="string" calcext:value-type="string">
            <text:p>PESSINA DANI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Gestione contabile dei servizi socio-sanitari e recupero credit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36" calcext:value-type="float">
            <text:p>936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10-01" calcext:value-type="date">
            <text:p>01/10/2024</text:p>
          </table:table-cell>
          <table:table-cell table:style-name="ce20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/>
          <table:table-cell table:style-name="ce5" office:value-type="string" calcext:value-type="string">
            <text:p>Dipartimento Governo economico e delle Gestioni economiche e finanziarie</text:p>
          </table:table-cell>
          <table:table-cell table:style-name="ce5" table:number-columns-repeated="2"/>
          <table:table-cell table:style-name="ce9" office:value-type="string" calcext:value-type="string">
            <text:p>DI LUIGI CARM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Dipartimento</text:p>
          </table:table-cell>
          <table:table-cell table:style-name="ce12" office:value-type="string" calcext:value-type="string">
            <text:p>Governo economico e delle gestioni economiche e finanziari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dei dipartimenti, della medicina legale e dei servizi sociali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dipartimenti sanitari, della medicina legale e dei servizi sociali</text:p>
          </table:table-cell>
          <table:table-cell table:style-name="ce12" office:value-type="string" calcext:value-type="string">
            <text:p>UOC Gestione amministrativa dei dipartimenti, della medicina legale e tutela diritti in sanità</text:p>
          </table:table-cell>
          <table:table-cell table:style-name="ce9" office:value-type="string" calcext:value-type="string">
            <text:p>VANNOCCHI MARIS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dei dipartimenti, della medicina legale e tutela diritti in san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9" calcext:value-type="float">
            <text:p>689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dei dipartimenti, della medicina legale e dei servizi sociali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dipartimenti sanitari, della medicina legale e dei servizi sociali</text:p>
          </table:table-cell>
          <table:table-cell table:style-name="ce12" office:value-type="string" calcext:value-type="string">
            <text:p>UOSD Qualità processi amministrativi ed organizzativi servizi sociosanitari</text:p>
          </table:table-cell>
          <table:table-cell table:style-name="ce9" office:value-type="string" calcext:value-type="string">
            <text:p>VANNOCCHI MARIS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Qualità processi amministrativi ed organizzativi servizi sociosanitari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dei dipartimenti, della medicina legale e dei servizi sociali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dipartimenti sanitari, della medicina legale e dei servizi sociali</text:p>
          </table:table-cell>
          <table:table-cell table:style-name="ce12"/>
          <table:table-cell table:style-name="ce9" office:value-type="string" calcext:value-type="string">
            <text:p>VANNOCCHI MARIS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5" office:value-type="string" calcext:value-type="string">
            <text:p>Governo processi amministrativi dei dipartimenti, della medicina legale e dei servizi soci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dipartimento della prevenzione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dipartimento della prevenzione</text:p>
          </table:table-cell>
          <table:table-cell table:style-name="ce12" office:value-type="string" calcext:value-type="string">
            <text:p>UOC Gestione amministrativa dipartimento prevenzione - Area Est</text:p>
          </table:table-cell>
          <table:table-cell table:style-name="ce9" office:value-type="string" calcext:value-type="string">
            <text:p>ZANCHI SILVI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dipartimento prevenzione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dipartimento della prevenzione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dipartimento della prevenzione</text:p>
          </table:table-cell>
          <table:table-cell table:style-name="ce12" office:value-type="string" calcext:value-type="string">
            <text:p>UOC Gestione amministrativa dipartimento prevenzione - Area Sud</text:p>
          </table:table-cell>
          <table:table-cell table:style-name="ce9" office:value-type="string" calcext:value-type="string">
            <text:p>ZANCHI SILVI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dipartimento prevenzione - Area Sud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747" calcext:value-type="float">
            <text:p>747</text:p>
          </table:table-cell>
          <table:table-cell table:style-name="ce20" office:value-type="date" office:date-value="2024-07-17" calcext:value-type="date">
            <text:p>17/07/2024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0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Aretina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Aretina</text:p>
          </table:table-cell>
          <table:table-cell table:style-name="ce12" office:value-type="string" calcext:value-type="string">
            <text:p>UOC Gestione amministrativa - SO Arezzo</text:p>
          </table:table-cell>
          <table:table-cell table:style-name="ce9" office:value-type="string" calcext:value-type="string">
            <text:p>VANNOCCHI MARIS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- SO Arezzo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14" calcext:value-type="float">
            <text:p>514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Aretina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Aretina</text:p>
          </table:table-cell>
          <table:table-cell table:style-name="ce12" office:value-type="string" calcext:value-type="string">
            <text:p>UOC Gestione amministrativa - Zona-Distretto Aretina</text:p>
          </table:table-cell>
          <table:table-cell table:style-name="ce9" office:value-type="string" calcext:value-type="string">
            <text:p>VANNOCCHI MARIS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- Zona-Distretto Aretin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14" calcext:value-type="float">
            <text:p>514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Aretina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Aretina</text:p>
          </table:table-cell>
          <table:table-cell table:style-name="ce12" office:value-type="string" calcext:value-type="string">
            <text:p>UOC Gestione amministrativa - Zona-Distretto e Presidio Ospedaliero Valdarno</text:p>
          </table:table-cell>
          <table:table-cell table:style-name="ce9" office:value-type="string" calcext:value-type="string">
            <text:p>MILITELLO ALESSANDR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- Zona-Distretto e PO Valdarno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14" calcext:value-type="float">
            <text:p>514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Aretina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Aretina</text:p>
          </table:table-cell>
          <table:table-cell table:style-name="ce12" office:value-type="string" calcext:value-type="string">
            <text:p>UOC Gestione amministrativa - Zona-Distretto Valdichiana Aretina e SO Cortona</text:p>
          </table:table-cell>
          <table:table-cell table:style-name="ce9" office:value-type="string" calcext:value-type="string">
            <text:p>VANNOCCHI MARIS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- Zona-Distretto Valdichiana Aretina e SO Corton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747" calcext:value-type="float">
            <text:p>747</text:p>
          </table:table-cell>
          <table:table-cell table:style-name="ce20" office:value-type="date" office:date-value="2024-07-17" calcext:value-type="date">
            <text:p>17/07/2024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0" office:value-type="date" office:date-value="2026-01-16" calcext:value-type="date">
            <text:p>16/0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Aretina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Aretina</text:p>
          </table:table-cell>
          <table:table-cell table:style-name="ce12" office:value-type="string" calcext:value-type="string">
            <text:p>UOC Gestione amministrativa - Zone-Distretto Casentino e Valtiberina e SO Bibbiena e SO S. Sepolcro</text:p>
          </table:table-cell>
          <table:table-cell table:style-name="ce9" office:value-type="string" calcext:value-type="string">
            <text:p>FAENZI DANI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- Zone-Distretto Casentino e Valtiberina e SO Bibbiena e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Grossetana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Grossetana</text:p>
          </table:table-cell>
          <table:table-cell table:style-name="ce12" office:value-type="string" calcext:value-type="string">
            <text:p>UOC Gestione amministrativa - PO Amiata Grossetana, Colline Metallifere, Grossetana</text:p>
          </table:table-cell>
          <table:table-cell table:style-name="ce9" office:value-type="string" calcext:value-type="string">
            <text:p>VERZICHELLI ANG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Grossetana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Grossetana</text:p>
          </table:table-cell>
          <table:table-cell table:style-name="ce12" office:value-type="string" calcext:value-type="string">
            <text:p>UOC Gestione amministrativa - Zona-Distretto Amiata Grossetana, Colline Metallifere e Grossetana</text:p>
          </table:table-cell>
          <table:table-cell table:style-name="ce9" office:value-type="string" calcext:value-type="string">
            <text:p>VERZICHELLI ANG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- Zona-Distretto Amiata Grossetana, Colline Metallifere e Grossetan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889" calcext:value-type="float">
            <text:p>889</text:p>
          </table:table-cell>
          <table:table-cell table:style-name="ce20" office:value-type="date" office:date-value="2024-09-11" calcext:value-type="date">
            <text:p>11/09/2024</text:p>
          </table:table-cell>
          <table:table-cell table:style-name="ce20" office:value-type="date" office:date-value="2024-09-16" calcext:value-type="date">
            <text:p>16/09/2024</text:p>
          </table:table-cell>
          <table:table-cell table:style-name="ce20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Grossetana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Grossetana</text:p>
          </table:table-cell>
          <table:table-cell table:style-name="ce12" office:value-type="string" calcext:value-type="string">
            <text:p>UOC Gestione amministrativa - Zona-Distretto e Presidio Ospedaliero Colline dell'Albegna</text:p>
          </table:table-cell>
          <table:table-cell table:style-name="ce9" office:value-type="string" calcext:value-type="string">
            <text:p>VERZICHELLI ANG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- Zona-Distretto e PO Colline dell'Albegn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Grossetana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Grossetana</text:p>
          </table:table-cell>
          <table:table-cell table:style-name="ce5"/>
          <table:table-cell table:style-name="ce9" office:value-type="string" calcext:value-type="string">
            <text:p>VERZICHELLI ANG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Governo processi amministrativi Zone-Distretto e Presidi Ospedalier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Senese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Senese</text:p>
          </table:table-cell>
          <table:table-cell table:style-name="ce12" office:value-type="string" calcext:value-type="string">
            <text:p>UOC Gestione amministrativa - Zona-Distretto e Presidio Ospedaliero Alta Valdelsa</text:p>
          </table:table-cell>
          <table:table-cell table:style-name="ce9" office:value-type="string" calcext:value-type="string">
            <text:p>VERZICHELLI ANG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- Zona-Distretto e PO Alta Valdelsa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14" calcext:value-type="float">
            <text:p>514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Senese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Senese</text:p>
          </table:table-cell>
          <table:table-cell table:style-name="ce12" office:value-type="string" calcext:value-type="string">
            <text:p>UOC Gestione amministrativa - Zona-Distretto e Presidio Ospedaliero Amiata Senese, Valdorcia e Valdichiana Senese</text:p>
          </table:table-cell>
          <table:table-cell table:style-name="ce9" office:value-type="string" calcext:value-type="string">
            <text:p>GALEOTTI VALENTIN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- Zona-Distretto e PO Amiata Senese, Val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Senese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processi amministrativi Zone-Distretto e Presidi Ospedalieri - Area provinciale Senese</text:p>
          </table:table-cell>
          <table:table-cell table:style-name="ce12" office:value-type="string" calcext:value-type="string">
            <text:p>UOC Gestione amministrativa - Zona-Distretto Senese</text:p>
          </table:table-cell>
          <table:table-cell table:style-name="ce9" office:value-type="string" calcext:value-type="string">
            <text:p>CRESTI DANI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amministrativa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sistemi di prenotazione CUP e pagamento prestazioni</text:p>
          </table:table-cell>
          <table:table-cell table:style-name="ce6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sistemi di prenotazione CUP e pagamento prestazioni</text:p>
          </table:table-cell>
          <table:table-cell table:style-name="ce12" office:value-type="string" calcext:value-type="string">
            <text:p>UOC Anagrafe sanitaria e controllo esenzioni</text:p>
          </table:table-cell>
          <table:table-cell table:style-name="ce9" office:value-type="string" calcext:value-type="string">
            <text:p>PETRICCI MONI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Anagrafe sanitaria e controllo esenzion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sistemi di prenotazione CUP e pagamento prestazioni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sistemi di prenotazione CUP e pagamento prestazioni</text:p>
          </table:table-cell>
          <table:table-cell table:style-name="ce12" office:value-type="string" calcext:value-type="string">
            <text:p>UOC Gestione Sistemi di prenotazione CUP, pagamento e servizi digitali al cittadino.</text:p>
          </table:table-cell>
          <table:table-cell table:style-name="ce9" office:value-type="string" calcext:value-type="string">
            <text:p>MILITELLO ALESSANDR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Sistemi di prenotazione CUP, pagamento e servizi digitali al cittadino.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sistemi di prenotazione CUP e pagamento prestazioni</text:p>
          </table:table-cell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office:value-type="string" calcext:value-type="string">
            <text:p>Governo sistemi di prenotazione CUP e pagamento prestazioni</text:p>
          </table:table-cell>
          <table:table-cell table:style-name="ce5"/>
          <table:table-cell table:style-name="ce9" office:value-type="string" calcext:value-type="string">
            <text:p>MILITELLO ALESSANDR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5" office:value-type="string" calcext:value-type="string">
            <text:p>Governo sistemi di prenotazione CUP e pagamento prestazion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/>
          <table:table-cell table:style-name="ce5" office:value-type="string" calcext:value-type="string">
            <text:p>Dipartimento Governo processi amministrativi Zone-Distretto, Presidi Ospedalieri e Dipartimenti Sanitari</text:p>
          </table:table-cell>
          <table:table-cell table:style-name="ce5" table:number-columns-repeated="2"/>
          <table:table-cell table:style-name="ce9" office:value-type="string" calcext:value-type="string">
            <text:p>VERZICHELLI ANG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Dipartimento</text:p>
          </table:table-cell>
          <table:table-cell table:style-name="ce12" office:value-type="string" calcext:value-type="string">
            <text:p>Governo processi amministrativi Zone-Distretto, Presidi Ospedalieri e Dipartimenti Sanitar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12" office:value-type="string" calcext:value-type="string">
            <text:p>UOC Fisiopatologia della riproduzione umana - SO Cortona</text:p>
          </table:table-cell>
          <table:table-cell table:style-name="ce14" office:value-type="string" calcext:value-type="string">
            <text:p>CIOCIOLA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Fisiopatologia della riproduzione umana - SO Cortona 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669" calcext:value-type="float">
            <text:p>669</text:p>
          </table:table-cell>
          <table:table-cell table:style-name="ce20" office:value-type="date" office:date-value="2024-06-24" calcext:value-type="date">
            <text:p>24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3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Aretino, Casentino, Valtiberina e della Valdichiana Aretina</text:p>
          </table:table-cell>
          <table:table-cell table:style-name="ce14" office:value-type="string" calcext:value-type="string">
            <text:p>SOMMELLA CI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stetricia e ginecologia - PO Aretino, Casentino, Valtiberina e della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Aretino, Casentino, Valtiberina e della Valdichiana Aretina</text:p>
          </table:table-cell>
          <table:table-cell table:style-name="ce14" office:value-type="string" calcext:value-type="string">
            <text:p>CASERTA GAET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ndocrinologia ginecologica e PM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Aretino, Casentino, Valtiberina e della Valdichiana Aretina</text:p>
          </table:table-cell>
          <table:table-cell table:style-name="ce7" office:value-type="string" calcext:value-type="string">
            <text:p>JOGHTAPOUR AR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atologia Ostetr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31" calcext:value-type="float">
            <text:p>831</text:p>
          </table:table-cell>
          <table:table-cell table:style-name="ce20" office:value-type="date" office:date-value="2023-07-27" calcext:value-type="date">
            <text:p>27/07/2023</text:p>
          </table:table-cell>
          <table:table-cell table:style-name="ce20" office:value-type="date" office:date-value="2023-08-16" calcext:value-type="date">
            <text:p>16/08/2023</text:p>
          </table:table-cell>
          <table:table-cell table:style-name="ce20" office:value-type="date" office:date-value="2028-08-15" calcext:value-type="date">
            <text:p>15/08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Aretino, Casentino, Valtiberina e della Valdichiana Aretina</text:p>
          </table:table-cell>
          <table:table-cell table:style-name="ce14" office:value-type="string" calcext:value-type="string">
            <text:p>RANIERI FULV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Ginecologia - SO Bibbie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Valdarno</text:p>
          </table:table-cell>
          <table:table-cell table:style-name="ce14" office:value-type="string" calcext:value-type="string">
            <text:p>FRANCALANCI FILIPP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stetricia e ginec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87" calcext:value-type="float">
            <text:p>387</text:p>
          </table:table-cell>
          <table:table-cell table:number-columns-repeated="2" table:style-name="ce20" office:value-type="date" office:date-value="2024-04-16" calcext:value-type="date">
            <text:p>16/04/2024</text:p>
          </table:table-cell>
          <table:table-cell table:style-name="ce23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 office:value-type="string" calcext:value-type="string">
            <text:p>UOC Ostetricia e ginecologia - PO Valdarno</text:p>
          </table:table-cell>
          <table:table-cell table:style-name="ce7" office:value-type="string" calcext:value-type="string">
            <text:p>ALDINUCCI MAR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atologia Ostetric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51" calcext:value-type="float">
            <text:p>851</text:p>
          </table:table-cell>
          <table:table-cell table:style-name="ce20" office:value-type="date" office:date-value="2024-09-05" calcext:value-type="date">
            <text:p>05/09/2024</text:p>
          </table:table-cell>
          <table:table-cell table:style-name="ce20" office:value-type="date" office:date-value="2024-09-16" calcext:value-type="date">
            <text:p>16/09/2024</text:p>
          </table:table-cell>
          <table:table-cell table:style-name="ce23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Ostetricia e Ginec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Aretina</text:p>
          </table:table-cell>
          <table:table-cell table:style-name="ce6"/>
          <table:table-cell table:style-name="ce14" office:value-type="string" calcext:value-type="string">
            <text:p>SOMMELLA CI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Ostetricia e Ginecologia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83" calcext:value-type="float">
            <text:p>383</text:p>
          </table:table-cell>
          <table:table-cell table:style-name="ce20" office:value-type="date" office:date-value="2025-04-29" calcext:value-type="date">
            <text:p>29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Grosseta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Grossetana</text:p>
          </table:table-cell>
          <table:table-cell table:style-name="ce6" office:value-type="string" calcext:value-type="string">
            <text:p>UOC Ostetricia e ginecologia - PPOO Area provinciale Grossetana</text:p>
          </table:table-cell>
          <table:table-cell table:style-name="ce14" office:value-type="string" calcext:value-type="string">
            <text:p>FILARDI GILDA ROSAR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Grosseta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Grossetana</text:p>
          </table:table-cell>
          <table:table-cell table:style-name="ce6" office:value-type="string" calcext:value-type="string">
            <text:p>UOC Ostetricia e ginecologia - PPOO Area provinciale Grossetana</text:p>
          </table:table-cell>
          <table:table-cell table:style-name="ce14" office:value-type="string" calcext:value-type="string">
            <text:p>PUZZUOLI RI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stetricia e ginecologia - PPOO Area provinciale Grossetana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18" calcext:value-type="float">
            <text:p>18</text:p>
          </table:table-cell>
          <table:table-cell table:style-name="ce20" office:value-type="date" office:date-value="2025-01-14" calcext:value-type="date">
            <text:p>14/01/2025</text:p>
          </table:table-cell>
          <table:table-cell table:style-name="ce20" office:value-type="date" office:date-value="2025-01-16" calcext:value-type="date">
            <text:p>16/01/2025</text:p>
          </table:table-cell>
          <table:table-cell table:style-name="ce23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6" office:value-type="string" calcext:value-type="string">
            <text:p>UOC Ostetricia e Ginecologia - PO Alta Valdelsa </text:p>
          </table:table-cell>
          <table:table-cell table:style-name="ce14" office:value-type="string" calcext:value-type="string">
            <text:p>MUSACCHIO MARIA CONCET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stetricia e Ginecologia - PO Alta Valdelsa 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1072" calcext:value-type="float">
            <text:p>1072</text:p>
          </table:table-cell>
          <table:table-cell table:style-name="ce20" office:value-type="date" office:date-value="2024-10-30" calcext:value-type="date">
            <text:p>30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3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6" office:value-type="string" calcext:value-type="string">
            <text:p>UOC Ostetricia e Ginecologia - PO Alta Valdelsa </text:p>
          </table:table-cell>
          <table:table-cell table:style-name="ce6" office:value-type="string" calcext:value-type="string">
            <text:p>FAVA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atologia Ostetrica e diagnosi ecografica gravidanza a rischio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12" office:value-type="string" calcext:value-type="string">
            <text:p>UOC Ostetricia e Ginecologia - SO Montepulciano</text:p>
          </table:table-cell>
          <table:table-cell table:style-name="ce14" office:value-type="string" calcext:value-type="string">
            <text:p>CENC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stetricia e Ginecologi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2" calcext:value-type="float">
            <text:p>892</text:p>
          </table:table-cell>
          <table:table-cell table:style-name="ce20" office:value-type="date" office:date-value="2024-09-11" calcext:value-type="date">
            <text:p>11/09/2024</text:p>
          </table:table-cell>
          <table:table-cell table:style-name="ce20" office:value-type="date" office:date-value="2024-10-01" calcext:value-type="date">
            <text:p>01/10/2024</text:p>
          </table:table-cell>
          <table:table-cell table:style-name="ce23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12" office:value-type="string" calcext:value-type="string">
            <text:p>UOC Ostetricia e Ginecologia - SO Montepulciano</text:p>
          </table:table-cell>
          <table:table-cell table:style-name="ce14" office:value-type="string" calcext:value-type="string">
            <text:p>SARTINI ANNALIS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atologia Ostetric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61" calcext:value-type="float">
            <text:p>661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8" office:value-type="string" calcext:value-type="string">
            <text:p>Ostetricia e Ginecologia - Area provinciale Senese</text:p>
          </table:table-cell>
          <table:table-cell table:style-name="ce6"/>
          <table:table-cell table:style-name="ce14" office:value-type="string" calcext:value-type="string">
            <text:p>CENC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Ostetricia e Ginecologia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87" calcext:value-type="float">
            <text:p>1087</text:p>
          </table:table-cell>
          <table:table-cell table:style-name="ce20" office:value-type="date" office:date-value="2024-10-30" calcext:value-type="date">
            <text:p>30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UOC Pediatria - SO Arezzo - SO Bibbiena</text:p>
          </table:table-cell>
          <table:table-cell table:style-name="ce14" office:value-type="string" calcext:value-type="string">
            <text:p>MAR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ediatria - SO Arezzo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" calcext:value-type="float">
            <text:p>67</text:p>
          </table:table-cell>
          <table:table-cell table:style-name="ce20" office:value-type="date" office:date-value="2025-01-27" calcext:value-type="date">
            <text:p>27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3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UOC Pediatria - SO Arezzo - SO Bibbiena</text:p>
          </table:table-cell>
          <table:table-cell table:style-name="ce7" office:value-type="string" calcext:value-type="string">
            <text:p>RANGO CATER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Gestione percorso di pronto soccorso pediatrico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05" calcext:value-type="float">
            <text:p>705</text:p>
          </table:table-cell>
          <table:table-cell table:style-name="ce20" office:value-type="date" office:date-value="2024-07-10" calcext:value-type="date">
            <text:p>10/07/2024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UOC Pediatria - SO Arezzo - SO Bibbiena</text:p>
          </table:table-cell>
          <table:table-cell table:style-name="ce14" office:value-type="string" calcext:value-type="string">
            <text:p>LUCC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o pediatrico integrato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6" office:value-type="string" calcext:value-type="string">
            <text:p>UOC Pediatria e neonatologia - PO Valdarno</text:p>
          </table:table-cell>
          <table:table-cell table:style-name="ce7" office:value-type="string" calcext:value-type="string">
            <text:p>CASALINI S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ediatria e neonat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31" calcext:value-type="float">
            <text:p>731</text:p>
          </table:table-cell>
          <table:table-cell table:style-name="ce20" office:value-type="date" office:date-value="2024-07-11" calcext:value-type="date">
            <text:p>11/07/2024</text:p>
          </table:table-cell>
          <table:table-cell table:style-name="ce20" office:value-type="date" office:date-value="2024-08-01" calcext:value-type="date">
            <text:p>01/08/2024</text:p>
          </table:table-cell>
          <table:table-cell table:style-name="ce23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12" office:value-type="string" calcext:value-type="string">
            <text:p>UOSD Neonatologia e terapia intensiva neonatale - SO Arezzo</text:p>
          </table:table-cell>
          <table:table-cell table:style-name="ce14" office:value-type="string" calcext:value-type="string">
            <text:p>MAGI LETIZ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Neonatologia e terapia intensiva neonatale - SO Arezz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6"/>
          <table:table-cell table:style-name="ce9" office:value-type="string" calcext:value-type="string">
            <text:p>MAR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ediatria e Neonatolog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Grossetana</text:p>
          </table:table-cell>
          <table:table-cell table:style-name="ce6" office:value-type="string" calcext:value-type="string">
            <text:p>UOC Pediatria e neonatologia - PPOO Area provinciale Grossetana</text:p>
          </table:table-cell>
          <table:table-cell table:style-name="ce14" office:value-type="string" calcext:value-type="string">
            <text:p>DE FILIPPO MARCEL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Neonatologia alta e media intensità di cur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Grossetana</text:p>
          </table:table-cell>
          <table:table-cell table:style-name="ce6" office:value-type="string" calcext:value-type="string">
            <text:p>UOC Pediatria e neonatologia - PPOO Area provinciale Grossetana</text:p>
          </table:table-cell>
          <table:table-cell table:style-name="ce14" office:value-type="string" calcext:value-type="string">
            <text:p>FALORNI SUSAN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ediatria e neonatologia - PPOO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18" calcext:value-type="float">
            <text:p>1218</text:p>
          </table:table-cell>
          <table:table-cell table:style-name="ce20" office:value-type="date" office:date-value="2024-11-22" calcext:value-type="date">
            <text:p>22/11/2024</text:p>
          </table:table-cell>
          <table:table-cell table:style-name="ce20" office:value-type="date" office:date-value="2024-12-16" calcext:value-type="date">
            <text:p>16/12/2024</text:p>
          </table:table-cell>
          <table:table-cell table:style-name="ce23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Grossetana</text:p>
          </table:table-cell>
          <table:table-cell table:style-name="ce6" office:value-type="string" calcext:value-type="string">
            <text:p>UOC Pediatria e neonatologia - PPOO Area provinciale Grossetana</text:p>
          </table:table-cell>
          <table:table-cell table:style-name="ce14" office:value-type="string" calcext:value-type="string">
            <text:p>CALABRESE FULV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o pediatrico integrato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57" calcext:value-type="float">
            <text:p>1557</text:p>
          </table:table-cell>
          <table:table-cell table:style-name="ce20" office:value-type="date" office:date-value="2021-11-26" calcext:value-type="date">
            <text:p>26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Grossetana</text:p>
          </table:table-cell>
          <table:table-cell table:style-name="ce6" office:value-type="string" calcext:value-type="string">
            <text:p>UOC Pediatria e neonatologia - PPOO Area provinciale Grossetana</text:p>
          </table:table-cell>
          <table:table-cell table:style-name="ce14" office:value-type="string" calcext:value-type="string">
            <text:p>BERTACCA LU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ronto soccorso pediatrico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Grossetana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Grossetana</text:p>
          </table:table-cell>
          <table:table-cell table:style-name="ce6"/>
          <table:table-cell table:style-name="ce9" office:value-type="string" calcext:value-type="string">
            <text:p>FALORNI SUSAN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ediatria e Neonatologi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12" office:value-type="string" calcext:value-type="string">
            <text:p>UOC Pediatria e neonatologia - PO Alta Valdelsa</text:p>
          </table:table-cell>
          <table:table-cell table:style-name="ce14" office:value-type="string" calcext:value-type="string">
            <text:p>CARDIELLO ANGE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ediatria e Neonatologi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28" calcext:value-type="float">
            <text:p>1528</text:p>
          </table:table-cell>
          <table:table-cell table:style-name="ce20" office:value-type="date" office:date-value="2020-12-30" calcext:value-type="date">
            <text:p>30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12" office:value-type="string" calcext:value-type="string">
            <text:p>UOC Pediatria e neonatologia - PO Alta Valdelsa</text:p>
          </table:table-cell>
          <table:table-cell table:style-name="ce14" office:value-type="string" calcext:value-type="string">
            <text:p>CARDIELLO ANGE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Cardiologia pediatrica - PO Alta Valdels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12" office:value-type="string" calcext:value-type="string">
            <text:p>UOC Pediatria e neonatologia - PO Alta Valdelsa</text:p>
          </table:table-cell>
          <table:table-cell table:style-name="ce14" office:value-type="string" calcext:value-type="string">
            <text:p>CIANI FEDERI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Neonatologia media ed alta intensità di cur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UOC Pediatria e Neonatologia - SO Montepulciano </text:p>
          </table:table-cell>
          <table:table-cell table:style-name="ce14" office:value-type="string" calcext:value-type="string">
            <text:p>CIVITELLI FLAV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ediatria e Neonatologi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95" calcext:value-type="float">
            <text:p>1295</text:p>
          </table:table-cell>
          <table:table-cell table:style-name="ce20" office:value-type="date" office:date-value="2024-12-11" calcext:value-type="date">
            <text:p>11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3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6" office:value-type="string" calcext:value-type="string">
            <text:p>UOC Pediatria e Neonatologia - SO Montepulciano </text:p>
          </table:table-cell>
          <table:table-cell table:style-name="ce14" office:value-type="string" calcext:value-type="string">
            <text:p>MACUCCI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ndocrinologia ed accreditamento rischio clinico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7" office:value-type="string" calcext:value-type="string">
            <text:p>Dipartimento Materno infanti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6"/>
          <table:table-cell table:style-name="ce9" office:value-type="string" calcext:value-type="string">
            <text:p>CIVITELLI FLAV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ediatria e Neonatolog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/>
          <table:table-cell table:style-name="ce7" office:value-type="string" calcext:value-type="string">
            <text:p>Dipartimento Materno infantile</text:p>
          </table:table-cell>
          <table:table-cell table:style-name="ce6" table:number-columns-repeated="2"/>
          <table:table-cell table:style-name="ce9" office:value-type="string" calcext:value-type="string">
            <text:p>MAGI LETIZ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Neonatologia e patologia neonat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/>
          <table:table-cell table:style-name="ce7" office:value-type="string" calcext:value-type="string">
            <text:p>Dipartimento Materno infantile</text:p>
          </table:table-cell>
          <table:table-cell table:style-name="ce6" table:number-columns-repeated="2"/>
          <table:table-cell table:style-name="ce14" office:value-type="string" calcext:value-type="string">
            <text:p>VOLTOLIN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Consultoriale e della ginecologia ambulatori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aterno infantile</text:p>
          </table:table-cell>
          <table:table-cell table:style-name="ce6"/>
          <table:table-cell table:style-name="ce7" office:value-type="string" calcext:value-type="string">
            <text:p>Dipartimento Materno infantile</text:p>
          </table:table-cell>
          <table:table-cell table:style-name="ce6" table:number-columns-repeated="2"/>
          <table:table-cell table:style-name="ce9" office:value-type="string" calcext:value-type="string">
            <text:p>CIVITELLI FLAV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Materno infanti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UOC Medicina di laboratorio - PO Aretino, Casentino, Valtiberina e della Valdichiana Aretina </text:p>
          </table:table-cell>
          <table:table-cell table:style-name="ce14" office:value-type="string" calcext:value-type="string">
            <text:p>OGNIBENE AGOSTI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di laboratorio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6" office:value-type="string" calcext:value-type="string">
            <text:p>UOC Medicina di laboratorio - PO Aretino, Casentino, Valtiberina e della Valdichiana Aretina </text:p>
          </table:table-cell>
          <table:table-cell table:style-name="ce14" office:value-type="string" calcext:value-type="string">
            <text:p>LORUBBIO MAR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di laboratorio - SO Bibbiena - SO S. Sepolcro - SO Corton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6" office:value-type="string" calcext:value-type="string">
            <text:p>UOC Medicina di laboratorio - PO Aretino, Casentino, Valtiberina e della Valdichiana Aretina </text:p>
          </table:table-cell>
          <table:table-cell table:style-name="ce14" office:value-type="string" calcext:value-type="string">
            <text:p>PANCRAZZI ALESSANDRO</text:p>
          </table:table-cell>
          <table:table-cell table:style-name="ce14" office:value-type="string" calcext:value-type="string">
            <text:p>DIRIGENTE BIOLOG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atologia clinica molecolar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06" calcext:value-type="float">
            <text:p>1306</text:p>
          </table:table-cell>
          <table:table-cell table:style-name="ce20" office:value-type="date" office:date-value="2024-12-11" calcext:value-type="date">
            <text:p>11/12/2024</text:p>
          </table:table-cell>
          <table:table-cell table:style-name="ce20" office:value-type="date" office:date-value="2024-12-16" calcext:value-type="date">
            <text:p>16/12/2024</text:p>
          </table:table-cell>
          <table:table-cell table:style-name="ce20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UOC Medicina di laboratorio - SO Grosseto</text:p>
          </table:table-cell>
          <table:table-cell table:style-name="ce14" office:value-type="string" calcext:value-type="string">
            <text:p>CALDARELLI GIAN PIE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di laboratorio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di laboratorio</text:p>
          </table:table-cell>
          <table:table-cell table:style-name="ce6" office:value-type="string" calcext:value-type="string">
            <text:p>UOC Medicina di laboratorio - SO Grosseto</text:p>
          </table:table-cell>
          <table:table-cell table:style-name="ce14" office:value-type="string" calcext:value-type="string">
            <text:p>ROSSI MAJ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atologia clinica molecol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UOSD Medicina di laboratorio - PO Alta Valdelsa </text:p>
          </table:table-cell>
          <table:table-cell table:style-name="ce9" office:value-type="string" calcext:value-type="string">
            <text:p>CAPO SABRINA</text:p>
          </table:table-cell>
          <table:table-cell table:style-name="ce14" office:value-type="string" calcext:value-type="string">
            <text:p>DIRIGENTE BIOLOG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di laboratorio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06" calcext:value-type="float">
            <text:p>1306</text:p>
          </table:table-cell>
          <table:table-cell table:style-name="ce20" office:value-type="date" office:date-value="2024-12-11" calcext:value-type="date">
            <text:p>11/12/2024</text:p>
          </table:table-cell>
          <table:table-cell table:style-name="ce20" office:value-type="date" office:date-value="2024-12-16" calcext:value-type="date">
            <text:p>16/12/2024</text:p>
          </table:table-cell>
          <table:table-cell table:style-name="ce23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UOSD Medicina di laboratorio - PO Amiata Senese, Val d'Orcia e Valdichiana Senese</text:p>
          </table:table-cell>
          <table:table-cell table:style-name="ce14" office:value-type="string" calcext:value-type="string">
            <text:p>FANTACCI MARILENA</text:p>
          </table:table-cell>
          <table:table-cell table:style-name="ce14" office:value-type="string" calcext:value-type="string">
            <text:p>DIRIGENTE BIOLOG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di laboratorio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UOSD Medicina di laboratorio - PO Colline dell'Albegna</text:p>
          </table:table-cell>
          <table:table-cell table:style-name="ce14" office:value-type="string" calcext:value-type="string">
            <text:p>MAZZI MARTA</text:p>
          </table:table-cell>
          <table:table-cell table:style-name="ce14" office:value-type="string" calcext:value-type="string">
            <text:p>DIRIGENTE BIOLOG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di laboratorio - PO Colline dell'Albeg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UOSD Medicina di laboratorio - PO Valdarno</text:p>
          </table:table-cell>
          <table:table-cell table:style-name="ce14" office:value-type="string" calcext:value-type="string">
            <text:p>OGNIBENE AGOSTI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di laboratorio - PO Valdar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UOSD Medicina di laboratorio - SO Massa Marittima - SO Casteldelpiano</text:p>
          </table:table-cell>
          <table:table-cell table:style-name="ce14" office:value-type="string" calcext:value-type="string">
            <text:p>MAZZI MARTA</text:p>
          </table:table-cell>
          <table:table-cell table:style-name="ce14" office:value-type="string" calcext:value-type="string">
            <text:p>DIRIGENTE BIOLOG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di laboratorio - SO Massa Marittima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UOSD Microbiologia - SO Arezzo</text:p>
          </table:table-cell>
          <table:table-cell table:style-name="ce9" office:value-type="string" calcext:value-type="string">
            <text:p>PARISIO EVA MARIA</text:p>
          </table:table-cell>
          <table:table-cell table:style-name="ce9" office:value-type="string" calcext:value-type="string">
            <text:p>DIRIGENTE BIOLOG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icrobi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22" calcext:value-type="float">
            <text:p>422</text:p>
          </table:table-cell>
          <table:table-cell table:style-name="ce20" office:value-type="date" office:date-value="2022-03-22" calcext:value-type="date">
            <text:p>22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UOSD Microbiologia - SO Grosseto</text:p>
          </table:table-cell>
          <table:table-cell table:style-name="ce9" office:value-type="string" calcext:value-type="string">
            <text:p>OGNIBENE AGOSTINO</text:p>
          </table:table-cell>
          <table:table-cell table:style-name="ce14" office:value-type="string" calcext:value-type="string">
            <text:p>DIRIGENTE BIOLOG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icrobiologia - SO Grosset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58" calcext:value-type="float">
            <text:p>758</text:p>
          </table:table-cell>
          <table:table-cell table:style-name="ce20" office:value-type="date" office:date-value="2021-06-07" calcext:value-type="date">
            <text:p>07/06/2021</text:p>
          </table:table-cell>
          <table:table-cell table:style-name="ce20" office:value-type="date" office:date-value="2021-06-16" calcext:value-type="date">
            <text:p>16/06/2021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UOSD Tossicologia in integrazione con area medicina legale - SO Arezzo</text:p>
          </table:table-cell>
          <table:table-cell table:style-name="ce14" office:value-type="string" calcext:value-type="string">
            <text:p>OGNIBENE AGOSTI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Tossicologia in integrazione con area medicina legale - SO Arezz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6"/>
          <table:table-cell table:style-name="ce9" office:value-type="string" calcext:value-type="string">
            <text:p>OGNIBENE AGOSTI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Medicina di laboratori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miata Grossetana, Colline Metallifere, Grossetana</text:p>
          </table:table-cell>
          <table:table-cell table:style-name="ce14" office:value-type="string" calcext:value-type="string">
            <text:p>SENSALARI GIANCAR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Immunoematologia e medicina trasfusionale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61" calcext:value-type="float">
            <text:p>661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miata Grossetana, Colline Metallifere, Grossetana</text:p>
          </table:table-cell>
          <table:table-cell table:style-name="ce9" office:value-type="string" calcext:value-type="string">
            <text:p>CERETELLI SILVIA</text:p>
          </table:table-cell>
          <table:table-cell table:style-name="ce9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mmunoematologia e Medicina Trasfusionale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86" calcext:value-type="float">
            <text:p>986</text:p>
          </table:table-cell>
          <table:table-cell table:style-name="ce20" office:value-type="date" office:date-value="2021-07-27" calcext:value-type="date">
            <text:p>27/07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miata Grossetana, Colline Metallifere, Grossetana</text:p>
          </table:table-cell>
          <table:table-cell table:style-name="ce14" office:value-type="string" calcext:value-type="string">
            <text:p>CASALINO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Immunoematologia e medicina trasfusionale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retino, Casentino, Valtiberina e della Valdichiana Aretina </text:p>
          </table:table-cell>
          <table:table-cell table:style-name="ce14" office:value-type="string" calcext:value-type="string">
            <text:p>PANTONE PIET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mmunoematologia e Medicina Trasfusionale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retino, Casentino, Valtiberina e della Valdichiana Aretina </text:p>
          </table:table-cell>
          <table:table-cell table:style-name="ce14" office:value-type="string" calcext:value-type="string">
            <text:p>SERENI SILV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Immunoematologia e medicina trasfusionale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retino, Casentino, Valtiberina e della Valdichiana Aretina </text:p>
          </table:table-cell>
          <table:table-cell table:style-name="ce14" office:value-type="string" calcext:value-type="string">
            <text:p>BONOLIS MANO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Immunoematologia e medicina trasfusionale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99" calcext:value-type="float">
            <text:p>1399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8" office:value-type="string" calcext:value-type="string">
            <text:p>Medicina trasfusionale</text:p>
          </table:table-cell>
          <table:table-cell table:style-name="ce6" office:value-type="string" calcext:value-type="string">
            <text:p>UOC Immunoematologia e Medicina Trasfusionale - PO Aretino, Casentino, Valtiberina e della Valdichiana Aretina </text:p>
          </table:table-cell>
          <table:table-cell table:style-name="ce14" office:value-type="string" calcext:value-type="string">
            <text:p>SERVINO DEBORAH ELVI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Immunoematologia e medicina trasfusionale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 office:value-type="string" calcext:value-type="string">
            <text:p>UOSD Immunoematologia e Medicina Trasfusionale - PO Alta Valdelsa</text:p>
          </table:table-cell>
          <table:table-cell table:style-name="ce9" office:value-type="string" calcext:value-type="string">
            <text:p>FULMINIS ANTONIET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Immunoematologia e Medicina Trasfusionale -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12" calcext:value-type="float">
            <text:p>812</text:p>
          </table:table-cell>
          <table:table-cell table:style-name="ce20" office:value-type="date" office:date-value="2023-07-18" calcext:value-type="date">
            <text:p>18/07/2023</text:p>
          </table:table-cell>
          <table:table-cell table:style-name="ce20" office:value-type="date" office:date-value="2023-08-01" calcext:value-type="date">
            <text:p>01/08/2023</text:p>
          </table:table-cell>
          <table:table-cell table:style-name="ce23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 office:value-type="string" calcext:value-type="string">
            <text:p>UOSD Immunoematologia e Medicina Trasfusionale - PO Amiata Senese, Val d'Orcia e Valdichiana Senese</text:p>
          </table:table-cell>
          <table:table-cell table:style-name="ce14" office:value-type="string" calcext:value-type="string">
            <text:p>ZAD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Immunoematologia e Medicina Trasfusionale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41" calcext:value-type="float">
            <text:p>1141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3" office:value-type="date" office:date-value="2025-10-15" calcext:value-type="date">
            <text:p>15/10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 office:value-type="string" calcext:value-type="string">
            <text:p>UOSD Immunoematologia e Medicina Trasfusionale - PO Valdarno</text:p>
          </table:table-cell>
          <table:table-cell table:style-name="ce14" office:value-type="string" calcext:value-type="string">
            <text:p>PACI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Immunoematologia e Medicina Trasfusionale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 office:value-type="string" calcext:value-type="string">
            <text:p>Dipartimento Medicina di laboratorio e trasfusion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6"/>
          <table:table-cell table:style-name="ce9" office:value-type="string" calcext:value-type="string">
            <text:p>PANTONE PIET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Medicina trasfusi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55" calcext:value-type="float">
            <text:p>1055</text:p>
          </table:table-cell>
          <table:table-cell table:style-name="ce20" office:value-type="date" office:date-value="2024-10-21" calcext:value-type="date">
            <text:p>21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/>
          <table:table-cell table:style-name="ce6" office:value-type="string" calcext:value-type="string">
            <text:p>Dipartimento Medicina di laboratorio e trasfusionale</text:p>
          </table:table-cell>
          <table:table-cell table:style-name="ce6" table:number-columns-repeated="2"/>
          <table:table-cell table:style-name="ce9" office:value-type="string" calcext:value-type="string">
            <text:p>OGNIBENE AGOSTI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Medicina rigenerativ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6"/>
          <table:table-cell table:style-name="ce6" office:value-type="string" calcext:value-type="string">
            <text:p>Dipartimento Medicina di laboratorio e trasfusionale</text:p>
          </table:table-cell>
          <table:table-cell table:style-name="ce6" table:number-columns-repeated="2"/>
          <table:table-cell table:style-name="ce14" office:value-type="string" calcext:value-type="string">
            <text:p>FANTACCI MARIL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POC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di laboratorio e trasfusionale</text:p>
          </table:table-cell>
          <table:table-cell table:style-name="ce10"/>
          <table:table-cell table:style-name="ce6" office:value-type="string" calcext:value-type="string">
            <text:p>Dipartimento Medicina di laboratorio e trasfusionale</text:p>
          </table:table-cell>
          <table:table-cell table:style-name="ce10"/>
          <table:table-cell table:style-name="ce6"/>
          <table:table-cell table:style-name="ce9" office:value-type="string" calcext:value-type="string">
            <text:p>OGNIBENE AGOSTI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Medicina di laboratorio e trasfusi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Geriatri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Geriatria</text:p>
          </table:table-cell>
          <table:table-cell table:style-name="ce6" office:value-type="string" calcext:value-type="string">
            <text:p>UOC Geriatria - Area provinciale Aretina</text:p>
          </table:table-cell>
          <table:table-cell table:style-name="ce14" office:value-type="string" calcext:value-type="string">
            <text:p>GORELLI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riat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Geriatri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Geriatria</text:p>
          </table:table-cell>
          <table:table-cell table:style-name="ce6" office:value-type="string" calcext:value-type="string">
            <text:p>UOC Geriatria - Area provinciale Aretina</text:p>
          </table:table-cell>
          <table:table-cell table:style-name="ce14" office:value-type="string" calcext:value-type="string">
            <text:p>TUFI ANG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Ortogeriatr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85" calcext:value-type="float">
            <text:p>1185</text:p>
          </table:table-cell>
          <table:table-cell table:style-name="ce20" office:value-type="date" office:date-value="2021-09-14" calcext:value-type="date">
            <text:p>14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Geriatri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Geriatria</text:p>
          </table:table-cell>
          <table:table-cell table:style-name="ce6" office:value-type="string" calcext:value-type="string">
            <text:p>UOC Geriatria - Area provinciale Grossetana</text:p>
          </table:table-cell>
          <table:table-cell table:style-name="ce14" office:value-type="string" calcext:value-type="string">
            <text:p>BORGOGNI TIZI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6" office:value-type="string" calcext:value-type="string">
            <text:p>Geriatria - Area provinciale Grosseta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7" calcext:value-type="float">
            <text:p>767</text:p>
          </table:table-cell>
          <table:table-cell table:style-name="ce20" office:value-type="date" office:date-value="2024-07-24" calcext:value-type="date">
            <text:p>24/07/2024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23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Geriatri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Geriatria</text:p>
          </table:table-cell>
          <table:table-cell table:style-name="ce6" office:value-type="string" calcext:value-type="string">
            <text:p>UOSD Geriatria - PP.OO. Area provinciale Senese</text:p>
          </table:table-cell>
          <table:table-cell table:style-name="ce14" office:value-type="string" calcext:value-type="string">
            <text:p>GORELLI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Geriatria - PP.OO. Area provicinciale Senese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0" calcext:value-type="float">
            <text:p>60</text:p>
          </table:table-cell>
          <table:table-cell table:style-name="ce20" office:value-type="date" office:date-value="2023-01-23" calcext:value-type="date">
            <text:p>23/01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Geriatri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Geriatria</text:p>
          </table:table-cell>
          <table:table-cell table:style-name="ce6" office:value-type="string" calcext:value-type="string">
            <text:p>UOSD Ortogeriatria - SO Grosseto</text:p>
          </table:table-cell>
          <table:table-cell table:style-name="ce14" office:value-type="string" calcext:value-type="string">
            <text:p>CERCIGNANI MICH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Ortogeriatr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7" calcext:value-type="float">
            <text:p>157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20" office:value-type="date" office:date-value="2022-02-16" calcext:value-type="date">
            <text:p>16/02/2022</text:p>
          </table:table-cell>
          <table:table-cell table:style-name="ce23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6" office:value-type="string" calcext:value-type="string">
            <text:p>UOC Malattie infettive - SO Arezzo</text:p>
          </table:table-cell>
          <table:table-cell table:style-name="ce14" office:value-type="string" calcext:value-type="string">
            <text:p>TACCONI DANI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alattie infettive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1-16" calcext:value-type="date">
            <text:p>16/01/2022</text:p>
          </table:table-cell>
          <table:table-cell table:style-name="ce23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6" office:value-type="string" calcext:value-type="string">
            <text:p>UOC Malattie infettive - SO Arezzo</text:p>
          </table:table-cell>
          <table:table-cell table:style-name="ce14" office:value-type="string" calcext:value-type="string">
            <text:p>LAPINI LAURA EMM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cografia Interventistica epat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6" office:value-type="string" calcext:value-type="string">
            <text:p>UOC Malattie infettive - SO Arezzo</text:p>
          </table:table-cell>
          <table:table-cell table:style-name="ce14" office:value-type="string" calcext:value-type="string">
            <text:p>CORRADINI SILV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revenzione e terapia HIV/AIDS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72" calcext:value-type="float">
            <text:p>1272</text:p>
          </table:table-cell>
          <table:table-cell table:style-name="ce20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6" office:value-type="string" calcext:value-type="string">
            <text:p>UOC Malattie infettive - SO Grosseto</text:p>
          </table:table-cell>
          <table:table-cell table:style-name="ce14" office:value-type="string" calcext:value-type="string">
            <text:p>NENCIONI CESI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alattie infettiv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7" calcext:value-type="float">
            <text:p>137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20" office:value-type="date" office:date-value="2029-01-31" calcext:value-type="date">
            <text:p>31/01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6" office:value-type="string" calcext:value-type="string">
            <text:p>UOC Malattie infettive - SO Grosseto</text:p>
          </table:table-cell>
          <table:table-cell table:style-name="ce14" office:value-type="string" calcext:value-type="string">
            <text:p>ROSSETTI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revenzione e terapia HIV/AIDS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48" calcext:value-type="float">
            <text:p>548</text:p>
          </table:table-cell>
          <table:table-cell table:style-name="ce20" office:value-type="date" office:date-value="2024-05-29" calcext:value-type="date">
            <text:p>29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alattie Infettive</text:p>
          </table:table-cell>
          <table:table-cell table:style-name="ce6"/>
          <table:table-cell table:style-name="ce9" office:value-type="string" calcext:value-type="string">
            <text:p>TACCONI DANI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Malattie Infettiv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PO Valdarno</text:p>
          </table:table-cell>
          <table:table-cell table:style-name="ce14" office:value-type="string" calcext:value-type="string">
            <text:p>MANCINI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0" calcext:value-type="float">
            <text:p>110</text:p>
          </table:table-cell>
          <table:table-cell table:style-name="ce20" office:value-type="date" office:date-value="2021-01-27" calcext:value-type="date">
            <text:p>27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3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PO Valdarno</text:p>
          </table:table-cell>
          <table:table-cell table:style-name="ce7" office:value-type="string" calcext:value-type="string">
            <text:p>GRAGNOLI ANG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interna High-Care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6" calcext:value-type="float">
            <text:p>176</text:p>
          </table:table-cell>
          <table:table-cell table:style-name="ce20" office:value-type="date" office:date-value="2024-02-21" calcext:value-type="date">
            <text:p>21/02/2024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20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PO Valdarno</text:p>
          </table:table-cell>
          <table:table-cell table:style-name="ce14" office:value-type="string" calcext:value-type="string">
            <text:p>IACOMELLI IACOP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abete e malattie del ricambi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PO Valdarno</text:p>
          </table:table-cell>
          <table:table-cell table:style-name="ce14" office:value-type="string" calcext:value-type="string">
            <text:p>BIGAZZI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respirator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9" calcext:value-type="float">
            <text:p>99</text:p>
          </table:table-cell>
          <table:table-cell table:style-name="ce20" office:value-type="date" office:date-value="2021-01-26" calcext:value-type="date">
            <text:p>26/01/2021</text:p>
          </table:table-cell>
          <table:table-cell table:style-name="ce20" office:value-type="date" office:date-value="2021-02-01" calcext:value-type="date">
            <text:p>01/02/2021</text:p>
          </table:table-cell>
          <table:table-cell table:style-name="ce20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Arezzo</text:p>
          </table:table-cell>
          <table:table-cell table:style-name="ce14" office:value-type="string" calcext:value-type="string">
            <text:p>PARCA GI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95" calcext:value-type="float">
            <text:p>1295</text:p>
          </table:table-cell>
          <table:table-cell table:style-name="ce20" office:value-type="date" office:date-value="2024-12-11" calcext:value-type="date">
            <text:p>11/12/2024</text:p>
          </table:table-cell>
          <table:table-cell table:style-name="ce20" office:value-type="date" office:date-value="2024-12-16" calcext:value-type="date">
            <text:p>16/12/2024</text:p>
          </table:table-cell>
          <table:table-cell table:style-name="ce23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Bibbiena</text:p>
          </table:table-cell>
          <table:table-cell table:style-name="ce14" office:value-type="string" calcext:value-type="string">
            <text:p>CORRADI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18" calcext:value-type="float">
            <text:p>1218</text:p>
          </table:table-cell>
          <table:table-cell table:style-name="ce20" office:value-type="date" office:date-value="2024-11-22" calcext:value-type="date">
            <text:p>22/11/2024</text:p>
          </table:table-cell>
          <table:table-cell table:style-name="ce20" office:value-type="date" office:date-value="2024-12-01" calcext:value-type="date">
            <text:p>01/12/2024</text:p>
          </table:table-cell>
          <table:table-cell table:style-name="ce23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Bibbiena</text:p>
          </table:table-cell>
          <table:table-cell table:style-name="ce7" office:value-type="string" calcext:value-type="string">
            <text:p>STANGANINI SAMU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respirator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" calcext:value-type="float">
            <text:p>30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Cortona </text:p>
          </table:table-cell>
          <table:table-cell table:style-name="ce14" office:value-type="string" calcext:value-type="string">
            <text:p>MIGLIACCI RI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9" calcext:value-type="float">
            <text:p>309</text:p>
          </table:table-cell>
          <table:table-cell table:style-name="ce20" office:value-type="date" office:date-value="2023-03-20" calcext:value-type="date">
            <text:p>20/03/2023</text:p>
          </table:table-cell>
          <table:table-cell table:style-name="ce20" office:value-type="date" office:date-value="2022-08-01" calcext:value-type="date">
            <text:p>01/08/2022</text:p>
          </table:table-cell>
          <table:table-cell table:style-name="ce23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S. Sepolcro</text:p>
          </table:table-cell>
          <table:table-cell table:style-name="ce14" office:value-type="string" calcext:value-type="string">
            <text:p>MASTRIFORTI ROBER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87" calcext:value-type="float">
            <text:p>987</text:p>
          </table:table-cell>
          <table:table-cell table:style-name="ce20" office:value-type="date" office:date-value="2021-07-27" calcext:value-type="date">
            <text:p>27/07/2021</text:p>
          </table:table-cell>
          <table:table-cell table:style-name="ce20" office:value-type="date" office:date-value="2021-08-01" calcext:value-type="date">
            <text:p>01/08/2021</text:p>
          </table:table-cell>
          <table:table-cell table:style-name="ce23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C Medicina interna - SO S. Sepolcro</text:p>
          </table:table-cell>
          <table:table-cell table:style-name="ce14" office:value-type="string" calcext:value-type="string">
            <text:p>PERUZZ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interna High-Care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13" calcext:value-type="float">
            <text:p>1613</text:p>
          </table:table-cell>
          <table:table-cell table:style-name="ce20" office:value-type="date" office:date-value="2021-12-07" calcext:value-type="date">
            <text:p>07/12/2021</text:p>
          </table:table-cell>
          <table:table-cell table:style-name="ce20" office:value-type="date" office:date-value="2021-12-16" calcext:value-type="date">
            <text:p>16/12/2021</text:p>
          </table:table-cell>
          <table:table-cell table:style-name="ce20" office:value-type="date" office:date-value="2026-12-15" calcext:value-type="date">
            <text:p>15/12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SD Medicina interna ad indirizzo endocrinologico - SO Arezzo</text:p>
          </table:table-cell>
          <table:table-cell table:style-name="ce14" office:value-type="string" calcext:value-type="string">
            <text:p>PARCA GI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interna ad indirizzo endocrinologico - SO Arezz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59" calcext:value-type="float">
            <text:p>59</text:p>
          </table:table-cell>
          <table:table-cell table:style-name="ce20" office:value-type="date" office:date-value="2024-01-23" calcext:value-type="date">
            <text:p>23/01/2024</text:p>
          </table:table-cell>
          <table:table-cell table:style-name="ce20" office:value-type="date" office:date-value="2024-02-01" calcext:value-type="date">
            <text:p>01/02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Aretina</text:p>
          </table:table-cell>
          <table:table-cell table:style-name="ce6" office:value-type="string" calcext:value-type="string">
            <text:p>UOSD Reumatologia - SO Arezzo</text:p>
          </table:table-cell>
          <table:table-cell table:style-name="ce14" office:value-type="string" calcext:value-type="string">
            <text:p>STORRI L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Reumat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04" calcext:value-type="float">
            <text:p>404</text:p>
          </table:table-cell>
          <table:table-cell table:style-name="ce20" office:value-type="date" office:date-value="2025-05-06" calcext:value-type="date">
            <text:p>06/05/2025</text:p>
          </table:table-cell>
          <table:table-cell table:style-name="ce20" office:value-type="date" office:date-value="2025-05-07" calcext:value-type="date">
            <text:p>07/05/2025</text:p>
          </table:table-cell>
          <table:table-cell table:style-name="ce23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Casteldelpiano</text:p>
          </table:table-cell>
          <table:table-cell table:style-name="ce14" office:value-type="string" calcext:value-type="string">
            <text:p>CORRADINI 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52" calcext:value-type="float">
            <text:p>852</text:p>
          </table:table-cell>
          <table:table-cell table:style-name="ce20" office:value-type="date" office:date-value="2024-09-05" calcext:value-type="date">
            <text:p>05/09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Casteldelpiano</text:p>
          </table:table-cell>
          <table:table-cell table:style-name="ce14" office:value-type="string" calcext:value-type="string">
            <text:p>ROSATI SABR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alattie della tiroide e diabete mellito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02" calcext:value-type="float">
            <text:p>1302</text:p>
          </table:table-cell>
          <table:table-cell table:style-name="ce20" office:value-type="date" office:date-value="2024-12-11" calcext:value-type="date">
            <text:p>11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3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Casteldelpiano</text:p>
          </table:table-cell>
          <table:table-cell table:style-name="ce14" office:value-type="string" calcext:value-type="string">
            <text:p>MINELLI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cardiovascolare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" calcext:value-type="float">
            <text:p>30</text:p>
          </table:table-cell>
          <table:table-cell table:style-name="ce20" office:value-type="date" office:date-value="2021-01-12" calcext:value-type="date">
            <text:p>12/01/2021</text:p>
          </table:table-cell>
          <table:table-cell table:style-name="ce20" office:value-type="date" office:date-value="2021-01-16" calcext:value-type="date">
            <text:p>16/01/2021</text:p>
          </table:table-cell>
          <table:table-cell table:style-name="ce20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Grosseto</text:p>
          </table:table-cell>
          <table:table-cell table:style-name="ce14" office:value-type="string" calcext:value-type="string">
            <text:p>MONTAGN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33" calcext:value-type="float">
            <text:p>1233</text:p>
          </table:table-cell>
          <table:table-cell table:style-name="ce20" office:value-type="date" office:date-value="2021-09-22" calcext:value-type="date">
            <text:p>22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Grosseto</text:p>
          </table:table-cell>
          <table:table-cell table:style-name="ce7" office:value-type="string" calcext:value-type="string">
            <text:p>RUSTIC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interna - High Car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7" calcext:value-type="float">
            <text:p>47</text:p>
          </table:table-cell>
          <table:table-cell table:style-name="ce20" office:value-type="date" office:date-value="2025-01-21" calcext:value-type="date">
            <text:p>21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3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Massa Marittima</text:p>
          </table:table-cell>
          <table:table-cell table:style-name="ce14" office:value-type="string" calcext:value-type="string">
            <text:p>ALESSANDR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0" calcext:value-type="float">
            <text:p>890</text:p>
          </table:table-cell>
          <table:table-cell table:style-name="ce20" office:value-type="date" office:date-value="2022-06-28" calcext:value-type="date">
            <text:p>28/06/2022</text:p>
          </table:table-cell>
          <table:table-cell table:style-name="ce20" office:value-type="date" office:date-value="2022-04-16" calcext:value-type="date">
            <text:p>16/04/2022</text:p>
          </table:table-cell>
          <table:table-cell table:style-name="ce23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Massa Marittima</text:p>
          </table:table-cell>
          <table:table-cell table:style-name="ce14" office:value-type="string" calcext:value-type="string">
            <text:p>LAMANNA DONATEL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Interna-High Care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74" calcext:value-type="float">
            <text:p>974</text:p>
          </table:table-cell>
          <table:table-cell table:style-name="ce20" office:value-type="date" office:date-value="2021-07-20" calcext:value-type="date">
            <text:p>20/07/2021</text:p>
          </table:table-cell>
          <table:table-cell table:style-name="ce20" office:value-type="date" office:date-value="2021-08-16" calcext:value-type="date">
            <text:p>16/08/2021</text:p>
          </table:table-cell>
          <table:table-cell table:style-name="ce23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Orbetello</text:p>
          </table:table-cell>
          <table:table-cell table:style-name="ce14" office:value-type="string" calcext:value-type="string">
            <text:p>MANINI MAURIZ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51" calcext:value-type="float">
            <text:p>551</text:p>
          </table:table-cell>
          <table:table-cell table:style-name="ce20" office:value-type="date" office:date-value="2024-05-29" calcext:value-type="date">
            <text:p>29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Orbetello</text:p>
          </table:table-cell>
          <table:table-cell table:style-name="ce14" office:value-type="string" calcext:value-type="string">
            <text:p>DE CRESCENZO VERONI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Terapia anticoagulante e diagnostica vascolare non invasiva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Pitigliano</text:p>
          </table:table-cell>
          <table:table-cell table:style-name="ce7" office:value-type="string" calcext:value-type="string">
            <text:p>RANDISI PAO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SO Pitigl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09" calcext:value-type="float">
            <text:p>409</text:p>
          </table:table-cell>
          <table:table-cell table:style-name="ce20" office:value-type="date" office:date-value="2024-04-22" calcext:value-type="date">
            <text:p>22/04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C Medicina interna - SO Pitigliano</text:p>
          </table:table-cell>
          <table:table-cell table:style-name="ce14" office:value-type="string" calcext:value-type="string">
            <text:p>SERVI MOI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Rapporti con medicina territoriale - SO Pitigl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53" calcext:value-type="float">
            <text:p>853</text:p>
          </table:table-cell>
          <table:table-cell table:style-name="ce20" office:value-type="date" office:date-value="2024-09-05" calcext:value-type="date">
            <text:p>05/09/2024</text:p>
          </table:table-cell>
          <table:table-cell table:style-name="ce20" office:value-type="date" office:date-value="2024-09-16" calcext:value-type="date">
            <text:p>16/09/2024</text:p>
          </table:table-cell>
          <table:table-cell table:style-name="ce23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SD Endocrinologia - SO Grosseto</text:p>
          </table:table-cell>
          <table:table-cell table:style-name="ce14" office:value-type="string" calcext:value-type="string">
            <text:p>CAPEZZONE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Endocrin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61" calcext:value-type="float">
            <text:p>1061</text:p>
          </table:table-cell>
          <table:table-cell table:style-name="ce20" office:value-type="date" office:date-value="2021-08-18" calcext:value-type="date">
            <text:p>18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0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 office:value-type="string" calcext:value-type="string">
            <text:p>UOSD Reumatologia - SO Grosseto</text:p>
          </table:table-cell>
          <table:table-cell table:style-name="ce14" office:value-type="string" calcext:value-type="string">
            <text:p>PORCIELLO GIOVANNI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Reumat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55" calcext:value-type="float">
            <text:p>555</text:p>
          </table:table-cell>
          <table:table-cell table:style-name="ce20" office:value-type="date" office:date-value="2025-06-10" calcext:value-type="date">
            <text:p>10/06/2025</text:p>
          </table:table-cell>
          <table:table-cell table:style-name="ce20" office:value-type="date" office:date-value="2025-06-16" calcext:value-type="date">
            <text:p>16/06/2025</text:p>
          </table:table-cell>
          <table:table-cell table:style-name="ce23" office:value-type="date" office:date-value="2030-06-15" calcext:value-type="date">
            <text:p>15/06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6"/>
          <table:table-cell table:style-name="ce9" office:value-type="string" calcext:value-type="string">
            <text:p>ALESSANDR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Medicina intern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PO Alta Valdelsa </text:p>
          </table:table-cell>
          <table:table-cell table:style-name="ce14" office:value-type="string" calcext:value-type="string">
            <text:p>VERDIANI VALER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8" calcext:value-type="float">
            <text:p>898</text:p>
          </table:table-cell>
          <table:table-cell table:style-name="ce20" office:value-type="date" office:date-value="2020-08-13" calcext:value-type="date">
            <text:p>13/08/2020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PO Alta Valdelsa </text:p>
          </table:table-cell>
          <table:table-cell table:style-name="ce14" office:value-type="string" calcext:value-type="string">
            <text:p>VEDOVIN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agnostica vascolare non invasiv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61" calcext:value-type="float">
            <text:p>661</text:p>
          </table:table-cell>
          <table:table-cell table:style-name="ce20" office:value-type="date" office:date-value="2021-05-18" calcext:value-type="date">
            <text:p>18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SO Abbadia S. Salvatore</text:p>
          </table:table-cell>
          <table:table-cell table:style-name="ce14" office:value-type="string" calcext:value-type="string">
            <text:p>CORRADINI 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SO Abbadia S. Salvatore</text:p>
          </table:table-cell>
          <table:table-cell table:style-name="ce9" office:value-type="string" calcext:value-type="string">
            <text:p>Sostituto art. 25 comma 4° CCNL 2024</text:p>
          </table:table-cell>
          <table:table-cell table:style-name="ce9" office:value-type="float" office:value="1374" calcext:value-type="float">
            <text:p>1374</text:p>
          </table:table-cell>
          <table:table-cell table:style-name="ce20" office:value-type="date" office:date-value="2024-12-30" calcext:value-type="date">
            <text:p>30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3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SO Abbadia S. Salvatore</text:p>
          </table:table-cell>
          <table:table-cell table:style-name="ce7" office:value-type="string" calcext:value-type="string">
            <text:p>BIANCONI EMANU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Cardiovascolare SO Abbadia S.Salvat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52" calcext:value-type="float">
            <text:p>752</text:p>
          </table:table-cell>
          <table:table-cell table:style-name="ce20" office:value-type="date" office:date-value="2023-07-03" calcext:value-type="date">
            <text:p>03/07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3" office:value-type="date" office:date-value="2028-07-15" calcext:value-type="date">
            <text:p>15/07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SO Abbadia S. Salvatore</text:p>
          </table:table-cell>
          <table:table-cell table:style-name="ce14" office:value-type="string" calcext:value-type="string">
            <text:p>GOBBINI ANNA RI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interna - High Care - SO Abbadia S. Salvato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SO Montepulciano</text:p>
          </table:table-cell>
          <table:table-cell table:style-name="ce6" office:value-type="string" calcext:value-type="string">
            <text:p>ZACCHEI SIMO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intern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33" calcext:value-type="float">
            <text:p>333</text:p>
          </table:table-cell>
          <table:table-cell table:style-name="ce20" office:value-type="date" office:date-value="2025-04-10" calcext:value-type="date">
            <text:p>10/04/2025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3" office:value-type="date" office:date-value="2030-04-15" calcext:value-type="date">
            <text:p>15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C Medicina interna - SO Montepulciano</text:p>
          </table:table-cell>
          <table:table-cell table:style-name="ce14" office:value-type="string" calcext:value-type="string">
            <text:p>FABBRINI DOMENI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respiratoria - SO Montepulc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8" office:value-type="string" calcext:value-type="string">
            <text:p>Dipartimento Medicina Interna e specialità mediche</text:p>
          </table:table-cell>
          <table:table-cell table:style-name="ce6" office:value-type="string" calcext:value-type="string">
            <text:p>Medicina interna - Area provinciale Senese</text:p>
          </table:table-cell>
          <table:table-cell table:style-name="ce6" office:value-type="string" calcext:value-type="string">
            <text:p>UOSD Medicina respiratoria - PO Alta Valdelsa </text:p>
          </table:table-cell>
          <table:table-cell table:style-name="ce14" office:value-type="string" calcext:value-type="string">
            <text:p>GIANNI' GIANVI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Medicina respiratori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10" calcext:value-type="float">
            <text:p>1410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/>
          <table:table-cell table:style-name="ce8" office:value-type="string" calcext:value-type="string">
            <text:p>Dipartimento Medicina Interna e specialità mediche</text:p>
          </table:table-cell>
          <table:table-cell table:style-name="ce6"/>
          <table:table-cell table:style-name="ce6" office:value-type="string" calcext:value-type="string">
            <text:p>UOSD Allergologia e immunologia clinica </text:p>
          </table:table-cell>
          <table:table-cell table:style-name="ce14" office:value-type="string" calcext:value-type="string">
            <text:p>NIZZI CARLOT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Allergologia e immunologia clin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77" calcext:value-type="float">
            <text:p>477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16" calcext:value-type="date">
            <text:p>16/05/2023</text:p>
          </table:table-cell>
          <table:table-cell table:style-name="ce20" office:value-type="date" office:date-value="2028-05-15" calcext:value-type="date">
            <text:p>15/05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/>
          <table:table-cell table:style-name="ce8" office:value-type="string" calcext:value-type="string">
            <text:p>Dipartimento Medicina Interna e specialità mediche</text:p>
          </table:table-cell>
          <table:table-cell table:style-name="ce6"/>
          <table:table-cell table:style-name="ce6" office:value-type="string" calcext:value-type="string">
            <text:p>UOSD Nutrizione clinica - Area Est</text:p>
          </table:table-cell>
          <table:table-cell table:style-name="ce9" office:value-type="string" calcext:value-type="string">
            <text:p>ZOCCO ROCCO</text:p>
          </table:table-cell>
          <table:table-cell table:style-name="ce7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Nutrizione clinica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date" office:date-value="2025-01-07" calcext:value-type="date">
            <text:p>07/01/2025</text:p>
          </table:table-cell>
          <table:table-cell table:style-name="ce20" office:value-type="date" office:date-value="2025-01-08" calcext:value-type="date">
            <text:p>08/01/2025</text:p>
          </table:table-cell>
          <table:table-cell table:style-name="ce23" office:value-type="date" office:date-value="2030-01-07" calcext:value-type="date">
            <text:p>07/01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/>
          <table:table-cell table:style-name="ce8" office:value-type="string" calcext:value-type="string">
            <text:p>Dipartimento Medicina Interna e specialità mediche</text:p>
          </table:table-cell>
          <table:table-cell table:style-name="ce6"/>
          <table:table-cell table:style-name="ce6" office:value-type="string" calcext:value-type="string">
            <text:p>UOSD Nutrizione clinica - Area Sud</text:p>
          </table:table-cell>
          <table:table-cell table:style-name="ce7" office:value-type="string" calcext:value-type="string">
            <text:p>CULICCHI VALEN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Nutrizione clinica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" calcext:value-type="float">
            <text:p>9</text:p>
          </table:table-cell>
          <table:table-cell table:style-name="ce20" office:value-type="date" office:date-value="2025-01-07" calcext:value-type="date">
            <text:p>07/01/2025</text:p>
          </table:table-cell>
          <table:table-cell table:style-name="ce20" office:value-type="date" office:date-value="2025-01-08" calcext:value-type="date">
            <text:p>08/01/2025</text:p>
          </table:table-cell>
          <table:table-cell table:style-name="ce23" office:value-type="date" office:date-value="2030-01-07" calcext:value-type="date">
            <text:p>07/01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/>
          <table:table-cell table:style-name="ce8" office:value-type="string" calcext:value-type="string">
            <text:p>Dipartimento Medicina Interna e specialità mediche</text:p>
          </table:table-cell>
          <table:table-cell table:style-name="ce6" table:number-columns-repeated="2"/>
          <table:table-cell table:style-name="ce9" office:value-type="string" calcext:value-type="string">
            <text:p>PORCIELLO GIOVANNI ANTON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Reumatolo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/>
          <table:table-cell table:style-name="ce8" office:value-type="string" calcext:value-type="string">
            <text:p>Dipartimento Medicina Interna e specialità mediche</text:p>
          </table:table-cell>
          <table:table-cell table:style-name="ce6" table:number-columns-repeated="2"/>
          <table:table-cell table:style-name="ce9" office:value-type="string" calcext:value-type="string">
            <text:p>CAPEZZONE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Endocrinolo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/>
          <table:table-cell table:style-name="ce8" office:value-type="string" calcext:value-type="string">
            <text:p>Dipartimento Medicina Interna e specialità mediche</text:p>
          </table:table-cell>
          <table:table-cell table:style-name="ce6" table:number-columns-repeated="2"/>
          <table:table-cell table:style-name="ce9" office:value-type="string" calcext:value-type="string">
            <text:p>CORRADINI 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Rete interdipartimentale dello scompenso cardia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Medicina Interna e specialità mediche</text:p>
          </table:table-cell>
          <table:table-cell table:style-name="ce6"/>
          <table:table-cell table:style-name="ce8" office:value-type="string" calcext:value-type="string">
            <text:p>Dipartimento Medicina Interna e specialità mediche</text:p>
          </table:table-cell>
          <table:table-cell table:style-name="ce6" table:number-columns-repeated="2"/>
          <table:table-cell table:style-name="ce9" office:value-type="string" calcext:value-type="string">
            <text:p>ALESSANDR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Medicina interna e specialità medich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Aretina</text:p>
          </table:table-cell>
          <table:table-cell table:style-name="ce9" office:value-type="string" calcext:value-type="string">
            <text:p>MACRI' PASQUALE GIUSEPP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Legale e gestione della responsabilità sanita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95" calcext:value-type="float">
            <text:p>1295</text:p>
          </table:table-cell>
          <table:table-cell table:style-name="ce20" office:value-type="date" office:date-value="2021-10-04" calcext:value-type="date">
            <text:p>04/10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3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Aretina</text:p>
          </table:table-cell>
          <table:table-cell table:style-name="ce9" office:value-type="string" calcext:value-type="string">
            <text:p>DONATI LEONARD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Attività certificativa medico-legal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1" calcext:value-type="float">
            <text:p>171</text:p>
          </table:table-cell>
          <table:table-cell table:style-name="ce20" office:value-type="date" office:date-value="2024-02-21" calcext:value-type="date">
            <text:p>21/02/2024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23" office:value-type="date" office:date-value="2029-02-28" calcext:value-type="date">
            <text:p>28/02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Grossetana</text:p>
          </table:table-cell>
          <table:table-cell table:style-name="ce14" office:value-type="string" calcext:value-type="string">
            <text:p>PANICHI GIUSEPP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Legale e gestione della responsabilità sanitaria - Area provinciale Grossetana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643" calcext:value-type="float">
            <text:p>643</text:p>
          </table:table-cell>
          <table:table-cell table:style-name="ce20" office:value-type="date" office:date-value="2025-07-01" calcext:value-type="date">
            <text:p>01/07/2025</text:p>
          </table:table-cell>
          <table:table-cell table:style-name="ce20" office:value-type="date" office:date-value="2025-07-02" calcext:value-type="date">
            <text:p>02/07/2025</text:p>
          </table:table-cell>
          <table:table-cell table:style-name="ce23" office:value-type="date" office:date-value="2026-10-01" calcext:value-type="date">
            <text:p>01/10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Grossetana</text:p>
          </table:table-cell>
          <table:table-cell table:style-name="ce14" office:value-type="string" calcext:value-type="string">
            <text:p>CHIOMENTI EMANU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Attività certificativa medico-lega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72" calcext:value-type="float">
            <text:p>1272</text:p>
          </table:table-cell>
          <table:table-cell table:style-name="ce20" office:value-type="date" office:date-value="2021-09-29" calcext:value-type="date">
            <text:p>29/09/2021</text:p>
          </table:table-cell>
          <table:table-cell table:style-name="ce20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Senese</text:p>
          </table:table-cell>
          <table:table-cell table:style-name="ce14" office:value-type="string" calcext:value-type="string">
            <text:p>PANICH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Legale e gestione della responsabilità sanitaria - Area provinciale Senese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954" calcext:value-type="float">
            <text:p>954</text:p>
          </table:table-cell>
          <table:table-cell table:style-name="ce20" office:value-type="date" office:date-value="2024-10-02" calcext:value-type="date">
            <text:p>02/10/2024</text:p>
          </table:table-cell>
          <table:table-cell table:style-name="ce20" office:value-type="date" office:date-value="2024-10-04" calcext:value-type="date">
            <text:p>04/10/2024</text:p>
          </table:table-cell>
          <table:table-cell table:style-name="ce23" office:value-type="date" office:date-value="2026-01-03" calcext:value-type="date">
            <text:p>03/0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UOC Medicina Legale e gestione della responsabilità sanitaria - Area provinciale Senese</text:p>
          </table:table-cell>
          <table:table-cell table:style-name="ce14" office:value-type="string" calcext:value-type="string">
            <text:p>PANICH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Attività certificativa medico-legal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2" calcext:value-type="float">
            <text:p>942</text:p>
          </table:table-cell>
          <table:table-cell table:style-name="ce20" office:value-type="date" office:date-value="2021-07-13" calcext:value-type="date">
            <text:p>13/07/2021</text:p>
          </table:table-cell>
          <table:table-cell table:style-name="ce20" office:value-type="date" office:date-value="2021-08-01" calcext:value-type="date">
            <text:p>01/08/2021</text:p>
          </table:table-cell>
          <table:table-cell table:style-name="ce23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11" office:value-type="string" calcext:value-type="string">
            <text:p>Medicina legale e gestione delle responsabilità sanitaria</text:p>
          </table:table-cell>
          <table:table-cell table:style-name="ce6"/>
          <table:table-cell table:style-name="ce9" office:value-type="string" calcext:value-type="string">
            <text:p>MACRI' PASQUALE GIUSEPP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Medicina legale e gestione delle responsabilità sanit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DORETTI VITTOR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omozione ed etica della salut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7" calcext:value-type="float">
            <text:p>137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20" office:value-type="date" office:date-value="2024-02-16" calcext:value-type="date">
            <text:p>16/02/2024</text:p>
          </table:table-cell>
          <table:table-cell table:style-name="ce23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SCALI LU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Cooperazione Internazi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MONTI GUY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ducazione alla Salut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PARADISI RENZ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ducazione alla Salut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6" calcext:value-type="float">
            <text:p>56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0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MOSCATELLI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ducazione alla Salut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C Promozione ed etica della salute</text:p>
          </table:table-cell>
          <table:table-cell table:style-name="ce14" office:value-type="string" calcext:value-type="string">
            <text:p>SCALI LU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edicina interculturale e percorsi di inclusion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239" calcext:value-type="float">
            <text:p>239</text:p>
          </table:table-cell>
          <table:table-cell table:style-name="ce20" office:value-type="date" office:date-value="2022-02-14" calcext:value-type="date">
            <text:p>14/02/2022</text:p>
          </table:table-cell>
          <table:table-cell table:style-name="ce20" office:value-type="date" office:date-value="2022-02-15" calcext:value-type="date">
            <text:p>15/02/2022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UOSD Codice Rosa, salute e medicina di genere</text:p>
          </table:table-cell>
          <table:table-cell table:style-name="ce14" office:value-type="string" calcext:value-type="string">
            <text:p>PAGLIARA CLAUD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Codice Rosa, salute e medicina di gene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74" calcext:value-type="float">
            <text:p>274</text:p>
          </table:table-cell>
          <table:table-cell table:style-name="ce20" office:value-type="date" office:date-value="2025-03-24" calcext:value-type="date">
            <text:p>24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3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 office:value-type="string" calcext:value-type="string">
            <text:p>Dipartimento Medicina Legale e Tutela Diritti in Sanità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6"/>
          <table:table-cell table:style-name="ce9" office:value-type="string" calcext:value-type="string">
            <text:p>DORETTI VITTOR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romozione ed Etica della Salut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Medicina Legale e Tutela Diritti in Sanità</text:p>
          </table:table-cell>
          <table:table-cell table:style-name="ce6"/>
          <table:table-cell table:style-name="ce6" office:value-type="string" calcext:value-type="string">
            <text:p>Dipartimento Medicina Legale e Tutela Diritti in Sanità</text:p>
          </table:table-cell>
          <table:table-cell table:style-name="ce6" table:number-columns-repeated="2"/>
          <table:table-cell table:style-name="ce9" office:value-type="string" calcext:value-type="string">
            <text:p>MACRI' PASQUALE GIUSEPP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Medicina Legale e Tutela Diritti in San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UOC Nefrologia e Dialisi - PO Aretino, Casentino, Valtiberina e della Valdichiana Aretina </text:p>
          </table:table-cell>
          <table:table-cell table:style-name="ce14" office:value-type="string" calcext:value-type="string">
            <text:p>CONTI 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Nefrologia e Dialisi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19" calcext:value-type="float">
            <text:p>519</text:p>
          </table:table-cell>
          <table:table-cell table:style-name="ce20" office:value-type="date" office:date-value="2024-05-22" calcext:value-type="date">
            <text:p>22/05/2024</text:p>
          </table:table-cell>
          <table:table-cell table:style-name="ce20" office:value-type="date" office:date-value="2024-05-16" calcext:value-type="date">
            <text:p>16/05/2024</text:p>
          </table:table-cell>
          <table:table-cell table:style-name="ce23" office:value-type="date" office:date-value="2029-05-15" calcext:value-type="date">
            <text:p>15/05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UOC Nefrologia e Dialisi - PO Aretino, Casentino, Valtiberina e della Valdichiana Aretina </text:p>
          </table:table-cell>
          <table:table-cell table:style-name="ce6" office:value-type="string" calcext:value-type="string">
            <text:p>FARSETTI SILV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modialisi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UOC Nefrologia e Dialisi - PO Aretino, Casentino, Valtiberina e della Valdichiana Aretina </text:p>
          </table:table-cell>
          <table:table-cell table:style-name="ce6" office:value-type="string" calcext:value-type="string">
            <text:p>RALL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Emodialisi - SO S. Sepolcr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48" calcext:value-type="float">
            <text:p>548</text:p>
          </table:table-cell>
          <table:table-cell table:style-name="ce20" office:value-type="date" office:date-value="2024-05-29" calcext:value-type="date">
            <text:p>29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UOC Nefrologia e dialisi - SO Grosseto - SO Casteldelpiano</text:p>
          </table:table-cell>
          <table:table-cell table:style-name="ce14" office:value-type="string" calcext:value-type="string">
            <text:p>GIUNTIN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Nefrologia e dialisi - SO Grosseto - SO Casteldelpia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47" calcext:value-type="float">
            <text:p>1047</text:p>
          </table:table-cell>
          <table:table-cell table:style-name="ce20" office:value-type="date" office:date-value="2021-08-13" calcext:value-type="date">
            <text:p>13/08/2021</text:p>
          </table:table-cell>
          <table:table-cell table:style-name="ce20" office:value-type="date" office:date-value="2021-08-16" calcext:value-type="date">
            <text:p>16/08/2021</text:p>
          </table:table-cell>
          <table:table-cell table:style-name="ce23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UOC Nefrologia e dialisi - SO Grosseto - SO Casteldelpiano</text:p>
          </table:table-cell>
          <table:table-cell table:style-name="ce14" office:value-type="string" calcext:value-type="string">
            <text:p>GIUNTINI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6" office:value-type="string" calcext:value-type="string">
            <text:p>Emodialisi - SO Casteldelpiano</text:p>
          </table:table-cell>
          <table:table-cell table:style-name="ce9" office:value-type="string" calcext:value-type="string">
            <text:p>A scavalco</text:p>
          </table:table-cell>
          <table:table-cell table:style-name="ce9"/>
          <table:table-cell table:style-name="ce20" table:number-columns-repeated="3"/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UOSD Nefrologia e Dialisi - PO Alta Valdelsa </text:p>
          </table:table-cell>
          <table:table-cell table:style-name="ce14" office:value-type="string" calcext:value-type="string">
            <text:p>SIDOTI ANTONI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Nefrologia e Dialisi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UOSD Nefrologia e Dialisi - PO Amiata Senese, Val d'Orcia e Valdichiana Senese</text:p>
          </table:table-cell>
          <table:table-cell table:style-name="ce14" office:value-type="string" calcext:value-type="string">
            <text:p>GRAZI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Nefrologia e Dialisi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UOSD Nefrologia e Dialisi - PO Colline dell'Albegna</text:p>
          </table:table-cell>
          <table:table-cell table:style-name="ce14" office:value-type="string" calcext:value-type="string">
            <text:p>ESPOSITO SAMANTH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Nefrologia e Dialisi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10" calcext:value-type="float">
            <text:p>1410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0" office:value-type="date" office:date-value="2020-12-16" calcext:value-type="date">
            <text:p>16/12/2020</text:p>
          </table:table-cell>
          <table:table-cell table:style-name="ce23" office:value-type="date" office:date-value="2025-12-15" calcext:value-type="date">
            <text:p>15/12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UOSD Nefrologia e Dialisi - PO Valdarno</text:p>
          </table:table-cell>
          <table:table-cell table:style-name="ce14" office:value-type="string" calcext:value-type="string">
            <text:p>PEZZOTTI UG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Nefrologia e Dialisi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7" calcext:value-type="float">
            <text:p>777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23" office:value-type="date" office:date-value="2029-08-15" calcext:value-type="date">
            <text:p>15/08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UOSD Nefrologia e Dialisi - SO Massa Marittima</text:p>
          </table:table-cell>
          <table:table-cell table:style-name="ce14" office:value-type="string" calcext:value-type="string">
            <text:p>TRAVERSARI LOR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Nefrologia e Dialisi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Nefrologia e dialisi</text:p>
          </table:table-cell>
          <table:table-cell table:style-name="ce6"/>
          <table:table-cell table:style-name="ce9" office:value-type="string" calcext:value-type="string">
            <text:p>CONTI 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Nefrologia e dialis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UOC Urologia - PO Aretino, Casentino, Valtiberina e della Valdichiana Aretina</text:p>
          </table:table-cell>
          <table:table-cell table:style-name="ce14" office:value-type="string" calcext:value-type="string">
            <text:p>ANNINO FILIPP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Urologia - PO Aretino, Casentino, Valtiberina e della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57" calcext:value-type="float">
            <text:p>257</text:p>
          </table:table-cell>
          <table:table-cell table:style-name="ce20" office:value-type="date" office:date-value="2025-03-19" calcext:value-type="date">
            <text:p>19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3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UOC Urologia - SO Grosseto</text:p>
          </table:table-cell>
          <table:table-cell table:style-name="ce14" office:value-type="string" calcext:value-type="string">
            <text:p>NUCCIOTT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Ur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85" calcext:value-type="float">
            <text:p>985</text:p>
          </table:table-cell>
          <table:table-cell table:style-name="ce20" office:value-type="date" office:date-value="2020-09-14" calcext:value-type="date">
            <text:p>14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UOC Urologia - SO Grosseto</text:p>
          </table:table-cell>
          <table:table-cell table:style-name="ce7" office:value-type="string" calcext:value-type="string">
            <text:p>COSTANTINI FABIO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Chirurgia robotica renale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12" calcext:value-type="float">
            <text:p>812</text:p>
          </table:table-cell>
          <table:table-cell table:style-name="ce20" office:value-type="date" office:date-value="2023-07-18" calcext:value-type="date">
            <text:p>18/07/2023</text:p>
          </table:table-cell>
          <table:table-cell table:style-name="ce20" office:value-type="date" office:date-value="2023-08-01" calcext:value-type="date">
            <text:p>01/08/2023</text:p>
          </table:table-cell>
          <table:table-cell table:style-name="ce23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UOSD Urologia - PO Alta Valdelsa - PO Amiata Senese, Valdorcia e Valdichiana Senese</text:p>
          </table:table-cell>
          <table:table-cell table:style-name="ce14" office:value-type="string" calcext:value-type="string">
            <text:p>BENAIM GEORG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Urologia - PO Alta Valdelsa - PO Amiata Senese, Vald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74" calcext:value-type="float">
            <text:p>574</text:p>
          </table:table-cell>
          <table:table-cell table:style-name="ce20" office:value-type="date" office:date-value="2025-06-17" calcext:value-type="date">
            <text:p>17/06/2025</text:p>
          </table:table-cell>
          <table:table-cell table:style-name="ce20" office:value-type="date" office:date-value="2025-07-01" calcext:value-type="date">
            <text:p>01/07/2025</text:p>
          </table:table-cell>
          <table:table-cell table:style-name="ce23" office:value-type="date" office:date-value="2030-06-30" calcext:value-type="date">
            <text:p>30/06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6" office:value-type="string" calcext:value-type="string">
            <text:p>UOSD Urologia - PO Valdarno</text:p>
          </table:table-cell>
          <table:table-cell table:style-name="ce7" office:value-type="string" calcext:value-type="string">
            <text:p>ROSADI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Ur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5" calcext:value-type="float">
            <text:p>955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8" office:value-type="string" calcext:value-type="string">
            <text:p>Dipartimento Nefro-Urologico</text:p>
          </table:table-cell>
          <table:table-cell table:style-name="ce6" office:value-type="string" calcext:value-type="string">
            <text:p>Urologia</text:p>
          </table:table-cell>
          <table:table-cell table:style-name="ce6"/>
          <table:table-cell table:style-name="ce9" office:value-type="string" calcext:value-type="string">
            <text:p>NUCCIOTT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Ur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Nefro-Urologico</text:p>
          </table:table-cell>
          <table:table-cell table:style-name="ce6"/>
          <table:table-cell table:style-name="ce8" office:value-type="string" calcext:value-type="string">
            <text:p>Dipartimento Nefro-Urologico</text:p>
          </table:table-cell>
          <table:table-cell table:style-name="ce6" table:number-columns-repeated="2"/>
          <table:table-cell table:style-name="ce9" office:value-type="string" calcext:value-type="string">
            <text:p>CONTI 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Nefro-Urologi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12" office:value-type="string" calcext:value-type="string">
            <text:p>UOC Oncologia Medica - PO Aretino, Casentino, Valtiberina e della Valdichiana Aretina</text:p>
          </table:table-cell>
          <table:table-cell table:style-name="ce14" office:value-type="string" calcext:value-type="string">
            <text:p>MILANDRI CAR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ncologia Medica - PO Aretino, Casentino, Valtiberina e della Valdichiana Areti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43" calcext:value-type="float">
            <text:p>1243</text:p>
          </table:table-cell>
          <table:table-cell table:style-name="ce20" office:value-type="date" office:date-value="2020-11-03" calcext:value-type="date">
            <text:p>03/11/2020</text:p>
          </table:table-cell>
          <table:table-cell table:style-name="ce20" office:value-type="date" office:date-value="2020-11-16" calcext:value-type="date">
            <text:p>16/11/2020</text:p>
          </table:table-cell>
          <table:table-cell table:style-name="ce23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12" office:value-type="string" calcext:value-type="string">
            <text:p>UOC Oncologia Medica - PO Aretino, Casentino, Valtiberina e della Valdichiana Aretina</text:p>
          </table:table-cell>
          <table:table-cell table:style-name="ce14" office:value-type="string" calcext:value-type="string">
            <text:p>MAGNANINI SIMONET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Oncologia Senologic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12" office:value-type="string" calcext:value-type="string">
            <text:p>UOC Oncologia Medica - PO Aretino, Casentino, Valtiberina e della Valdichiana Aretina</text:p>
          </table:table-cell>
          <table:table-cell table:style-name="ce7" office:value-type="string" calcext:value-type="string">
            <text:p>ROSITO MARIA P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Ambulatorio e Day Hospital Oncologico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3" calcext:value-type="float">
            <text:p>1013</text:p>
          </table:table-cell>
          <table:table-cell table:style-name="ce20" office:value-type="date" office:date-value="2023-10-05" calcext:value-type="date">
            <text:p>05/10/2023</text:p>
          </table:table-cell>
          <table:table-cell table:style-name="ce20" office:value-type="date" office:date-value="2023-11-01" calcext:value-type="date">
            <text:p>01/11/2023</text:p>
          </table:table-cell>
          <table:table-cell table:style-name="ce23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12" office:value-type="string" calcext:value-type="string">
            <text:p>UOC Oncologia Medica - PO Aretino, Casentino, Valtiberina e della Valdichiana Aretina</text:p>
          </table:table-cell>
          <table:table-cell table:style-name="ce14" office:value-type="string" calcext:value-type="string">
            <text:p>ROSADONI CRIS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Ambulatorio e Day Hospital Oncologico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12" office:value-type="string" calcext:value-type="string">
            <text:p>UOC Oncologia Medica - PO Aretino, Casentino, Valtiberina e della Valdichiana Aretina</text:p>
          </table:table-cell>
          <table:table-cell table:style-name="ce14" office:value-type="string" calcext:value-type="string">
            <text:p>MAGNANI EL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Ambulatorio e Day Hospital Oncologico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UOC Radioterapia - SO Arezzo - PO Valdarno</text:p>
          </table:table-cell>
          <table:table-cell table:style-name="ce14" office:value-type="string" calcext:value-type="string">
            <text:p>BORGHESI SIMO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adioterapia - SO Arezz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72" calcext:value-type="float">
            <text:p>1672</text:p>
          </table:table-cell>
          <table:table-cell table:style-name="ce20" office:value-type="date" office:date-value="2022-12-30" calcext:value-type="date">
            <text:p>30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UOC Radioterapia - SO Arezzo - PO Valdarno</text:p>
          </table:table-cell>
          <table:table-cell table:style-name="ce14" office:value-type="string" calcext:value-type="string">
            <text:p>BORGHESI SIMO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Trattamenti di precisione ad alta tecnologia in radioterapia - PO Valdar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0" calcext:value-type="float">
            <text:p>60</text:p>
          </table:table-cell>
          <table:table-cell table:style-name="ce20" office:value-type="date" office:date-value="2023-01-23" calcext:value-type="date">
            <text:p>23/01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UOSD Ematologia - SO Arezzo</text:p>
          </table:table-cell>
          <table:table-cell table:style-name="ce7" office:value-type="string" calcext:value-type="string">
            <text:p>CAREMAN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Ematologia - SO Arezz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54" calcext:value-type="float">
            <text:p>254</text:p>
          </table:table-cell>
          <table:table-cell table:style-name="ce20" office:value-type="date" office:date-value="2025-03-17" calcext:value-type="date">
            <text:p>17/03/2025</text:p>
          </table:table-cell>
          <table:table-cell table:style-name="ce20" office:value-type="date" office:date-value="2025-04-01" calcext:value-type="date">
            <text:p>01/04/2025</text:p>
          </table:table-cell>
          <table:table-cell table:style-name="ce23" office:value-type="date" office:date-value="2030-03-31" calcext:value-type="date">
            <text:p>31/03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UOSD Oncologia Medica - PO Amiata Senese, Val d'Orcia e Valdichiana Senese</text:p>
          </table:table-cell>
          <table:table-cell table:style-name="ce14" office:value-type="string" calcext:value-type="string">
            <text:p>DI CLEMENTE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Oncologia Medica - P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2" calcext:value-type="float">
            <text:p>152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UOSD Oncologia Medica - PO Valdarno</text:p>
          </table:table-cell>
          <table:table-cell table:style-name="ce14" office:value-type="string" calcext:value-type="string">
            <text:p>SCALI SIMO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Oncologia Medic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4" calcext:value-type="float">
            <text:p>694</text:p>
          </table:table-cell>
          <table:table-cell table:style-name="ce20" office:value-type="date" office:date-value="2022-05-18" calcext:value-type="date">
            <text:p>18/05/2022</text:p>
          </table:table-cell>
          <table:table-cell table:style-name="ce20" office:value-type="date" office:date-value="2022-06-01" calcext:value-type="date">
            <text:p>01/06/2022</text:p>
          </table:table-cell>
          <table:table-cell table:style-name="ce23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Est</text:p>
          </table:table-cell>
          <table:table-cell table:style-name="ce6"/>
          <table:table-cell table:style-name="ce14" office:value-type="string" calcext:value-type="string">
            <text:p>MILANDRI CAR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Oncologica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01" calcext:value-type="float">
            <text:p>201</text:p>
          </table:table-cell>
          <table:table-cell table:style-name="ce20" office:value-type="date" office:date-value="2025-03-04" calcext:value-type="date">
            <text:p>04/03/2025</text:p>
          </table:table-cell>
          <table:table-cell table:style-name="ce20" office:value-type="date" office:date-value="2025-03-16" calcext:value-type="date">
            <text:p>16/03/2025</text:p>
          </table:table-cell>
          <table:table-cell table:style-name="ce20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12" office:value-type="string" calcext:value-type="string">
            <text:p>UOC Oncologia Medica - PO Alta Valdelsa </text:p>
          </table:table-cell>
          <table:table-cell table:style-name="ce14" office:value-type="string" calcext:value-type="string">
            <text:p>MARTIGNETTI ANGE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ncologia Medica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21" calcext:value-type="float">
            <text:p>1021</text:p>
          </table:table-cell>
          <table:table-cell table:number-columns-repeated="2" table:style-name="ce20" office:value-type="date" office:date-value="2024-10-16" calcext:value-type="date">
            <text:p>16/10/2024</text:p>
          </table:table-cell>
          <table:table-cell table:style-name="ce23" office:value-type="date" office:date-value="2029-10-15" calcext:value-type="date">
            <text:p>15/10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UOC Oncologia Medica - PO Amiata Grossetana, Colline Metallifere, Grossetana - PO Colline dell'Albegna</text:p>
          </table:table-cell>
          <table:table-cell table:style-name="ce7" office:value-type="string" calcext:value-type="string">
            <text:p>PASTINA ILAR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ncologia Medica - PO Amiata Grossetana, Colline Metallifere, Grossetan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31" calcext:value-type="float">
            <text:p>331</text:p>
          </table:table-cell>
          <table:table-cell table:style-name="ce20" office:value-type="date" office:date-value="2025-04-09" calcext:value-type="date">
            <text:p>09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UOC Oncologia Medica - PO Amiata Grossetana, Colline Metallifere, Grossetana - PO Colline dell'Albegna</text:p>
          </table:table-cell>
          <table:table-cell table:style-name="ce14" office:value-type="string" calcext:value-type="string">
            <text:p>BONIFAZI VITTORIO FABRIZ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Ambulatorio e Day Hospital Oncologico - SO Orbetell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UOC Oncologia Medica - PO Amiata Grossetana, Colline Metallifere, Grossetana - PO Colline dell'Albegna</text:p>
          </table:table-cell>
          <table:table-cell table:style-name="ce14" office:value-type="string" calcext:value-type="string">
            <text:p>CHIONI ALD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Ambulatorio e Day Hospital Oncologico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7" calcext:value-type="float">
            <text:p>957</text:p>
          </table:table-cell>
          <table:table-cell table:style-name="ce20" office:value-type="date" office:date-value="2022-07-20" calcext:value-type="date">
            <text:p>20/07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UOC Radioterapia - SO Grosseto</text:p>
          </table:table-cell>
          <table:table-cell table:style-name="ce14" office:value-type="string" calcext:value-type="string">
            <text:p>ROSSI FRANCES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adioterap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92" calcext:value-type="float">
            <text:p>1092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UOC Radioterapia - SO Grosseto</text:p>
          </table:table-cell>
          <table:table-cell table:style-name="ce14" office:value-type="string" calcext:value-type="string">
            <text:p>IOVINI GIUSEPP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Implementazione di alta tecnologia in radioterap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 office:value-type="string" calcext:value-type="string">
            <text:p>Dipartimento Oncologico</text:p>
          </table:table-cell>
          <table:table-cell table:style-name="ce6" office:value-type="string" calcext:value-type="string">
            <text:p>Oncologica - Area Sud</text:p>
          </table:table-cell>
          <table:table-cell table:style-name="ce6"/>
          <table:table-cell table:style-name="ce14" office:value-type="string" calcext:value-type="string">
            <text:p>MARTIGNETTI ANGE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Oncologica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01" calcext:value-type="float">
            <text:p>201</text:p>
          </table:table-cell>
          <table:table-cell table:style-name="ce20" office:value-type="date" office:date-value="2025-03-04" calcext:value-type="date">
            <text:p>04/03/2025</text:p>
          </table:table-cell>
          <table:table-cell table:style-name="ce20" office:value-type="date" office:date-value="2025-03-16" calcext:value-type="date">
            <text:p>16/03/2025</text:p>
          </table:table-cell>
          <table:table-cell table:style-name="ce20" office:value-type="date" office:date-value="2028-03-15" calcext:value-type="date">
            <text:p>15/03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UOC Recupero e Rieducazione Funzionale - Area provinciale Aretina</text:p>
          </table:table-cell>
          <table:table-cell table:style-name="ce14" office:value-type="string" calcext:value-type="string">
            <text:p>MANCUSO MAU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ecupero e Rieducazione Funzionale - Area provinciale Aretina</text:p>
          </table:table-cell>
          <table:table-cell table:style-name="ce9" office:value-type="string" calcext:value-type="string">
            <text:p>Sostituto art. 25 comma 4° CCNL 2024</text:p>
          </table:table-cell>
          <table:table-cell table:style-name="ce9" office:value-type="float" office:value="304" calcext:value-type="float">
            <text:p>304</text:p>
          </table:table-cell>
          <table:table-cell table:style-name="ce20" office:value-type="date" office:date-value="2025-04-02" calcext:value-type="date">
            <text:p>02/04/2025</text:p>
          </table:table-cell>
          <table:table-cell table:style-name="ce20" office:value-type="date" office:date-value="2025-04-03" calcext:value-type="date">
            <text:p>03/04/2025</text:p>
          </table:table-cell>
          <table:table-cell table:style-name="ce23" office:value-type="date" office:date-value="2026-10-02" calcext:value-type="date">
            <text:p>02/10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UOC Recupero e Rieducazione Funzionale - Area provinciale Grossetana</text:p>
          </table:table-cell>
          <table:table-cell table:style-name="ce14" office:value-type="string" calcext:value-type="string">
            <text:p>MANCUSO MAU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ecupero e Rieducazione Funziona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11" calcext:value-type="float">
            <text:p>611</text:p>
          </table:table-cell>
          <table:table-cell table:style-name="ce20" office:value-type="date" office:date-value="2024-06-11" calcext:value-type="date">
            <text:p>11/06/2024</text:p>
          </table:table-cell>
          <table:table-cell table:style-name="ce20" office:value-type="date" office:date-value="2024-04-16" calcext:value-type="date">
            <text:p>16/04/2024</text:p>
          </table:table-cell>
          <table:table-cell table:style-name="ce23" office:value-type="date" office:date-value="2029-04-15" calcext:value-type="date">
            <text:p>15/04/202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UOC Recupero e Rieducazione Funzionale - Area provinciale Senese</text:p>
          </table:table-cell>
          <table:table-cell table:style-name="ce14" office:value-type="string" calcext:value-type="string">
            <text:p>LORENZETTI NICO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ecupero e Rieducazione Funzional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18" calcext:value-type="float">
            <text:p>1218</text:p>
          </table:table-cell>
          <table:table-cell table:style-name="ce20" office:value-type="date" office:date-value="2024-11-22" calcext:value-type="date">
            <text:p>22/11/2024</text:p>
          </table:table-cell>
          <table:table-cell table:style-name="ce20" office:value-type="date" office:date-value="2024-12-01" calcext:value-type="date">
            <text:p>01/12/2024</text:p>
          </table:table-cell>
          <table:table-cell table:style-name="ce23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UOSD Riabilitazione intensiva extra-ospedaliera ed assistenza protesica - Area provinciale Grossetana</text:p>
          </table:table-cell>
          <table:table-cell table:style-name="ce14" office:value-type="string" calcext:value-type="string">
            <text:p>PERANI PIER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Riabilitazione intensiva extra-ospedaliera ed assistenza protesica - Area provincial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992" calcext:value-type="float">
            <text:p>992</text:p>
          </table:table-cell>
          <table:table-cell table:style-name="ce20" office:value-type="date" office:date-value="2024-10-07" calcext:value-type="date">
            <text:p>07/10/2024</text:p>
          </table:table-cell>
          <table:table-cell table:style-name="ce20" office:value-type="date" office:date-value="2024-10-08" calcext:value-type="date">
            <text:p>08/10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6" office:value-type="string" calcext:value-type="string">
            <text:p>UOSD Riabilitazione intensiva extra-ospedaliera ed assistenza protesica - Area provinciale Senese</text:p>
          </table:table-cell>
          <table:table-cell table:style-name="ce14" office:value-type="string" calcext:value-type="string">
            <text:p>CASONI ANNALIS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Riabilitazione intensiva extra-ospedaliera ed assistenza protesic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33" calcext:value-type="float">
            <text:p>933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10-01" calcext:value-type="date">
            <text:p>01/10/2024</text:p>
          </table:table-cell>
          <table:table-cell table:style-name="ce23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6"/>
          <table:table-cell table:style-name="ce14" office:value-type="string" calcext:value-type="string">
            <text:p>MANCUSO MAU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Medicina fisica e riabilitativa e della appropriatezza prescrittiva protes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C Ortopedia e Traumatologia - PO Valdarno</text:p>
          </table:table-cell>
          <table:table-cell table:style-name="ce14" office:value-type="string" calcext:value-type="string">
            <text:p>CIAMPALINI LUIG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rtopedia e Traumat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53" calcext:value-type="float">
            <text:p>1553</text:p>
          </table:table-cell>
          <table:table-cell table:style-name="ce20" office:value-type="date" office:date-value="2021-11-26" calcext:value-type="date">
            <text:p>26/11/2021</text:p>
          </table:table-cell>
          <table:table-cell table:style-name="ce20" office:value-type="date" office:date-value="2021-11-14" calcext:value-type="date">
            <text:p>14/11/2021</text:p>
          </table:table-cell>
          <table:table-cell table:style-name="ce23" office:value-type="date" office:date-value="2026-11-13" calcext:value-type="date">
            <text:p>13/11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C Ortopedia e Traumatologia - SO Arezzo - SO Bibbiena - SO S. Sepolcro</text:p>
          </table:table-cell>
          <table:table-cell table:style-name="ce14" office:value-type="string" calcext:value-type="string">
            <text:p>RED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6" office:value-type="string" calcext:value-type="string">
            <text:p>Ortopedia e Traumatologia - SO Arezzo, SO Bibbiena,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6" calcext:value-type="float">
            <text:p>1016</text:p>
          </table:table-cell>
          <table:table-cell table:style-name="ce20" office:value-type="date" office:date-value="2020-09-22" calcext:value-type="date">
            <text:p>22/09/2020</text:p>
          </table:table-cell>
          <table:table-cell table:style-name="ce20" office:value-type="date" office:date-value="2020-10-01" calcext:value-type="date">
            <text:p>01/10/2020</text:p>
          </table:table-cell>
          <table:table-cell table:style-name="ce23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C Ortopedia e Traumatologia - SO Arezzo - SO Bibbiena - SO S. Sepolcro</text:p>
          </table:table-cell>
          <table:table-cell table:style-name="ce7" office:value-type="string" calcext:value-type="string">
            <text:p>GUASTAFIERRO PASQUAL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Ortopedi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55" calcext:value-type="float">
            <text:p>955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C Ortopedia e Traumatologia - SO Arezzo - SO Bibbiena - SO S. Sepolcro</text:p>
          </table:table-cell>
          <table:table-cell table:style-name="ce14" office:value-type="string" calcext:value-type="string">
            <text:p>GIANI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Ortopedi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C Ortopedia e Traumatologia - SO Montepulciano </text:p>
          </table:table-cell>
          <table:table-cell table:style-name="ce14" office:value-type="string" calcext:value-type="string">
            <text:p>MOCCH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rtopedia e Traumatologia - SO Montepulcian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59" calcext:value-type="float">
            <text:p>1359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6" office:value-type="string" calcext:value-type="string">
            <text:p>UOSD Ortopedia - SO Cortona </text:p>
          </table:table-cell>
          <table:table-cell table:style-name="ce14" office:value-type="string" calcext:value-type="string">
            <text:p>ZUCCH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Ortopedi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44" calcext:value-type="float">
            <text:p>1044</text:p>
          </table:table-cell>
          <table:table-cell table:style-name="ce20" office:value-type="date" office:date-value="2024-10-21" calcext:value-type="date">
            <text:p>21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3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6"/>
          <table:table-cell table:style-name="ce9" office:value-type="string" calcext:value-type="string">
            <text:p>CIAMPALINI LUIG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Ortopedia e traumatologia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UOC Ortopedia - SO Orbetello</text:p>
          </table:table-cell>
          <table:table-cell table:style-name="ce14" office:value-type="string" calcext:value-type="string">
            <text:p>PERANI PIER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rtopedia - SO Orbetell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934" calcext:value-type="float">
            <text:p>93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UOC Ortopedia e Traumatologia - PO Alta Valdelsa <text:s/></text:p>
          </table:table-cell>
          <table:table-cell table:style-name="ce14" office:value-type="string" calcext:value-type="string">
            <text:p>MANETTI GIANLU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rtopedia e Traumatologia - PO Alta Valdelsa <text:s/>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84" calcext:value-type="float">
            <text:p>1484</text:p>
          </table:table-cell>
          <table:table-cell table:style-name="ce20" office:value-type="date" office:date-value="2020-12-28" calcext:value-type="date">
            <text:p>28/12/2020</text:p>
          </table:table-cell>
          <table:table-cell table:style-name="ce20" office:value-type="date" office:date-value="2021-01-01" calcext:value-type="date">
            <text:p>01/01/2021</text:p>
          </table:table-cell>
          <table:table-cell table:style-name="ce23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UOC Ortopedia e Traumatologia - SO Grosseto</text:p>
          </table:table-cell>
          <table:table-cell table:style-name="ce14" office:value-type="string" calcext:value-type="string">
            <text:p>PERANI PIER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rtopedia e Traumatolog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92" calcext:value-type="float">
            <text:p>892</text:p>
          </table:table-cell>
          <table:table-cell table:style-name="ce20" office:value-type="date" office:date-value="2024-09-11" calcext:value-type="date">
            <text:p>11/09/2024</text:p>
          </table:table-cell>
          <table:table-cell table:style-name="ce20" office:value-type="date" office:date-value="2024-10-01" calcext:value-type="date">
            <text:p>01/10/2024</text:p>
          </table:table-cell>
          <table:table-cell table:style-name="ce23" office:value-type="date" office:date-value="2029-09-30" calcext:value-type="date">
            <text:p>30/09/2029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Sud</text:p>
          </table:table-cell>
          <table:table-cell table:style-name="ce6" office:value-type="string" calcext:value-type="string">
            <text:p>UOC Ortopedia e Traumatologia - SO Grosseto</text:p>
          </table:table-cell>
          <table:table-cell table:style-name="ce14" office:value-type="string" calcext:value-type="string">
            <text:p>PIETROBONO DAR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Chirurgia ortopedica e traumatologica delle piccole e medie articolazioni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8" calcext:value-type="float">
            <text:p>119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0" office:value-type="date" office:date-value="2020-11-01" calcext:value-type="date">
            <text:p>01/11/2020</text:p>
          </table:table-cell>
          <table:table-cell table:style-name="ce23" office:value-type="date" office:date-value="2025-10-31" calcext:value-type="date">
            <text:p>31/10/2025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Sud</text:p>
          </table:table-cell>
          <table:table-cell table:style-name="ce7" office:value-type="string" calcext:value-type="string">
            <text:p>Dipartimento Ortopedico e della Riabilitazione</text:p>
          </table:table-cell>
          <table:table-cell table:style-name="ce6" office:value-type="string" calcext:value-type="string">
            <text:p>Ortopedia e traumatologia - Area Sud</text:p>
          </table:table-cell>
          <table:table-cell table:style-name="ce6"/>
          <table:table-cell table:style-name="ce9" office:value-type="string" calcext:value-type="string">
            <text:p>PERANI PIER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Ortopedia e traumatologia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/>
          <table:table-cell table:style-name="ce7" office:value-type="string" calcext:value-type="string">
            <text:p>Dipartimento Ortopedico e della Riabilitazione</text:p>
          </table:table-cell>
          <table:table-cell table:style-name="ce6" table:number-columns-repeated="2"/>
          <table:table-cell table:style-name="ce9" office:value-type="string" calcext:value-type="string">
            <text:p>RED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Chirurgia robotica ortoped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/>
          <table:table-cell table:style-name="ce7" office:value-type="string" calcext:value-type="string">
            <text:p>Dipartimento Ortopedico e della Riabilitazione</text:p>
          </table:table-cell>
          <table:table-cell table:style-name="ce6" table:number-columns-repeated="2"/>
          <table:table-cell table:style-name="ce9" office:value-type="string" calcext:value-type="string">
            <text:p>MORREALE PIET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Chirurgia vertebr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Dipartimento Ortopedico e della Riabilitazione</text:p>
          </table:table-cell>
          <table:table-cell table:style-name="ce6"/>
          <table:table-cell table:style-name="ce7" office:value-type="string" calcext:value-type="string">
            <text:p>Dipartimento Ortopedico e della Riabilitazione</text:p>
          </table:table-cell>
          <table:table-cell table:style-name="ce6" table:number-columns-repeated="2"/>
          <table:table-cell table:style-name="ce9" office:value-type="string" calcext:value-type="string">
            <text:p>PERANI PIER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Ortopedico e della Riabilit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UOC Farmaceutica ospedaliera - Area provinciale Aretina</text:p>
          </table:table-cell>
          <table:table-cell table:style-name="ce14" office:value-type="string" calcext:value-type="string">
            <text:p>MINASI ANN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Farmacie di continuità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UOC Farmaceutica ospedaliera - Area provinciale Aretina</text:p>
          </table:table-cell>
          <table:table-cell table:style-name="ce14" office:value-type="string" calcext:value-type="string">
            <text:p>DEL SANTO FABIOL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Farmaceutica ospedalier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5" calcext:value-type="float">
            <text:p>175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3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UOC Farmaceutica ospedaliera - Area provinciale Aretina</text:p>
          </table:table-cell>
          <table:table-cell table:style-name="ce7" office:value-type="string" calcext:value-type="string">
            <text:p>CASTELLANI ROMIN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Farmaci e dispositivi medici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7" calcext:value-type="float">
            <text:p>147</text:p>
          </table:table-cell>
          <table:table-cell table:style-name="ce20" office:value-type="date" office:date-value="2025-02-18" calcext:value-type="date">
            <text:p>18/02/2025</text:p>
          </table:table-cell>
          <table:table-cell table:style-name="ce20" office:value-type="date" office:date-value="2025-03-01" calcext:value-type="date">
            <text:p>01/03/2025</text:p>
          </table:table-cell>
          <table:table-cell table:style-name="ce23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UOC Farmaceutica ospedaliera - Area provinciale Aretina</text:p>
          </table:table-cell>
          <table:table-cell table:style-name="ce15" office:value-type="string" calcext:value-type="string">
            <text:p>MORISCIANO DANIEL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Farmaceutica oncologica e galenica clinic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7" calcext:value-type="float">
            <text:p>147</text:p>
          </table:table-cell>
          <table:table-cell table:style-name="ce20" office:value-type="date" office:date-value="2025-02-18" calcext:value-type="date">
            <text:p>18/02/2025</text:p>
          </table:table-cell>
          <table:table-cell table:style-name="ce20" office:value-type="date" office:date-value="2025-03-01" calcext:value-type="date">
            <text:p>01/03/2025</text:p>
          </table:table-cell>
          <table:table-cell table:style-name="ce23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6" office:value-type="string" calcext:value-type="string">
            <text:p>UOC Farmaceutica territoriale - Area provinciale Aretina</text:p>
          </table:table-cell>
          <table:table-cell table:style-name="ce14" office:value-type="string" calcext:value-type="string">
            <text:p>ROGHI ALESSANDR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Farmaceutica Territorial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" calcext:value-type="float">
            <text:p>16</text:p>
          </table:table-cell>
          <table:table-cell table:style-name="ce20" office:value-type="date" office:date-value="2024-01-11" calcext:value-type="date">
            <text:p>11/01/2024</text:p>
          </table:table-cell>
          <table:table-cell table:style-name="ce20" office:value-type="date" office:date-value="2024-01-16" calcext:value-type="date">
            <text:p>16/01/2024</text:p>
          </table:table-cell>
          <table:table-cell table:style-name="ce23" office:value-type="date" office:date-value="2029-01-15" calcext:value-type="date">
            <text:p>15/01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6"/>
          <table:table-cell table:style-name="ce9" office:value-type="string" calcext:value-type="string">
            <text:p>DEL SANTO FABIOL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Farmaceutic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6" office:value-type="string" calcext:value-type="string">
            <text:p>UOC Farmaceutica ospedaliera - Area provinciale Grossetana</text:p>
          </table:table-cell>
          <table:table-cell table:style-name="ce15" office:value-type="string" calcext:value-type="string">
            <text:p>LACERENZA LEONARDO GIANLUC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Farmaceutica ospedalier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34" calcext:value-type="float">
            <text:p>1034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3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6" office:value-type="string" calcext:value-type="string">
            <text:p>UOC Farmaceutica ospedaliera - Area provinciale Grossetana</text:p>
          </table:table-cell>
          <table:table-cell table:style-name="ce15" office:value-type="string" calcext:value-type="string">
            <text:p>BIONDI TOMMASO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Farmaci e dispositivi medic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6" office:value-type="string" calcext:value-type="string">
            <text:p>UOC Farmaceutica ospedaliera - Area provinciale Grossetana</text:p>
          </table:table-cell>
          <table:table-cell table:style-name="ce15" office:value-type="string" calcext:value-type="string">
            <text:p>FALCONE EMILI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Farmaceutica oncologica e galenica clinic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7" calcext:value-type="float">
            <text:p>147</text:p>
          </table:table-cell>
          <table:table-cell table:style-name="ce20" office:value-type="date" office:date-value="2025-02-18" calcext:value-type="date">
            <text:p>18/02/2025</text:p>
          </table:table-cell>
          <table:table-cell table:style-name="ce20" office:value-type="date" office:date-value="2025-03-01" calcext:value-type="date">
            <text:p>01/03/2025</text:p>
          </table:table-cell>
          <table:table-cell table:style-name="ce23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6" office:value-type="string" calcext:value-type="string">
            <text:p>UOC Farmaceutica territoriale - Area provinciale Grossetana</text:p>
          </table:table-cell>
          <table:table-cell table:style-name="ce14" office:value-type="string" calcext:value-type="string">
            <text:p>MEINI BARBAR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Farmaceutica Territoria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52" calcext:value-type="float">
            <text:p>252</text:p>
          </table:table-cell>
          <table:table-cell table:style-name="ce20" office:value-type="date" office:date-value="2021-02-25" calcext:value-type="date">
            <text:p>25/02/2021</text:p>
          </table:table-cell>
          <table:table-cell table:style-name="ce20" office:value-type="date" office:date-value="2021-03-16" calcext:value-type="date">
            <text:p>16/03/2021</text:p>
          </table:table-cell>
          <table:table-cell table:style-name="ce23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6"/>
          <table:table-cell table:style-name="ce14" office:value-type="string" calcext:value-type="string">
            <text:p>MEINI BARBAR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Farmaceutic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Senese</text:p>
          </table:table-cell>
          <table:table-cell table:style-name="ce6" office:value-type="string" calcext:value-type="string">
            <text:p>UOC Farmaceutica ospedaliera - Area provinciale Senese</text:p>
          </table:table-cell>
          <table:table-cell table:style-name="ce14" office:value-type="string" calcext:value-type="string">
            <text:p>GIORGI SILVANO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Farmaceutica ospedalier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9" calcext:value-type="float">
            <text:p>109</text:p>
          </table:table-cell>
          <table:table-cell table:style-name="ce20" office:value-type="date" office:date-value="2021-01-27" calcext:value-type="date">
            <text:p>27/01/2021</text:p>
          </table:table-cell>
          <table:table-cell table:style-name="ce20" office:value-type="date" office:date-value="2021-02-16" calcext:value-type="date">
            <text:p>16/02/2021</text:p>
          </table:table-cell>
          <table:table-cell table:style-name="ce23" office:value-type="date" office:date-value="2026-02-15" calcext:value-type="date">
            <text:p>15/02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Senese</text:p>
          </table:table-cell>
          <table:table-cell table:style-name="ce6" office:value-type="string" calcext:value-type="string">
            <text:p>UOC Farmaceutica ospedaliera - Area provinciale Senese</text:p>
          </table:table-cell>
          <table:table-cell table:style-name="ce15" office:value-type="string" calcext:value-type="string">
            <text:p>DIMINO CALOGERO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Farmaci e dispositivi medic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Senese</text:p>
          </table:table-cell>
          <table:table-cell table:style-name="ce6" office:value-type="string" calcext:value-type="string">
            <text:p>UOC Farmaceutica ospedaliera - Area provinciale Senese</text:p>
          </table:table-cell>
          <table:table-cell table:style-name="ce7" office:value-type="string" calcext:value-type="string">
            <text:p>LO SAPIO MOREN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Farmacie di continuità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7" calcext:value-type="float">
            <text:p>147</text:p>
          </table:table-cell>
          <table:table-cell table:style-name="ce20" office:value-type="date" office:date-value="2025-02-18" calcext:value-type="date">
            <text:p>18/02/2025</text:p>
          </table:table-cell>
          <table:table-cell table:style-name="ce20" office:value-type="date" office:date-value="2025-03-01" calcext:value-type="date">
            <text:p>01/03/2025</text:p>
          </table:table-cell>
          <table:table-cell table:style-name="ce23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Senese</text:p>
          </table:table-cell>
          <table:table-cell table:style-name="ce6" office:value-type="string" calcext:value-type="string">
            <text:p>UOC Farmaceutica territoriale - Area provinciale Senese</text:p>
          </table:table-cell>
          <table:table-cell table:style-name="ce14" office:value-type="string" calcext:value-type="string">
            <text:p>BASSI RODOLFO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Farmaceutica Territorial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1" calcext:value-type="float">
            <text:p>651</text:p>
          </table:table-cell>
          <table:table-cell table:style-name="ce20" office:value-type="date" office:date-value="2024-06-20" calcext:value-type="date">
            <text:p>20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Senese</text:p>
          </table:table-cell>
          <table:table-cell table:style-name="ce8" office:value-type="string" calcext:value-type="string">
            <text:p>Dipartimento Politiche del farmaco</text:p>
          </table:table-cell>
          <table:table-cell table:style-name="ce6" office:value-type="string" calcext:value-type="string">
            <text:p>Farmaceutica - Area provinciale Senese</text:p>
          </table:table-cell>
          <table:table-cell table:style-name="ce6"/>
          <table:table-cell table:style-name="ce14" office:value-type="string" calcext:value-type="string">
            <text:p>GIORGI SILVANO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Farmaceutic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/>
          <table:table-cell table:style-name="ce8" office:value-type="string" calcext:value-type="string">
            <text:p>Dipartimento Politiche del farmaco</text:p>
          </table:table-cell>
          <table:table-cell table:style-name="ce6"/>
          <table:table-cell table:style-name="ce6" office:value-type="string" calcext:value-type="string">
            <text:p>UOSD Flussi, metodi e controlli</text:p>
          </table:table-cell>
          <table:table-cell table:style-name="ce14" office:value-type="string" calcext:value-type="string">
            <text:p>PETRUCCI ELIS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Flussi, metodi e control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/>
          <table:table-cell table:style-name="ce8" office:value-type="string" calcext:value-type="string">
            <text:p>Dipartimento Politiche del farmaco</text:p>
          </table:table-cell>
          <table:table-cell table:style-name="ce6"/>
          <table:table-cell table:style-name="ce6" office:value-type="string" calcext:value-type="string">
            <text:p>UOSD Forme innovative di distribuzione dell’assistenza farmaceutica </text:p>
          </table:table-cell>
          <table:table-cell table:style-name="ce14" office:value-type="string" calcext:value-type="string">
            <text:p>COMANDUCCI TIZIAN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Forme innovative di distribuzione dell’assistenza farmaceutic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" calcext:value-type="float">
            <text:p>69</text:p>
          </table:table-cell>
          <table:table-cell table:style-name="ce20" office:value-type="date" office:date-value="2025-01-27" calcext:value-type="date">
            <text:p>27/01/2025</text:p>
          </table:table-cell>
          <table:table-cell table:style-name="ce20" office:value-type="date" office:date-value="2025-02-16" calcext:value-type="date">
            <text:p>16/02/2025</text:p>
          </table:table-cell>
          <table:table-cell table:style-name="ce23" office:value-type="date" office:date-value="2030-02-15" calcext:value-type="date">
            <text:p>15/02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/>
          <table:table-cell table:style-name="ce8" office:value-type="string" calcext:value-type="string">
            <text:p>Dipartimento Politiche del farmaco</text:p>
          </table:table-cell>
          <table:table-cell table:style-name="ce6"/>
          <table:table-cell table:style-name="ce6" office:value-type="string" calcext:value-type="string">
            <text:p>UOSD Sperimentazione clinica e ricerca</text:p>
          </table:table-cell>
          <table:table-cell table:style-name="ce7" office:value-type="string" calcext:value-type="string">
            <text:p>FABBRINI VALENTIN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Sperimentazione clinica e ricer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" calcext:value-type="float">
            <text:p>69</text:p>
          </table:table-cell>
          <table:table-cell table:style-name="ce20" office:value-type="date" office:date-value="2025-01-27" calcext:value-type="date">
            <text:p>27/01/2025</text:p>
          </table:table-cell>
          <table:table-cell table:style-name="ce20" office:value-type="date" office:date-value="2025-02-16" calcext:value-type="date">
            <text:p>16/02/2025</text:p>
          </table:table-cell>
          <table:table-cell table:style-name="ce23" office:value-type="date" office:date-value="2030-02-15" calcext:value-type="date">
            <text:p>15/02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/>
          <table:table-cell table:style-name="ce8" office:value-type="string" calcext:value-type="string">
            <text:p>Dipartimento Politiche del farmaco</text:p>
          </table:table-cell>
          <table:table-cell table:style-name="ce6" table:number-columns-repeated="2"/>
          <table:table-cell table:style-name="ce15" office:value-type="string" calcext:value-type="string">
            <text:p>LACERENZA LEONARDO GIANLUC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Rete</text:p>
          </table:table-cell>
          <table:table-cell table:style-name="ce12" office:value-type="string" calcext:value-type="string">
            <text:p>Farmaceutica ospedalier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9" calcext:value-type="float">
            <text:p>799</text:p>
          </table:table-cell>
          <table:table-cell table:style-name="ce20" office:value-type="date" office:date-value="2024-08-06" calcext:value-type="date">
            <text:p>06/08/2024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23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/>
          <table:table-cell table:style-name="ce8" office:value-type="string" calcext:value-type="string">
            <text:p>Dipartimento Politiche del farmaco</text:p>
          </table:table-cell>
          <table:table-cell table:style-name="ce6" table:number-columns-repeated="2"/>
          <table:table-cell table:style-name="ce14" office:value-type="string" calcext:value-type="string">
            <text:p>ROGHI ALESSANDR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Rete</text:p>
          </table:table-cell>
          <table:table-cell table:style-name="ce12" office:value-type="string" calcext:value-type="string">
            <text:p>Farmaceutica territori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99" calcext:value-type="float">
            <text:p>799</text:p>
          </table:table-cell>
          <table:table-cell table:style-name="ce20" office:value-type="date" office:date-value="2024-08-06" calcext:value-type="date">
            <text:p>06/08/2024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23" office:value-type="date" office:date-value="2027-08-15" calcext:value-type="date">
            <text:p>15/08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olitiche del farmaco</text:p>
          </table:table-cell>
          <table:table-cell table:style-name="ce6"/>
          <table:table-cell table:style-name="ce8" office:value-type="string" calcext:value-type="string">
            <text:p>Dipartimento Politiche del farmaco</text:p>
          </table:table-cell>
          <table:table-cell table:style-name="ce6" table:number-columns-repeated="2"/>
          <table:table-cell table:style-name="ce14" office:value-type="string" calcext:value-type="string">
            <text:p>MEINI BARBARA</text:p>
          </table:table-cell>
          <table:table-cell table:style-name="ce14" office:value-type="string" calcext:value-type="string">
            <text:p>DIRIGENTE FARMACISTA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Politiche del farma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Alta Valdelsa </text:p>
          </table:table-cell>
          <table:table-cell table:style-name="ce14" office:value-type="string" calcext:value-type="string">
            <text:p>ERRICO SEVERINA VINCENZ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54" calcext:value-type="float">
            <text:p>1054</text:p>
          </table:table-cell>
          <table:table-cell table:style-name="ce20" office:value-type="date" office:date-value="2022-08-08" calcext:value-type="date">
            <text:p>08/08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0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Amiata Grossetana, Colline Metallifere e Grossetana</text:p>
          </table:table-cell>
          <table:table-cell table:style-name="ce9" office:value-type="string" calcext:value-type="string">
            <text:p>CERIALE EMM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58" calcext:value-type="float">
            <text:p>1058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Amiata Senese, Val d'Orcia e Valdichiana Senese</text:p>
          </table:table-cell>
          <table:table-cell table:style-name="ce7" office:value-type="string" calcext:value-type="string">
            <text:p>FRAZZETTA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58" calcext:value-type="float">
            <text:p>1058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Aretina</text:p>
          </table:table-cell>
          <table:table-cell table:style-name="ce14" office:value-type="string" calcext:value-type="string">
            <text:p>DE SANCTIS EL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Casentino</text:p>
          </table:table-cell>
          <table:table-cell table:style-name="ce14" office:value-type="string" calcext:value-type="string">
            <text:p>DE SANCTIS EL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Casenti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Colline dell'Albegna</text:p>
          </table:table-cell>
          <table:table-cell table:style-name="ce14" office:value-type="string" calcext:value-type="string">
            <text:p>ROMANI DAVID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Colline dell'Albeg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429" calcext:value-type="float">
            <text:p>429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4" calcext:value-type="date">
            <text:p>14/04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Senese</text:p>
          </table:table-cell>
          <table:table-cell table:style-name="ce14" office:value-type="string" calcext:value-type="string">
            <text:p>CINUGHI DE PAZZ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Valdichiana Aretina</text:p>
          </table:table-cell>
          <table:table-cell table:style-name="ce7" office:value-type="string" calcext:value-type="string">
            <text:p>GALOFORO SALVATOR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54" calcext:value-type="float">
            <text:p>1054</text:p>
          </table:table-cell>
          <table:table-cell table:style-name="ce20" office:value-type="date" office:date-value="2022-08-08" calcext:value-type="date">
            <text:p>08/08/2022</text:p>
          </table:table-cell>
          <table:table-cell table:style-name="ce20" office:value-type="date" office:date-value="2022-09-01" calcext:value-type="date">
            <text:p>01/09/2022</text:p>
          </table:table-cell>
          <table:table-cell table:style-name="ce23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Igiene Pubblica e Nutrizione - Zona-Distretto Valtiberina</text:p>
          </table:table-cell>
          <table:table-cell table:style-name="ce7" office:value-type="string" calcext:value-type="string">
            <text:p>CONTI RICCARD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Igiene Pubblica e Nutrizione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58" calcext:value-type="float">
            <text:p>1058</text:p>
          </table:table-cell>
          <table:table-cell table:style-name="ce20" office:value-type="date" office:date-value="2023-10-17" calcext:value-type="date">
            <text:p>17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0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UF Medicina dello Sport <text:s/>- Aziendale</text:p>
          </table:table-cell>
          <table:table-cell table:style-name="ce14" office:value-type="string" calcext:value-type="string">
            <text:p>CAPITAN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Medicina dello Sport <text:s/>- Aziendal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6" office:value-type="string" calcext:value-type="string">
            <text:p>UOC Igiene alimenti e nutrizione - Area Est</text:p>
          </table:table-cell>
          <table:table-cell table:style-name="ce14" office:value-type="string" calcext:value-type="string">
            <text:p>VIGIANI NICO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giene alimenti e nutrizione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69" calcext:value-type="float">
            <text:p>1369</text:p>
          </table:table-cell>
          <table:table-cell table:style-name="ce20" office:value-type="date" office:date-value="2021-10-12" calcext:value-type="date">
            <text:p>12/10/2021</text:p>
          </table:table-cell>
          <table:table-cell table:style-name="ce20" office:value-type="date" office:date-value="2021-10-16" calcext:value-type="date">
            <text:p>16/10/2021</text:p>
          </table:table-cell>
          <table:table-cell table:style-name="ce23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6" office:value-type="string" calcext:value-type="string">
            <text:p>UOC Igiene alimenti e nutrizione - Area Sud</text:p>
          </table:table-cell>
          <table:table-cell table:style-name="ce14" office:value-type="string" calcext:value-type="string">
            <text:p>LIBERATI GIOVAN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giene alimenti e nutrizione <text:s/>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" calcext:value-type="float">
            <text:p>12</text:p>
          </table:table-cell>
          <table:table-cell table:style-name="ce20" office:value-type="date" office:date-value="2023-01-12" calcext:value-type="date">
            <text:p>12/01/2023</text:p>
          </table:table-cell>
          <table:table-cell table:style-name="ce20" office:value-type="date" office:date-value="2023-03-01" calcext:value-type="date">
            <text:p>01/03/2023</text:p>
          </table:table-cell>
          <table:table-cell table:style-name="ce23" office:value-type="date" office:date-value="2028-02-28" calcext:value-type="date">
            <text:p>28/02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6" office:value-type="string" calcext:value-type="string">
            <text:p>UOC Igiene e sanità pubblica - Area Est</text:p>
          </table:table-cell>
          <table:table-cell table:style-name="ce14" office:value-type="string" calcext:value-type="string">
            <text:p>DE SANCTIS EL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giene e sanità pubblica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02" calcext:value-type="float">
            <text:p>1602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0" office:value-type="date" office:date-value="2021-12-01" calcext:value-type="date">
            <text:p>01/12/2021</text:p>
          </table:table-cell>
          <table:table-cell table:style-name="ce23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6" office:value-type="string" calcext:value-type="string">
            <text:p>UOC Igiene e sanità pubblica - Area Sud</text:p>
          </table:table-cell>
          <table:table-cell table:style-name="ce14" office:value-type="string" calcext:value-type="string">
            <text:p>ROMANI DAVID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giene e sanità pubblica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34" calcext:value-type="float">
            <text:p>334</text:p>
          </table:table-cell>
          <table:table-cell table:style-name="ce20" office:value-type="date" office:date-value="2023-03-23" calcext:value-type="date">
            <text:p>23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6" office:value-type="string" calcext:value-type="string">
            <text:p>UOC Medicina dello Sport</text:p>
          </table:table-cell>
          <table:table-cell table:style-name="ce14" office:value-type="string" calcext:value-type="string">
            <text:p>CAPITAN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edicina dello spor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18" calcext:value-type="float">
            <text:p>1218</text:p>
          </table:table-cell>
          <table:table-cell table:style-name="ce20" office:value-type="date" office:date-value="2024-11-22" calcext:value-type="date">
            <text:p>22/11/2024</text:p>
          </table:table-cell>
          <table:table-cell table:style-name="ce20" office:value-type="date" office:date-value="2024-12-16" calcext:value-type="date">
            <text:p>16/12/2024</text:p>
          </table:table-cell>
          <table:table-cell table:style-name="ce23" office:value-type="date" office:date-value="2029-12-15" calcext:value-type="date">
            <text:p>15/12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8"/>
          <table:table-cell table:style-name="ce9" office:value-type="string" calcext:value-type="string">
            <text:p>VIGIANI NICO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Igiene Pubblica e Nutri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3-15" calcext:value-type="date">
            <text:p>15/03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Alta Valdelsa </text:p>
          </table:table-cell>
          <table:table-cell table:style-name="ce14" office:value-type="string" calcext:value-type="string">
            <text:p>PAOLUCCI VALEN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Prevenzione, Igiene e sicurezza sui luoghi di lavoro - Zona-Distretto Alta Valdels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78" calcext:value-type="float">
            <text:p>178</text:p>
          </table:table-cell>
          <table:table-cell table:style-name="ce20" office:value-type="date" office:date-value="2024-02-21" calcext:value-type="date">
            <text:p>21/02/2024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14" office:value-type="string" calcext:value-type="string">
            <text:p>BASTIANINI LUC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7" office:value-type="string" calcext:value-type="string">
            <text:p>LORENZONI LORELLA</text:p>
          </table:table-cell>
          <table:table-cell table:style-name="ce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5" calcext:value-type="float">
            <text:p>355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Aretina</text:p>
          </table:table-cell>
          <table:table-cell table:style-name="ce14" office:value-type="string" calcext:value-type="string">
            <text:p>SCHIAVONI UGO CARLO</text:p>
          </table:table-cell>
          <table:table-cell table:style-name="ce14" office:value-type="string" calcext:value-type="string">
            <text:p>DIRIGENTE INGEGNER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Prevenzione, Igiene e sicurezza sui luoghi di lavoro - Zona-Distretto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29" calcext:value-type="float">
            <text:p>729</text:p>
          </table:table-cell>
          <table:table-cell table:style-name="ce20" office:value-type="date" office:date-value="2023-06-27" calcext:value-type="date">
            <text:p>27/06/2023</text:p>
          </table:table-cell>
          <table:table-cell table:style-name="ce20" office:value-type="date" office:date-value="2023-07-16" calcext:value-type="date">
            <text:p>16/07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Casentino</text:p>
          </table:table-cell>
          <table:table-cell table:style-name="ce14" office:value-type="string" calcext:value-type="string">
            <text:p>PALUMBO CLAUD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Prevenzione, Igiene e sicurezza sui luoghi di lavoro - Zona-Distretto Casenti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5" calcext:value-type="float">
            <text:p>355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Colline dell'Albegna</text:p>
          </table:table-cell>
          <table:table-cell table:style-name="ce7" office:value-type="string" calcext:value-type="string">
            <text:p>BAI LAURA</text:p>
          </table:table-cell>
          <table:table-cell table:style-name="ce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Prevenzione, Igiene e sicurezza sui luoghi di lavoro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5" calcext:value-type="float">
            <text:p>355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Senese</text:p>
          </table:table-cell>
          <table:table-cell table:style-name="ce14" office:value-type="string" calcext:value-type="string">
            <text:p>PAOLUCCI VALEN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Prevenzione, Igiene e sicurezza sui luoghi di lavoro <text:s/>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Valdarno</text:p>
          </table:table-cell>
          <table:table-cell table:style-name="ce14" office:value-type="string" calcext:value-type="string">
            <text:p>SCATOLINI PAO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Prevenzione, Igiene e sicurezza sui luoghi di lavoro - Zona-Distretto Valdar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471" calcext:value-type="float">
            <text:p>471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5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Valdichiana Aretina</text:p>
          </table:table-cell>
          <table:table-cell table:style-name="ce14" office:value-type="string" calcext:value-type="string">
            <text:p>SCHIAVONI UGO CARLO</text:p>
          </table:table-cell>
          <table:table-cell table:style-name="ce14" office:value-type="string" calcext:value-type="string">
            <text:p>DIRIGENTE INGEGNER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Prevenzione, Igiene e sicurezza sui luoghi di lavoro - Zona-Distretto Valdichiana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909" calcext:value-type="float">
            <text:p>909</text:p>
          </table:table-cell>
          <table:table-cell table:style-name="ce20" office:value-type="date" office:date-value="2024-09-18" calcext:value-type="date">
            <text:p>18/09/2024</text:p>
          </table:table-cell>
          <table:table-cell table:style-name="ce20" office:value-type="date" office:date-value="2024-09-19" calcext:value-type="date">
            <text:p>19/09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UF Prevenzione, Igiene e sicurezza sui luoghi di lavoro - Zona-Distretto Valtiberina</text:p>
          </table:table-cell>
          <table:table-cell table:style-name="ce7" office:value-type="string" calcext:value-type="string">
            <text:p>BAULEO GUGLIELMO NICOLA</text:p>
          </table:table-cell>
          <table:table-cell table:style-name="ce14" office:value-type="string" calcext:value-type="string">
            <text:p>DIRIGENTE INGEGNER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Prevenzione, Igiene e sicurezza sui luoghi di lavoro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5" calcext:value-type="float">
            <text:p>355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6" office:value-type="string" calcext:value-type="string">
            <text:p>UOC Igiene e salute nei luoghi di lavoro - Area Sud</text:p>
          </table:table-cell>
          <table:table-cell table:style-name="ce14" office:value-type="string" calcext:value-type="string">
            <text:p>PAOLUCCI VALEN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giene e salute nei luoghi di lavoro - Area Sud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468" calcext:value-type="float">
            <text:p>468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6" office:value-type="string" calcext:value-type="string">
            <text:p>UOC Igiene e salute nei luoghi di lavoro Area Est</text:p>
          </table:table-cell>
          <table:table-cell table:style-name="ce14" office:value-type="string" calcext:value-type="string">
            <text:p>SCATOLINI PAO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giene e salute nei luoghi di lavoro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2"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6" office:value-type="string" calcext:value-type="string">
            <text:p>UOC Prevenzione e Sicurezza - Area Est</text:p>
          </table:table-cell>
          <table:table-cell table:style-name="ce14" office:value-type="string" calcext:value-type="string">
            <text:p>SCHIAVONI UGO CARLO</text:p>
          </table:table-cell>
          <table:table-cell table:style-name="ce14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evenzione e Sicurezza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6" office:value-type="string" calcext:value-type="string">
            <text:p>UOC Prevenzione e Sicurezza - Area Sud</text:p>
          </table:table-cell>
          <table:table-cell table:style-name="ce14" office:value-type="string" calcext:value-type="string">
            <text:p>VIGGIANO DOMENICO</text:p>
          </table:table-cell>
          <table:table-cell table:style-name="ce14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evenzione e Sicurezza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22" calcext:value-type="float">
            <text:p>922</text:p>
          </table:table-cell>
          <table:table-cell table:style-name="ce20" office:value-type="date" office:date-value="2022-07-06" calcext:value-type="date">
            <text:p>06/07/2022</text:p>
          </table:table-cell>
          <table:table-cell table:style-name="ce20" office:value-type="date" office:date-value="2022-06-01" calcext:value-type="date">
            <text:p>01/06/2022</text:p>
          </table:table-cell>
          <table:table-cell table:style-name="ce23" office:value-type="date" office:date-value="2027-05-31" calcext:value-type="date">
            <text:p>31/05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Prevenzione, Igiene e sicurezza nei luoghi di lavoro </text:p>
          </table:table-cell>
          <table:table-cell table:style-name="ce6"/>
          <table:table-cell table:style-name="ce9" office:value-type="string" calcext:value-type="string">
            <text:p>VIGGIANO DOMENICO</text:p>
          </table:table-cell>
          <table:table-cell table:style-name="ce14" office:value-type="string" calcext:value-type="string">
            <text:p>DIRIGENTE INGEGNERE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revenzione igiene e sicurezza nei luoghi di lavo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Alta Valdelsa </text:p>
          </table:table-cell>
          <table:table-cell table:style-name="ce7" office:value-type="string" calcext:value-type="string">
            <text:p>EVANGELISTI SILVIA</text:p>
          </table:table-cell>
          <table:table-cell table:style-name="ce7" office:value-type="string" calcext:value-type="string">
            <text:p>DIRIGENTE VETERINARI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nità pubblica veterinaria e sicurezza alimentare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5" calcext:value-type="float">
            <text:p>355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14" office:value-type="string" calcext:value-type="string">
            <text:p>PERICCIOLI MARCELLO</text:p>
          </table:table-cell>
          <table:table-cell table:style-name="ce9" office:value-type="string" calcext:value-type="string">
            <text:p>DIRIGENTE VETERINARI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76" calcext:value-type="float">
            <text:p>1076</text:p>
          </table:table-cell>
          <table:table-cell table:style-name="ce20" office:value-type="date" office:date-value="2021-08-25" calcext:value-type="date">
            <text:p>25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7" office:value-type="string" calcext:value-type="string">
            <text:p>FRIZZI FRANCESCO</text:p>
          </table:table-cell>
          <table:table-cell table:style-name="ce9" office:value-type="string" calcext:value-type="string">
            <text:p>DIRIGENTE VETERINARI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5" calcext:value-type="float">
            <text:p>355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Casentino</text:p>
          </table:table-cell>
          <table:table-cell table:style-name="ce14" office:value-type="string" calcext:value-type="string">
            <text:p>PARCA FABIO</text:p>
          </table:table-cell>
          <table:table-cell table:style-name="ce9" office:value-type="string" calcext:value-type="string">
            <text:p>DIRIGENTE VETERINARI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nità pubblica veterinaria e sicurezza alimentare - Zona-Distretto Casenti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5" calcext:value-type="float">
            <text:p>355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Colline dell'Albegna</text:p>
          </table:table-cell>
          <table:table-cell table:style-name="ce14" office:value-type="string" calcext:value-type="string">
            <text:p>FERRONI OLGA</text:p>
          </table:table-cell>
          <table:table-cell table:style-name="ce9" office:value-type="string" calcext:value-type="string">
            <text:p>DIRIGENTE VETERINARI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nità pubblica veterinaria e sicurezza alimentare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Senese</text:p>
          </table:table-cell>
          <table:table-cell table:style-name="ce14" office:value-type="string" calcext:value-type="string">
            <text:p>AGGRAVI GIOVANNI</text:p>
          </table:table-cell>
          <table:table-cell table:style-name="ce9" office:value-type="string" calcext:value-type="string">
            <text:p>DIRIGENTE VETERINARI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nità pubblica veterinaria e sicurezza alimentare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61" calcext:value-type="float">
            <text:p>961</text:p>
          </table:table-cell>
          <table:table-cell table:style-name="ce20" office:value-type="date" office:date-value="2023-09-12" calcext:value-type="date">
            <text:p>12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3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Valdarno</text:p>
          </table:table-cell>
          <table:table-cell table:style-name="ce14" office:value-type="string" calcext:value-type="string">
            <text:p>VALENSIN MARIO</text:p>
          </table:table-cell>
          <table:table-cell table:style-name="ce9" office:value-type="string" calcext:value-type="string">
            <text:p>DIRIGENTE VETERINARI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nità pubblica veterinaria e sicurezza alimentare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76" calcext:value-type="float">
            <text:p>1076</text:p>
          </table:table-cell>
          <table:table-cell table:style-name="ce20" office:value-type="date" office:date-value="2021-08-25" calcext:value-type="date">
            <text:p>25/08/2021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23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Valdichiana Aretina</text:p>
          </table:table-cell>
          <table:table-cell table:style-name="ce14" office:value-type="string" calcext:value-type="string">
            <text:p>IULIETTO FRANCO MARIO</text:p>
          </table:table-cell>
          <table:table-cell table:style-name="ce9" office:value-type="string" calcext:value-type="string">
            <text:p>DIRIGENTE VETERINARI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nità pubblica veterinaria e sicurezza alimentare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UF Sanità pubblica veterinaria e sicurezza alimentare - Zona-Distretto Valtiberina</text:p>
          </table:table-cell>
          <table:table-cell table:style-name="ce7" office:value-type="string" calcext:value-type="string">
            <text:p>CICHERO TIZIANA</text:p>
          </table:table-cell>
          <table:table-cell table:style-name="ce9" office:value-type="string" calcext:value-type="string">
            <text:p>DIRIGENTE VETERINARI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nità pubblica veterinaria e sicurezza alimentare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5" calcext:value-type="float">
            <text:p>355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OC Igiene alimenti di origine animale - Area Est</text:p>
          </table:table-cell>
          <table:table-cell table:style-name="ce9" office:value-type="string" calcext:value-type="string">
            <text:p>GIUNTA GIAMPAOLO</text:p>
          </table:table-cell>
          <table:table-cell table:style-name="ce14" office:value-type="string" calcext:value-type="string">
            <text:p>DIRIGENTE VETERINARI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giene alimenti di origine animale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98" calcext:value-type="float">
            <text:p>398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OC Igiene alimenti di origine animale - Area Sud</text:p>
          </table:table-cell>
          <table:table-cell table:style-name="ce14" office:value-type="string" calcext:value-type="string">
            <text:p>BRIGANTI GIORGIO</text:p>
          </table:table-cell>
          <table:table-cell table:style-name="ce14" office:value-type="string" calcext:value-type="string">
            <text:p>DIRIGENTE VETERINARI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giene alimenti di origine animale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93" calcext:value-type="float">
            <text:p>1293</text:p>
          </table:table-cell>
          <table:table-cell table:style-name="ce20" office:value-type="date" office:date-value="2023-12-15" calcext:value-type="date">
            <text:p>15/12/2023</text:p>
          </table:table-cell>
          <table:table-cell table:style-name="ce20" office:value-type="date" office:date-value="2023-07-01" calcext:value-type="date">
            <text:p>01/07/2023</text:p>
          </table:table-cell>
          <table:table-cell table:style-name="ce23" office:value-type="date" office:date-value="2028-06-30" calcext:value-type="date">
            <text:p>30/06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OC Igiene degli allevamenti </text:p>
          </table:table-cell>
          <table:table-cell table:style-name="ce14" office:value-type="string" calcext:value-type="string">
            <text:p>CINI AGNESE</text:p>
          </table:table-cell>
          <table:table-cell table:style-name="ce14" office:value-type="string" calcext:value-type="string">
            <text:p>DIRIGENTE VETERINARI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giene degli allevament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7-08-31" calcext:value-type="date">
            <text:p>31/08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OC Sanità animale - Area Est</text:p>
          </table:table-cell>
          <table:table-cell table:style-name="ce14" office:value-type="string" calcext:value-type="string">
            <text:p>BARNESCHI ETTORE</text:p>
          </table:table-cell>
          <table:table-cell table:style-name="ce14" office:value-type="string" calcext:value-type="string">
            <text:p>DIRIGENTE VETERINARI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Sanità animale - Area Est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53" calcext:value-type="float">
            <text:p>453</text:p>
          </table:table-cell>
          <table:table-cell table:style-name="ce20" office:value-type="date" office:date-value="2024-05-02" calcext:value-type="date">
            <text:p>02/05/2024</text:p>
          </table:table-cell>
          <table:table-cell table:style-name="ce20" office:value-type="date" office:date-value="2024-04-29" calcext:value-type="date">
            <text:p>29/04/2024</text:p>
          </table:table-cell>
          <table:table-cell table:style-name="ce23" office:value-type="date" office:date-value="2029-04-28" calcext:value-type="date">
            <text:p>28/04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6" office:value-type="string" calcext:value-type="string">
            <text:p>UOC Sanità animale - Area Sud</text:p>
          </table:table-cell>
          <table:table-cell table:style-name="ce14" office:value-type="string" calcext:value-type="string">
            <text:p>LIBERTI LUIGI</text:p>
          </table:table-cell>
          <table:table-cell table:style-name="ce14" office:value-type="string" calcext:value-type="string">
            <text:p>DIRIGENTE VETERINARI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Sanità animale - Area Sud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690" calcext:value-type="float">
            <text:p>1690</text:p>
          </table:table-cell>
          <table:table-cell table:style-name="ce20" office:value-type="date" office:date-value="2021-12-27" calcext:value-type="date">
            <text:p>27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 office:value-type="string" calcext:value-type="string">
            <text:p>Dipartimento Prevenzione</text:p>
          </table:table-cell>
          <table:table-cell table:style-name="ce6" office:value-type="string" calcext:value-type="string">
            <text:p>Sanità Pubblica Veterinaria e Sicurezza Alimentare</text:p>
          </table:table-cell>
          <table:table-cell table:style-name="ce8"/>
          <table:table-cell table:style-name="ce9" office:value-type="string" calcext:value-type="string">
            <text:p>BRIGANTI GIORGIO</text:p>
          </table:table-cell>
          <table:table-cell table:style-name="ce14" office:value-type="string" calcext:value-type="string">
            <text:p>DIRIGENTE VETERINARI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Sanità pubblica veterinaria e sicurezza alimentar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/>
          <table:table-cell table:style-name="ce8" office:value-type="string" calcext:value-type="string">
            <text:p>Dipartimento Prevenzione</text:p>
          </table:table-cell>
          <table:table-cell table:style-name="ce6"/>
          <table:table-cell table:style-name="ce6" office:value-type="string" calcext:value-type="string">
            <text:p>UOC Prevenzione e sicurezza negli ambienti confinati</text:p>
          </table:table-cell>
          <table:table-cell table:style-name="ce6" office:value-type="string" calcext:value-type="string">
            <text:p>GIOMMONI GIORGIO</text:p>
          </table:table-cell>
          <table:table-cell table:style-name="ce14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evenzione e sicurezza negli ambienti confinat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/>
          <table:table-cell table:style-name="ce8" office:value-type="string" calcext:value-type="string">
            <text:p>Dipartimento Prevenzione</text:p>
          </table:table-cell>
          <table:table-cell table:style-name="ce6"/>
          <table:table-cell table:style-name="ce6" office:value-type="string" calcext:value-type="string">
            <text:p>UOC Sistema Demografico ed epidemiologico</text:p>
          </table:table-cell>
          <table:table-cell table:style-name="ce14" office:value-type="string" calcext:value-type="string">
            <text:p>PIACENTINI 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Sistema Demografico ed epidemiologi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91" calcext:value-type="float">
            <text:p>191</text:p>
          </table:table-cell>
          <table:table-cell table:style-name="ce20" office:value-type="date" office:date-value="2024-02-27" calcext:value-type="date">
            <text:p>27/02/2024</text:p>
          </table:table-cell>
          <table:table-cell table:style-name="ce20" office:value-type="date" office:date-value="2024-03-03" calcext:value-type="date">
            <text:p>03/03/2024</text:p>
          </table:table-cell>
          <table:table-cell table:style-name="ce23" office:value-type="date" office:date-value="2029-03-02" calcext:value-type="date">
            <text:p>02/03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/>
          <table:table-cell table:style-name="ce8" office:value-type="string" calcext:value-type="string">
            <text:p>Dipartimento Prevenzione</text:p>
          </table:table-cell>
          <table:table-cell table:style-name="ce6"/>
          <table:table-cell table:style-name="ce6" office:value-type="string" calcext:value-type="string">
            <text:p>UOC Tossicologia Occupazionale ed Ambientale (Laboratorio di Sanità Pubblica)</text:p>
          </table:table-cell>
          <table:table-cell table:style-name="ce14" office:value-type="string" calcext:value-type="string">
            <text:p>APREA MARIA CRISTINA</text:p>
          </table:table-cell>
          <table:table-cell table:style-name="ce14" office:value-type="string" calcext:value-type="string">
            <text:p>DIRIGENTE CHIM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Tossicologia Occupazionale ed Ambient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95" calcext:value-type="float">
            <text:p>1295</text:p>
          </table:table-cell>
          <table:table-cell table:style-name="ce20" office:value-type="date" office:date-value="2024-12-11" calcext:value-type="date">
            <text:p>11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3" office:value-type="date" office:date-value="2029-12-31" calcext:value-type="date">
            <text:p>31/12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/>
          <table:table-cell table:style-name="ce8" office:value-type="string" calcext:value-type="string">
            <text:p>Dipartimento Prevenzione</text:p>
          </table:table-cell>
          <table:table-cell table:style-name="ce6" table:number-columns-repeated="2"/>
          <table:table-cell table:style-name="ce9" office:value-type="string" calcext:value-type="string">
            <text:p>DE SANCTIS EL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Vaccinazioni e raccordo con Cure Primari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evenzione</text:p>
          </table:table-cell>
          <table:table-cell table:style-name="ce6"/>
          <table:table-cell table:style-name="ce8" office:value-type="string" calcext:value-type="string">
            <text:p>Dipartimento Prevenzione</text:p>
          </table:table-cell>
          <table:table-cell table:style-name="ce6"/>
          <table:table-cell table:style-name="ce8"/>
          <table:table-cell table:style-name="ce14" office:value-type="string" calcext:value-type="string">
            <text:p>BRIGANTI GIORGIO</text:p>
          </table:table-cell>
          <table:table-cell table:style-name="ce14" office:value-type="string" calcext:value-type="string">
            <text:p>DIRIGENTE VETERINARI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Preven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8-01" calcext:value-type="date">
            <text:p>01/08/2024</text:p>
          </table:table-cell>
          <table:table-cell table:style-name="ce20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Aretina</text:p>
          </table:table-cell>
          <table:table-cell table:style-name="ce6" office:value-type="string" calcext:value-type="string">
            <text:p>UOC Direzione infermieristica - SO Arezzo - SO Bibbiena - SO S. Sepolcro</text:p>
          </table:table-cell>
          <table:table-cell table:style-name="ce14" office:value-type="string" calcext:value-type="string">
            <text:p>AGOSTINELLI VIANELL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6" office:value-type="string" calcext:value-type="string">
            <text:p>Direzione infermieristica - SO Arezzo - SO Bibbiena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Aretina</text:p>
          </table:table-cell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Aretina</text:p>
          </table:table-cell>
          <table:table-cell table:style-name="ce6"/>
          <table:table-cell table:style-name="ce9" office:value-type="string" calcext:value-type="string">
            <text:p>AGOSTINELLI VIANELL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6" office:value-type="string" calcext:value-type="string">
            <text:p>Area Dipartimentale</text:p>
          </table:table-cell>
          <table:table-cell table:style-name="ce8" office:value-type="string" calcext:value-type="string">
            <text:p>Direzione infermieristic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Grossetana</text:p>
          </table:table-cell>
          <table:table-cell table:style-name="ce6" office:value-type="string" calcext:value-type="string">
            <text:p>UOC Direzione infermieristica - PO Amiata Grossetana, Colline Metallifere, Grossetana</text:p>
          </table:table-cell>
          <table:table-cell table:style-name="ce9" office:value-type="string" calcext:value-type="string">
            <text:p>DOVANI ANTONELL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rezione infermieristica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06" calcext:value-type="float">
            <text:p>1106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3" office:value-type="date" office:date-value="2025-10-05" calcext:value-type="date">
            <text:p>05/10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Grossetana</text:p>
          </table:table-cell>
          <table:table-cell table:style-name="ce6" office:value-type="string" calcext:value-type="string">
            <text:p>UOC Direzione infermieristica - Zona-Distretto Amiata Grossetana, Colline Metallifere e Grossetana</text:p>
          </table:table-cell>
          <table:table-cell table:style-name="ce14" office:value-type="string" calcext:value-type="string">
            <text:p>GAROFALO CINZI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rezione infermieristica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4" calcext:value-type="float">
            <text:p>1464</text:p>
          </table:table-cell>
          <table:table-cell table:style-name="ce20" office:value-type="date" office:date-value="2022-11-16" calcext:value-type="date">
            <text:p>16/11/2022</text:p>
          </table:table-cell>
          <table:table-cell table:style-name="ce20" office:value-type="date" office:date-value="2022-12-01" calcext:value-type="date">
            <text:p>01/12/2022</text:p>
          </table:table-cell>
          <table:table-cell table:style-name="ce23" office:value-type="date" office:date-value="2025-11-15" calcext:value-type="date">
            <text:p>15/11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Grossetana</text:p>
          </table:table-cell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Direzione Infermieristica - Area provinciale Grossetana</text:p>
          </table:table-cell>
          <table:table-cell table:style-name="ce6"/>
          <table:table-cell table:style-name="ce14" office:value-type="string" calcext:value-type="string">
            <text:p>GAROFALO CINZI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6" office:value-type="string" calcext:value-type="string">
            <text:p>Area Dipartimentale</text:p>
          </table:table-cell>
          <table:table-cell table:style-name="ce8" office:value-type="string" calcext:value-type="string">
            <text:p>Direzione infermieristic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Staff Dipio</text:p>
          </table:table-cell>
          <table:table-cell table:style-name="ce8" office:value-type="string" calcext:value-type="string">
            <text:p>Dipartimento Professioni Infermieristiche ed Ostetriche</text:p>
          </table:table-cell>
          <table:table-cell table:style-name="ce6" office:value-type="string" calcext:value-type="string">
            <text:p>Staff Dipio</text:p>
          </table:table-cell>
          <table:table-cell table:style-name="ce6" office:value-type="string" calcext:value-type="string">
            <text:p>UOC Direzione infermieristica - Emergenza urgenza</text:p>
          </table:table-cell>
          <table:table-cell table:style-name="ce9" office:value-type="string" calcext:value-type="string">
            <text:p>AGOSTINELLI VIANELL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6" office:value-type="string" calcext:value-type="string">
            <text:p>Direzione infermieristica Emergenza urgenza</text:p>
          </table:table-cell>
          <table:table-cell table:style-name="ce9" office:value-type="string" calcext:value-type="string">
            <text:p>Sostituto art. 25 comma 4° CCNL 2024</text:p>
          </table:table-cell>
          <table:table-cell table:style-name="ce9" office:value-type="float" office:value="803" calcext:value-type="float">
            <text:p>803</text:p>
          </table:table-cell>
          <table:table-cell table:style-name="ce20" office:value-type="date" office:date-value="2024-08-06" calcext:value-type="date">
            <text:p>06/08/2024</text:p>
          </table:table-cell>
          <table:table-cell table:style-name="ce20" office:value-type="date" office:date-value="2024-08-07" calcext:value-type="date">
            <text:p>07/08/2024</text:p>
          </table:table-cell>
          <table:table-cell table:style-name="ce23" office:value-type="date" office:date-value="2026-02-06" calcext:value-type="date">
            <text:p>06/02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Dipartimento Professioni Infermieristiche ed Ostetriche</text:p>
          </table:table-cell>
          <table:table-cell table:style-name="ce6"/>
          <table:table-cell table:style-name="ce8" office:value-type="string" calcext:value-type="string">
            <text:p>Dipartimento Professioni Infermieristiche ed Ostetriche</text:p>
          </table:table-cell>
          <table:table-cell table:style-name="ce6" table:number-columns-repeated="2"/>
          <table:table-cell table:style-name="ce14" office:value-type="string" calcext:value-type="string">
            <text:p>AGOSTINELLI VIANELLA</text:p>
          </table:table-cell>
          <table:table-cell table:style-name="ce14" office:value-type="string" calcext:value-type="string">
            <text:p>DIRIGENTE PROFESSIONI INFERMIERISTICHE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Professioni infermieristiche ed ostetrich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sanitarie della prevenzione</text:p>
          </table:table-cell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sanitarie della prevenzione</text:p>
          </table:table-cell>
          <table:table-cell table:style-name="ce6" office:value-type="string" calcext:value-type="string">
            <text:p>UOSD Professioni Sanitarie della Prevenzione setting Sicurezza Alimentare</text:p>
          </table:table-cell>
          <table:table-cell table:style-name="ce6" office:value-type="string" calcext:value-type="string">
            <text:p>CARDELLI DANIE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Professioni Sanitarie della Prevenzione setting Sicurezza Alimentar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sanitarie della prevenzione</text:p>
          </table:table-cell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sanitarie della prevenzione</text:p>
          </table:table-cell>
          <table:table-cell table:style-name="ce6"/>
          <table:table-cell table:style-name="ce14" office:value-type="string" calcext:value-type="string">
            <text:p>CARDELLI DANIE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Direzione professioni sanitarie della prevenzion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sanitarie della riabilitazione</text:p>
          </table:table-cell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sanitarie della riabilitazione</text:p>
          </table:table-cell>
          <table:table-cell table:style-name="ce6" office:value-type="string" calcext:value-type="string">
            <text:p>UOC Professioni Sanitarie della Riabilitazione setting Percorsi assistenziali riabilitativi</text:p>
          </table:table-cell>
          <table:table-cell table:style-name="ce7" office:value-type="string" calcext:value-type="string">
            <text:p>LORENZONI ANTONELLA</text:p>
          </table:table-cell>
          <table:table-cell table:style-name="ce7" office:value-type="string" calcext:value-type="string">
            <text:p>DIRIGENTE PROFESSIONI TECNICHE DELLA RIABILITAZION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ofessioni Sanitarie della Riabilitazione setting Percorsi assistenziali riabilitativ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67" calcext:value-type="float">
            <text:p>367</text:p>
          </table:table-cell>
          <table:table-cell table:style-name="ce20" office:value-type="date" office:date-value="2023-03-28" calcext:value-type="date">
            <text:p>28/03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sanitarie della riabilitazione</text:p>
          </table:table-cell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sanitarie della riabilitazione</text:p>
          </table:table-cell>
          <table:table-cell table:style-name="ce6"/>
          <table:table-cell table:style-name="ce7" office:value-type="string" calcext:value-type="string">
            <text:p>LORENZONI ANTONEL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Direzione professioni sanitarie della riabilit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UOC Professioni Tecnico Sanitarie della Diagnostica per Immagini e radiologia <text:s/>interventistica</text:p>
          </table:table-cell>
          <table:table-cell table:style-name="ce14" office:value-type="string" calcext:value-type="string">
            <text:p>CELANO GIOACCHINO</text:p>
          </table:table-cell>
          <table:table-cell table:style-name="ce14" office:value-type="string" calcext:value-type="string">
            <text:p>DIRIGENTE PROFESSIONI TECNICHE SANITARIE DI RADIOLOGIA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ofessioni Tecnico Sanitarie della Diagnostica per Immagini e radiologia <text:s/>interventis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03" calcext:value-type="float">
            <text:p>403</text:p>
          </table:table-cell>
          <table:table-cell table:style-name="ce20" office:value-type="date" office:date-value="2021-03-30" calcext:value-type="date">
            <text:p>30/03/2021</text:p>
          </table:table-cell>
          <table:table-cell table:style-name="ce20" office:value-type="date" office:date-value="2021-04-16" calcext:value-type="date">
            <text:p>16/04/2021</text:p>
          </table:table-cell>
          <table:table-cell table:style-name="ce23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7" office:value-type="string" calcext:value-type="string">
            <text:p>DONNINI CATIA</text:p>
          </table:table-cell>
          <table:table-cell table:style-name="ce14" office:value-type="string" calcext:value-type="string">
            <text:p>DIRIGENTE PROFESSIONI TECNICHE SANITARIE DI LABORATORI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ofessioni Tecnico Sanitarie setting della Diagnostica di Laboratorio patologia clinica e medicina trasfusion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12" calcext:value-type="float">
            <text:p>512</text:p>
          </table:table-cell>
          <table:table-cell table:style-name="ce20" office:value-type="date" office:date-value="2024-05-22" calcext:value-type="date">
            <text:p>22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UOSD Professioni Tecnico Sanitarie setting diagnostica strumentale ed ambito Oncologico</text:p>
          </table:table-cell>
          <table:table-cell table:style-name="ce14" office:value-type="string" calcext:value-type="string">
            <text:p>CELANO GIOACCHINO</text:p>
          </table:table-cell>
          <table:table-cell table:style-name="ce14" office:value-type="string" calcext:value-type="string">
            <text:p>DIRIGENTE PROFESSIONI TECNICHE SANITARIE DI RADIOLOGIA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Professioni Tecnico Sanitarie setting diagnostica strumentale ed ambito Oncologic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403" calcext:value-type="float">
            <text:p>403</text:p>
          </table:table-cell>
          <table:table-cell table:style-name="ce20" office:value-type="date" office:date-value="2021-03-30" calcext:value-type="date">
            <text:p>30/03/2021</text:p>
          </table:table-cell>
          <table:table-cell table:style-name="ce20" office:value-type="date" office:date-value="2021-04-16" calcext:value-type="date">
            <text:p>16/04/2021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tecnico sanitarie, diagnostiche e assistenziali</text:p>
          </table:table-cell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Direzione professioni tecnico sanitarie, diagnostiche e assistenziali</text:p>
          </table:table-cell>
          <table:table-cell table:style-name="ce6"/>
          <table:table-cell table:style-name="ce14" office:value-type="string" calcext:value-type="string">
            <text:p>CELANO GIOACCHINO</text:p>
          </table:table-cell>
          <table:table-cell table:style-name="ce14" office:value-type="string" calcext:value-type="string">
            <text:p>DIRIGENTE PROFESSIONI TECNICHE SANITARIE DI RADIOLOGIA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Direzione professioni tecnico sanitarie, diagnostiche e assistenzi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61" calcext:value-type="float">
            <text:p>1361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Staff DIPTES</text:p>
          </table:table-cell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Staff DIPTES</text:p>
          </table:table-cell>
          <table:table-cell table:style-name="ce12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14" office:value-type="string" calcext:value-type="string">
            <text:p>CARDELLI DANIE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726" calcext:value-type="float">
            <text:p>1726</text:p>
          </table:table-cell>
          <table:table-cell table:style-name="ce20" office:value-type="date" office:date-value="2021-12-28" calcext:value-type="date">
            <text:p>28/12/2021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0" office:value-type="date" office:date-value="2026-09-08" calcext:value-type="date">
            <text:p>08/09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Staff DIPTES</text:p>
          </table:table-cell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office:value-type="string" calcext:value-type="string">
            <text:p>Staff DIPTES</text:p>
          </table:table-cell>
          <table:table-cell table:style-name="ce6"/>
          <table:table-cell table:style-name="ce14" office:value-type="string" calcext:value-type="string">
            <text:p>CARDELLI DANIE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Staff DIPTES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61" calcext:value-type="float">
            <text:p>1361</text:p>
          </table:table-cell>
          <table:table-cell table:style-name="ce20" office:value-type="date" office:date-value="2024-12-23" calcext:value-type="date">
            <text:p>23/12/2024</text:p>
          </table:table-cell>
          <table:table-cell table:style-name="ce20" office:value-type="date" office:date-value="2025-01-01" calcext:value-type="date">
            <text:p>01/01/2025</text:p>
          </table:table-cell>
          <table:table-cell table:style-name="ce20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/>
          <table:table-cell table:style-name="ce6" office:value-type="string" calcext:value-type="string">
            <text:p>Dipartimento Professioni tecnico sanitarie, della riabilitazione e della prevenzione</text:p>
          </table:table-cell>
          <table:table-cell table:style-name="ce6" table:number-columns-repeated="2"/>
          <table:table-cell table:style-name="ce9" office:value-type="string" calcext:value-type="string">
            <text:p>CARDELLI DANIELA</text:p>
          </table:table-cell>
          <table:table-cell table:style-name="ce14" office:value-type="string" calcext:value-type="string">
            <text:p>DIRIGENTE PROFESSIONI TECNICHE DELLA PREVENZIONE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Professioni tecnico sanitarie, della riabilitazione e della prevenzion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12" office:value-type="string" calcext:value-type="string">
            <text:p>UOC Convenzioni uniche</text:p>
          </table:table-cell>
          <table:table-cell table:style-name="ce9" office:value-type="string" calcext:value-type="string">
            <text:p>TROISI IGNAZI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onvenzioni unich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12" office:value-type="string" calcext:value-type="string">
            <text:p>UOC Rapporti di lavoro non dipendenti</text:p>
          </table:table-cell>
          <table:table-cell table:style-name="ce9" office:value-type="string" calcext:value-type="string">
            <text:p>TROISI IGNAZI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apporti di lavoro non dipendenti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19" calcext:value-type="float">
            <text:p>519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12"/>
          <table:table-cell table:style-name="ce9" office:value-type="string" calcext:value-type="string">
            <text:p>TROISI IGNAZI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Convenzioni uniche ed altri rapporti di lavo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12" office:value-type="string" calcext:value-type="string">
            <text:p>UOC Gestione economica del personale dipendente</text:p>
          </table:table-cell>
          <table:table-cell table:style-name="ce9" office:value-type="string" calcext:value-type="string">
            <text:p>PESSINA DANI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economica del personale dipendente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19" calcext:value-type="float">
            <text:p>519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12" office:value-type="string" calcext:value-type="string">
            <text:p>UOC Gestione giuridica del personale dipendente </text:p>
          </table:table-cell>
          <table:table-cell table:style-name="ce9" office:value-type="string" calcext:value-type="string">
            <text:p>FRANCESCHI ROBERT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estione giuridica del personale dipendent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0" calcext:value-type="float">
            <text:p>690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Gestione del personale</text:p>
          </table:table-cell>
          <table:table-cell table:style-name="ce5" office:value-type="string" calcext:value-type="string">
            <text:p>UOC Libera professione</text:p>
          </table:table-cell>
          <table:table-cell table:style-name="ce9" office:value-type="string" calcext:value-type="string">
            <text:p>BRACHINI MONIC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Libera profess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8-12-31" calcext:value-type="date">
            <text:p>31/12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Gestione del personale</text:p>
          </table:table-cell>
          <table:table-cell table:style-name="ce12"/>
          <table:table-cell table:style-name="ce9" office:value-type="string" calcext:value-type="string">
            <text:p>PESSINA DANIE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Gestione del personale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19" calcext:value-type="float">
            <text:p>519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12" office:value-type="string" calcext:value-type="string">
            <text:p>UOC Programmazione e reclutamento del personale</text:p>
          </table:table-cell>
          <table:table-cell table:style-name="ce9" office:value-type="string" calcext:value-type="string">
            <text:p>TROISI IGNAZI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ogrammazione e reclutamento del personale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19" calcext:value-type="float">
            <text:p>519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12" office:value-type="string" calcext:value-type="string">
            <text:p>UOC Relazioni sindacali</text:p>
          </table:table-cell>
          <table:table-cell table:style-name="ce9" office:value-type="string" calcext:value-type="string">
            <text:p>TROISI IGNAZI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elazioni sindacali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19" calcext:value-type="float">
            <text:p>519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5"/>
          <table:table-cell table:style-name="ce9" office:value-type="string" calcext:value-type="string">
            <text:p>TROISI IGNAZIO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Politiche del personale 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519" calcext:value-type="float">
            <text:p>519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12" office:value-type="string" calcext:value-type="string">
            <text:p>UOC Formazione e rapporti con l'Università</text:p>
          </table:table-cell>
          <table:table-cell table:style-name="ce9" office:value-type="string" calcext:value-type="string">
            <text:p>BOVENGA SERGIO</text:p>
          </table:table-cell>
          <table:table-cell table:style-name="ce9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Formazione e rapporti con l'Univers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12" office:value-type="string" calcext:value-type="string">
            <text:p>UOC Governo percorsi amministrativi della formazione</text:p>
          </table:table-cell>
          <table:table-cell table:style-name="ce7" office:value-type="string" calcext:value-type="string">
            <text:p>POLVANI STEFANIA</text:p>
          </table:table-cell>
          <table:table-cell table:style-name="ce9" office:value-type="string" calcext:value-type="string">
            <text:p>DIRIGENTE SOCIOLOG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overno percorsi amministrativi della form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82" calcext:value-type="float">
            <text:p>882</text:p>
          </table:table-cell>
          <table:table-cell table:style-name="ce20" office:value-type="date" office:date-value="2024-09-11" calcext:value-type="date">
            <text:p>11/09/2024</text:p>
          </table:table-cell>
          <table:table-cell table:style-name="ce20" office:value-type="date" office:date-value="2024-09-16" calcext:value-type="date">
            <text:p>16/09/2024</text:p>
          </table:table-cell>
          <table:table-cell table:style-name="ce20" office:value-type="date" office:date-value="2029-09-15" calcext:value-type="date">
            <text:p>15/09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 office:value-type="string" calcext:value-type="string">
            <text:p>Dipartimento Risorse umane </text:p>
          </table:table-cell>
          <table:table-cell table:style-name="ce5" office:value-type="string" calcext:value-type="string">
            <text:p>Sviluppo Professionalità </text:p>
          </table:table-cell>
          <table:table-cell table:style-name="ce5"/>
          <table:table-cell table:style-name="ce9" office:value-type="string" calcext:value-type="string">
            <text:p>BOVENGA SERGIO</text:p>
          </table:table-cell>
          <table:table-cell table:style-name="ce9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Sviluppo Professionalità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Risorse umane </text:p>
          </table:table-cell>
          <table:table-cell table:style-name="ce5"/>
          <table:table-cell table:style-name="ce5" office:value-type="string" calcext:value-type="string">
            <text:p>Dipartimento Risorse umane </text:p>
          </table:table-cell>
          <table:table-cell table:style-name="ce5" table:number-columns-repeated="2"/>
          <table:table-cell table:style-name="ce9" office:value-type="string" calcext:value-type="string">
            <text:p>ROSSI BIANCAMARIA</text:p>
          </table:table-cell>
          <table:table-cell table:style-name="ce9"/>
          <table:table-cell table:style-name="ce6" office:value-type="string" calcext:value-type="string">
            <text:p>Dipartimento</text:p>
          </table:table-cell>
          <table:table-cell table:style-name="ce12" office:value-type="string" calcext:value-type="string">
            <text:p>Risorse umane </text:p>
          </table:table-cell>
          <table:table-cell table:style-name="ce9" office:value-type="string" calcext:value-type="string">
            <text:p>Ricondotto alla DA</text:p>
          </table:table-cell>
          <table:table-cell table:style-name="ce9" office:value-type="float" office:value="513" calcext:value-type="float">
            <text:p>513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8" office:value-type="string" calcext:value-type="string">
            <text:p>UOC Farmacotossicodipendenze - Area provinciale Aretina</text:p>
          </table:table-cell>
          <table:table-cell table:style-name="ce14" office:value-type="string" calcext:value-type="string">
            <text:p>BECAT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Farmacotossicodipendenze <text:s/>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28" calcext:value-type="float">
            <text:p>1128</text:p>
          </table:table-cell>
          <table:table-cell table:style-name="ce20" office:value-type="date" office:date-value="2021-09-07" calcext:value-type="date">
            <text:p>07/09/2021</text:p>
          </table:table-cell>
          <table:table-cell table:style-name="ce20" office:value-type="date" office:date-value="2021-09-16" calcext:value-type="date">
            <text:p>16/09/2021</text:p>
          </table:table-cell>
          <table:table-cell table:style-name="ce23" office:value-type="date" office:date-value="2026-09-15" calcext:value-type="date">
            <text:p>15/09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6" office:value-type="string" calcext:value-type="string">
            <text:p>UOC Farmacotossicodipendenze - Area provinciale Grossetana</text:p>
          </table:table-cell>
          <table:table-cell table:style-name="ce14" office:value-type="string" calcext:value-type="string">
            <text:p>FALORNI FAB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Farmacotossicodipendenz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1" calcext:value-type="float">
            <text:p>111</text:p>
          </table:table-cell>
          <table:table-cell table:style-name="ce20" office:value-type="date" office:date-value="2022-01-25" calcext:value-type="date">
            <text:p>25/01/2022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3" office:value-type="date" office:date-value="2027-01-31" calcext:value-type="date">
            <text:p>31/01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6"/>
          <table:table-cell table:style-name="ce9" office:value-type="string" calcext:value-type="string">
            <text:p>BECAT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Dipendenze e ludopati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47" calcext:value-type="float">
            <text:p>1247</text:p>
          </table:table-cell>
          <table:table-cell table:style-name="ce20" office:value-type="date" office:date-value="2024-11-22" calcext:value-type="date">
            <text:p>22/11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7-10-31" calcext:value-type="date">
            <text:p>31/10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UOC Neuropsichiatria infantile - Area provinciale Aretina</text:p>
          </table:table-cell>
          <table:table-cell table:style-name="ce14" office:value-type="string" calcext:value-type="string">
            <text:p>LUCCHERINO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Neuropsichiatria infantile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6" calcext:value-type="float">
            <text:p>446</text:p>
          </table:table-cell>
          <table:table-cell table:style-name="ce20" office:value-type="date" office:date-value="2021-04-07" calcext:value-type="date">
            <text:p>07/04/2021</text:p>
          </table:table-cell>
          <table:table-cell table:style-name="ce20" office:value-type="date" office:date-value="2021-01-18" calcext:value-type="date">
            <text:p>18/01/2021</text:p>
          </table:table-cell>
          <table:table-cell table:style-name="ce23" office:value-type="date" office:date-value="2026-01-17" calcext:value-type="date">
            <text:p>17/0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UOC Neuropsichiatria infantile - Area provinciale Aretina</text:p>
          </table:table-cell>
          <table:table-cell table:style-name="ce14" office:value-type="string" calcext:value-type="string">
            <text:p>PIERGIOVANNI MARIA GRAZ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i fascia 0-3 anni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UOC Neuropsichiatria infantile - Area provinciale Grossetana</text:p>
          </table:table-cell>
          <table:table-cell table:style-name="ce14" office:value-type="string" calcext:value-type="string">
            <text:p>SALES BRU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Neuropsichiatria infantile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32" calcext:value-type="float">
            <text:p>332</text:p>
          </table:table-cell>
          <table:table-cell table:style-name="ce20" office:value-type="date" office:date-value="2025-04-09" calcext:value-type="date">
            <text:p>09/04/2025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3" office:value-type="date" office:date-value="2030-04-15" calcext:value-type="date">
            <text:p>15/04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UOC Neuropsichiatria infantile - Area provinciale Grossetana</text:p>
          </table:table-cell>
          <table:table-cell table:style-name="ce14" office:value-type="string" calcext:value-type="string">
            <text:p>ACCHIAPPATI MARIA MADDAL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i fascia 0-3 ann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UOC Neuropsichiatria infantile - Area provinciale Senese</text:p>
          </table:table-cell>
          <table:table-cell table:style-name="ce14" office:value-type="string" calcext:value-type="string">
            <text:p>GALL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Neuropsichiatria infantile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18" calcext:value-type="float">
            <text:p>1218</text:p>
          </table:table-cell>
          <table:table-cell table:style-name="ce20" office:value-type="date" office:date-value="2024-11-22" calcext:value-type="date">
            <text:p>22/11/2024</text:p>
          </table:table-cell>
          <table:table-cell table:style-name="ce20" office:value-type="date" office:date-value="2024-12-01" calcext:value-type="date">
            <text:p>01/12/2024</text:p>
          </table:table-cell>
          <table:table-cell table:style-name="ce23" office:value-type="date" office:date-value="2029-11-30" calcext:value-type="date">
            <text:p>30/11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6"/>
          <table:table-cell table:style-name="ce9" office:value-type="string" calcext:value-type="string">
            <text:p>GALL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Aretina</text:p>
          </table:table-cell>
          <table:table-cell table:style-name="ce14" office:value-type="string" calcext:value-type="string">
            <text:p>DI PIAZZA GIAM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sichiat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8" calcext:value-type="float">
            <text:p>528</text:p>
          </table:table-cell>
          <table:table-cell table:style-name="ce20" office:value-type="date" office:date-value="2024-05-22" calcext:value-type="date">
            <text:p>22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Aretina</text:p>
          </table:table-cell>
          <table:table-cell table:style-name="ce14" office:value-type="string" calcext:value-type="string">
            <text:p>DI PIAZZA GIAM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SPDC - Area provinciale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578" calcext:value-type="float">
            <text:p>578</text:p>
          </table:table-cell>
          <table:table-cell table:style-name="ce20" office:value-type="date" office:date-value="2024-06-05" calcext:value-type="date">
            <text:p>05/06/2024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Grossetana</text:p>
          </table:table-cell>
          <table:table-cell table:style-name="ce14" office:value-type="string" calcext:value-type="string">
            <text:p>FACCHI EDVIGE COSTANZ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sichiatri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04" calcext:value-type="float">
            <text:p>504</text:p>
          </table:table-cell>
          <table:table-cell table:style-name="ce20" office:value-type="date" office:date-value="2021-04-13" calcext:value-type="date">
            <text:p>13/04/2021</text:p>
          </table:table-cell>
          <table:table-cell table:style-name="ce20" office:value-type="date" office:date-value="2021-04-16" calcext:value-type="date">
            <text:p>16/04/2021</text:p>
          </table:table-cell>
          <table:table-cell table:style-name="ce23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Grossetana</text:p>
          </table:table-cell>
          <table:table-cell table:style-name="ce14" office:value-type="string" calcext:value-type="string">
            <text:p>IAZZETTA 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SPDC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65" calcext:value-type="float">
            <text:p>965</text:p>
          </table:table-cell>
          <table:table-cell table:style-name="ce20" office:value-type="date" office:date-value="2023-09-20" calcext:value-type="date">
            <text:p>20/09/2023</text:p>
          </table:table-cell>
          <table:table-cell table:style-name="ce20" office:value-type="date" office:date-value="2023-10-01" calcext:value-type="date">
            <text:p>01/10/2023</text:p>
          </table:table-cell>
          <table:table-cell table:style-name="ce20" office:value-type="date" office:date-value="2028-09-30" calcext:value-type="date">
            <text:p>30/09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Senese</text:p>
          </table:table-cell>
          <table:table-cell table:style-name="ce14" office:value-type="string" calcext:value-type="string">
            <text:p>TOZZI FIOREL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sichiatria - Area provinciale Senese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709" calcext:value-type="float">
            <text:p>709</text:p>
          </table:table-cell>
          <table:table-cell table:style-name="ce20" office:value-type="date" office:date-value="2024-07-10" calcext:value-type="date">
            <text:p>10/07/2024</text:p>
          </table:table-cell>
          <table:table-cell table:style-name="ce20" office:value-type="date" office:date-value="2024-07-11" calcext:value-type="date">
            <text:p>11/07/2024</text:p>
          </table:table-cell>
          <table:table-cell table:style-name="ce23" office:value-type="date" office:date-value="2025-10-10" calcext:value-type="date">
            <text:p>10/10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6" office:value-type="string" calcext:value-type="string">
            <text:p>UOC Psichiatria - Area provinciale Senese</text:p>
          </table:table-cell>
          <table:table-cell table:style-name="ce14" office:value-type="string" calcext:value-type="string">
            <text:p>FRANCHI ANTONEL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SPDC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UOC Psicologia - Area provinciale Aretina</text:p>
          </table:table-cell>
          <table:table-cell table:style-name="ce15" office:value-type="string" calcext:value-type="string">
            <text:p>GIACCHERINI SUSANNA</text:p>
          </table:table-cell>
          <table:table-cell table:style-name="ce14" office:value-type="string" calcext:value-type="string">
            <text:p>DIRIGENTE PSICOLOG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sicolog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08" calcext:value-type="float">
            <text:p>708</text:p>
          </table:table-cell>
          <table:table-cell table:style-name="ce20" office:value-type="date" office:date-value="2021-05-25" calcext:value-type="date">
            <text:p>25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UOC Psicologia - Area provinciale Grossetana</text:p>
          </table:table-cell>
          <table:table-cell table:style-name="ce15" office:value-type="string" calcext:value-type="string">
            <text:p>PAPA MARGHERITA</text:p>
          </table:table-cell>
          <table:table-cell table:style-name="ce14" office:value-type="string" calcext:value-type="string">
            <text:p>DIRIGENTE PSICOLOG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sicologi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54" calcext:value-type="float">
            <text:p>354</text:p>
          </table:table-cell>
          <table:table-cell table:style-name="ce20" office:value-type="date" office:date-value="2021-03-17" calcext:value-type="date">
            <text:p>17/03/2021</text:p>
          </table:table-cell>
          <table:table-cell table:style-name="ce20" office:value-type="date" office:date-value="2021-04-01" calcext:value-type="date">
            <text:p>01/04/2021</text:p>
          </table:table-cell>
          <table:table-cell table:style-name="ce23" office:value-type="date" office:date-value="2026-03-31" calcext:value-type="date">
            <text:p>31/03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5" office:value-type="string" calcext:value-type="string">
            <text:p>Psicolog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5" office:value-type="string" calcext:value-type="string">
            <text:p>Psicologia</text:p>
          </table:table-cell>
          <table:table-cell table:style-name="ce6" office:value-type="string" calcext:value-type="string">
            <text:p>UOC Psicologia - Area provinciale Grossetana</text:p>
          </table:table-cell>
          <table:table-cell table:style-name="ce15" office:value-type="string" calcext:value-type="string">
            <text:p>DEBOLINI MARTA</text:p>
          </table:table-cell>
          <table:table-cell table:style-name="ce14" office:value-type="string" calcext:value-type="string">
            <text:p>DIRIGENTE PSICOLOG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sicologia Ospedaliera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7" office:value-type="float" office:value="1185" calcext:value-type="float">
            <text:p>1185</text:p>
          </table:table-cell>
          <table:table-cell table:style-name="ce21" office:value-type="date" office:date-value="2021-09-14" calcext:value-type="date">
            <text:p>14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UOC Psicologia - Area provinciale Senese</text:p>
          </table:table-cell>
          <table:table-cell table:style-name="ce15" office:value-type="string" calcext:value-type="string">
            <text:p>PIANIGIANI LUCA</text:p>
          </table:table-cell>
          <table:table-cell table:style-name="ce14" office:value-type="string" calcext:value-type="string">
            <text:p>DIRIGENTE PSICOLOG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sicolog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35" calcext:value-type="float">
            <text:p>535</text:p>
          </table:table-cell>
          <table:table-cell table:style-name="ce20" office:value-type="date" office:date-value="2021-04-20" calcext:value-type="date">
            <text:p>20/04/2021</text:p>
          </table:table-cell>
          <table:table-cell table:style-name="ce20" office:value-type="date" office:date-value="2021-05-01" calcext:value-type="date">
            <text:p>01/05/2021</text:p>
          </table:table-cell>
          <table:table-cell table:style-name="ce23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5" office:value-type="string" calcext:value-type="string">
            <text:p>Psicolog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5" office:value-type="string" calcext:value-type="string">
            <text:p>Psicologia</text:p>
          </table:table-cell>
          <table:table-cell table:style-name="ce6" office:value-type="string" calcext:value-type="string">
            <text:p>UOC Psicologia - Area provinciale Senese</text:p>
          </table:table-cell>
          <table:table-cell table:style-name="ce15" office:value-type="string" calcext:value-type="string">
            <text:p>GAROSI SIMONA</text:p>
          </table:table-cell>
          <table:table-cell table:style-name="ce14" office:value-type="string" calcext:value-type="string">
            <text:p>DIRIGENTE PSICOLOG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sicologia Ospedalier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7" office:value-type="float" office:value="1185" calcext:value-type="float">
            <text:p>1185</text:p>
          </table:table-cell>
          <table:table-cell table:style-name="ce21" office:value-type="date" office:date-value="2021-09-14" calcext:value-type="date">
            <text:p>14/09/2021</text:p>
          </table:table-cell>
          <table:table-cell table:style-name="ce21" office:value-type="date" office:date-value="2021-10-01" calcext:value-type="date">
            <text:p>01/10/2021</text:p>
          </table:table-cell>
          <table:table-cell table:style-name="ce20" office:value-type="date" office:date-value="2026-09-30" calcext:value-type="date">
            <text:p>30/09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6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6"/>
          <table:table-cell table:style-name="ce9" office:value-type="string" calcext:value-type="string">
            <text:p>PAPA MARGHERITA</text:p>
          </table:table-cell>
          <table:table-cell table:style-name="ce14" office:value-type="string" calcext:value-type="string">
            <text:p>DIRIGENTE PSICOLOG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Psicolog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47" calcext:value-type="float">
            <text:p>1247</text:p>
          </table:table-cell>
          <table:table-cell table:style-name="ce20" office:value-type="date" office:date-value="2024-11-22" calcext:value-type="date">
            <text:p>22/11/2024</text:p>
          </table:table-cell>
          <table:table-cell table:style-name="ce20" office:value-type="date" office:date-value="2024-12-01" calcext:value-type="date">
            <text:p>01/12/2024</text:p>
          </table:table-cell>
          <table:table-cell table:style-name="ce20" office:value-type="date" office:date-value="2027-11-30" calcext:value-type="date">
            <text:p>30/11/202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ipartimento Salute Mentale e Dipendenze</text:p>
          </table:table-cell>
          <table:table-cell table:style-name="ce6"/>
          <table:table-cell table:style-name="ce6" office:value-type="string" calcext:value-type="string">
            <text:p>Dipartimento Salute Mentale e Dipendenze</text:p>
          </table:table-cell>
          <table:table-cell table:style-name="ce6" table:number-columns-repeated="2"/>
          <table:table-cell table:style-name="ce9" office:value-type="string" calcext:value-type="string">
            <text:p>LOMBARDI GIAN PIE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18" office:value-type="string" calcext:value-type="string">
            <text:p>Autori di rea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/>
          <table:table-cell table:style-name="ce6" office:value-type="string" calcext:value-type="string">
            <text:p>Dipartimento Salute Mentale e Dipendenze</text:p>
          </table:table-cell>
          <table:table-cell table:style-name="ce6" table:number-columns-repeated="2"/>
          <table:table-cell table:style-name="ce7" office:value-type="string" calcext:value-type="string">
            <text:p>BRUCHI VALENTINA</text:p>
          </table:table-cell>
          <table:table-cell table:style-name="ce7" office:value-type="string" calcext:value-type="string">
            <text:p>DIRIGENTE PSICOLOG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Disturbi del comportamento alimenta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/>
          <table:table-cell table:style-name="ce6" office:value-type="string" calcext:value-type="string">
            <text:p>Dipartimento Salute Mentale e Dipendenze</text:p>
          </table:table-cell>
          <table:table-cell table:style-name="ce6" table:number-columns-repeated="2"/>
          <table:table-cell table:style-name="ce7" office:value-type="string" calcext:value-type="string">
            <text:p>FANTECHI MONICA</text:p>
          </table:table-cell>
          <table:table-cell table:style-name="ce7" office:value-type="string" calcext:value-type="string">
            <text:p>DIRIGENTE PSICOLOG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Tutela minori e vulnerabilità familia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/>
          <table:table-cell table:style-name="ce6" office:value-type="string" calcext:value-type="string">
            <text:p>Dipartimento Salute Mentale e Dipendenze</text:p>
          </table:table-cell>
          <table:table-cell table:style-name="ce6" table:number-columns-repeated="2"/>
          <table:table-cell table:style-name="ce9" office:value-type="string" calcext:value-type="string">
            <text:p>DI PIAZZA GIAM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Emergenza-Urgenza in adolescenz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Salute Mentale e Dipendenze</text:p>
          </table:table-cell>
          <table:table-cell table:style-name="ce6"/>
          <table:table-cell table:style-name="ce6" office:value-type="string" calcext:value-type="string">
            <text:p>Dipartimento Salute Mentale e Dipendenze</text:p>
          </table:table-cell>
          <table:table-cell table:style-name="ce6" table:number-columns-repeated="2"/>
          <table:table-cell table:style-name="ce9" office:value-type="string" calcext:value-type="string">
            <text:p>GALL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Salute mentale e dipendenz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Servizi Sociali</text:p>
          </table:table-cell>
          <table:table-cell table:style-name="ce5"/>
          <table:table-cell table:style-name="ce5" office:value-type="string" calcext:value-type="string">
            <text:p>Dipartimento Servizi Sociali</text:p>
          </table:table-cell>
          <table:table-cell table:style-name="ce5"/>
          <table:table-cell table:style-name="ce12"/>
          <table:table-cell table:style-name="ce9" office:value-type="string" calcext:value-type="string">
            <text:p>CASTELLUCCI PATRIZIA</text:p>
          </table:table-cell>
          <table:table-cell table:style-name="ce9" office:value-type="string" calcext:value-type="string">
            <text:p>DIRIGENTE PROFESSIONI ASSISTENZA SOCIALE</text:p>
          </table:table-cell>
          <table:table-cell table:style-name="ce6" office:value-type="string" calcext:value-type="string">
            <text:p>Dipartimento</text:p>
          </table:table-cell>
          <table:table-cell table:style-name="ce12" office:value-type="string" calcext:value-type="string">
            <text:p>Servizi Sociali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89" calcext:value-type="float">
            <text:p>289</text:p>
          </table:table-cell>
          <table:table-cell table:style-name="ce20" office:value-type="date" office:date-value="2025-03-24" calcext:value-type="date">
            <text:p>24/03/2025</text:p>
          </table:table-cell>
          <table:table-cell table:style-name="ce20" office:value-type="date" office:date-value="2025-03-31" calcext:value-type="date">
            <text:p>31/03/2025</text:p>
          </table:table-cell>
          <table:table-cell table:style-name="ce20" office:value-type="date" office:date-value="2028-03-30" calcext:value-type="date">
            <text:p>30/03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6" office:value-type="string" calcext:value-type="string">
            <text:p>UOC Direzione amministrativa dipartimento tecnico</text:p>
          </table:table-cell>
          <table:table-cell table:style-name="ce9" office:value-type="string" calcext:value-type="string">
            <text:p>GHEZZI ANDRE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rezione amministrativa dipartimento tecnico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12" office:value-type="string" calcext:value-type="string">
            <text:p>UOC Patrimonio</text:p>
          </table:table-cell>
          <table:table-cell table:style-name="ce9" office:value-type="string" calcext:value-type="string">
            <text:p>GHEZZI ANDRE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atrimoni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Direzione Amministrativa e Patrimonio</text:p>
          </table:table-cell>
          <table:table-cell table:style-name="ce12"/>
          <table:table-cell table:style-name="ce9" office:value-type="string" calcext:value-type="string">
            <text:p>GHEZZI ANDRE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Direzione Amministrativa e Patrimoni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12" office:value-type="string" calcext:value-type="string">
            <text:p>UOC Energia e tutela dell'ambiente</text:p>
          </table:table-cell>
          <table:table-cell table:style-name="ce9" office:value-type="string" calcext:value-type="string">
            <text:p>GIORNI DANIELE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Energia e tutela dell'ambient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UOC Prevenzione incendi</text:p>
          </table:table-cell>
          <table:table-cell table:style-name="ce9" office:value-type="string" calcext:value-type="string">
            <text:p>VELTRONI FRANCESCA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evenzione incendi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9-15" calcext:value-type="date">
            <text:p>15/09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5" office:value-type="string" calcext:value-type="string">
            <text:p>Dipartimento Tecnico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5"/>
          <table:table-cell table:style-name="ce9" office:value-type="string" calcext:value-type="string">
            <text:p>GIORNI DANIELE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Energia, Ambiente e Prevenzione Incend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12" office:value-type="string" calcext:value-type="string">
            <text:p>UOC Lavori pubblici - Area provinciale Aretina</text:p>
          </table:table-cell>
          <table:table-cell table:style-name="ce9" office:value-type="string" calcext:value-type="string">
            <text:p>CASINI ANDREA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Lavori pubblici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Aretina</text:p>
          </table:table-cell>
          <table:table-cell table:style-name="ce12"/>
          <table:table-cell table:style-name="ce9" office:value-type="string" calcext:value-type="string">
            <text:p>CASINI ANDREA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Manutenzioni e lavori pubblici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9-30" calcext:value-type="date">
            <text:p>30/09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12" office:value-type="string" calcext:value-type="string">
            <text:p>UOC Lavori pubblici - Area provinciale Grossetana</text:p>
          </table:table-cell>
          <table:table-cell table:style-name="ce9" office:value-type="string" calcext:value-type="string">
            <text:p>ANTONELLI RICCARDO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Lavori pubblic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12" office:value-type="string" calcext:value-type="string">
            <text:p>UOC Manutenzioni - Area provinciale Grossetana</text:p>
          </table:table-cell>
          <table:table-cell table:style-name="ce9" office:value-type="string" calcext:value-type="string">
            <text:p>DI PRIMA LUCIANO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anutenzion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9-07" calcext:value-type="date">
            <text:p>07/09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Grossetana</text:p>
          </table:table-cell>
          <table:table-cell table:style-name="ce5"/>
          <table:table-cell table:style-name="ce9" office:value-type="string" calcext:value-type="string">
            <text:p>ANTONELLI RICCARDO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Manutenzioni e lavori pubblici - Area Provincial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12" office:value-type="string" calcext:value-type="string">
            <text:p>UOC Lavori pubblici - Area provinciale Senese</text:p>
          </table:table-cell>
          <table:table-cell table:style-name="ce9" office:value-type="string" calcext:value-type="string">
            <text:p>FRATI ALESSANDRO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Lavori pubblic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12" office:value-type="string" calcext:value-type="string">
            <text:p>UOC Manutenzioni - Area provinciale Senese</text:p>
          </table:table-cell>
          <table:table-cell table:style-name="ce9" office:value-type="string" calcext:value-type="string">
            <text:p>PEPI CRISTINA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anutenzioni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4-15" calcext:value-type="date">
            <text:p>15/04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Manutenzioni e Lavori Pubblici - Area Provinciale Senese</text:p>
          </table:table-cell>
          <table:table-cell table:style-name="ce5"/>
          <table:table-cell table:style-name="ce9" office:value-type="string" calcext:value-type="string">
            <text:p>FRATI ALESSANDRO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Manutenzioni e lavori pubblici - Area Provinciale Senes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12" office:value-type="string" calcext:value-type="string">
            <text:p>UOC Acquisti tecnologie elettromedicali</text:p>
          </table:table-cell>
          <table:table-cell table:style-name="ce9" office:value-type="string" calcext:value-type="string">
            <text:p>CRISTOFOLETTI GILBERTO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Manutenzioni e rapporti con ESTAR per tecnologie elettromedicali e donazion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12" office:value-type="string" calcext:value-type="string">
            <text:p>UOC Governo tecnologie elettromedicali</text:p>
          </table:table-cell>
          <table:table-cell table:style-name="ce9" office:value-type="string" calcext:value-type="string">
            <text:p>DE FLAVIIS LUIGI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overno tecnologie elettromedic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8-10-31" calcext:value-type="date">
            <text:p>31/10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 office:value-type="string" calcext:value-type="string">
            <text:p>Dipartimento Tecnico</text:p>
          </table:table-cell>
          <table:table-cell table:style-name="ce5" office:value-type="string" calcext:value-type="string">
            <text:p>Programmazione e gestione tecnologie </text:p>
          </table:table-cell>
          <table:table-cell table:style-name="ce5"/>
          <table:table-cell table:style-name="ce9" office:value-type="string" calcext:value-type="string">
            <text:p>CRISTOFOLETTI GILBERTO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Programmazione e gestione tecnologi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Dipartimento Tecnico</text:p>
          </table:table-cell>
          <table:table-cell table:style-name="ce5"/>
          <table:table-cell table:style-name="ce5" office:value-type="string" calcext:value-type="string">
            <text:p>Dipartimento Tecnico</text:p>
          </table:table-cell>
          <table:table-cell table:style-name="ce5" table:number-columns-repeated="2"/>
          <table:table-cell table:style-name="ce9" office:value-type="string" calcext:value-type="string">
            <text:p>ANTONELLI RICCARDO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Dipartimento</text:p>
          </table:table-cell>
          <table:table-cell table:style-name="ce12" office:value-type="string" calcext:value-type="string">
            <text:p>Tecni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19" calcext:value-type="date">
            <text:p>19/07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Dermatologi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Dermatologia</text:p>
          </table:table-cell>
          <table:table-cell table:style-name="ce6" office:value-type="string" calcext:value-type="string">
            <text:p>UOC Dermatologia - PPOO Area provinciale Grossetana</text:p>
          </table:table-cell>
          <table:table-cell table:style-name="ce14" office:value-type="string" calcext:value-type="string">
            <text:p>PECCIANTI CAMIL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ermatologia - PPOO Area provinciale Grossetana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517" calcext:value-type="float">
            <text:p>517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Dermatologi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Dermatologia</text:p>
          </table:table-cell>
          <table:table-cell table:style-name="ce6" office:value-type="string" calcext:value-type="string">
            <text:p>UOC Dermatologia - SO Arezzo - SO S. Sepolcro</text:p>
          </table:table-cell>
          <table:table-cell table:style-name="ce7" office:value-type="string" calcext:value-type="string">
            <text:p>CUCCIA ALD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ermatologia - SO Arezzo - SO S. Sepolc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14" calcext:value-type="float">
            <text:p>414</text:p>
          </table:table-cell>
          <table:table-cell table:style-name="ce20" office:value-type="date" office:date-value="2025-05-06" calcext:value-type="date">
            <text:p>06/05/2025</text:p>
          </table:table-cell>
          <table:table-cell table:style-name="ce20" office:value-type="date" office:date-value="2025-05-16" calcext:value-type="date">
            <text:p>16/05/2025</text:p>
          </table:table-cell>
          <table:table-cell table:style-name="ce23" office:value-type="date" office:date-value="2030-05-15" calcext:value-type="date">
            <text:p>15/05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Dermatologi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Dermatologia</text:p>
          </table:table-cell>
          <table:table-cell table:style-name="ce6" office:value-type="string" calcext:value-type="string">
            <text:p>UOSD Dermatologia - PO Valdarno</text:p>
          </table:table-cell>
          <table:table-cell table:style-name="ce14" office:value-type="string" calcext:value-type="string">
            <text:p>GUIDETTI MARIA SILV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Dermatolog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1-04-07" calcext:value-type="date">
            <text:p>07/04/2021</text:p>
          </table:table-cell>
          <table:table-cell table:style-name="ce20" office:value-type="date" office:date-value="2021-05-01" calcext:value-type="date">
            <text:p>01/05/2021</text:p>
          </table:table-cell>
          <table:table-cell table:style-name="ce20" office:value-type="date" office:date-value="2026-04-30" calcext:value-type="date">
            <text:p>30/04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Dermatologi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Dermatologia</text:p>
          </table:table-cell>
          <table:table-cell table:style-name="ce6"/>
          <table:table-cell table:style-name="ce9" office:value-type="string" calcext:value-type="string">
            <text:p>ROM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Dermatologi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UOC Oculistica - PO Amiata Grossetana, Colline Metallifere, Grossetana</text:p>
          </table:table-cell>
          <table:table-cell table:style-name="ce14" office:value-type="string" calcext:value-type="string">
            <text:p>BALESTRAZZI ANGE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culistica - PO Amiata Grossetana, Colline Metallifere,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77" calcext:value-type="float">
            <text:p>577</text:p>
          </table:table-cell>
          <table:table-cell table:style-name="ce20" office:value-type="date" office:date-value="2025-06-17" calcext:value-type="date">
            <text:p>17/06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UOC Oculistica - PO Aretino, Casentino, Valtiberina e della Valdichiana Aretina</text:p>
          </table:table-cell>
          <table:table-cell table:style-name="ce14" office:value-type="string" calcext:value-type="string">
            <text:p>ROM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6" office:value-type="string" calcext:value-type="string">
            <text:p>Oculistica - PO Aretino, Casentino, Valtiberina e della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7-12-09" calcext:value-type="date">
            <text:p>09/12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UOC Oculistica - PO Aretino, Casentino, Valtiberina e della Valdichiana Aretina</text:p>
          </table:table-cell>
          <table:table-cell table:style-name="ce14" office:value-type="string" calcext:value-type="string">
            <text:p>NARDONI SAND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Oculistica - SO Corton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UOSD Oculistica - PO Alta Valdelsa </text:p>
          </table:table-cell>
          <table:table-cell table:style-name="ce14" office:value-type="string" calcext:value-type="string">
            <text:p>GIORGI CAR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Oculistica -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1" calcext:value-type="float">
            <text:p>521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UOSD Oculistica - PO Amiata Senese, Valdorcia e Valdichiana Senese</text:p>
          </table:table-cell>
          <table:table-cell table:style-name="ce14" office:value-type="string" calcext:value-type="string">
            <text:p>DE ROBERTIS SAB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Oculistica - PO Amiata Senese, Vald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84" calcext:value-type="float">
            <text:p>784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20" office:value-type="date" office:date-value="2024-08-01" calcext:value-type="date">
            <text:p>01/08/2024</text:p>
          </table:table-cell>
          <table:table-cell table:style-name="ce23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UOSD Oculistica - PO Colline dell'Albegna</text:p>
          </table:table-cell>
          <table:table-cell table:style-name="ce14" office:value-type="string" calcext:value-type="string">
            <text:p>MARTONE GIANLU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Oculistica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84" calcext:value-type="float">
            <text:p>784</text:p>
          </table:table-cell>
          <table:table-cell table:style-name="ce20" office:value-type="date" office:date-value="2024-07-31" calcext:value-type="date">
            <text:p>31/07/2024</text:p>
          </table:table-cell>
          <table:table-cell table:style-name="ce20" office:value-type="date" office:date-value="2024-08-01" calcext:value-type="date">
            <text:p>01/08/2024</text:p>
          </table:table-cell>
          <table:table-cell table:style-name="ce23" office:value-type="date" office:date-value="2029-07-31" calcext:value-type="date">
            <text:p>31/07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UOSD Oculistica - PO Valdarno</text:p>
          </table:table-cell>
          <table:table-cell table:style-name="ce14" office:value-type="string" calcext:value-type="string">
            <text:p>FINARDI GIORG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Oculistic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74" calcext:value-type="float">
            <text:p>574</text:p>
          </table:table-cell>
          <table:table-cell table:style-name="ce20" office:value-type="date" office:date-value="2025-06-17" calcext:value-type="date">
            <text:p>17/06/2025</text:p>
          </table:table-cell>
          <table:table-cell table:style-name="ce20" office:value-type="date" office:date-value="2025-07-01" calcext:value-type="date">
            <text:p>01/07/2025</text:p>
          </table:table-cell>
          <table:table-cell table:style-name="ce23" office:value-type="date" office:date-value="2030-06-30" calcext:value-type="date">
            <text:p>30/06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culistica</text:p>
          </table:table-cell>
          <table:table-cell table:style-name="ce6"/>
          <table:table-cell table:style-name="ce9" office:value-type="string" calcext:value-type="string">
            <text:p>ROM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Oculis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torinolaringoiatri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torinolaringoiatria</text:p>
          </table:table-cell>
          <table:table-cell table:style-name="ce6" office:value-type="string" calcext:value-type="string">
            <text:p>UOC Otorinolaringoiatria - SO Arezzo - PO Valdarno </text:p>
          </table:table-cell>
          <table:table-cell table:style-name="ce14" office:value-type="string" calcext:value-type="string">
            <text:p>CIABATTI PIER GUID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torinolaringoiatria - SO Arezz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" calcext:value-type="float">
            <text:p>52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0" office:value-type="date" office:date-value="2020-08-01" calcext:value-type="date">
            <text:p>01/08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torinolaringoiatri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torinolaringoiatria</text:p>
          </table:table-cell>
          <table:table-cell table:style-name="ce6" office:value-type="string" calcext:value-type="string">
            <text:p>UOC Otorinolaringoiatria - SO Arezzo - PO Valdarno </text:p>
          </table:table-cell>
          <table:table-cell table:style-name="ce14" office:value-type="string" calcext:value-type="string">
            <text:p>FERRI GIACO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Otorinolaringoiatria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torinolaringoiatri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torinolaringoiatria</text:p>
          </table:table-cell>
          <table:table-cell table:style-name="ce6" office:value-type="string" calcext:value-type="string">
            <text:p>UOC Otorinolaringoiatria - SO Grosseto</text:p>
          </table:table-cell>
          <table:table-cell table:style-name="ce14" office:value-type="string" calcext:value-type="string">
            <text:p>BOCCUZZ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Otorinolaringoiatria - SO Grosse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" calcext:value-type="float">
            <text:p>44</text:p>
          </table:table-cell>
          <table:table-cell table:style-name="ce20" office:value-type="date" office:date-value="2024-01-23" calcext:value-type="date">
            <text:p>23/01/2024</text:p>
          </table:table-cell>
          <table:table-cell table:style-name="ce20" office:value-type="date" office:date-value="2022-10-01" calcext:value-type="date">
            <text:p>01/10/2022</text:p>
          </table:table-cell>
          <table:table-cell table:style-name="ce20" office:value-type="date" office:date-value="2027-09-30" calcext:value-type="date">
            <text:p>30/09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torinolaringoiatri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torinolaringoiatria</text:p>
          </table:table-cell>
          <table:table-cell table:style-name="ce6" office:value-type="string" calcext:value-type="string">
            <text:p>UOSD Otorinolaringoiatria - SO Montepulciano - PO Alta Valdelsa </text:p>
          </table:table-cell>
          <table:table-cell table:style-name="ce7" office:value-type="string" calcext:value-type="string">
            <text:p>CIAMPELLI LU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Otorinolaringoiatria - SO Montepulciano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65" calcext:value-type="float">
            <text:p>265</text:p>
          </table:table-cell>
          <table:table-cell table:style-name="ce20" office:value-type="date" office:date-value="2024-03-12" calcext:value-type="date">
            <text:p>12/03/2024</text:p>
          </table:table-cell>
          <table:table-cell table:style-name="ce20" office:value-type="date" office:date-value="2024-04-01" calcext:value-type="date">
            <text:p>01/04/2024</text:p>
          </table:table-cell>
          <table:table-cell table:style-name="ce23" office:value-type="date" office:date-value="2029-03-31" calcext:value-type="date">
            <text:p>31/03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torinolaringoiatria</text:p>
          </table:table-cell>
          <table:table-cell table:style-name="ce6" office:value-type="string" calcext:value-type="string">
            <text:p>Dipartimento Testa-Collo ed Organi di senso</text:p>
          </table:table-cell>
          <table:table-cell table:style-name="ce6" office:value-type="string" calcext:value-type="string">
            <text:p>Otorinolaringoiatria</text:p>
          </table:table-cell>
          <table:table-cell table:style-name="ce6"/>
          <table:table-cell table:style-name="ce9" office:value-type="string" calcext:value-type="string">
            <text:p>CIABATTI PIER GUID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Otorinolaringoiat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/>
          <table:table-cell table:style-name="ce6" office:value-type="string" calcext:value-type="string">
            <text:p>Dipartimento Testa-Collo ed Organi di senso</text:p>
          </table:table-cell>
          <table:table-cell table:style-name="ce6"/>
          <table:table-cell table:style-name="ce6" office:value-type="string" calcext:value-type="string">
            <text:p>UOC Odontoiatria e stomatologia</text:p>
          </table:table-cell>
          <table:table-cell table:style-name="ce9" office:value-type="string" calcext:value-type="string">
            <text:p>ROMAGNOL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6" office:value-type="string" calcext:value-type="string">
            <text:p>Odontoiatria e stomatologi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35" calcext:value-type="float">
            <text:p>1035</text:p>
          </table:table-cell>
          <table:table-cell table:style-name="ce20" office:value-type="date" office:date-value="2024-10-21" calcext:value-type="date">
            <text:p>21/10/2024</text:p>
          </table:table-cell>
          <table:table-cell table:style-name="ce20" office:value-type="date" office:date-value="2024-11-01" calcext:value-type="date">
            <text:p>01/11/2024</text:p>
          </table:table-cell>
          <table:table-cell table:style-name="ce20" office:value-type="date" office:date-value="2029-10-31" calcext:value-type="date">
            <text:p>31/10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/>
          <table:table-cell table:style-name="ce6" office:value-type="string" calcext:value-type="string">
            <text:p>Dipartimento Testa-Collo ed Organi di senso</text:p>
          </table:table-cell>
          <table:table-cell table:style-name="ce6"/>
          <table:table-cell table:style-name="ce6" office:value-type="string" calcext:value-type="string">
            <text:p>UOSD Odontoiatria - Area provinciale Senese</text:p>
          </table:table-cell>
          <table:table-cell table:style-name="ce14" office:value-type="string" calcext:value-type="string">
            <text:p>MANCIN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Odontoiatr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string" calcext:value-type="string">
            <text:p><text:s/>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/>
          <table:table-cell table:style-name="ce6" office:value-type="string" calcext:value-type="string">
            <text:p>Dipartimento Testa-Collo ed Organi di senso</text:p>
          </table:table-cell>
          <table:table-cell table:style-name="ce6" table:number-columns-repeated="2"/>
          <table:table-cell table:style-name="ce9" office:value-type="string" calcext:value-type="string">
            <text:p>ROM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Dipartimento</text:p>
          </table:table-cell>
          <table:table-cell table:style-name="ce6" office:value-type="string" calcext:value-type="string">
            <text:p>Testa-Collo ed Organi di Sens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/>
          <table:table-cell table:style-name="ce6" office:value-type="string" calcext:value-type="string">
            <text:p>Dipartimento Testa-Collo ed Organi di senso</text:p>
          </table:table-cell>
          <table:table-cell table:style-name="ce6" table:number-columns-repeated="2"/>
          <table:table-cell table:style-name="ce9" office:value-type="string" calcext:value-type="string">
            <text:p>ROMANI ANDRE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Oftalmologia pediatric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partimento Testa-Collo ed Organi di senso</text:p>
          </table:table-cell>
          <table:table-cell table:style-name="ce6"/>
          <table:table-cell table:style-name="ce6" office:value-type="string" calcext:value-type="string">
            <text:p>Dipartimento Testa-Collo ed Organi di senso</text:p>
          </table:table-cell>
          <table:table-cell table:style-name="ce6" table:number-columns-repeated="2"/>
          <table:table-cell table:style-name="ce9" office:value-type="string" calcext:value-type="string">
            <text:p>ROMAGNOL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Attività odontoiatrich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69" calcext:value-type="float">
            <text:p>76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lta Valdelsa </text:p>
          </table:table-cell>
          <table:table-cell table:style-name="ce6"/>
          <table:table-cell table:style-name="ce6" office:value-type="string" calcext:value-type="string">
            <text:p>Presidio Ospedaliero - Alta Valdelsa </text:p>
          </table:table-cell>
          <table:table-cell table:style-name="ce6"/>
          <table:table-cell table:style-name="ce6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CAMPANILE LUCIA GRAZ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rezione Medica di Presidio Ospedaliero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51" calcext:value-type="float">
            <text:p>251</text:p>
          </table:table-cell>
          <table:table-cell table:style-name="ce20" office:value-type="date" office:date-value="2021-02-24" calcext:value-type="date">
            <text:p>24/02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lta Valdelsa </text:p>
          </table:table-cell>
          <table:table-cell table:style-name="ce6"/>
          <table:table-cell table:style-name="ce6" office:value-type="string" calcext:value-type="string">
            <text:p>Presidio Ospedaliero - Alta Valdelsa </text:p>
          </table:table-cell>
          <table:table-cell table:style-name="ce6"/>
          <table:table-cell table:style-name="ce6" office:value-type="string" calcext:value-type="string">
            <text:p>UOC Direzione Medica di Presidio Ospedaliero - PO Alta Valdelsa </text:p>
          </table:table-cell>
          <table:table-cell table:style-name="ce14" office:value-type="string" calcext:value-type="string">
            <text:p>NGOYI NGONGO KYP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i chirurgici e di ricovero - PO Alta Valdels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21" calcext:value-type="float">
            <text:p>921</text:p>
          </table:table-cell>
          <table:table-cell table:style-name="ce20" office:value-type="date" office:date-value="2022-07-06" calcext:value-type="date">
            <text:p>06/07/2022</text:p>
          </table:table-cell>
          <table:table-cell table:style-name="ce20" office:value-type="date" office:date-value="2022-08-01" calcext:value-type="date">
            <text:p>01/08/2022</text:p>
          </table:table-cell>
          <table:table-cell table:style-name="ce23" office:value-type="date" office:date-value="2027-07-31" calcext:value-type="date">
            <text:p>31/07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lta Valdelsa </text:p>
          </table:table-cell>
          <table:table-cell table:style-name="ce6"/>
          <table:table-cell table:style-name="ce6" office:value-type="string" calcext:value-type="string">
            <text:p>Presidio Ospedaliero - Alta Valdelsa </text:p>
          </table:table-cell>
          <table:table-cell table:style-name="ce6"/>
          <table:table-cell table:style-name="ce6" office:value-type="string" calcext:value-type="string">
            <text:p>UOC Direzione Medica di Presidio Ospedaliero - PO Alta Valdelsa </text:p>
          </table:table-cell>
          <table:table-cell table:style-name="ce16" office:value-type="string" calcext:value-type="string">
            <text:p>SANTORIELLO GIANCAR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Igiene strutture ospedaliere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3" calcext:value-type="float">
            <text:p>873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0" office:value-type="date" office:date-value="2021-07-01" calcext:value-type="date">
            <text:p>01/07/2021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lta Valdelsa </text:p>
          </table:table-cell>
          <table:table-cell table:style-name="ce6"/>
          <table:table-cell table:style-name="ce6" office:value-type="string" calcext:value-type="string">
            <text:p>Presidio Ospedaliero - Alta Valdelsa </text:p>
          </table:table-cell>
          <table:table-cell table:style-name="ce6"/>
          <table:table-cell table:style-name="ce6" office:value-type="string" calcext:value-type="string">
            <text:p>UOC Direzione Medica di Presidio Ospedaliero - PO Alta Valdelsa </text:p>
          </table:table-cell>
          <table:table-cell table:style-name="ce16" office:value-type="string" calcext:value-type="string">
            <text:p>TADDEI LUCIL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i outpatient - P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0" office:value-type="date" office:date-value="2022-05-18" calcext:value-type="date">
            <text:p>18/05/2022</text:p>
          </table:table-cell>
          <table:table-cell table:style-name="ce20" office:value-type="date" office:date-value="2022-06-02" calcext:value-type="date">
            <text:p>02/06/2022</text:p>
          </table:table-cell>
          <table:table-cell table:style-name="ce23" office:value-type="date" office:date-value="2026-06-30" calcext:value-type="date">
            <text:p>30/06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lta Valdelsa </text:p>
          </table:table-cell>
          <table:table-cell table:style-name="ce6"/>
          <table:table-cell table:style-name="ce6" office:value-type="string" calcext:value-type="string">
            <text:p>Presidio Ospedaliero - Alta Valdelsa </text:p>
          </table:table-cell>
          <table:table-cell table:style-name="ce6" table:number-columns-repeated="2"/>
          <table:table-cell table:style-name="ce14" office:value-type="string" calcext:value-type="string">
            <text:p>CAMPANILE LUCIA GRAZ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Presidio Ospedaliero</text:p>
          </table:table-cell>
          <table:table-cell table:style-name="ce6" office:value-type="string" calcext:value-type="string">
            <text:p>Presidio Ospedaliero -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51" calcext:value-type="float">
            <text:p>251</text:p>
          </table:table-cell>
          <table:table-cell table:style-name="ce20" office:value-type="date" office:date-value="2021-02-24" calcext:value-type="date">
            <text:p>24/02/2021</text:p>
          </table:table-cell>
          <table:table-cell table:style-name="ce20" office:value-type="date" office:date-value="2021-03-01" calcext:value-type="date">
            <text:p>01/03/2021</text:p>
          </table:table-cell>
          <table:table-cell table:style-name="ce23" office:value-type="date" office:date-value="2026-02-28" calcext:value-type="date">
            <text:p>28/02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 calcext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 calcext:value-type="string">
            <text:p>UOC Direzione Medica di Presidio Ospedaliero - PO Amiata Grossetana, Colline Metallifere, Grossetana</text:p>
          </table:table-cell>
          <table:table-cell table:style-name="ce6" office:value-type="string" calcext:value-type="string">
            <text:p>DENTAMARO MICHEL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rezione Medica di Presidio Ospedaliero - PO Amiata Grossetana, Colline Metallifere, Grossetana</text:p>
          </table:table-cell>
          <table:table-cell table:style-name="ce9" office:value-type="string" calcext:value-type="string">
            <text:p>Sostituto art. 25 CCNL 2024</text:p>
          </table:table-cell>
          <table:table-cell table:style-name="ce9" office:value-type="float" office:value="170" calcext:value-type="float">
            <text:p>170</text:p>
          </table:table-cell>
          <table:table-cell table:style-name="ce20" office:value-type="date" office:date-value="2025-02-20" calcext:value-type="date">
            <text:p>20/02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 calcext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 calcext:value-type="string">
            <text:p>UOC Direzione Medica di Presidio Ospedaliero - PO Amiata Grossetana, Colline Metallifere, Grossetana</text:p>
          </table:table-cell>
          <table:table-cell table:style-name="ce6" office:value-type="string" calcext:value-type="string">
            <text:p>DENTAMARO MICHEL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rezione Medica - SO Casteldelpia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70" calcext:value-type="float">
            <text:p>170</text:p>
          </table:table-cell>
          <table:table-cell table:style-name="ce20" office:value-type="date" office:date-value="2025-02-20" calcext:value-type="date">
            <text:p>20/02/2025</text:p>
          </table:table-cell>
          <table:table-cell table:style-name="ce20" office:value-type="date" office:date-value="2025-02-21" calcext:value-type="date">
            <text:p>21/02/2025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 calcext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 calcext:value-type="string">
            <text:p>UOC Direzione Medica di Presidio Ospedaliero - PO Amiata Grossetana, Colline Metallifere, Grossetana</text:p>
          </table:table-cell>
          <table:table-cell table:style-name="ce6" office:value-type="string" calcext:value-type="string">
            <text:p>DENTAMARO MICHEL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rezione Medica - SO Massa Marittim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6" calcext:value-type="float">
            <text:p>96</text:p>
          </table:table-cell>
          <table:table-cell table:style-name="ce20" office:value-type="date" office:date-value="2025-01-31" calcext:value-type="date">
            <text:p>31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3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miata Grossetana, Colline Metallifere, Grossetana</text:p>
          </table:table-cell>
          <table:table-cell table:style-name="ce6"/>
          <table:table-cell table:style-name="ce6" office:value-type="string" calcext:value-type="string">
            <text:p>Presidio Ospedaliero - Amiata Grossetana, Colline Metallifere, Grossetana</text:p>
          </table:table-cell>
          <table:table-cell table:style-name="ce6" table:number-columns-repeated="2"/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Presidio Ospedaliero</text:p>
          </table:table-cell>
          <table:table-cell table:style-name="ce6" office:value-type="string" calcext:value-type="string">
            <text:p>Presidio Ospedaliero - Amiata Grossetana, Colline Metallifere, Grossetana</text:p>
          </table:table-cell>
          <table:table-cell table:style-name="ce9" office:value-type="string" calcext:value-type="string">
            <text:p>Sostituto art. 25 comma 9° CCNL 2024</text:p>
          </table:table-cell>
          <table:table-cell table:style-name="ce9" office:value-type="float" office:value="170" calcext:value-type="float">
            <text:p>170</text:p>
          </table:table-cell>
          <table:table-cell table:style-name="ce20" office:value-type="date" office:date-value="2025-02-20" calcext:value-type="date">
            <text:p>20/02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 calcext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 calcext:value-type="string">
            <text:p>UOC Direzione Medica di Presidio Ospedaliero - PO Amiata Senese, Val d'Orcia e Valdichiana Senese</text:p>
          </table:table-cell>
          <table:table-cell table:style-name="ce6" office:value-type="string" calcext:value-type="string">
            <text:p>BIANCONI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rezione Medica di Presidio Ospedaliero - PO Amiata Senese, Val d'Orcia e Valdichiana Senese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520" calcext:value-type="float">
            <text:p>520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26-08-31" calcext:value-type="date">
            <text:p>31/08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 calcext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 calcext:value-type="string">
            <text:p>UOC Direzione Medica di Presidio Ospedaliero - PO Amiata Senese, Val d'Orcia e Valdichiana Senese</text:p>
          </table:table-cell>
          <table:table-cell table:style-name="ce6" office:value-type="string" calcext:value-type="string">
            <text:p>BIANCONI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rezione Medica - SO Abbadia S. Salvator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12" calcext:value-type="float">
            <text:p>812</text:p>
          </table:table-cell>
          <table:table-cell table:style-name="ce20" office:value-type="date" office:date-value="2024-08-13" calcext:value-type="date">
            <text:p>13/08/2024</text:p>
          </table:table-cell>
          <table:table-cell table:style-name="ce20" office:value-type="date" office:date-value="2024-08-16" calcext:value-type="date">
            <text:p>16/08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 calcext:value-type="string">
            <text:p>Presidio Ospedaliero - Amiata Senese, Val d'Orcia e Valdichiana Senese</text:p>
          </table:table-cell>
          <table:table-cell table:style-name="ce6"/>
          <table:table-cell table:style-name="ce6" office:value-type="string" calcext:value-type="string">
            <text:p>UOC Direzione Medica di Presidio Ospedaliero - PO Amiata Senese, Val d'Orcia e Valdichiana Senese</text:p>
          </table:table-cell>
          <table:table-cell table:style-name="ce6" office:value-type="string" calcext:value-type="string">
            <text:p>BIANCONI BARB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i chirurgici e outpatient del Presidio Ospedalie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CAPPETTI ALESS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rezione Medica di Presidio Ospedaliero - PO Aretino, Casentino, Valtiberina e della Valdichiana Aretina </text:p>
          </table:table-cell>
          <table:table-cell table:style-name="ce9" office:value-type="string" calcext:value-type="string">
            <text:p>Sostituto art. 25 CCNL 2024</text:p>
          </table:table-cell>
          <table:table-cell table:style-name="ce9" office:value-type="float" office:value="311" calcext:value-type="float">
            <text:p>311</text:p>
          </table:table-cell>
          <table:table-cell table:style-name="ce20" office:value-type="date" office:date-value="2025-04-02" calcext:value-type="date">
            <text:p>02/04/2025</text:p>
          </table:table-cell>
          <table:table-cell table:style-name="ce20" office:value-type="date" office:date-value="2025-04-03" calcext:value-type="date">
            <text:p>03/04/2025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CAPPETTI ALESS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rezione Medica - SO Bibbie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16" calcext:value-type="float">
            <text:p>216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0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PETRUCCI FEDERI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rezione Medica - SO S. Sepolcr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311" calcext:value-type="float">
            <text:p>311</text:p>
          </table:table-cell>
          <table:table-cell table:style-name="ce20" office:value-type="date" office:date-value="2025-04-02" calcext:value-type="date">
            <text:p>02/04/2025</text:p>
          </table:table-cell>
          <table:table-cell table:style-name="ce20" office:value-type="date" office:date-value="2025-04-03" calcext:value-type="date">
            <text:p>03/04/2025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CAPPETTI ALESS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rezione Medica - SO Corton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216" calcext:value-type="float">
            <text:p>216</text:p>
          </table:table-cell>
          <table:table-cell table:style-name="ce20" office:value-type="date" office:date-value="2023-02-27" calcext:value-type="date">
            <text:p>27/02/2023</text:p>
          </table:table-cell>
          <table:table-cell table:style-name="ce20" office:value-type="date" office:date-value="2023-03-16" calcext:value-type="date">
            <text:p>16/03/2023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6" office:value-type="string" calcext:value-type="string">
            <text:p>PETRUCCI FEDERI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i chirurgici e di ricovero del Presidio Ospedalier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Presidio Ospedaliero - Aretino, Casentino, Valtiberina e della Valdichiana Aretina </text:p>
          </table:table-cell>
          <table:table-cell table:style-name="ce6"/>
          <table:table-cell table:style-name="ce6" office:value-type="string" calcext:value-type="string">
            <text:p>UOC Direzione Medica di Presidio Ospedaliero - PO Aretino, Casentino, Valtiberina e della Valdichiana Aretina </text:p>
          </table:table-cell>
          <table:table-cell table:style-name="ce9" office:value-type="string" calcext:value-type="string">
            <text:p>PETRUCCI FEDERI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i outpatient del Presidio Ospedalie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6-01-15" calcext:value-type="date">
            <text:p>15/01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Colline dell'Albegna</text:p>
          </table:table-cell>
          <table:table-cell table:style-name="ce6"/>
          <table:table-cell table:style-name="ce6" office:value-type="string" calcext:value-type="string">
            <text:p>Presidio Ospedaliero - Colline dell'Albegna</text:p>
          </table:table-cell>
          <table:table-cell table:style-name="ce6"/>
          <table:table-cell table:style-name="ce6" office:value-type="string" calcext:value-type="string">
            <text:p>UOC Direzione Medica di Presidio Ospedaliero - PO Colline dell'Albegna</text:p>
          </table:table-cell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rezione Medica di Presidio Ospedaliero - P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7" calcext:value-type="float">
            <text:p>137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20" office:value-type="date" office:date-value="2024-02-16" calcext:value-type="date">
            <text:p>16/02/2024</text:p>
          </table:table-cell>
          <table:table-cell table:style-name="ce23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Colline dell'Albegna</text:p>
          </table:table-cell>
          <table:table-cell table:style-name="ce6"/>
          <table:table-cell table:style-name="ce6" office:value-type="string" calcext:value-type="string">
            <text:p>Presidio Ospedaliero - Colline dell'Albegna</text:p>
          </table:table-cell>
          <table:table-cell table:style-name="ce6"/>
          <table:table-cell table:style-name="ce6" office:value-type="string" calcext:value-type="string">
            <text:p>UOC Direzione Medica di Presidio Ospedaliero - PO Colline dell'Albegna</text:p>
          </table:table-cell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Direzione Medica - SO Pitiglia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Colline dell'Albegna</text:p>
          </table:table-cell>
          <table:table-cell table:style-name="ce6"/>
          <table:table-cell table:style-name="ce6" office:value-type="string" calcext:value-type="string">
            <text:p>Presidio Ospedaliero - Colline dell'Albegna</text:p>
          </table:table-cell>
          <table:table-cell table:style-name="ce6"/>
          <table:table-cell table:style-name="ce6" office:value-type="string" calcext:value-type="string">
            <text:p>UOC Direzione Medica di Presidio Ospedaliero - PO Colline dell'Albegna</text:p>
          </table:table-cell>
          <table:table-cell table:style-name="ce14" office:value-type="string" calcext:value-type="string">
            <text:p>MANGIA GIOVANN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i chirurgici e outpatient del Presidio Ospedalier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8-07-31" calcext:value-type="date">
            <text:p>31/07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Colline dell'Albegna</text:p>
          </table:table-cell>
          <table:table-cell table:style-name="ce6"/>
          <table:table-cell table:style-name="ce6" office:value-type="string" calcext:value-type="string">
            <text:p>Presidio Ospedaliero - Colline dell'Albegna</text:p>
          </table:table-cell>
          <table:table-cell table:style-name="ce6"/>
          <table:table-cell table:style-name="ce6" office:value-type="string" calcext:value-type="string">
            <text:p>UOC Direzione Medica di Presidio Ospedaliero - PO Colline dell'Albegna</text:p>
          </table:table-cell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Igiene strutture ospedaliere - PO Colline dell'Albeg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Colline dell'Albegna</text:p>
          </table:table-cell>
          <table:table-cell table:style-name="ce6"/>
          <table:table-cell table:style-name="ce6" office:value-type="string" calcext:value-type="string">
            <text:p>Presidio Ospedaliero - Colline dell'Albegna</text:p>
          </table:table-cell>
          <table:table-cell table:style-name="ce6" table:number-columns-repeated="2"/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Presidio Ospedaliero</text:p>
          </table:table-cell>
          <table:table-cell table:style-name="ce6" office:value-type="string" calcext:value-type="string">
            <text:p>Presidio Ospedaliero -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37" calcext:value-type="float">
            <text:p>137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20" office:value-type="date" office:date-value="2024-02-16" calcext:value-type="date">
            <text:p>16/02/2024</text:p>
          </table:table-cell>
          <table:table-cell table:style-name="ce23" office:value-type="date" office:date-value="2029-02-15" calcext:value-type="date">
            <text:p>15/02/2029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Valdarno</text:p>
          </table:table-cell>
          <table:table-cell table:style-name="ce6"/>
          <table:table-cell table:style-name="ce6" office:value-type="string" calcext:value-type="string">
            <text:p>Presidio Ospedaliero - Valdarno</text:p>
          </table:table-cell>
          <table:table-cell table:style-name="ce6"/>
          <table:table-cell table:style-name="ce6" office:value-type="string" calcext:value-type="string">
            <text:p>UOC Direzione Medica di Presidio Ospedaliero - PO Valdarno</text:p>
          </table:table-cell>
          <table:table-cell table:style-name="ce6" office:value-type="string" calcext:value-type="string">
            <text:p>BOBINI PATRIZ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Direzione Medica di Presidio Ospedaliero - P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0" calcext:value-type="float">
            <text:p>440</text:p>
          </table:table-cell>
          <table:table-cell table:style-name="ce20" office:value-type="date" office:date-value="2022-03-29" calcext:value-type="date">
            <text:p>29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Valdarno</text:p>
          </table:table-cell>
          <table:table-cell table:style-name="ce6"/>
          <table:table-cell table:style-name="ce6" office:value-type="string" calcext:value-type="string">
            <text:p>Presidio Ospedaliero - Valdarno</text:p>
          </table:table-cell>
          <table:table-cell table:style-name="ce6"/>
          <table:table-cell table:style-name="ce6" office:value-type="string" calcext:value-type="string">
            <text:p>UOC Direzione Medica di Presidio Ospedaliero - PO Valdarno</text:p>
          </table:table-cell>
          <table:table-cell table:style-name="ce6" office:value-type="string" calcext:value-type="string">
            <text:p>BOBINI PATRIZ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Percorsi chirurgici e outpatient - PO Valdar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Valdarno</text:p>
          </table:table-cell>
          <table:table-cell table:style-name="ce6"/>
          <table:table-cell table:style-name="ce6" office:value-type="string" calcext:value-type="string">
            <text:p>Presidio Ospedaliero - Valdarno</text:p>
          </table:table-cell>
          <table:table-cell table:style-name="ce6"/>
          <table:table-cell table:style-name="ce6" office:value-type="string" calcext:value-type="string">
            <text:p>UOC Direzione Medica di Presidio Ospedaliero - PO Valdarno</text:p>
          </table:table-cell>
          <table:table-cell table:style-name="ce6" office:value-type="string" calcext:value-type="string">
            <text:p>BOBINI PATRIZ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Igiene strutture ospedaliere - PO Valdar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residio Ospedaliero - Valdarno</text:p>
          </table:table-cell>
          <table:table-cell table:style-name="ce6"/>
          <table:table-cell table:style-name="ce6" office:value-type="string" calcext:value-type="string">
            <text:p>Presidio Ospedaliero - Valdarno</text:p>
          </table:table-cell>
          <table:table-cell table:style-name="ce6" table:number-columns-repeated="2"/>
          <table:table-cell table:style-name="ce6" office:value-type="string" calcext:value-type="string">
            <text:p>BOBINI PATRIZ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Presidio Ospedaliero</text:p>
          </table:table-cell>
          <table:table-cell table:style-name="ce6" office:value-type="string" calcext:value-type="string">
            <text:p>Presidio Ospedaliero -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0" calcext:value-type="float">
            <text:p>440</text:p>
          </table:table-cell>
          <table:table-cell table:style-name="ce20" office:value-type="date" office:date-value="2022-03-29" calcext:value-type="date">
            <text:p>29/03/2022</text:p>
          </table:table-cell>
          <table:table-cell table:style-name="ce20" office:value-type="date" office:date-value="2022-04-01" calcext:value-type="date">
            <text:p>01/04/2022</text:p>
          </table:table-cell>
          <table:table-cell table:style-name="ce23" office:value-type="date" office:date-value="2027-03-31" calcext:value-type="date">
            <text:p>31/03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te Ospedaliera</text:p>
          </table:table-cell>
          <table:table-cell table:style-name="ce6"/>
          <table:table-cell table:style-name="ce6" office:value-type="string" calcext:value-type="string">
            <text:p>Rete Ospedaliera</text:p>
          </table:table-cell>
          <table:table-cell table:style-name="ce6"/>
          <table:table-cell table:style-name="ce6" office:value-type="string" calcext:value-type="string">
            <text:p>Rete Ospedaliera</text:p>
          </table:table-cell>
          <table:table-cell table:style-name="ce14" office:value-type="string" calcext:value-type="string">
            <text:p>FORTI MASSIM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 Ospedaliera</text:p>
          </table:table-cell>
          <table:table-cell table:style-name="ce6" office:value-type="string" calcext:value-type="string">
            <text:p>Direttore Rete Ospedalier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te Ospedaliera</text:p>
          </table:table-cell>
          <table:table-cell table:style-name="ce6"/>
          <table:table-cell table:style-name="ce6" office:value-type="string" calcext:value-type="string">
            <text:p>Rete Ospedaliera</text:p>
          </table:table-cell>
          <table:table-cell table:style-name="ce6"/>
          <table:table-cell table:style-name="ce6" office:value-type="string" calcext:value-type="string">
            <text:p>UOSD Coordinamento locale donazioni e trapianto</text:p>
          </table:table-cell>
          <table:table-cell table:style-name="ce14" office:value-type="string" calcext:value-type="string">
            <text:p>ENTANI SANTINI L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Coordinamento locale donazioni e trapian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12" office:value-type="string" calcext:value-type="string">
            <text:p>UOC Avvocatura</text:p>
          </table:table-cell>
          <table:table-cell table:style-name="ce9" office:value-type="string" calcext:value-type="string">
            <text:p>ROSSI SILVIA</text:p>
          </table:table-cell>
          <table:table-cell table:style-name="ce9" office:value-type="string" calcext:value-type="string">
            <text:p>DIRIGENTE AVVOCATO/PROCURATO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Avvocatur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12" office:value-type="string" calcext:value-type="string">
            <text:p>UOC Contenzioso stragiudiziale</text:p>
          </table:table-cell>
          <table:table-cell table:style-name="ce9" office:value-type="string" calcext:value-type="string">
            <text:p>BIBOLOTTI GIOVANNI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Contenzioso stragiudizi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12" office:value-type="string" calcext:value-type="string">
            <text:p>UOSD Affari legali</text:p>
          </table:table-cell>
          <table:table-cell table:style-name="ce9" office:value-type="string" calcext:value-type="string">
            <text:p>BIBOLOTTI GIOVANNI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Affari legali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Affari Legali</text:p>
          </table:table-cell>
          <table:table-cell table:style-name="ce5"/>
          <table:table-cell table:style-name="ce9" office:value-type="string" calcext:value-type="string">
            <text:p>ROSSI SILVIA</text:p>
          </table:table-cell>
          <table:table-cell table:style-name="ce9" office:value-type="string" calcext:value-type="string">
            <text:p>DIRIGENTE AVVOCATO/PROCURATORE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Affari Legal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12" office:value-type="string" calcext:value-type="string">
            <text:p>UOC Relazioni con l'utenza e partecipazione</text:p>
          </table:table-cell>
          <table:table-cell table:style-name="ce9" office:value-type="string" calcext:value-type="string">
            <text:p>MUCELLI ANTONEL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elazioni con l'utenza e partecipaz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1-31" calcext:value-type="date">
            <text:p>31/0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12" office:value-type="string" calcext:value-type="string">
            <text:p>UOC Relazioni interne e comunicazione inclusiva e di equità</text:p>
          </table:table-cell>
          <table:table-cell table:style-name="ce9" office:value-type="string" calcext:value-type="string">
            <text:p>BALDI DANIELE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Relazioni interne e comunicazione inclusiva e di equ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8-10-06" calcext:value-type="date">
            <text:p>06/10/2028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12" office:value-type="string" calcext:value-type="string">
            <text:p>UOSD Comunicazione esterna</text:p>
          </table:table-cell>
          <table:table-cell table:style-name="ce9" office:value-type="string" calcext:value-type="string">
            <text:p>BALDI DANIELE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Comunicazione ester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Comunicazione</text:p>
          </table:table-cell>
          <table:table-cell table:style-name="ce12"/>
          <table:table-cell table:style-name="ce9" office:value-type="string" calcext:value-type="string">
            <text:p>BALDI DANIELE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Comunicazion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12" office:value-type="string" calcext:value-type="string">
            <text:p>UOC Governo tecnologie informatiche, reti, dati e fonia</text:p>
          </table:table-cell>
          <table:table-cell table:style-name="ce9" office:value-type="string" calcext:value-type="string">
            <text:p>BIANCONE SERGIO</text:p>
          </table:table-cell>
          <table:table-cell table:style-name="ce9" office:value-type="string" calcext:value-type="string">
            <text:p>DIRIGENTE ANALISTA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overno tecnologie informatiche, reti, dati e fon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12" office:value-type="string" calcext:value-type="string">
            <text:p>UOC Innovazione e Sviluppo dei processi</text:p>
          </table:table-cell>
          <table:table-cell table:style-name="ce9" office:value-type="string" calcext:value-type="string">
            <text:p>SPANU LUIGI</text:p>
          </table:table-cell>
          <table:table-cell table:style-name="ce9" office:value-type="string" calcext:value-type="string">
            <text:p>DIRIGENTE ANALISTA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Innovazione e Sviluppo dei process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Innovazione digitale e tecnologica</text:p>
          </table:table-cell>
          <table:table-cell table:style-name="ce12"/>
          <table:table-cell table:style-name="ce9" office:value-type="string" calcext:value-type="string">
            <text:p>SPANU LUIGI</text:p>
          </table:table-cell>
          <table:table-cell table:style-name="ce9" office:value-type="string" calcext:value-type="string">
            <text:p>DIRIGENTE ANALISTA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Innovazione digitale e tecnolo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strategica, privacy e qualità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strategica, privacy e qualità</text:p>
          </table:table-cell>
          <table:table-cell table:style-name="ce12" office:value-type="string" calcext:value-type="string">
            <text:p>UOC Privacy</text:p>
          </table:table-cell>
          <table:table-cell table:style-name="ce9" office:value-type="string" calcext:value-type="string">
            <text:p>SALVI PAO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ivacy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07-31" calcext:value-type="date">
            <text:p>31/07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strategica, privacy e qualità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strategica, privacy e qualità</text:p>
          </table:table-cell>
          <table:table-cell table:style-name="ce12" office:value-type="string" calcext:value-type="string">
            <text:p>UOC Programmazione strategica </text:p>
          </table:table-cell>
          <table:table-cell table:style-name="ce9" office:value-type="string" calcext:value-type="string">
            <text:p>SCARTONI GIOVANNI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ogrammazione strateg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strategica, privacy e qualità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strategica, privacy e qualità</text:p>
          </table:table-cell>
          <table:table-cell table:style-name="ce12" office:value-type="string" calcext:value-type="string">
            <text:p>UOC Qualità processi amministrativi e internal audit</text:p>
          </table:table-cell>
          <table:table-cell table:style-name="ce9" office:value-type="string" calcext:value-type="string">
            <text:p>MUCELLI ANTONELLA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Qualità processi amministrativi e internal audit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377" calcext:value-type="float">
            <text:p>377</text:p>
          </table:table-cell>
          <table:table-cell table:style-name="ce20" office:value-type="date" office:date-value="2025-04-23" calcext:value-type="date">
            <text:p>23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0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strategica, privacy e qualità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 strategica, privacy e qualità</text:p>
          </table:table-cell>
          <table:table-cell table:style-name="ce5"/>
          <table:table-cell table:style-name="ce9" office:value-type="string" calcext:value-type="string">
            <text:p>SCARTONI GIOVANNI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Area Dipartimentale</text:p>
          </table:table-cell>
          <table:table-cell table:style-name="ce5" office:value-type="string" calcext:value-type="string">
            <text:p>Programmazione strategica, privacy e qualità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di gestione e contabilità analit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di gestione e contabilità analitica</text:p>
          </table:table-cell>
          <table:table-cell table:style-name="ce6" office:value-type="string" calcext:value-type="string">
            <text:p>UOC Contabilità analitica, reporting e monitoraggio</text:p>
          </table:table-cell>
          <table:table-cell table:style-name="ce9" office:value-type="string" calcext:value-type="string">
            <text:p>BECHI LUIGI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6" office:value-type="string" calcext:value-type="string">
            <text:p>Contabilità analitica, reporting e monitoraggio</text:p>
          </table:table-cell>
          <table:table-cell table:style-name="ce9" office:value-type="string" calcext:value-type="string">
            <text:p>Sostituto art. 73 comma 8° CCNL 2020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5-12-31" calcext:value-type="date">
            <text:p>31/12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di gestione e contabilità analit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di gestione e contabilità analitica</text:p>
          </table:table-cell>
          <table:table-cell table:style-name="ce12" office:value-type="string" calcext:value-type="string">
            <text:p>UOC Programmazione e controllo di gestione</text:p>
          </table:table-cell>
          <table:table-cell table:style-name="ce9" office:value-type="string" calcext:value-type="string">
            <text:p>BECHI LUIGI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Programmazione e Controllo di gest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88" calcext:value-type="float">
            <text:p>688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di gestione e contabilità analitica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5" office:value-type="string" calcext:value-type="string">
            <text:p>Programmazione, controllo di gestione e contabilità analitica</text:p>
          </table:table-cell>
          <table:table-cell table:style-name="ce5"/>
          <table:table-cell table:style-name="ce9" office:value-type="string" calcext:value-type="string">
            <text:p>BECHI LUIGI</text:p>
          </table:table-cell>
          <table:table-cell table:style-name="ce9" office:value-type="string" calcext:value-type="string">
            <text:p>DIRIGENTE INGEGNERE</text:p>
          </table:table-cell>
          <table:table-cell table:style-name="ce6" office:value-type="string" calcext:value-type="string">
            <text:p>Area Dipartimentale</text:p>
          </table:table-cell>
          <table:table-cell table:style-name="ce5" office:value-type="string" calcext:value-type="string">
            <text:p>Programmazione, controllo di gestione e contabilità analitic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prevenzione e protezione dei rischi</text:p>
          </table:table-cell>
          <table:table-cell table:style-name="ce9" office:value-type="string" calcext:value-type="string">
            <text:p>SCARTONI GIOVANNI</text:p>
          </table:table-cell>
          <table:table-cell table:style-name="ce9" office:value-type="string" calcext:value-type="string">
            <text:p>DIRIGENTE PROFESSIONI TECNICHE DELLA PREVENZIONE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Servizio prevenzione e protezione dei rischi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prevenzione e protezione dei rischi</text:p>
          </table:table-cell>
          <table:table-cell table:style-name="ce9" office:value-type="string" calcext:value-type="string">
            <text:p>SCARTONI GIOVANNI</text:p>
          </table:table-cell>
          <table:table-cell table:style-name="ce9" office:value-type="string" calcext:value-type="string">
            <text:p>DIRIGENTE PROFESSIONI TECNICHE DELLA PREVENZIONE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Servizio prevenzione e protezione dei rischi <text:s/>- Area provinciale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prevenzione e protezione dei rischi</text:p>
          </table:table-cell>
          <table:table-cell table:style-name="ce9" office:value-type="string" calcext:value-type="string">
            <text:p>SCARTONI GIOVANNI</text:p>
          </table:table-cell>
          <table:table-cell table:style-name="ce9" office:value-type="string" calcext:value-type="string">
            <text:p>DIRIGENTE PROFESSIONI TECNICHE DELLA PREVENZIONE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Servizio prevenzione e protezione dei rischi <text:s/>- Area provincial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prevenzione e protezione dei rischi</text:p>
          </table:table-cell>
          <table:table-cell table:style-name="ce9" office:value-type="string" calcext:value-type="string">
            <text:p>SCARTONI GIOVANNI</text:p>
          </table:table-cell>
          <table:table-cell table:style-name="ce9" office:value-type="string" calcext:value-type="string">
            <text:p>DIRIGENTE PROFESSIONI TECNICHE DELLA PREVENZIONE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Servizio prevenzione e protezione dei rischi <text:s/>- Area provinciale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1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BASSI RICCARDO</text:p>
          </table:table-cell>
          <table:table-cell table:style-name="ce9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Servizio sorveglianza sanit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6-11-30" calcext:value-type="date">
            <text:p>30/11/2026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GIGLIOLI SENIO</text:p>
          </table:table-cell>
          <table:table-cell table:style-name="ce9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Servizio sorveglianza sanitaria -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BASSI RICCARDO</text:p>
          </table:table-cell>
          <table:table-cell table:style-name="ce9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Servizio sorveglianza sanitaria - Area provincial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C Servizio sorveglianza sanitaria</text:p>
          </table:table-cell>
          <table:table-cell table:style-name="ce9" office:value-type="string" calcext:value-type="string">
            <text:p>VANNUCCINI LUCA</text:p>
          </table:table-cell>
          <table:table-cell table:style-name="ce9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Servizio sorveglianza sanita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20" office:value-type="date" office:date-value="2023-06-01" calcext:value-type="date">
            <text:p>01/06/2023</text:p>
          </table:table-cell>
          <table:table-cell table:style-name="ce20" office:value-type="date" office:date-value="2025-07-31" calcext:value-type="date">
            <text:p>31/07/2025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12" office:value-type="string" calcext:value-type="string">
            <text:p>UOSD Benessere organizzativo e clima interno</text:p>
          </table:table-cell>
          <table:table-cell table:style-name="ce9" office:value-type="string" calcext:value-type="string">
            <text:p>BASSI RICCARDO</text:p>
          </table:table-cell>
          <table:table-cell table:style-name="ce9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Benessere organizzativo e clima inter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691" calcext:value-type="float">
            <text:p>691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5" office:value-type="string" calcext:value-type="string">
            <text:p>Staff Direzione Aziendale</text:p>
          </table:table-cell>
          <table:table-cell table:style-name="ce9" office:value-type="string" calcext:value-type="string">
            <text:p>Sicurezza luoghi di lavoro e salute dei lavoratori</text:p>
          </table:table-cell>
          <table:table-cell table:style-name="ce5"/>
          <table:table-cell table:style-name="ce9" office:value-type="string" calcext:value-type="string">
            <text:p>BASSI RICCARDO</text:p>
          </table:table-cell>
          <table:table-cell table:style-name="ce9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12" office:value-type="string" calcext:value-type="string">
            <text:p>Sicurezza luoghi di lavoro e salute dei lavoratori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70" calcext:value-type="float">
            <text:p>770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Staff Direzione Aziendale</text:p>
          </table:table-cell>
          <table:table-cell table:style-name="ce5"/>
          <table:table-cell table:style-name="ce5" office:value-type="string" calcext:value-type="string">
            <text:p>Staff Direzione Aziendale</text:p>
          </table:table-cell>
          <table:table-cell table:style-name="ce5" table:number-columns-repeated="2"/>
          <table:table-cell table:style-name="ce9" office:value-type="string" calcext:value-type="string">
            <text:p>SCARTONI GIOVANNI</text:p>
          </table:table-cell>
          <table:table-cell table:style-name="ce9" office:value-type="string" calcext:value-type="string">
            <text:p>DIRIGENTE AMMINISTRATIVO</text:p>
          </table:table-cell>
          <table:table-cell table:style-name="ce6" office:value-type="string" calcext:value-type="string">
            <text:p>Staff</text:p>
          </table:table-cell>
          <table:table-cell table:style-name="ce12" office:value-type="string" calcext:value-type="string">
            <text:p>Direzione Aziendale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92" calcext:value-type="float">
            <text:p>692</text:p>
          </table:table-cell>
          <table:table-cell table:style-name="ce20" office:value-type="date" office:date-value="2024-06-28" calcext:value-type="date">
            <text:p>28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UOC Governo clinico </text:p>
          </table:table-cell>
          <table:table-cell table:style-name="ce14" office:value-type="string" calcext:value-type="string">
            <text:p>TURILLAZZ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overno clinic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58" calcext:value-type="float">
            <text:p>458</text:p>
          </table:table-cell>
          <table:table-cell table:style-name="ce20" office:value-type="date" office:date-value="2023-04-26" calcext:value-type="date">
            <text:p>26/04/2023</text:p>
          </table:table-cell>
          <table:table-cell table:style-name="ce20" office:value-type="date" office:date-value="2023-02-16" calcext:value-type="date">
            <text:p>16/02/2023</text:p>
          </table:table-cell>
          <table:table-cell table:style-name="ce23" office:value-type="date" office:date-value="2028-02-15" calcext:value-type="date">
            <text:p>15/02/2028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UOC Screening</text:p>
          </table:table-cell>
          <table:table-cell table:style-name="ce14" office:value-type="string" calcext:value-type="string">
            <text:p>COSIMI ALESSANDR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Screening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71" calcext:value-type="float">
            <text:p>571</text:p>
          </table:table-cell>
          <table:table-cell table:style-name="ce20" office:value-type="date" office:date-value="2021-04-28" calcext:value-type="date">
            <text:p>28/04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Governo clinico, dello screening e dei processi di cura</text:p>
          </table:table-cell>
          <table:table-cell table:style-name="ce6" office:value-type="string" calcext:value-type="string">
            <text:p>UOC Sviluppo e sistemi di performance sanitaria dell'attività ospedaliera</text:p>
          </table:table-cell>
          <table:table-cell table:style-name="ce14" office:value-type="string" calcext:value-type="string">
            <text:p>QUERCIOLI CECIL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Sviluppo e sistemi di performance sanitaria dell'attività ospedalier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15" calcext:value-type="float">
            <text:p>415</text:p>
          </table:table-cell>
          <table:table-cell table:style-name="ce20" office:value-type="date" office:date-value="2025-05-06" calcext:value-type="date">
            <text:p>06/05/2025</text:p>
          </table:table-cell>
          <table:table-cell table:style-name="ce20" office:value-type="date" office:date-value="2025-05-16" calcext:value-type="date">
            <text:p>16/05/2025</text:p>
          </table:table-cell>
          <table:table-cell table:style-name="ce23" office:value-type="date" office:date-value="2030-05-15" calcext:value-type="date">
            <text:p>15/05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Governo clinico, dello screening e dei processi di cura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Governo clinico, dello screening e dei processi di cura</text:p>
          </table:table-cell>
          <table:table-cell table:style-name="ce6"/>
          <table:table-cell table:style-name="ce9" office:value-type="string" calcext:value-type="string">
            <text:p>TURILLAZZ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Governo clinico, dello screening e dei processi di cur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6" office:value-type="string" calcext:value-type="string">
            <text:p>UOC Appropriatezza PDTAR nel sistema di cura ospedaliera e territoriale</text:p>
          </table:table-cell>
          <table:table-cell table:style-name="ce14" office:value-type="string" calcext:value-type="string">
            <text:p>D'AMATO MARIA GIOVAN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Appropriatezza PDTAR nel sistema di cura ospedaliera e territorial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42" calcext:value-type="float">
            <text:p>642</text:p>
          </table:table-cell>
          <table:table-cell table:style-name="ce20" office:value-type="date" office:date-value="2021-05-14" calcext:value-type="date">
            <text:p>14/05/2021</text:p>
          </table:table-cell>
          <table:table-cell table:style-name="ce20" office:value-type="date" office:date-value="2021-05-16" calcext:value-type="date">
            <text:p>16/05/2021</text:p>
          </table:table-cell>
          <table:table-cell table:style-name="ce23" office:value-type="date" office:date-value="2026-05-15" calcext:value-type="date">
            <text:p>15/05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6" office:value-type="string" calcext:value-type="string">
            <text:p>UOC Governo appropriatezza delle risposte sanitarie e tempi di attesa</text:p>
          </table:table-cell>
          <table:table-cell table:style-name="ce14" office:value-type="string" calcext:value-type="string">
            <text:p>LA ROCCA BATTIS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0" office:value-type="date" office:date-value="2026-08-15" calcext:value-type="date">
            <text:p>15/08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6" office:value-type="string" calcext:value-type="string">
            <text:p>UOC Governo appropriatezza delle risposte sanitarie e tempi di attesa</text:p>
          </table:table-cell>
          <table:table-cell table:style-name="ce14" office:value-type="string" calcext:value-type="string">
            <text:p>AUTIERI GIANFRAN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Governo appropriatezza delle risposte sanitarie e tempi di atte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12" calcext:value-type="float">
            <text:p>712</text:p>
          </table:table-cell>
          <table:table-cell table:style-name="ce20" office:value-type="date" office:date-value="2021-05-26" calcext:value-type="date">
            <text:p>26/05/2021</text:p>
          </table:table-cell>
          <table:table-cell table:style-name="ce20" office:value-type="date" office:date-value="2021-06-01" calcext:value-type="date">
            <text:p>01/06/2021</text:p>
          </table:table-cell>
          <table:table-cell table:style-name="ce23" office:value-type="date" office:date-value="2026-05-31" calcext:value-type="date">
            <text:p>31/05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Innovazione e sviluppo</text:p>
          </table:table-cell>
          <table:table-cell table:style-name="ce8"/>
          <table:table-cell table:style-name="ce14" office:value-type="string" calcext:value-type="string">
            <text:p>D'AMATO MARIA GIOVANNA</text:p>
          </table:table-cell>
          <table:table-cell table:style-name="ce14" office:value-type="string" calcext:value-type="string">
            <text:p>DIRIGENTE MEDICO</text:p>
          </table:table-cell>
          <table:table-cell table:style-name="ce8" office:value-type="string" calcext:value-type="string">
            <text:p>Area Dipartimentale</text:p>
          </table:table-cell>
          <table:table-cell table:style-name="ce12" office:value-type="string" calcext:value-type="string">
            <text:p>Innovazione e Sviluppo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1" office:value-type="date" office:date-value="2027-01-15" calcext:value-type="date">
            <text:p>15/01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12" office:value-type="string" calcext:value-type="string">
            <text:p>UOC Autorizzazione, qualità, accreditamento e rischio clinico</text:p>
          </table:table-cell>
          <table:table-cell table:style-name="ce14" office:value-type="string" calcext:value-type="string">
            <text:p>MONACO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Autorizzazione, qualità, accreditamento e rischio clinic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5-12-27" calcext:value-type="date">
            <text:p>27/12/2025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12" office:value-type="string" calcext:value-type="string">
            <text:p>UOC Autorizzazione, qualità, accreditamento e rischio clinico</text:p>
          </table:table-cell>
          <table:table-cell table:style-name="ce7" office:value-type="string" calcext:value-type="string">
            <text:p>BRUNELLI LAU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</text:p>
          </table:table-cell>
          <table:table-cell table:style-name="ce12" office:value-type="string" calcext:value-type="string">
            <text:p>Gestione Rischio Clinico e Sicurezza delle cure Area provinciale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574" calcext:value-type="float">
            <text:p>1574</text:p>
          </table:table-cell>
          <table:table-cell table:style-name="ce20" office:value-type="date" office:date-value="2022-12-12" calcext:value-type="date">
            <text:p>12/12/2022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6" office:value-type="string" calcext:value-type="string">
            <text:p>UOC Fisica Sanitaria - Area provinciale Senese e Grossetana</text:p>
          </table:table-cell>
          <table:table-cell table:style-name="ce14" office:value-type="string" calcext:value-type="string">
            <text:p>GUASTI ANDREA</text:p>
          </table:table-cell>
          <table:table-cell table:style-name="ce14" office:value-type="string" calcext:value-type="string">
            <text:p>DIRIGENTE FISICO</text:p>
          </table:table-cell>
          <table:table-cell table:style-name="ce6" office:value-type="string" calcext:value-type="string">
            <text:p>Unità Operativa Complessa</text:p>
          </table:table-cell>
          <table:table-cell table:style-name="ce12" office:value-type="string" calcext:value-type="string">
            <text:p>Fisica Sanitaria - Area provinciale Senes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1" calcext:value-type="float">
            <text:p>71</text:p>
          </table:table-cell>
          <table:table-cell table:style-name="ce20" office:value-type="date" office:date-value="2022-01-17" calcext:value-type="date">
            <text:p>17/01/2022</text:p>
          </table:table-cell>
          <table:table-cell table:style-name="ce20" office:value-type="date" office:date-value="2022-01-01" calcext:value-type="date">
            <text:p>01/01/2022</text:p>
          </table:table-cell>
          <table:table-cell table:style-name="ce23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6" office:value-type="string" calcext:value-type="string">
            <text:p>UOSD Fisica Sanitaria - Area provinciale Aretina</text:p>
          </table:table-cell>
          <table:table-cell table:style-name="ce14" office:value-type="string" calcext:value-type="string">
            <text:p>GASPERI CHIARA</text:p>
          </table:table-cell>
          <table:table-cell table:style-name="ce14" office:value-type="string" calcext:value-type="string">
            <text:p>DIRIGENTE FIS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12" office:value-type="string" calcext:value-type="string">
            <text:p>Fisica Sanitaria - Area provinciale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21" calcext:value-type="float">
            <text:p>521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30-05-31" calcext:value-type="date">
            <text:p>31/05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6" office:value-type="string" calcext:value-type="string">
            <text:p>UOSD Prevenzione del contenzioso</text:p>
          </table:table-cell>
          <table:table-cell table:style-name="ce14" office:value-type="string" calcext:value-type="string">
            <text:p>FIORI MARIA P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Operativa Semplice Dipartimentale</text:p>
          </table:table-cell>
          <table:table-cell table:style-name="ce6" office:value-type="string" calcext:value-type="string">
            <text:p>Prevenzione del contenzios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7" office:value-type="string" calcext:value-type="string">
            <text:p>Staff Direzione Sanitaria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6"/>
          <table:table-cell table:style-name="ce9" office:value-type="string" calcext:value-type="string">
            <text:p>MONACO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Area Dipartimentale</text:p>
          </table:table-cell>
          <table:table-cell table:style-name="ce6" office:value-type="string" calcext:value-type="string">
            <text:p>Qualità e Sicurezza delle cu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/>
          <table:table-cell table:style-name="ce6" office:value-type="string" calcext:value-type="string">
            <text:p>Staff Direzione Sanitaria</text:p>
          </table:table-cell>
          <table:table-cell table:style-name="ce6" table:number-columns-repeated="2"/>
          <table:table-cell table:style-name="ce14" office:value-type="string" calcext:value-type="string">
            <text:p>PILIA SILVA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12" office:value-type="string" calcext:value-type="string">
            <text:p>Infezioni correlate all'assistenza ad integrazione ospedale/territori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/>
          <table:table-cell table:style-name="ce7" office:value-type="string" calcext:value-type="string">
            <text:p>Staff Direzione Sanitaria</text:p>
          </table:table-cell>
          <table:table-cell table:style-name="ce6" table:number-columns-repeated="2"/>
          <table:table-cell table:style-name="ce9" office:value-type="string" calcext:value-type="string">
            <text:p>AUTIERI GIANFRAN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Rete aziendale liste di attes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/>
          <table:table-cell table:style-name="ce7" office:value-type="string" calcext:value-type="string">
            <text:p>Staff Direzione Sanitaria</text:p>
          </table:table-cell>
          <table:table-cell table:style-name="ce6" table:number-columns-repeated="2"/>
          <table:table-cell table:style-name="ce9" office:value-type="string" calcext:value-type="string">
            <text:p>GUASTI ANDREA</text:p>
          </table:table-cell>
          <table:table-cell table:style-name="ce14" office:value-type="string" calcext:value-type="string">
            <text:p>DIRIGENTE FISICO</text:p>
          </table:table-cell>
          <table:table-cell table:style-name="ce6" office:value-type="string" calcext:value-type="string">
            <text:p>Rete</text:p>
          </table:table-cell>
          <table:table-cell table:style-name="ce6" office:value-type="string" calcext:value-type="string">
            <text:p>Fisica Sanit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79" calcext:value-type="float">
            <text:p>679</text:p>
          </table:table-cell>
          <table:table-cell table:style-name="ce20" office:value-type="date" office:date-value="2024-07-25" calcext:value-type="date">
            <text:p>25/07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taff Direzione Sanitaria</text:p>
          </table:table-cell>
          <table:table-cell table:style-name="ce6"/>
          <table:table-cell table:style-name="ce7" office:value-type="string" calcext:value-type="string">
            <text:p>Staff Direzione Sanitaria</text:p>
          </table:table-cell>
          <table:table-cell table:style-name="ce6" table:number-columns-repeated="2"/>
          <table:table-cell table:style-name="ce9" office:value-type="string" calcext:value-type="string">
            <text:p>TURILLAZZI ROBERT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Staff</text:p>
          </table:table-cell>
          <table:table-cell table:style-name="ce6" office:value-type="string" calcext:value-type="string">
            <text:p>Direzione Sanitar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654" calcext:value-type="float">
            <text:p>654</text:p>
          </table:table-cell>
          <table:table-cell table:style-name="ce20" office:value-type="date" office:date-value="2024-06-21" calcext:value-type="date">
            <text:p>2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0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lta Valdelsa </text:p>
          </table:table-cell>
          <table:table-cell table:style-name="ce6"/>
          <table:table-cell table:style-name="ce5" office:value-type="string" calcext:value-type="string">
            <text:p>Dipartimento Servizi Sociali</text:p>
          </table:table-cell>
          <table:table-cell table:style-name="ce6"/>
          <table:table-cell table:style-name="ce8" office:value-type="string" calcext:value-type="string">
            <text:p>UF Assistenza Sociale - Zona-Distretto Alta Valdelsa </text:p>
          </table:table-cell>
          <table:table-cell table:style-name="ce14" office:value-type="string" calcext:value-type="string">
            <text:p>ANGELI BEATRICE</text:p>
          </table:table-cell>
          <table:table-cell table:style-name="ce9" office:value-type="string" calcext:value-type="string">
            <text:p>ASSISTENTE SOCIAL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ssistenza Sociale - Zona-Distretto Alta Valdelsa </text:p>
          </table:table-cell>
          <table:table-cell table:style-name="ce9" office:value-type="string" calcext:value-type="string">
            <text:p>Responsabile (incarico comparto)</text:p>
          </table:table-cell>
          <table:table-cell table:style-name="ce9" office:value-type="float" office:value="253" calcext:value-type="float">
            <text:p>25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lta Valdelsa </text:p>
          </table:table-cell>
          <table:table-cell table:style-name="ce6"/>
          <table:table-cell table:style-name="ce8" office:value-type="string" calcext:value-type="string">
            <text:p>Dipartimento Materno Infantile</text:p>
          </table:table-cell>
          <table:table-cell table:style-name="ce6" office:value-type="string" calcext:value-type="string">
            <text:p>Ostetricia e Ginecologia - Area provinciale Senese</text:p>
          </table:table-cell>
          <table:table-cell table:style-name="ce8" office:value-type="string" calcext:value-type="string">
            <text:p>UF Attività Consultoriali - Zona-Distretto Alta Valdelsa </text:p>
          </table:table-cell>
          <table:table-cell table:style-name="ce14" office:value-type="string" calcext:value-type="string">
            <text:p>VOLTOLIN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ttività Consultoriali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16" calcext:value-type="float">
            <text:p>516</text:p>
          </table:table-cell>
          <table:table-cell table:style-name="ce20" office:value-type="date" office:date-value="2024-05-22" calcext:value-type="date">
            <text:p>22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lta Valdelsa 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alliative <text:s/>- Zona-Distretto Alta Valdelsa </text:p>
          </table:table-cell>
          <table:table-cell table:style-name="ce14" office:value-type="string" calcext:value-type="string">
            <text:p>BOCCACCI SIMONE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alliative <text:s/>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22" calcext:value-type="float">
            <text:p>722</text:p>
          </table:table-cell>
          <table:table-cell table:style-name="ce20" office:value-type="date" office:date-value="2024-07-10" calcext:value-type="date">
            <text:p>10/07/2024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0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lta Valdelsa 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Zona-Distretto Alta Valdelsa </text:p>
          </table:table-cell>
          <table:table-cell table:style-name="ce14" office:value-type="string" calcext:value-type="string">
            <text:p>GIOTTI MANU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710" calcext:value-type="float">
            <text:p>710</text:p>
          </table:table-cell>
          <table:table-cell table:style-name="ce20" office:value-type="date" office:date-value="2024-07-10" calcext:value-type="date">
            <text:p>10/07/2024</text:p>
          </table:table-cell>
          <table:table-cell table:style-name="ce20" office:value-type="date" office:date-value="2024-07-16" calcext:value-type="date">
            <text:p>16/07/2024</text:p>
          </table:table-cell>
          <table:table-cell table:style-name="ce23" office:value-type="date" office:date-value="2029-07-15" calcext:value-type="date">
            <text:p>15/07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lta Valdelsa 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Alta Valdelsa </text:p>
          </table:table-cell>
          <table:table-cell table:style-name="ce14" office:value-type="string" calcext:value-type="string">
            <text:p>BECAT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Alta Valdelsa 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343" calcext:value-type="float">
            <text:p>343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lta Valdelsa 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Alta Valdelsa </text:p>
          </table:table-cell>
          <table:table-cell table:style-name="ce14" office:value-type="string" calcext:value-type="string">
            <text:p>TOZZI FIOREL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lta Valdelsa 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Alta Valdelsa </text:p>
          </table:table-cell>
          <table:table-cell table:style-name="ce14" office:value-type="string" calcext:value-type="string">
            <text:p>DI GRAZIA SOF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Alta Valdelsa 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7" calcext:value-type="float">
            <text:p>37</text:p>
          </table:table-cell>
          <table:table-cell table:style-name="ce20" office:value-type="date" office:date-value="2025-01-21" calcext:value-type="date">
            <text:p>21/01/2025</text:p>
          </table:table-cell>
          <table:table-cell table:style-name="ce20" office:value-type="date" office:date-value="2025-02-01" calcext:value-type="date">
            <text:p>01/02/2025</text:p>
          </table:table-cell>
          <table:table-cell table:style-name="ce23" office:value-type="date" office:date-value="2030-01-31" calcext:value-type="date">
            <text:p>31/01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5" office:value-type="string" calcext:value-type="string">
            <text:p>Dipartimento Servizi Sociali</text:p>
          </table:table-cell>
          <table:table-cell table:style-name="ce6"/>
          <table:table-cell table:style-name="ce8" office:value-type="string" calcext:value-type="string">
            <text:p>UF Assistenza Sociale - Zona-Distretto Amiata Grossetana, Colline Metallifere e Grossetana</text:p>
          </table:table-cell>
          <table:table-cell table:style-name="ce14" office:value-type="string" calcext:value-type="string">
            <text:p>RONCHI MARIA MADDALENA</text:p>
          </table:table-cell>
          <table:table-cell table:style-name="ce9" office:value-type="string" calcext:value-type="string">
            <text:p>ASSISTENTE SOCIAL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ssistenza Sociale - Zona-Distretto Amiata Grossetana, Colline Metallifere e Grossetana</text:p>
          </table:table-cell>
          <table:table-cell table:style-name="ce9" office:value-type="string" calcext:value-type="string">
            <text:p>Responsabile (incarico comparto)</text:p>
          </table:table-cell>
          <table:table-cell table:style-name="ce9" office:value-type="float" office:value="253" calcext:value-type="float">
            <text:p>25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8" office:value-type="string" calcext:value-type="string">
            <text:p>Dipartimento Materno Infanti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Attività Consultoriali - Zona-Distretto Amiata Grossetana, Colline Metallifere e Grossetana</text:p>
          </table:table-cell>
          <table:table-cell table:style-name="ce14" office:value-type="string" calcext:value-type="string">
            <text:p>COTOLONI CLAUD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ttività Consultoriali 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alliative <text:s/>- Zona-Distretto Amiata Grossetana, Colline Metallifere e Grossetana</text:p>
          </table:table-cell>
          <table:table-cell table:style-name="ce14" office:value-type="string" calcext:value-type="string">
            <text:p>PECCI ANNA PAO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alliative <text:s/>- Zona-Distretto Amiata Grossetana, Colline Metallifere e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Amiata Grossetana</text:p>
          </table:table-cell>
          <table:table-cell table:style-name="ce14" office:value-type="string" calcext:value-type="string">
            <text:p>QUATTRUCCI LUIG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Amiata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Area Grossetana</text:p>
          </table:table-cell>
          <table:table-cell table:style-name="ce14" office:value-type="string" calcext:value-type="string">
            <text:p>GUIDONI CHI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Area Grosseta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Colline Metallifere</text:p>
          </table:table-cell>
          <table:table-cell table:style-name="ce14" office:value-type="string" calcext:value-type="string">
            <text:p>QUATTRUCCI LUIGI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Colline Metallifer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07" calcext:value-type="float">
            <text:p>407</text:p>
          </table:table-cell>
          <table:table-cell table:style-name="ce20" office:value-type="date" office:date-value="2023-04-13" calcext:value-type="date">
            <text:p>13/04/2023</text:p>
          </table:table-cell>
          <table:table-cell table:style-name="ce20" office:value-type="date" office:date-value="2023-04-16" calcext:value-type="date">
            <text:p>16/04/2023</text:p>
          </table:table-cell>
          <table:table-cell table:style-name="ce23" office:value-type="date" office:date-value="2028-04-15" calcext:value-type="date">
            <text:p>15/04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Amiata Grossetana, Colline Metallifere e Grossetana</text:p>
          </table:table-cell>
          <table:table-cell table:style-name="ce14" office:value-type="string" calcext:value-type="string">
            <text:p>FALORNI FAB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Amiata Grossetana, Colline Metallifere 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Amiata Grossetana, Colline Metallifere e Grossetana</text:p>
          </table:table-cell>
          <table:table-cell table:style-name="ce14" office:value-type="string" calcext:value-type="string">
            <text:p>FACCHI EDVIGE COSTANZ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Amiata Grossetana, Colline Metallifere 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Grossetana, Colline Metallifere e Grosseta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Amiata Grossetana, Colline Metallifere e Grossetana</text:p>
          </table:table-cell>
          <table:table-cell table:style-name="ce14" office:value-type="string" calcext:value-type="string">
            <text:p>SALES BRU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Amiata Grossetana, Colline Metallifere e Grosseta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392" calcext:value-type="float">
            <text:p>392</text:p>
          </table:table-cell>
          <table:table-cell table:style-name="ce20" office:value-type="date" office:date-value="2025-04-29" calcext:value-type="date">
            <text:p>29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Senese, Vald'Orcia, Valdichiana Senese</text:p>
          </table:table-cell>
          <table:table-cell table:style-name="ce6"/>
          <table:table-cell table:style-name="ce5" office:value-type="string" calcext:value-type="string">
            <text:p>Dipartimento Servizi Sociali</text:p>
          </table:table-cell>
          <table:table-cell table:style-name="ce6"/>
          <table:table-cell table:style-name="ce8" office:value-type="string" calcext:value-type="string">
            <text:p>UF Assistenza Sociale - Amiata Senese e Val d'Orcia</text:p>
          </table:table-cell>
          <table:table-cell table:style-name="ce14" office:value-type="string" calcext:value-type="string">
            <text:p>QUATTRINI BARBARA</text:p>
          </table:table-cell>
          <table:table-cell table:style-name="ce9" office:value-type="string" calcext:value-type="string">
            <text:p>ASSISTENTE SOCIAL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ssistenza Sociale - Amiata Senese e Val d'Orcia</text:p>
          </table:table-cell>
          <table:table-cell table:style-name="ce9" office:value-type="string" calcext:value-type="string">
            <text:p>Responsabile (incarico comparto)</text:p>
          </table:table-cell>
          <table:table-cell table:style-name="ce9" office:value-type="float" office:value="1381" calcext:value-type="float">
            <text:p>1381</text:p>
          </table:table-cell>
          <table:table-cell table:style-name="ce20" office:value-type="date" office:date-value="2023-12-28" calcext:value-type="date">
            <text:p>28/12/2023</text:p>
          </table:table-cell>
          <table:table-cell table:style-name="ce20" office:value-type="date" office:date-value="2024-01-01" calcext:value-type="date">
            <text:p>01/01/2024</text:p>
          </table:table-cell>
          <table:table-cell table:style-name="ce26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Senese, Vald'Orcia, Valdichiana Senese</text:p>
          </table:table-cell>
          <table:table-cell table:style-name="ce6"/>
          <table:table-cell table:style-name="ce5" office:value-type="string" calcext:value-type="string">
            <text:p>Dipartimento Servizi Sociali</text:p>
          </table:table-cell>
          <table:table-cell table:style-name="ce6"/>
          <table:table-cell table:style-name="ce8" office:value-type="string" calcext:value-type="string">
            <text:p>UF Assistenza Sociale - Valdichiana Senese</text:p>
          </table:table-cell>
          <table:table-cell table:style-name="ce14" office:value-type="string" calcext:value-type="string">
            <text:p>SPITONI DANIELA</text:p>
          </table:table-cell>
          <table:table-cell table:style-name="ce9" office:value-type="string" calcext:value-type="string">
            <text:p>ASSISTENTE SOCIAL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ssistenza Sociale - Valdichiana Senese</text:p>
          </table:table-cell>
          <table:table-cell table:style-name="ce9" office:value-type="string" calcext:value-type="string">
            <text:p>Responsabile (incarico comparto)</text:p>
          </table:table-cell>
          <table:table-cell table:style-name="ce9" office:value-type="float" office:value="253" calcext:value-type="float">
            <text:p>25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6" office:value-type="date" office:date-value="2026-10-15" calcext:value-type="date">
            <text:p>15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Senese, Vald'Orcia, Valdichiana Senese</text:p>
          </table:table-cell>
          <table:table-cell table:style-name="ce6"/>
          <table:table-cell table:style-name="ce8" office:value-type="string" calcext:value-type="string">
            <text:p>Dipartimento Materno Infantile</text:p>
          </table:table-cell>
          <table:table-cell table:style-name="ce6" office:value-type="string" calcext:value-type="string">
            <text:p>Ostetricia e Ginecologia - Area provinciale Senese</text:p>
          </table:table-cell>
          <table:table-cell table:style-name="ce8" office:value-type="string" calcext:value-type="string">
            <text:p>UF Attività Consultoriali - Zona-Distretto Amiata Senese, Val d'Orcia e Valdichiana Senese</text:p>
          </table:table-cell>
          <table:table-cell table:style-name="ce14" office:value-type="string" calcext:value-type="string">
            <text:p>MEZZESIMI ALESSAND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ttività Consultoriali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35" calcext:value-type="float">
            <text:p>335</text:p>
          </table:table-cell>
          <table:table-cell table:style-name="ce20" office:value-type="date" office:date-value="2025-04-15" calcext:value-type="date">
            <text:p>15/04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Senese, Vald'Orcia, Valdichiana Senese</text:p>
          </table:table-cell>
          <table:table-cell table:style-name="ce9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Amiata Senese e Val d'Orcia </text:p>
          </table:table-cell>
          <table:table-cell table:style-name="ce9" office:value-type="string" calcext:value-type="string">
            <text:p>VENCIA FRANCES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Amiata Senese e Val d'Orcia</text:p>
          </table:table-cell>
          <table:table-cell table:style-name="ce9" office:value-type="string" calcext:value-type="string">
            <text:p>Responsabile</text:p>
          </table:table-cell>
          <table:table-cell table:style-name="ce7" office:value-type="float" office:value="1190" calcext:value-type="float">
            <text:p>1190</text:p>
          </table:table-cell>
          <table:table-cell table:style-name="ce21" office:value-type="date" office:date-value="2023-11-15" calcext:value-type="date">
            <text:p>15/11/2023</text:p>
          </table:table-cell>
          <table:table-cell table:style-name="ce21" office:value-type="date" office:date-value="2023-12-01" calcext:value-type="date">
            <text:p>01/12/2023</text:p>
          </table:table-cell>
          <table:table-cell table:style-name="ce20" office:value-type="date" office:date-value="2028-11-30" calcext:value-type="date">
            <text:p>30/11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Senese, Vald'Orcia, Valdichiana Senese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Valdichiana Senese</text:p>
          </table:table-cell>
          <table:table-cell table:style-name="ce14" office:value-type="string" calcext:value-type="string">
            <text:p>TOZZI ANG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90" calcext:value-type="float">
            <text:p>1190</text:p>
          </table:table-cell>
          <table:table-cell table:style-name="ce20" office:value-type="date" office:date-value="2023-11-15" calcext:value-type="date">
            <text:p>15/11/2023</text:p>
          </table:table-cell>
          <table:table-cell table:style-name="ce20" office:value-type="date" office:date-value="2023-12-01" calcext:value-type="date">
            <text:p>01/12/2023</text:p>
          </table:table-cell>
          <table:table-cell table:style-name="ce23" office:value-type="date" office:date-value="2026-12-31" calcext:value-type="date">
            <text:p>31/12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Senese, Vald'Orcia, Valdichiana Senese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Valdichiana Senese</text:p>
          </table:table-cell>
          <table:table-cell table:style-name="ce7" office:value-type="string" calcext:value-type="string">
            <text:p>GIANNINI LUCIA</text:p>
          </table:table-cell>
          <table:table-cell table:style-name="ce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65" calcext:value-type="float">
            <text:p>1265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0" office:value-type="date" office:date-value="2023-12-16" calcext:value-type="date">
            <text:p>16/12/2023</text:p>
          </table:table-cell>
          <table:table-cell table:style-name="ce23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Senese, Vald'Orcia, Valdichiana Senese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Valdichiana Senese</text:p>
          </table:table-cell>
          <table:table-cell table:style-name="ce7" office:value-type="string" calcext:value-type="string">
            <text:p>PICCINI SIMI S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65" calcext:value-type="float">
            <text:p>1265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0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Senese, Vald'Orcia, Valdichiana Senese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Amiata Senese, Val d'Orcia e Valdichiana Senese</text:p>
          </table:table-cell>
          <table:table-cell table:style-name="ce14" office:value-type="string" calcext:value-type="string">
            <text:p>CACUDI MARILE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Amiata Senese, Val d'Orcia e Valdichiana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7-07" calcext:value-type="date">
            <text:p>07/07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miata Senese, Vald'Orcia, Valdichiana Senese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MA-Dipendenze Amiata Senese e Val d'Orcia</text:p>
          </table:table-cell>
          <table:table-cell table:style-name="ce14" office:value-type="string" calcext:value-type="string">
            <text:p>CANESTRI LUCA</text:p>
          </table:table-cell>
          <table:table-cell table:style-name="ce9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MA-Dipendenze Amiata Senese e Val d'Orci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265" calcext:value-type="float">
            <text:p>1265</text:p>
          </table:table-cell>
          <table:table-cell table:style-name="ce20" office:value-type="date" office:date-value="2023-11-30" calcext:value-type="date">
            <text:p>30/11/2023</text:p>
          </table:table-cell>
          <table:table-cell table:style-name="ce20" office:value-type="date" office:date-value="2023-12-16" calcext:value-type="date">
            <text:p>16/12/2023</text:p>
          </table:table-cell>
          <table:table-cell table:style-name="ce20" office:value-type="date" office:date-value="2028-12-15" calcext:value-type="date">
            <text:p>15/12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retina</text:p>
          </table:table-cell>
          <table:table-cell table:style-name="ce6"/>
          <table:table-cell table:style-name="ce5" office:value-type="string" calcext:value-type="string">
            <text:p>Dipartimento Servizi Sociali</text:p>
          </table:table-cell>
          <table:table-cell table:style-name="ce6"/>
          <table:table-cell table:style-name="ce8" office:value-type="string" calcext:value-type="string">
            <text:p>UF Assistenza Sociale - Zona-Distretto Aretina</text:p>
          </table:table-cell>
          <table:table-cell table:style-name="ce14" office:value-type="string" calcext:value-type="string">
            <text:p>PALEI SABRINA</text:p>
          </table:table-cell>
          <table:table-cell table:style-name="ce9" office:value-type="string" calcext:value-type="string">
            <text:p>ASSISTENTE SOCIAL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ssistenza Sociale - Zona-Distretto Aretina</text:p>
          </table:table-cell>
          <table:table-cell table:style-name="ce9" office:value-type="string" calcext:value-type="string">
            <text:p>Responsabile (incarico comparto)</text:p>
          </table:table-cell>
          <table:table-cell table:style-name="ce9" office:value-type="float" office:value="472" calcext:value-type="float">
            <text:p>472</text:p>
          </table:table-cell>
          <table:table-cell table:style-name="ce20" office:value-type="date" office:date-value="2024-05-08" calcext:value-type="date">
            <text:p>08/05/2024</text:p>
          </table:table-cell>
          <table:table-cell table:style-name="ce20" office:value-type="date" office:date-value="2024-05-09" calcext:value-type="date">
            <text:p>09/05/2024</text:p>
          </table:table-cell>
          <table:table-cell table:style-name="ce26" office:value-type="date" office:date-value="2027-12-31" calcext:value-type="date">
            <text:p>31/1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reti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alliative <text:s/>- Zona-Distretto Aretina</text:p>
          </table:table-cell>
          <table:table-cell table:style-name="ce7" office:value-type="string" calcext:value-type="string">
            <text:p>PACIFICO CHIAR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alliative <text:s/>- Zona-Distretto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0" calcext:value-type="float">
            <text:p>140</text:p>
          </table:table-cell>
          <table:table-cell table:style-name="ce20" office:value-type="date" office:date-value="2025-02-18" calcext:value-type="date">
            <text:p>18/02/2025</text:p>
          </table:table-cell>
          <table:table-cell table:style-name="ce20" office:value-type="date" office:date-value="2025-03-01" calcext:value-type="date">
            <text:p>01/03/2025</text:p>
          </table:table-cell>
          <table:table-cell table:style-name="ce23" office:value-type="date" office:date-value="2030-02-28" calcext:value-type="date">
            <text:p>28/02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reti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Zona-Distretto Aretina</text:p>
          </table:table-cell>
          <table:table-cell table:style-name="ce7" office:value-type="string" calcext:value-type="string">
            <text:p>CONDELLO TOMMAS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Zona-Distretto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121" calcext:value-type="float">
            <text:p>1121</text:p>
          </table:table-cell>
          <table:table-cell table:style-name="ce20" office:value-type="date" office:date-value="2024-11-12" calcext:value-type="date">
            <text:p>12/11/2024</text:p>
          </table:table-cell>
          <table:table-cell table:style-name="ce20" office:value-type="date" office:date-value="2024-11-16" calcext:value-type="date">
            <text:p>16/11/2024</text:p>
          </table:table-cell>
          <table:table-cell table:style-name="ce23" office:value-type="date" office:date-value="2029-11-15" calcext:value-type="date">
            <text:p>15/11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ret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Aretina</text:p>
          </table:table-cell>
          <table:table-cell table:style-name="ce14" office:value-type="string" calcext:value-type="string">
            <text:p>BECAT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ret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Aretina</text:p>
          </table:table-cell>
          <table:table-cell table:style-name="ce14" office:value-type="string" calcext:value-type="string">
            <text:p>DI PIAZZA GIAMPAOL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578" calcext:value-type="float">
            <text:p>578</text:p>
          </table:table-cell>
          <table:table-cell table:style-name="ce20" office:value-type="date" office:date-value="2024-06-05" calcext:value-type="date">
            <text:p>05/06/2024</text:p>
          </table:table-cell>
          <table:table-cell table:style-name="ce20" office:value-type="date" office:date-value="2024-06-06" calcext:value-type="date">
            <text:p>06/06/2024</text:p>
          </table:table-cell>
          <table:table-cell table:style-name="ce20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Aret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Aretina</text:p>
          </table:table-cell>
          <table:table-cell table:style-name="ce14" office:value-type="string" calcext:value-type="string">
            <text:p>LUCCHERINO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Aret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asentino</text:p>
          </table:table-cell>
          <table:table-cell table:style-name="ce6"/>
          <table:table-cell table:style-name="ce5" office:value-type="string" calcext:value-type="string">
            <text:p>Dipartimento Servizi Sociali</text:p>
          </table:table-cell>
          <table:table-cell table:style-name="ce6"/>
          <table:table-cell table:style-name="ce8" office:value-type="string" calcext:value-type="string">
            <text:p>UF Assistenza Sociale - Zona-Distretto Casentino</text:p>
          </table:table-cell>
          <table:table-cell table:style-name="ce14" office:value-type="string" calcext:value-type="string">
            <text:p>BERTUCCINI PAOLA</text:p>
          </table:table-cell>
          <table:table-cell table:style-name="ce9" office:value-type="string" calcext:value-type="string">
            <text:p>ASSISTENTE SOCIAL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ssistenza Sociale - Zona-Distretto Casentino</text:p>
          </table:table-cell>
          <table:table-cell table:style-name="ce9" office:value-type="string" calcext:value-type="string">
            <text:p>Responsabile (incarico comparto)</text:p>
          </table:table-cell>
          <table:table-cell table:style-name="ce9" office:value-type="float" office:value="253" calcext:value-type="float">
            <text:p>25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asentino</text:p>
          </table:table-cell>
          <table:table-cell table:style-name="ce6"/>
          <table:table-cell table:style-name="ce8" office:value-type="string" calcext:value-type="string">
            <text:p>Dipartimento Materno Infantile</text:p>
          </table:table-cell>
          <table:table-cell table:style-name="ce6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UF Attività Consultoriali - Zona-Distretto Casentino</text:p>
          </table:table-cell>
          <table:table-cell table:style-name="ce14" office:value-type="string" calcext:value-type="string">
            <text:p>RANIERI FULV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ttività Consultoriali - Zona-Distretto Casenti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944" calcext:value-type="float">
            <text:p>944</text:p>
          </table:table-cell>
          <table:table-cell table:style-name="ce20" office:value-type="date" office:date-value="2024-09-27" calcext:value-type="date">
            <text:p>27/09/2024</text:p>
          </table:table-cell>
          <table:table-cell table:style-name="ce20" office:value-type="date" office:date-value="2024-09-28" calcext:value-type="date">
            <text:p>28/09/2024</text:p>
          </table:table-cell>
          <table:table-cell table:style-name="ce23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asentino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Zona-Distretto Casentino</text:p>
          </table:table-cell>
          <table:table-cell table:style-name="ce9" office:value-type="string" calcext:value-type="string">
            <text:p>PRISCO GABRIEL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Zona-Distretto Casenti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35" calcext:value-type="float">
            <text:p>535</text:p>
          </table:table-cell>
          <table:table-cell table:style-name="ce20" office:value-type="date" office:date-value="2024-05-29" calcext:value-type="date">
            <text:p>29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0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asentino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Casentino</text:p>
          </table:table-cell>
          <table:table-cell table:style-name="ce7" office:value-type="string" calcext:value-type="string">
            <text:p>SASSOLI SERENEL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Casenti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asentino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Casentino</text:p>
          </table:table-cell>
          <table:table-cell table:style-name="ce7" office:value-type="string" calcext:value-type="string">
            <text:p>PAOLINI KAT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Casenti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asentino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Casentino</text:p>
          </table:table-cell>
          <table:table-cell table:style-name="ce14" office:value-type="string" calcext:value-type="string">
            <text:p>LUCCHERINO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Casentino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olline dell'Albegna</text:p>
          </table:table-cell>
          <table:table-cell table:style-name="ce6"/>
          <table:table-cell table:style-name="ce5" office:value-type="string" calcext:value-type="string">
            <text:p>Dipartimento Servizi Sociali</text:p>
          </table:table-cell>
          <table:table-cell table:style-name="ce6"/>
          <table:table-cell table:style-name="ce8" office:value-type="string" calcext:value-type="string">
            <text:p>UF Assistenza Sociale - Zona-Distretto Colline dell'Albegna</text:p>
          </table:table-cell>
          <table:table-cell table:style-name="ce14" office:value-type="string" calcext:value-type="string">
            <text:p>SPANU FANNY</text:p>
          </table:table-cell>
          <table:table-cell table:style-name="ce9" office:value-type="string" calcext:value-type="string">
            <text:p>ASSISTENTE SOCIAL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ssistenza Sociale - Zona-Distretto Colline dell'Albegna</text:p>
          </table:table-cell>
          <table:table-cell table:style-name="ce9" office:value-type="string" calcext:value-type="string">
            <text:p>Responsabile (incarico comparto)</text:p>
          </table:table-cell>
          <table:table-cell table:style-name="ce9" office:value-type="float" office:value="253" calcext:value-type="float">
            <text:p>25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5-07-07" calcext:value-type="date">
            <text:p>07/07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olline dell'Albeg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8" office:value-type="string" calcext:value-type="string">
            <text:p>UF Attività Consultoriali - Zona-Distretto Colline dell'Albegna</text:p>
          </table:table-cell>
          <table:table-cell table:style-name="ce14" office:value-type="string" calcext:value-type="string">
            <text:p>MATTERA AGNESE</text:p>
          </table:table-cell>
          <table:table-cell table:style-name="ce14" office:value-type="string" calcext:value-type="string">
            <text:p>DIRIGENTE PSICOLOG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ttività Consultoriali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447" calcext:value-type="float">
            <text:p>447</text:p>
          </table:table-cell>
          <table:table-cell table:style-name="ce20" office:value-type="date" office:date-value="2025-05-20" calcext:value-type="date">
            <text:p>20/05/2025</text:p>
          </table:table-cell>
          <table:table-cell table:style-name="ce20" office:value-type="date" office:date-value="2025-05-01" calcext:value-type="date">
            <text:p>01/05/2025</text:p>
          </table:table-cell>
          <table:table-cell table:style-name="ce23" office:value-type="date" office:date-value="2030-04-30" calcext:value-type="date">
            <text:p>30/04/203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olline dell'Albeg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alliative <text:s/>- Zona-Distretto Colline dell'Albegna</text:p>
          </table:table-cell>
          <table:table-cell table:style-name="ce14" office:value-type="string" calcext:value-type="string">
            <text:p>CAPPELLETTI DANI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alliative <text:s/>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olline dell'Albeg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Zona-Distretto Colline dell'Albegna</text:p>
          </table:table-cell>
          <table:table-cell table:style-name="ce14" office:value-type="string" calcext:value-type="string">
            <text:p>GIOVANI ANGEL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olline dell'Albeg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Colline dell'Albegna</text:p>
          </table:table-cell>
          <table:table-cell table:style-name="ce14" office:value-type="string" calcext:value-type="string">
            <text:p>NARDELLI VINICI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15" calcext:value-type="float">
            <text:p>515</text:p>
          </table:table-cell>
          <table:table-cell table:style-name="ce20" office:value-type="date" office:date-value="2023-05-10" calcext:value-type="date">
            <text:p>10/05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olline dell'Albeg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Colline dell'Albegna</text:p>
          </table:table-cell>
          <table:table-cell table:style-name="ce7" office:value-type="string" calcext:value-type="string">
            <text:p>IANNI PAOLO MARIA</text:p>
          </table:table-cell>
          <table:table-cell table:style-name="ce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64" calcext:value-type="float">
            <text:p>1064</text:p>
          </table:table-cell>
          <table:table-cell table:style-name="ce20" office:value-type="date" office:date-value="2023-10-19" calcext:value-type="date">
            <text:p>19/10/2023</text:p>
          </table:table-cell>
          <table:table-cell table:style-name="ce20" office:value-type="date" office:date-value="2023-10-16" calcext:value-type="date">
            <text:p>16/10/2023</text:p>
          </table:table-cell>
          <table:table-cell table:style-name="ce23" office:value-type="date" office:date-value="2028-10-15" calcext:value-type="date">
            <text:p>15/10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Colline dell'Albeg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ologia</text:p>
          </table:table-cell>
          <table:table-cell table:style-name="ce8" office:value-type="string" calcext:value-type="string">
            <text:p>UF Salute Mentale Infanzia Adolescenza - Zona-Distretto Colline dell'Albegna</text:p>
          </table:table-cell>
          <table:table-cell table:style-name="ce14" office:value-type="string" calcext:value-type="string">
            <text:p>MANNA PAOLA CARMELA</text:p>
          </table:table-cell>
          <table:table-cell table:style-name="ce14" office:value-type="string" calcext:value-type="string">
            <text:p>DIRIGENTE PSICOLOG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Colline dell'Albeg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8-04" calcext:value-type="date">
            <text:p>04/08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Senese</text:p>
          </table:table-cell>
          <table:table-cell table:style-name="ce6"/>
          <table:table-cell table:style-name="ce5" office:value-type="string" calcext:value-type="string">
            <text:p>Dipartimento Servizi Sociali</text:p>
          </table:table-cell>
          <table:table-cell table:style-name="ce6"/>
          <table:table-cell table:style-name="ce8" office:value-type="string" calcext:value-type="string">
            <text:p>UF Assistenza Sociale - Zona-Distretto Senese</text:p>
          </table:table-cell>
          <table:table-cell table:style-name="ce14" office:value-type="string" calcext:value-type="string">
            <text:p>CAPPELLI VALENTINA</text:p>
          </table:table-cell>
          <table:table-cell table:style-name="ce9" office:value-type="string" calcext:value-type="string">
            <text:p>ASSISTENTE SOCIAL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ssistenza Sociale - Zona-Distretto Senese</text:p>
          </table:table-cell>
          <table:table-cell table:style-name="ce9" office:value-type="string" calcext:value-type="string">
            <text:p>Responsabile (incarico comparto)</text:p>
          </table:table-cell>
          <table:table-cell table:style-name="ce9" office:value-type="float" office:value="627" calcext:value-type="float">
            <text:p>627</text:p>
          </table:table-cell>
          <table:table-cell table:style-name="ce20" office:value-type="date" office:date-value="2024-06-11" calcext:value-type="date">
            <text:p>11/06/2024</text:p>
          </table:table-cell>
          <table:table-cell table:style-name="ce20" office:value-type="date" office:date-value="2024-07-01" calcext:value-type="date">
            <text:p>01/07/2024</text:p>
          </table:table-cell>
          <table:table-cell table:style-name="ce23" office:value-type="date" office:date-value="2029-06-30" calcext:value-type="date">
            <text:p>30/06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Senese</text:p>
          </table:table-cell>
          <table:table-cell table:style-name="ce6"/>
          <table:table-cell table:style-name="ce8" office:value-type="string" calcext:value-type="string">
            <text:p>Dipartimento Materno Infantile</text:p>
          </table:table-cell>
          <table:table-cell table:style-name="ce6" office:value-type="string" calcext:value-type="string">
            <text:p>Ostetricia e Ginecologia - Area provinciale Senese</text:p>
          </table:table-cell>
          <table:table-cell table:style-name="ce8" office:value-type="string" calcext:value-type="string">
            <text:p>UF Attività Consultoriali - Zona-Distretto Senese</text:p>
          </table:table-cell>
          <table:table-cell table:style-name="ce14" office:value-type="string" calcext:value-type="string">
            <text:p>IGNACCHITI ERIK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ttività Consultoriali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16" calcext:value-type="float">
            <text:p>516</text:p>
          </table:table-cell>
          <table:table-cell table:style-name="ce20" office:value-type="date" office:date-value="2024-05-22" calcext:value-type="date">
            <text:p>22/05/2024</text:p>
          </table:table-cell>
          <table:table-cell table:style-name="ce20" office:value-type="date" office:date-value="2024-06-01" calcext:value-type="date">
            <text:p>01/06/2024</text:p>
          </table:table-cell>
          <table:table-cell table:style-name="ce23" office:value-type="date" office:date-value="2029-05-31" calcext:value-type="date">
            <text:p>31/05/2029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Senese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alliative <text:s/>- Zona-Distretto Senese</text:p>
          </table:table-cell>
          <table:table-cell table:style-name="ce14" office:value-type="string" calcext:value-type="string">
            <text:p>LOIACONO ANTON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alliative <text:s/>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Senese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Cure Primarie - Zona-Distretto Senese</text:p>
          </table:table-cell>
          <table:table-cell table:style-name="ce7" office:value-type="string" calcext:value-type="string">
            <text:p>LEONCINI FRANCESCA</text:p>
          </table:table-cell>
          <table:table-cell table:style-name="ce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303" calcext:value-type="float">
            <text:p>303</text:p>
          </table:table-cell>
          <table:table-cell table:style-name="ce20" office:value-type="date" office:date-value="2022-02-28" calcext:value-type="date">
            <text:p>28/02/2022</text:p>
          </table:table-cell>
          <table:table-cell table:style-name="ce20" office:value-type="date" office:date-value="2022-03-01" calcext:value-type="date">
            <text:p>01/03/2022</text:p>
          </table:table-cell>
          <table:table-cell table:style-name="ce23" office:value-type="date" office:date-value="2027-02-28" calcext:value-type="date">
            <text:p>28/0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Senese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Senese</text:p>
          </table:table-cell>
          <table:table-cell table:style-name="ce6" office:value-type="string" calcext:value-type="string">
            <text:p>BECATTIN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299" calcext:value-type="float">
            <text:p>1299</text:p>
          </table:table-cell>
          <table:table-cell table:style-name="ce20" office:value-type="date" office:date-value="2024-12-11" calcext:value-type="date">
            <text:p>11/12/2024</text:p>
          </table:table-cell>
          <table:table-cell table:style-name="ce20" office:value-type="date" office:date-value="2024-12-16" calcext:value-type="date">
            <text:p>16/12/2024</text:p>
          </table:table-cell>
          <table:table-cell table:style-name="ce23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Senese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Sud</text:p>
          </table:table-cell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7" office:value-type="string" calcext:value-type="string">
            <text:p>RICCI DAVIDE</text:p>
          </table:table-cell>
          <table:table-cell table:style-name="ce7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8" office:value-type="string" calcext:value-type="string">
            <text:p>UF Presidio Territoriale Polifunzionale Montalcino - Zona-Distretto Senese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871" calcext:value-type="float">
            <text:p>871</text:p>
          </table:table-cell>
          <table:table-cell table:style-name="ce20" office:value-type="date" office:date-value="2022-06-21" calcext:value-type="date">
            <text:p>21/06/2022</text:p>
          </table:table-cell>
          <table:table-cell table:style-name="ce20" office:value-type="date" office:date-value="2022-07-01" calcext:value-type="date">
            <text:p>01/07/2022</text:p>
          </table:table-cell>
          <table:table-cell table:style-name="ce23" office:value-type="date" office:date-value="2027-06-30" calcext:value-type="date">
            <text:p>30/06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Senese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Senese</text:p>
          </table:table-cell>
          <table:table-cell table:style-name="ce9" office:value-type="string" calcext:value-type="string">
            <text:p>PETRANGELI LU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Senese</text:p>
          </table:table-cell>
          <table:table-cell table:style-name="ce9" office:value-type="string" calcext:value-type="string">
            <text:p>Sostituto art. 25 comma 3° CCNL 2024</text:p>
          </table:table-cell>
          <table:table-cell table:style-name="ce9" office:value-type="float" office:value="518" calcext:value-type="float">
            <text:p>518</text:p>
          </table:table-cell>
          <table:table-cell table:style-name="ce20" office:value-type="date" office:date-value="2025-05-28" calcext:value-type="date">
            <text:p>28/05/2025</text:p>
          </table:table-cell>
          <table:table-cell table:style-name="ce20" office:value-type="date" office:date-value="2025-06-01" calcext:value-type="date">
            <text:p>01/06/2025</text:p>
          </table:table-cell>
          <table:table-cell table:style-name="ce23" office:value-type="date" office:date-value="2025-08-31" calcext:value-type="date">
            <text:p>31/08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Senese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Senese</text:p>
          </table:table-cell>
          <table:table-cell table:style-name="ce14" office:value-type="string" calcext:value-type="string">
            <text:p>GALLI GIULIA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Senese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4" office:value-type="string" calcext:value-type="string">
            <text:p>ad interim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darno</text:p>
          </table:table-cell>
          <table:table-cell table:style-name="ce6"/>
          <table:table-cell table:style-name="ce5" office:value-type="string" calcext:value-type="string">
            <text:p>Dipartimento Servizi Sociali</text:p>
          </table:table-cell>
          <table:table-cell table:style-name="ce6"/>
          <table:table-cell table:style-name="ce8" office:value-type="string" calcext:value-type="string">
            <text:p>UF Assistenza Sociale - Zona-Distretto Valdarno</text:p>
          </table:table-cell>
          <table:table-cell table:style-name="ce7" office:value-type="string" calcext:value-type="string">
            <text:p>CANNONI CLAUDIA</text:p>
          </table:table-cell>
          <table:table-cell table:style-name="ce9" office:value-type="string" calcext:value-type="string">
            <text:p>ASSISTENTE SOCIAL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ssistenza Sociale - Zona-Distretto Valdarno</text:p>
          </table:table-cell>
          <table:table-cell table:style-name="ce9" office:value-type="string" calcext:value-type="string">
            <text:p>Responsabile (incarico comparto)</text:p>
          </table:table-cell>
          <table:table-cell table:style-name="ce9" office:value-type="float" office:value="253" calcext:value-type="float">
            <text:p>25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7-12-15" calcext:value-type="date">
            <text:p>15/1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darno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Zona-Distretto Valdarno</text:p>
          </table:table-cell>
          <table:table-cell table:style-name="ce14" office:value-type="string" calcext:value-type="string">
            <text:p>CANTORO FERNAND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darno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Valdarno</text:p>
          </table:table-cell>
          <table:table-cell table:style-name="ce14" office:value-type="string" calcext:value-type="string">
            <text:p>TRUGLIA ELISABETT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darno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Valdarno</text:p>
          </table:table-cell>
          <table:table-cell table:style-name="ce14" office:value-type="string" calcext:value-type="string">
            <text:p>BERLOFFA STEF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Valdarn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dichiana Aretina</text:p>
          </table:table-cell>
          <table:table-cell table:style-name="ce6"/>
          <table:table-cell table:style-name="ce5" office:value-type="string" calcext:value-type="string">
            <text:p>Dipartimento Servizi Sociali</text:p>
          </table:table-cell>
          <table:table-cell table:style-name="ce6"/>
          <table:table-cell table:style-name="ce8" office:value-type="string" calcext:value-type="string">
            <text:p>UF Assistenza Sociale - Zona-Distretto Valdichiana Aretina</text:p>
          </table:table-cell>
          <table:table-cell table:style-name="ce17" office:value-type="string" calcext:value-type="string">
            <text:p>NOVELLI LAURA</text:p>
          </table:table-cell>
          <table:table-cell table:style-name="ce9" office:value-type="string" calcext:value-type="string">
            <text:p>ASSISTENTE SOCIAL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ssistenza Sociale - Zona-Distretto Valdichiana Aretina</text:p>
          </table:table-cell>
          <table:table-cell table:style-name="ce9" office:value-type="string" calcext:value-type="string">
            <text:p>Responsabile (incarico comparto)</text:p>
          </table:table-cell>
          <table:table-cell table:style-name="ce9" office:value-type="float" office:value="253" calcext:value-type="float">
            <text:p>25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5-11-30" calcext:value-type="date">
            <text:p>30/11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dichiana Areti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Zona-Distretto Valdichiana Aretina</text:p>
          </table:table-cell>
          <table:table-cell table:style-name="ce14" office:value-type="string" calcext:value-type="string">
            <text:p>TESTINI LUC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515" calcext:value-type="float">
            <text:p>515</text:p>
          </table:table-cell>
          <table:table-cell table:style-name="ce20" office:value-type="date" office:date-value="2023-05-10" calcext:value-type="date">
            <text:p>10/05/2023</text:p>
          </table:table-cell>
          <table:table-cell table:style-name="ce20" office:value-type="date" office:date-value="2023-05-01" calcext:value-type="date">
            <text:p>01/05/2023</text:p>
          </table:table-cell>
          <table:table-cell table:style-name="ce23" office:value-type="date" office:date-value="2028-04-30" calcext:value-type="date">
            <text:p>30/04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dichiana Aret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Valdichiana Aretina</text:p>
          </table:table-cell>
          <table:table-cell table:style-name="ce14" office:value-type="string" calcext:value-type="string">
            <text:p>GIUSTI FABRIZ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462" calcext:value-type="float">
            <text:p>1462</text:p>
          </table:table-cell>
          <table:table-cell table:style-name="ce20" office:value-type="date" office:date-value="2021-11-02" calcext:value-type="date">
            <text:p>02/11/2021</text:p>
          </table:table-cell>
          <table:table-cell table:style-name="ce20" office:value-type="date" office:date-value="2021-11-01" calcext:value-type="date">
            <text:p>01/11/2021</text:p>
          </table:table-cell>
          <table:table-cell table:style-name="ce23" office:value-type="date" office:date-value="2026-10-31" calcext:value-type="date">
            <text:p>31/10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dichiana Aret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Valdichiana Aretina</text:p>
          </table:table-cell>
          <table:table-cell table:style-name="ce9" office:value-type="string" calcext:value-type="string">
            <text:p>BIAGI MAR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80" calcext:value-type="float">
            <text:p>180</text:p>
          </table:table-cell>
          <table:table-cell table:style-name="ce20" office:value-type="date" office:date-value="2022-02-01" calcext:value-type="date">
            <text:p>01/02/2022</text:p>
          </table:table-cell>
          <table:table-cell table:style-name="ce20" office:value-type="date" office:date-value="2022-02-16" calcext:value-type="date">
            <text:p>16/02/2022</text:p>
          </table:table-cell>
          <table:table-cell table:style-name="ce23" office:value-type="date" office:date-value="2027-02-15" calcext:value-type="date">
            <text:p>15/02/2027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dichiana Aret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Valdichiana Aretina</text:p>
          </table:table-cell>
          <table:table-cell table:style-name="ce14" office:value-type="string" calcext:value-type="string">
            <text:p>GIOMMONI AN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Valdichiana Aret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1014" calcext:value-type="float">
            <text:p>1014</text:p>
          </table:table-cell>
          <table:table-cell table:style-name="ce20" office:value-type="date" office:date-value="2020-09-15" calcext:value-type="date">
            <text:p>15/09/2020</text:p>
          </table:table-cell>
          <table:table-cell table:style-name="ce20" office:value-type="date" office:date-value="2020-09-16" calcext:value-type="date">
            <text:p>16/09/2020</text:p>
          </table:table-cell>
          <table:table-cell table:style-name="ce23" office:value-type="date" office:date-value="2025-09-15" calcext:value-type="date">
            <text:p>15/09/2025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tiberina</text:p>
          </table:table-cell>
          <table:table-cell table:style-name="ce6"/>
          <table:table-cell table:style-name="ce5" office:value-type="string" calcext:value-type="string">
            <text:p>Dipartimento Servizi Sociali</text:p>
          </table:table-cell>
          <table:table-cell table:style-name="ce6"/>
          <table:table-cell table:style-name="ce8" office:value-type="string" calcext:value-type="string">
            <text:p>UF Assistenza Sociale - Zona-Distretto Valtiberina</text:p>
          </table:table-cell>
          <table:table-cell table:style-name="ce7" office:value-type="string" calcext:value-type="string">
            <text:p>FALOMI PAOLA</text:p>
          </table:table-cell>
          <table:table-cell table:style-name="ce9" office:value-type="string" calcext:value-type="string">
            <text:p>ASSISTENTE SOCIALE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ssistenza Sociale - Zona-Distretto Valtiberina</text:p>
          </table:table-cell>
          <table:table-cell table:style-name="ce9" office:value-type="string" calcext:value-type="string">
            <text:p>Responsabile (incarico comparto)</text:p>
          </table:table-cell>
          <table:table-cell table:style-name="ce9" office:value-type="float" office:value="253" calcext:value-type="float">
            <text:p>25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1-01" calcext:value-type="date">
            <text:p>01/01/2023</text:p>
          </table:table-cell>
          <table:table-cell table:style-name="ce23" office:value-type="date" office:date-value="2026-04-15" calcext:value-type="date">
            <text:p>15/04/2026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tiberina</text:p>
          </table:table-cell>
          <table:table-cell table:style-name="ce6"/>
          <table:table-cell table:style-name="ce8" office:value-type="string" calcext:value-type="string">
            <text:p>Dipartimento Materno Infantile</text:p>
          </table:table-cell>
          <table:table-cell table:style-name="ce6" office:value-type="string" calcext:value-type="string">
            <text:p>Ostetricia e Ginecologia - Area provinciale Aretina</text:p>
          </table:table-cell>
          <table:table-cell table:style-name="ce8" office:value-type="string" calcext:value-type="string">
            <text:p>UF Attività Consultoriali - Zona-Distretto Valtiberina</text:p>
          </table:table-cell>
          <table:table-cell table:style-name="ce14" office:value-type="string" calcext:value-type="string">
            <text:p>AUGUSTI VENTURELLI MARI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Attività Consultoriali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tiberina</text:p>
          </table:table-cell>
          <table:table-cell table:style-name="ce6"/>
          <table:table-cell table:style-name="ce8" office:value-type="string" calcext:value-type="string">
            <text:p>Dipartimento C.T.S. Sanità Territoriale</text:p>
          </table:table-cell>
          <table:table-cell table:style-name="ce6" office:value-type="string" calcext:value-type="string">
            <text:p>Cure Primarie e Palliative - Area Est</text:p>
          </table:table-cell>
          <table:table-cell table:style-name="ce8" office:value-type="string" calcext:value-type="string">
            <text:p>UF Cure Primarie - Zona-Distretto Valtiberina</text:p>
          </table:table-cell>
          <table:table-cell table:style-name="ce9" office:value-type="string" calcext:value-type="string">
            <text:p>ANEMOLI VALENTIN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Cure Primarie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tiber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Dipendenze e ludopatie</text:p>
          </table:table-cell>
          <table:table-cell table:style-name="ce8" office:value-type="string" calcext:value-type="string">
            <text:p>UF Dipendenze - Zona-Distretto Valtiberina</text:p>
          </table:table-cell>
          <table:table-cell table:style-name="ce7" office:value-type="string" calcext:value-type="string">
            <text:p>BALDI MARC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Dipendenze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tiber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Psichiatria</text:p>
          </table:table-cell>
          <table:table-cell table:style-name="ce8" office:value-type="string" calcext:value-type="string">
            <text:p>UF Salute Mentale Adulti - Zona-Distretto Valtiberina</text:p>
          </table:table-cell>
          <table:table-cell table:style-name="ce7" office:value-type="string" calcext:value-type="string">
            <text:p>ROGGI MONICA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Adulti - Zona-Distretto Valtiberina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float" office:value="233" calcext:value-type="float">
            <text:p>233</text:p>
          </table:table-cell>
          <table:table-cell table:style-name="ce20" office:value-type="date" office:date-value="2023-03-07" calcext:value-type="date">
            <text:p>07/03/2023</text:p>
          </table:table-cell>
          <table:table-cell table:style-name="ce20" office:value-type="date" office:date-value="2023-04-01" calcext:value-type="date">
            <text:p>01/04/2023</text:p>
          </table:table-cell>
          <table:table-cell table:style-name="ce23" office:value-type="date" office:date-value="2028-03-31" calcext:value-type="date">
            <text:p>31/03/2028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Zona-Distretto Valtiberina</text:p>
          </table:table-cell>
          <table:table-cell table:style-name="ce6"/>
          <table:table-cell table:style-name="ce8" office:value-type="string" calcext:value-type="string">
            <text:p>Dipartimento Salute Mentale e Dipendenze</text:p>
          </table:table-cell>
          <table:table-cell table:style-name="ce6" office:value-type="string" calcext:value-type="string">
            <text:p>Neuropsichiatria infantile</text:p>
          </table:table-cell>
          <table:table-cell table:style-name="ce8" office:value-type="string" calcext:value-type="string">
            <text:p>UF Salute Mentale Infanzia Adolescenza - Zona-Distretto Valtiberina</text:p>
          </table:table-cell>
          <table:table-cell table:style-name="ce14" office:value-type="string" calcext:value-type="string">
            <text:p>LUCCHERINO LUCIANO</text:p>
          </table:table-cell>
          <table:table-cell table:style-name="ce14" office:value-type="string" calcext:value-type="string">
            <text:p>DIRIGENTE MEDICO</text:p>
          </table:table-cell>
          <table:table-cell table:style-name="ce6" office:value-type="string" calcext:value-type="string">
            <text:p>Unità Funzionale</text:p>
          </table:table-cell>
          <table:table-cell table:style-name="ce6" office:value-type="string" calcext:value-type="string">
            <text:p>Salute Mentale Infanzia Adolescenza - Zona-Distretto Valtiberina</text:p>
          </table:table-cell>
          <table:table-cell table:style-name="ce9" office:value-type="string" calcext:value-type="string">
            <text:p>A scavalco</text:p>
          </table:table-cell>
          <table:table-cell table:style-name="ce9" office:value-type="float" office:value="808" calcext:value-type="float">
            <text:p>808</text:p>
          </table:table-cell>
          <table:table-cell table:style-name="ce20" office:value-type="date" office:date-value="2022-06-17" calcext:value-type="date">
            <text:p>17/06/2022</text:p>
          </table:table-cell>
          <table:table-cell table:style-name="ce20" office:value-type="date" office:date-value="2022-06-16" calcext:value-type="date">
            <text:p>16/06/2022</text:p>
          </table:table-cell>
          <table:table-cell table:style-name="ce24" office:value-type="string" calcext:value-type="string">
            <text:p>ad interim</text:p>
          </table:table-cell>
          <table:table-cell table:number-columns-repeated="1008"/>
        </table:table-row>
        <table:table-row table:style-name="ro5" table:number-rows-repeated="1047854">
          <table:table-cell table:number-columns-repeated="1022"/>
        </table:table-row>
        <table:table-row table:style-name="ro5">
          <table:table-cell table:number-columns-repeated="1022"/>
        </table:table-row>
        <table:named-expressions>
          <table:named-range table:name="_xlnm._FilterDatabase" table:base-cell-address="$07_07_25_Strutture.$A$1" table:cell-range-address="$07_07_25_Strutture.$A$1:.$N$721"/>
        </table:named-expressions>
      </table:table>
      <table:named-expressions/>
      <table:database-ranges>
        <table:database-range table:name="__Anonymous_Sheet_DB__1" table:target-range-address="07_07_25_Strutture.A1:07_07_25_Strutture.N72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5f_Allegato_20_delibera_20_420_5f_2010_20_2" style:display-name="Normale_Allegato delibera 420_20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3" style:display-name="Valuta 3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23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7_5f_07_5f_25_5f_Strutture" style:display-name="PageStyle_07_07_25_Stru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5-07-09T15:55:54.055000000</dc:date>
    <meta:generator>LibreOffice/7.0.4.2$Windows_X86_64 LibreOffice_project/dcf040e67528d9187c66b2379df5ea4407429775</meta:generator>
    <meta:editing-duration>PT11M4S</meta:editing-duration>
    <meta:editing-cycles>1</meta:editing-cycles>
    <meta:document-statistic meta:table-count="2" meta:cell-count="12188" meta:object-count="0"/>
    <meta:user-defined meta:name="AppVersion">16.0300</meta:user-defined>
  </office:meta>
</office:document-meta>
</file>