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9cm" fo:break-before="auto" style:use-optimal-row-height="true"/>
    </style:style>
    <style:style style:name="ro4" style:family="table-row">
      <style:table-row-properties style:row-height="1.646cm" fo:break-before="auto" style:use-optimal-row-height="true"/>
    </style:style>
    <style:style style:name="ro5" style:family="table-row">
      <style:table-row-properties style:row-height="2.044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6.369cm" fo:break-before="auto" style:use-optimal-row-height="tru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5.581cm" fo:break-before="auto" style:use-optimal-row-height="true"/>
    </style:style>
    <style:style style:name="ro17" style:family="table-row">
      <style:table-row-properties style:row-height="5.976cm" fo:break-before="auto" style:use-optimal-row-height="true"/>
    </style:style>
    <style:style style:name="ro18" style:family="table-row">
      <style:table-row-properties style:row-height="5.186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6.7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11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fo:wrap-option="wrap" fo:border-left="2.01pt solid #000000" fo:border-right="0.99pt solid #000000" fo:border-top="2.01pt solid #000000" style:vertical-align="middle"/>
    </style:style>
    <style:style style:name="ce2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Title" style:data-style-name="N0">
      <style:table-cell-properties fo:border-bottom="2.01pt solid #000000" fo:wrap-option="wrap" fo:border-left="2.01pt solid #000000" fo:border-right="none" fo:border-top="0.99pt solid #000000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Pivot_20_Table_20_Field">
      <style:table-cell-properties fo:border-bottom="0.99pt solid #000000" fo:background-color="#ffff00" fo:wrap-option="wrap" fo:border-left="0.99pt solid #000000" fo:border-right="0.99pt solid #000000" fo:border-top="2.01pt solid #000000" style:vertical-align="middle"/>
    </style:style>
    <style:style style:name="ce9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1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2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3" style:family="table-cell" style:parent-style-name="Pivot_20_Table_20_Title" style:data-style-name="N0">
      <style:table-cell-properties fo:border-bottom="2.01pt solid #000000" fo:wrap-option="wrap" fo:border-left="none" fo:border-right="none" fo:border-top="0.99pt solid #000000" style:vertical-align="middle"/>
    </style:style>
    <style:style style:name="ce14" style:family="table-cell" style:parent-style-name="Pivot_20_Table_20_Title" style:data-style-name="N0">
      <style:table-cell-properties fo:border-bottom="2.01pt solid #000000" fo:wrap-option="wrap" fo:border-left="none" fo:border-right="0.99pt solid #000000" fo:border-top="0.99pt solid #000000" style:vertical-align="middle"/>
    </style:style>
    <style:style style:name="ce15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8" office:value-type="string" calcext:value-type="string">
            <text:p>Struttura di afferenza</text:p>
          </table:table-cell>
          <table:table-cell table:style-name="ce8" office:value-type="string" calcext:value-type="string">
            <text:p>Tipologia struttura</text:p>
          </table:table-cell>
          <table:table-cell table:style-name="ce8" office:value-type="string" calcext:value-type="string">
            <text:p>Denominazione - valenza territoriale</text:p>
          </table:table-cell>
          <table:table-cell table:style-name="ce8" office:value-type="string" calcext:value-type="string">
            <text:p>Direttore/Responsabi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9" office:value-type="string" calcext:value-type="string">
            <text:p>UOC Affari gener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Logistica e gestione contratti non sanitari e logistica aziend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non sanitari </text:p>
          </table:table-cell>
          <table:table-cell table:style-name="ce9" office:value-type="string" calcext:value-type="string">
            <text:p>FALCO NIC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Logistica e gestione contratti sanitari e farmaceutic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sanitari e farmaceutica</text:p>
          </table:table-cell>
          <table:table-cell table:style-name="ce9"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Noleggi/Servic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Strutture sanitarie pubbliche, private accreditate e trasporti sanitar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9" office:value-type="string" calcext:value-type="string">
            <text:p>LUCARONI ELISABETT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Logistica, gestione contratti servizi e farmaceutica</text:p>
          </table:table-cell>
          <table:table-cell table:style-name="ce9" office:value-type="string" calcext:value-type="string">
            <text:p>FALCO NIC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9" office:value-type="string" calcext:value-type="string">
            <text:p>MARCELLO ONOFRI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partimento C.T.S. Medicina Generale</text:p>
          </table:table-cell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Medicina Generale </text:p>
          </table:table-cell>
          <table:table-cell table:style-name="ce9" office:value-type="string" calcext:value-type="string">
            <text:p>TULINO RENATO FORTUNA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UOC Cure Palliativ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Est</text:p>
          </table:table-cell>
          <table:table-cell table:style-name="ce9" office:value-type="string" calcext:value-type="string">
            <text:p>LIBERATORE CONCETT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Cure Palliativ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Sud</text:p>
          </table:table-cell>
          <table:table-cell table:style-name="ce9" office:value-type="string" calcext:value-type="string">
            <text:p>LIBERATORE CONCET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edicina di comunità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9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edicina di comunità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9" office:value-type="string" calcext:value-type="string">
            <text:p>BONINI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edicina di comunità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9" office:value-type="string" calcext:value-type="string">
            <text:p>ROCCH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Salute in carcere a valenza aziend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 a valenza aziendale</text:p>
          </table:table-cell>
          <table:table-cell table:style-name="ce9" office:value-type="string" calcext:value-type="string">
            <text:p>AMEGLIO MATEO MARIA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BONINI PAO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Sanità Territoriale </text:p>
          </table:table-cell>
          <table:table-cell table:style-name="ce9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Aziendale delle cure palliative (RACP)</text:p>
          </table:table-cell>
          <table:table-cell table:style-name="ce9" office:value-type="string" calcext:value-type="string">
            <text:p>LIBERATORE CONCETT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9" office:value-type="string" calcext:value-type="string">
            <text:p>BUI FRAN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9" office:value-type="string" calcext:value-type="string">
            <text:p>CASORELLI ERNES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Cardi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9" office:value-type="string" calcext:value-type="string">
            <text:p>FALSIN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ardiologia - SO Arezzo - SO Bibbiena - SO San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9" office:value-type="string" calcext:value-type="string">
            <text:p>SABINI ALESSANDR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9" office:value-type="string" calcext:value-type="string">
            <text:p>BALDASSARRE SILV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Cardiologia - SO Bibbiena</text:p>
          </table:table-cell>
          <table:table-cell table:style-name="ce9" office:value-type="string" calcext:value-type="string">
            <text:p>FELICI MASSIM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Cardiologia - SO S. Sepolcro</text:p>
          </table:table-cell>
          <table:table-cell table:style-name="ce9" office:value-type="string" calcext:value-type="string">
            <text:p>GUIDA RAFFA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ardiologia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Grosseto - SO Casteldelpiano</text:p>
          </table:table-cell>
          <table:table-cell table:style-name="ce9" office:value-type="string" calcext:value-type="string">
            <text:p>LIMBRUNO UG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9" office:value-type="string" calcext:value-type="string">
            <text:p>STEFANELLI STEFAN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Elettrofisiologia - SO Grosseto</text:p>
          </table:table-cell>
          <table:table-cell table:style-name="ce9" office:value-type="string" calcext:value-type="string">
            <text:p>MIRACAPILLO GENNA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Terapia Intensiva Cardiologica - SO Grosseto</text:p>
          </table:table-cell>
          <table:table-cell table:style-name="ce9" office:value-type="string" calcext:value-type="string">
            <text:p>GUERRINI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vascolare - SO Arezz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9" office:value-type="string" calcext:value-type="string">
            <text:p>VENTORUZZO GIO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9" office:value-type="string" calcext:value-type="string">
            <text:p>BATISTI TIZIA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Flebologia - SO Arezzo</text:p>
          </table:table-cell>
          <table:table-cell table:style-name="ce9" office:value-type="string" calcext:value-type="string">
            <text:p>FERRARI ENR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vascolar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9" office:value-type="string" calcext:value-type="string">
            <text:p>FILIPPI FEDER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9" office:value-type="string" calcext:value-type="string">
            <text:p>BALDI IREN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Flebologia - SO Grosseto</text:p>
          </table:table-cell>
          <table:table-cell table:style-name="ce9" office:value-type="string" calcext:value-type="string">
            <text:p>BELCASTRO MIRK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Diabetologia e malattie metabolich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Arezzo</text:p>
          </table:table-cell>
          <table:table-cell table:style-name="ce9" office:value-type="string" calcext:value-type="string">
            <text:p>SCATENA ALESS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Diabetologia e malattie metabolich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Grosseto</text:p>
          </table:table-cell>
          <table:table-cell table:style-name="ce9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Neurologi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O Aretino, Casentino, Valtiberina e della Valdichiana Aretina</text:p>
          </table:table-cell>
          <table:table-cell table:style-name="ce9" office:value-type="string" calcext:value-type="string">
            <text:p>COLESCHI PIE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Neurologia - PP.OO.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P.OO. Area provinciale Grossetana</text:p>
          </table:table-cell>
          <table:table-cell table:style-name="ce9" office:value-type="string" calcext:value-type="string">
            <text:p>MARCONI ROBERT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9" office:value-type="string" calcext:value-type="string">
            <text:p>PLEWNIA KATRIN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Stroke Unit - SO Grosseto</text:p>
          </table:table-cell>
          <table:table-cell table:style-name="ce9" office:value-type="string" calcext:value-type="string">
            <text:p>BARTALUCCI MANUEL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UOC Pneumologi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9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9" office:value-type="string" calcext:value-type="string">
            <text:p>RENDA TERES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neum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9" office:value-type="string" calcext:value-type="string">
            <text:p>PERRELLA ANTON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9" office:value-type="string" calcext:value-type="string">
            <text:p>NIKIFORAKIS NIKOLAOS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rtmologia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9" office:value-type="string" calcext:value-type="string">
            <text:p>NOTARSTEFANO PASQUALE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ardiologia - PO Alta Valdelsa <text:s/>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9" office:value-type="string" calcext:value-type="string">
            <text:p>ZACA' VALE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ardiologi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9" office:value-type="string" calcext:value-type="string">
            <text:p>COSTOLI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ardiolog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9" office:value-type="string" calcext:value-type="string">
            <text:p>D'ORAZIO SIMO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ardi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9" office:value-type="string" calcext:value-type="string">
            <text:p>D'APRILE NICO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Diabetologia e malattie metaboliche - PO Alta Valdelsa e SO Montepulc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betologia e malattie metaboliche - PO Alta Valdelsa e SO Montepulciano</text:p>
          </table:table-cell>
          <table:table-cell table:style-name="ce9" office:value-type="string" calcext:value-type="string">
            <text:p>MARCOCC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Interventistica Cardiovascolar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9" office:value-type="string" calcext:value-type="string">
            <text:p>LIISTRO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Interventistica Cardiovascolare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9" office:value-type="string" calcext:value-type="string">
            <text:p>PICCH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ur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PO Valdarno</text:p>
          </table:table-cell>
          <table:table-cell table:style-name="ce9" office:value-type="string" calcext:value-type="string">
            <text:p>BUZZI GRAZIA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Neurologia - SO Montepulciano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SO Montepulciano - PO Alta Valdelsa </text:p>
          </table:table-cell>
          <table:table-cell table:style-name="ce9" office:value-type="string" calcext:value-type="string">
            <text:p>MARCONI ROBER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Pneum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- SO Massa Marittima</text:p>
          </table:table-cell>
          <table:table-cell table:style-name="ce9" office:value-type="string" calcext:value-type="string">
            <text:p>DI TOMASSI MAURIZ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Pneumologia territoriale - Aziendal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territoriale - Aziendale</text:p>
          </table:table-cell>
          <table:table-cell table:style-name="ce9" office:value-type="string" calcext:value-type="string">
            <text:p>BIAG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ardiologia-Area Provinciale Grossetana</text:p>
          </table:table-cell>
          <table:table-cell table:style-name="ce9" office:value-type="string" calcext:value-type="string">
            <text:p>LIMBRUNO UG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Cardiologia-Area Provinciale Senese</text:p>
          </table:table-cell>
          <table:table-cell table:style-name="ce9" office:value-type="string" calcext:value-type="string">
            <text:p>BUI FRAN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RIZZO LOREDA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Neurologia </text:p>
          </table:table-cell>
          <table:table-cell table:style-name="ce9"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Pneumologia </text:p>
          </table:table-cell>
          <table:table-cell table:style-name="ce9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Vascolare </text:p>
          </table:table-cell>
          <table:table-cell table:style-name="ce9" office:value-type="string" calcext:value-type="string">
            <text:p>FILIPPI FEDERI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Diagnostica vascolare</text:p>
          </table:table-cell>
          <table:table-cell table:style-name="ce9" office:value-type="string" calcext:value-type="string">
            <text:p>VENTORUZZO GIO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Emodinamica e cardiologia interventistica</text:p>
          </table:table-cell>
          <table:table-cell table:style-name="ce9" office:value-type="string" calcext:value-type="string">
            <text:p>LIISTRO FRANCES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2"/>
          <table:table-cell table:style-name="ce9" office:value-type="string" calcext:value-type="string">
            <text:p>Rete gestionale interdipartimentale della diabetologia</text:p>
          </table:table-cell>
          <table:table-cell table:style-name="ce9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2"/>
          <table:table-cell table:style-name="ce9" office:value-type="string" calcext:value-type="string">
            <text:p>Rete gestionale interdipartimentale della pneumologia</text:p>
          </table:table-cell>
          <table:table-cell table:style-name="ce9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Rete Pneumologica domiciliare </text:p>
          </table:table-cell>
          <table:table-cell table:style-name="ce9" office:value-type="string" calcext:value-type="string">
            <text:p>BIAGINI MARC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UOC Chirurgia generale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9" office:value-type="string" calcext:value-type="string">
            <text:p>MURA GI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Chirurgia generale - SO Corto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9" office:value-type="string" calcext:value-type="string">
            <text:p>COLLIN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Chirurgia Generale - SO Massa Marittim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Massa Marittima </text:p>
          </table:table-cell>
          <table:table-cell table:style-name="ce9" office:value-type="string" calcext:value-type="string">
            <text:p>CECCONI SIMON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Chirurgia generale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9" office:value-type="string" calcext:value-type="string">
            <text:p>RENZI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generale e d'urgenza - PO Alta Valdelsa <text:s/>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9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9" office:value-type="string" calcext:value-type="string">
            <text:p>SOZIO GIAMPAO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generale e d'urgenz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9" office:value-type="string" calcext:value-type="string">
            <text:p>ANDOLFI ENR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9" office:value-type="string" calcext:value-type="string">
            <text:p>MASCHERINI GIANCAR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generale e d'urgenz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9" office:value-type="string" calcext:value-type="string">
            <text:p>DE PRIZIO MAR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9" office:value-type="string" calcext:value-type="string">
            <text:p>MALATESTI RICCARD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Chirurgia oncologica - SO Arezzo</text:p>
          </table:table-cell>
          <table:table-cell table:style-name="ce9" office:value-type="string" calcext:value-type="string">
            <text:p>SCRICCIOLO MART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Proctologia - SO Arezzo</text:p>
          </table:table-cell>
          <table:table-cell table:style-name="ce9" office:value-type="string" calcext:value-type="string">
            <text:p>FREZZA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generale e d'urgenz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9" office:value-type="string" calcext:value-type="string">
            <text:p>CORATT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9" office:value-type="string" calcext:value-type="string">
            <text:p>CARAVAGLIOS GIUSEPP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Chirurgia oncologica della pelvi - SO Grosseto</text:p>
          </table:table-cell>
          <table:table-cell table:style-name="ce9" office:value-type="string" calcext:value-type="string">
            <text:p>GENOVESE ALFRE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hirurgia generale e d'urgenz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9" office:value-type="string" calcext:value-type="string">
            <text:p>BUFALARI ANDRE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9" office:value-type="string" calcext:value-type="string">
            <text:p>BASTREGHI GIORGI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 calcext:value-type="string">
            <text:p>UOC Gastroenterologia ed Endoscopia Digestiv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PO Aretino, Casentino, Valtiberina e della Valdichiana Aretina</text:p>
          </table:table-cell>
          <table:table-cell table:style-name="ce9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ndoscopia Digestiva - SO Bibbiena - SO S. Sepolcro - SO Cortona <text:s/></text:p>
          </table:table-cell>
          <table:table-cell table:style-name="ce9" office:value-type="string" calcext:value-type="string">
            <text:p>BONGINI ELE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Gastroenterologia ed Endoscopia Digestiv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9" office:value-type="string" calcext:value-type="string">
            <text:p>BISCONTR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9" office:value-type="string" calcext:value-type="string">
            <text:p>GIANNOTTI 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hirurgia general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9" office:value-type="string" calcext:value-type="string">
            <text:p>FIORINI ALESSAND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Chirurgia generale - SO Abbadia S. Salvatore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9" office:value-type="string" calcext:value-type="string">
            <text:p>MARIOTTINI GIAMPIE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hirurgia senolog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Arezzo</text:p>
          </table:table-cell>
          <table:table-cell table:style-name="ce9" office:value-type="string" calcext:value-type="string">
            <text:p>GJONDEDAJ ULPJA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hirurgia senologic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9" office:value-type="string" calcext:value-type="string">
            <text:p>PACCHIAROTTI MARIA CRISTI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Ecoendoscopia ed endoscopia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9" office:value-type="string" calcext:value-type="string">
            <text:p>CAVARGINI E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Alta Valdelsa </text:p>
          </table:table-cell>
          <table:table-cell table:style-name="ce9" office:value-type="string" calcext:value-type="string">
            <text:p>BANDUCCI TAN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Colline dell'Albegna</text:p>
          </table:table-cell>
          <table:table-cell table:style-name="ce9" office:value-type="string" calcext:value-type="string">
            <text:p>SABBATINI ANTON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Valdarno</text:p>
          </table:table-cell>
          <table:table-cell table:style-name="ce9" office:value-type="string" calcext:value-type="string">
            <text:p>BICHI ALESSAND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SO Abbadia S. Salvatore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Abbadia S. Salvatore</text:p>
          </table:table-cell>
          <table:table-cell table:style-name="ce9" office:value-type="string" calcext:value-type="string">
            <text:p>CIRIANNI DANI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Casteldelpiano</text:p>
          </table:table-cell>
          <table:table-cell table:style-name="ce9" office:value-type="string" calcext:value-type="string">
            <text:p>BISCONTR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assa Marittima</text:p>
          </table:table-cell>
          <table:table-cell table:style-name="ce9" office:value-type="string" calcext:value-type="string">
            <text:p>BALESTRACCI TOMMAS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scopia Digestiva - SO Montepulciano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ontepulciano </text:p>
          </table:table-cell>
          <table:table-cell table:style-name="ce9" office:value-type="string" calcext:value-type="string">
            <text:p>PECCETT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Aretina</text:p>
          </table:table-cell>
          <table:table-cell table:style-name="ce9" office:value-type="string" calcext:value-type="string">
            <text:p>DE PRIZIO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Chirurgia generale e d'urgenza Area Provinciale Grossetana</text:p>
          </table:table-cell>
          <table:table-cell table:style-name="ce9" office:value-type="string" calcext:value-type="string">
            <text:p>CORATT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Chirurgia generale e d'urgenza Area Provinciale Senese</text:p>
          </table:table-cell>
          <table:table-cell table:style-name="ce9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Chirurgia generale e d'urgenza e delle malattie dell'apparato digerente</text:p>
          </table:table-cell>
          <table:table-cell table:style-name="ce9"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Endoscopie digestive</text:p>
          </table:table-cell>
          <table:table-cell table:style-name="ce9" office:value-type="string" calcext:value-type="string">
            <text:p>BANDUCCI TAN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UOC Anatomia Patologic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9" office:value-type="string" calcext:value-type="string">
            <text:p>CARNEVAL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Anatomia Patologic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9" office:value-type="string" calcext:value-type="string">
            <text:p>DECARLI NICOLA LIBERTA'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itogenetica molecolare - SO Grosseto</text:p>
          </table:table-cell>
          <table:table-cell table:style-name="ce9" office:value-type="string" calcext:value-type="string">
            <text:p>CORTESI AMB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Diagnostica Senologic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9" office:value-type="string" calcext:value-type="string">
            <text:p>ANGIOLUCC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Radiologi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Radiologia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9" office:value-type="string" calcext:value-type="string">
            <text:p>CARBONE SALVATORE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pediatrica - SO Montepulciano </text:p>
          </table:table-cell>
          <table:table-cell table:style-name="ce9" office:value-type="string" calcext:value-type="string">
            <text:p>LOSCALZO RIT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Radiologia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9" office:value-type="string" calcext:value-type="string">
            <text:p>VENEZIA DUCC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9" office:value-type="string" calcext:value-type="string">
            <text:p>LOMBARDI TOMMAS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Radiologia - SO Cortona </text:p>
          </table:table-cell>
          <table:table-cell table:style-name="ce9" office:value-type="string" calcext:value-type="string">
            <text:p>BADII CONFORT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Radiologia - SO S. Sepolcro</text:p>
          </table:table-cell>
          <table:table-cell table:style-name="ce9" office:value-type="string" calcext:value-type="string">
            <text:p>GENTILI MICH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Radi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9" office:value-type="string" calcext:value-type="string">
            <text:p>BINDI ILAR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Radiologia - SO Casteldelpiano - SO Massa Marittim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 - SO Massa Marittima</text:p>
          </table:table-cell>
          <table:table-cell table:style-name="ce9" office:value-type="string" calcext:value-type="string">
            <text:p>MACCARI PAO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Radi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9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Radiologia vascolare e interventistic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9" office:value-type="string" calcext:value-type="string">
            <text:p>PIERACCIN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nuclear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9" office:value-type="string" calcext:value-type="string">
            <text:p>BALDONCINI ALFONS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nucleare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9" office:value-type="string" calcext:value-type="string">
            <text:p>LELLI LUC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uroradi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Arezzo</text:p>
          </table:table-cell>
          <table:table-cell table:style-name="ce9" office:value-type="string" calcext:value-type="string">
            <text:p>GRAZZINI IREN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uroradi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Grosseto</text:p>
          </table:table-cell>
          <table:table-cell table:style-name="ce9" office:value-type="string" calcext:value-type="string">
            <text:p>CIRINE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Radiologia vascolare e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vascolare e interventistica - SO Arezzo</text:p>
          </table:table-cell>
          <table:table-cell table:style-name="ce9" office:value-type="string" calcext:value-type="string">
            <text:p>PETRUZZI PASQUAL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Anatomia patologica </text:p>
          </table:table-cell>
          <table:table-cell table:style-name="ce9" office:value-type="string" calcext:value-type="string">
            <text:p>CARNEVAL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Diagnostica per immagini</text:p>
          </table:table-cell>
          <table:table-cell table:style-name="ce9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Neuroradiologia </text:p>
          </table:table-cell>
          <table:table-cell table:style-name="ce9" office:value-type="string" calcext:value-type="string">
            <text:p>CIRINEI MARC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Radiologia interventistica</text:p>
          </table:table-cell>
          <table:table-cell table:style-name="ce9" office:value-type="string" calcext:value-type="string">
            <text:p>PIERACCINI MASSI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9" office:value-type="string" calcext:value-type="string">
            <text:p>UOC Anestesia e Rianimazione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9" office:value-type="string" calcext:value-type="string">
            <text:p>MARINI FEDERIC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Anestesia e Rianimazione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miata Senese, Val d'Orcia e Valdichiana Senese</text:p>
          </table:table-cell>
          <table:table-cell table:style-name="ce9" office:value-type="string" calcext:value-type="string">
            <text:p>FIORENZ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Anestesia e Rianimazion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9" office:value-type="string" calcext:value-type="string">
            <text:p>PAVANI RAFFA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9" office:value-type="string" calcext:value-type="string">
            <text:p>PATRUSSI L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Terapia intensiva - SO Arezzo</text:p>
          </table:table-cell>
          <table:table-cell table:style-name="ce9" office:value-type="string" calcext:value-type="string">
            <text:p>QUACQUARELLI ANTON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Anestesia e Rianimazione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9" office:value-type="string" calcext:value-type="string">
            <text:p>SPARGI GENNI'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Centrale operativa 118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9" office:value-type="string" calcext:value-type="string">
            <text:p>NOCENTINI SIMON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9" office:value-type="string" calcext:value-type="string">
            <text:p>BERNA FRANCESC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9" office:value-type="string" calcext:value-type="string">
            <text:p>DAMI STEFA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9" office:value-type="string" calcext:value-type="string">
            <text:p>BARBADORI STEF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9" office:value-type="string" calcext:value-type="string">
            <text:p>BIAGIONI ROBUST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Medicina e Chirurgia d'accettazione e d'urgenz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9" office:value-type="string" calcext:value-type="string">
            <text:p>MESSANO ANGE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9" office:value-type="string" calcext:value-type="string">
            <text:p>SPAGNULO MARI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Medicina e Chirurgia d'accettazione e d'urgenz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9" office:value-type="string" calcext:value-type="string">
            <text:p>BOTTINO FABRIZ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Medicina e Chirurgia d'accettazione e d'urgenz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9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Medicina e Chirurgia d'accettazione e d'urgenz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Medicina e Chirurgia d'accettazione e d'urgenz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9" office:value-type="string" calcext:value-type="string">
            <text:p>PALUMBO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9" office:value-type="string" calcext:value-type="string">
            <text:p>CRISTIANO PASQUALI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Medicina e Chirurgia d'accettazione e d'urgenz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9" office:value-type="string" calcext:value-type="string">
            <text:p>PISANELLI PAO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Terapia del dolore - Aziend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 - Aziendale</text:p>
          </table:table-cell>
          <table:table-cell table:style-name="ce9" office:value-type="string" calcext:value-type="string">
            <text:p>PAROLIN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9" office:value-type="string" calcext:value-type="string">
            <text:p>CARDINALI ROBER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9" office:value-type="string" calcext:value-type="string">
            <text:p>SIMONE MARIA E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- SO S. Sepolcr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9" office:value-type="string" calcext:value-type="string">
            <text:p>PEPE MAU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e Rianimazion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9" office:value-type="string" calcext:value-type="string">
            <text:p>PASETTI GIOVANNI STEF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e Rianimazione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9" office:value-type="string" calcext:value-type="string">
            <text:p>GUERRA EMILIO GIO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e Rianimazione - SO Bibbie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9" office:value-type="string" calcext:value-type="string">
            <text:p>BARNESCHI CHI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nestesia e Rianimazione Pediatric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9" office:value-type="string" calcext:value-type="string">
            <text:p>NAVARRA CRIS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d'urgenza e OBI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9" office:value-type="string" calcext:value-type="string">
            <text:p>FACCIA MONI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d'urgenza e OBI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9"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Abbadia S. Salvato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Abbadia S. Salvatore</text:p>
          </table:table-cell>
          <table:table-cell table:style-name="ce9" office:value-type="string" calcext:value-type="string">
            <text:p>PALUMBO FRANCES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Bibbie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9" office:value-type="string" calcext:value-type="string">
            <text:p>BIANCHI MASSIM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9" office:value-type="string" calcext:value-type="string">
            <text:p>AMALFITANO FRANCES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9" office:value-type="string" calcext:value-type="string">
            <text:p>SGREVI GIORG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9" office:value-type="string" calcext:value-type="string">
            <text:p>SOMMA CAR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Pitigl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9" office:value-type="string" calcext:value-type="string">
            <text:p>DE RUBERTIS CARMINE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e Chirurgia d'accettazione e d'urgenza - SO S. Sepolcr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9" office:value-type="string" calcext:value-type="string">
            <text:p>CESARI VITTO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PAVANI RAFFA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SPARGI GENNI'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NOCENTINI SIMONE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2"/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Emergenza urgenza </text:p>
          </table:table-cell>
          <table:table-cell table:style-name="ce9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Analgesia pediatrica </text:p>
          </table:table-cell>
          <table:table-cell table:style-name="ce9" office:value-type="string" calcext:value-type="string">
            <text:p>NAVARRA CRISTI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Medicina d'Urgenza e OBI</text:p>
          </table:table-cell>
          <table:table-cell table:style-name="ce9"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9" office:value-type="string" calcext:value-type="string">
            <text:p>UOC Bilancio d'esercizio e monitoraggi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'esercizio e monitoraggio 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Bilancio di previs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i previsione</text:p>
          </table:table-cell>
          <table:table-cell table:style-name="ce9"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Gestione clienti e fisc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9" office:value-type="string" calcext:value-type="string">
            <text:p>ALBIANI MARIA TERES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stione contabile dei servizi socio-sanitar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abile dei servizi socio-sanitari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Gestione fornitor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Recupero credi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Bilancio 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Contabilità generale</text:p>
          </table:table-cell>
          <table:table-cell table:style-name="ce9" office:value-type="string" calcext:value-type="string">
            <text:p>ALBIANI MARIA TERES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Gestione contabile dei servizi socio-sanitari e recupero crediti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Governo economico e delle gestioni economiche e finanziarie</text:p>
          </table:table-cell>
          <table:table-cell table:style-name="ce9" office:value-type="string" calcext:value-type="string">
            <text:p>DI LUIGI CARMEL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9" office:value-type="string" calcext:value-type="string">
            <text:p>UOC Anagrafe sanitaria e controllo esenzion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sanitaria e controllo esenzioni</text:p>
          </table:table-cell>
          <table:table-cell table:style-name="ce9" office:value-type="string" calcext:value-type="string">
            <text:p>PETRICCI MON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PO Amiata Grossetana, Colline Metallifere, Grosseta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stione amministrativ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SO Arezzo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C Gestione amministrativa - Zona-Distretto Amiata Grossetana, Colline Metallifer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miata Grossetana, Colline Metallifere e Grosseta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stione amministrativa - Zona-Distretto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retina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- Zona-Distretto e Presidio Ospedalier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lta Valdels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C Gestione amministrativa - Zona-Distretto e Presidio Ospedaliero Amiata Senese, Vald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miata Senese, Vald'Orcia e Valdichiana Senese</text:p>
          </table:table-cell>
          <table:table-cell table:style-name="ce9" office:value-type="string" calcext:value-type="string">
            <text:p>GALEOTTI VALENTIN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C Gestione amministrativa - Zona-Distretto e Presidio Ospedalier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Colline dell'Albeg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- Zona-Distretto e Presidio Ospedalier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Valdarno</text:p>
          </table:table-cell>
          <table:table-cell table:style-name="ce9" office:value-type="string" calcext:value-type="string">
            <text:p>MILITELLO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stione amministrativa - Zona-Distretto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Senese</text:p>
          </table:table-cell>
          <table:table-cell table:style-name="ce9" office:value-type="string" calcext:value-type="string">
            <text:p>CRESTI DANI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- Zona-Distretto Valdichiana Aretina e SO Corto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Valdichiana Aretina e SO Cortona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C Gestione amministrativa - Zone-Distretto Casentino e Valtiberina e SO Bibbiena e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e-Distretto Casentino e Valtiberina e SO Bibbiena e SO S. Sepolcro</text:p>
          </table:table-cell>
          <table:table-cell table:style-name="ce9" office:value-type="string" calcext:value-type="string">
            <text:p>FAENZI DANI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dei dipartimenti, della medicina legale e tutela diritti in san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ei dipartimenti, della medicina legale e tutela diritti in sanità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dipartimento prevenzion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Est</text:p>
          </table:table-cell>
          <table:table-cell table:style-name="ce9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amministrativa dipartimento prevenzion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Sud</text:p>
          </table:table-cell>
          <table:table-cell table:style-name="ce9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Gestione Sistemi di prenotazione CUP, pagamento e servizi digitali al cittadino.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 CUP, pagamento e servizi digitali al cittadino.</text:p>
          </table:table-cell>
          <table:table-cell table:style-name="ce9"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Qualità processi amministrativi ed organizzativi servizi sociosanitar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Qualità processi amministrativi ed organizzativi servizi sociosanitari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dei dipartimenti, della medicina legale e dei servizi sociali</text:p>
          </table:table-cell>
          <table:table-cell table:style-name="ce9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1" table:number-columns-repeated="2"/>
          <table:table-cell table:style-name="ce9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MILITELLO ALESSANDRO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Governo processi amministrativi Zone-Distretto, Presidi Ospedalieri e Dipartimenti Sanitari</text:p>
          </table:table-cell>
          <table:table-cell table:style-name="ce9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Materno infantile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9" office:value-type="string" calcext:value-type="string">
            <text:p>CIOCIOLA FRANCES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Ostetricia e Ginecologi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9" office:value-type="string" calcext:value-type="string">
            <text:p>MUSACCHIO MARIA CONCETT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9" office:value-type="string" calcext:value-type="string">
            <text:p>FAVA ANTONI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 calcext:value-type="string">
            <text:p>UOC Ostetricia e ginecologi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retino, Casentino, Valtiberina e della Valdichiana Aretina</text:p>
          </table:table-cell>
          <table:table-cell table:style-name="ce9" office:value-type="string" calcext:value-type="string">
            <text:p>SOMMELLA CI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9" office:value-type="string" calcext:value-type="string">
            <text:p>CASERTA GAETA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Ginecologia - SO Bibbiena</text:p>
          </table:table-cell>
          <table:table-cell table:style-name="ce9" office:value-type="string" calcext:value-type="string">
            <text:p>RANIERI FULV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Patologia Ostetrica - SO Arezzo</text:p>
          </table:table-cell>
          <table:table-cell table:style-name="ce9" office:value-type="string" calcext:value-type="string">
            <text:p>JOGHTAPOUR A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Ostetricia e ginec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9" office:value-type="string" calcext:value-type="string">
            <text:p>FRANCALANCI FILIPP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PO Valdarno</text:p>
          </table:table-cell>
          <table:table-cell table:style-name="ce9" office:value-type="string" calcext:value-type="string">
            <text:p>ALDINUCCI MARTI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Ostetricia e ginec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9" office:value-type="string" calcext:value-type="string">
            <text:p>PUZZUOLI RITA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9" office:value-type="string" calcext:value-type="string">
            <text:p>FILARDI GILDA ROSAR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Ostetricia e Ginecologia - SO Montepulc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9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9" office:value-type="string" calcext:value-type="string">
            <text:p>SARTINI ANNALIS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ediatria - SO Arezzo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9" office:value-type="string" calcext:value-type="string">
            <text:p>MART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9" office:value-type="string" calcext:value-type="string">
            <text:p>RANGO CATER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ediatria e neonatologia - P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9" office:value-type="string" calcext:value-type="string">
            <text:p>CARDIELLO ANGE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9" office:value-type="string" calcext:value-type="string">
            <text:p>CARDIELLO ANGE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 table:number-columns-repeated="2"/>
          <table:table-cell table:style-name="ce9" office:value-type="string" calcext:value-type="string">
            <text:p>Neonatologia media ed alta intensità di cura - PO Alta Valdelsa </text:p>
          </table:table-cell>
          <table:table-cell table:style-name="ce9" office:value-type="string" calcext:value-type="string">
            <text:p>CIANI FEDERI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ediatria e neonat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9" office:value-type="string" calcext:value-type="string">
            <text:p>CASALINI SAR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Pediatria e neonat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9" office:value-type="string" calcext:value-type="string">
            <text:p>FALORNI SUS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9" office:value-type="string" calcext:value-type="string">
            <text:p>DE FILIPPO MARCEL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ercorso pediatrico integrato - PO Colline dell'Albegna</text:p>
          </table:table-cell>
          <table:table-cell table:style-name="ce9" office:value-type="string" calcext:value-type="string">
            <text:p>CALABRESE FU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Pronto soccorso pediatrico - SO Grosseto</text:p>
          </table:table-cell>
          <table:table-cell table:style-name="ce9" office:value-type="string" calcext:value-type="string">
            <text:p>BERTACCA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ediatria e Neonatologi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9" office:value-type="string" calcext:value-type="string">
            <text:p>CIVITELLI FLAV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9" office:value-type="string" calcext:value-type="string">
            <text:p>MACUCCI FRANCES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onatologia e terapia intensiva neonatal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onatologia e terapia intensiva neonatale - SO Arezzo </text:p>
          </table:table-cell>
          <table:table-cell table:style-name="ce9" office:value-type="string" calcext:value-type="string">
            <text:p>MAGI LETIZ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Ostetricia e Ginecologia Area provinciale Aretina</text:p>
          </table:table-cell>
          <table:table-cell table:style-name="ce9" office:value-type="string" calcext:value-type="string">
            <text:p>SOMMELLA CI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Ostetricia e Ginecologia Area provinciale Senese</text:p>
          </table:table-cell>
          <table:table-cell table:style-name="ce9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MART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FALORNI SUS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CIVITELLI FLAV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aterno infantile</text:p>
          </table:table-cell>
          <table:table-cell table:style-name="ce9" office:value-type="string" calcext:value-type="string">
            <text:p>CIVITELLI FLAV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Consultoriale e della ginecologia ambulatoriale</text:p>
          </table:table-cell>
          <table:table-cell table:style-name="ce9" office:value-type="string" calcext:value-type="string">
            <text:p>VOLTOLINI CHIAR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9" office:value-type="string" calcext:value-type="string">
            <text:p>Neonatologia e patologia neonatale </text:p>
          </table:table-cell>
          <table:table-cell table:style-name="ce9" office:value-type="string" calcext:value-type="string">
            <text:p>MAGI LETI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9" office:value-type="string" calcext:value-type="string">
            <text:p>CERETELLI SILV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9" office:value-type="string" calcext:value-type="string">
            <text:p>SENSALARI GIANCAR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 table:number-columns-repeated="2"/>
          <table:table-cell table:style-name="ce9" office:value-type="string" calcext:value-type="string">
            <text:p>Immunoematologia e medicina trasfusionale - SO Massa Marittima</text:p>
          </table:table-cell>
          <table:table-cell table:style-name="ce9" office:value-type="string" calcext:value-type="string">
            <text:p>CASALINO FRANCESC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 calcext:value-type="string">
            <text:p>UOC Immunoematologia e Medicina Trasfusionale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9" office:value-type="string" calcext:value-type="string">
            <text:p>PANTONE PIET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9" office:value-type="string" calcext:value-type="string">
            <text:p>SERENI SI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Immunoematologia e medicina trasfusionale - SO Cortona </text:p>
          </table:table-cell>
          <table:table-cell table:style-name="ce9" office:value-type="string" calcext:value-type="string">
            <text:p>SERVINO DEBORAH ELVI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Immunoematologia e medicina trasfusionale - SO S. Sepolcro</text:p>
          </table:table-cell>
          <table:table-cell table:style-name="ce9" office:value-type="string" calcext:value-type="string">
            <text:p>BONOLIS MANOL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 calcext:value-type="string">
            <text:p>UOC Medicina di laboratorio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PO Aretino, Casentino, Valtiberina e della Valdichiana Aretina 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i laboratorio - SO Bibbiena - SO S. Sepolcro - SO Cortona <text:s/></text:p>
          </table:table-cell>
          <table:table-cell table:style-name="ce9" office:value-type="string" calcext:value-type="string">
            <text:p>LORUBBIO MAR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Patologia clinica molecolare - SO Arezzo</text:p>
          </table:table-cell>
          <table:table-cell table:style-name="ce9" office:value-type="string" calcext:value-type="string">
            <text:p>PANCRAZZI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di laboratorio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SO Grosseto</text:p>
          </table:table-cell>
          <table:table-cell table:style-name="ce9" office:value-type="string" calcext:value-type="string">
            <text:p>CALDARELLI GIAN PIE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9" office:value-type="string" calcext:value-type="string">
            <text:p>ROSSI MAJ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Immunoematologia e Medicina Trasfusionale - PO Alta Valdels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9" office:value-type="string" calcext:value-type="string">
            <text:p>FULMINIS ANTONIETT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Immunoematologia e Medicina Trasfusional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Colline dell'Albegna</text:p>
          </table:table-cell>
          <table:table-cell table:style-name="ce9" office:value-type="string" calcext:value-type="string">
            <text:p>PANTONE PIET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Immunoematologia e Medicina Trasfusionale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9" office:value-type="string" calcext:value-type="string">
            <text:p>PACI CRIS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di laboratorio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lta Valdelsa </text:p>
          </table:table-cell>
          <table:table-cell table:style-name="ce9" office:value-type="string" calcext:value-type="string">
            <text:p>CAPO SABRI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di laboratorio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miata Senese, Val d'Orcia e Valdichiana Senese</text:p>
          </table:table-cell>
          <table:table-cell table:style-name="ce9" office:value-type="string" calcext:value-type="string">
            <text:p>FANTACCI MARI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di laboratorio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Colline dell'Albegna</text:p>
          </table:table-cell>
          <table:table-cell table:style-name="ce9" office:value-type="string" calcext:value-type="string">
            <text:p>MAZZI MAR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di laboratorio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Valdarn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Medicina di laboratorio - SO Massa Marittim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SO Massa Marittima - SO Casteldelpiano</text:p>
          </table:table-cell>
          <table:table-cell table:style-name="ce9" office:value-type="string" calcext:value-type="string">
            <text:p>MAZZI MAR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icrobi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9" office:value-type="string" calcext:value-type="string">
            <text:p>PARISIO EVA MAR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icrobi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Tossicologia in integrazione con area medicina legal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Tossicologia in integrazione con area medicina legale - SO Arezz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PANTONE PIET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di laboratorio e trasfusionale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Medicina rigenerativa</text:p>
          </table:table-cell>
          <table:table-cell table:style-name="ce9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POCT</text:p>
          </table:table-cell>
          <table:table-cell table:style-name="ce9" office:value-type="string" calcext:value-type="string">
            <text:p>FANTACCI MARILE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Medicina Interna e specialità mediche</text:p>
          </table:table-cell>
          <table:table-cell table:style-name="ce10" office:value-type="string" calcext:value-type="string">
            <text:p>UOC Geriat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Aretina</text:p>
          </table:table-cell>
          <table:table-cell table:style-name="ce9" office:value-type="string" calcext:value-type="string">
            <text:p>GORELLI LUCIA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9" office:value-type="string" calcext:value-type="string">
            <text:p>TUFI ANG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riat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Grossetana </text:p>
          </table:table-cell>
          <table:table-cell table:style-name="ce9" office:value-type="string" calcext:value-type="string">
            <text:p>BORGOGNI TIZI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alattie infettiv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9" office:value-type="string" calcext:value-type="string">
            <text:p>TACCONI DANI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Ecografia Interventistica epatologica - SO Arezzo</text:p>
          </table:table-cell>
          <table:table-cell table:style-name="ce9" office:value-type="string" calcext:value-type="string">
            <text:p>LAPINI LAURA EMM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Prevenzione e terapia HIV/AIDS - SO Arezzo</text:p>
          </table:table-cell>
          <table:table-cell table:style-name="ce9" office:value-type="string" calcext:value-type="string">
            <text:p>CORRADINI SI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alattie infettiv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9" office:value-type="string" calcext:value-type="string">
            <text:p>NENCIONI CESI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Grosseto</text:p>
          </table:table-cell>
          <table:table-cell table:style-name="ce9" office:value-type="string" calcext:value-type="string">
            <text:p>ROSSETT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9" office:value-type="string" calcext:value-type="string">
            <text:p>VERDIANI VALE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non invasiva - PO Alta Valdelsa </text:p>
          </table:table-cell>
          <table:table-cell table:style-name="ce9" office:value-type="string" calcext:value-type="string">
            <text:p>VEDOVIN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9" office:value-type="string" calcext:value-type="string">
            <text:p>MANCINI ANTON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9" office:value-type="string" calcext:value-type="string">
            <text:p>IACOMELLI IACOP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Medicina interna High-Care - PO Valdarno</text:p>
          </table:table-cell>
          <table:table-cell table:style-name="ce9" office:value-type="string" calcext:value-type="string">
            <text:p>GRAGNOLI ANG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Medicina respiratoria - PO Valdarno</text:p>
          </table:table-cell>
          <table:table-cell table:style-name="ce9" office:value-type="string" calcext:value-type="string">
            <text:p>BIGAZZI FRANCES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Abbadia S. Salvato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9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9" office:value-type="string" calcext:value-type="string">
            <text:p>BIANCONI EMANU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Medicina interna - High Care - SO Abbadia S. Salvatore</text:p>
          </table:table-cell>
          <table:table-cell table:style-name="ce9" office:value-type="string" calcext:value-type="string">
            <text:p>GOBBINI ANNA RI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9" office:value-type="string" calcext:value-type="string">
            <text:p>PARCA GI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9" office:value-type="string" calcext:value-type="string">
            <text:p>PARCA GI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9" office:value-type="string" calcext:value-type="string">
            <text:p>STANGANINI SAMU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9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9" office:value-type="string" calcext:value-type="string">
            <text:p>ROSATI SABR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Medicina cardiovascolare - SO Casteldelpiano</text:p>
          </table:table-cell>
          <table:table-cell table:style-name="ce9" office:value-type="string" calcext:value-type="string">
            <text:p>MINELLI STEF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edicina interna - SO Corto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9" office:value-type="string" calcext:value-type="string">
            <text:p>MIGLIACCI RI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9" office:value-type="string" calcext:value-type="string">
            <text:p>MONTAGNAN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Grosseto</text:p>
          </table:table-cell>
          <table:table-cell table:style-name="ce9" office:value-type="string" calcext:value-type="string">
            <text:p>RUSTICI ALESSAND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Massa Marittim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9" office:value-type="string" calcext:value-type="string">
            <text:p>ALESSANDR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9" office:value-type="string" calcext:value-type="string">
            <text:p>LAMANNA DONAT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Montepulc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9" office:value-type="string" calcext:value-type="string">
            <text:p>ZACCHEI SIMO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Montepulciano</text:p>
          </table:table-cell>
          <table:table-cell table:style-name="ce9" office:value-type="string" calcext:value-type="string">
            <text:p>FABBRINI DOMEN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9" office:value-type="string" calcext:value-type="string">
            <text:p>MANINI MAURIZ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9" office:value-type="string" calcext:value-type="string">
            <text:p>DE CRESCENZO VERONI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Pitigl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9" office:value-type="string" calcext:value-type="string">
            <text:p>RANDISI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Rapporti con medicina territoriale - SO Pitigliano</text:p>
          </table:table-cell>
          <table:table-cell table:style-name="ce9" office:value-type="string" calcext:value-type="string">
            <text:p>SERVI MOI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Medicina inter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9" office:value-type="string" calcext:value-type="string">
            <text:p>MASTRIFORTI ROBER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9" office:value-type="string" calcext:value-type="string">
            <text:p>PERUZZI GIULIA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llergologia e immunologia clinic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9" office:value-type="string" calcext:value-type="string">
            <text:p>NIZZI CARLOT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crin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Arezzo</text:p>
          </table:table-cell>
          <table:table-cell table:style-name="ce9" office:value-type="string" calcext:value-type="string">
            <text:p>CIUOLI CRIS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ndocrin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9" office:value-type="string" calcext:value-type="string">
            <text:p>CAPEZZONE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Geriatria - PP.OO. Area provinciale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.OO. Area provicinciale Senese </text:p>
          </table:table-cell>
          <table:table-cell table:style-name="ce9" office:value-type="string" calcext:value-type="string">
            <text:p>GORELLI LUCI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Medicina respiratori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9" office:value-type="string" calcext:value-type="string">
            <text:p>GIANNI' GIANVI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utrizione clinica - Area Est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 - Area Est</text:p>
          </table:table-cell>
          <table:table-cell table:style-name="ce9" office:value-type="string" calcext:value-type="string">
            <text:p>ZOCCO ROC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utrizione clinica - Area Sud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 - Area Sud</text:p>
          </table:table-cell>
          <table:table-cell table:style-name="ce9" office:value-type="string" calcext:value-type="string">
            <text:p>CULICCHI VALEN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rtogeriatr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geriatria - SO Grosseto</text:p>
          </table:table-cell>
          <table:table-cell table:style-name="ce9" office:value-type="string" calcext:value-type="string">
            <text:p>CERCIGNANI MICH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Reumat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Arezzo</text:p>
          </table:table-cell>
          <table:table-cell table:style-name="ce9" office:value-type="string" calcext:value-type="string">
            <text:p>STORRI L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Reumat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Grosseto</text:p>
          </table:table-cell>
          <table:table-cell table:style-name="ce9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TACCONI DANI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ALESSANDR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interna e specialità mediche</text:p>
          </table:table-cell>
          <table:table-cell table:style-name="ce9"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Endocrinologica</text:p>
          </table:table-cell>
          <table:table-cell table:style-name="ce9" office:value-type="string" calcext:value-type="string">
            <text:p>CAPEZZONE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Rete interdipartimentale dello scompenso cardiaco</text:p>
          </table:table-cell>
          <table:table-cell table:style-name="ce9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9" office:value-type="string" calcext:value-type="string">
            <text:p>Reumatologica</text:p>
          </table:table-cell>
          <table:table-cell table:style-name="ce9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Medicina Legale e Tutela Diritti in Sanità</text:p>
          </table:table-cell>
          <table:table-cell table:style-name="ce10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9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9" office:value-type="string" calcext:value-type="string">
            <text:p>DONATI LEONARD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Medicina Legale e gestione della responsabilità sanita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9" office:value-type="string" calcext:value-type="string">
            <text:p>PANICHI GIUSEPPE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9" office:value-type="string" calcext:value-type="string">
            <text:p>CHIOMENTI EMANU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Medicina Legale e gestione della responsabilità sanitar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9" office:value-type="string" calcext:value-type="string">
            <text:p>PANICHI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9" office:value-type="string" calcext:value-type="string">
            <text:p>PANICHI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romozione ed etica della salu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9" office:value-type="string" calcext:value-type="string">
            <text:p>DORETTI VITTOR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9" office:value-type="string" calcext:value-type="string">
            <text:p>SCALI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Educazione alla Salute - Area provinciale Aretina</text:p>
          </table:table-cell>
          <table:table-cell table:style-name="ce9" office:value-type="string" calcext:value-type="string">
            <text:p>PARADISI RENZ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Educazione alla Salute - Area provinciale Grossetana</text:p>
          </table:table-cell>
          <table:table-cell table:style-name="ce9" office:value-type="string" calcext:value-type="string">
            <text:p>MONTI GUY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Educazione alla Salute - Area provinciale Senese</text:p>
          </table:table-cell>
          <table:table-cell table:style-name="ce9" office:value-type="string" calcext:value-type="string">
            <text:p>MOSCATELLI CRIS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Medicina interculturale e percorsi di inclusione</text:p>
          </table:table-cell>
          <table:table-cell table:style-name="ce9" office:value-type="string" calcext:value-type="string">
            <text:p>SCALI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odice Rosa, salute e medicina di gene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9" office:value-type="string" calcext:value-type="string">
            <text:p>PAGLIARA CLAUD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ORETTI VITTORI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Legale e Tutela Diritti in Sanità</text:p>
          </table:table-cell>
          <table:table-cell table:style-name="ce9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Nefro-Urologico</text:p>
          </table:table-cell>
          <table:table-cell table:style-name="ce10" office:value-type="string" calcext:value-type="string">
            <text:p>UOC Nefrologia e Dialisi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9" office:value-type="string" calcext:value-type="string">
            <text:p>RALLI CHIAR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9" office:value-type="string" calcext:value-type="string">
            <text:p>FARSETTI SILV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Emodialisi - SO S. Sepolcro </text:p>
          </table:table-cell>
          <table:table-cell table:style-name="ce9" office:value-type="string" calcext:value-type="string">
            <text:p>RALLI CHI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Nefrologia e dialisi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</text:p>
          </table:table-cell>
          <table:table-cell table:style-name="ce9" office:value-type="string" calcext:value-type="string">
            <text:p>GIUNTINI GIOVANNI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Casteldelpiano</text:p>
          </table:table-cell>
          <table:table-cell table:style-name="ce9" office:value-type="string" calcext:value-type="string">
            <text:p>GIUNTINI GIOVANN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Urologi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PO Aretino, Casentino, Valtiberina e della Valdichiana Aretina</text:p>
          </table:table-cell>
          <table:table-cell table:style-name="ce9" office:value-type="string" calcext:value-type="string">
            <text:p>ANNINO FILIPP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UOC Ur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9" office:value-type="string" calcext:value-type="string">
            <text:p>NUCCIOTTI ROBER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9" office:value-type="string" calcext:value-type="string">
            <text:p>COSTANTINI FABIO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frologia e Dialisi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9" office:value-type="string" calcext:value-type="string">
            <text:p>SIDOTI ANTONIN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Nefrologia e Dialisi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9" office:value-type="string" calcext:value-type="string">
            <text:p>GRAZI FRANCES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frologia e Dialisi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Colline dell'Albegna</text:p>
          </table:table-cell>
          <table:table-cell table:style-name="ce9" office:value-type="string" calcext:value-type="string">
            <text:p>ESPOSITO SAMANTH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frologia e Dialisi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Valdarno</text:p>
          </table:table-cell>
          <table:table-cell table:style-name="ce9" office:value-type="string" calcext:value-type="string">
            <text:p>PEZZOTTI UG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Nefrologia e Dialisi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SO Massa Marittima</text:p>
          </table:table-cell>
          <table:table-cell table:style-name="ce9" office:value-type="string" calcext:value-type="string">
            <text:p>TRAVERSARI LORE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Urologia - PO Alta Valdelsa - PO Amiata Senese, Vald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Alta Valdelsa - PO Amiata Senese, Valdorcia e Valdichiana Senese</text:p>
          </table:table-cell>
          <table:table-cell table:style-name="ce9" office:value-type="string" calcext:value-type="string">
            <text:p>BENAIM GEORG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Ur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Valdarno</text:p>
          </table:table-cell>
          <table:table-cell table:style-name="ce9" office:value-type="string" calcext:value-type="string">
            <text:p>ROSADI STEFA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GIUNTINI GIOVANNI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NUCCIOTTI ROBER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Oncologico</text:p>
          </table:table-cell>
          <table:table-cell table:style-name="ce9" office:value-type="string" calcext:value-type="string">
            <text:p>UOC Oncologia Medic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</text:p>
          </table:table-cell>
          <table:table-cell table:style-name="ce9" office:value-type="string" calcext:value-type="string">
            <text:p>MARTIGNETTI ANGEL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 calcext:value-type="string">
            <text:p>UOC Oncologia Medica - PO Amiata Grossetana, Colline Metallifere, Grossetana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9" office:value-type="string" calcext:value-type="string">
            <text:p>PASTINA ILAR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9" office:value-type="string" calcext:value-type="string">
            <text:p>CHIONI AL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Ambulatorio e Day Hospital Oncologico - SO Orbetello</text:p>
          </table:table-cell>
          <table:table-cell table:style-name="ce9" office:value-type="string" calcext:value-type="string">
            <text:p>BONIFAZI VITTORIO FABRIZ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9" office:value-type="string" calcext:value-type="string">
            <text:p>MILANDRI CAR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9" office:value-type="string" calcext:value-type="string">
            <text:p>ROSITO MARIA P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Ambulatorio e Day Hospital Oncologico - SO Cortona </text:p>
          </table:table-cell>
          <table:table-cell table:style-name="ce9" office:value-type="string" calcext:value-type="string">
            <text:p>ROSADONI CRIS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Ambulatorio e Day Hospital Oncologico - SO S. Sepolcro</text:p>
          </table:table-cell>
          <table:table-cell table:style-name="ce9" office:value-type="string" calcext:value-type="string">
            <text:p>MAGNANI E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Oncologia Senologica - SO Arezzo</text:p>
          </table:table-cell>
          <table:table-cell table:style-name="ce9" office:value-type="string" calcext:value-type="string">
            <text:p>MAGNANINI SIMONET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Radioterapia - SO Arezz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9" office:value-type="string" calcext:value-type="string">
            <text:p>BORGHESI SIMO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9" office:value-type="string" calcext:value-type="string">
            <text:p>BORGHESI SIMO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UOC Radioterap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9" office:value-type="string" calcext:value-type="string">
            <text:p>ROSSI FRANCESC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9" office:value-type="string" calcext:value-type="string">
            <text:p>IOVINI GIUSEPP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Emat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9" office:value-type="string" calcext:value-type="string">
            <text:p>CAREMANI ALESSANDR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Oncologia Medica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Amiata Senese, Val d'Orcia e Valdichiana Senese</text:p>
          </table:table-cell>
          <table:table-cell table:style-name="ce9" office:value-type="string" calcext:value-type="string">
            <text:p>DI CLEMENTE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ncologia Medic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Valdarno</text:p>
          </table:table-cell>
          <table:table-cell table:style-name="ce9" office:value-type="string" calcext:value-type="string">
            <text:p>SCALI SIMO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MILANDRI CARL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MARTIGNETTI ANGE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Ortopedico e della Riabilitazione</text:p>
          </table:table-cell>
          <table:table-cell table:style-name="ce10" office:value-type="string" calcext:value-type="string">
            <text:p>UOC Ortopedi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la spalla e traumatologia dello sport</text:p>
          </table:table-cell>
          <table:table-cell table:style-name="ce9" office:value-type="string" calcext:value-type="string">
            <text:p>ZAMPAR GUID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Ortopedia e Traumatologia - PO Alta Valdelsa <text:s/>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9" office:value-type="string" calcext:value-type="string">
            <text:p>MANETTI GIAN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Ortopedia e Traumat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9" office:value-type="string" calcext:value-type="string">
            <text:p>CIAMPALINI LUIG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Ortopedia e Traumatologia - SO Arezzo - SO Bibbie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Arezzo, SO Bibbiena, SO S. Sepolcro</text:p>
          </table:table-cell>
          <table:table-cell table:style-name="ce9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9" office:value-type="string" calcext:value-type="string">
            <text:p>GUASTAFIERRO PASQUAL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9" office:value-type="string" calcext:value-type="string">
            <text:p>Ortopedia - SO S. Sepolcro</text:p>
          </table:table-cell>
          <table:table-cell table:style-name="ce9" office:value-type="string" calcext:value-type="string">
            <text:p>GIANI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Ortopedia e Traumat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9" office:value-type="string" calcext:value-type="string">
            <text:p>PIETROBONO DA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Ortopedia e Traumatologia - SO Massa Marittim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 ginocchio e traumatologica dell’arto inferiore</text:p>
          </table:table-cell>
          <table:table-cell table:style-name="ce9" office:value-type="string" calcext:value-type="string">
            <text:p>CELLI FAB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Ortopedia e Traumatologi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9" office:value-type="string" calcext:value-type="string">
            <text:p>MOCCH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Recupero e Rieducazione Funziona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9"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Recupero e Rieducazione Funziona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9"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Recupero e Rieducazione Funziona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9" office:value-type="string" calcext:value-type="string">
            <text:p>LORENZETTI NIC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rtoped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pedia - SO Cortona </text:p>
          </table:table-cell>
          <table:table-cell table:style-name="ce9" office:value-type="string" calcext:value-type="string">
            <text:p>ZUCCHINI MARC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SD Riabilitazione intensiva extra-ospedaliera ed assistenza protesica - Area provinciale Grosseta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Grossetana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SD Riabilitazione intensiva extra-ospedaliera ed assistenza protesica - Area provinciale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Senese</text:p>
          </table:table-cell>
          <table:table-cell table:style-name="ce9" office:value-type="string" calcext:value-type="string">
            <text:p>CASONI ANNALIS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MANCUSO MAU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CIAMPALINI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Ortopedico e della Riabilitazione</text:p>
          </table:table-cell>
          <table:table-cell table:style-name="ce9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Chirurgia robotica ortopedica</text:p>
          </table:table-cell>
          <table:table-cell table:style-name="ce9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Chirurgia vertebrale</text:p>
          </table:table-cell>
          <table:table-cell table:style-name="ce9" office:value-type="string" calcext:value-type="string">
            <text:p>MORREALE PIET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Politiche del farmaco</text:p>
          </table:table-cell>
          <table:table-cell table:style-name="ce10" office:value-type="string" calcext:value-type="string">
            <text:p>UOC Farmaceutica ospedalier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9" office:value-type="string" calcext:value-type="string">
            <text:p>DEL SANTO FABIO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Aretina</text:p>
          </table:table-cell>
          <table:table-cell table:style-name="ce9" office:value-type="string" calcext:value-type="string">
            <text:p>MORISCIANO DANI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Farmaci e dispositivi medici - Area provinciale Aretina</text:p>
          </table:table-cell>
          <table:table-cell table:style-name="ce9" office:value-type="string" calcext:value-type="string">
            <text:p>CASTELLANI ROM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Farmacie di continuità - Area provinciale Aretina</text:p>
          </table:table-cell>
          <table:table-cell table:style-name="ce9" office:value-type="string" calcext:value-type="string">
            <text:p>MINASI 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Farmaceutica ospedalier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9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Grossetana</text:p>
          </table:table-cell>
          <table:table-cell table:style-name="ce9" office:value-type="string" calcext:value-type="string">
            <text:p>FALCONE EMIL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Farmaci e dispositivi medici - Area provinciale Grossetana</text:p>
          </table:table-cell>
          <table:table-cell table:style-name="ce9" office:value-type="string" calcext:value-type="string">
            <text:p>BIONDI TOMMAS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Farmaceutica ospedalier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9" office:value-type="string" calcext:value-type="string">
            <text:p>GIORGI SILV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Senese</text:p>
          </table:table-cell>
          <table:table-cell table:style-name="ce9" office:value-type="string" calcext:value-type="string">
            <text:p>DIMINO CALOGE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Farmacie di continuità - Area provinciale Senese</text:p>
          </table:table-cell>
          <table:table-cell table:style-name="ce9" office:value-type="string" calcext:value-type="string">
            <text:p>LO SAPIO MOR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Farmaceutica territoria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9" office:value-type="string" calcext:value-type="string">
            <text:p>ROGHI ALESSAND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Farmaceutica territoria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9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Farmaceutica territoria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9" office:value-type="string" calcext:value-type="string">
            <text:p>BASSI RODOLF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Flussi, metodi e controll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, metodi e controlli</text:p>
          </table:table-cell>
          <table:table-cell table:style-name="ce9" office:value-type="string" calcext:value-type="string">
            <text:p>PETRUCCI ELIS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Forme innovative di distribuzione dell’assistenza farmaceutic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orme innovative di distribuzione dell’assistenza farmaceutica </text:p>
          </table:table-cell>
          <table:table-cell table:style-name="ce9" office:value-type="string" calcext:value-type="string">
            <text:p>COMANDUCCI TIZIA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Sperimentazione clinica e ricerc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Sperimentazione clinica e ricerca</text:p>
          </table:table-cell>
          <table:table-cell table:style-name="ce9" office:value-type="string" calcext:value-type="string">
            <text:p>FABBRINI VALEN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EL SANTO FABI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GIORGI SILVA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olitiche del farmaco</text:p>
          </table:table-cell>
          <table:table-cell table:style-name="ce9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Farmaceutica ospedaliera</text:p>
          </table:table-cell>
          <table:table-cell table:style-name="ce9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Farmaceutica territoriale</text:p>
          </table:table-cell>
          <table:table-cell table:style-name="ce9" office:value-type="string" calcext:value-type="string">
            <text:p>ROGHI ALESSAND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Prevenzione</text:p>
          </table:table-cell>
          <table:table-cell table:style-name="ce9" office:value-type="string" calcext:value-type="string">
            <text:p>UF Igiene Pubblica e Nutrizion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lta Valdelsa </text:p>
          </table:table-cell>
          <table:table-cell table:style-name="ce9" office:value-type="string" calcext:value-type="string">
            <text:p>ERRICO SEVERINA VINCENZ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Igiene Pubblica e Nutrizion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Grossetana, Colline Metallifere e Grossetana</text:p>
          </table:table-cell>
          <table:table-cell table:style-name="ce9" office:value-type="string" calcext:value-type="string">
            <text:p>CERIALE EMM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Igiene Pubblica e Nutrizione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Senese, Val d'Orcia e Valdichiana Senese</text:p>
          </table:table-cell>
          <table:table-cell table:style-name="ce9" office:value-type="string" calcext:value-type="string">
            <text:p>FRAZZETTA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Igiene Pubblica e Nutrizion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retina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Igiene Pubblica e Nutrizion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asentino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Igiene Pubblica e Nutrizion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olline dell'Albegna</text:p>
          </table:table-cell>
          <table:table-cell table:style-name="ce9" office:value-type="string" calcext:value-type="string">
            <text:p>ROMANI DAVID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Igiene Pubblica e Nutrizion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Senese</text:p>
          </table:table-cell>
          <table:table-cell table:style-name="ce9" office:value-type="string" calcext:value-type="string">
            <text:p>CINUGHI DE PAZZI CHIAR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Igiene Pubblica e Nutrizion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dichiana Aretina</text:p>
          </table:table-cell>
          <table:table-cell table:style-name="ce9" office:value-type="string" calcext:value-type="string">
            <text:p>GALOFORO SALVATOR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Igiene Pubblica e Nutrizion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tiberina</text:p>
          </table:table-cell>
          <table:table-cell table:style-name="ce9" office:value-type="string" calcext:value-type="string">
            <text:p>CONTI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Medicina dello Sport <text:s/>- Aziend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Medicina dello Sport <text:s/>- Aziendale</text:p>
          </table:table-cell>
          <table:table-cell table:style-name="ce9" office:value-type="string" calcext:value-type="string">
            <text:p>CAPITANI MASSIM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venzione, Igiene e sicurezza sui luoghi di lavoro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lta Valdelsa </text:p>
          </table:table-cell>
          <table:table-cell table:style-name="ce9" office:value-type="string" calcext:value-type="string">
            <text:p>PAOLUCCI VALENTINA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BASTIANINI LUCI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LORENZONI LOREL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venzione, Igiene e sicurezza sui luoghi di lavoro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retina</text:p>
          </table:table-cell>
          <table:table-cell table:style-name="ce9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venzione, Igiene e sicurezza sui luoghi di lavoro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asentino</text:p>
          </table:table-cell>
          <table:table-cell table:style-name="ce9" office:value-type="string" calcext:value-type="string">
            <text:p>PALUMBO CLAUDI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Prevenzione, Igiene e sicurezza sui luoghi di lavoro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olline dell'Albegna</text:p>
          </table:table-cell>
          <table:table-cell table:style-name="ce9" office:value-type="string" calcext:value-type="string">
            <text:p>BAI LAUR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venzione, Igiene e sicurezza sui luoghi di lavoro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<text:s/>- Zona-Distretto Senese</text:p>
          </table:table-cell>
          <table:table-cell table:style-name="ce9" office:value-type="string" calcext:value-type="string">
            <text:p>PAOLUCCI VALENTI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venzione, Igiene e sicurezza sui luoghi di lavoro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arno</text:p>
          </table:table-cell>
          <table:table-cell table:style-name="ce9" office:value-type="string" calcext:value-type="string">
            <text:p>SCATOLINI PAOL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Prevenzione, Igiene e sicurezza sui luoghi di lavoro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ichiana Aretina</text:p>
          </table:table-cell>
          <table:table-cell table:style-name="ce9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venzione, Igiene e sicurezza sui luoghi di lavoro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tiberina</text:p>
          </table:table-cell>
          <table:table-cell table:style-name="ce9" office:value-type="string" calcext:value-type="string">
            <text:p>BAULEO GUGLIELMO NICO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lta Valdelsa </text:p>
          </table:table-cell>
          <table:table-cell table:style-name="ce9" office:value-type="string" calcext:value-type="string">
            <text:p>EVANGELISTI SILVI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PERICCIOLI MARCELL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9" office:value-type="string" calcext:value-type="string">
            <text:p>FRIZZI FRANCES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asentino</text:p>
          </table:table-cell>
          <table:table-cell table:style-name="ce9" office:value-type="string" calcext:value-type="string">
            <text:p>PARCA FAB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olline dell'Albegna</text:p>
          </table:table-cell>
          <table:table-cell table:style-name="ce9" office:value-type="string" calcext:value-type="string">
            <text:p>FERRONI OLG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Senese</text:p>
          </table:table-cell>
          <table:table-cell table:style-name="ce9" office:value-type="string" calcext:value-type="string">
            <text:p>AGGRAVI GIOVANN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arno</text:p>
          </table:table-cell>
          <table:table-cell table:style-name="ce9" office:value-type="string" calcext:value-type="string">
            <text:p>VALENSIN MA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ichiana Aretina</text:p>
          </table:table-cell>
          <table:table-cell table:style-name="ce9" office:value-type="string" calcext:value-type="string">
            <text:p>IULIETTO FRANCO MA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nità pubblica veterinaria e sicurezza alimentar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tiberina</text:p>
          </table:table-cell>
          <table:table-cell table:style-name="ce9" office:value-type="string" calcext:value-type="string">
            <text:p>CICHERO TIZIA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alimenti di origine animal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9" office:value-type="string" calcext:value-type="string">
            <text:p>GIUNTA GIAMPAO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alimenti di origine animal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9" office:value-type="string" calcext:value-type="string">
            <text:p>BRIGANTI GIO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alimenti e nutrizion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9" office:value-type="string" calcext:value-type="string">
            <text:p>VIGIANI NIC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alimenti e nutrizion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9" office:value-type="string" calcext:value-type="string">
            <text:p>LIBERATI GIOVAN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Igiene degli allevamenti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</text:p>
          </table:table-cell>
          <table:table-cell table:style-name="ce9" office:value-type="string" calcext:value-type="string">
            <text:p>CINI AGNES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e salute nei luoghi di lavoro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9" office:value-type="string" calcext:value-type="string">
            <text:p>PAOLUCCI VALEN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e salute nei luoghi di lavoro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9" office:value-type="string" calcext:value-type="string">
            <text:p>SCATOLINI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e sanità pubblica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giene e sanità pubblica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9" office:value-type="string" calcext:value-type="string">
            <text:p>ROMANI DAVID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Medicina dello Spor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9" office:value-type="string" calcext:value-type="string">
            <text:p>CAPITAN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revenzione e Sicurezza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9" office:value-type="string" calcext:value-type="string">
            <text:p>SCHIAVONI UGO CAR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revenzione e Sicurezza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9" office:value-type="string" calcext:value-type="string">
            <text:p>VIGGIANO DOMEN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revenzione e sicurezza negli ambienti confina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9" office:value-type="string" calcext:value-type="string">
            <text:p>GIOMMONI GIORG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Sanità animal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9" office:value-type="string" calcext:value-type="string">
            <text:p>BARNESCHI ETTOR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Sanità animal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9" office:value-type="string" calcext:value-type="string">
            <text:p>LIBERTI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Sistema Demografico ed epidemiolog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9" office:value-type="string" calcext:value-type="string">
            <text:p>PIACENTINI PAO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Tossicologia Occupazionale ed Ambientale (Laboratorio di Sanità Pubblica)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9" office:value-type="string" calcext:value-type="string">
            <text:p>APREA MARIA CRISTI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VIGIANI NIC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revenzione igiene e sicurezza nei luoghi di lavoro</text:p>
          </table:table-cell>
          <table:table-cell table:style-name="ce9" office:value-type="string" calcext:value-type="string">
            <text:p>VIGGIANO DOMENI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Sanità pubblica veterinaria e sicurezza alimentare </text:p>
          </table:table-cell>
          <table:table-cell table:style-name="ce9"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evenzione</text:p>
          </table:table-cell>
          <table:table-cell table:style-name="ce9" office:value-type="string" calcext:value-type="string">
            <text:p>BRIGANTI GIORGI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Vaccinazioni e raccordo con Cure Primarie </text:p>
          </table:table-cell>
          <table:table-cell table:style-name="ce9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UOC Direzione infermieristica - Emergenza urgenz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Emergenza urgenza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Direzione infermieristic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9" office:value-type="string" calcext:value-type="string">
            <text:p>DOVANI ANTONEL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Direzione infermieristica - SO Arezzo - SO Bibbie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SO Arezzo - SO Bibbiena - SO S. Sepolcro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C Direzione infermieristica - Zona-Distretto Amiata Grossetana, Colline Metallifer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9" office:value-type="string" calcext:value-type="string">
            <text:p>GAROFALO CINZ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GAROFALO CINZI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infermieristiche ed ostetriche </text:p>
          </table:table-cell>
          <table:table-cell table:style-name="ce9" office:value-type="string" calcext:value-type="string">
            <text:p>AGOSTINELLI VIANELL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Professioni Sanitarie della Riabilitazione setting Percorsi assistenziali riabilitativ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9" office:value-type="string" calcext:value-type="string">
            <text:p>LORENZONI ANTONELL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C Professioni Tecnico Sanitarie della Diagnostica per Immagini e radiologia <text:s/>interventistic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9" office:value-type="string" calcext:value-type="string">
            <text:p>CELANO GIOACCHINO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DONNINI CAT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Professioni Sanitarie della Prevenzione setting Sicurezza Alimenta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Sanitarie della Prevenzione setting Sicurezza Alimentare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OSD Professioni Tecnico Sanitarie setting diagnostica strumentale ed ambito Oncolog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Tecnico Sanitarie setting diagnostica strumentale ed ambito Oncologico</text:p>
          </table:table-cell>
          <table:table-cell table:style-name="ce9" office:value-type="string" calcext:value-type="string">
            <text:p>CELANO GIOACCHI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2"/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CELANO GIOACCHIN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Staff DIPTES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tecnico sanitarie, della riabilitazione e della prevenzione </text:p>
          </table:table-cell>
          <table:table-cell table:style-name="ce9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UOC Convenzioni un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Formazione e rapporti con l'Univers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9" office:value-type="string" calcext:value-type="string">
            <text:p>BOVENGA SE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stione economica del personale dipenden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estione giuridica del personale dipendente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9" office:value-type="string" calcext:value-type="string">
            <text:p>FRANCESCHI ROBER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overno percorsi amministrativi della forma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9" office:value-type="string" calcext:value-type="string">
            <text:p>POLVANI STEFAN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Libera profess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9" office:value-type="string" calcext:value-type="string">
            <text:p>BRACHINI MONI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rogrammazione e reclutamento del person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Rapporti di lavoro non dipenden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9" office:value-type="string" calcext:value-type="string">
            <text:p>GALEOTTI VALENTI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Relazioni sindac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Sviluppo Professionalità </text:p>
          </table:table-cell>
          <table:table-cell table:style-name="ce9" office:value-type="string" calcext:value-type="string">
            <text:p>BOVENGA SERGI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9" office:value-type="string" calcext:value-type="string">
            <text:p>ROSSI BIANCA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UOC Farmacotossicodipendenz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Farmacotossicodipendenz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9" office:value-type="string" calcext:value-type="string">
            <text:p>FALORNI FAB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Neuropsichiatria infanti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9" office:value-type="string" calcext:value-type="string">
            <text:p>PIERGIOVANNI MARIA GRAZ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Neuropsichiatria infantile - Area provinciale Grossetan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9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Neuropsichiatria infanti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sichiat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9" office:value-type="string" calcext:value-type="string">
            <text:p>SAMOILOVITCH MILE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sichiat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9" office:value-type="string" calcext:value-type="string">
            <text:p>FACCHI EDVIGE COSTANZ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9" office:value-type="string" calcext:value-type="string">
            <text:p>IAZZETTA PAO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sichiatr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Senese</text:p>
          </table:table-cell>
          <table:table-cell table:style-name="ce9" office:value-type="string" calcext:value-type="string">
            <text:p>FRANCHI ANTONEL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9" office:value-type="string" calcext:value-type="string">
            <text:p>FRANCHI ANTON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sicolog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9" office:value-type="string" calcext:value-type="string">
            <text:p>GIACCHERINI SUS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Aretina</text:p>
          </table:table-cell>
          <table:table-cell table:style-name="ce9" office:value-type="string" calcext:value-type="string">
            <text:p>PERUZZI SI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sicolog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9" office:value-type="string" calcext:value-type="string">
            <text:p>PAPA MARGHERI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9" office:value-type="string" calcext:value-type="string">
            <text:p>DEBOLINI MAR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Psicolog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9" office:value-type="string" calcext:value-type="string">
            <text:p>PIANIGIANI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9" office:value-type="string" calcext:value-type="string">
            <text:p>GAROSI SIMO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PAPA MARGHERIT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Salute mentale e dipendenz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Autori di reato</text:p>
          </table:table-cell>
          <table:table-cell table:style-name="ce9" office:value-type="string" calcext:value-type="string">
            <text:p>LOMBARDI GIAN PIE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Disturbi del comportamento alimentare</text:p>
          </table:table-cell>
          <table:table-cell table:style-name="ce9" office:value-type="string" calcext:value-type="string">
            <text:p>BRUCHI VALEN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Emergenza-Urgenza in adolescenz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9" office:value-type="string" calcext:value-type="string">
            <text:p>Tutela minori e vulnerabilità familiare</text:p>
          </table:table-cell>
          <table:table-cell table:style-name="ce9" office:value-type="string" calcext:value-type="string">
            <text:p>FANTECHI MONIC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9" office:value-type="string" calcext:value-type="string">
            <text:p>CASTELLUCCI PATRI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UOC Acquisti tecnologie elettromedic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9" office:value-type="string" calcext:value-type="string">
            <text:p>CRISTOFOLETTI GILBER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Direzione amministrativa dipartimento tecn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9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Energia e tutela dell'ambien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9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overno tecnologie elettromedic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9" office:value-type="string" calcext:value-type="string">
            <text:p>DE FLAVIIS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Lavori pubblici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9" office:value-type="string" calcext:value-type="string">
            <text:p>CASIN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Lavori pubblici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9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Lavori pubblici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9" office:value-type="string" calcext:value-type="string">
            <text:p>FRATI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anutenzioni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9" office:value-type="string" calcext:value-type="string">
            <text:p>DI PRIMA LUCI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Manutenzioni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9" office:value-type="string" calcext:value-type="string">
            <text:p>PEPI CRISTI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Patrimon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9"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Prevenzione incend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9" office:value-type="string" calcext:value-type="string">
            <text:p>VELTRONI FRANCES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CASIN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Manutenzioni e lavori pubblici - Area Provinciale Senese </text:p>
          </table:table-cell>
          <table:table-cell table:style-name="ce9" office:value-type="string" calcext:value-type="string">
            <text:p>FRATI ALES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CRISTOFOLETTI GILBERT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9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UOC Dermat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9" office:value-type="string" calcext:value-type="string">
            <text:p>PECCIANTI CAMI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Dermatologia - SO Arezzo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9" office:value-type="string" calcext:value-type="string">
            <text:p>CUCCIA ALD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Oculistic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9" office:value-type="string" calcext:value-type="string">
            <text:p>BALESTRAZZI ANGE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Oculistic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retino, Casentino, Valtiberina e della Valdichiana Aretina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9" office:value-type="string" calcext:value-type="string">
            <text:p>NARDONI SAND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Odontoiatria e stomatolog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dontoiatria e stomatologia </text:p>
          </table:table-cell>
          <table:table-cell table:style-name="ce9" office:value-type="string" calcext:value-type="string">
            <text:p>ROMAGNOLI ALESSAND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dontoiatria - Area provinciale Aretina</text:p>
          </table:table-cell>
          <table:table-cell table:style-name="ce9" office:value-type="string" calcext:value-type="string">
            <text:p>ROSADINI FEDERI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Otorinolaringoiatria - SO Arezzo - PO Valdar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9" office:value-type="string" calcext:value-type="string">
            <text:p>CIABATTI PIER GUI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9" office:value-type="string" calcext:value-type="string">
            <text:p>FERRI GIACO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Otorinolaringoiatr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9" office:value-type="string" calcext:value-type="string">
            <text:p>BOCCUZZI SIMON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Dermat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9" office:value-type="string" calcext:value-type="string">
            <text:p>GUIDETTI MARIA SI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culistic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lta Valdelsa</text:p>
          </table:table-cell>
          <table:table-cell table:style-name="ce9" office:value-type="string" calcext:value-type="string">
            <text:p>GIORGI CARL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Oculistica - PO Amiata Senese, Vald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miata Senese, Valdorcia e Valdichiana Senese</text:p>
          </table:table-cell>
          <table:table-cell table:style-name="ce9" office:value-type="string" calcext:value-type="string">
            <text:p>DE ROBERTIS SAB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culistic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Colline dell'Albegna</text:p>
          </table:table-cell>
          <table:table-cell table:style-name="ce9" office:value-type="string" calcext:value-type="string">
            <text:p>MARTONE GIAN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culistic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Valdarno</text:p>
          </table:table-cell>
          <table:table-cell table:style-name="ce9" office:value-type="string" calcext:value-type="string">
            <text:p>FINARDI GIO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Odontoiatria - Area provinciale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dontoiatria - Area provinciale Senese</text:p>
          </table:table-cell>
          <table:table-cell table:style-name="ce9" office:value-type="string" calcext:value-type="string">
            <text:p>MANCINI GIULIA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SD Otorinolaringoiatria - SO Montepulciano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torinolaringoiatria - SO Montepulciano - PO Alta Valdelsa </text:p>
          </table:table-cell>
          <table:table-cell table:style-name="ce9" office:value-type="string" calcext:value-type="string">
            <text:p>CIAMPELLI LUC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ermatologia 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CIABATTI PIER GUID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Testa-Collo ed Organi di Senso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Oftalmologia pediatrica</text:p>
          </table:table-cell>
          <table:table-cell table:style-name="ce9" office:value-type="string" calcext:value-type="string">
            <text:p>ROMANI AND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esidio Ospedaliero - Alta Valdelsa </text:p>
          </table:table-cell>
          <table:table-cell table:style-name="ce10" office:value-type="string" calcext:value-type="string">
            <text:p>UOC Direzione Medica di Presidio Ospedaliero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9" office:value-type="string" calcext:value-type="string">
            <text:p>CAMPANILE LUCIA GRAZ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9" office:value-type="string" calcext:value-type="string">
            <text:p>SANTORIELLO GIANCARL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ercorsi chirurgici e di ricovero - PO Alta Valdelsa</text:p>
          </table:table-cell>
          <table:table-cell table:style-name="ce9" office:value-type="string" calcext:value-type="string">
            <text:p>NGOYI NGONGO KYP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Percorsi outpatient - PO Alta Valdelsa </text:p>
          </table:table-cell>
          <table:table-cell table:style-name="ce9" office:value-type="string" calcext:value-type="string">
            <text:p>TADDEI LUCILL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CAMPANILE LUCIA GRA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9" office:value-type="string" calcext:value-type="string">
            <text:p>DENTAMARO MICH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Direzione Medica - SO Massa Marittima</text:p>
          </table:table-cell>
          <table:table-cell table:style-name="ce9" office:value-type="string" calcext:value-type="string">
            <text:p>DENTAMARO MICH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Percorsi chirurgici e di ricovero del Presidio Ospedaliero</text:p>
          </table:table-cell>
          <table:table-cell table:style-name="ce9" office:value-type="string" calcext:value-type="string">
            <text:p>SERAFINI ANDRE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residio Ospedaliero - Amiata Senese, Val d'Orcia e Valdichiana Senese</text:p>
          </table:table-cell>
          <table:table-cell table:style-name="ce10" office:value-type="string" calcext:value-type="string">
            <text:p>UOC Direzione Medica di Presidio Ospedaliero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9" office:value-type="string" calcext:value-type="string">
            <text:p>BIANCON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9" office:value-type="string" calcext:value-type="string">
            <text:p>BIANCONI BARBAR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9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BIANCONI BARBAR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9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9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Direzione Medica - SO Cortona </text:p>
          </table:table-cell>
          <table:table-cell table:style-name="ce9" office:value-type="string" calcext:value-type="string">
            <text:p>CAPPETTI ALESS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Direzione Medica - SO S. Sepolcro</text:p>
          </table:table-cell>
          <table:table-cell table:style-name="ce9" office:value-type="string" calcext:value-type="string">
            <text:p>PETRUCCI FEDERI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ercorsi chirurgici e di ricovero del Presidio Ospedaliero</text:p>
          </table:table-cell>
          <table:table-cell table:style-name="ce9" office:value-type="string" calcext:value-type="string">
            <text:p>PETRUCCI FEDERIC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9" office:value-type="string" calcext:value-type="string">
            <text:p>Percorsi outpatient del Presidio Ospedaliero</text:p>
          </table:table-cell>
          <table:table-cell table:style-name="ce9" office:value-type="string" calcext:value-type="string">
            <text:p>PETRUCCI FEDERI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esidio Ospedaliero - Colline dell'Albegna</text:p>
          </table:table-cell>
          <table:table-cell table:style-name="ce10" office:value-type="string" calcext:value-type="string">
            <text:p>UOC Direzione Medica di Presidio Ospedaliero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Igiene strutture ospedaliere - PO Colline dell'Albeg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esidio Ospedaliero - Valdarno</text:p>
          </table:table-cell>
          <table:table-cell table:style-name="ce10" office:value-type="string" calcext:value-type="string">
            <text:p>UOC Direzione Medica di Presidio Ospedalier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Percorsi chirurgici e outpatient - PO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Valdarno</text:p>
          </table:table-cell>
          <table:table-cell table:style-name="ce9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te Ospedaliera</text:p>
          </table:table-cell>
          <table:table-cell table:number-columns-repeated="2" table:style-name="ce9" office:value-type="string" calcext:value-type="string">
            <text:p>Rete Ospedaliera</text:p>
          </table:table-cell>
          <table:table-cell table:style-name="ce9" office:value-type="string" calcext:value-type="string">
            <text:p>Direttore Rete Ospedaliera</text:p>
          </table:table-cell>
          <table:table-cell table:style-name="ce9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UOSD Coordinamento locale donazioni e trapian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9" office:value-type="string" calcext:value-type="string">
            <text:p>ENTANI SANTINI L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9" office:value-type="string" calcext:value-type="string">
            <text:p>UOC Avvocatur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9" office:value-type="string" calcext:value-type="string">
            <text:p>ROSSI SI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Contabilità analitica, reporting e monitoragg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abilità analitica, reporting e monitoraggio</text:p>
          </table:table-cell>
          <table:table-cell table:style-name="ce9" office:value-type="string" calcext:value-type="string">
            <text:p>BECHI LUIGI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Contenzioso stragiudizi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9" office:value-type="string" calcext:value-type="string">
            <text:p>BIBOLOTT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Governo tecnologie informatiche, reti, dati e fon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9" office:value-type="string" calcext:value-type="string">
            <text:p>BIANCONE SERG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Innovazione e Sviluppo dei process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9" office:value-type="string" calcext:value-type="string">
            <text:p>SPANU LUIGI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Privacy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9" office:value-type="string" calcext:value-type="string">
            <text:p>SALVI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rogrammazione e controllo di gest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Controllo di gestione</text:p>
          </table:table-cell>
          <table:table-cell table:style-name="ce9" office:value-type="string" calcext:value-type="string">
            <text:p>BECHI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Programmazione strategic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Qualità processi amministrativi e internal audi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9" office:value-type="string" calcext:value-type="string">
            <text:p>MUCELLI ANTON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Relazioni con l'utenza e partecipa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9" office:value-type="string" calcext:value-type="string">
            <text:p>MUCELLI ANTONEL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Relazioni interne e comunicazione inclusiva e di equ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interne e comunicazione inclusiva e di equità</text:p>
          </table:table-cell>
          <table:table-cell table:style-name="ce9" office:value-type="string" calcext:value-type="string">
            <text:p>BALDI DANI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2"/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 table:number-columns-repeated="2"/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9" office:value-type="string" calcext:value-type="string">
            <text:p>VANNUCCINI LU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Servizio sorveglianza sanitaria - Area provinciale Grossetana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table:number-columns-repeated="2"/>
          <table:table-cell table:style-name="ce9" office:value-type="string" calcext:value-type="string">
            <text:p>Servizio sorveglianza sanitaria - Area provinciale Senese</text:p>
          </table:table-cell>
          <table:table-cell table:style-name="ce9" office:value-type="string" calcext:value-type="string">
            <text:p>GIGLIOLI SEN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Affari legal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9" office:value-type="string" calcext:value-type="string">
            <text:p>BIBOLOTT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Benessere organizzativo e clima inte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Comunicazione ester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esterna</text:p>
          </table:table-cell>
          <table:table-cell table:style-name="ce9"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9" office:value-type="string" calcext:value-type="string">
            <text:p>ROSSI SILVI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Comunicazione </text:p>
          </table:table-cell>
          <table:table-cell table:style-name="ce9" office:value-type="string" calcext:value-type="string">
            <text:p>BALDI DANIEL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Innovazione digitale e tecnologica</text:p>
          </table:table-cell>
          <table:table-cell table:style-name="ce9" office:value-type="string" calcext:value-type="string">
            <text:p>SPANU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9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BECHI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BASSI RICCARD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9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taff Direzione Sanitaria</text:p>
          </table:table-cell>
          <table:table-cell table:style-name="ce9" office:value-type="string" calcext:value-type="string">
            <text:p>UOC Appropriatezza PDTAR nel sistema di cura ospedaliera e territori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9" office:value-type="string" calcext:value-type="string">
            <text:p>D'AMATO MARIA GIOV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utorizzazione, qualità, accreditamento e rischio clinico</text:p>
          </table:table-cell>
          <table:table-cell table:style-name="ce9" office:value-type="string" calcext:value-type="string">
            <text:p>MONACO ROBERT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9" office:value-type="string" calcext:value-type="string">
            <text:p>BRUNELLI LAU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C Fisica Sanitaria - Area provinciale Senes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9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>
            <text:p>UOC Governo appropriatezza delle risposte sanitarie e tempi di atte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9" office:value-type="string" calcext:value-type="string">
            <text:p>AUTIERI GIANFRANC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9" office:value-type="string" calcext:value-type="string">
            <text:p>LA ROCCA BATTIST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Governo clinic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9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UOC Screening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9" office:value-type="string" calcext:value-type="string">
            <text:p>COSIMI ALESSANDR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OC Sviluppo e sistemi di performance sanitaria dell'attività ospedalier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viluppo e sistemi di performance sanitaria dell'attività ospedaliera</text:p>
          </table:table-cell>
          <table:table-cell table:style-name="ce9" office:value-type="string" calcext:value-type="string">
            <text:p>QUERCIOLI CECIL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Fisica Sanitaria - Area provinciale Areti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9" office:value-type="string" calcext:value-type="string">
            <text:p>GASPERI CHI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OSD Prevenzione del contenzios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evenzione del contenzioso</text:p>
          </table:table-cell>
          <table:table-cell table:style-name="ce9" office:value-type="string" calcext:value-type="string">
            <text:p>FIORI MARIA P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9" office:value-type="string" calcext:value-type="string">
            <text:p>Innovazione e Sviluppo </text:p>
          </table:table-cell>
          <table:table-cell table:style-name="ce9" office:value-type="string" calcext:value-type="string">
            <text:p>D'AMATO MARIA GIOVAN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Qualità e Sicurezza delle cure</text:p>
          </table:table-cell>
          <table:table-cell table:style-name="ce9" office:value-type="string" calcext:value-type="string">
            <text:p>MONACO ROBER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Fisica Sanitaria</text:p>
          </table:table-cell>
          <table:table-cell table:style-name="ce9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2"/>
          <table:table-cell table:style-name="ce9" office:value-type="string" calcext:value-type="string">
            <text:p>Infezioni correlate all'assistenza ad integrazione ospedale/territorio</text:p>
          </table:table-cell>
          <table:table-cell table:style-name="ce9" office:value-type="string" calcext:value-type="string">
            <text:p>PILIA SILVAN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12"/>
          <table:table-cell table:style-name="ce9" office:value-type="string" calcext:value-type="string">
            <text:p>Rete aziendale liste di attesa</text:p>
          </table:table-cell>
          <table:table-cell table:style-name="ce9" office:value-type="string" calcext:value-type="string">
            <text:p>AUTIERI GIANFRANC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TURILLAZZI ROBER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9" office:value-type="string" calcext:value-type="string">
            <text:p>UF Assistenza Social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lta Valdelsa </text:p>
          </table:table-cell>
          <table:table-cell table:style-name="ce9" office:value-type="string" calcext:value-type="string">
            <text:p>ANGELI BEATRIC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Attività Consultoriali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lta Valdelsa </text:p>
          </table:table-cell>
          <table:table-cell table:style-name="ce9" office:value-type="string" calcext:value-type="string">
            <text:p>VOLTOLINI CHI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alliative <text:s/>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lta Valdelsa </text:p>
          </table:table-cell>
          <table:table-cell table:style-name="ce9" office:value-type="string" calcext:value-type="string">
            <text:p>BOCCACCI SIMON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lta Valdelsa </text:p>
          </table:table-cell>
          <table:table-cell table:style-name="ce9" office:value-type="string" calcext:value-type="string">
            <text:p>GIOTTI MANU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lta Valdelsa 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lta Valdelsa </text:p>
          </table:table-cell>
          <table:table-cell table:style-name="ce9" office:value-type="string" calcext:value-type="string">
            <text:p>DELLA PEPA ANTONELL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lta Valdelsa </text:p>
          </table:table-cell>
          <table:table-cell table:style-name="ce9" office:value-type="string" calcext:value-type="string">
            <text:p>DI GRAZIA SOF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9" office:value-type="string" calcext:value-type="string">
            <text:p>UF Assistenza Social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miata Grossetana, Colline Metallifere e Grossetana</text:p>
          </table:table-cell>
          <table:table-cell table:style-name="ce9" office:value-type="string" calcext:value-type="string">
            <text:p>RONCHI MARIA MADDALEN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Attività Consultoriali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Grossetana, Colline Metallifere e Grossetana</text:p>
          </table:table-cell>
          <table:table-cell table:style-name="ce9" office:value-type="string" calcext:value-type="string">
            <text:p>COTOLONI CLAUD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Cure Palliative <text:s/>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miata Grossetana, Colline Metallifere e Grossetana</text:p>
          </table:table-cell>
          <table:table-cell table:style-name="ce9" office:value-type="string" calcext:value-type="string">
            <text:p>PECCI ANNA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Amiata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Grossetana</text:p>
          </table:table-cell>
          <table:table-cell table:style-name="ce9" office:value-type="string" calcext:value-type="string">
            <text:p>QUATTRUCCI LUIG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Area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rea Grossetana</text:p>
          </table:table-cell>
          <table:table-cell table:style-name="ce9" office:value-type="string" calcext:value-type="string">
            <text:p>GUIDONI CHI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Colline Metallifer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Colline Metallifere</text:p>
          </table:table-cell>
          <table:table-cell table:style-name="ce9" office:value-type="string" calcext:value-type="string">
            <text:p>QUATTRUCCI LUIG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Dipendenz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miata Grossetana, Colline Metallifere e Grossetana</text:p>
          </table:table-cell>
          <table:table-cell table:style-name="ce9" office:value-type="string" calcext:value-type="string">
            <text:p>FALORNI FABIO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9" office:value-type="string" calcext:value-type="string">
            <text:p>UF Salute Mentale Adulti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miata Grossetana, Colline Metallifere e Grossetana</text:p>
          </table:table-cell>
          <table:table-cell table:style-name="ce9" office:value-type="string" calcext:value-type="string">
            <text:p>FACCHI EDVIGE COSTAN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Amiata Senese, Vald'Orcia, Valdichiana Senese</text:p>
          </table:table-cell>
          <table:table-cell table:style-name="ce9" office:value-type="string" calcext:value-type="string">
            <text:p>UF Assistenza Sociale - Amiata Senese e Val d'Orci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Amiata Senese e Val d'Orcia</text:p>
          </table:table-cell>
          <table:table-cell table:style-name="ce9" office:value-type="string" calcext:value-type="string">
            <text:p>QUATTRINI BARB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Assistenza Social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Valdichiana Senese</text:p>
          </table:table-cell>
          <table:table-cell table:style-name="ce9" office:value-type="string" calcext:value-type="string">
            <text:p>SPITONI DANIEL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Attività Consultoriali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Senese, Val d'Orcia e Valdichiana Senese</text:p>
          </table:table-cell>
          <table:table-cell table:style-name="ce9" office:value-type="string" calcext:value-type="string">
            <text:p>MEZZESIMI ALESSAND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Amiata Senese e Val d'Orci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Senese e Val d'Orcia</text:p>
          </table:table-cell>
          <table:table-cell table:style-name="ce9" office:value-type="string" calcext:value-type="string">
            <text:p>VENCIA FRANCES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Valdichiana Senese</text:p>
          </table:table-cell>
          <table:table-cell table:style-name="ce9" office:value-type="string" calcext:value-type="string">
            <text:p>TOZZI ANG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Valdichiana Senese</text:p>
          </table:table-cell>
          <table:table-cell table:style-name="ce9" office:value-type="string" calcext:value-type="string">
            <text:p>GIANNINI LUC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Valdichiana Senese</text:p>
          </table:table-cell>
          <table:table-cell table:style-name="ce9" office:value-type="string" calcext:value-type="string">
            <text:p>PICCINI SIMI SAR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 calcext:value-type="string">
            <text:p>UF Salute Mentale Infanzia Adolescenza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Senese, Val d'Orcia e Valdichiana Senese</text:p>
          </table:table-cell>
          <table:table-cell table:style-name="ce9" office:value-type="string" calcext:value-type="string">
            <text:p>CACUDI MARILEN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UF SMA-Dipendenze Amiata Senese e Val d'Orci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MA-Dipendenze Amiata Senese e Val d'Orcia</text:p>
          </table:table-cell>
          <table:table-cell table:style-name="ce9" office:value-type="string" calcext:value-type="string">
            <text:p>CANESTRI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9" office:value-type="string" calcext:value-type="string">
            <text:p>UF Assistenza Social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retina</text:p>
          </table:table-cell>
          <table:table-cell table:style-name="ce9" office:value-type="string" calcext:value-type="string">
            <text:p>PALEI SABR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alliative <text:s/>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retina</text:p>
          </table:table-cell>
          <table:table-cell table:style-name="ce9" office:value-type="string" calcext:value-type="string">
            <text:p>PACIFICO CHIA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retina</text:p>
          </table:table-cell>
          <table:table-cell table:style-name="ce9" office:value-type="string" calcext:value-type="string">
            <text:p>CONDELLO TOMMAS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retina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retina</text:p>
          </table:table-cell>
          <table:table-cell table:style-name="ce9" office:value-type="string" calcext:value-type="string">
            <text:p>DI PIAZZA GIAMPAOLO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retina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9" office:value-type="string" calcext:value-type="string">
            <text:p>UF Assistenza Social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asentino</text:p>
          </table:table-cell>
          <table:table-cell table:style-name="ce9" office:value-type="string" calcext:value-type="string">
            <text:p>BERTUCCINI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Attività Consultoriali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asentino</text:p>
          </table:table-cell>
          <table:table-cell table:style-name="ce9" office:value-type="string" calcext:value-type="string">
            <text:p>RANIERI FULV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alliative <text:s/>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Casentino</text:p>
          </table:table-cell>
          <table:table-cell table:style-name="ce9" office:value-type="string" calcext:value-type="string">
            <text:p>MARIOTTINI MA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asentino</text:p>
          </table:table-cell>
          <table:table-cell table:style-name="ce9" office:value-type="string" calcext:value-type="string">
            <text:p>PRISCO GABRI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asentino</text:p>
          </table:table-cell>
          <table:table-cell table:style-name="ce9" office:value-type="string" calcext:value-type="string">
            <text:p>SASSOLI SERENEL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asentino</text:p>
          </table:table-cell>
          <table:table-cell table:style-name="ce9" office:value-type="string" calcext:value-type="string">
            <text:p>PAOLINI KATI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asentino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9" office:value-type="string" calcext:value-type="string">
            <text:p>UF Assistenza Social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olline dell'Albegna</text:p>
          </table:table-cell>
          <table:table-cell table:style-name="ce9" office:value-type="string" calcext:value-type="string">
            <text:p>SPANU FANNY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Attività Consultoriali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olline dell'Albegna</text:p>
          </table:table-cell>
          <table:table-cell table:style-name="ce9" office:value-type="string" calcext:value-type="string">
            <text:p>MATTERA AGNES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alliative <text:s/>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Colline dell'Albegna</text:p>
          </table:table-cell>
          <table:table-cell table:style-name="ce9" office:value-type="string" calcext:value-type="string">
            <text:p>CAPPELLETTI DANI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olline dell'Albegna</text:p>
          </table:table-cell>
          <table:table-cell table:style-name="ce9" office:value-type="string" calcext:value-type="string">
            <text:p>GIOVANI ANGE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olline dell'Albegna</text:p>
          </table:table-cell>
          <table:table-cell table:style-name="ce9" office:value-type="string" calcext:value-type="string">
            <text:p>NARDELLI VINIC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lute Mentale Adulti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olline dell'Albegna</text:p>
          </table:table-cell>
          <table:table-cell table:style-name="ce9" office:value-type="string" calcext:value-type="string">
            <text:p>IANNI PAOLO MARI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olline dell'Albegna</text:p>
          </table:table-cell>
          <table:table-cell table:style-name="ce9" office:value-type="string" calcext:value-type="string">
            <text:p>MANNA PAOLA CARM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9" office:value-type="string" calcext:value-type="string">
            <text:p>UF Assistenza Social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Senese</text:p>
          </table:table-cell>
          <table:table-cell table:style-name="ce9" office:value-type="string" calcext:value-type="string">
            <text:p>CAPPELLI VALEN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Attività Consultoriali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Senese</text:p>
          </table:table-cell>
          <table:table-cell table:style-name="ce9" office:value-type="string" calcext:value-type="string">
            <text:p>IGNACCHITI ERIK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alliative <text:s/>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Senese</text:p>
          </table:table-cell>
          <table:table-cell table:style-name="ce9" office:value-type="string" calcext:value-type="string">
            <text:p>LOIACONO ANTON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Senese</text:p>
          </table:table-cell>
          <table:table-cell table:style-name="ce9" office:value-type="string" calcext:value-type="string">
            <text:p>LEONCINI FRANCESC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Senese</text:p>
          </table:table-cell>
          <table:table-cell table:style-name="ce9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ICCI DAVID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Senese</text:p>
          </table:table-cell>
          <table:table-cell table:style-name="ce9" office:value-type="string" calcext:value-type="string">
            <text:p>CERRETINI MASSIMILIANO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Senese</text:p>
          </table:table-cell>
          <table:table-cell table:style-name="ce9" office:value-type="string" calcext:value-type="string">
            <text:p>GALLI GIULIA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9" office:value-type="string" calcext:value-type="string">
            <text:p>UF Assistenza Social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arno</text:p>
          </table:table-cell>
          <table:table-cell table:style-name="ce9" office:value-type="string" calcext:value-type="string">
            <text:p>CANNONI CLAUD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arno</text:p>
          </table:table-cell>
          <table:table-cell table:style-name="ce9" office:value-type="string" calcext:value-type="string">
            <text:p>CANTORO FERNAND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arno</text:p>
          </table:table-cell>
          <table:table-cell table:style-name="ce9" office:value-type="string" calcext:value-type="string">
            <text:p>TRUGLIA ELISABETT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arno</text:p>
          </table:table-cell>
          <table:table-cell table:style-name="ce9" office:value-type="string" calcext:value-type="string">
            <text:p>BERLOFFA STEF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9" office:value-type="string" calcext:value-type="string">
            <text:p>UF Assistenza Social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ichiana Aretina</text:p>
          </table:table-cell>
          <table:table-cell table:style-name="ce9" office:value-type="string" calcext:value-type="string">
            <text:p>NOVELLI LAU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ichiana Aretina</text:p>
          </table:table-cell>
          <table:table-cell table:style-name="ce9" office:value-type="string" calcext:value-type="string">
            <text:p>TESTINI LUC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dichiana Aretina</text:p>
          </table:table-cell>
          <table:table-cell table:style-name="ce9" office:value-type="string" calcext:value-type="string">
            <text:p>GIUSTI FABRIZI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UF Salute Mentale Adulti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ichiana Aretina</text:p>
          </table:table-cell>
          <table:table-cell table:style-name="ce9" office:value-type="string" calcext:value-type="string">
            <text:p>BIAGI MARIN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ichiana Aretina</text:p>
          </table:table-cell>
          <table:table-cell table:style-name="ce9" office:value-type="string" calcext:value-type="string">
            <text:p>GIOMMONI 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9" office:value-type="string" calcext:value-type="string">
            <text:p>UF Assistenza Social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tiberina</text:p>
          </table:table-cell>
          <table:table-cell table:style-name="ce9" office:value-type="string" calcext:value-type="string">
            <text:p>FALOMI PAOL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Attività Consultoriali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Valtiberina</text:p>
          </table:table-cell>
          <table:table-cell table:style-name="ce9" office:value-type="string" calcext:value-type="string">
            <text:p>AUGUSTI VENTURELLI MAR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Cure Primari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tiberina</text:p>
          </table:table-cell>
          <table:table-cell table:style-name="ce9" office:value-type="string" calcext:value-type="string">
            <text:p>ANEMOLI VALENTI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Dipendenz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tiberina</text:p>
          </table:table-cell>
          <table:table-cell table:style-name="ce9" office:value-type="string" calcext:value-type="string">
            <text:p>BALDI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UF Salute Mentale Adulti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tiberina</text:p>
          </table:table-cell>
          <table:table-cell table:style-name="ce9" office:value-type="string" calcext:value-type="string">
            <text:p>ROGGI MONICA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UF Salute Mentale Infanzia Adolescenza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tiberina</text:p>
          </table:table-cell>
          <table:table-cell table:style-name="ce9" office:value-type="string" calcext:value-type="string">
            <text:p>LUCCHERINO LUCIAN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e Risultato</text:p>
          </table:table-cell>
          <table:table-cell table:style-name="ce13" table:number-columns-repeated="3"/>
          <table:table-cell table:style-name="ce14"/>
          <table:table-cell table:number-columns-repeated="1019"/>
        </table:table-row>
        <table:table-row table:style-name="ro2" table:number-rows-repeated="10478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_11_25_Strutture" table:style-name="ta2">
        <office:forms form:automatic-focus="false" form:apply-design-mode="false"/>
        <table:table-column table:style-name="co2" table:number-columns-repeated="14" table:default-cell-style-name="ce20"/>
        <table:table-column table:style-name="co3" table:number-columns-repeated="1008" table:default-cell-style-name="Default"/>
        <table:table-row table:style-name="ro6">
          <table:table-cell table:style-name="ce15" office:value-type="string" calcext:value-type="string">
            <text:p>Macrostruttura Gestionale</text:p>
          </table:table-cell>
          <table:table-cell table:style-name="ce15" office:value-type="string" calcext:value-type="string">
            <text:p>AD Gestionale/PO</text:p>
          </table:table-cell>
          <table:table-cell table:style-name="ce15" office:value-type="string" calcext:value-type="string">
            <text:p>Macrostruttura Prof.le</text:p>
          </table:table-cell>
          <table:table-cell table:style-name="ce15" office:value-type="string" calcext:value-type="string">
            <text:p>AD Professionale</text:p>
          </table:table-cell>
          <table:table-cell table:style-name="ce15" office:value-type="string" calcext:value-type="string">
            <text:p>Struttura di afferenza</text:p>
          </table:table-cell>
          <table:table-cell table:style-name="ce15" office:value-type="string" calcext:value-type="string">
            <text:p>Direttore/Responsabile</text:p>
          </table:table-cell>
          <table:table-cell table:style-name="ce15" office:value-type="string" calcext:value-type="string">
            <text:p>Profilo</text:p>
          </table:table-cell>
          <table:table-cell table:style-name="ce15" office:value-type="string" calcext:value-type="string">
            <text:p>Tipologia struttura</text:p>
          </table:table-cell>
          <table:table-cell table:style-name="ce15" office:value-type="string" calcext:value-type="string">
            <text:p>Denominazione - valenza territoriale</text:p>
          </table:table-cell>
          <table:table-cell table:style-name="ce15" office:value-type="string" calcext:value-type="string">
            <text:p>Tipo Responsabilità</text:p>
          </table:table-cell>
          <table:table-cell table:style-name="ce15" office:value-type="string" calcext:value-type="string">
            <text:p>Numero atto conferimento incarico</text:p>
          </table:table-cell>
          <table:table-cell table:style-name="ce15" office:value-type="string" calcext:value-type="string">
            <text:p>Data atto conferimento incarico</text:p>
          </table:table-cell>
          <table:table-cell table:style-name="ce15" office:value-type="string" calcext:value-type="string">
            <text:p>Decorrenza</text:p>
          </table:table-cell>
          <table:table-cell table:style-name="ce15" office:value-type="string" calcext:value-type="string">
            <text:p>Scadenza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24" office:value-type="string" calcext:value-type="string">
            <text:p>UOC Affari generali</text:p>
          </table:table-cell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ffari gener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24" office:value-type="string" calcext:value-type="string">
            <text:p>UOC Strutture sanitarie pubbliche, private accreditate e trasporti sanitari</text:p>
          </table:table-cell>
          <table:table-cell table:style-name="ce21" office:value-type="string" calcext:value-type="string">
            <text:p>LUCARONI ELISABETT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trutture sanitarie pubbliche, private accreditate e trasporti sanitar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/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overno processi amministrativi ed erogatori ester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24" office:value-type="string" calcext:value-type="string">
            <text:p>UOC Logistica e gestione contratti non sanitari e logistica aziendale</text:p>
          </table:table-cell>
          <table:table-cell table:style-name="ce21" office:value-type="string" calcext:value-type="string">
            <text:p>FALCO NIC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ogistica e gestione contratti non sanitar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24" office:value-type="string" calcext:value-type="string">
            <text:p>UOC Logistica e gestione contratti sanitari e farmaceutica</text:p>
          </table:table-cell>
          <table:table-cell table:style-name="ce21" office:value-type="string" calcext:value-type="string">
            <text:p>FALCO NIC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ogistica e gestione contratti sanitari e farmaceutic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7"/>
          <table:table-cell table:style-name="ce21" office:value-type="string" calcext:value-type="string">
            <text:p>FALCO NIC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Logistica, gestione contratti servizi e farmaceu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24" office:value-type="string" calcext:value-type="string">
            <text:p>UOC Gestione forniture beni e servizi - programmazione e rapporti con ESTAR</text:p>
          </table:table-cell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forniture beni e servizi - programmazione e rapporti con ESTAR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56" calcext:value-type="float">
            <text:p>656</text:p>
          </table:table-cell>
          <table:table-cell table:style-name="ce29" office:value-type="date" office:date-value="2025-07-04" calcext:value-type="date">
            <text:p>04/07/2025</text:p>
          </table:table-cell>
          <table:table-cell table:style-name="ce29" office:value-type="date" office:date-value="2025-07-05" calcext:value-type="date">
            <text:p>05/07/2025</text:p>
          </table:table-cell>
          <table:table-cell table:style-name="ce29" office:value-type="date" office:date-value="2027-07-04" calcext:value-type="date">
            <text:p>04/07/2027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24" office:value-type="string" calcext:value-type="string">
            <text:p>UOC Noleggi/Service</text:p>
          </table:table-cell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oleggi/Servic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56" calcext:value-type="float">
            <text:p>656</text:p>
          </table:table-cell>
          <table:table-cell table:style-name="ce29" office:value-type="date" office:date-value="2025-07-04" calcext:value-type="date">
            <text:p>04/07/2025</text:p>
          </table:table-cell>
          <table:table-cell table:style-name="ce29" office:value-type="date" office:date-value="2025-07-05" calcext:value-type="date">
            <text:p>05/07/2025</text:p>
          </table:table-cell>
          <table:table-cell table:style-name="ce29" office:value-type="date" office:date-value="2027-07-04" calcext:value-type="date">
            <text:p>04/07/2027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/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Programmazione, rapporti con Estar ed acquisti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56" calcext:value-type="float">
            <text:p>656</text:p>
          </table:table-cell>
          <table:table-cell table:style-name="ce29" office:value-type="date" office:date-value="2025-07-04" calcext:value-type="date">
            <text:p>04/07/2025</text:p>
          </table:table-cell>
          <table:table-cell table:style-name="ce29" office:value-type="date" office:date-value="2025-07-05" calcext:value-type="date">
            <text:p>05/07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Dipartimento Affari Generali</text:p>
          </table:table-cell>
          <table:table-cell table:style-name="ce16"/>
          <table:table-cell table:style-name="ce16" office:value-type="string" calcext:value-type="string">
            <text:p>Dipartimento Affari Generali</text:p>
          </table:table-cell>
          <table:table-cell table:style-name="ce16" table:number-columns-repeated="2"/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Affari Gener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C.T.S. Medicina Generale</text:p>
          </table:table-cell>
          <table:table-cell table:style-name="ce17"/>
          <table:table-cell table:style-name="ce17" office:value-type="string" calcext:value-type="string">
            <text:p>Dipartimento C.T.S. Medicina Generale</text:p>
          </table:table-cell>
          <table:table-cell table:style-name="ce17" table:number-columns-repeated="2"/>
          <table:table-cell table:style-name="ce21" office:value-type="string" calcext:value-type="string">
            <text:p>TULINO RENATO FORTUNATO</text:p>
          </table:table-cell>
          <table:table-cell table:style-name="ce21" office:value-type="string" calcext:value-type="string">
            <text:p>MMG</text:p>
          </table:table-cell>
          <table:table-cell table:style-name="ce17" office:value-type="string" calcext:value-type="string">
            <text:p>Dipartimento C.T.S.</text:p>
          </table:table-cell>
          <table:table-cell table:style-name="ce17" office:value-type="string" calcext:value-type="string">
            <text:p>Medicina Gener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74" calcext:value-type="float">
            <text:p>1574</text:p>
          </table:table-cell>
          <table:table-cell table:style-name="ce29" office:value-type="date" office:date-value="2021-11-29" calcext:value-type="date">
            <text:p>29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OC Cure Palliative - Area Est</text:p>
          </table:table-cell>
          <table:table-cell table:style-name="ce21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ure Palliativ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OC Medicina di comunità - Area Provinciale Aretina</text:p>
          </table:table-cell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comunità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1" calcext:value-type="float">
            <text:p>141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/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6" calcext:value-type="float">
            <text:p>1126</text:p>
          </table:table-cell>
          <table:table-cell table:style-name="ce29" office:value-type="date" office:date-value="2024-11-12" calcext:value-type="date">
            <text:p>12/11/2024</text:p>
          </table:table-cell>
          <table:table-cell table:style-name="ce29" office:value-type="date" office:date-value="2024-11-16" calcext:value-type="date">
            <text:p>16/11/2024</text:p>
          </table:table-cell>
          <table:table-cell table:style-name="ce29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Cure Palliative - Area Sud</text:p>
          </table:table-cell>
          <table:table-cell table:style-name="ce21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ure Palliative - Area Sud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6-03-24" calcext:value-type="date">
            <text:p>24/03/2026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Medicina di comunità - Area Provinciale Grossetana</text:p>
          </table:table-cell>
          <table:table-cell table:style-name="ce25" office:value-type="string" calcext:value-type="string">
            <text:p>BON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comunità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1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Medicina di comunità - Area Provinciale Senese</text:p>
          </table:table-cell>
          <table:table-cell table:style-name="ce25" office:value-type="string" calcext:value-type="string">
            <text:p>ROCCH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comunità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52" calcext:value-type="float">
            <text:p>1652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/>
          <table:table-cell table:style-name="ce21" office:value-type="string" calcext:value-type="string">
            <text:p>BON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UOC Salute in carcere a valenza aziendale</text:p>
          </table:table-cell>
          <table:table-cell table:style-name="ce25" office:value-type="string" calcext:value-type="string">
            <text:p>AMEGLIO MATEO MARIA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alute in carcere a valenza aziend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65" calcext:value-type="float">
            <text:p>1165</text:p>
          </table:table-cell>
          <table:table-cell table:style-name="ce29" office:value-type="date" office:date-value="2021-09-09" calcext:value-type="date">
            <text:p>09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1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 table:number-columns-repeated="2"/>
          <table:table-cell table:style-name="ce21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Aziendale delle cure palliative (RACP)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 table:number-columns-repeated="2"/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 C.T.S.</text:p>
          </table:table-cell>
          <table:table-cell table:style-name="ce17" office:value-type="string" calcext:value-type="string">
            <text:p>Sanità Territori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6" calcext:value-type="float">
            <text:p>1126</text:p>
          </table:table-cell>
          <table:table-cell table:style-name="ce29" office:value-type="date" office:date-value="2024-11-12" calcext:value-type="date">
            <text:p>12/11/2024</text:p>
          </table:table-cell>
          <table:table-cell table:style-name="ce29" office:value-type="date" office:date-value="2024-11-16" calcext:value-type="date">
            <text:p>16/11/2024</text:p>
          </table:table-cell>
          <table:table-cell table:style-name="ce29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PO Valdarno</text:p>
          </table:table-cell>
          <table:table-cell table:style-name="ce25" office:value-type="string" calcext:value-type="string">
            <text:p>FALS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ardi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6" calcext:value-type="float">
            <text:p>996</text:p>
          </table:table-cell>
          <table:table-cell table:style-name="ce29" office:value-type="date" office:date-value="2025-10-14" calcext:value-type="date">
            <text:p>14/10/2025</text:p>
          </table:table-cell>
          <table:table-cell table:style-name="ce29" office:value-type="date" office:date-value="2025-10-16" calcext:value-type="date">
            <text:p>16/10/2025</text:p>
          </table:table-cell>
          <table:table-cell table:style-name="ce31" office:value-type="date" office:date-value="2030-10-15" calcext:value-type="date">
            <text:p>15/10/2030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SABI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ardiologia - SO Arezzo - SO Bibbien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01" calcext:value-type="float">
            <text:p>801</text:p>
          </table:table-cell>
          <table:table-cell table:style-name="ce29" office:value-type="date" office:date-value="2025-08-05" calcext:value-type="date">
            <text:p>05/08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31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BALDASSARRE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ambulatoriale e continuità assistenziale ospedale-territorio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FELIC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ardiolog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20" calcext:value-type="float">
            <text:p>1320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31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GUID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ardiolog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1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SD Artmologia Interventistica - SO Arezzo</text:p>
          </table:table-cell>
          <table:table-cell table:style-name="ce25" office:value-type="string" calcext:value-type="string">
            <text:p>NOTARSTEFANO PASQUALE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ritmologia Interventis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17" calcext:value-type="float">
            <text:p>1617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1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Cardiologia - SO Cortona </text:p>
          </table:table-cell>
          <table:table-cell table:style-name="ce25" office:value-type="string" calcext:value-type="string">
            <text:p>D'ORAZIO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16" calcext:value-type="float">
            <text:p>151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Interventistica Cardiovascolare - SO Arezzo</text:p>
          </table:table-cell>
          <table:table-cell table:style-name="ce25" office:value-type="string" calcext:value-type="string">
            <text:p>LIISTR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nterventistica Cardiovascol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25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Cardiologia - SO Grosse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26" calcext:value-type="float">
            <text:p>226</text:p>
          </table:table-cell>
          <table:table-cell table:style-name="ce29" office:value-type="date" office:date-value="2025-03-12" calcext:value-type="date">
            <text:p>12/03/2025</text:p>
          </table:table-cell>
          <table:table-cell table:style-name="ce29" office:value-type="date" office:date-value="2025-03-16" calcext:value-type="date">
            <text:p>16/03/2025</text:p>
          </table:table-cell>
          <table:table-cell table:style-name="ce31" office:value-type="date" office:date-value="2030-03-15" calcext:value-type="date">
            <text:p>15/03/2030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STEFANELLI STEF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cardiovascolare del paziente con cardiopatia compless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5" calcext:value-type="float">
            <text:p>1365</text:p>
          </table:table-cell>
          <table:table-cell table:style-name="ce29" office:value-type="date" office:date-value="2024-12-30" calcext:value-type="date">
            <text:p>30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25" office:value-type="string" calcext:value-type="string">
            <text:p>MIRACAPILLO GENNA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lettrofisi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UERRIN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Intensiva Cardi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5" calcext:value-type="float">
            <text:p>1365</text:p>
          </table:table-cell>
          <table:table-cell table:style-name="ce29" office:value-type="date" office:date-value="2024-12-30" calcext:value-type="date">
            <text:p>30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Cardiologia - PO Colline dell'Albegna</text:p>
          </table:table-cell>
          <table:table-cell table:style-name="ce18" office:value-type="string" calcext:value-type="string">
            <text:p>COSTOL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Cardiologia - SO Massa Marittima</text:p>
          </table:table-cell>
          <table:table-cell table:style-name="ce25" office:value-type="string" calcext:value-type="string">
            <text:p>D'APRILE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Interventistica Cardiovascolare - SO Grosseto</text:p>
          </table:table-cell>
          <table:table-cell table:style-name="ce25" office:value-type="string" calcext:value-type="string">
            <text:p>PICCH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nterventistica Cardiovas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24"/>
          <table:table-cell table:style-name="ce25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4" office:value-type="string" calcext:value-type="string">
            <text:p>UOC Cardiologia - PO Amiata Senese, Val d'Orcia e Valdichiana Senese</text:p>
          </table:table-cell>
          <table:table-cell table:style-name="ce25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ardiologia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1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4" office:value-type="string" calcext:value-type="string">
            <text:p>UOC Cardiologia - PO Amiata Senese, Val d'Orcia e Valdichiana Senese</text:p>
          </table:table-cell>
          <table:table-cell table:style-name="ce25" office:value-type="string" calcext:value-type="string">
            <text:p>CASORELLI ERNES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lettrofisiologia-Impianti pacemaker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UOSD Cardiologia - PO Alta Valdelsa <text:s/></text:p>
          </table:table-cell>
          <table:table-cell table:style-name="ce18" office:value-type="string" calcext:value-type="string">
            <text:p>ZACA' VALE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53" calcext:value-type="float">
            <text:p>1353</text:p>
          </table:table-cell>
          <table:table-cell table:style-name="ce29" office:value-type="date" office:date-value="2024-12-23" calcext:value-type="date">
            <text:p>23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4"/>
          <table:table-cell table:style-name="ce25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VENTORUZZ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vascolare - SO Arezz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5" calcext:value-type="float">
            <text:p>695</text:p>
          </table:table-cell>
          <table:table-cell table:style-name="ce29" office:value-type="date" office:date-value="2024-07-09" calcext:value-type="date">
            <text:p>09/07/2024</text:p>
          </table:table-cell>
          <table:table-cell table:style-name="ce29" office:value-type="date" office:date-value="2024-07-16" calcext:value-type="date">
            <text:p>16/07/2024</text:p>
          </table:table-cell>
          <table:table-cell table:style-name="ce31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BATISTI TIZ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Vascol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66" calcext:value-type="float">
            <text:p>266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16" calcext:value-type="date">
            <text:p>16/04/2025</text:p>
          </table:table-cell>
          <table:table-cell table:style-name="ce31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FERRAR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leb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1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25" office:value-type="string" calcext:value-type="string">
            <text:p>FILIPPI FEDE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vas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9" calcext:value-type="float">
            <text:p>179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BELCASTRO MIRK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leb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1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25" office:value-type="string" calcext:value-type="string">
            <text:p>BALDI IRE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Vas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/>
          <table:table-cell table:style-name="ce21" office:value-type="string" calcext:value-type="string">
            <text:p>FILIPPI FEDE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Vascolar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C Diabetologia e malattie metaboliche - SO Arezzo</text:p>
          </table:table-cell>
          <table:table-cell table:style-name="ce25" office:value-type="string" calcext:value-type="string">
            <text:p>SCATENA ALESS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abetologia e malattie metabolich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C Diabetologia e malattie metaboliche - SO Grosseto</text:p>
          </table:table-cell>
          <table:table-cell table:style-name="ce25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abetologia e malattie metabolich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SD Diabetologia e malattie metaboliche - PO Alta Valdelsa e SO Montepulciano</text:p>
          </table:table-cell>
          <table:table-cell table:style-name="ce25" office:value-type="string" calcext:value-type="string">
            <text:p>MARCOCC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Diabetologia e malattie metaboliche - PO Alta Valdelsa e SO Montepulc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63" calcext:value-type="float">
            <text:p>863</text:p>
          </table:table-cell>
          <table:table-cell table:style-name="ce29" office:value-type="date" office:date-value="2024-09-11" calcext:value-type="date">
            <text:p>11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29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/>
          <table:table-cell table:style-name="ce21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bet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O Aretino, Casentino, Valtiberina e della Valdichiana Aretina</text:p>
          </table:table-cell>
          <table:table-cell table:style-name="ce25" office:value-type="string" calcext:value-type="string">
            <text:p>COLESCHI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logi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25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logia - PP.OO.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25" office:value-type="string" calcext:value-type="string">
            <text:p>BARTALUCCI MANU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troke Unit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2" calcext:value-type="float">
            <text:p>1042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18" office:value-type="string" calcext:value-type="string">
            <text:p>PLEWNIA KATRIN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eurologia - SO Casteldelpiano, SO Massa Marittima e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1" calcext:value-type="float">
            <text:p>971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SD Neurologia - PO Valdarno</text:p>
          </table:table-cell>
          <table:table-cell table:style-name="ce25" office:value-type="string" calcext:value-type="string">
            <text:p>BUZZI GRAZ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SD Neurologia - SO Montepulciano - PO Alta Valdelsa </text:p>
          </table:table-cell>
          <table:table-cell table:style-name="ce25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logia - SO Montepulciano - P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/>
          <table:table-cell table:style-name="ce21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ur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Arezzo</text:p>
          </table:table-cell>
          <table:table-cell table:style-name="ce25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neum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21" calcext:value-type="date">
            <text:p>21/02/2022</text:p>
          </table:table-cell>
          <table:table-cell table:style-name="ce31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Arezzo</text:p>
          </table:table-cell>
          <table:table-cell table:style-name="ce18" office:value-type="string" calcext:value-type="string">
            <text:p>RENDA TERES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Utip SO Arezzo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Grosseto</text:p>
          </table:table-cell>
          <table:table-cell table:style-name="ce25" office:value-type="string" calcext:value-type="string">
            <text:p>PERRELLA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neum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2" calcext:value-type="date">
            <text:p>02/03/2024</text:p>
          </table:table-cell>
          <table:table-cell table:style-name="ce31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Pneumologia</text:p>
          </table:table-cell>
          <table:table-cell table:style-name="ce24" office:value-type="string" calcext:value-type="string">
            <text:p>UOC Pneumologia - SO Grosseto</text:p>
          </table:table-cell>
          <table:table-cell table:style-name="ce18" office:value-type="string" calcext:value-type="string">
            <text:p>NIKIFORAKIS NIKOLAOS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Utip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SD Pneumologia - SO Massa Marittima</text:p>
          </table:table-cell>
          <table:table-cell table:style-name="ce25" office:value-type="string" calcext:value-type="string">
            <text:p>DI TOMASS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neumologi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SD Pneumologia territoriale - Aziendale</text:p>
          </table:table-cell>
          <table:table-cell table:style-name="ce25" office:value-type="string" calcext:value-type="string">
            <text:p>BIAG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neumologia territoriale - Aziend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/>
          <table:table-cell table:style-name="ce21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neum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VENTORUZZ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agnostica vascola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LIISTR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modinamica e cardiologia intervent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gestionale interdipartimentale della pneum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gestionale interdipartimentale della diabet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BIAG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Pneumologica domiciliar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Bibbiena</text:p>
          </table:table-cell>
          <table:table-cell table:style-name="ce25" office:value-type="string" calcext:value-type="string">
            <text:p>MURA GI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45" calcext:value-type="float">
            <text:p>245</text:p>
          </table:table-cell>
          <table:table-cell table:style-name="ce29" office:value-type="date" office:date-value="2024-03-05" calcext:value-type="date">
            <text:p>05/03/2024</text:p>
          </table:table-cell>
          <table:table-cell table:style-name="ce29" office:value-type="date" office:date-value="2024-03-16" calcext:value-type="date">
            <text:p>16/03/2024</text:p>
          </table:table-cell>
          <table:table-cell table:style-name="ce31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Cortona </text:p>
          </table:table-cell>
          <table:table-cell table:style-name="ce25" office:value-type="string" calcext:value-type="string">
            <text:p>COLLI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07" calcext:value-type="float">
            <text:p>140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S. Sepolcro</text:p>
          </table:table-cell>
          <table:table-cell table:style-name="ce18" office:value-type="string" calcext:value-type="string">
            <text:p>RENZ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S. Sepolcro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262" calcext:value-type="float">
            <text:p>262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PO Valdarno</text:p>
          </table:table-cell>
          <table:table-cell table:style-name="ce25" office:value-type="string" calcext:value-type="string">
            <text:p>ANDOLF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0" calcext:value-type="float">
            <text:p>1060</text:p>
          </table:table-cell>
          <table:table-cell table:style-name="ce29" office:value-type="date" office:date-value="2024-10-22" calcext:value-type="date">
            <text:p>22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3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PO Valdarno</text:p>
          </table:table-cell>
          <table:table-cell table:style-name="ce25" office:value-type="string" calcext:value-type="string">
            <text:p>MASCHERINI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'Urgenz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2" calcext:value-type="float">
            <text:p>1042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MALATEST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'Urgenz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1" calcext:value-type="float">
            <text:p>851</text:p>
          </table:table-cell>
          <table:table-cell table:style-name="ce29" office:value-type="date" office:date-value="2024-09-05" calcext:value-type="date">
            <text:p>05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DE PRIZIO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16" calcext:value-type="date">
            <text:p>16/03/2024</text:p>
          </table:table-cell>
          <table:table-cell table:style-name="ce31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SCRICCIOLO MA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onc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5" calcext:value-type="float">
            <text:p>765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29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FREZZA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oct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5" calcext:value-type="float">
            <text:p>765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29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SD Chirurgia senologica - SO Arezzo</text:p>
          </table:table-cell>
          <table:table-cell table:style-name="ce25" office:value-type="string" calcext:value-type="string">
            <text:p>GJONDEDAJ ULPJ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sen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57" calcext:value-type="float">
            <text:p>757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31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/>
          <table:table-cell table:style-name="ce25" office:value-type="string" calcext:value-type="string">
            <text:p>DE PRIZIO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- SO Massa Marittima</text:p>
          </table:table-cell>
          <table:table-cell table:style-name="ce25" office:value-type="string" calcext:value-type="string">
            <text:p>CECCON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Massa Marittim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81" calcext:value-type="float">
            <text:p>481</text:p>
          </table:table-cell>
          <table:table-cell table:style-name="ce29" office:value-type="date" office:date-value="2025-05-26" calcext:value-type="date">
            <text:p>26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CARAVAGLIOS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'Urgenz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38" calcext:value-type="float">
            <text:p>1038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GENOVESE ALFRE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oncologica della pelvi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generale - PO Colline dell'Albegna</text:p>
          </table:table-cell>
          <table:table-cell table:style-name="ce25" office:value-type="string" calcext:value-type="string">
            <text:p>FIORIN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generale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senologica - SO Grosseto</text:p>
          </table:table-cell>
          <table:table-cell table:style-name="ce18" office:value-type="string" calcext:value-type="string">
            <text:p>PACCHIAROTTI MARI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sen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87" calcext:value-type="float">
            <text:p>1387</text:p>
          </table:table-cell>
          <table:table-cell table:style-name="ce29" office:value-type="date" office:date-value="2024-12-30" calcext:value-type="date">
            <text:p>30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/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PO Alta Valdelsa <text:s/></text:p>
          </table:table-cell>
          <table:table-cell table:style-name="ce25" office:value-type="string" calcext:value-type="string">
            <text:p>BIAN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6" calcext:value-type="float">
            <text:p>696</text:p>
          </table:table-cell>
          <table:table-cell table:style-name="ce29" office:value-type="date" office:date-value="2024-07-10" calcext:value-type="date">
            <text:p>10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PO Alta Valdelsa <text:s/></text:p>
          </table:table-cell>
          <table:table-cell table:style-name="ce25" office:value-type="string" calcext:value-type="string">
            <text:p>SOZIO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ay-Surgery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SO Montepulciano </text:p>
          </table:table-cell>
          <table:table-cell table:style-name="ce25" office:value-type="string" calcext:value-type="string">
            <text:p>BUFALAR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53" calcext:value-type="float">
            <text:p>1453</text:p>
          </table:table-cell>
          <table:table-cell table:style-name="ce29" office:value-type="date" office:date-value="2020-12-18" calcext:value-type="date">
            <text:p>1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SO Montepulciano </text:p>
          </table:table-cell>
          <table:table-cell table:style-name="ce25" office:value-type="string" calcext:value-type="string">
            <text:p>BASTREGH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ei melanomi e del percorso chirurgico senologico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SD Chirurgia generale - SO Abbadia S. Salvatore - SO Casteldelpiano</text:p>
          </table:table-cell>
          <table:table-cell table:style-name="ce25" office:value-type="string" calcext:value-type="string">
            <text:p>MARIOTTINI GIAM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generale - SO Abbadia S. Salvatore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/>
          <table:table-cell table:style-name="ce21" office:value-type="string" calcext:value-type="string">
            <text:p>BIAN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4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PO Aretino, Casentino, Valtiberina e della Valdichiana Aretina</text:p>
          </table:table-cell>
          <table:table-cell table:style-name="ce25" office:value-type="string" calcext:value-type="string">
            <text:p>ROSS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astroenterologia ed Endoscopia Digestiv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10" calcext:value-type="float">
            <text:p>410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1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14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PO Aretino, Casentino, Valtiberina e della Valdichiana Aretina</text:p>
          </table:table-cell>
          <table:table-cell table:style-name="ce18" office:value-type="string" calcext:value-type="string">
            <text:p>BONGI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ndoscopia Digestiva - SO Bibbiena - SO S. Sepolcro - SO Corton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6" calcext:value-type="float">
            <text:p>976</text:p>
          </table:table-cell>
          <table:table-cell table:style-name="ce29" office:value-type="date" office:date-value="2024-10-07" calcext:value-type="date">
            <text:p>07/10/2024</text:p>
          </table:table-cell>
          <table:table-cell table:style-name="ce29" office:value-type="date" office:date-value="2024-10-16" calcext:value-type="date">
            <text:p>16/10/2024</text:p>
          </table:table-cell>
          <table:table-cell table:style-name="ce29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astroenterologia ed Endoscopia Digestiv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2" calcext:value-type="float">
            <text:p>682</text:p>
          </table:table-cell>
          <table:table-cell table:style-name="ce29" office:value-type="date" office:date-value="2024-06-24" calcext:value-type="date">
            <text:p>24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SO Grosseto</text:p>
          </table:table-cell>
          <table:table-cell table:style-name="ce25" office:value-type="string" calcext:value-type="string">
            <text:p>GIANNOTTI 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coendoscopia ed endoscopia interventist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4" calcext:value-type="float">
            <text:p>684</text:p>
          </table:table-cell>
          <table:table-cell table:style-name="ce29" office:value-type="date" office:date-value="2025-07-15" calcext:value-type="date">
            <text:p>15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24" office:value-type="string" calcext:value-type="string">
            <text:p>UOSD Ecoendoscopia ed endoscopia interventistica - SO Arezzo</text:p>
          </table:table-cell>
          <table:table-cell table:style-name="ce25" office:value-type="string" calcext:value-type="string">
            <text:p>CAVARGI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coendoscopia ed endoscopia interventis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6" calcext:value-type="float">
            <text:p>976</text:p>
          </table:table-cell>
          <table:table-cell table:style-name="ce29" office:value-type="date" office:date-value="2024-10-07" calcext:value-type="date">
            <text:p>07/10/2024</text:p>
          </table:table-cell>
          <table:table-cell table:style-name="ce29" office:value-type="date" office:date-value="2024-10-16" calcext:value-type="date">
            <text:p>16/10/2024</text:p>
          </table:table-cell>
          <table:table-cell table:style-name="ce31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Alta Valdelsa </text:p>
          </table:table-cell>
          <table:table-cell table:style-name="ce25" office:value-type="string" calcext:value-type="string">
            <text:p>BANDUCC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Colline dell'Albegna</text:p>
          </table:table-cell>
          <table:table-cell table:style-name="ce17" office:value-type="string" calcext:value-type="string">
            <text:p>SABBAT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74" calcext:value-type="float">
            <text:p>274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Valdarno</text:p>
          </table:table-cell>
          <table:table-cell table:style-name="ce17" office:value-type="string" calcext:value-type="string">
            <text:p>BICH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Abbadia S. Salvatore </text:p>
          </table:table-cell>
          <table:table-cell table:style-name="ce25" office:value-type="string" calcext:value-type="string">
            <text:p>CIRIANNI DANI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Abbadia S. 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Casteldelpiano</text:p>
          </table:table-cell>
          <table:table-cell table:style-name="ce25" office:value-type="string" calcext:value-type="string">
            <text:p>BISCONTR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Casteldelpia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3" calcext:value-type="float">
            <text:p>693</text:p>
          </table:table-cell>
          <table:table-cell table:style-name="ce29" office:value-type="date" office:date-value="2025-07-15" calcext:value-type="date">
            <text:p>15/07/2025</text:p>
          </table:table-cell>
          <table:table-cell table:style-name="ce29" office:value-type="date" office:date-value="2025-07-16" calcext:value-type="date">
            <text:p>16/07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Massa Marittima</text:p>
          </table:table-cell>
          <table:table-cell table:style-name="ce17" office:value-type="string" calcext:value-type="string">
            <text:p>BALESTRACCI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74" calcext:value-type="float">
            <text:p>274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Montepulciano </text:p>
          </table:table-cell>
          <table:table-cell table:style-name="ce17" office:value-type="string" calcext:value-type="string">
            <text:p>PECCE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74" calcext:value-type="float">
            <text:p>274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/>
          <table:table-cell table:style-name="ce21" office:value-type="string" calcext:value-type="string">
            <text:p>ROSS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Gastroenter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/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table:number-columns-repeated="2"/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Chirurgia generale e d'urgenza e delle malattie dell'apparato digeren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7"/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7" table:number-columns-repeated="2"/>
          <table:table-cell table:style-name="ce21" office:value-type="string" calcext:value-type="string">
            <text:p>BANDUCC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ndoscopie digestiv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Arezzo</text:p>
          </table:table-cell>
          <table:table-cell table:style-name="ce25" office:value-type="string" calcext:value-type="string">
            <text:p>CARNEVAL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atomia Pat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9-26" calcext:value-type="date">
            <text:p>26/09/2022</text:p>
          </table:table-cell>
          <table:table-cell table:style-name="ce31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Grosseto</text:p>
          </table:table-cell>
          <table:table-cell table:style-name="ce26" office:value-type="string" calcext:value-type="string">
            <text:p>CORTESI AMBR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Citogenetica mole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Grosseto</text:p>
          </table:table-cell>
          <table:table-cell table:style-name="ce25" office:value-type="string" calcext:value-type="string">
            <text:p>DECARLI NICOLA LIBERTA'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atomia Pat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26" calcext:value-type="float">
            <text:p>152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1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/>
          <table:table-cell table:style-name="ce21" office:value-type="string" calcext:value-type="string">
            <text:p>CARNEVAL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Anatomia patologic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Diagnostica Senologica - SO Arezzo</text:p>
          </table:table-cell>
          <table:table-cell table:style-name="ce25" office:value-type="string" calcext:value-type="string">
            <text:p>ANGIOLUCC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agnostica Sen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1" calcext:value-type="float">
            <text:p>1061</text:p>
          </table:table-cell>
          <table:table-cell table:style-name="ce29" office:value-type="date" office:date-value="2024-10-28" calcext:value-type="date">
            <text:p>28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3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BADII CONFO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VENEZIA DUCC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12" calcext:value-type="float">
            <text:p>412</text:p>
          </table:table-cell>
          <table:table-cell table:number-columns-repeated="2" table:style-name="ce29" office:value-type="date" office:date-value="2022-03-17" calcext:value-type="date">
            <text:p>17/03/2022</text:p>
          </table:table-cell>
          <table:table-cell table:style-name="ce31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LOMBARDI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11" calcext:value-type="float">
            <text:p>311</text:p>
          </table:table-cell>
          <table:table-cell table:style-name="ce29" office:value-type="date" office:date-value="2021-03-09" calcext:value-type="date">
            <text:p>09/03/2021</text:p>
          </table:table-cell>
          <table:table-cell table:style-name="ce29" office:value-type="date" office:date-value="2021-03-10" calcext:value-type="date">
            <text:p>10/03/2021</text:p>
          </table:table-cell>
          <table:table-cell table:style-name="ce31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GENTILI MICH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Valdarno</text:p>
          </table:table-cell>
          <table:table-cell table:style-name="ce18" office:value-type="string" calcext:value-type="string">
            <text:p>BINDI IL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Valdarno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387" calcext:value-type="float">
            <text:p>387</text:p>
          </table:table-cell>
          <table:table-cell table:style-name="ce29" office:value-type="date" office:date-value="2025-04-29" calcext:value-type="date">
            <text:p>29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Medicina nucleare - SO Arezzo</text:p>
          </table:table-cell>
          <table:table-cell table:style-name="ce25" office:value-type="string" calcext:value-type="string">
            <text:p>BALDONCINI ALFON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nucle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Neuroradiologia - SO Arezzo</text:p>
          </table:table-cell>
          <table:table-cell table:style-name="ce18" office:value-type="string" calcext:value-type="string">
            <text:p>GRAZZINI IRE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radi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90" calcext:value-type="float">
            <text:p>490</text:p>
          </table:table-cell>
          <table:table-cell table:style-name="ce29" office:value-type="date" office:date-value="2024-05-15" calcext:value-type="date">
            <text:p>15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Radiologia vascolare e interventistica - SO Arezzo</text:p>
          </table:table-cell>
          <table:table-cell table:style-name="ce25" office:value-type="string" calcext:value-type="string">
            <text:p>PETRUZZI PASQUA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Radiologia vascolare e interventis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" calcext:value-type="float">
            <text:p>67</text:p>
          </table:table-cell>
          <table:table-cell table:style-name="ce29" office:value-type="date" office:date-value="2025-01-27" calcext:value-type="date">
            <text:p>27/01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/>
          <table:table-cell table:style-name="ce21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SO Casteldelpiano - SO Massa Marittima</text:p>
          </table:table-cell>
          <table:table-cell table:style-name="ce25" office:value-type="string" calcext:value-type="string">
            <text:p>MACCAR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SO Casteldelpiano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1" calcext:value-type="float">
            <text:p>671</text:p>
          </table:table-cell>
          <table:table-cell table:style-name="ce29" office:value-type="date" office:date-value="2025-07-08" calcext:value-type="date">
            <text:p>08/07/2025</text:p>
          </table:table-cell>
          <table:table-cell table:style-name="ce29" office:value-type="date" office:date-value="2025-07-16" calcext:value-type="date">
            <text:p>16/07/2025</text:p>
          </table:table-cell>
          <table:table-cell table:style-name="ce31" office:value-type="date" office:date-value="2030-07-15" calcext:value-type="date">
            <text:p>15/07/2030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SO Grosseto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67" calcext:value-type="float">
            <text:p>267</text:p>
          </table:table-cell>
          <table:table-cell table:style-name="ce29" office:value-type="date" office:date-value="2023-03-10" calcext:value-type="date">
            <text:p>1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1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vascolare e interventistica - SO Grosseto</text:p>
          </table:table-cell>
          <table:table-cell table:style-name="ce25" office:value-type="string" calcext:value-type="string">
            <text:p>PIERACC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vascolare e interventist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37" calcext:value-type="float">
            <text:p>437</text:p>
          </table:table-cell>
          <table:table-cell table:style-name="ce29" office:value-type="date" office:date-value="2022-03-23" calcext:value-type="date">
            <text:p>23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Medicina nucleare - SO Grosseto</text:p>
          </table:table-cell>
          <table:table-cell table:style-name="ce18" office:value-type="string" calcext:value-type="string">
            <text:p>LELL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nucle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90" calcext:value-type="float">
            <text:p>490</text:p>
          </table:table-cell>
          <table:table-cell table:style-name="ce29" office:value-type="date" office:date-value="2024-05-15" calcext:value-type="date">
            <text:p>15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Neuroradiologia - SO Grosseto</text:p>
          </table:table-cell>
          <table:table-cell table:style-name="ce18" office:value-type="string" calcext:value-type="string">
            <text:p>CIRINE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radi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1" calcext:value-type="float">
            <text:p>3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1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/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9-01" calcext:value-type="date">
            <text:p>01/09/2024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 </text:p>
          </table:table-cell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85" calcext:value-type="float">
            <text:p>485</text:p>
          </table:table-cell>
          <table:table-cell table:style-name="ce29" office:value-type="date" office:date-value="2023-04-27" calcext:value-type="date">
            <text:p>27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miata Senese, Val d'Orcia e Valdichiana Senese</text:p>
          </table:table-cell>
          <table:table-cell table:style-name="ce25" office:value-type="string" calcext:value-type="string">
            <text:p>CARBONE SALVATORE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38" calcext:value-type="float">
            <text:p>1638</text:p>
          </table:table-cell>
          <table:table-cell table:style-name="ce29" office:value-type="date" office:date-value="2021-12-15" calcext:value-type="date">
            <text:p>15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miata Senese, Val d'Orcia e Valdichiana Senese</text:p>
          </table:table-cell>
          <table:table-cell table:style-name="ce25" office:value-type="string" calcext:value-type="string">
            <text:p>LOSCALZO 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pediatric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/>
          <table:table-cell table:style-name="ce21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9-01" calcext:value-type="date">
            <text:p>01/09/2024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CIRINE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Neuroradi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PIERACC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adiologia intervent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Diagnostica per immagi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PAVANI RAFFA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53" calcext:value-type="float">
            <text:p>1153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1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PATRUSSI L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Perioperatoria e cri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QUACQUARELL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intensiv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- SO Cortona </text:p>
          </table:table-cell>
          <table:table-cell table:style-name="ce25" office:value-type="string" calcext:value-type="string">
            <text:p>CARDINALI ROBE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74" calcext:value-type="float">
            <text:p>274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- SO S. Sepolcro</text:p>
          </table:table-cell>
          <table:table-cell table:style-name="ce25" office:value-type="string" calcext:value-type="string">
            <text:p>PEPE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8" calcext:value-type="float">
            <text:p>238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1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e Rianimazione - PO Valdarno</text:p>
          </table:table-cell>
          <table:table-cell table:style-name="ce25" office:value-type="string" calcext:value-type="string">
            <text:p>GUERRA EMILI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e Rianimazione - SO Bibbiena</text:p>
          </table:table-cell>
          <table:table-cell table:style-name="ce25" office:value-type="string" calcext:value-type="string">
            <text:p>BARNESCH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65" calcext:value-type="float">
            <text:p>1665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/>
          <table:table-cell table:style-name="ce25" office:value-type="string" calcext:value-type="string">
            <text:p>PAVANI RAFFA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C Anestesia e Rianimazione - SO Grosseto - SO Casteldelpiano</text:p>
          </table:table-cell>
          <table:table-cell table:style-name="ce25" office:value-type="string" calcext:value-type="string">
            <text:p>SPARGI GENNI'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SO Grosse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31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SD Anestesia - SO Massa Marittima</text:p>
          </table:table-cell>
          <table:table-cell table:style-name="ce25" office:value-type="string" calcext:value-type="string">
            <text:p>SIMONE MARIA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55" calcext:value-type="float">
            <text:p>1655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1-12-17" calcext:value-type="date">
            <text:p>17/12/2021</text:p>
          </table:table-cell>
          <table:table-cell table:style-name="ce31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SD Anestesia e Rianimazione - PO Colline dell'Albegna</text:p>
          </table:table-cell>
          <table:table-cell table:style-name="ce25" office:value-type="string" calcext:value-type="string">
            <text:p>PASETTI GIOVANN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/>
          <table:table-cell table:style-name="ce21" office:value-type="string" calcext:value-type="string">
            <text:p>SPARGI GENNI'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7" office:value-type="string" calcext:value-type="string">
            <text:p>UOC Anestesia e Rianimazione - PO Alta Valdelsa </text:p>
          </table:table-cell>
          <table:table-cell table:style-name="ce25" office:value-type="string" calcext:value-type="string">
            <text:p>MARI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2-01" calcext:value-type="date">
            <text:p>01/12/2024</text:p>
          </table:table-cell>
          <table:table-cell table:style-name="ce31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24" office:value-type="string" calcext:value-type="string">
            <text:p>UOC Anestesia e Rianimazione - PO Amiata Senese, Val d'Orcia e Valdichiana Senese</text:p>
          </table:table-cell>
          <table:table-cell table:style-name="ce18" office:value-type="string" calcext:value-type="string">
            <text:p>FIORENZ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PO Amiata Senese, Val d'Orcia e Valdichiana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786" calcext:value-type="float">
            <text:p>786</text:p>
          </table:table-cell>
          <table:table-cell table:style-name="ce29" office:value-type="date" office:date-value="2025-08-05" calcext:value-type="date">
            <text:p>05/08/2025</text:p>
          </table:table-cell>
          <table:table-cell table:style-name="ce29" office:value-type="date" office:date-value="2025-08-06" calcext:value-type="date">
            <text:p>06/08/2025</text:p>
          </table:table-cell>
          <table:table-cell table:style-name="ce31" office:value-type="date" office:date-value="2026-11-05" calcext:value-type="date">
            <text:p>05/11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7"/>
          <table:table-cell table:style-name="ce21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Aretina</text:p>
          </table:table-cell>
          <table:table-cell table:style-name="ce25" office:value-type="string" calcext:value-type="string">
            <text:p>NOCENTI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entrale operativa 118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date" office:date-value="2024-01-11" calcext:value-type="date">
            <text:p>11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31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Aretina</text:p>
          </table:table-cell>
          <table:table-cell table:style-name="ce25" office:value-type="string" calcext:value-type="string">
            <text:p>BERNA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118 Territorio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" calcext:value-type="float">
            <text:p>47</text:p>
          </table:table-cell>
          <table:table-cell table:style-name="ce29" office:value-type="date" office:date-value="2025-01-21" calcext:value-type="date">
            <text:p>21/01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4" office:value-type="string" calcext:value-type="string">
            <text:p>UOC Centrale Operativa 118 - Area provinciale Senese e Grossetana</text:p>
          </table:table-cell>
          <table:table-cell table:style-name="ce25" office:value-type="string" calcext:value-type="string">
            <text:p>DAM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entrale operativa 118 - Area provinciale Senes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85" calcext:value-type="float">
            <text:p>785</text:p>
          </table:table-cell>
          <table:table-cell table:style-name="ce29" office:value-type="date" office:date-value="2025-08-05" calcext:value-type="date">
            <text:p>05/08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31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4" office:value-type="string" calcext:value-type="string">
            <text:p>UOC Elisoccorso ed emergenza territoriale 118 Area Provinciale Grossetana</text:p>
          </table:table-cell>
          <table:table-cell table:style-name="ce25" office:value-type="string" calcext:value-type="string">
            <text:p>BIAGIONI ROBUS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118 Territorio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24" office:value-type="string" calcext:value-type="string">
            <text:p>UOC Elisoccorso ed emergenza territoriale 118 Area Provinciale Grossetana</text:p>
          </table:table-cell>
          <table:table-cell table:style-name="ce25" office:value-type="string" calcext:value-type="string">
            <text:p>BARBADOR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Elisoccorso ed Emergenza Territoriale 118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46" calcext:value-type="float">
            <text:p>1146</text:p>
          </table:table-cell>
          <table:table-cell table:style-name="ce29" office:value-type="date" office:date-value="2023-11-02" calcext:value-type="date">
            <text:p>02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29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/>
          <table:table-cell table:style-name="ce21" office:value-type="string" calcext:value-type="string">
            <text:p>NOCENTI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PO Valdarno</text:p>
          </table:table-cell>
          <table:table-cell table:style-name="ce25" office:value-type="string" calcext:value-type="string">
            <text:p>BOTTIN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8" calcext:value-type="float">
            <text:p>478</text:p>
          </table:table-cell>
          <table:table-cell table:style-name="ce29" office:value-type="date" office:date-value="2025-05-26" calcext:value-type="date">
            <text:p>26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SO Arezzo</text:p>
          </table:table-cell>
          <table:table-cell table:style-name="ce25" office:value-type="string" calcext:value-type="string">
            <text:p>ZANOBETT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91" calcext:value-type="float">
            <text:p>1691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31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d'urgenza e OBI - SO Arezzo</text:p>
          </table:table-cell>
          <table:table-cell table:style-name="ce18" office:value-type="string" calcext:value-type="string">
            <text:p>FACCIA MON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'urgenza e OBI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7" calcext:value-type="float">
            <text:p>357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Bibbiena</text:p>
          </table:table-cell>
          <table:table-cell table:style-name="ce25" office:value-type="string" calcext:value-type="string">
            <text:p>BIANCH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Cortona </text:p>
          </table:table-cell>
          <table:table-cell table:style-name="ce25" office:value-type="string" calcext:value-type="string">
            <text:p>SGREV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S. Sepolcro</text:p>
          </table:table-cell>
          <table:table-cell table:style-name="ce25" office:value-type="string" calcext:value-type="string">
            <text:p>CESARI VITTO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1" calcext:value-type="float">
            <text:p>521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/>
          <table:table-cell table:style-name="ce21" office:value-type="string" calcext:value-type="string">
            <text:p>ZANOBETT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C Medicina e Chirurgia d'accettazione e d'urgenza - SO Grosseto</text:p>
          </table:table-cell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29" calcext:value-type="float">
            <text:p>829</text:p>
          </table:table-cell>
          <table:table-cell table:style-name="ce29" office:value-type="date" office:date-value="2025-08-27" calcext:value-type="date">
            <text:p>27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31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C Medicina e Chirurgia d'accettazione e d'urgenza - SO Orbetello</text:p>
          </table:table-cell>
          <table:table-cell table:style-name="ce25" office:value-type="string" calcext:value-type="string">
            <text:p>PISANELL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date" office:date-value="2024-01-29" calcext:value-type="date">
            <text:p>29/01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d'urgenza e OBI - SO Grosseto</text:p>
          </table:table-cell>
          <table:table-cell table:style-name="ce25" office:value-type="string" calcext:value-type="string">
            <text:p>GERA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'urgenza e OBI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Casteldelpiano</text:p>
          </table:table-cell>
          <table:table-cell table:style-name="ce18" office:value-type="string" calcext:value-type="string">
            <text:p>AMALFITAN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83" calcext:value-type="float">
            <text:p>483</text:p>
          </table:table-cell>
          <table:table-cell table:style-name="ce29" office:value-type="date" office:date-value="2025-05-27" calcext:value-type="date">
            <text:p>27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Massa Marittima</text:p>
          </table:table-cell>
          <table:table-cell table:style-name="ce18" office:value-type="string" calcext:value-type="string">
            <text:p>SOMMA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Pitigliano</text:p>
          </table:table-cell>
          <table:table-cell table:style-name="ce25" office:value-type="string" calcext:value-type="string">
            <text:p>DE RUBERTIS CARMI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Pitigl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83" calcext:value-type="float">
            <text:p>483</text:p>
          </table:table-cell>
          <table:table-cell table:style-name="ce29" office:value-type="date" office:date-value="2025-05-27" calcext:value-type="date">
            <text:p>27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/>
          <table:table-cell table:style-name="ce21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PO Alta Valdelsa </text:p>
          </table:table-cell>
          <table:table-cell table:style-name="ce25" office:value-type="string" calcext:value-type="string">
            <text:p>MESSAN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17" calcext:value-type="float">
            <text:p>1317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1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SPAGNULO MA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sservazione breve intensiv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1" calcext:value-type="float">
            <text:p>881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1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 </text:p>
          </table:table-cell>
          <table:table-cell table:style-name="ce25" office:value-type="string" calcext:value-type="string">
            <text:p>PALUMB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00" calcext:value-type="float">
            <text:p>800</text:p>
          </table:table-cell>
          <table:table-cell table:style-name="ce29" office:value-type="date" office:date-value="2025-08-05" calcext:value-type="date">
            <text:p>05/08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31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 </text:p>
          </table:table-cell>
          <table:table-cell table:style-name="ce25" office:value-type="string" calcext:value-type="string">
            <text:p>CRISTIANO PASQUAL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sservazione breve intensiv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SD Medicina e Chirurgia d'accettazione e d'urgenza - SO Abbadia S. Salvatore</text:p>
          </table:table-cell>
          <table:table-cell table:style-name="ce25" office:value-type="string" calcext:value-type="string">
            <text:p>PALUMB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Abbadia S. Salvator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78" calcext:value-type="float">
            <text:p>978</text:p>
          </table:table-cell>
          <table:table-cell table:style-name="ce29" office:value-type="date" office:date-value="2025-10-06" calcext:value-type="date">
            <text:p>06/10/2025</text:p>
          </table:table-cell>
          <table:table-cell table:style-name="ce29" office:value-type="date" office:date-value="2025-08-15" calcext:value-type="date">
            <text:p>15/08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 office:value-type="string" calcext:value-type="string">
            <text:p>UOC Terapia del dolore - Aziendale</text:p>
          </table:table-cell>
          <table:table-cell table:style-name="ce25" office:value-type="string" calcext:value-type="string">
            <text:p>PAROL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Terapia del dolore - Aziend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0" calcext:value-type="float">
            <text:p>570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 office:value-type="string" calcext:value-type="string">
            <text:p>UOSD Anestesia e Rianimazione Pediatrica</text:p>
          </table:table-cell>
          <table:table-cell table:style-name="ce21" office:value-type="string" calcext:value-type="string">
            <text:p>NAVARR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Pediatr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57" calcext:value-type="float">
            <text:p>1457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31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1" office:value-type="string" calcext:value-type="string">
            <text:p>GERA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Medicina d'Urgenza e OB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1" office:value-type="string" calcext:value-type="string">
            <text:p>NAVARR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nalgesia pediatric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/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Emergenza urgenz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24" office:value-type="string" calcext:value-type="string">
            <text:p>UOC Bilancio d'esercizio e monitoraggio </text:p>
          </table:table-cell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Bilancio d'esercizio e monitoraggi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UOC Bilancio di previsione</text:p>
          </table:table-cell>
          <table:table-cell table:style-name="ce21" office:value-type="string" calcext:value-type="string">
            <text:p>ALBIANI MARIA TERE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6" office:value-type="string" calcext:value-type="string">
            <text:p>Bilancio di prevision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/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Bilanci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24" office:value-type="string" calcext:value-type="string">
            <text:p>UOC Gestione clienti e fiscale</text:p>
          </table:table-cell>
          <table:table-cell table:style-name="ce21" office:value-type="string" calcext:value-type="string">
            <text:p>ALBIANI MARIA TERE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clienti e fisc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24" office:value-type="string" calcext:value-type="string">
            <text:p>UOC Gestione fornitori</text:p>
          </table:table-cell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fornitor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/>
          <table:table-cell table:style-name="ce21" office:value-type="string" calcext:value-type="string">
            <text:p>ALBIANI MARIA TERE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Contabilità gener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UOC Gestione contabile dei servizi socio-sanitari</text:p>
          </table:table-cell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contabile dei servizi socio-sanitar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936" calcext:value-type="float">
            <text:p>936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10-01" calcext:value-type="date">
            <text:p>01/10/2024</text:p>
          </table:table-cell>
          <table:table-cell table:style-name="ce29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24" office:value-type="string" calcext:value-type="string">
            <text:p>UOC Recupero crediti</text:p>
          </table:table-cell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credi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6" calcext:value-type="float">
            <text:p>886</text:p>
          </table:table-cell>
          <table:table-cell table:style-name="ce29" office:value-type="date" office:date-value="2024-09-11" calcext:value-type="date">
            <text:p>11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29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/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estione contabile dei servizi socio-sanitari e recupero credi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36" calcext:value-type="float">
            <text:p>936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10-01" calcext:value-type="date">
            <text:p>01/10/2024</text:p>
          </table:table-cell>
          <table:table-cell table:style-name="ce29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/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table:number-columns-repeated="2"/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Governo economico e delle gestioni economiche e finanziari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4" office:value-type="string" calcext:value-type="string">
            <text:p>UOC Gestione amministrativa dei dipartimenti, della medicina legale e tutela diritti in sanità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dei dipartimenti, della medicina legale e tutela diritti in san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9" calcext:value-type="float">
            <text:p>689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4" office:value-type="string" calcext:value-type="string">
            <text:p>UOSD Qualità processi amministrativi ed organizzativi servizi sociosanitari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Qualità processi amministrativi ed organizzativi servizi sociosanitari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4"/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24" office:value-type="string" calcext:value-type="string">
            <text:p>UOC Gestione amministrativa dipartimento prevenzione - Area Est</text:p>
          </table:table-cell>
          <table:table-cell table:style-name="ce21" office:value-type="string" calcext:value-type="string">
            <text:p>ZANCHI SILVI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dipartimento prevenzion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24" office:value-type="string" calcext:value-type="string">
            <text:p>UOC Gestione amministrativa dipartimento prevenzione - Area Sud</text:p>
          </table:table-cell>
          <table:table-cell table:style-name="ce21" office:value-type="string" calcext:value-type="string">
            <text:p>ZANCHI SILVI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dipartimento prevenzione - Area Sud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747" calcext:value-type="float">
            <text:p>747</text:p>
          </table:table-cell>
          <table:table-cell table:style-name="ce29" office:value-type="date" office:date-value="2024-07-17" calcext:value-type="date">
            <text:p>17/07/2024</text:p>
          </table:table-cell>
          <table:table-cell table:style-name="ce29" office:value-type="date" office:date-value="2024-07-16" calcext:value-type="date">
            <text:p>16/07/2024</text:p>
          </table:table-cell>
          <table:table-cell table:style-name="ce29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SO Arezzo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SO Arezz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4" calcext:value-type="float">
            <text:p>514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a-Distretto Aretina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Areti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4" calcext:value-type="float">
            <text:p>514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a-Distretto e Presidio Ospedaliero Valdarno</text:p>
          </table:table-cell>
          <table:table-cell table:style-name="ce21" office:value-type="string" calcext:value-type="string">
            <text:p>MILITELLO ALESSANDR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Valdarn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4" calcext:value-type="float">
            <text:p>514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a-Distretto Valdichiana Aretina e SO Cortona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Valdichiana Aretina e SO Corto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747" calcext:value-type="float">
            <text:p>747</text:p>
          </table:table-cell>
          <table:table-cell table:style-name="ce29" office:value-type="date" office:date-value="2024-07-17" calcext:value-type="date">
            <text:p>17/07/2024</text:p>
          </table:table-cell>
          <table:table-cell table:style-name="ce29" office:value-type="date" office:date-value="2024-07-16" calcext:value-type="date">
            <text:p>16/07/2024</text:p>
          </table:table-cell>
          <table:table-cell table:style-name="ce29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e-Distretto Casentino e Valtiberina e SO Bibbiena e SO S. Sepolcro</text:p>
          </table:table-cell>
          <table:table-cell table:style-name="ce21" office:value-type="string" calcext:value-type="string">
            <text:p>FAENZI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e-Distretto Casentino e Valtiberina e SO Bibbiena e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4" office:value-type="string" calcext:value-type="string">
            <text:p>UOC Gestione amministrativa - PO Amiata Grossetana, Colline Metallifere, Grossetan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4" office:value-type="string" calcext:value-type="string">
            <text:p>UOC Gestione amministrativa - Zona-Distretto Amiata Grossetana, Colline Metallifere e Grossetan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Amiata Grossetana, Colline Metallifere e Grosseta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889" calcext:value-type="float">
            <text:p>889</text:p>
          </table:table-cell>
          <table:table-cell table:style-name="ce29" office:value-type="date" office:date-value="2024-09-11" calcext:value-type="date">
            <text:p>11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4" office:value-type="string" calcext:value-type="string">
            <text:p>UOC Gestione amministrativa - Zona-Distretto e Presidio Ospedaliero Colline dell'Albegn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Colline dell'Albeg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/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overno processi amministrativi Zone-Distretto e Presidi Ospedalier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4" office:value-type="string" calcext:value-type="string">
            <text:p>UOC Gestione amministrativa - Zona-Distretto e Presidio Ospedaliero Alta Valdels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Alta Valdels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4" calcext:value-type="float">
            <text:p>514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7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4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1" office:value-type="string" calcext:value-type="string">
            <text:p>GALEOTTI VALENTIN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Amiata Senese, Val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34" calcext:value-type="float">
            <text:p>834</text:p>
          </table:table-cell>
          <table:table-cell table:style-name="ce29" office:value-type="date" office:date-value="2025-08-27" calcext:value-type="date">
            <text:p>27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4" office:value-type="string" calcext:value-type="string">
            <text:p>UOC Gestione amministrativa - Zona-Distretto Senese</text:p>
          </table:table-cell>
          <table:table-cell table:style-name="ce21" office:value-type="string" calcext:value-type="string">
            <text:p>CRESTI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4" office:value-type="string" calcext:value-type="string">
            <text:p>UOC Anagrafe sanitaria e controllo esenzioni</text:p>
          </table:table-cell>
          <table:table-cell table:style-name="ce21" office:value-type="string" calcext:value-type="string">
            <text:p>PETRICCI MONI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agrafe sanitaria e controllo esenzio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4" office:value-type="string" calcext:value-type="string">
            <text:p>UOC Gestione Sistemi di prenotazione CUP, pagamento e servizi digitali al cittadino.</text:p>
          </table:table-cell>
          <table:table-cell table:style-name="ce21" office:value-type="string" calcext:value-type="string">
            <text:p>MILITELLO ALESSANDR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Sistemi di prenotazione CUP, pagamento e servizi digitali al cittadino.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/>
          <table:table-cell table:style-name="ce21" office:value-type="string" calcext:value-type="string">
            <text:p>MILITELLO ALESSANDR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6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/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table:number-columns-repeated="2"/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Governo processi amministrativi Zone-Distretto, Presidi Ospedalieri e Dipartimenti Sanitar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24" office:value-type="string" calcext:value-type="string">
            <text:p>UOC Fisiopatologia della riproduzione umana - SO Cortona</text:p>
          </table:table-cell>
          <table:table-cell table:style-name="ce25" office:value-type="string" calcext:value-type="string">
            <text:p>CIOCIOLA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isiopatologia della riproduzione umana - SO Cortona 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963" calcext:value-type="float">
            <text:p>963</text:p>
          </table:table-cell>
          <table:table-cell table:style-name="ce29" office:value-type="date" office:date-value="2025-10-03" calcext:value-type="date">
            <text:p>03/10/2025</text:p>
          </table:table-cell>
          <table:table-cell table:style-name="ce29" office:value-type="date" office:date-value="2025-10-04" calcext:value-type="date">
            <text:p>04/10/2025</text:p>
          </table:table-cell>
          <table:table-cell table:style-name="ce31" office:value-type="date" office:date-value="2027-01-03" calcext:value-type="date">
            <text:p>03/01/2027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SOMMELLA CI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CASERTA GAET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ndocrinologia ginecologica e PM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JOGHTAPOUR A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31" calcext:value-type="float">
            <text:p>831</text:p>
          </table:table-cell>
          <table:table-cell table:style-name="ce29" office:value-type="date" office:date-value="2023-07-27" calcext:value-type="date">
            <text:p>27/07/2023</text:p>
          </table:table-cell>
          <table:table-cell table:style-name="ce29" office:value-type="date" office:date-value="2023-08-16" calcext:value-type="date">
            <text:p>16/08/2023</text:p>
          </table:table-cell>
          <table:table-cell table:style-name="ce29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RANIERI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inecologia - SO Bibbie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Valdarno</text:p>
          </table:table-cell>
          <table:table-cell table:style-name="ce25" office:value-type="string" calcext:value-type="string">
            <text:p>FRANCALANCI FILIPP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87" calcext:value-type="float">
            <text:p>387</text:p>
          </table:table-cell>
          <table:table-cell table:number-columns-repeated="2" table:style-name="ce29" office:value-type="date" office:date-value="2024-04-16" calcext:value-type="date">
            <text:p>16/04/2024</text:p>
          </table:table-cell>
          <table:table-cell table:style-name="ce31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ALDINUCCI MAR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1" calcext:value-type="float">
            <text:p>851</text:p>
          </table:table-cell>
          <table:table-cell table:style-name="ce29" office:value-type="date" office:date-value="2024-09-05" calcext:value-type="date">
            <text:p>05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31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/>
          <table:table-cell table:style-name="ce25" office:value-type="string" calcext:value-type="string">
            <text:p>SOMMELLA CI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stetricia e Ginecologia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83" calcext:value-type="float">
            <text:p>383</text:p>
          </table:table-cell>
          <table:table-cell table:style-name="ce29" office:value-type="date" office:date-value="2025-04-29" calcext:value-type="date">
            <text:p>29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14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7" office:value-type="string" calcext:value-type="string">
            <text:p>UOC Ostetricia e ginecologia - PPOO Area provinciale Grossetana</text:p>
          </table:table-cell>
          <table:table-cell table:style-name="ce25" office:value-type="string" calcext:value-type="string">
            <text:p>FILARDI GILDA ROS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7" office:value-type="string" calcext:value-type="string">
            <text:p>UOC Ostetricia e ginecologia - PPOO Area provinciale Grossetana</text:p>
          </table:table-cell>
          <table:table-cell table:style-name="ce25" office:value-type="string" calcext:value-type="string">
            <text:p>PUZZUOLI 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POO Area provinciale Grossetana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date" office:date-value="2025-01-14" calcext:value-type="date">
            <text:p>14/01/2025</text:p>
          </table:table-cell>
          <table:table-cell table:style-name="ce29" office:value-type="date" office:date-value="2025-01-16" calcext:value-type="date">
            <text:p>16/01/2025</text:p>
          </table:table-cell>
          <table:table-cell table:style-name="ce3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OC Ostetricia e Ginecologia - PO Alta Valdelsa </text:p>
          </table:table-cell>
          <table:table-cell table:style-name="ce25" office:value-type="string" calcext:value-type="string">
            <text:p>MUSACCHIO MARIA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O Alta Valdelsa 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072" calcext:value-type="float">
            <text:p>1072</text:p>
          </table:table-cell>
          <table:table-cell table:style-name="ce29" office:value-type="date" office:date-value="2024-10-30" calcext:value-type="date">
            <text:p>30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31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OC Ostetricia e Ginecologia - PO Alta Valdelsa </text:p>
          </table:table-cell>
          <table:table-cell table:style-name="ce17" office:value-type="string" calcext:value-type="string">
            <text:p>FAVA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e diagnosi ecografica gravidanza a rischi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4" office:value-type="string" calcext:value-type="string">
            <text:p>UOC Ostetricia e Ginecologia - SO Montepulciano</text:p>
          </table:table-cell>
          <table:table-cell table:style-name="ce25" office:value-type="string" calcext:value-type="string">
            <text:p>CENC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2" calcext:value-type="float">
            <text:p>892</text:p>
          </table:table-cell>
          <table:table-cell table:style-name="ce29" office:value-type="date" office:date-value="2024-09-11" calcext:value-type="date">
            <text:p>11/09/2024</text:p>
          </table:table-cell>
          <table:table-cell table:style-name="ce29" office:value-type="date" office:date-value="2024-10-01" calcext:value-type="date">
            <text:p>01/10/2024</text:p>
          </table:table-cell>
          <table:table-cell table:style-name="ce31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4" office:value-type="string" calcext:value-type="string">
            <text:p>UOC Ostetricia e Ginecologia - SO Montepulciano</text:p>
          </table:table-cell>
          <table:table-cell table:style-name="ce25" office:value-type="string" calcext:value-type="string">
            <text:p>SARTINI ANNALI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/>
          <table:table-cell table:style-name="ce25" office:value-type="string" calcext:value-type="string">
            <text:p>CENC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stetricia e Ginecologia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87" calcext:value-type="float">
            <text:p>1087</text:p>
          </table:table-cell>
          <table:table-cell table:style-name="ce29" office:value-type="date" office:date-value="2024-10-30" calcext:value-type="date">
            <text:p>30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29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25" office:value-type="string" calcext:value-type="string">
            <text:p>MAR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- SO Arezzo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" calcext:value-type="float">
            <text:p>67</text:p>
          </table:table-cell>
          <table:table-cell table:style-name="ce29" office:value-type="date" office:date-value="2025-01-27" calcext:value-type="date">
            <text:p>27/01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RANGO CATE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percorso di pronto soccorso pediatrico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05" calcext:value-type="float">
            <text:p>705</text:p>
          </table:table-cell>
          <table:table-cell table:style-name="ce29" office:value-type="date" office:date-value="2024-07-10" calcext:value-type="date">
            <text:p>10/07/2024</text:p>
          </table:table-cell>
          <table:table-cell table:style-name="ce29" office:value-type="date" office:date-value="2024-07-16" calcext:value-type="date">
            <text:p>16/07/2024</text:p>
          </table:table-cell>
          <table:table-cell table:style-name="ce29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e neonatologia - PO Valdarno</text:p>
          </table:table-cell>
          <table:table-cell table:style-name="ce18" office:value-type="string" calcext:value-type="string">
            <text:p>CASALINI S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31" calcext:value-type="float">
            <text:p>731</text:p>
          </table:table-cell>
          <table:table-cell table:style-name="ce29" office:value-type="date" office:date-value="2024-07-11" calcext:value-type="date">
            <text:p>11/07/2024</text:p>
          </table:table-cell>
          <table:table-cell table:style-name="ce29" office:value-type="date" office:date-value="2024-08-01" calcext:value-type="date">
            <text:p>01/08/2024</text:p>
          </table:table-cell>
          <table:table-cell table:style-name="ce31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24" office:value-type="string" calcext:value-type="string">
            <text:p>UOSD Neonatologia e terapia intensiva neonatale - SO Arezzo</text:p>
          </table:table-cell>
          <table:table-cell table:style-name="ce25" office:value-type="string" calcext:value-type="string">
            <text:p>MAGI LET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onatologia e terapia intensiva neonatale - SO Arezz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/>
          <table:table-cell table:style-name="ce21" office:value-type="string" calcext:value-type="string">
            <text:p>MAR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DE FILIPPO MARCEL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eonatologia alta e media intensità di cur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FALORNI SUS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PPOO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31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CALABRESE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o pediatrico integrato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57" calcext:value-type="float">
            <text:p>1557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BERTACCA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onto soccorso pediatrico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/>
          <table:table-cell table:style-name="ce21" office:value-type="string" calcext:value-type="string">
            <text:p>FALORNI SUS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4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ARDIELL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28" calcext:value-type="float">
            <text:p>1528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4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ARDIELL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ardiologia pediatrica - P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4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IA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eonatologia media ed alta intensità di cur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UOC Pediatria e Neonatologia - SO Montepulciano </text:p>
          </table:table-cell>
          <table:table-cell table:style-name="ce25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UOC Pediatria e Neonatologia - SO Montepulciano </text:p>
          </table:table-cell>
          <table:table-cell table:style-name="ce25" office:value-type="string" calcext:value-type="string">
            <text:p>MACUCC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ndocrinologia ed accreditamento rischio clinico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/>
          <table:table-cell table:style-name="ce21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1" office:value-type="string" calcext:value-type="string">
            <text:p>MAGI LET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Neonatologia e patologia neonat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5" office:value-type="string" calcext:value-type="string">
            <text:p>VOLTOLI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onsultoriale e della ginecologia ambulator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1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aterno infanti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laboratorio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LORUBBIO M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di laboratorio - SO Bibbiena - SO S. Sepolcro - SO Corton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PANCRAZZI ALESSANDRO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clinica molecol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06" calcext:value-type="float">
            <text:p>1306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29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SO Grosseto</text:p>
          </table:table-cell>
          <table:table-cell table:style-name="ce25" office:value-type="string" calcext:value-type="string">
            <text:p>CALDARELLI GIAN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laboratorio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SO Grosseto</text:p>
          </table:table-cell>
          <table:table-cell table:style-name="ce25" office:value-type="string" calcext:value-type="string">
            <text:p>ROSSI MAJ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clinica mole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Alta Valdelsa </text:p>
          </table:table-cell>
          <table:table-cell table:style-name="ce21" office:value-type="string" calcext:value-type="string">
            <text:p>CAPO SABRIN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06" calcext:value-type="float">
            <text:p>1306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31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Amiata Senese, Val d'Orcia e Valdichiana Senese</text:p>
          </table:table-cell>
          <table:table-cell table:style-name="ce25" office:value-type="string" calcext:value-type="string">
            <text:p>FANTACCI MARILEN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Colline dell'Albegna</text:p>
          </table:table-cell>
          <table:table-cell table:style-name="ce25" office:value-type="string" calcext:value-type="string">
            <text:p>MAZZI MART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Valdarn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SO Massa Marittima - SO Casteldelpiano</text:p>
          </table:table-cell>
          <table:table-cell table:style-name="ce25" office:value-type="string" calcext:value-type="string">
            <text:p>MAZZI MART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SO Massa Marittima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06" calcext:value-type="float">
            <text:p>1006</text:p>
          </table:table-cell>
          <table:table-cell table:style-name="ce29" office:value-type="date" office:date-value="2025-10-14" calcext:value-type="date">
            <text:p>14/10/2025</text:p>
          </table:table-cell>
          <table:table-cell table:style-name="ce29" office:value-type="date" office:date-value="2025-10-16" calcext:value-type="date">
            <text:p>16/10/2025</text:p>
          </table:table-cell>
          <table:table-cell table:style-name="ce31" office:value-type="date" office:date-value="2030-10-15" calcext:value-type="date">
            <text:p>15/10/2030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icrobiologia - SO Arezzo</text:p>
          </table:table-cell>
          <table:table-cell table:style-name="ce21" office:value-type="string" calcext:value-type="string">
            <text:p>PARISIO EVA MARIA</text:p>
          </table:table-cell>
          <table:table-cell table:style-name="ce21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icrobi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22" calcext:value-type="float">
            <text:p>422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icrobiologia - SO Grosseto</text:p>
          </table:table-cell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icrobiologia - SO Grosset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58" calcext:value-type="float">
            <text:p>758</text:p>
          </table:table-cell>
          <table:table-cell table:style-name="ce29" office:value-type="date" office:date-value="2021-06-07" calcext:value-type="date">
            <text:p>07/06/2021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Tossicologia in integrazione con area medicina legale - SO Arezz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Tossicologia in integrazione con area medicina legale - SO Arezz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/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SENSALARI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1" office:value-type="string" calcext:value-type="string">
            <text:p>CERETELLI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mmunoematologia e Medicina Trasfusionale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86" calcext:value-type="float">
            <text:p>986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CASALIN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mmunoematologia e Medicina Trasfusionale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2" calcext:value-type="float">
            <text:p>742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SEREN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BONOLIS MAN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SERVINO DEBORAH ELVI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Alta Valdelsa</text:p>
          </table:table-cell>
          <table:table-cell table:style-name="ce21" office:value-type="string" calcext:value-type="string">
            <text:p>FULMINIS ANTONI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1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Colline dell'Albegna</text:p>
          </table:table-cell>
          <table:table-cell table:style-name="ce25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10" calcext:value-type="float">
            <text:p>810</text:p>
          </table:table-cell>
          <table:table-cell table:style-name="ce29" office:value-type="date" office:date-value="2025-08-08" calcext:value-type="date">
            <text:p>08/08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Valdarno</text:p>
          </table:table-cell>
          <table:table-cell table:style-name="ce25" office:value-type="string" calcext:value-type="string">
            <text:p>PAC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/>
          <table:table-cell table:style-name="ce21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5" calcext:value-type="float">
            <text:p>1055</text:p>
          </table:table-cell>
          <table:table-cell table:style-name="ce29" office:value-type="date" office:date-value="2024-10-21" calcext:value-type="date">
            <text:p>21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29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/>
          <table:table-cell table:style-name="ce17" office:value-type="string" calcext:value-type="string">
            <text:p>Dipartimento Medicina di laboratorio e trasfusionale</text:p>
          </table:table-cell>
          <table:table-cell table:style-name="ce17" table:number-columns-repeated="2"/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Medicina rigenerativ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/>
          <table:table-cell table:style-name="ce17" office:value-type="string" calcext:value-type="string">
            <text:p>Dipartimento Medicina di laboratorio e trasfusionale</text:p>
          </table:table-cell>
          <table:table-cell table:style-name="ce17" table:number-columns-repeated="2"/>
          <table:table-cell table:style-name="ce25" office:value-type="string" calcext:value-type="string">
            <text:p>FANTACCI MARI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POC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22"/>
          <table:table-cell table:style-name="ce17" office:value-type="string" calcext:value-type="string">
            <text:p>Dipartimento Medicina di laboratorio e trasfusionale</text:p>
          </table:table-cell>
          <table:table-cell table:style-name="ce22"/>
          <table:table-cell table:style-name="ce17"/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di laboratorio e trasfus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Aretina</text:p>
          </table:table-cell>
          <table:table-cell table:style-name="ce25" office:value-type="string" calcext:value-type="string">
            <text:p>GORELL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riat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Aretina</text:p>
          </table:table-cell>
          <table:table-cell table:style-name="ce25" office:value-type="string" calcext:value-type="string">
            <text:p>TUF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rtogeriatr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85" calcext:value-type="float">
            <text:p>1185</text:p>
          </table:table-cell>
          <table:table-cell table:style-name="ce29" office:value-type="date" office:date-value="2021-09-14" calcext:value-type="date">
            <text:p>14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Grossetana</text:p>
          </table:table-cell>
          <table:table-cell table:style-name="ce25" office:value-type="string" calcext:value-type="string">
            <text:p>BORGOGNI TIZ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Geriatria - Area provinciale Grosseta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7" calcext:value-type="float">
            <text:p>767</text:p>
          </table:table-cell>
          <table:table-cell table:style-name="ce29" office:value-type="date" office:date-value="2024-07-24" calcext:value-type="date">
            <text:p>24/07/2024</text:p>
          </table:table-cell>
          <table:table-cell table:style-name="ce29" office:value-type="date" office:date-value="2024-08-16" calcext:value-type="date">
            <text:p>16/08/2024</text:p>
          </table:table-cell>
          <table:table-cell table:style-name="ce31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SD Geriatria - PP.OO. Area provinciale Senese</text:p>
          </table:table-cell>
          <table:table-cell table:style-name="ce25" office:value-type="string" calcext:value-type="string">
            <text:p>GORELL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Geriatria - PP.OO. Area provicinciale Senese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SD Ortogeriatria - SO Grosseto</text:p>
          </table:table-cell>
          <table:table-cell table:style-name="ce25" office:value-type="string" calcext:value-type="string">
            <text:p>CERCIGNANI MICH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rtogeriatr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7" calcext:value-type="float">
            <text:p>157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31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TACCONI DANI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lattie infettiv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31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LAPINI LAURA EMM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cografia Interventistica epat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CORRADIN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evenzione e terapia HIV/AIDS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Grosseto</text:p>
          </table:table-cell>
          <table:table-cell table:style-name="ce25" office:value-type="string" calcext:value-type="string">
            <text:p>NENCIONI CESI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lattie infettiv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Grosseto</text:p>
          </table:table-cell>
          <table:table-cell table:style-name="ce25" office:value-type="string" calcext:value-type="string">
            <text:p>ROSSET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evenzione e terapia HIV/AIDS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48" calcext:value-type="float">
            <text:p>548</text:p>
          </table:table-cell>
          <table:table-cell table:style-name="ce29" office:value-type="date" office:date-value="2024-05-29" calcext:value-type="date">
            <text:p>29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/>
          <table:table-cell table:style-name="ce21" office:value-type="string" calcext:value-type="string">
            <text:p>TACCONI DANI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alattie Infettiv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MANC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" calcext:value-type="float">
            <text:p>110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1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GRAGNOL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High-Care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6" calcext:value-type="float">
            <text:p>176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IACOMELLI IACOP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bete e malattie del ricambi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BIGAZZ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respirator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Arezzo</text:p>
          </table:table-cell>
          <table:table-cell table:style-name="ce25" office:value-type="string" calcext:value-type="string">
            <text:p>PARCA G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31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Bibbiena</text:p>
          </table:table-cell>
          <table:table-cell table:style-name="ce25" office:value-type="string" calcext:value-type="string">
            <text:p>PARCA G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Bibbiena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962" calcext:value-type="float">
            <text:p>962</text:p>
          </table:table-cell>
          <table:table-cell table:style-name="ce29" office:value-type="date" office:date-value="2025-10-03" calcext:value-type="date">
            <text:p>03/10/2025</text:p>
          </table:table-cell>
          <table:table-cell table:style-name="ce29" office:value-type="date" office:date-value="2025-10-04" calcext:value-type="date">
            <text:p>04/10/2025</text:p>
          </table:table-cell>
          <table:table-cell table:style-name="ce31" office:value-type="date" office:date-value="2027-04-03" calcext:value-type="date">
            <text:p>03/04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STANGANINI SAM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respirator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Cortona </text:p>
          </table:table-cell>
          <table:table-cell table:style-name="ce25" office:value-type="string" calcext:value-type="string">
            <text:p>MIGLIACCI R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1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S. Sepolcro</text:p>
          </table:table-cell>
          <table:table-cell table:style-name="ce25" office:value-type="string" calcext:value-type="string">
            <text:p>MASTRIFORTI ROBE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87" calcext:value-type="float">
            <text:p>987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1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S. Sepolcro</text:p>
          </table:table-cell>
          <table:table-cell table:style-name="ce25" office:value-type="string" calcext:value-type="string">
            <text:p>PERUZZ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High-Care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13" calcext:value-type="float">
            <text:p>161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SD Endocrinologia - SO Arezzo</text:p>
          </table:table-cell>
          <table:table-cell table:style-name="ce25" office:value-type="string" calcext:value-type="string">
            <text:p>CIUOL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crin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54" calcext:value-type="float">
            <text:p>754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29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SD Reumatologia - SO Arezzo</text:p>
          </table:table-cell>
          <table:table-cell table:style-name="ce25" office:value-type="string" calcext:value-type="string">
            <text:p>STORRI L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eumat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4" calcext:value-type="float">
            <text:p>404</text:p>
          </table:table-cell>
          <table:table-cell table:style-name="ce29" office:value-type="date" office:date-value="2025-05-06" calcext:value-type="date">
            <text:p>06/05/2025</text:p>
          </table:table-cell>
          <table:table-cell table:style-name="ce29" office:value-type="date" office:date-value="2025-05-07" calcext:value-type="date">
            <text:p>07/05/2025</text:p>
          </table:table-cell>
          <table:table-cell table:style-name="ce31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2" calcext:value-type="float">
            <text:p>852</text:p>
          </table:table-cell>
          <table:table-cell table:style-name="ce29" office:value-type="date" office:date-value="2024-09-05" calcext:value-type="date">
            <text:p>05/09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ROSATI SAB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alattie della tiroide e diabete melli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02" calcext:value-type="float">
            <text:p>1302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MINELL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cardiovascolare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Grosseto</text:p>
          </table:table-cell>
          <table:table-cell table:style-name="ce25" office:value-type="string" calcext:value-type="string">
            <text:p>MONTAGN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33" calcext:value-type="float">
            <text:p>1233</text:p>
          </table:table-cell>
          <table:table-cell table:style-name="ce29" office:value-type="date" office:date-value="2021-09-22" calcext:value-type="date">
            <text:p>22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Grosseto</text:p>
          </table:table-cell>
          <table:table-cell table:style-name="ce18" office:value-type="string" calcext:value-type="string">
            <text:p>RUSTIC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- High C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" calcext:value-type="float">
            <text:p>47</text:p>
          </table:table-cell>
          <table:table-cell table:style-name="ce29" office:value-type="date" office:date-value="2025-01-21" calcext:value-type="date">
            <text:p>21/01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Massa Marittima</text:p>
          </table:table-cell>
          <table:table-cell table:style-name="ce25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31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Massa Marittima</text:p>
          </table:table-cell>
          <table:table-cell table:style-name="ce25" office:value-type="string" calcext:value-type="string">
            <text:p>LAMANNA DONAT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-High Care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4" calcext:value-type="float">
            <text:p>974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1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Orbetello</text:p>
          </table:table-cell>
          <table:table-cell table:style-name="ce25" office:value-type="string" calcext:value-type="string">
            <text:p>MANIN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51" calcext:value-type="float">
            <text:p>551</text:p>
          </table:table-cell>
          <table:table-cell table:style-name="ce29" office:value-type="date" office:date-value="2024-05-29" calcext:value-type="date">
            <text:p>29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Orbetello</text:p>
          </table:table-cell>
          <table:table-cell table:style-name="ce25" office:value-type="string" calcext:value-type="string">
            <text:p>DE CRESCENZO VERON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anticoagulante e diagnostica vascolare non invasiva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2" calcext:value-type="float">
            <text:p>1042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Pitigliano</text:p>
          </table:table-cell>
          <table:table-cell table:style-name="ce18" office:value-type="string" calcext:value-type="string">
            <text:p>RANDIS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Pitigl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9" calcext:value-type="float">
            <text:p>409</text:p>
          </table:table-cell>
          <table:table-cell table:style-name="ce29" office:value-type="date" office:date-value="2024-04-22" calcext:value-type="date">
            <text:p>22/04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Pitigliano</text:p>
          </table:table-cell>
          <table:table-cell table:style-name="ce25" office:value-type="string" calcext:value-type="string">
            <text:p>SERVI MOI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pporti con medicina territoriale - SO Pitigl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3" calcext:value-type="float">
            <text:p>853</text:p>
          </table:table-cell>
          <table:table-cell table:style-name="ce29" office:value-type="date" office:date-value="2024-09-05" calcext:value-type="date">
            <text:p>05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31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SD Endocrinologia - SO Grosseto</text:p>
          </table:table-cell>
          <table:table-cell table:style-name="ce25" office:value-type="string" calcext:value-type="string">
            <text:p>CAPEZZONE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crin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1" calcext:value-type="float">
            <text:p>1061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SD Reumatologia - SO Grosseto</text:p>
          </table:table-cell>
          <table:table-cell table:style-name="ce25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eumat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55" calcext:value-type="float">
            <text:p>555</text:p>
          </table:table-cell>
          <table:table-cell table:style-name="ce29" office:value-type="date" office:date-value="2025-06-10" calcext:value-type="date">
            <text:p>10/06/2025</text:p>
          </table:table-cell>
          <table:table-cell table:style-name="ce29" office:value-type="date" office:date-value="2025-06-16" calcext:value-type="date">
            <text:p>16/06/2025</text:p>
          </table:table-cell>
          <table:table-cell table:style-name="ce31" office:value-type="date" office:date-value="2030-06-15" calcext:value-type="date">
            <text:p>15/06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/>
          <table:table-cell table:style-name="ce21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PO Alta Valdelsa </text:p>
          </table:table-cell>
          <table:table-cell table:style-name="ce25" office:value-type="string" calcext:value-type="string">
            <text:p>VERDIANI VALE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4" calcext:value-type="float">
            <text:p>964</text:p>
          </table:table-cell>
          <table:table-cell table:style-name="ce29" office:value-type="date" office:date-value="2025-10-06" calcext:value-type="date">
            <text:p>06/10/2025</text:p>
          </table:table-cell>
          <table:table-cell table:style-name="ce29" office:value-type="date" office:date-value="2025-10-01" calcext:value-type="date">
            <text:p>01/10/2025</text:p>
          </table:table-cell>
          <table:table-cell table:style-name="ce31" office:value-type="date" office:date-value="2030-09-30" calcext:value-type="date">
            <text:p>30/09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PO Alta Valdelsa </text:p>
          </table:table-cell>
          <table:table-cell table:style-name="ce25" office:value-type="string" calcext:value-type="string">
            <text:p>VEDOV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vascolare non invasiv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25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Abbadia S. Salvatore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1374" calcext:value-type="float">
            <text:p>1374</text:p>
          </table:table-cell>
          <table:table-cell table:style-name="ce29" office:value-type="date" office:date-value="2024-12-30" calcext:value-type="date">
            <text:p>30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BIANCONI E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Cardiovascolare SO Abbadia S.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25" office:value-type="string" calcext:value-type="string">
            <text:p>GOBBINI ANNA 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- High Care - SO Abbadia S. 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17" office:value-type="string" calcext:value-type="string">
            <text:p>ZACCHE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33" calcext:value-type="float">
            <text:p>333</text:p>
          </table:table-cell>
          <table:table-cell table:style-name="ce29" office:value-type="date" office:date-value="2025-04-10" calcext:value-type="date">
            <text:p>10/04/2025</text:p>
          </table:table-cell>
          <table:table-cell table:style-name="ce29" office:value-type="date" office:date-value="2025-04-16" calcext:value-type="date">
            <text:p>16/04/2025</text:p>
          </table:table-cell>
          <table:table-cell table:style-name="ce31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25" office:value-type="string" calcext:value-type="string">
            <text:p>FABBRINI DOMEN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respiratoria - SO Montepulc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SD Medicina respiratoria - PO Alta Valdelsa </text:p>
          </table:table-cell>
          <table:table-cell table:style-name="ce25" office:value-type="string" calcext:value-type="string">
            <text:p>GIANNI' GIANVI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respirator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Allergologia e immunologia clinica </text:p>
          </table:table-cell>
          <table:table-cell table:style-name="ce25" office:value-type="string" calcext:value-type="string">
            <text:p>NIZZI CARLO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llergologia e immunologia clin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Nutrizione clinica - Area Est</text:p>
          </table:table-cell>
          <table:table-cell table:style-name="ce21" office:value-type="string" calcext:value-type="string">
            <text:p>ZOCCO ROCCO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utrizione clinic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date" office:date-value="2025-01-07" calcext:value-type="date">
            <text:p>07/01/2025</text:p>
          </table:table-cell>
          <table:table-cell table:style-name="ce29" office:value-type="date" office:date-value="2025-01-08" calcext:value-type="date">
            <text:p>08/01/2025</text:p>
          </table:table-cell>
          <table:table-cell table:style-name="ce31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Nutrizione clinica - Area Sud</text:p>
          </table:table-cell>
          <table:table-cell table:style-name="ce18" office:value-type="string" calcext:value-type="string">
            <text:p>CULICCH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utrizione clinic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date" office:date-value="2025-01-07" calcext:value-type="date">
            <text:p>07/01/2025</text:p>
          </table:table-cell>
          <table:table-cell table:style-name="ce29" office:value-type="date" office:date-value="2025-01-08" calcext:value-type="date">
            <text:p>08/01/2025</text:p>
          </table:table-cell>
          <table:table-cell table:style-name="ce31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umat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CAPEZZONE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ndocrin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interdipartimentale dello scompenso cardia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interna e specialità medich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Aretina</text:p>
          </table:table-cell>
          <table:table-cell table:style-name="ce21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Legale e gestione della responsabilità sanita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29" office:value-type="date" office:date-value="2021-10-04" calcext:value-type="date">
            <text:p>04/10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1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Aretina</text:p>
          </table:table-cell>
          <table:table-cell table:style-name="ce21" office:value-type="string" calcext:value-type="string">
            <text:p>DONATI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certificativa medico-lega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1" calcext:value-type="float">
            <text:p>171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1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Grossetana</text:p>
          </table:table-cell>
          <table:table-cell table:style-name="ce25" office:value-type="string" calcext:value-type="string">
            <text:p>PANICHI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Legale e gestione della responsabilità sanitaria - Area provinciale Grossetana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643" calcext:value-type="float">
            <text:p>643</text:p>
          </table:table-cell>
          <table:table-cell table:style-name="ce29" office:value-type="date" office:date-value="2025-07-01" calcext:value-type="date">
            <text:p>01/07/2025</text:p>
          </table:table-cell>
          <table:table-cell table:style-name="ce29" office:value-type="date" office:date-value="2025-07-02" calcext:value-type="date">
            <text:p>02/07/2025</text:p>
          </table:table-cell>
          <table:table-cell table:style-name="ce31" office:value-type="date" office:date-value="2026-10-01" calcext:value-type="date">
            <text:p>01/10/2026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Grossetana</text:p>
          </table:table-cell>
          <table:table-cell table:style-name="ce25" office:value-type="string" calcext:value-type="string">
            <text:p>CHIOMENTI E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certificativa medico-legal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Senese</text:p>
          </table:table-cell>
          <table:table-cell table:style-name="ce25" office:value-type="string" calcext:value-type="string">
            <text:p>PANI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Legale e gestione della responsabilità sanitaria - Area provinciale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954" calcext:value-type="float">
            <text:p>954</text:p>
          </table:table-cell>
          <table:table-cell table:style-name="ce29" office:value-type="date" office:date-value="2024-10-02" calcext:value-type="date">
            <text:p>02/10/2024</text:p>
          </table:table-cell>
          <table:table-cell table:style-name="ce29" office:value-type="date" office:date-value="2024-10-04" calcext:value-type="date">
            <text:p>04/10/2024</text:p>
          </table:table-cell>
          <table:table-cell table:style-name="ce31" office:value-type="date" office:date-value="2026-01-03" calcext:value-type="date">
            <text:p>03/01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Senese</text:p>
          </table:table-cell>
          <table:table-cell table:style-name="ce25" office:value-type="string" calcext:value-type="string">
            <text:p>PANI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certificativa medico-lega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2" calcext:value-type="float">
            <text:p>942</text:p>
          </table:table-cell>
          <table:table-cell table:style-name="ce29" office:value-type="date" office:date-value="2021-07-13" calcext:value-type="date">
            <text:p>13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1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/>
          <table:table-cell table:style-name="ce21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legale e gestione delle responsabilità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DORETTI VITTO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mozione ed etica della salu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SCA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ooperazione Internaz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MONTI GUY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ducazione alla Salut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2" calcext:value-type="float">
            <text:p>1042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PARADISI RENZ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ducazione alla Salut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6" calcext:value-type="float">
            <text:p>56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MOSCATELL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ducazione alla Salut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2" calcext:value-type="float">
            <text:p>1042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SCA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culturale e percorsi di inclusion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239" calcext:value-type="float">
            <text:p>239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SD Codice Rosa, salute e medicina di genere</text:p>
          </table:table-cell>
          <table:table-cell table:style-name="ce25" office:value-type="string" calcext:value-type="string">
            <text:p>PAGLIARA CLAUD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odice Rosa, salute e medicina di gene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74" calcext:value-type="float">
            <text:p>274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/>
          <table:table-cell table:style-name="ce21" office:value-type="string" calcext:value-type="string">
            <text:p>DORETTI VITTO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Medicina Legale e Tutela Diritti in Sanità</text:p>
          </table:table-cell>
          <table:table-cell table:style-name="ce17"/>
          <table:table-cell table:style-name="ce17" office:value-type="string" calcext:value-type="string">
            <text:p>Dipartimento Medicina Legale e Tutela Diritti in Sanità</text:p>
          </table:table-cell>
          <table:table-cell table:style-name="ce17" table:number-columns-repeated="2"/>
          <table:table-cell table:style-name="ce21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Legale e Tutela Diritti in San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RALL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frologia e Dialisi - PO Aretino, Casentino, Valtiberina e della Valdichiana Aretina 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744" calcext:value-type="float">
            <text:p>744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FARSETT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modialisi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RALL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modialisi - SO S. Sepolcr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48" calcext:value-type="float">
            <text:p>548</text:p>
          </table:table-cell>
          <table:table-cell table:style-name="ce29" office:value-type="date" office:date-value="2024-05-29" calcext:value-type="date">
            <text:p>29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SO Grosseto - 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frologia e dialisi - SO Grosse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7" calcext:value-type="float">
            <text:p>1047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1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SO Grosseto - 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Emodialisi - SO Casteldelpiano</text:p>
          </table:table-cell>
          <table:table-cell table:style-name="ce21" office:value-type="string" calcext:value-type="string">
            <text:p>A scavalco</text:p>
          </table:table-cell>
          <table:table-cell table:style-name="ce21"/>
          <table:table-cell table:style-name="ce29" table:number-columns-repeated="3"/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Alta Valdelsa </text:p>
          </table:table-cell>
          <table:table-cell table:style-name="ce25" office:value-type="string" calcext:value-type="string">
            <text:p>SIDOTI ANTON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Nefrologia e Dialisi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Amiata Senese, Val d'Orcia e Valdichiana Senese</text:p>
          </table:table-cell>
          <table:table-cell table:style-name="ce25" office:value-type="string" calcext:value-type="string">
            <text:p>GRAZ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Nefrologia e Dialisi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Colline dell'Albegna</text:p>
          </table:table-cell>
          <table:table-cell table:style-name="ce25" office:value-type="string" calcext:value-type="string">
            <text:p>ESPOSITO SAMANTH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1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Valdarno</text:p>
          </table:table-cell>
          <table:table-cell table:style-name="ce25" office:value-type="string" calcext:value-type="string">
            <text:p>PEZZOTTI UG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7" calcext:value-type="float">
            <text:p>777</text:p>
          </table:table-cell>
          <table:table-cell table:style-name="ce29" office:value-type="date" office:date-value="2024-07-31" calcext:value-type="date">
            <text:p>31/07/2024</text:p>
          </table:table-cell>
          <table:table-cell table:style-name="ce29" office:value-type="date" office:date-value="2024-08-16" calcext:value-type="date">
            <text:p>16/08/2024</text:p>
          </table:table-cell>
          <table:table-cell table:style-name="ce31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SO Massa Marittima</text:p>
          </table:table-cell>
          <table:table-cell table:style-name="ce25" office:value-type="string" calcext:value-type="string">
            <text:p>TRAVERSARI LOR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/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frologia e dialis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4" calcext:value-type="float">
            <text:p>774</text:p>
          </table:table-cell>
          <table:table-cell table:style-name="ce29" office:value-type="date" office:date-value="2025-07-31" calcext:value-type="date">
            <text:p>31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PO Aretino, Casentino, Valtiberina e della Valdichiana Aretina</text:p>
          </table:table-cell>
          <table:table-cell table:style-name="ce25" office:value-type="string" calcext:value-type="string">
            <text:p>ANNINO FILIPP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Urologi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7" calcext:value-type="float">
            <text:p>257</text:p>
          </table:table-cell>
          <table:table-cell table:style-name="ce29" office:value-type="date" office:date-value="2025-03-19" calcext:value-type="date">
            <text:p>19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SO Grosseto</text:p>
          </table:table-cell>
          <table:table-cell table:style-name="ce25" office:value-type="string" calcext:value-type="string">
            <text:p>NUCCIOTT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Ur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28" calcext:value-type="float">
            <text:p>928</text:p>
          </table:table-cell>
          <table:table-cell table:style-name="ce29" office:value-type="date" office:date-value="2025-09-22" calcext:value-type="date">
            <text:p>22/09/2025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SO Grosseto</text:p>
          </table:table-cell>
          <table:table-cell table:style-name="ce18" office:value-type="string" calcext:value-type="string">
            <text:p>COSTANTINI FABIO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robotica renal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1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SD Urologia - PO Alta Valdelsa - PO Amiata Senese, Valdorcia e Valdichiana Senese</text:p>
          </table:table-cell>
          <table:table-cell table:style-name="ce25" office:value-type="string" calcext:value-type="string">
            <text:p>BENAIM GEORG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rologia - PO Alta Valdelsa - PO Amiata Senese, Vald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4" calcext:value-type="float">
            <text:p>574</text:p>
          </table:table-cell>
          <table:table-cell table:style-name="ce29" office:value-type="date" office:date-value="2025-06-17" calcext:value-type="date">
            <text:p>17/06/2025</text:p>
          </table:table-cell>
          <table:table-cell table:style-name="ce29" office:value-type="date" office:date-value="2025-07-01" calcext:value-type="date">
            <text:p>01/07/2025</text:p>
          </table:table-cell>
          <table:table-cell table:style-name="ce31" office:value-type="date" office:date-value="2030-06-30" calcext:value-type="date">
            <text:p>30/06/2030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SD Urologia - PO Valdarno</text:p>
          </table:table-cell>
          <table:table-cell table:style-name="ce18" office:value-type="string" calcext:value-type="string">
            <text:p>ROSAD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r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/>
          <table:table-cell table:style-name="ce21" office:value-type="string" calcext:value-type="string">
            <text:p>NUCCIOTT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Ur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ILANDR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ncologia Medica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43" calcext:value-type="float">
            <text:p>1243</text:p>
          </table:table-cell>
          <table:table-cell table:style-name="ce29" office:value-type="date" office:date-value="2020-11-03" calcext:value-type="date">
            <text:p>03/11/2020</text:p>
          </table:table-cell>
          <table:table-cell table:style-name="ce29" office:value-type="date" office:date-value="2020-11-16" calcext:value-type="date">
            <text:p>16/11/2020</text:p>
          </table:table-cell>
          <table:table-cell table:style-name="ce31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AGNANINI SIMON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ncologia Sen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ROSITO MARIA P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3" calcext:value-type="float">
            <text:p>1013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1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ROSADON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AGNA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C Radioterapia - SO Arezzo - 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terapia - SO Arezz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72" calcext:value-type="float">
            <text:p>1672</text:p>
          </table:table-cell>
          <table:table-cell table:style-name="ce29" office:value-type="date" office:date-value="2022-12-30" calcext:value-type="date">
            <text:p>30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C Radioterapia - SO Arezzo - 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rattamenti di precisione ad alta tecnologia in radioterapia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Ematologia - SO Arezzo</text:p>
          </table:table-cell>
          <table:table-cell table:style-name="ce18" office:value-type="string" calcext:value-type="string">
            <text:p>CAREMA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mat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4" calcext:value-type="float">
            <text:p>254</text:p>
          </table:table-cell>
          <table:table-cell table:style-name="ce29" office:value-type="date" office:date-value="2025-03-17" calcext:value-type="date">
            <text:p>17/03/2025</text:p>
          </table:table-cell>
          <table:table-cell table:style-name="ce29" office:value-type="date" office:date-value="2025-04-01" calcext:value-type="date">
            <text:p>01/04/2025</text:p>
          </table:table-cell>
          <table:table-cell table:style-name="ce31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Oncologia Medica - PO Amiata Senese, Val d'Orcia e Valdichiana Senese</text:p>
          </table:table-cell>
          <table:table-cell table:style-name="ce25" office:value-type="string" calcext:value-type="string">
            <text:p>DI CLEMENTE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ncologia Medica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2" calcext:value-type="float">
            <text:p>152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Oncologia Medica - PO Valdarno</text:p>
          </table:table-cell>
          <table:table-cell table:style-name="ce25" office:value-type="string" calcext:value-type="string">
            <text:p>SCAL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ncologia Medic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4" calcext:value-type="float">
            <text:p>694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1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/>
          <table:table-cell table:style-name="ce25" office:value-type="string" calcext:value-type="string">
            <text:p>MILANDR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ncologic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01" calcext:value-type="float">
            <text:p>201</text:p>
          </table:table-cell>
          <table:table-cell table:style-name="ce29" office:value-type="date" office:date-value="2025-03-04" calcext:value-type="date">
            <text:p>04/03/2025</text:p>
          </table:table-cell>
          <table:table-cell table:style-name="ce29" office:value-type="date" office:date-value="2025-03-16" calcext:value-type="date">
            <text:p>16/03/2025</text:p>
          </table:table-cell>
          <table:table-cell table:style-name="ce29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24" office:value-type="string" calcext:value-type="string">
            <text:p>UOC Oncologia Medica - PO Alta Valdelsa </text:p>
          </table:table-cell>
          <table:table-cell table:style-name="ce25" office:value-type="string" calcext:value-type="string">
            <text:p>MARTIGNETT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ncologia Medic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21" calcext:value-type="float">
            <text:p>1021</text:p>
          </table:table-cell>
          <table:table-cell table:number-columns-repeated="2" table:style-name="ce29" office:value-type="date" office:date-value="2024-10-16" calcext:value-type="date">
            <text:p>16/10/2024</text:p>
          </table:table-cell>
          <table:table-cell table:style-name="ce31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PASTINA IL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ncologia Medica - PO Amiata Grossetana, Colline Metallifere, Grossetan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31" calcext:value-type="float">
            <text:p>331</text:p>
          </table:table-cell>
          <table:table-cell table:style-name="ce29" office:value-type="date" office:date-value="2025-04-09" calcext:value-type="date">
            <text:p>09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25" office:value-type="string" calcext:value-type="string">
            <text:p>BONIFAZI VITTORI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25" office:value-type="string" calcext:value-type="string">
            <text:p>CHIONI AL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Radioterapia - SO Grosseto</text:p>
          </table:table-cell>
          <table:table-cell table:style-name="ce25" office:value-type="string" calcext:value-type="string">
            <text:p>ROSS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terap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38" calcext:value-type="float">
            <text:p>1038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Radioterapia - SO Grosseto</text:p>
          </table:table-cell>
          <table:table-cell table:style-name="ce25" office:value-type="string" calcext:value-type="string">
            <text:p>IOVINI GIUSEPP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plementazione di alta tecnologia in radioterap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/>
          <table:table-cell table:style-name="ce25" office:value-type="string" calcext:value-type="string">
            <text:p>MARTIGNETT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ncologic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01" calcext:value-type="float">
            <text:p>201</text:p>
          </table:table-cell>
          <table:table-cell table:style-name="ce29" office:value-type="date" office:date-value="2025-03-04" calcext:value-type="date">
            <text:p>04/03/2025</text:p>
          </table:table-cell>
          <table:table-cell table:style-name="ce29" office:value-type="date" office:date-value="2025-03-16" calcext:value-type="date">
            <text:p>16/03/2025</text:p>
          </table:table-cell>
          <table:table-cell table:style-name="ce29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Aretina</text:p>
          </table:table-cell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e Rieducazione Funzionale - Area provinciale Aretina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304" calcext:value-type="float">
            <text:p>304</text:p>
          </table:table-cell>
          <table:table-cell table:style-name="ce29" office:value-type="date" office:date-value="2025-04-02" calcext:value-type="date">
            <text:p>02/04/2025</text:p>
          </table:table-cell>
          <table:table-cell table:style-name="ce29" office:value-type="date" office:date-value="2025-04-03" calcext:value-type="date">
            <text:p>03/04/2025</text:p>
          </table:table-cell>
          <table:table-cell table:style-name="ce31" office:value-type="date" office:date-value="2026-10-02" calcext:value-type="date">
            <text:p>02/10/2026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Grossetana</text:p>
          </table:table-cell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e Rieducazione Funzional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11" calcext:value-type="float">
            <text:p>611</text:p>
          </table:table-cell>
          <table:table-cell table:style-name="ce29" office:value-type="date" office:date-value="2024-06-11" calcext:value-type="date">
            <text:p>11/06/2024</text:p>
          </table:table-cell>
          <table:table-cell table:style-name="ce29" office:value-type="date" office:date-value="2024-04-16" calcext:value-type="date">
            <text:p>16/04/2024</text:p>
          </table:table-cell>
          <table:table-cell table:style-name="ce31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Senese</text:p>
          </table:table-cell>
          <table:table-cell table:style-name="ce25" office:value-type="string" calcext:value-type="string">
            <text:p>LORENZETT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e Rieducazione Funziona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2-01" calcext:value-type="date">
            <text:p>01/12/2024</text:p>
          </table:table-cell>
          <table:table-cell table:style-name="ce31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1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SD Riabilitazione intensiva extra-ospedaliera ed assistenza protesica - Area provinciale Grossetana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iabilitazione intensiva extra-ospedaliera ed assistenza protesica - Area provincial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92" calcext:value-type="float">
            <text:p>992</text:p>
          </table:table-cell>
          <table:table-cell table:style-name="ce29" office:value-type="date" office:date-value="2024-10-07" calcext:value-type="date">
            <text:p>07/10/2024</text:p>
          </table:table-cell>
          <table:table-cell table:style-name="ce29" office:value-type="date" office:date-value="2024-10-08" calcext:value-type="date">
            <text:p>08/10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8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SD Riabilitazione intensiva extra-ospedaliera ed assistenza protesica - Area provinciale Senese</text:p>
          </table:table-cell>
          <table:table-cell table:style-name="ce25" office:value-type="string" calcext:value-type="string">
            <text:p>CASONI ANNALI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iabilitazione intensiva extra-ospedaliera ed assistenza protesic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33" calcext:value-type="float">
            <text:p>933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10-01" calcext:value-type="date">
            <text:p>01/10/2024</text:p>
          </table:table-cell>
          <table:table-cell table:style-name="ce31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/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PO Valdarno</text:p>
          </table:table-cell>
          <table:table-cell table:style-name="ce25" office:value-type="string" calcext:value-type="string">
            <text:p>CIAMPAL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53" calcext:value-type="float">
            <text:p>1553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1-14" calcext:value-type="date">
            <text:p>14/11/2021</text:p>
          </table:table-cell>
          <table:table-cell table:style-name="ce31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25" office:value-type="string" calcext:value-type="string">
            <text:p>RE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Arezzo, SO Bibbiena,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24" calcext:value-type="float">
            <text:p>1024</text:p>
          </table:table-cell>
          <table:table-cell table:style-name="ce29" office:value-type="date" office:date-value="2025-10-21" calcext:value-type="date">
            <text:p>21/10/2025</text:p>
          </table:table-cell>
          <table:table-cell table:style-name="ce29" office:value-type="date" office:date-value="2025-10-01" calcext:value-type="date">
            <text:p>01/10/2025</text:p>
          </table:table-cell>
          <table:table-cell table:style-name="ce31" office:value-type="date" office:date-value="2030-09-30" calcext:value-type="date">
            <text:p>30/09/2030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GUASTAFIERRO PASQUA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rtoped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25" office:value-type="string" calcext:value-type="string">
            <text:p>GIAN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rtoped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Montepulciano </text:p>
          </table:table-cell>
          <table:table-cell table:style-name="ce25" office:value-type="string" calcext:value-type="string">
            <text:p>MOCCH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59" calcext:value-type="float">
            <text:p>135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1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SD Ortopedia - SO Cortona </text:p>
          </table:table-cell>
          <table:table-cell table:style-name="ce25" office:value-type="string" calcext:value-type="string">
            <text:p>ZUCCH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rtoped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4" calcext:value-type="float">
            <text:p>1044</text:p>
          </table:table-cell>
          <table:table-cell table:style-name="ce29" office:value-type="date" office:date-value="2024-10-21" calcext:value-type="date">
            <text:p>21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31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/>
          <table:table-cell table:style-name="ce21" office:value-type="string" calcext:value-type="string">
            <text:p>CIAMPAL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- SO Orbetello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- SO Orbetell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34" calcext:value-type="float">
            <text:p>93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- SO Orbetello</text:p>
          </table:table-cell>
          <table:table-cell table:style-name="ce18" office:value-type="string" calcext:value-type="string">
            <text:p>ZAMPA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artroscopica della spalla e traumatologia dello spor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7" calcext:value-type="float">
            <text:p>697</text:p>
          </table:table-cell>
          <table:table-cell table:style-name="ce29" office:value-type="date" office:date-value="2025-07-15" calcext:value-type="date">
            <text:p>15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PO Alta Valdelsa <text:s/></text:p>
          </table:table-cell>
          <table:table-cell table:style-name="ce25" office:value-type="string" calcext:value-type="string">
            <text:p>MANETTI GIAN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84" calcext:value-type="float">
            <text:p>1484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Grosseto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2" calcext:value-type="float">
            <text:p>892</text:p>
          </table:table-cell>
          <table:table-cell table:style-name="ce29" office:value-type="date" office:date-value="2024-09-11" calcext:value-type="date">
            <text:p>11/09/2024</text:p>
          </table:table-cell>
          <table:table-cell table:style-name="ce29" office:value-type="date" office:date-value="2024-10-01" calcext:value-type="date">
            <text:p>01/10/2024</text:p>
          </table:table-cell>
          <table:table-cell table:style-name="ce31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Grosseto</text:p>
          </table:table-cell>
          <table:table-cell table:style-name="ce25" office:value-type="string" calcext:value-type="string">
            <text:p>PIETROBONO DA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ortopedica e traumatologica delle piccole e medie articolazioni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2" calcext:value-type="float">
            <text:p>1042</text:p>
          </table:table-cell>
          <table:table-cell table:style-name="ce29" office:value-type="date" office:date-value="2025-10-28" calcext:value-type="date">
            <text:p>28/10/2025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Massa Marittima</text:p>
          </table:table-cell>
          <table:table-cell table:style-name="ce25" office:value-type="string" calcext:value-type="string">
            <text:p>CELL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artroscopica del ginocchio e traumatologica dell’arto inferi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3" calcext:value-type="float">
            <text:p>883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/>
          <table:table-cell table:style-name="ce21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1" office:value-type="string" calcext:value-type="string">
            <text:p>RE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hirurgia robotica ortoped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1" office:value-type="string" calcext:value-type="string">
            <text:p>MORREAL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hirurgia vertebr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1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Ortopedico e della Riabilit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MINASI AN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e di continuità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DEL SANTO FABIOL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ospedalier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5" calcext:value-type="float">
            <text:p>175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1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CASTELLANI ROMI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 e dispositivi medic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29" office:value-type="date" office:date-value="2025-02-18" calcext:value-type="date">
            <text:p>18/02/2025</text:p>
          </table:table-cell>
          <table:table-cell table:style-name="ce29" office:value-type="date" office:date-value="2025-03-01" calcext:value-type="date">
            <text:p>01/03/2025</text:p>
          </table:table-cell>
          <table:table-cell table:style-name="ce31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6" office:value-type="string" calcext:value-type="string">
            <text:p>MORISCIANO DANIEL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eutica oncologica e galenica clinic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29" office:value-type="date" office:date-value="2025-02-18" calcext:value-type="date">
            <text:p>18/02/2025</text:p>
          </table:table-cell>
          <table:table-cell table:style-name="ce29" office:value-type="date" office:date-value="2025-03-01" calcext:value-type="date">
            <text:p>01/03/2025</text:p>
          </table:table-cell>
          <table:table-cell table:style-name="ce31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territoriale - Area provinciale Aretina</text:p>
          </table:table-cell>
          <table:table-cell table:style-name="ce25" office:value-type="string" calcext:value-type="string">
            <text:p>ROGHI ALESSAND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Territoria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date" office:date-value="2024-01-11" calcext:value-type="date">
            <text:p>11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31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/>
          <table:table-cell table:style-name="ce21" office:value-type="string" calcext:value-type="string">
            <text:p>DEL SANTO FABIOL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LACERENZA LEONARDO GIANLUC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ospedalier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34" calcext:value-type="float">
            <text:p>1034</text:p>
          </table:table-cell>
          <table:table-cell table:style-name="ce29" office:value-type="date" office:date-value="2020-11-17" calcext:value-type="date">
            <text:p>17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1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BIONDI TOMMAS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 e dispositivi medic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FALCONE EMILI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eutica oncologica e galenica clinic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29" office:value-type="date" office:date-value="2025-02-18" calcext:value-type="date">
            <text:p>18/02/2025</text:p>
          </table:table-cell>
          <table:table-cell table:style-name="ce29" office:value-type="date" office:date-value="2025-03-01" calcext:value-type="date">
            <text:p>01/03/2025</text:p>
          </table:table-cell>
          <table:table-cell table:style-name="ce31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territoriale - Area provinciale Grossetana</text:p>
          </table:table-cell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Territorial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2" calcext:value-type="float">
            <text:p>252</text:p>
          </table:table-cell>
          <table:table-cell table:style-name="ce29" office:value-type="date" office:date-value="2021-02-25" calcext:value-type="date">
            <text:p>25/02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31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/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25" office:value-type="string" calcext:value-type="string">
            <text:p>GIORGI SILVAN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ospedalier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9" calcext:value-type="float">
            <text:p>109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16" calcext:value-type="date">
            <text:p>16/02/2021</text:p>
          </table:table-cell>
          <table:table-cell table:style-name="ce31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26" office:value-type="string" calcext:value-type="string">
            <text:p>DIMINO CALOGER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 e dispositivi medic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LO SAPIO MORE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e di continuità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29" office:value-type="date" office:date-value="2025-02-18" calcext:value-type="date">
            <text:p>18/02/2025</text:p>
          </table:table-cell>
          <table:table-cell table:style-name="ce29" office:value-type="date" office:date-value="2025-03-01" calcext:value-type="date">
            <text:p>01/03/2025</text:p>
          </table:table-cell>
          <table:table-cell table:style-name="ce31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territoriale - Area provinciale Senese</text:p>
          </table:table-cell>
          <table:table-cell table:style-name="ce25" office:value-type="string" calcext:value-type="string">
            <text:p>BASSI RODOLF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Territoria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1" calcext:value-type="float">
            <text:p>651</text:p>
          </table:table-cell>
          <table:table-cell table:style-name="ce29" office:value-type="date" office:date-value="2024-06-20" calcext:value-type="date">
            <text:p>20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/>
          <table:table-cell table:style-name="ce25" office:value-type="string" calcext:value-type="string">
            <text:p>GIORGI SILVAN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Flussi, metodi e controlli</text:p>
          </table:table-cell>
          <table:table-cell table:style-name="ce25" office:value-type="string" calcext:value-type="string">
            <text:p>PETRUCCI ELIS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Flussi, metodi e control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Forme innovative di distribuzione dell’assistenza farmaceutica </text:p>
          </table:table-cell>
          <table:table-cell table:style-name="ce25" office:value-type="string" calcext:value-type="string">
            <text:p>COMANDUCCI TIZIA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Forme innovative di distribuzione dell’assistenza farmaceutic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" calcext:value-type="float">
            <text:p>69</text:p>
          </table:table-cell>
          <table:table-cell table:style-name="ce29" office:value-type="date" office:date-value="2025-01-27" calcext:value-type="date">
            <text:p>27/01/2025</text:p>
          </table:table-cell>
          <table:table-cell table:style-name="ce29" office:value-type="date" office:date-value="2025-02-16" calcext:value-type="date">
            <text:p>16/02/2025</text:p>
          </table:table-cell>
          <table:table-cell table:style-name="ce31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Sperimentazione clinica e ricerca</text:p>
          </table:table-cell>
          <table:table-cell table:style-name="ce18" office:value-type="string" calcext:value-type="string">
            <text:p>FABBRINI VALENTI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Sperimentazione clinica e ricer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" calcext:value-type="float">
            <text:p>69</text:p>
          </table:table-cell>
          <table:table-cell table:style-name="ce29" office:value-type="date" office:date-value="2025-01-27" calcext:value-type="date">
            <text:p>27/01/2025</text:p>
          </table:table-cell>
          <table:table-cell table:style-name="ce29" office:value-type="date" office:date-value="2025-02-16" calcext:value-type="date">
            <text:p>16/02/2025</text:p>
          </table:table-cell>
          <table:table-cell table:style-name="ce31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6" office:value-type="string" calcext:value-type="string">
            <text:p>LACERENZA LEONARDO GIANLUC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Rete</text:p>
          </table:table-cell>
          <table:table-cell table:style-name="ce24" office:value-type="string" calcext:value-type="string">
            <text:p>Farmaceutica ospedalie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99" calcext:value-type="float">
            <text:p>799</text:p>
          </table:table-cell>
          <table:table-cell table:style-name="ce29" office:value-type="date" office:date-value="2024-08-06" calcext:value-type="date">
            <text:p>06/08/2024</text:p>
          </table:table-cell>
          <table:table-cell table:style-name="ce29" office:value-type="date" office:date-value="2024-08-16" calcext:value-type="date">
            <text:p>16/08/2024</text:p>
          </table:table-cell>
          <table:table-cell table:style-name="ce31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5" office:value-type="string" calcext:value-type="string">
            <text:p>ROGHI ALESSAND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Rete</text:p>
          </table:table-cell>
          <table:table-cell table:style-name="ce24" office:value-type="string" calcext:value-type="string">
            <text:p>Farmaceutica territor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99" calcext:value-type="float">
            <text:p>799</text:p>
          </table:table-cell>
          <table:table-cell table:style-name="ce29" office:value-type="date" office:date-value="2024-08-06" calcext:value-type="date">
            <text:p>06/08/2024</text:p>
          </table:table-cell>
          <table:table-cell table:style-name="ce29" office:value-type="date" office:date-value="2024-08-16" calcext:value-type="date">
            <text:p>16/08/2024</text:p>
          </table:table-cell>
          <table:table-cell table:style-name="ce31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olitiche del farma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lta Valdelsa </text:p>
          </table:table-cell>
          <table:table-cell table:style-name="ce25" office:value-type="string" calcext:value-type="string">
            <text:p>ERRICO SEVERINA VINCENZ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miata Grossetana, Colline Metallifere e Grossetana</text:p>
          </table:table-cell>
          <table:table-cell table:style-name="ce21" office:value-type="string" calcext:value-type="string">
            <text:p>CERIALE EMM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miata Senese, Val d'Orcia e Valdichiana Senese</text:p>
          </table:table-cell>
          <table:table-cell table:style-name="ce18" office:value-type="string" calcext:value-type="string">
            <text:p>FRAZZETTA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retina</text:p>
          </table:table-cell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3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Casentino</text:p>
          </table:table-cell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Casenti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3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Colline dell'Albegna</text:p>
          </table:table-cell>
          <table:table-cell table:style-name="ce25" office:value-type="string" calcext:value-type="string">
            <text:p>ROMANI DAVID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29" calcext:value-type="float">
            <text:p>429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4" calcext:value-type="date">
            <text:p>14/04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Senese</text:p>
          </table:table-cell>
          <table:table-cell table:style-name="ce25" office:value-type="string" calcext:value-type="string">
            <text:p>CINUGHI DE PAZZ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Valdichiana Aretina</text:p>
          </table:table-cell>
          <table:table-cell table:style-name="ce18" office:value-type="string" calcext:value-type="string">
            <text:p>GALOFORO SALVATOR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1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Valtiberina</text:p>
          </table:table-cell>
          <table:table-cell table:style-name="ce18" office:value-type="string" calcext:value-type="string">
            <text:p>CONT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Medicina dello Sport <text:s/>- Aziendale</text:p>
          </table:table-cell>
          <table:table-cell table:style-name="ce25" office:value-type="string" calcext:value-type="string">
            <text:p>CAPITA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Medicina dello Sport <text:s/>- Aziendal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alimenti e nutrizione - Area Est</text:p>
          </table:table-cell>
          <table:table-cell table:style-name="ce25" office:value-type="string" calcext:value-type="string">
            <text:p>VIGIAN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e nutrizion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9" calcext:value-type="float">
            <text:p>1369</text:p>
          </table:table-cell>
          <table:table-cell table:style-name="ce29" office:value-type="date" office:date-value="2021-10-12" calcext:value-type="date">
            <text:p>12/10/2021</text:p>
          </table:table-cell>
          <table:table-cell table:style-name="ce29" office:value-type="date" office:date-value="2021-10-16" calcext:value-type="date">
            <text:p>16/10/2021</text:p>
          </table:table-cell>
          <table:table-cell table:style-name="ce31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alimenti e nutrizione - Area Sud</text:p>
          </table:table-cell>
          <table:table-cell table:style-name="ce25" office:value-type="string" calcext:value-type="string">
            <text:p>LIBERATI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e nutrizione <text:s/>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date" office:date-value="2023-01-12" calcext:value-type="date">
            <text:p>12/01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1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e sanità pubblica - Area Est</text:p>
          </table:table-cell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nità pubblic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02" calcext:value-type="float">
            <text:p>1602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e sanità pubblica - Area Sud</text:p>
          </table:table-cell>
          <table:table-cell table:style-name="ce25" office:value-type="string" calcext:value-type="string">
            <text:p>ROMANI DAVID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nità pubblic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34" calcext:value-type="float">
            <text:p>334</text:p>
          </table:table-cell>
          <table:table-cell table:style-name="ce29" office:value-type="date" office:date-value="2023-03-23" calcext:value-type="date">
            <text:p>23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Medicina dello Sport</text:p>
          </table:table-cell>
          <table:table-cell table:style-name="ce25" office:value-type="string" calcext:value-type="string">
            <text:p>CAPITA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ello spor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31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/>
          <table:table-cell table:style-name="ce21" office:value-type="string" calcext:value-type="string">
            <text:p>VIGIAN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lta Valdelsa </text:p>
          </table:table-cell>
          <table:table-cell table:style-name="ce25" office:value-type="string" calcext:value-type="string">
            <text:p>PAOLUCC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78" calcext:value-type="float">
            <text:p>178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3" office:value-type="string" calcext:value-type="string">
            <text:p>ad interim</text:p>
          </table:table-cell>
          <table:table-cell table:number-columns-repeated="1008"/>
        </table:table-row>
        <table:table-row table:style-name="ro2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5" office:value-type="string" calcext:value-type="string">
            <text:p>BASTIAN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LORENZONI LORELL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retina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3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Casentino</text:p>
          </table:table-cell>
          <table:table-cell table:style-name="ce25" office:value-type="string" calcext:value-type="string">
            <text:p>PALUMBO CLAUD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Colline dell'Albegna</text:p>
          </table:table-cell>
          <table:table-cell table:style-name="ce18" office:value-type="string" calcext:value-type="string">
            <text:p>BAI LAUR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Senese</text:p>
          </table:table-cell>
          <table:table-cell table:style-name="ce25" office:value-type="string" calcext:value-type="string">
            <text:p>PAOLUCC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<text:s/>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darno</text:p>
          </table:table-cell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71" calcext:value-type="float">
            <text:p>471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3" office:value-type="string" calcext:value-type="string">
            <text:p>ad interim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dichiana Aretina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dichiana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09" calcext:value-type="float">
            <text:p>909</text:p>
          </table:table-cell>
          <table:table-cell table:style-name="ce29" office:value-type="date" office:date-value="2024-09-18" calcext:value-type="date">
            <text:p>18/09/2024</text:p>
          </table:table-cell>
          <table:table-cell table:style-name="ce29" office:value-type="date" office:date-value="2024-09-19" calcext:value-type="date">
            <text:p>19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tiberina</text:p>
          </table:table-cell>
          <table:table-cell table:style-name="ce18" office:value-type="string" calcext:value-type="string">
            <text:p>BAULEO GUGLIELMO NICOLA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Igiene e salute nei luoghi di lavoro - Area Sud</text:p>
          </table:table-cell>
          <table:table-cell table:style-name="ce25" office:value-type="string" calcext:value-type="string">
            <text:p>PAOLUCC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lute nei luoghi di lavoro - Area Sud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468" calcext:value-type="float">
            <text:p>468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Igiene e salute nei luoghi di lavoro Area Est</text:p>
          </table:table-cell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lute nei luoghi di lavoro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2" calcext:value-type="float">
            <text:p>882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Prevenzione e Sicurezza - Area Est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e Sicurezz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29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Prevenzione e Sicurezza - Area Sud</text:p>
          </table:table-cell>
          <table:table-cell table:style-name="ce25" office:value-type="string" calcext:value-type="string">
            <text:p>VIGGIANO DOMENIC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e Sicurezz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22" calcext:value-type="float">
            <text:p>922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1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/>
          <table:table-cell table:style-name="ce21" office:value-type="string" calcext:value-type="string">
            <text:p>VIGGIANO DOMENIC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evenzione igiene e sicurezza nei luoghi di lavo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lta Valdelsa </text:p>
          </table:table-cell>
          <table:table-cell table:style-name="ce18" office:value-type="string" calcext:value-type="string">
            <text:p>EVANGELISTI SILVIA</text:p>
          </table:table-cell>
          <table:table-cell table:style-name="ce18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5" office:value-type="string" calcext:value-type="string">
            <text:p>PERICCIOLI MARCELL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8" office:value-type="string" calcext:value-type="string">
            <text:p>FRIZZI FRANCESC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Casentino</text:p>
          </table:table-cell>
          <table:table-cell table:style-name="ce25" office:value-type="string" calcext:value-type="string">
            <text:p>PARCA FAB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Colline dell'Albegna</text:p>
          </table:table-cell>
          <table:table-cell table:style-name="ce25" office:value-type="string" calcext:value-type="string">
            <text:p>FERRONI OLGA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Senese</text:p>
          </table:table-cell>
          <table:table-cell table:style-name="ce25" office:value-type="string" calcext:value-type="string">
            <text:p>AGGRAVI GIOVANNI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darno</text:p>
          </table:table-cell>
          <table:table-cell table:style-name="ce25" office:value-type="string" calcext:value-type="string">
            <text:p>VALENSIN MAR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dichiana Aretina</text:p>
          </table:table-cell>
          <table:table-cell table:style-name="ce25" office:value-type="string" calcext:value-type="string">
            <text:p>IULIETTO FRANCO MAR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tiberina</text:p>
          </table:table-cell>
          <table:table-cell table:style-name="ce18" office:value-type="string" calcext:value-type="string">
            <text:p>CICHERO TIZIANA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5" calcext:value-type="float">
            <text:p>35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alimenti di origine animale - Area Est</text:p>
          </table:table-cell>
          <table:table-cell table:style-name="ce21" office:value-type="string" calcext:value-type="string">
            <text:p>GIUNTA GIAMPAOL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di origine animal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98" calcext:value-type="float">
            <text:p>398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alimenti di origine animale - Area Sud</text:p>
          </table:table-cell>
          <table:table-cell table:style-name="ce25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di origine animale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1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degli allevamenti </text:p>
          </table:table-cell>
          <table:table-cell table:style-name="ce25" office:value-type="string" calcext:value-type="string">
            <text:p>CINI AGNESE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degli allevamen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Sanità animale - Area Est</text:p>
          </table:table-cell>
          <table:table-cell table:style-name="ce25" office:value-type="string" calcext:value-type="string">
            <text:p>BARNESCHI ETTORE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anità animal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53" calcext:value-type="float">
            <text:p>453</text:p>
          </table:table-cell>
          <table:table-cell table:style-name="ce29" office:value-type="date" office:date-value="2024-05-02" calcext:value-type="date">
            <text:p>02/05/2024</text:p>
          </table:table-cell>
          <table:table-cell table:style-name="ce29" office:value-type="date" office:date-value="2024-04-29" calcext:value-type="date">
            <text:p>29/04/2024</text:p>
          </table:table-cell>
          <table:table-cell table:style-name="ce31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Sanità animale - Area Sud</text:p>
          </table:table-cell>
          <table:table-cell table:style-name="ce25" office:value-type="string" calcext:value-type="string">
            <text:p>LIBERTI LUIGI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anità animale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90" calcext:value-type="float">
            <text:p>1690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/>
          <table:table-cell table:style-name="ce21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Sanità pubblica veterinaria e sicurezza alimentar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Prevenzione e sicurezza negli ambienti confinati</text:p>
          </table:table-cell>
          <table:table-cell table:style-name="ce17" office:value-type="string" calcext:value-type="string">
            <text:p>GIOMMONI GIORGI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e sicurezza negli ambienti confina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29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Sistema Demografico ed epidemiologico</text:p>
          </table:table-cell>
          <table:table-cell table:style-name="ce25" office:value-type="string" calcext:value-type="string">
            <text:p>PIACENT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istema Demografico ed epidemiolog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3" calcext:value-type="date">
            <text:p>03/03/2024</text:p>
          </table:table-cell>
          <table:table-cell table:style-name="ce31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Tossicologia Occupazionale ed Ambientale (Laboratorio di Sanità Pubblica)</text:p>
          </table:table-cell>
          <table:table-cell table:style-name="ce25" office:value-type="string" calcext:value-type="string">
            <text:p>APREA MARIA CRISTINA</text:p>
          </table:table-cell>
          <table:table-cell table:style-name="ce25" office:value-type="string" calcext:value-type="string">
            <text:p>DIRIGENTE CHIM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Tossicologia Occupazionale ed Ambient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31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 table:number-columns-repeated="2"/>
          <table:table-cell table:style-name="ce21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Vaccinazioni e raccordo con Cure Primari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/>
          <table:table-cell table:style-name="ce25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even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8-01" calcext:value-type="date">
            <text:p>01/08/2024</text:p>
          </table:table-cell>
          <table:table-cell table:style-name="ce29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UOC Direzione infermieristica - SO Arezzo - SO Bibbiena - SO S. Sepolcro</text:p>
          </table:table-cell>
          <table:table-cell table:style-name="ce25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- SO Arezzo - SO Bibbien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7"/>
          <table:table-cell table:style-name="ce21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Direzione infermieristic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8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UOC Direzione infermieristica - PO Amiata Grossetana, Colline Metallifere, Grossetana</text:p>
          </table:table-cell>
          <table:table-cell table:style-name="ce21" office:value-type="string" calcext:value-type="string">
            <text:p>DOVANI ANTO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infermieristica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6" calcext:value-type="float">
            <text:p>1106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0-06" calcext:value-type="date">
            <text:p>06/10/2020</text:p>
          </table:table-cell>
          <table:table-cell table:style-name="ce31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16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UOC Direzione infermieristica - Zona-Distretto Amiata Grossetana, Colline Metallifere e Grossetana</text:p>
          </table:table-cell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infermieristica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1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/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Staff Dipio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Staff Dipio</text:p>
          </table:table-cell>
          <table:table-cell table:style-name="ce17" office:value-type="string" calcext:value-type="string">
            <text:p>UOC Direzione infermieristica - Emergenza urgenza</text:p>
          </table:table-cell>
          <table:table-cell table:style-name="ce21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Emergenza urgenza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803" calcext:value-type="float">
            <text:p>803</text:p>
          </table:table-cell>
          <table:table-cell table:style-name="ce29" office:value-type="date" office:date-value="2024-08-06" calcext:value-type="date">
            <text:p>06/08/2024</text:p>
          </table:table-cell>
          <table:table-cell table:style-name="ce29" office:value-type="date" office:date-value="2024-08-07" calcext:value-type="date">
            <text:p>07/08/2024</text:p>
          </table:table-cell>
          <table:table-cell table:style-name="ce31" office:value-type="date" office:date-value="2026-02-06" calcext:value-type="date">
            <text:p>06/02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Dipartimento Professioni Infermieristiche ed Ostetriche</text:p>
          </table:table-cell>
          <table:table-cell table:style-name="ce17"/>
          <table:table-cell table:style-name="ce19" office:value-type="string" calcext:value-type="string">
            <text:p>Dipartimento Professioni Infermieristiche ed Ostetriche</text:p>
          </table:table-cell>
          <table:table-cell table:style-name="ce17" table:number-columns-repeated="2"/>
          <table:table-cell table:style-name="ce25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ofessioni infermieristiche ed ostetrich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UOSD Professioni Sanitarie della Prevenzione setting Sicurezza Alimentare</text:p>
          </table:table-cell>
          <table:table-cell table:style-name="ce17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fessioni Sanitarie della Prevenzione setting Sicurezza Alimentar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5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UOC Professioni Sanitarie della Riabilitazione setting Percorsi assistenziali riabilitativi</text:p>
          </table:table-cell>
          <table:table-cell table:style-name="ce18" office:value-type="string" calcext:value-type="string">
            <text:p>LORENZONI ANTONELLA</text:p>
          </table:table-cell>
          <table:table-cell table:style-name="ce18" office:value-type="string" calcext:value-type="string">
            <text:p>DIRIGENTE PROFESSIONI TECNICHE DELLA RIABILITA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fessioni Sanitarie della Riabilitazione setting Percorsi assistenziali riabilitativ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/>
          <table:table-cell table:style-name="ce18" office:value-type="string" calcext:value-type="string">
            <text:p>LORENZONI ANTONEL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C Professioni Tecnico Sanitarie della Diagnostica per Immagini e radiologia <text:s/>interventistica</text:p>
          </table:table-cell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fessioni Tecnico Sanitarie della Diagnostica per Immagini e radiologia <text:s/>intervent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4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8" office:value-type="string" calcext:value-type="string">
            <text:p>DONNINI CATIA</text:p>
          </table:table-cell>
          <table:table-cell table:style-name="ce25" office:value-type="string" calcext:value-type="string">
            <text:p>DIRIGENTE PROFESSIONI TECNICHE SANITARIE DI LABORATO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2" calcext:value-type="float">
            <text:p>512</text:p>
          </table:table-cell>
          <table:table-cell table:style-name="ce29" office:value-type="date" office:date-value="2024-05-22" calcext:value-type="date">
            <text:p>22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SD Professioni Tecnico Sanitarie setting diagnostica strumentale ed ambito Oncologico</text:p>
          </table:table-cell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fessioni Tecnico Sanitarie setting diagnostica strumentale ed ambito Oncologic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/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1" calcext:value-type="float">
            <text:p>1361</text:p>
          </table:table-cell>
          <table:table-cell table:style-name="ce29" office:value-type="date" office:date-value="2024-12-23" calcext:value-type="date">
            <text:p>23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7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24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Staff DIPTES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1" calcext:value-type="float">
            <text:p>1361</text:p>
          </table:table-cell>
          <table:table-cell table:style-name="ce29" office:value-type="date" office:date-value="2024-12-23" calcext:value-type="date">
            <text:p>23/12/2024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/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table:number-columns-repeated="2"/>
          <table:table-cell table:style-name="ce21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ofessioni tecnico sanitarie, della riabilitazione e della prevenzion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4" office:value-type="string" calcext:value-type="string">
            <text:p>UOC Convenzioni uniche</text:p>
          </table:table-cell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onvenzioni unich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4" office:value-type="string" calcext:value-type="string">
            <text:p>UOC Rapporti di lavoro non dipendenti</text:p>
          </table:table-cell>
          <table:table-cell table:style-name="ce21" office:value-type="string" calcext:value-type="string">
            <text:p>GALEOTTI VALENTIN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pporti di lavoro non dipendent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834" calcext:value-type="float">
            <text:p>834</text:p>
          </table:table-cell>
          <table:table-cell table:style-name="ce29" office:value-type="date" office:date-value="2025-08-27" calcext:value-type="date">
            <text:p>27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4"/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24" office:value-type="string" calcext:value-type="string">
            <text:p>UOC Gestione economica del personale dipendente</text:p>
          </table:table-cell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economica del personale dipendent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9" calcext:value-type="float">
            <text:p>519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24" office:value-type="string" calcext:value-type="string">
            <text:p>UOC Gestione giuridica del personale dipendente </text:p>
          </table:table-cell>
          <table:table-cell table:style-name="ce21" office:value-type="string" calcext:value-type="string">
            <text:p>FRANCESCHI ROBERT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giuridica del personale dipenden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0" calcext:value-type="float">
            <text:p>690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UOC Libera professione</text:p>
          </table:table-cell>
          <table:table-cell table:style-name="ce21" office:value-type="string" calcext:value-type="string">
            <text:p>BRACHINI MONIC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ibera profess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24"/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estione del personal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9" calcext:value-type="float">
            <text:p>519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24" office:value-type="string" calcext:value-type="string">
            <text:p>UOC Programmazione e reclutamento del personale</text:p>
          </table:table-cell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grammazione e reclutamento del personal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9" calcext:value-type="float">
            <text:p>519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24" office:value-type="string" calcext:value-type="string">
            <text:p>UOC Relazioni sindacali</text:p>
          </table:table-cell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lazioni sindacal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9" calcext:value-type="float">
            <text:p>519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/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519" calcext:value-type="float">
            <text:p>519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24" office:value-type="string" calcext:value-type="string">
            <text:p>UOC Formazione e rapporti con l'Università</text:p>
          </table:table-cell>
          <table:table-cell table:style-name="ce21" office:value-type="string" calcext:value-type="string">
            <text:p>BOVENGA SERGI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ormazione e rapporti con l'Univers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68" calcext:value-type="float">
            <text:p>868</text:p>
          </table:table-cell>
          <table:table-cell table:number-columns-repeated="2" table:style-name="ce29" office:value-type="date" office:date-value="2025-09-01" calcext:value-type="date">
            <text:p>01/09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24" office:value-type="string" calcext:value-type="string">
            <text:p>UOC Governo percorsi amministrativi della formazione</text:p>
          </table:table-cell>
          <table:table-cell table:style-name="ce18" office:value-type="string" calcext:value-type="string">
            <text:p>POLVANI STEFANIA</text:p>
          </table:table-cell>
          <table:table-cell table:style-name="ce21" office:value-type="string" calcext:value-type="string">
            <text:p>DIRIGENTE SOCI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percorsi amministrativi della form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2" calcext:value-type="float">
            <text:p>882</text:p>
          </table:table-cell>
          <table:table-cell table:style-name="ce29" office:value-type="date" office:date-value="2024-09-11" calcext:value-type="date">
            <text:p>11/09/2024</text:p>
          </table:table-cell>
          <table:table-cell table:style-name="ce29" office:value-type="date" office:date-value="2024-09-16" calcext:value-type="date">
            <text:p>16/09/2024</text:p>
          </table:table-cell>
          <table:table-cell table:style-name="ce29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/>
          <table:table-cell table:style-name="ce21" office:value-type="string" calcext:value-type="string">
            <text:p>BOVENGA SERGI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Sviluppo Professionalità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Dipartimento Risorse umane </text:p>
          </table:table-cell>
          <table:table-cell table:style-name="ce16"/>
          <table:table-cell table:style-name="ce16" office:value-type="string" calcext:value-type="string">
            <text:p>Dipartimento Risorse umane </text:p>
          </table:table-cell>
          <table:table-cell table:style-name="ce16" table:number-columns-repeated="2"/>
          <table:table-cell table:style-name="ce21" office:value-type="string" calcext:value-type="string">
            <text:p>ROSSI BIANCAMARIA</text:p>
          </table:table-cell>
          <table:table-cell table:style-name="ce21"/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Risorse umane </text:p>
          </table:table-cell>
          <table:table-cell table:style-name="ce21" office:value-type="string" calcext:value-type="string">
            <text:p>Ricondotto alla DA</text:p>
          </table:table-cell>
          <table:table-cell table:style-name="ce21" office:value-type="float" office:value="513" calcext:value-type="float">
            <text:p>513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OC Farmacotossicodipendenze - Area provinciale Aretina</text:p>
          </table:table-cell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otossicodipendenze <text:s/>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8" calcext:value-type="float">
            <text:p>1128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1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UOC Farmacotossicodipendenze - Area provinciale Grossetana</text:p>
          </table:table-cell>
          <table:table-cell table:style-name="ce25" office:value-type="string" calcext:value-type="string">
            <text:p>FALORN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otossicodipendenz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1" calcext:value-type="float">
            <text:p>111</text:p>
          </table:table-cell>
          <table:table-cell table:style-name="ce29" office:value-type="date" office:date-value="2022-01-25" calcext:value-type="date">
            <text:p>25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1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/>
          <table:table-cell table:style-name="ce21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pendenze e ludopati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47" calcext:value-type="float">
            <text:p>1247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29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Aretina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psichiatria infanti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31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Aretina</text:p>
          </table:table-cell>
          <table:table-cell table:style-name="ce25" office:value-type="string" calcext:value-type="string">
            <text:p>PIERGIOVANNI MAR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fascia 0-3 ann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Grossetana</text:p>
          </table:table-cell>
          <table:table-cell table:style-name="ce25" office:value-type="string" calcext:value-type="string">
            <text:p>ACCHIAPPATI MARIA MADDA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fascia 0-3 ann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Senese</text:p>
          </table:table-cell>
          <table:table-cell table:style-name="ce25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psichiatria infanti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2-01" calcext:value-type="date">
            <text:p>01/12/2024</text:p>
          </table:table-cell>
          <table:table-cell table:style-name="ce31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/>
          <table:table-cell table:style-name="ce21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hiat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8" calcext:value-type="float">
            <text:p>528</text:p>
          </table:table-cell>
          <table:table-cell table:style-name="ce29" office:value-type="date" office:date-value="2024-05-22" calcext:value-type="date">
            <text:p>22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Aretina</text:p>
          </table:table-cell>
          <table:table-cell table:style-name="ce25" office:value-type="string" calcext:value-type="string">
            <text:p>SAMOILOVITCH MI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PDC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09" calcext:value-type="float">
            <text:p>809</text:p>
          </table:table-cell>
          <table:table-cell table:style-name="ce29" office:value-type="date" office:date-value="2025-08-08" calcext:value-type="date">
            <text:p>08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29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Grossetana</text:p>
          </table:table-cell>
          <table:table-cell table:style-name="ce25" office:value-type="string" calcext:value-type="string">
            <text:p>FACCHI EDVIGE COSTANZ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hiatri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04" calcext:value-type="float">
            <text:p>504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Grossetana</text:p>
          </table:table-cell>
          <table:table-cell table:style-name="ce25" office:value-type="string" calcext:value-type="string">
            <text:p>IAZZETTA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PDC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5" calcext:value-type="float">
            <text:p>96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Senese</text:p>
          </table:table-cell>
          <table:table-cell table:style-name="ce25" office:value-type="string" calcext:value-type="string">
            <text:p>FRANCH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hiatria - Area provinciale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827" calcext:value-type="float">
            <text:p>827</text:p>
          </table:table-cell>
          <table:table-cell table:style-name="ce29" office:value-type="date" office:date-value="2025-08-27" calcext:value-type="date">
            <text:p>27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31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Senese</text:p>
          </table:table-cell>
          <table:table-cell table:style-name="ce25" office:value-type="string" calcext:value-type="string">
            <text:p>FRANCH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PDC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Aretina</text:p>
          </table:table-cell>
          <table:table-cell table:style-name="ce26" office:value-type="string" calcext:value-type="string">
            <text:p>GIACCHERINI SUSANN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olog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08" calcext:value-type="float">
            <text:p>708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Aretina</text:p>
          </table:table-cell>
          <table:table-cell table:style-name="ce18" office:value-type="string" calcext:value-type="string">
            <text:p>PERUZZI SILVI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sicologia Ospedalier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809" calcext:value-type="float">
            <text:p>809</text:p>
          </table:table-cell>
          <table:table-cell table:style-name="ce30" office:value-type="date" office:date-value="2025-08-08" calcext:value-type="date">
            <text:p>08/08/2025</text:p>
          </table:table-cell>
          <table:table-cell table:style-name="ce30" office:value-type="date" office:date-value="2025-09-01" calcext:value-type="date">
            <text:p>01/09/2025</text:p>
          </table:table-cell>
          <table:table-cell table:style-name="ce29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Grossetana</text:p>
          </table:table-cell>
          <table:table-cell table:style-name="ce26" office:value-type="string" calcext:value-type="string">
            <text:p>PAPA MARGHERIT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ologi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4" calcext:value-type="float">
            <text:p>354</text:p>
          </table:table-cell>
          <table:table-cell table:style-name="ce29" office:value-type="date" office:date-value="2021-03-17" calcext:value-type="date">
            <text:p>17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1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Grossetana</text:p>
          </table:table-cell>
          <table:table-cell table:style-name="ce26" office:value-type="string" calcext:value-type="string">
            <text:p>DEBOLINI MART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sicologia Ospedalier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Senese</text:p>
          </table:table-cell>
          <table:table-cell table:style-name="ce26" office:value-type="string" calcext:value-type="string">
            <text:p>PIANIGIANI LUC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olog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35" calcext:value-type="float">
            <text:p>535</text:p>
          </table:table-cell>
          <table:table-cell table:style-name="ce29" office:value-type="date" office:date-value="2021-04-20" calcext:value-type="date">
            <text:p>20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1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Senese</text:p>
          </table:table-cell>
          <table:table-cell table:style-name="ce26" office:value-type="string" calcext:value-type="string">
            <text:p>GAROSI SIMON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sicologia Ospedalier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/>
          <table:table-cell table:style-name="ce21" office:value-type="string" calcext:value-type="string">
            <text:p>PAPA MARGHERIT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sic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47" calcext:value-type="float">
            <text:p>1247</text:p>
          </table:table-cell>
          <table:table-cell table:style-name="ce29" office:value-type="date" office:date-value="2024-11-22" calcext:value-type="date">
            <text:p>22/11/2024</text:p>
          </table:table-cell>
          <table:table-cell table:style-name="ce29" office:value-type="date" office:date-value="2024-12-01" calcext:value-type="date">
            <text:p>01/12/2024</text:p>
          </table:table-cell>
          <table:table-cell table:style-name="ce29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LOMBARDI GIAN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21" office:value-type="string" calcext:value-type="string">
            <text:p>Autori di rea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18" office:value-type="string" calcext:value-type="string">
            <text:p>BRUCHI VALENTINA</text:p>
          </table:table-cell>
          <table:table-cell table:style-name="ce18" office:value-type="string" calcext:value-type="string">
            <text:p>DIRIGENTE PSICOLOG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sturbi del comportamento alimenta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18" office:value-type="string" calcext:value-type="string">
            <text:p>FANTECHI MONICA</text:p>
          </table:table-cell>
          <table:table-cell table:style-name="ce18" office:value-type="string" calcext:value-type="string">
            <text:p>DIRIGENTE PSICOLOG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Tutela minori e vulnerabilità familia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mergenza-Urgenza in adolescenz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Salute mentale e dipendenz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Servizi Sociali</text:p>
          </table:table-cell>
          <table:table-cell table:style-name="ce16"/>
          <table:table-cell table:style-name="ce16" office:value-type="string" calcext:value-type="string">
            <text:p>Dipartimento Servizi Sociali</text:p>
          </table:table-cell>
          <table:table-cell table:style-name="ce16"/>
          <table:table-cell table:style-name="ce24"/>
          <table:table-cell table:style-name="ce21" office:value-type="string" calcext:value-type="string">
            <text:p>CASTELLUCCI PATRIZIA</text:p>
          </table:table-cell>
          <table:table-cell table:style-name="ce21" office:value-type="string" calcext:value-type="string">
            <text:p>DIRIGENTE PROFESSIONI ASSISTENZA SOCIALE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Servizi Social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89" calcext:value-type="float">
            <text:p>289</text:p>
          </table:table-cell>
          <table:table-cell table:style-name="ce29" office:value-type="date" office:date-value="2025-03-24" calcext:value-type="date">
            <text:p>24/03/2025</text:p>
          </table:table-cell>
          <table:table-cell table:style-name="ce29" office:value-type="date" office:date-value="2025-03-31" calcext:value-type="date">
            <text:p>31/03/2025</text:p>
          </table:table-cell>
          <table:table-cell table:style-name="ce29" office:value-type="date" office:date-value="2028-03-30" calcext:value-type="date">
            <text:p>30/03/2028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7" office:value-type="string" calcext:value-type="string">
            <text:p>UOC Direzione amministrativa dipartimento tecnico</text:p>
          </table:table-cell>
          <table:table-cell table:style-name="ce21" office:value-type="string" calcext:value-type="string">
            <text:p>GHEZZI ANDRE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amministrativa dipartimento tecnic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894" calcext:value-type="float">
            <text:p>894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Direzione Amministrativa e Patrimonio</text:p>
          </table:table-cell>
          <table:table-cell table:style-name="ce24" office:value-type="string" calcext:value-type="string">
            <text:p>UOC Patrimonio</text:p>
          </table:table-cell>
          <table:table-cell table:style-name="ce21" office:value-type="string" calcext:value-type="string">
            <text:p>GHEZZI ANDRE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atrimon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24"/>
          <table:table-cell table:style-name="ce21" office:value-type="string" calcext:value-type="string">
            <text:p>GHEZZI ANDRE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Direzione Amministrativa e Patrimon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4" calcext:value-type="float">
            <text:p>894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24" office:value-type="string" calcext:value-type="string">
            <text:p>UOC Energia e tutela dell'ambiente</text:p>
          </table:table-cell>
          <table:table-cell table:style-name="ce21" office:value-type="string" calcext:value-type="string">
            <text:p>GIORNI DANIELE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Energia e tutela dell'ambien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UOC Prevenzione incendi</text:p>
          </table:table-cell>
          <table:table-cell table:style-name="ce21" office:value-type="string" calcext:value-type="string">
            <text:p>VELTRONI FRANCESC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incend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/>
          <table:table-cell table:style-name="ce21" office:value-type="string" calcext:value-type="string">
            <text:p>GIORNI DANIELE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4" calcext:value-type="float">
            <text:p>894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4" office:value-type="string" calcext:value-type="string">
            <text:p>UOC Lavori pubblici - Area provinciale Aretina</text:p>
          </table:table-cell>
          <table:table-cell table:style-name="ce21" office:value-type="string" calcext:value-type="string">
            <text:p>CASINI ANDRE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avori pubblic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4"/>
          <table:table-cell table:style-name="ce21" office:value-type="string" calcext:value-type="string">
            <text:p>CASINI ANDRE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Manutenzioni e lavori pubblic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4" calcext:value-type="float">
            <text:p>894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24" office:value-type="string" calcext:value-type="string">
            <text:p>UOC Lavori pubblici - Area provinciale Grossetana</text:p>
          </table:table-cell>
          <table:table-cell table:style-name="ce21" office:value-type="string" calcext:value-type="string">
            <text:p>ANTONELLI RICCARD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avori pubblic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24" office:value-type="string" calcext:value-type="string">
            <text:p>UOC Manutenzioni - Area provinciale Grossetana</text:p>
          </table:table-cell>
          <table:table-cell table:style-name="ce21" office:value-type="string" calcext:value-type="string">
            <text:p>DI PRIMA LUCIAN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/>
          <table:table-cell table:style-name="ce21" office:value-type="string" calcext:value-type="string">
            <text:p>ANTONELLI RICCARD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Manutenzioni e lavori pubblic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7" calcext:value-type="float">
            <text:p>687</text:p>
          </table:table-cell>
          <table:table-cell table:style-name="ce29" office:value-type="date" office:date-value="2025-07-15" calcext:value-type="date">
            <text:p>15/07/2025</text:p>
          </table:table-cell>
          <table:table-cell table:style-name="ce29" office:value-type="date" office:date-value="2025-07-20" calcext:value-type="date">
            <text:p>20/07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24" office:value-type="string" calcext:value-type="string">
            <text:p>UOC Lavori pubblici - Area provinciale Senese</text:p>
          </table:table-cell>
          <table:table-cell table:style-name="ce21" office:value-type="string" calcext:value-type="string">
            <text:p>FRATI ALESSANDR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avori pubblic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24" office:value-type="string" calcext:value-type="string">
            <text:p>UOC Manutenzioni - Area provinciale Senese</text:p>
          </table:table-cell>
          <table:table-cell table:style-name="ce21" office:value-type="string" calcext:value-type="string">
            <text:p>PEPI CRISTIN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/>
          <table:table-cell table:style-name="ce21" office:value-type="string" calcext:value-type="string">
            <text:p>FRATI ALESSANDR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Manutenzioni e lavori pubblici - Area Provinciale Senes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3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24" office:value-type="string" calcext:value-type="string">
            <text:p>UOC Acquisti tecnologie elettromedicali</text:p>
          </table:table-cell>
          <table:table-cell table:style-name="ce21" office:value-type="string" calcext:value-type="string">
            <text:p>CRISTOFOLETTI GILBERT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e rapporti con ESTAR per tecnologie elettromedicali e donazio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24" office:value-type="string" calcext:value-type="string">
            <text:p>UOC Governo tecnologie elettromedicali</text:p>
          </table:table-cell>
          <table:table-cell table:style-name="ce21" office:value-type="string" calcext:value-type="string">
            <text:p>DE FLAVIIS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tecnologie elettromedic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/>
          <table:table-cell table:style-name="ce21" office:value-type="string" calcext:value-type="string">
            <text:p>CRISTOFOLETTI GILBERT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Programmazione e gestione tecnologi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Dipartimento Tecnico</text:p>
          </table:table-cell>
          <table:table-cell table:style-name="ce16"/>
          <table:table-cell table:style-name="ce16" office:value-type="string" calcext:value-type="string">
            <text:p>Dipartimento Tecnico</text:p>
          </table:table-cell>
          <table:table-cell table:style-name="ce16" table:number-columns-repeated="2"/>
          <table:table-cell table:style-name="ce21" office:value-type="string" calcext:value-type="string">
            <text:p>ANTONELLI RICCARD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Tecn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7" calcext:value-type="float">
            <text:p>687</text:p>
          </table:table-cell>
          <table:table-cell table:style-name="ce29" office:value-type="date" office:date-value="2025-07-15" calcext:value-type="date">
            <text:p>15/07/2025</text:p>
          </table:table-cell>
          <table:table-cell table:style-name="ce29" office:value-type="date" office:date-value="2025-07-20" calcext:value-type="date">
            <text:p>20/07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C Dermatologia - PPOO Area provinciale Grossetana</text:p>
          </table:table-cell>
          <table:table-cell table:style-name="ce25" office:value-type="string" calcext:value-type="string">
            <text:p>PECCIANTI CAMI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ermatologia - PPOO Area provinciale Grossetana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517" calcext:value-type="float">
            <text:p>517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C Dermatologia - SO Arezzo - SO S. Sepolcro</text:p>
          </table:table-cell>
          <table:table-cell table:style-name="ce18" office:value-type="string" calcext:value-type="string">
            <text:p>CUCCIA AL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ermatologia - SO Arezzo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14" calcext:value-type="float">
            <text:p>414</text:p>
          </table:table-cell>
          <table:table-cell table:style-name="ce29" office:value-type="date" office:date-value="2025-05-06" calcext:value-type="date">
            <text:p>06/05/2025</text:p>
          </table:table-cell>
          <table:table-cell table:style-name="ce29" office:value-type="date" office:date-value="2025-05-16" calcext:value-type="date">
            <text:p>16/05/2025</text:p>
          </table:table-cell>
          <table:table-cell table:style-name="ce31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SD Dermatologia - PO Valdarno</text:p>
          </table:table-cell>
          <table:table-cell table:style-name="ce25" office:value-type="string" calcext:value-type="string">
            <text:p>GUIDETTI MARIA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Dermat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ermatologi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miata Grossetana, Colline Metallifere, Grossetana</text:p>
          </table:table-cell>
          <table:table-cell table:style-name="ce25" office:value-type="string" calcext:value-type="string">
            <text:p>BALESTRAZZ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culistica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7" calcext:value-type="float">
            <text:p>577</text:p>
          </table:table-cell>
          <table:table-cell table:style-name="ce29" office:value-type="date" office:date-value="2025-06-17" calcext:value-type="date">
            <text:p>17/06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retino, Casentino, Valtiberina e della Valdichiana Aretina</text:p>
          </table:table-cell>
          <table:table-cell table:style-name="ce25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culistic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retino, Casentino, Valtiberina e della Valdichiana Aretina</text:p>
          </table:table-cell>
          <table:table-cell table:style-name="ce25" office:value-type="string" calcext:value-type="string">
            <text:p>NARDONI 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culistic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Alta Valdelsa </text:p>
          </table:table-cell>
          <table:table-cell table:style-name="ce25" office:value-type="string" calcext:value-type="string">
            <text:p>GIORG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1" calcext:value-type="float">
            <text:p>521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Amiata Senese, Valdorcia e Valdichiana Senese</text:p>
          </table:table-cell>
          <table:table-cell table:style-name="ce25" office:value-type="string" calcext:value-type="string">
            <text:p>DE ROBERTIS SAB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Amiata Senese, Vald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84" calcext:value-type="float">
            <text:p>784</text:p>
          </table:table-cell>
          <table:table-cell table:style-name="ce29" office:value-type="date" office:date-value="2024-07-31" calcext:value-type="date">
            <text:p>31/07/2024</text:p>
          </table:table-cell>
          <table:table-cell table:style-name="ce29" office:value-type="date" office:date-value="2024-08-01" calcext:value-type="date">
            <text:p>01/08/2024</text:p>
          </table:table-cell>
          <table:table-cell table:style-name="ce31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Colline dell'Albegna</text:p>
          </table:table-cell>
          <table:table-cell table:style-name="ce25" office:value-type="string" calcext:value-type="string">
            <text:p>MARTONE GIAN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84" calcext:value-type="float">
            <text:p>784</text:p>
          </table:table-cell>
          <table:table-cell table:style-name="ce29" office:value-type="date" office:date-value="2024-07-31" calcext:value-type="date">
            <text:p>31/07/2024</text:p>
          </table:table-cell>
          <table:table-cell table:style-name="ce29" office:value-type="date" office:date-value="2024-08-01" calcext:value-type="date">
            <text:p>01/08/2024</text:p>
          </table:table-cell>
          <table:table-cell table:style-name="ce31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Valdarno</text:p>
          </table:table-cell>
          <table:table-cell table:style-name="ce25" office:value-type="string" calcext:value-type="string">
            <text:p>FINARD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4" calcext:value-type="float">
            <text:p>574</text:p>
          </table:table-cell>
          <table:table-cell table:style-name="ce29" office:value-type="date" office:date-value="2025-06-17" calcext:value-type="date">
            <text:p>17/06/2025</text:p>
          </table:table-cell>
          <table:table-cell table:style-name="ce29" office:value-type="date" office:date-value="2025-07-01" calcext:value-type="date">
            <text:p>01/07/2025</text:p>
          </table:table-cell>
          <table:table-cell table:style-name="ce31" office:value-type="date" office:date-value="2030-06-30" calcext:value-type="date">
            <text:p>30/06/2030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cul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Arezzo - PO Valdarno </text:p>
          </table:table-cell>
          <table:table-cell table:style-name="ce25" office:value-type="string" calcext:value-type="string">
            <text:p>CIABATTI PIE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torinolaringoiatria - SO Arezz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2" calcext:value-type="float">
            <text:p>742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Arezzo - PO Valdarno </text:p>
          </table:table-cell>
          <table:table-cell table:style-name="ce25" office:value-type="string" calcext:value-type="string">
            <text:p>FERRI GIACO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torinolaringoiatr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Grosseto</text:p>
          </table:table-cell>
          <table:table-cell table:style-name="ce25" office:value-type="string" calcext:value-type="string">
            <text:p>BOCCUZZ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torinolaringoiatr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" calcext:value-type="float">
            <text:p>44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SD Otorinolaringoiatria - SO Montepulciano - PO Alta Valdelsa </text:p>
          </table:table-cell>
          <table:table-cell table:style-name="ce18" office:value-type="string" calcext:value-type="string">
            <text:p>CIAMPEL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torinolaringoiatria - SO Montepulcian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65" calcext:value-type="float">
            <text:p>265</text:p>
          </table:table-cell>
          <table:table-cell table:style-name="ce29" office:value-type="date" office:date-value="2024-03-12" calcext:value-type="date">
            <text:p>12/03/2024</text:p>
          </table:table-cell>
          <table:table-cell table:style-name="ce29" office:value-type="date" office:date-value="2024-04-01" calcext:value-type="date">
            <text:p>01/04/2024</text:p>
          </table:table-cell>
          <table:table-cell table:style-name="ce31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/>
          <table:table-cell table:style-name="ce21" office:value-type="string" calcext:value-type="string">
            <text:p>CIABATTI PIE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torinolaringoiat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C Odontoiatria e stomatologia</text:p>
          </table:table-cell>
          <table:table-cell table:style-name="ce21" office:value-type="string" calcext:value-type="string">
            <text:p>ROMAGNOL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dontoiatria e stomat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35" calcext:value-type="float">
            <text:p>1035</text:p>
          </table:table-cell>
          <table:table-cell table:style-name="ce29" office:value-type="date" office:date-value="2024-10-21" calcext:value-type="date">
            <text:p>21/10/2024</text:p>
          </table:table-cell>
          <table:table-cell table:style-name="ce29" office:value-type="date" office:date-value="2024-11-01" calcext:value-type="date">
            <text:p>01/11/2024</text:p>
          </table:table-cell>
          <table:table-cell table:style-name="ce29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C Odontoiatria e stomatologia</text:p>
          </table:table-cell>
          <table:table-cell table:style-name="ce18" office:value-type="string" calcext:value-type="string">
            <text:p>ROSADI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Odontoiat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90" calcext:value-type="float">
            <text:p>790</text:p>
          </table:table-cell>
          <table:table-cell table:style-name="ce29" office:value-type="date" office:date-value="2025-08-05" calcext:value-type="date">
            <text:p>05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31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SD Odontoiatria - Area provinciale Senese</text:p>
          </table:table-cell>
          <table:table-cell table:style-name="ce25" office:value-type="string" calcext:value-type="string">
            <text:p>MANCIN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dontoiatr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Testa-Collo ed Organi di Sens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Oftalmologia pediatric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CAMPANILE LUC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NGOYI NGONGO KYP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di ricovero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21" calcext:value-type="float">
            <text:p>921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1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7" office:value-type="string" calcext:value-type="string">
            <text:p>SANTORIELLO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7" office:value-type="string" calcext:value-type="string">
            <text:p>TADDEI LUCI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outpatient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2" calcext:value-type="date">
            <text:p>02/06/2022</text:p>
          </table:table-cell>
          <table:table-cell table:style-name="ce31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 table:number-columns-repeated="2"/>
          <table:table-cell table:style-name="ce25" office:value-type="string" calcext:value-type="string">
            <text:p>CAMPANILE LUC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miata Grossetana, Colline Metallifere, Grossetana</text:p>
          </table:table-cell>
          <table:table-cell table:style-name="ce21" office:value-type="string" calcext:value-type="string">
            <text:p>Sostituto art. 25 CCNL 2024</text:p>
          </table:table-cell>
          <table:table-cell table:style-name="ce21" office:value-type="float" office:value="170" calcext:value-type="float">
            <text:p>170</text:p>
          </table:table-cell>
          <table:table-cell table:style-name="ce29" office:value-type="date" office:date-value="2025-02-20" calcext:value-type="date">
            <text:p>20/02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SERAFI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di ricovero del Presidio Ospedalie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09" calcext:value-type="float">
            <text:p>809</text:p>
          </table:table-cell>
          <table:table-cell table:style-name="ce29" office:value-type="date" office:date-value="2025-08-08" calcext:value-type="date">
            <text:p>08/08/2025</text:p>
          </table:table-cell>
          <table:table-cell table:style-name="ce29" office:value-type="date" office:date-value="2025-09-01" calcext:value-type="date">
            <text:p>01/09/2025</text:p>
          </table:table-cell>
          <table:table-cell table:style-name="ce29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Casteldelpia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70" calcext:value-type="float">
            <text:p>170</text:p>
          </table:table-cell>
          <table:table-cell table:style-name="ce29" office:value-type="date" office:date-value="2025-02-20" calcext:value-type="date">
            <text:p>20/02/2025</text:p>
          </table:table-cell>
          <table:table-cell table:style-name="ce29" office:value-type="date" office:date-value="2025-02-21" calcext:value-type="date">
            <text:p>21/02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" calcext:value-type="float">
            <text:p>96</text:p>
          </table:table-cell>
          <table:table-cell table:style-name="ce29" office:value-type="date" office:date-value="2025-01-31" calcext:value-type="date">
            <text:p>31/01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 table:number-columns-repeated="2"/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21" office:value-type="string" calcext:value-type="string">
            <text:p>Sostituto art. 25 comma 9° CCNL 2024</text:p>
          </table:table-cell>
          <table:table-cell table:style-name="ce21" office:value-type="float" office:value="170" calcext:value-type="float">
            <text:p>170</text:p>
          </table:table-cell>
          <table:table-cell table:style-name="ce29" office:value-type="date" office:date-value="2025-02-20" calcext:value-type="date">
            <text:p>20/02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miata Senese, Val d'Orcia e Valdichiana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520" calcext:value-type="float">
            <text:p>520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Abbadia S. Salvator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12" calcext:value-type="float">
            <text:p>812</text:p>
          </table:table-cell>
          <table:table-cell table:style-name="ce29" office:value-type="date" office:date-value="2024-08-13" calcext:value-type="date">
            <text:p>13/08/2024</text:p>
          </table:table-cell>
          <table:table-cell table:style-name="ce29" office:value-type="date" office:date-value="2024-08-16" calcext:value-type="date">
            <text:p>16/08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8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outpatient del Presidio Ospedalie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retino, Casentino, Valtiberina e della Valdichiana Aretina </text:p>
          </table:table-cell>
          <table:table-cell table:style-name="ce21" office:value-type="string" calcext:value-type="string">
            <text:p>Sostituto art. 25 CCNL 2024</text:p>
          </table:table-cell>
          <table:table-cell table:style-name="ce21" office:value-type="float" office:value="311" calcext:value-type="float">
            <text:p>311</text:p>
          </table:table-cell>
          <table:table-cell table:style-name="ce29" office:value-type="date" office:date-value="2025-04-02" calcext:value-type="date">
            <text:p>02/04/2025</text:p>
          </table:table-cell>
          <table:table-cell table:style-name="ce29" office:value-type="date" office:date-value="2025-04-03" calcext:value-type="date">
            <text:p>03/04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S. Sepolcr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311" calcext:value-type="float">
            <text:p>311</text:p>
          </table:table-cell>
          <table:table-cell table:style-name="ce29" office:value-type="date" office:date-value="2025-04-02" calcext:value-type="date">
            <text:p>02/04/2025</text:p>
          </table:table-cell>
          <table:table-cell table:style-name="ce29" office:value-type="date" office:date-value="2025-04-03" calcext:value-type="date">
            <text:p>03/04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Corton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di ricovero del Presidio Ospedalier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21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outpatient del Presidio Ospedalie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Pitiglia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 table:number-columns-repeated="2"/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1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outpatient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 table:number-columns-repeated="2"/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1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 Ospedaliera</text:p>
          </table:table-cell>
          <table:table-cell table:style-name="ce17" office:value-type="string" calcext:value-type="string">
            <text:p>Direttore Rete Ospedalie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UOSD Coordinamento locale donazioni e trapianto</text:p>
          </table:table-cell>
          <table:table-cell table:style-name="ce25" office:value-type="string" calcext:value-type="string">
            <text:p>ENTANI SANTINI L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oordinamento locale donazioni e trapian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31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4" office:value-type="string" calcext:value-type="string">
            <text:p>UOC Avvocatura</text:p>
          </table:table-cell>
          <table:table-cell table:style-name="ce21" office:value-type="string" calcext:value-type="string">
            <text:p>ROSSI SILVIA</text:p>
          </table:table-cell>
          <table:table-cell table:style-name="ce21" office:value-type="string" calcext:value-type="string">
            <text:p>DIRIGENTE AVVOCATO/PROCURATO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vvocatu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4" office:value-type="string" calcext:value-type="string">
            <text:p>UOC Contenzioso stragiudiziale</text:p>
          </table:table-cell>
          <table:table-cell table:style-name="ce21" office:value-type="string" calcext:value-type="string">
            <text:p>BIBOLOTT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ontenzioso stragiudiz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4" office:value-type="string" calcext:value-type="string">
            <text:p>UOSD Affari legali</text:p>
          </table:table-cell>
          <table:table-cell table:style-name="ce21" office:value-type="string" calcext:value-type="string">
            <text:p>BIBOLOTT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ffari legali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/>
          <table:table-cell table:style-name="ce21" office:value-type="string" calcext:value-type="string">
            <text:p>ROSSI SILVIA</text:p>
          </table:table-cell>
          <table:table-cell table:style-name="ce21" office:value-type="string" calcext:value-type="string">
            <text:p>DIRIGENTE AVVOCATO/PROCURATO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Affari Leg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 office:value-type="string" calcext:value-type="string">
            <text:p>UOC Relazioni con l'utenza e partecipazione</text:p>
          </table:table-cell>
          <table:table-cell table:style-name="ce21" office:value-type="string" calcext:value-type="string">
            <text:p>MUCELLI ANTONEL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lazioni con l'utenza e partecip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 office:value-type="string" calcext:value-type="string">
            <text:p>UOC Relazioni interne e comunicazione inclusiva e di equità</text:p>
          </table:table-cell>
          <table:table-cell table:style-name="ce21" office:value-type="string" calcext:value-type="string">
            <text:p>BALDI DANIEL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lazioni interne e comunicazione inclusiva e di equ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 office:value-type="string" calcext:value-type="string">
            <text:p>UOSD Comunicazione esterna</text:p>
          </table:table-cell>
          <table:table-cell table:style-name="ce21" office:value-type="string" calcext:value-type="string">
            <text:p>BALDI DANIEL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omunicazione ester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/>
          <table:table-cell table:style-name="ce21" office:value-type="string" calcext:value-type="string">
            <text:p>BALDI DANIEL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Comunicazion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4" office:value-type="string" calcext:value-type="string">
            <text:p>UOC Governo tecnologie informatiche, reti, dati e fonia</text:p>
          </table:table-cell>
          <table:table-cell table:style-name="ce21" office:value-type="string" calcext:value-type="string">
            <text:p>BIANCONE SERGIO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tecnologie informatiche, reti, dati e fon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4" office:value-type="string" calcext:value-type="string">
            <text:p>UOC Innovazione e Sviluppo dei processi</text:p>
          </table:table-cell>
          <table:table-cell table:style-name="ce21" office:value-type="string" calcext:value-type="string">
            <text:p>SPANU LUIGI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nnovazione e Sviluppo dei process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4"/>
          <table:table-cell table:style-name="ce21" office:value-type="string" calcext:value-type="string">
            <text:p>SPANU LUIGI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Innovazione digitale e tecn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4" office:value-type="string" calcext:value-type="string">
            <text:p>UOC Privacy</text:p>
          </table:table-cell>
          <table:table-cell table:style-name="ce21" office:value-type="string" calcext:value-type="string">
            <text:p>SALVI PA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ivacy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4" office:value-type="string" calcext:value-type="string">
            <text:p>UOC Programmazione strategica 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grammazione strate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48" calcext:value-type="float">
            <text:p>748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4" office:value-type="string" calcext:value-type="string">
            <text:p>UOC Qualità processi amministrativi e internal audit</text:p>
          </table:table-cell>
          <table:table-cell table:style-name="ce21" office:value-type="string" calcext:value-type="string">
            <text:p>MUCELLI ANTONEL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Qualità processi amministrativi e internal audit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377" calcext:value-type="float">
            <text:p>377</text:p>
          </table:table-cell>
          <table:table-cell table:style-name="ce29" office:value-type="date" office:date-value="2025-04-23" calcext:value-type="date">
            <text:p>23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/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7" office:value-type="string" calcext:value-type="string">
            <text:p>UOC Contabilità analitica, reporting e monitoraggio</text:p>
          </table:table-cell>
          <table:table-cell table:style-name="ce21" office:value-type="string" calcext:value-type="string">
            <text:p>BECHI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Contabilità analitica, reporting e monitoraggi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24" office:value-type="string" calcext:value-type="string">
            <text:p>UOC Programmazione e controllo di gestione</text:p>
          </table:table-cell>
          <table:table-cell table:style-name="ce21" office:value-type="string" calcext:value-type="string">
            <text:p>BECHI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grammazione e Controllo di gest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/>
          <table:table-cell table:style-name="ce21" office:value-type="string" calcext:value-type="string">
            <text:p>BECHI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ervizio prevenzione e protezione dei rischi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prevenzione e protezione dei rischi <text:s/>- Area provinciale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13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prevenzione e protezione dei rischi <text:s/>- Area provincial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prevenzione e protezione dei rischi <text:s/>- 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ervizio sorveglianza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GIGLIOLI SENI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sorveglianza sanitar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sorveglianza sanitaria - Area provincial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VANNUCCINI LUCA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sorveglianza sanita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29" office:value-type="date" office:date-value="2025-07-29" calcext:value-type="date">
            <text:p>29/07/2025</text:p>
          </table:table-cell>
          <table:table-cell table:style-name="ce29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SD Benessere organizzativo e clima interno</text:p>
          </table:table-cell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Benessere organizzativo e clima inte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/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6" office:value-type="string" calcext:value-type="string">
            <text:p>Staff Direzione Aziendale</text:p>
          </table:table-cell>
          <table:table-cell table:style-name="ce16"/>
          <table:table-cell table:style-name="ce16" office:value-type="string" calcext:value-type="string">
            <text:p>Staff Direzione Aziendale</text:p>
          </table:table-cell>
          <table:table-cell table:style-name="ce16" table:number-columns-repeated="2"/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Staff</text:p>
          </table:table-cell>
          <table:table-cell table:style-name="ce24" office:value-type="string" calcext:value-type="string">
            <text:p>Direzione Aziend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29" office:value-type="date" office:date-value="2024-06-28" calcext:value-type="date">
            <text:p>28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Governo clinico </text:p>
          </table:table-cell>
          <table:table-cell table:style-name="ce25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clinic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58" calcext:value-type="float">
            <text:p>458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31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Screening</text:p>
          </table:table-cell>
          <table:table-cell table:style-name="ce25" office:value-type="string" calcext:value-type="string">
            <text:p>COSIM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creening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1" calcext:value-type="float">
            <text:p>571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Sviluppo e sistemi di performance sanitaria dell'attività ospedaliera</text:p>
          </table:table-cell>
          <table:table-cell table:style-name="ce25" office:value-type="string" calcext:value-type="string">
            <text:p>QUERCIOLI CECIL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viluppo e sistemi di performance sanitaria dell'attività ospedalie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15" calcext:value-type="float">
            <text:p>415</text:p>
          </table:table-cell>
          <table:table-cell table:style-name="ce29" office:value-type="date" office:date-value="2025-05-06" calcext:value-type="date">
            <text:p>06/05/2025</text:p>
          </table:table-cell>
          <table:table-cell table:style-name="ce29" office:value-type="date" office:date-value="2025-05-16" calcext:value-type="date">
            <text:p>16/05/2025</text:p>
          </table:table-cell>
          <table:table-cell table:style-name="ce31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10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/>
          <table:table-cell table:style-name="ce21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Appropriatezza PDTAR nel sistema di cura ospedaliera e territoriale</text:p>
          </table:table-cell>
          <table:table-cell table:style-name="ce25" office:value-type="string" calcext:value-type="string">
            <text:p>D'AMATO MARIA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ppropriatezza PDTAR nel sistema di cura ospedaliera e territor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42" calcext:value-type="float">
            <text:p>642</text:p>
          </table:table-cell>
          <table:table-cell table:style-name="ce29" office:value-type="date" office:date-value="2021-05-14" calcext:value-type="date">
            <text:p>14/05/2021</text:p>
          </table:table-cell>
          <table:table-cell table:style-name="ce29" office:value-type="date" office:date-value="2021-05-16" calcext:value-type="date">
            <text:p>16/05/2021</text:p>
          </table:table-cell>
          <table:table-cell table:style-name="ce31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16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Governo appropriatezza delle risposte sanitarie e tempi di attesa</text:p>
          </table:table-cell>
          <table:table-cell table:style-name="ce25" office:value-type="string" calcext:value-type="string">
            <text:p>LA ROCCA BATTIS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Governo appropriatezza delle risposte sanitarie e tempi di attesa</text:p>
          </table:table-cell>
          <table:table-cell table:style-name="ce25" office:value-type="string" calcext:value-type="string">
            <text:p>AUTIERI GIAN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appropriatezza delle risposte sanitarie e tempi di atte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12" calcext:value-type="float">
            <text:p>712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1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9"/>
          <table:table-cell table:style-name="ce25" office:value-type="string" calcext:value-type="string">
            <text:p>D'AMATO MARIA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4" office:value-type="string" calcext:value-type="string">
            <text:p>Innovazione e Svilupp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0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4" office:value-type="string" calcext:value-type="string">
            <text:p>UOC Autorizzazione, qualità, accreditamento e rischio clinico</text:p>
          </table:table-cell>
          <table:table-cell table:style-name="ce25" office:value-type="string" calcext:value-type="string">
            <text:p>MONAC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utorizzazione, qualità, accreditamento e rischio clin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4" office:value-type="string" calcext:value-type="string">
            <text:p>UOC Autorizzazione, qualità, accreditamento e rischio clinico</text:p>
          </table:table-cell>
          <table:table-cell table:style-name="ce18" office:value-type="string" calcext:value-type="string">
            <text:p>BRUNELLI LAU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Rischio Clinico e Sicurezza delle cure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8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C Fisica Sanitaria - Area provinciale Senese e Grossetana</text:p>
          </table:table-cell>
          <table:table-cell table:style-name="ce25" office:value-type="string" calcext:value-type="string">
            <text:p>GUASTI ANDREA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isica Sanitaria - Area provinciale Senes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1" calcext:value-type="float">
            <text:p>71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SD Fisica Sanitaria - Area provinciale Aretina</text:p>
          </table:table-cell>
          <table:table-cell table:style-name="ce25" office:value-type="string" calcext:value-type="string">
            <text:p>GASPERI CHIARA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Fisica Sanita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1" calcext:value-type="float">
            <text:p>521</text:p>
          </table:table-cell>
          <table:table-cell table:style-name="ce29" office:value-type="date" office:date-value="2025-05-28" calcext:value-type="date">
            <text:p>28/05/2025</text:p>
          </table:table-cell>
          <table:table-cell table:style-name="ce29" office:value-type="date" office:date-value="2025-06-01" calcext:value-type="date">
            <text:p>01/06/2025</text:p>
          </table:table-cell>
          <table:table-cell table:style-name="ce31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SD Prevenzione del contenzioso</text:p>
          </table:table-cell>
          <table:table-cell table:style-name="ce25" office:value-type="string" calcext:value-type="string">
            <text:p>FIORI MARIA P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evenzione del contenzios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9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/>
          <table:table-cell table:style-name="ce21" office:value-type="string" calcext:value-type="string">
            <text:p>MONAC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7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5" office:value-type="string" calcext:value-type="string">
            <text:p>PILIA SILV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24" office:value-type="string" calcext:value-type="string">
            <text:p>Infezioni correlate all'assistenza ad integrazione ospedale/territor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1" office:value-type="string" calcext:value-type="string">
            <text:p>AUTIERI GIAN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aziendale liste di atte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9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1" office:value-type="string" calcext:value-type="string">
            <text:p>GUASTI ANDREA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Fisica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29" office:value-type="date" office:date-value="2024-07-25" calcext:value-type="date">
            <text:p>25/07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1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Staff</text:p>
          </table:table-cell>
          <table:table-cell table:style-name="ce17" office:value-type="string" calcext:value-type="string">
            <text:p>Direzione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29" office:value-type="date" office:date-value="2024-06-21" calcext:value-type="date">
            <text:p>2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lta Valdelsa </text:p>
          </table:table-cell>
          <table:table-cell table:style-name="ce25" office:value-type="string" calcext:value-type="string">
            <text:p>ANGELI BEATRICE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lta Valdelsa 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Alta Valdelsa </text:p>
          </table:table-cell>
          <table:table-cell table:style-name="ce25" office:value-type="string" calcext:value-type="string">
            <text:p>VOLTOLI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6" calcext:value-type="float">
            <text:p>516</text:p>
          </table:table-cell>
          <table:table-cell table:style-name="ce29" office:value-type="date" office:date-value="2024-05-22" calcext:value-type="date">
            <text:p>22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Alta Valdelsa </text:p>
          </table:table-cell>
          <table:table-cell table:style-name="ce25" office:value-type="string" calcext:value-type="string">
            <text:p>BOCCAC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22" calcext:value-type="float">
            <text:p>722</text:p>
          </table:table-cell>
          <table:table-cell table:style-name="ce29" office:value-type="date" office:date-value="2024-07-10" calcext:value-type="date">
            <text:p>10/07/2024</text:p>
          </table:table-cell>
          <table:table-cell table:style-name="ce29" office:value-type="date" office:date-value="2024-07-16" calcext:value-type="date">
            <text:p>16/07/2024</text:p>
          </table:table-cell>
          <table:table-cell table:style-name="ce29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Alta Valdelsa </text:p>
          </table:table-cell>
          <table:table-cell table:style-name="ce25" office:value-type="string" calcext:value-type="string">
            <text:p>GIOTTI 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10" calcext:value-type="float">
            <text:p>710</text:p>
          </table:table-cell>
          <table:table-cell table:style-name="ce29" office:value-type="date" office:date-value="2024-07-10" calcext:value-type="date">
            <text:p>10/07/2024</text:p>
          </table:table-cell>
          <table:table-cell table:style-name="ce29" office:value-type="date" office:date-value="2024-07-16" calcext:value-type="date">
            <text:p>16/07/2024</text:p>
          </table:table-cell>
          <table:table-cell table:style-name="ce31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lta Valdelsa </text:p>
          </table:table-cell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343" calcext:value-type="float">
            <text:p>34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4-16" calcext:value-type="date">
            <text:p>16/04/2025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lta Valdelsa </text:p>
          </table:table-cell>
          <table:table-cell table:style-name="ce18" office:value-type="string" calcext:value-type="string">
            <text:p>DELLA PEPA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5" calcext:value-type="float">
            <text:p>945</text:p>
          </table:table-cell>
          <table:table-cell table:style-name="ce29" office:value-type="date" office:date-value="2025-09-30" calcext:value-type="date">
            <text:p>30/09/2025</text:p>
          </table:table-cell>
          <table:table-cell table:style-name="ce29" office:value-type="date" office:date-value="2025-10-01" calcext:value-type="date">
            <text:p>01/10/2025</text:p>
          </table:table-cell>
          <table:table-cell table:style-name="ce31" office:value-type="date" office:date-value="2030-09-30" calcext:value-type="date">
            <text:p>30/09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lta Valdelsa </text:p>
          </table:table-cell>
          <table:table-cell table:style-name="ce25" office:value-type="string" calcext:value-type="string">
            <text:p>DI GRAZIA SOF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7" calcext:value-type="float">
            <text:p>37</text:p>
          </table:table-cell>
          <table:table-cell table:style-name="ce29" office:value-type="date" office:date-value="2025-01-21" calcext:value-type="date">
            <text:p>21/01/2025</text:p>
          </table:table-cell>
          <table:table-cell table:style-name="ce29" office:value-type="date" office:date-value="2025-02-01" calcext:value-type="date">
            <text:p>01/02/2025</text:p>
          </table:table-cell>
          <table:table-cell table:style-name="ce31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miata Grossetana, Colline Metallifere e Grossetana</text:p>
          </table:table-cell>
          <table:table-cell table:style-name="ce25" office:value-type="string" calcext:value-type="string">
            <text:p>RONCHI MARIA MADDALEN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miata Grossetana, Colline Metallifere e Grosseta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1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Attività Consultoriali - Zona-Distretto Amiata Grossetana, Colline Metallifere e Grossetana</text:p>
          </table:table-cell>
          <table:table-cell table:style-name="ce25" office:value-type="string" calcext:value-type="string">
            <text:p>COTOLONI CLAUD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Amiata Grossetana, Colline Metallifere e Grossetana</text:p>
          </table:table-cell>
          <table:table-cell table:style-name="ce25" office:value-type="string" calcext:value-type="string">
            <text:p>PECCI ANNA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Amiata Grossetana</text:p>
          </table:table-cell>
          <table:table-cell table:style-name="ce25" office:value-type="string" calcext:value-type="string">
            <text:p>QUATTRUCC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miata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Area Grossetana</text:p>
          </table:table-cell>
          <table:table-cell table:style-name="ce25" office:value-type="string" calcext:value-type="string">
            <text:p>GUIDO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rea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Colline Metallifere</text:p>
          </table:table-cell>
          <table:table-cell table:style-name="ce25" office:value-type="string" calcext:value-type="string">
            <text:p>QUATTRUCC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Colline Metallife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1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1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miata Grossetana, Colline Metallifere e Grossetana</text:p>
          </table:table-cell>
          <table:table-cell table:style-name="ce25" office:value-type="string" calcext:value-type="string">
            <text:p>FALORN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miata Grossetana, Colline Metallifere 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miata Grossetana, Colline Metallifere e Grossetana</text:p>
          </table:table-cell>
          <table:table-cell table:style-name="ce25" office:value-type="string" calcext:value-type="string">
            <text:p>FACCHI EDVIGE COSTANZ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miata Grossetana, Colline Metallifere 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Amiata Senese e Val d'Orcia</text:p>
          </table:table-cell>
          <table:table-cell table:style-name="ce25" office:value-type="string" calcext:value-type="string">
            <text:p>QUATTRINI BARBAR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Amiata Senese e Val d'Orci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1381" calcext:value-type="float">
            <text:p>1381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4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Valdichiana Senese</text:p>
          </table:table-cell>
          <table:table-cell table:style-name="ce25" office:value-type="string" calcext:value-type="string">
            <text:p>SPITONI DANIEL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Valdichiana Senese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4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Amiata Senese, Val d'Orcia e Valdichiana Senese</text:p>
          </table:table-cell>
          <table:table-cell table:style-name="ce25" office:value-type="string" calcext:value-type="string">
            <text:p>MEZZESIM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35" calcext:value-type="float">
            <text:p>335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21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Amiata Senese e Val d'Orcia </text:p>
          </table:table-cell>
          <table:table-cell table:style-name="ce21" office:value-type="string" calcext:value-type="string">
            <text:p>VENCIA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miata Senese e Val d'Orcia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30" office:value-type="date" office:date-value="2023-11-15" calcext:value-type="date">
            <text:p>15/11/2023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Valdichiana Senese</text:p>
          </table:table-cell>
          <table:table-cell table:style-name="ce25" office:value-type="string" calcext:value-type="string">
            <text:p>TOZZ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0" calcext:value-type="float">
            <text:p>1190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1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Valdichiana Senese</text:p>
          </table:table-cell>
          <table:table-cell table:style-name="ce18" office:value-type="string" calcext:value-type="string">
            <text:p>GIANNINI LUCI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1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Valdichiana Senese</text:p>
          </table:table-cell>
          <table:table-cell table:style-name="ce18" office:value-type="string" calcext:value-type="string">
            <text:p>PICCINI SIMI S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16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miata Senese, Val d'Orcia e Valdichiana Senese</text:p>
          </table:table-cell>
          <table:table-cell table:style-name="ce25" office:value-type="string" calcext:value-type="string">
            <text:p>CACUDI MARI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6" calcext:value-type="float">
            <text:p>676</text:p>
          </table:table-cell>
          <table:table-cell table:number-columns-repeated="2" table:style-name="ce29" office:value-type="date" office:date-value="2025-07-08" calcext:value-type="date">
            <text:p>08/07/2025</text:p>
          </table:table-cell>
          <table:table-cell table:style-name="ce31" office:value-type="date" office:date-value="2030-07-07" calcext:value-type="date">
            <text:p>07/07/2030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MA-Dipendenze Amiata Senese e Val d'Orcia</text:p>
          </table:table-cell>
          <table:table-cell table:style-name="ce25" office:value-type="string" calcext:value-type="string">
            <text:p>CANESTRI LUCA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MA-Dipendenze Amiata Senese e Val d'Orc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retina</text:p>
          </table:table-cell>
          <table:table-cell table:style-name="ce25" office:value-type="string" calcext:value-type="string">
            <text:p>PALEI SABRIN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reti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472" calcext:value-type="float">
            <text:p>472</text:p>
          </table:table-cell>
          <table:table-cell table:style-name="ce29" office:value-type="date" office:date-value="2024-05-08" calcext:value-type="date">
            <text:p>08/05/2024</text:p>
          </table:table-cell>
          <table:table-cell table:style-name="ce29" office:value-type="date" office:date-value="2024-05-09" calcext:value-type="date">
            <text:p>09/05/2024</text:p>
          </table:table-cell>
          <table:table-cell table:style-name="ce34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alliative <text:s/>- Zona-Distretto Aretina</text:p>
          </table:table-cell>
          <table:table-cell table:style-name="ce18" office:value-type="string" calcext:value-type="string">
            <text:p>PACIFICO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0" calcext:value-type="float">
            <text:p>140</text:p>
          </table:table-cell>
          <table:table-cell table:style-name="ce29" office:value-type="date" office:date-value="2025-02-18" calcext:value-type="date">
            <text:p>18/02/2025</text:p>
          </table:table-cell>
          <table:table-cell table:style-name="ce29" office:value-type="date" office:date-value="2025-03-01" calcext:value-type="date">
            <text:p>01/03/2025</text:p>
          </table:table-cell>
          <table:table-cell table:style-name="ce31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Aretina</text:p>
          </table:table-cell>
          <table:table-cell table:style-name="ce18" office:value-type="string" calcext:value-type="string">
            <text:p>CONDELLO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1" calcext:value-type="float">
            <text:p>1121</text:p>
          </table:table-cell>
          <table:table-cell table:style-name="ce29" office:value-type="date" office:date-value="2024-11-12" calcext:value-type="date">
            <text:p>12/11/2024</text:p>
          </table:table-cell>
          <table:table-cell table:style-name="ce29" office:value-type="date" office:date-value="2024-11-16" calcext:value-type="date">
            <text:p>16/11/2024</text:p>
          </table:table-cell>
          <table:table-cell table:style-name="ce31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retina</text:p>
          </table:table-cell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578" calcext:value-type="float">
            <text:p>578</text:p>
          </table:table-cell>
          <table:table-cell table:style-name="ce29" office:value-type="date" office:date-value="2024-06-05" calcext:value-type="date">
            <text:p>05/06/2024</text:p>
          </table:table-cell>
          <table:table-cell table:style-name="ce29" office:value-type="date" office:date-value="2024-06-06" calcext:value-type="date">
            <text:p>06/06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retina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Casentino</text:p>
          </table:table-cell>
          <table:table-cell table:style-name="ce25" office:value-type="string" calcext:value-type="string">
            <text:p>BERTUCCINI PAOL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Casentino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F Attività Consultoriali - Zona-Distretto Casentino</text:p>
          </table:table-cell>
          <table:table-cell table:style-name="ce25" office:value-type="string" calcext:value-type="string">
            <text:p>RANIERI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29" office:value-type="date" office:date-value="2024-09-27" calcext:value-type="date">
            <text:p>27/09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alliative <text:s/>- Zona-Distretto Casentino</text:p>
          </table:table-cell>
          <table:table-cell table:style-name="ce18" office:value-type="string" calcext:value-type="string">
            <text:p>MARIOTTINI MA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3" calcext:value-type="float">
            <text:p>973</text:p>
          </table:table-cell>
          <table:table-cell table:style-name="ce29" office:value-type="date" office:date-value="2025-10-06" calcext:value-type="date">
            <text:p>06/10/2025</text:p>
          </table:table-cell>
          <table:table-cell table:style-name="ce29" office:value-type="date" office:date-value="2025-10-16" calcext:value-type="date">
            <text:p>16/10/2025</text:p>
          </table:table-cell>
          <table:table-cell table:style-name="ce31" office:value-type="date" office:date-value="2030-10-15" calcext:value-type="date">
            <text:p>15/10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Casentino</text:p>
          </table:table-cell>
          <table:table-cell table:style-name="ce21" office:value-type="string" calcext:value-type="string">
            <text:p>PRISCO GABRI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35" calcext:value-type="float">
            <text:p>535</text:p>
          </table:table-cell>
          <table:table-cell table:style-name="ce29" office:value-type="date" office:date-value="2024-05-29" calcext:value-type="date">
            <text:p>29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Casentino</text:p>
          </table:table-cell>
          <table:table-cell table:style-name="ce18" office:value-type="string" calcext:value-type="string">
            <text:p>SASSOLI SERE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Casentino</text:p>
          </table:table-cell>
          <table:table-cell table:style-name="ce18" office:value-type="string" calcext:value-type="string">
            <text:p>PAOLINI KAT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Casentino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Casenti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Colline dell'Albegna</text:p>
          </table:table-cell>
          <table:table-cell table:style-name="ce25" office:value-type="string" calcext:value-type="string">
            <text:p>SPANU FANNY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Colline dell'Albeg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664" calcext:value-type="float">
            <text:p>664</text:p>
          </table:table-cell>
          <table:table-cell table:number-columns-repeated="2" table:style-name="ce29" office:value-type="date" office:date-value="2025-07-08" calcext:value-type="date">
            <text:p>08/07/2025</text:p>
          </table:table-cell>
          <table:table-cell table:style-name="ce31" office:value-type="date" office:date-value="2030-07-07" calcext:value-type="date">
            <text:p>07/07/2030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9" office:value-type="string" calcext:value-type="string">
            <text:p>UF Attività Consultoriali - Zona-Distretto Colline dell'Albegna</text:p>
          </table:table-cell>
          <table:table-cell table:style-name="ce25" office:value-type="string" calcext:value-type="string">
            <text:p>MATTERA AGNESE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29" office:value-type="date" office:date-value="2025-05-20" calcext:value-type="date">
            <text:p>20/05/2025</text:p>
          </table:table-cell>
          <table:table-cell table:style-name="ce29" office:value-type="date" office:date-value="2025-05-01" calcext:value-type="date">
            <text:p>01/05/2025</text:p>
          </table:table-cell>
          <table:table-cell table:style-name="ce31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Colline dell'Albegna</text:p>
          </table:table-cell>
          <table:table-cell table:style-name="ce25" office:value-type="string" calcext:value-type="string">
            <text:p>CAPPELLETTI DANI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9" office:value-type="date" office:date-value="2025-09-16" calcext:value-type="date">
            <text:p>16/09/2025</text:p>
          </table:table-cell>
          <table:table-cell table:style-name="ce31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Colline dell'Albegna</text:p>
          </table:table-cell>
          <table:table-cell table:style-name="ce25" office:value-type="string" calcext:value-type="string">
            <text:p>GIOVAN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Colline dell'Albegna</text:p>
          </table:table-cell>
          <table:table-cell table:style-name="ce25" office:value-type="string" calcext:value-type="string">
            <text:p>NARDELLI VINIC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Colline dell'Albegna</text:p>
          </table:table-cell>
          <table:table-cell table:style-name="ce18" office:value-type="string" calcext:value-type="string">
            <text:p>IANNI PAOLO MARI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4" calcext:value-type="float">
            <text:p>1064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1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9" office:value-type="string" calcext:value-type="string">
            <text:p>UF Salute Mentale Infanzia Adolescenza - Zona-Distretto Colline dell'Albegna</text:p>
          </table:table-cell>
          <table:table-cell table:style-name="ce25" office:value-type="string" calcext:value-type="string">
            <text:p>MANNA PAOLA CARMEL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87" calcext:value-type="float">
            <text:p>787</text:p>
          </table:table-cell>
          <table:table-cell table:number-columns-repeated="2" table:style-name="ce29" office:value-type="date" office:date-value="2025-08-05" calcext:value-type="date">
            <text:p>05/08/2025</text:p>
          </table:table-cell>
          <table:table-cell table:style-name="ce31" office:value-type="date" office:date-value="2030-08-04" calcext:value-type="date">
            <text:p>04/08/2030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Senese</text:p>
          </table:table-cell>
          <table:table-cell table:style-name="ce25" office:value-type="string" calcext:value-type="string">
            <text:p>CAPPELLI VALENTIN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Senese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627" calcext:value-type="float">
            <text:p>627</text:p>
          </table:table-cell>
          <table:table-cell table:style-name="ce29" office:value-type="date" office:date-value="2024-06-11" calcext:value-type="date">
            <text:p>11/06/2024</text:p>
          </table:table-cell>
          <table:table-cell table:style-name="ce29" office:value-type="date" office:date-value="2024-07-01" calcext:value-type="date">
            <text:p>01/07/2024</text:p>
          </table:table-cell>
          <table:table-cell table:style-name="ce31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Senese</text:p>
          </table:table-cell>
          <table:table-cell table:style-name="ce25" office:value-type="string" calcext:value-type="string">
            <text:p>IGNACCHITI ERIK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6" calcext:value-type="float">
            <text:p>516</text:p>
          </table:table-cell>
          <table:table-cell table:style-name="ce29" office:value-type="date" office:date-value="2024-05-22" calcext:value-type="date">
            <text:p>22/05/2024</text:p>
          </table:table-cell>
          <table:table-cell table:style-name="ce29" office:value-type="date" office:date-value="2024-06-01" calcext:value-type="date">
            <text:p>01/06/2024</text:p>
          </table:table-cell>
          <table:table-cell table:style-name="ce31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Senese</text:p>
          </table:table-cell>
          <table:table-cell table:style-name="ce25" office:value-type="string" calcext:value-type="string">
            <text:p>LOIACONO ANTO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Senese</text:p>
          </table:table-cell>
          <table:table-cell table:style-name="ce18" office:value-type="string" calcext:value-type="string">
            <text:p>LEONCIN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3" calcext:value-type="float">
            <text:p>303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29" office:value-type="date" office:date-value="2022-03-01" calcext:value-type="date">
            <text:p>01/03/2022</text:p>
          </table:table-cell>
          <table:table-cell table:style-name="ce31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Senese</text:p>
          </table:table-cell>
          <table:table-cell table:style-name="ce17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299" calcext:value-type="float">
            <text:p>1299</text:p>
          </table:table-cell>
          <table:table-cell table:style-name="ce29" office:value-type="date" office:date-value="2024-12-11" calcext:value-type="date">
            <text:p>11/12/2024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ICCI DAVIDE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9" office:value-type="string" calcext:value-type="string">
            <text:p>UF Presidio Territoriale Polifunzionale Montalcino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1" calcext:value-type="float">
            <text:p>871</text:p>
          </table:table-cell>
          <table:table-cell table:style-name="ce29" office:value-type="date" office:date-value="2022-06-21" calcext:value-type="date">
            <text:p>21/06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1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Senese</text:p>
          </table:table-cell>
          <table:table-cell table:style-name="ce18" office:value-type="string" calcext:value-type="string">
            <text:p>CERRETINI MASSIMIL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Senese</text:p>
          </table:table-cell>
          <table:table-cell table:style-name="ce21" office:value-type="string" calcext:value-type="string">
            <text:p>Sostituto Responsabile di UF</text:p>
          </table:table-cell>
          <table:table-cell table:style-name="ce21" office:value-type="float" office:value="986" calcext:value-type="float">
            <text:p>986</text:p>
          </table:table-cell>
          <table:table-cell table:style-name="ce29" office:value-type="date" office:date-value="2025-10-14" calcext:value-type="date">
            <text:p>14/10/2025</text:p>
          </table:table-cell>
          <table:table-cell table:style-name="ce29" office:value-type="date" office:date-value="2025-11-01" calcext:value-type="date">
            <text:p>01/11/2025</text:p>
          </table:table-cell>
          <table:table-cell table:style-name="ce31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Senese</text:p>
          </table:table-cell>
          <table:table-cell table:style-name="ce25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darno</text:p>
          </table:table-cell>
          <table:table-cell table:style-name="ce18" office:value-type="string" calcext:value-type="string">
            <text:p>CANNONI CLAUDI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darno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darno</text:p>
          </table:table-cell>
          <table:table-cell table:style-name="ce25" office:value-type="string" calcext:value-type="string">
            <text:p>CANTORO FERNAN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darno</text:p>
          </table:table-cell>
          <table:table-cell table:style-name="ce25" office:value-type="string" calcext:value-type="string">
            <text:p>TRUGLIA ELISAB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darno</text:p>
          </table:table-cell>
          <table:table-cell table:style-name="ce25" office:value-type="string" calcext:value-type="string">
            <text:p>BERLOFFA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dichiana Aretina</text:p>
          </table:table-cell>
          <table:table-cell table:style-name="ce28" office:value-type="string" calcext:value-type="string">
            <text:p>NOVELLI LAUR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dichiana Areti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dichiana Aretina</text:p>
          </table:table-cell>
          <table:table-cell table:style-name="ce25" office:value-type="string" calcext:value-type="string">
            <text:p>TEST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1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dichiana Aretina</text:p>
          </table:table-cell>
          <table:table-cell table:style-name="ce25" office:value-type="string" calcext:value-type="string">
            <text:p>GIUSTI FAB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9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dichiana Aretina</text:p>
          </table:table-cell>
          <table:table-cell table:style-name="ce21" office:value-type="string" calcext:value-type="string">
            <text:p>BIAGI MA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80" calcext:value-type="float">
            <text:p>180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31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11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dichiana Aretina</text:p>
          </table:table-cell>
          <table:table-cell table:style-name="ce25" office:value-type="string" calcext:value-type="string">
            <text:p>GIOMMONI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6" calcext:value-type="float">
            <text:p>896</text:p>
          </table:table-cell>
          <table:table-cell table:style-name="ce29" office:value-type="date" office:date-value="2025-09-16" calcext:value-type="date">
            <text:p>16/09/2025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tiberina</text:p>
          </table:table-cell>
          <table:table-cell table:style-name="ce18" office:value-type="string" calcext:value-type="string">
            <text:p>FALOMI PAOL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tiberi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F Attività Consultoriali - Zona-Distretto Valtiberina</text:p>
          </table:table-cell>
          <table:table-cell table:style-name="ce25" office:value-type="string" calcext:value-type="string">
            <text:p>AUGUSTI VENTURELLI M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tiberina</text:p>
          </table:table-cell>
          <table:table-cell table:style-name="ce21" office:value-type="string" calcext:value-type="string">
            <text:p>ANEMOL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tiberina</text:p>
          </table:table-cell>
          <table:table-cell table:style-name="ce18" office:value-type="string" calcext:value-type="string">
            <text:p>BALD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0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tiberina</text:p>
          </table:table-cell>
          <table:table-cell table:style-name="ce18" office:value-type="string" calcext:value-type="string">
            <text:p>ROGGI MON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tiberina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tiber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008"/>
        </table:table-row>
        <table:table-row table:style-name="ro2" table:number-rows-repeated="1047858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_xlnm._FilterDatabase" table:base-cell-address="$01_11_25_Strutture.$A$1" table:cell-range-address="$01_11_25_Strutture.$A$1:.$N$717"/>
        </table:named-expressions>
      </table:table>
      <table:named-expressions/>
      <table:database-ranges>
        <table:database-range table:name="__Anonymous_Sheet_DB__1" table:target-range-address="01_11_25_Strutture.A1:01_11_25_Strutture.N71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0"/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11_5f_25_5f_Strutture" style:display-name="PageStyle_01_11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10-31T15:15:45.847000000</dc:date>
    <meta:generator>LibreOffice/7.0.4.2$Windows_X86_64 LibreOffice_project/dcf040e67528d9187c66b2379df5ea4407429775</meta:generator>
    <meta:editing-duration>PT7M18S</meta:editing-duration>
    <meta:editing-cycles>1</meta:editing-cycles>
    <meta:document-statistic meta:table-count="2" meta:cell-count="12135" meta:object-count="0"/>
    <meta:user-defined meta:name="AppVersion">16.0300</meta:user-defined>
  </office:meta>
</office:document-meta>
</file>