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787cm"/>
    </style:style>
    <style:style style:name="co6" style:family="table-column">
      <style:table-column-properties fo:break-before="auto" style:column-width="8.283cm"/>
    </style:style>
    <style:style style:name="co7" style:family="table-column">
      <style:table-column-properties fo:break-before="auto" style:column-width="7.646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27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9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34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Pivot_20_Table_20_Category" style:data-style-name="N0">
      <style:table-cell-properties fo:wrap-option="wrap" fo:border="0.99pt solid #000000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Pivot_20_Table_20_Category" style:data-style-name="N0">
      <style:table-cell-properties fo:wrap-option="wrap" fo:border="0.99pt solid #000000" style:vertical-align="middle"/>
      <style:text-properties fo:font-weight="normal" style:font-weight-asian="normal" style:font-weight-complex="normal"/>
    </style:style>
    <style:style style:name="ce37" style:family="table-cell" style:parent-style-name="Pivot_20_Table_20_Category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</style:style>
    <style:style style:name="ce38" style:family="table-cell" style:parent-style-name="Pivot_20_Table_20_Category" style:data-style-name="N100">
      <style:table-cell-properties style:text-align-source="fix" style:repeat-content="false" fo:wrap-option="wrap" fo:border="0.99pt solid #000000" style:vertical-align="middle"/>
      <style:paragraph-properties fo:text-align="start" fo:margin-left="0cm"/>
    </style:style>
    <style:style style:name="ce39" style:family="table-cell" style:parent-style-name="Pivot_20_Table_20_Category" style:data-style-name="N0">
      <style:table-cell-properties style:text-align-source="value-type" style:repeat-content="false" fo:wrap-option="wrap" fo:border="0.99pt solid #000000" style:vertical-align="middle"/>
      <style:paragraph-properties fo:margin-left="0cm"/>
    </style:style>
    <style:style style:name="ce40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74pt solid #000000" style:vertical-align="middle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9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 style:data-style-name="N36">
      <style:table-cell-properties fo:wrap-option="wrap" fo:border="0.74pt solid #000000" style:vertical-align="middle"/>
    </style:style>
    <style:style style:name="ce21" style:family="table-cell" style:parent-style-name="Default" style:data-style-name="N36">
      <style:table-cell-properties fo:wrap-option="wrap" style:vertical-align="middle"/>
    </style:style>
    <style:style style:name="ce22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3" table:default-cell-style-name="ce6"/>
        <table:table-column table:style-name="co4" table:number-columns-repeated="1014" table:default-cell-style-name="ce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7" office:value-type="string" calcext:value-type="string">
            <text:p>Struttura di afferenza</text:p>
          </table:table-cell>
          <table:table-cell table:style-name="ce7" office:value-type="string" calcext:value-type="string">
            <text:p>Tipologia struttura</text:p>
          </table:table-cell>
          <table:table-cell table:style-name="ce7" office:value-type="string" calcext:value-type="string">
            <text:p>Denominazione - valenza territoriale</text:p>
          </table:table-cell>
          <table:table-cell table:style-name="ce7" office:value-type="string" calcext:value-type="string">
            <text:p>Direttore/Responsabile</text:p>
          </table:table-cell>
          <table:table-cell table:style-name="ce7" office:value-type="string" calcext:value-type="string">
            <text:p>Profilo</text:p>
          </table:table-cell>
          <table:table-cell table:style-name="ce7" office:value-type="string" calcext:value-type="string">
            <text:p><text:s/>Posta elettronica ordinaria</text:p>
          </table:table-cell>
          <table:table-cell table:style-name="ce7" office:value-type="string" calcext:value-type="string">
            <text:p>Posta elettronica certificata</text:p>
          </table:table-cell>
          <table:table-cell table:style-name="ce7" office:value-type="string" calcext:value-type="string">
            <text:p>Recapito telefonico</text:p>
          </table:table-cell>
          <table:table-cell table:style-name="ce7" office:value-type="string" calcext:value-type="string">
            <text:p>Riferimento telefonico</text:p>
          </table:table-cell>
          <table:table-cell table:style-name="ce12" table:number-columns-repeated="1014"/>
        </table:table-row>
        <table:table-row table:style-name="ro2">
          <table:table-cell table:style-name="ce24" office:value-type="string" calcext:value-type="string">
            <text:p>Dipartimento Affari generali, programmazione ed acquisto beni</text:p>
          </table:table-cell>
          <table:table-cell table:style-name="ce8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CRISTOFOLETTI GILBERT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gilberto.cristofol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Affari generali e pianificazione proce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 e pianificazione process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Governo sistemi digit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sistemi digitali</text:p>
          </table:table-cell>
          <table:table-cell table:style-name="ce8" office:value-type="string" calcext:value-type="string">
            <text:p>SPANU LUIGI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luigi.spanu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8" office:value-type="string" calcext:value-type="string">
            <text:p>DE FLAVIIS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igi.deflavi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sergio.bianc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Logistica e gestione contratti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ogistica e gestione contratti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nicola.fal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34" office:value-type="string" calcext:value-type="string">
            <text:p>Area Dipartimentale</text:p>
          </table:table-cell>
          <table:table-cell table:style-name="ce8" office:value-type="string" calcext:value-type="string">
            <text:p>Gare e contratti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nicola.fal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CRISTOFOLETTI GILBERT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gilberto.cristofol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Transizione digitale</text:p>
          </table:table-cell>
          <table:table-cell table:style-name="ce8" office:value-type="string" calcext:value-type="string">
            <text:p>SPANU LUIGI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luigi.spanu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35" office:value-type="string" calcext:value-type="string">
            <text:p>Dipartimento</text:p>
          </table:table-cell>
          <table:table-cell table:style-name="ce8" office:value-type="string" calcext:value-type="string">
            <text:p>Affari Generali, programmazione ed acquisto ben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15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Dipartimento Amministrativo Territorio-Ospedale</text:p>
          </table:table-cell>
          <table:table-cell table:style-name="ce8" office:value-type="string" calcext:value-type="string">
            <text:p>UOC Assistenza protesica e coordinamento percorsi assistenziali e gestione contrat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ssistenza protesica e coordinamento percorsi assistenziali e gestione contratti</text:p>
          </table:table-cell>
          <table:table-cell table:style-name="ce8" office:value-type="string" calcext:value-type="string">
            <text:p>FAENZI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faen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Programmazione territoriale convenzion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territoriale convenzioni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gela.verzich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Rapporti giuridici ed economici con Zone-Distretto ed SdS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giuridici ed economici con Zone-Distretto ed SdS</text:p>
          </table:table-cell>
          <table:table-cell table:style-name="ce8" office:value-type="string" calcext:value-type="string">
            <text:p>CRESTI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cres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Supporto amministrativo presidi ospedalieri e sicurezza delle cu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upporto amministrativo presidi ospedalieri e sicurezza delle cure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sa.vann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36" office:value-type="string" calcext:value-type="string">
            <text:p>Area Dipartimentale</text:p>
          </table:table-cell>
          <table:table-cell table:style-name="ce8" office:value-type="string" calcext:value-type="string">
            <text:p>Coordinamento processi zonali ed ospedalieri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sa.vann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36" office:value-type="string" calcext:value-type="string">
            <text:p>Dipartimento</text:p>
          </table:table-cell>
          <table:table-cell table:style-name="ce8" office:value-type="string" calcext:value-type="string">
            <text:p>Amministrativo Territorio-Ospedale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gela.verzich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Dipartimento C.T.S. Medicina Generale</text:p>
          </table:table-cell>
          <table:table-cell table:style-name="ce8" office:value-type="string" calcext:value-type="string">
            <text:p>(vuoto)</text:p>
          </table:table-cell>
          <table:table-cell table:style-name="ce36" office:value-type="string" calcext:value-type="string">
            <text:p>Dipartimento C.T.S.</text:p>
          </table:table-cell>
          <table:table-cell table:style-name="ce8" office:value-type="string" calcext:value-type="string">
            <text:p>Medicina Generale </text:p>
          </table:table-cell>
          <table:table-cell table:style-name="ce8" office:value-type="string" calcext:value-type="string">
            <text:p>NASORRI ROBERTO</text:p>
          </table:table-cell>
          <table:table-cell table:style-name="ce8" office:value-type="string" calcext:value-type="string">
            <text:p>MMG</text:p>
          </table:table-cell>
          <table:table-cell table:style-name="ce8" office:value-type="string" calcext:value-type="string">
            <text:p>roberto.nasor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number-columns-repeated="2" table:style-name="ce8" office:value-type="string" calcext:value-type="string">
            <text:p>(vuoto)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Dipartimento C.T.S. Rete Territoriale</text:p>
          </table:table-cell>
          <table:table-cell table:style-name="ce8" office:value-type="string" calcext:value-type="string">
            <text:p>UOC Cure Palliativ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 - Area Est</text:p>
          </table:table-cell>
          <table:table-cell table:style-name="ce8" office:value-type="string" calcext:value-type="string">
            <text:p>LIBERATORE CONC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oncetta.liberator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Medicina di comunità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Aretina</text:p>
          </table:table-cell>
          <table:table-cell table:style-name="ce8" office:value-type="string" calcext:value-type="string">
            <text:p>BELTRANO 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.beltr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Medicina di comunità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BONIN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bon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Medicina di comunità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OCCH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1.r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Salute in carcere a valenz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 a valenza aziendale</text:p>
          </table:table-cell>
          <table:table-cell table:style-name="ce8" office:value-type="string" calcext:value-type="string">
            <text:p>AMEGLIO MATEO MARIA LUIG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teo.amegli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ssistenza territoriale, fragilità, cronicità</text:p>
          </table:table-cell>
          <table:table-cell table:style-name="ce8" office:value-type="string" calcext:value-type="string">
            <text:p>BELTRANO 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.beltr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Continuità, Innovazione e Programmazione Servizi Territoriali</text:p>
          </table:table-cell>
          <table:table-cell table:style-name="ce8" office:value-type="string" calcext:value-type="string">
            <text:p>BONIN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bon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Rete Territoriale </text:p>
          </table:table-cell>
          <table:table-cell table:style-name="ce8" office:value-type="string" calcext:value-type="string">
            <text:p>ROCCH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1.r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ete Aziendale delle cure palliative (RACP)</text:p>
          </table:table-cell>
          <table:table-cell table:style-name="ce8" office:value-type="string" calcext:value-type="string">
            <text:p>LIBERATORE CONC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oncetta.liberator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7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Cardio-Toraco-Neuro-Diabetologico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BUI FRAN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o.bu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CASORELLI ERNES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rnesto.casor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Car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8" office:value-type="string" calcext:value-type="string">
            <text:p>FALS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fals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Cardiologia - SO Arezzo - SO Bibbiena - SO San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SABIN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sab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BALDASSARRE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baldassarr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Cardiologia - SO Bibbiena</text:p>
          </table:table-cell>
          <table:table-cell table:style-name="ce8" office:value-type="string" calcext:value-type="string">
            <text:p>FELIC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eli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Cardiologia - SO S. Sepolcro</text:p>
          </table:table-cell>
          <table:table-cell table:style-name="ce8" office:value-type="string" calcext:value-type="string">
            <text:p>GUIDA RAFFA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affaele.guid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SOR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so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Cardiologia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LIMBRUNO UG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ugo.limbru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STEFANELLI STEFA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ia.stefa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Elettrofisiologia - SO Grosseto</text:p>
          </table:table-cell>
          <table:table-cell table:style-name="ce8" office:value-type="string" calcext:value-type="string">
            <text:p>MIRACAPILLO GENNA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ennaro.miracapil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GUERRINI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guer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Diabetologia e malattie metabolich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e malattie metaboliche - SO Arezzo</text:p>
          </table:table-cell>
          <table:table-cell table:style-name="ce8" office:value-type="string" calcext:value-type="string">
            <text:p>SCATENA ALESS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ia.scate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Diabetologia e malattie metabolich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e malattie metaboliche - SO Grosseto</text:p>
          </table:table-cell>
          <table:table-cell table:style-name="ce8" office:value-type="string" calcext:value-type="string">
            <text:p>RIZZO LORED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dana.ri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Neur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PO Aretino, Casentino, Valtiberina e della Valdichiana Aretina</text:p>
          </table:table-cell>
          <table:table-cell table:style-name="ce8" office:value-type="string" calcext:value-type="string">
            <text:p>COLESCHI PIE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o.coles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Neurologia - PP.OO.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PP.OO. Area provinciale Grossetana</text:p>
          </table:table-cell>
          <table:table-cell table:style-name="ce8" office:value-type="string" calcext:value-type="string">
            <text:p>MARCON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2.mar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PLEWNIA KATRIN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katrin.plewni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Stroke Unit - SO Grosseto</text:p>
          </table:table-cell>
          <table:table-cell table:style-name="ce8" office:value-type="string" calcext:value-type="string">
            <text:p>BARTALUCCI MANU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nuele.bartal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neum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8" office:value-type="string" calcext:value-type="string">
            <text:p>SCALA RAFFA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affaele.sca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8" office:value-type="string" calcext:value-type="string">
            <text:p>RENDA TERES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eresa.rend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neum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8" office:value-type="string" calcext:value-type="string">
            <text:p>PERRELLA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o.perrel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8" office:value-type="string" calcext:value-type="string">
            <text:p>NIKIFORAKIS NIKOLAOS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kolaos.nikiforakis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Artmolog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NOTARSTEFANO PASQUALE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notaristefa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ardi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ZACA' VALE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rio.zac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ardiologi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COSTOL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costo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ardiolog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8" office:value-type="string" calcext:value-type="string">
            <text:p>D'ORAZIO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.dorazi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ar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8" office:value-type="string" calcext:value-type="string">
            <text:p>D'APRILE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dapril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Diabetologia e malattie metaboliche - PO Alta Valdelsa e SO Montepulc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betologia e malattie metaboliche - PO Alta Valdelsa e SO Montepulciano</text:p>
          </table:table-cell>
          <table:table-cell table:style-name="ce8" office:value-type="string" calcext:value-type="string">
            <text:p>MARCOCC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marco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Interventistica Cardiovascol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LIISTR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liist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Interventistica Cardiovascol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PICCH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pi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Ne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PO Valdarno</text:p>
          </table:table-cell>
          <table:table-cell table:style-name="ce8" office:value-type="string" calcext:value-type="string">
            <text:p>BUZZI GRAZ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raziano.bu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Neurolog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MARCON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2.mar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Pneum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- SO Massa Marittima</text:p>
          </table:table-cell>
          <table:table-cell table:style-name="ce8" office:value-type="string" calcext:value-type="string">
            <text:p>DI TOMASSI 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izio.ditom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Pneumologia territoriale - Aziendal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territoriale - Aziendale</text:p>
          </table:table-cell>
          <table:table-cell table:style-name="ce8" office:value-type="string" calcext:value-type="string">
            <text:p>BIAG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iag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LIMBRUNO UG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ugo.limbru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BUI FRAN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o.bu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RIZZO LORED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dana.ri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Neurologia </text:p>
          </table:table-cell>
          <table:table-cell table:style-name="ce8" office:value-type="string" calcext:value-type="string">
            <text:p>MARCON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2.mar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neumologia </text:p>
          </table:table-cell>
          <table:table-cell table:style-name="ce8" office:value-type="string" calcext:value-type="string">
            <text:p>SCALA RAFFA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affaele.sca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ardio-Toraco-Neuro-Diabetologico</text:p>
          </table:table-cell>
          <table:table-cell table:style-name="ce8" office:value-type="string" calcext:value-type="string">
            <text:p>LIMBRUNO UG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ugo.limbru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LIISTR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liist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Rete gestionale interdipartimentale della diabetologia</text:p>
          </table:table-cell>
          <table:table-cell table:style-name="ce8" office:value-type="string" calcext:value-type="string">
            <text:p>RIZZO LORED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dana.ri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Rete gestionale interdipartimentale della pneumologia</text:p>
          </table:table-cell>
          <table:table-cell table:style-name="ce8" office:value-type="string" calcext:value-type="string">
            <text:p>SCALA RAFFA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affaele.sca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Rete Pneumologica domiciliare </text:p>
          </table:table-cell>
          <table:table-cell table:style-name="ce8" office:value-type="string" calcext:value-type="string">
            <text:p>BIAG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iag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Dipartimento Chirurgia generale e d'urgenza e delle malattie dell'apparato digerente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8" office:value-type="string" calcext:value-type="string">
            <text:p>MURA GI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ni.mur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Chirurgia generale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8" office:value-type="string" calcext:value-type="string">
            <text:p>COLLI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ol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Chirurgia Generale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Massa Marittima </text:p>
          </table:table-cell>
          <table:table-cell table:style-name="ce8" office:value-type="string" calcext:value-type="string">
            <text:p>CECCON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cec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Chirurgia generale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RENZI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ren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Chirurgia generale e d'urgenz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BIANCH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bian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SOZIO GIAM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aolo.soz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Chirurgia general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ANDOLF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nrico.andolfi@u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8" office:value-type="string" calcext:value-type="string">
            <text:p>MASCHERINI GIAN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carlo.masche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Chirurgia general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DE PRIZIO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depriz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8" office:value-type="string" calcext:value-type="string">
            <text:p>MALATEST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malate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Chirurgia oncologica - SO Arezzo</text:p>
          </table:table-cell>
          <table:table-cell table:style-name="ce8" office:value-type="string" calcext:value-type="string">
            <text:p>SCRICCIOLO MAR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ta.scriccio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roctologia - SO Arezzo</text:p>
          </table:table-cell>
          <table:table-cell table:style-name="ce8" office:value-type="string" calcext:value-type="string">
            <text:p>FREZZA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.frezz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Chirurgia general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CORATT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or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8" office:value-type="string" calcext:value-type="string">
            <text:p>CARAVAGLIOS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seppe.caravaglios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GENOVESE ALFRE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fredo.genoves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Chirurgia general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BUFALAR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bufala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UOC Gastroenterologia ed Endoscopia Digestiv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PO Aretino, Casentino, Valtiberina e della Valdichiana Aretina</text:p>
          </table:table-cell>
          <table:table-cell table:style-name="ce8" office:value-type="string" calcext:value-type="string">
            <text:p>ROSS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ro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scopia Digestiva - SO Bibbiena - SO S. Sepolcro - SO Cortona <text:s/></text:p>
          </table:table-cell>
          <table:table-cell table:style-name="ce8" office:value-type="string" calcext:value-type="string">
            <text:p>BONGINI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bong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Gastroenterologia ed Endoscopia Digestiv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BISCONTR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iscont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GIANNOTTI 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ndro.giann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hirurgia gener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FIORIN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fior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Chirurgia generale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MARIOTTINI GIAMPIE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iero.mariot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hirurgia senolog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Arezzo</text:p>
          </table:table-cell>
          <table:table-cell table:style-name="ce8" office:value-type="string" calcext:value-type="string">
            <text:p>GJONDEDAJ ULPJ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ulpjana.gjondedaj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hirurgi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8" office:value-type="string" calcext:value-type="string">
            <text:p>PACCHIAROTTI MARIA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cristina.pacchiaro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Ecoendoscopia ed endoscop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CAVARGINI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cavarg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Endoscopia Digestiv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Alta Valdelsa </text:p>
          </table:table-cell>
          <table:table-cell table:style-name="ce8" office:value-type="string" calcext:value-type="string">
            <text:p>BANDUCCI TA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ania.band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Endoscopia Digestiv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Colline dell'Albegna</text:p>
          </table:table-cell>
          <table:table-cell table:style-name="ce8" office:value-type="string" calcext:value-type="string">
            <text:p>SINATTI PERGENT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ergente.sin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Endoscopia Digestiv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Valdarno</text:p>
          </table:table-cell>
          <table:table-cell table:style-name="ce8" office:value-type="string" calcext:value-type="string">
            <text:p>BICH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bi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Endoscopia Digestiva - SO Abbadia S. Salvatore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Abbadia S. Salvatore</text:p>
          </table:table-cell>
          <table:table-cell table:style-name="ce8" office:value-type="string" calcext:value-type="string">
            <text:p>CIRIANNI DANI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niela.cirian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Endoscopia Digestiv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Casteldelpiano</text:p>
          </table:table-cell>
          <table:table-cell table:style-name="ce8" office:value-type="string" calcext:value-type="string">
            <text:p>BISCONTR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iscont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Endoscopia Digestiv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Massa Marittima</text:p>
          </table:table-cell>
          <table:table-cell table:style-name="ce8" office:value-type="string" calcext:value-type="string">
            <text:p>BISCONTR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iscont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Endoscopia Digestiva - SO Montepulciano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Montepulciano </text:p>
          </table:table-cell>
          <table:table-cell table:style-name="ce8" office:value-type="string" calcext:value-type="string">
            <text:p>PECCETT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pecc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DE PRIZIO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depriz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CORATT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or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BIANCH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bian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ROSS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ro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a generale e d'urgenza e delle malattie dell'apparato digerente</text:p>
          </table:table-cell>
          <table:table-cell table:style-name="ce8" office:value-type="string" calcext:value-type="string">
            <text:p>CORATT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or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Endoscopie digestive</text:p>
          </table:table-cell>
          <table:table-cell table:style-name="ce8" office:value-type="string" calcext:value-type="string">
            <text:p>BANDUCCI TA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ania.band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Dipartimento Chirurgie specialistiche</text:p>
          </table:table-cell>
          <table:table-cell table:style-name="ce9" office:value-type="string" calcext:value-type="string">
            <text:p>UOC Chirurgia vascolare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VENTORUZZO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rgio.ventoru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8" office:value-type="string" calcext:value-type="string">
            <text:p>BATISTI TIZ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iziana.bati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Flebologia - SO Arezzo</text:p>
          </table:table-cell>
          <table:table-cell table:style-name="ce8" office:value-type="string" calcext:value-type="string">
            <text:p>FERRAR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nrico.ferra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Chirurgia vascolar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8" office:value-type="string" calcext:value-type="string">
            <text:p>FILIPPI FEDE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o1.filipp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BALDI IRE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rene.bal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Flebologia - SO Grosseto</text:p>
          </table:table-cell>
          <table:table-cell table:style-name="ce8" office:value-type="string" calcext:value-type="string">
            <text:p>BELCASTRO MIRK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rko.belcastr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Derm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PECCIANTI CAMI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milla.peccian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Dermatologia - SO Arezzo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CUCCIA AL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do.cucci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Ocul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BALESTRAZZI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balestr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Oculist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retino, Casentino, Valtiberina e della Valdichiana Aretina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8" office:value-type="string" calcext:value-type="string">
            <text:p>NARDONI 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ndro.nard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Odontoiatria e stomatolog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dontoiatria e stomatologia </text:p>
          </table:table-cell>
          <table:table-cell table:style-name="ce8" office:value-type="string" calcext:value-type="string">
            <text:p>ROMAGNOL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romagn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OSADIN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rosad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Otorinolaringoiatria - SO Arezzo - PO Valdar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CIABATTI PIER GUI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guido.ciab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8" office:value-type="string" calcext:value-type="string">
            <text:p>FERRI GIACO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como.fer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Otorinolaringoiatr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8" office:value-type="string" calcext:value-type="string">
            <text:p>BOCCUZZ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boccu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Ur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PO Aretino, Casentino, Valtiberina e della Valdichiana Aretina</text:p>
          </table:table-cell>
          <table:table-cell table:style-name="ce8" office:value-type="string" calcext:value-type="string">
            <text:p>ANNINO FILIPP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ilippo.ann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8" office:value-type="string" calcext:value-type="string">
            <text:p>NUCCIOTT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nucci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COSTANTINI FABIO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iomassimo.costa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Dermat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8" office:value-type="string" calcext:value-type="string">
            <text:p>GUIDETTI MARIA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silvia.guid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Oculistic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lta Valdelsa</text:p>
          </table:table-cell>
          <table:table-cell table:style-name="ce8" office:value-type="string" calcext:value-type="string">
            <text:p>GALARDO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galard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Oculistica - PO Amiata Senese, Vald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miata Senese, Valdorcia e Valdichiana Senese</text:p>
          </table:table-cell>
          <table:table-cell table:style-name="ce8" office:value-type="string" calcext:value-type="string">
            <text:p>DE ROBERTIS SAB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bina.derober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Ocul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MARTONE GIAN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luca.mart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Oculist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Valdarno</text:p>
          </table:table-cell>
          <table:table-cell table:style-name="ce8" office:value-type="string" calcext:value-type="string">
            <text:p>FINARDI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rgio.finar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Odontoiatri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MANCIN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ma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Otorinolaringoiatr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CIAMPELL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ciamp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Urologia - PO Alta Valdelsa - PO Amiata Senese, Vald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Alta Valdelsa - PO Amiata Senese, Valdorcia e Valdichiana Senese</text:p>
          </table:table-cell>
          <table:table-cell table:style-name="ce8" office:value-type="string" calcext:value-type="string">
            <text:p>BENAIM GEORG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eorge.benaim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Valdarno</text:p>
          </table:table-cell>
          <table:table-cell table:style-name="ce8" office:value-type="string" calcext:value-type="string">
            <text:p>ROSAD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rosa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ermatologia 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CIABATTI PIER GUI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guido.ciab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NUCCIOTT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nucci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Vascolare </text:p>
          </table:table-cell>
          <table:table-cell table:style-name="ce8" office:value-type="string" calcext:value-type="string">
            <text:p>FILIPPI FEDE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o1.filipp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e specialistiche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Diagnostica vascolare</text:p>
          </table:table-cell>
          <table:table-cell table:style-name="ce8" office:value-type="string" calcext:value-type="string">
            <text:p>VENTORUZZO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rgio.ventoru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Oftalmologia pediatrica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Emergenza urgenza</text:p>
          </table:table-cell>
          <table:table-cell table:style-name="ce8" office:value-type="string" calcext:value-type="string">
            <text:p>UOC Anestesia e Rianimazione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MARIN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mar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Anestesia e Rianimazione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FIORENZ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fioren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Anestesia e Rianimazion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PAVANI RAFFA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affaella.pav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PATRUSSI L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ia.patrus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Terapia intensiva - SO Arezzo</text:p>
          </table:table-cell>
          <table:table-cell table:style-name="ce8" office:value-type="string" calcext:value-type="string">
            <text:p>QUACQUARELL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o.quacquar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Anestesia e Rianimazione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SPARGI GENNI'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enni.spar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Centrale operativa 118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NOCENTIN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nocen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BERNA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ber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DAM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dam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BARBADOR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barbado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BIAGIONI ROBUS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usto.biagi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Medicina e Chirurgia d'accettazione e d'urgenz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MESSANO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mess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SPAGNULO MA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na.spagnu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Medicina e Chirurgia d'accettazion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BOTTINO FAB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rizio.botti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Medicina e Chirurgia d'accettazion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ZANOBETTI 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izio.zanob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GERAC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gera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Medicina e Chirurgia d'accettazion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PALUMB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palumb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CRISTIANO PASQUAL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ina.cristia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Medicina e Chirurgia d'accettazione e d'urgenz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PISANELLI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.pisa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Terapia del dolore -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 - Aziendale</text:p>
          </table:table-cell>
          <table:table-cell table:style-name="ce8" office:value-type="string" calcext:value-type="string">
            <text:p>PAROLIN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paro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Anestes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8" office:value-type="string" calcext:value-type="string">
            <text:p>CARDINALI ROBER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a.cardina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Anestes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8" office:value-type="string" calcext:value-type="string">
            <text:p>SIMONE MARIA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elena.sim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Anestesi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8" office:value-type="string" calcext:value-type="string">
            <text:p>PEPE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pep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Anestesia e Rianimazion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PASETTI GIOVANN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stefano.pas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Anestesia e Rianimazion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GUERRA EMILIO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milio.guerr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Anestesia e Rianimazione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BARNESCH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barnes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navarr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Medicina d'urgenza e OBI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FACCIA MON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onica.facci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Medicina d'urgenza e OBI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GERAC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gera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e Chirurgia d'accettazione e d'urgenza - SO Abbadia S. Salvato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PALUMB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palumb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e Chirurgia d'accettazione e d'urgenz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BIANCH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1.bian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e Chirurgia d'accettazione e d'urgenz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AMALFITAN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amalfita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e Chirurgia d'accettazione e d'urgenz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SGREVI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rgio.sgrev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e Chirurgia d'accettazione e d'urgenz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SOMMA 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lo.somm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e Chirurgia d'accettazione e d'urgenza - SO Pitigl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DE RUBERTIS CARMI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mine.deruber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e Chirurgia d'accettazione e d'urgenz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CESARI VITTO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ttorio.cesa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PAVANI RAFFA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affaella.pav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SPARGI GENNI'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enni.spar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NOCENTIN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nocen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ZANOBETTI 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izio.zanob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Emergenza urgenza </text:p>
          </table:table-cell>
          <table:table-cell table:style-name="ce8" office:value-type="string" calcext:value-type="string">
            <text:p>DAM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dam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nalgesia pediatrica </text:p>
          </table:table-cell>
          <table:table-cell table:style-name="ce8" office:value-type="string" calcext:value-type="string">
            <text:p>NAVARRA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navarr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Medicina d'Urgenza e OBI</text:p>
          </table:table-cell>
          <table:table-cell table:style-name="ce8" office:value-type="string" calcext:value-type="string">
            <text:p>GERAC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gera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Dipartimento Gestioni economiche e finanziarie</text:p>
          </table:table-cell>
          <table:table-cell table:style-name="ce8" office:value-type="string" calcext:value-type="string">
            <text:p>UOC Bilanc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carmela.dilui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Contabilità analitica, monitoraggio CE e budget trasvers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monitoraggio CE e budget trasversali</text:p>
          </table:table-cell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ateresa.alb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Contabilità generale ed analitica</text:p>
          </table:table-cell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ateresa.alb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estioni economiche e finanziarie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carmela.dilui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Materno infantile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CIOCIOLA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ciociol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Ostetricia e Ginec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CENTINI GABRI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abriele.ce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FAVA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o.fav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Ostetricia e ginec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retino, Casentino, Valtiberina e della Valdichiana Aretina</text:p>
          </table:table-cell>
          <table:table-cell table:style-name="ce8" office:value-type="string" calcext:value-type="string">
            <text:p>SOMMELLA CI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iro.sommel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CASERTA GAET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aetano.caser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Ginecologia - SO Bibbiena</text:p>
          </table:table-cell>
          <table:table-cell table:style-name="ce8" office:value-type="string" calcext:value-type="string">
            <text:p>RANIERI FU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ulvia.ranie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atologia Ostetrica - SO Arezzo</text:p>
          </table:table-cell>
          <table:table-cell table:style-name="ce8" office:value-type="string" calcext:value-type="string">
            <text:p>JOGHTAPOUR A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rio.joghtapour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Ostetricia e ginec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FRANCALANCI FILIPP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ilippo.francalan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PO Valdarno</text:p>
          </table:table-cell>
          <table:table-cell table:style-name="ce8" office:value-type="string" calcext:value-type="string">
            <text:p>ALDINUCCI MAR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tina.aldin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Ostetricia e ginec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PUZZUOLI RI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ta.puzzu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8" office:value-type="string" calcext:value-type="string">
            <text:p>FILARDI GILDA ROS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ldarosaria.filar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Ostetricia e Ginecologi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CENC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e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SARTINI ANNALIS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lisa.sar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ediatria - SO Arezzo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MAR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mar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ANGO CATE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terina.rang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Pediatria e neonat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CARDIELLO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cardi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CARDIELLO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cardi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Neonatologia media ed alta intensità di cura - PO Alta Valdelsa </text:p>
          </table:table-cell>
          <table:table-cell table:style-name="ce8" office:value-type="string" calcext:value-type="string">
            <text:p>CIAN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ci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Pediatria e neon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CASALINI S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ra.casa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FALORNI SUS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usanna.fal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DE FILIPPO MARCEL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ello.defilipp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CALABRESE FU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ulvia.calabres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BERTACCA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bertacc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Pediatria e Neon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CIVITELLI FLAV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lavio.civit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MACUCC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mac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Neonatologia e terapia intensiva neonat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MAGI LET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etizia.ma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stetricia e Ginecologia Area provinciale Aretina</text:p>
          </table:table-cell>
          <table:table-cell table:style-name="ce8" office:value-type="string" calcext:value-type="string">
            <text:p>SOMMELLA CI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iro.sommel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Ostetricia e Ginecologia Area provinciale Senese</text:p>
          </table:table-cell>
          <table:table-cell table:style-name="ce8" office:value-type="string" calcext:value-type="string">
            <text:p>CENC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e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MAR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mar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CIVITELLI FLAV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lavio.civit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ediatria e Neonatologia e Pronto Soccorso Pediatrico - Area provinciale Grossetana</text:p>
          </table:table-cell>
          <table:table-cell table:style-name="ce8" office:value-type="string" calcext:value-type="string">
            <text:p>FALORNI SUS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usanna.fal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CIVITELLI FLAV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lavio.civit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VOLTOLIN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volto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MAGI LET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etizia.ma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Medicina Diagnostica, trasfusionale e dei servizi</text:p>
          </table:table-cell>
          <table:table-cell table:style-name="ce8" office:value-type="string" calcext:value-type="string">
            <text:p>UOC Diagnostica Sen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8" office:value-type="string" calcext:value-type="string">
            <text:p>ANGIOLUCC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angiol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ceret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SENSALARI GIAN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carlo.sensala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CASALIN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casal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PANTONE PIET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tro.pant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SERENI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sere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SERVINO DEBORAH ELVI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eborahelvira.serv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BONOLIS MAN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nola.bonolis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Medicina di laboratori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laboratorio - PO Aretino, Casentino, Valtiberina e della Valdichiana Aretina 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PANCRAZZI ALESSANDRO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alessandro.pancra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di laboratorio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laboratorio - SO Grosseto</text:p>
          </table:table-cell>
          <table:table-cell table:style-name="ce8" office:value-type="string" calcext:value-type="string">
            <text:p>CALDARELLI GIAN PIE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piero.caldar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OSSI MAJ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ja.ros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Radi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8" office:value-type="string" calcext:value-type="string">
            <text:p>SALON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nrico.sal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senologica - PO Alta Valdelsa</text:p>
          </table:table-cell>
          <table:table-cell table:style-name="ce8" office:value-type="string" calcext:value-type="string">
            <text:p>CIUFFI FIOR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iorella.ciuff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Ra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CARBONE SALVATORE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lvatorefrancesco.carb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VENEZIA DUCC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uccio.venez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8" office:value-type="string" calcext:value-type="string">
            <text:p>LOMBARDI TOMMAS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ommaso.lombar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Radiologia - SO Cortona </text:p>
          </table:table-cell>
          <table:table-cell table:style-name="ce8" office:value-type="string" calcext:value-type="string">
            <text:p>BADII CONFOR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onforta.badi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Radiologia - SO S. Sepolcro</text:p>
          </table:table-cell>
          <table:table-cell table:style-name="ce8" office:value-type="string" calcext:value-type="string">
            <text:p>GENTILI MICH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a.genti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Ra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8" office:value-type="string" calcext:value-type="string">
            <text:p>MONTI LUC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.mon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Radiologia - SO Casteldelpiano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 - SO Massa Marittima</text:p>
          </table:table-cell>
          <table:table-cell table:style-name="ce8" office:value-type="string" calcext:value-type="string">
            <text:p>MACCAR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macca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Radi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8" office:value-type="string" calcext:value-type="string">
            <text:p>FRANC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1.fran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Radiologia vascolare e interventist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PIERACCIN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pierac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Diagnostic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GRECH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gre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etta.fulmin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PIANESE MANNID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nnida2.pianes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Immunoematologia e Medicina Trasfusion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VEROPALUMBO EV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va.veropalumb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Immunoematologia e Medicina Trasfusional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PAC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pa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di laboratori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Alta Valdelsa </text:p>
          </table:table-cell>
          <table:table-cell table:style-name="ce8" office:value-type="string" calcext:value-type="string">
            <text:p>CAPO SABRIN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sabrina.cap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Medicina di laboratorio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Amiata Senese, Val d'Orcia e Valdichiana Senese</text:p>
          </table:table-cell>
          <table:table-cell table:style-name="ce8" office:value-type="string" calcext:value-type="string">
            <text:p>FANTACCI MARILEN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marilena.fanta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di laboratorio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Colline dell'Albegna</text:p>
          </table:table-cell>
          <table:table-cell table:style-name="ce8" office:value-type="string" calcext:value-type="string">
            <text:p>MAZZI MART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marta.m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Medicina di laboratorio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Valdarno</text:p>
          </table:table-cell>
          <table:table-cell table:style-name="ce8" office:value-type="string" calcext:value-type="string">
            <text:p>LORUBBIO MARI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maria.lorubb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Medicina di laboratorio - SO Massa Marittim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SO Massa Marittima - SO Casteldelpiano</text:p>
          </table:table-cell>
          <table:table-cell table:style-name="ce8" office:value-type="string" calcext:value-type="string">
            <text:p>MAZZI MART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marta.m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Medicina nucle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8" office:value-type="string" calcext:value-type="string">
            <text:p>BALDONCINI ALFONS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fonso.baldo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Medicina nucle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8" office:value-type="string" calcext:value-type="string">
            <text:p>LELLI LUC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.l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Microb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evamaria.parisi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Microb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8" office:value-type="string" calcext:value-type="string">
            <text:p>MEINI GENNY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genny.me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Neurorad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Arezzo</text:p>
          </table:table-cell>
          <table:table-cell table:style-name="ce8" office:value-type="string" calcext:value-type="string">
            <text:p>GRAZZINI IRE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rene.grazz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Neurorad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Grosseto</text:p>
          </table:table-cell>
          <table:table-cell table:style-name="ce8" office:value-type="string" calcext:value-type="string">
            <text:p>CIRINE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irine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Radiologia vascolare e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PETRUZZI PASQUA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petru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Tossicologia in integrazione con area medicina leg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SALON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nrico.sal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FRANC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1.fran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SALON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nrico.sal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PANTONE PIET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tro.pant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diagnostica, trasfusionale e di laboratorio</text:p>
          </table:table-cell>
          <table:table-cell table:style-name="ce8" office:value-type="string" calcext:value-type="string">
            <text:p>SALON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nrico.sal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Medicina rigenerativa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Neuroradiologia </text:p>
          </table:table-cell>
          <table:table-cell table:style-name="ce8" office:value-type="string" calcext:value-type="string">
            <text:p>CIRINE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irine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OCT</text:p>
          </table:table-cell>
          <table:table-cell table:style-name="ce8" office:value-type="string" calcext:value-type="string">
            <text:p>FANTACCI MARI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lena.fanta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Radiologia interventistica</text:p>
          </table:table-cell>
          <table:table-cell table:style-name="ce8" office:value-type="string" calcext:value-type="string">
            <text:p>PIERACCIN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pierac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UOC Ger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Area provinciale Aretina</text:p>
          </table:table-cell>
          <table:table-cell table:style-name="ce8" office:value-type="string" calcext:value-type="string">
            <text:p>GORELLI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gor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8" office:value-type="string" calcext:value-type="string">
            <text:p>TUF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tuf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Ger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Area provinciale Grossetana </text:p>
          </table:table-cell>
          <table:table-cell table:style-name="ce8" office:value-type="string" calcext:value-type="string">
            <text:p>BORGOGNI TIZ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iziano.borgog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alattie infettiv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8" office:value-type="string" calcext:value-type="string">
            <text:p>TACCONI DANI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nilo.tac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epatologica - SO Arezzo</text:p>
          </table:table-cell>
          <table:table-cell table:style-name="ce8" office:value-type="string" calcext:value-type="string">
            <text:p>LAPINI LAURA EMM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uraemma.lap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CORRADINI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corrad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alattie infettiv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8" office:value-type="string" calcext:value-type="string">
            <text:p>NENCIONI CESI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esira.nenci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revenzione e terapia HIV/AIDS - SO Grosseto</text:p>
          </table:table-cell>
          <table:table-cell table:style-name="ce8" office:value-type="string" calcext:value-type="string">
            <text:p>ROSSETT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.ross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VERDIANI VALE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rio.verd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VEDOV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vedov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8" office:value-type="string" calcext:value-type="string">
            <text:p>MANCIN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o.ma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IACOMELLI IACOP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acopo.iacom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GRAGNOL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gragn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BIGAZZ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biga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CORRADINI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2.corrad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BIANCONI EMANU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manuela.bianc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GOBBINI ANNA RI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rita.gob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Medicina intern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8" office:value-type="string" calcext:value-type="string">
            <text:p>PARCA G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no.parc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8" office:value-type="string" calcext:value-type="string">
            <text:p>PARCA G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no.parc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STANGANINI SAMU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muela.stangan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CORRADINI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2.corrad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OSATI SAB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brina.rosa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MINELL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m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Medicina interna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8" office:value-type="string" calcext:value-type="string">
            <text:p>MIGLIACCI R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no.miglia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8" office:value-type="string" calcext:value-type="string">
            <text:p>MONTAGN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montagn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Grosseto</text:p>
          </table:table-cell>
          <table:table-cell table:style-name="ce8" office:value-type="string" calcext:value-type="string">
            <text:p>RUSTIC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rusti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LAMANNA DONAT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onatella.laman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LAMANNA DONAT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onatella.laman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ZACCHEI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.zacche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SALVADORI STEFA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ia.salvado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FABBRINI DOMEN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omenico.fabb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8" office:value-type="string" calcext:value-type="string">
            <text:p>MANINI 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izio.man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DE CRESCENZO VERON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eronica.decrescenz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Pitigl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8" office:value-type="string" calcext:value-type="string">
            <text:p>RANDIS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randi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Rapporti con medicina territoriale - SO Pitigliano</text:p>
          </table:table-cell>
          <table:table-cell table:style-name="ce8" office:value-type="string" calcext:value-type="string">
            <text:p>SERVI MOI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oira.serv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Medicina inter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8" office:value-type="string" calcext:value-type="string">
            <text:p>MASTRIFORTI ROBER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a.mastrifor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PERUZZ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peru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RALL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ra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8" office:value-type="string" calcext:value-type="string">
            <text:p>FARSETTI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fars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Emodialisi - SO S. Sepolcro </text:p>
          </table:table-cell>
          <table:table-cell table:style-name="ce8" office:value-type="string" calcext:value-type="string">
            <text:p>RALL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ra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Nefrologia e dialisi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</text:p>
          </table:table-cell>
          <table:table-cell table:style-name="ce8" office:value-type="string" calcext:value-type="string">
            <text:p>GIUNT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giu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8" office:value-type="string" calcext:value-type="string">
            <text:p>GIUNT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giu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Allergologia e immunologia clin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8" office:value-type="string" calcext:value-type="string">
            <text:p>NIZZI CARLO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lotta.ni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Endocrin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Arezzo</text:p>
          </table:table-cell>
          <table:table-cell table:style-name="ce8" office:value-type="string" calcext:value-type="string">
            <text:p>CIUOL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ciuo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Endocrin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8" office:value-type="string" calcext:value-type="string">
            <text:p>CAPEZZONE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apezz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Geriatria - PP.OO.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.OO. Area provicinciale Senese </text:p>
          </table:table-cell>
          <table:table-cell table:style-name="ce8" office:value-type="string" calcext:value-type="string">
            <text:p>GORELLI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gor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Medicina respiratori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GIANNI' GIANVI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vito.gian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Nefrologia e Dialisi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GRAZ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gra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Nefrologia e Dialisi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ESPOSITO SAMANTH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mantha.esposit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Nefrologia e Dialisi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Valdarno</text:p>
          </table:table-cell>
          <table:table-cell table:style-name="ce8" office:value-type="string" calcext:value-type="string">
            <text:p>PEZZOTTI UG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ugo.pezz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Nefrologia e Dialisi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TRAVERSARI LOR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na.traversa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Nutrizione clinica - Area Est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 - Area Est</text:p>
          </table:table-cell>
          <table:table-cell table:style-name="ce8" office:value-type="string" calcext:value-type="string">
            <text:p>ZOCCO ROC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cco.zoc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Nutrizione clinica - Area Sud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 - Area Sud</text:p>
          </table:table-cell>
          <table:table-cell table:style-name="ce8" office:value-type="string" calcext:value-type="string">
            <text:p>CULICCH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culi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Ortogeriatr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geriatria - SO Grosseto</text:p>
          </table:table-cell>
          <table:table-cell table:style-name="ce8" office:value-type="string" calcext:value-type="string">
            <text:p>CERCIGNANI MICH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a.cercign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Reu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eumatologia - SO Arezzo</text:p>
          </table:table-cell>
          <table:table-cell table:style-name="ce8" office:value-type="string" calcext:value-type="string">
            <text:p>STORRI L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ra.stor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Reumat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eumatologia - SO Grosseto</text:p>
          </table:table-cell>
          <table:table-cell table:style-name="ce8" office:value-type="string" calcext:value-type="string">
            <text:p>PORCIELLO GIOVANN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antonio.porci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TACCONI DANI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nilo.tac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GIUNT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giu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interna e specialità mediche</text:p>
          </table:table-cell>
          <table:table-cell table:style-name="ce8" office:value-type="string" calcext:value-type="string">
            <text:p>TACCONI DANI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nilo.tac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Endocrinologica</text:p>
          </table:table-cell>
          <table:table-cell table:style-name="ce8" office:value-type="string" calcext:value-type="string">
            <text:p>CAPEZZONE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apezz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Rete interdipartimentale dello scompenso cardiaco</text:p>
          </table:table-cell>
          <table:table-cell table:style-name="ce8" office:value-type="string" calcext:value-type="string">
            <text:p>CORRADINI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2.corrad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Reumatologica</text:p>
          </table:table-cell>
          <table:table-cell table:style-name="ce8" office:value-type="string" calcext:value-type="string">
            <text:p>PORCIELLO GIOVANN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antonio.porci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utorizzazione, qualità, accreditamento e rischio clinico</text:p>
          </table:table-cell>
          <table:table-cell table:style-name="ce8" office:value-type="string" calcext:value-type="string">
            <text:p>MONACO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mona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BRUNELLI LAU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ura.bru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mac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Aretina</text:p>
          </table:table-cell>
          <table:table-cell table:style-name="ce8" office:value-type="string" calcext:value-type="string">
            <text:p>DONATI LEON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eonardo.dona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UOC Medicina Legale e gestione della responsabilità sanita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PANICHI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seppe.pani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CHIOMENTI EMANU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manuela.chiome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Medicina Legale e gestione della responsabilità sanita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PANICH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pani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PANICH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pani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mac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MONACO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mona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legale, qualità e sicurezza delle cure</text:p>
          </table:table-cell>
          <table:table-cell table:style-name="ce8" office:value-type="string" calcext:value-type="string">
            <text:p>MACRI' PASQUALE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mac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Infezioni correlate all'assistenza ad integrazione ospedale/territorio</text:p>
          </table:table-cell>
          <table:table-cell table:style-name="ce8" office:value-type="string" calcext:value-type="string">
            <text:p>PILIA SILV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ana.pili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Dipartimento Oncologico</text:p>
          </table:table-cell>
          <table:table-cell table:style-name="ce8" office:value-type="string" calcext:value-type="string">
            <text:p>UOC Anatomia Pat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8" office:value-type="string" calcext:value-type="string">
            <text:p>CARNEVAL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arneva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Anatomia Patolog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8" office:value-type="string" calcext:value-type="string">
            <text:p>DECARLI NICOLA LIBERTA'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liberta.decar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CORTESI AMBR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ambra.corte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Oncologia Medic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</text:p>
          </table:table-cell>
          <table:table-cell table:style-name="ce8" office:value-type="string" calcext:value-type="string">
            <text:p>MARTIGNETTI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martign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PASTINA IL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laria.pasti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CHIONI AL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do.chi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MILANDRI 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lo.miland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OSITO MARIA P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pia.rosit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OSADON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rosad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MAGNANI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magn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Oncologia Senologica - SO Arezzo</text:p>
          </table:table-cell>
          <table:table-cell table:style-name="ce8" office:value-type="string" calcext:value-type="string">
            <text:p>MAGNANINI SIMON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tta.magnan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Radioterapia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BORGHESI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.borghe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BORGHESI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.borghe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Radioterap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8" office:value-type="string" calcext:value-type="string">
            <text:p>ROSS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5.ro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IOVINI GIUSEPP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seppina.iov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E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8" office:value-type="string" calcext:value-type="string">
            <text:p>CAREMAN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care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Oncologia Medica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DI CLEMENTE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diclement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Oncologia Med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Valdarno</text:p>
          </table:table-cell>
          <table:table-cell table:style-name="ce8" office:value-type="string" calcext:value-type="string">
            <text:p>SCALI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1.sca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natomia patologica </text:p>
          </table:table-cell>
          <table:table-cell table:style-name="ce8" office:value-type="string" calcext:value-type="string">
            <text:p>CARNEVAL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arneva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Oncologica - Area Est</text:p>
          </table:table-cell>
          <table:table-cell table:style-name="ce8" office:value-type="string" calcext:value-type="string">
            <text:p>MILANDRI 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lo.miland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Oncologica - Area Sud</text:p>
          </table:table-cell>
          <table:table-cell table:style-name="ce8" office:value-type="string" calcext:value-type="string">
            <text:p>MARTIGNETTI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martign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ncologico </text:p>
          </table:table-cell>
          <table:table-cell table:style-name="ce8" office:value-type="string" calcext:value-type="string">
            <text:p>MILANDRI 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lo.miland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UOC Ortopedi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la spalla e traumatologia dello sport</text:p>
          </table:table-cell>
          <table:table-cell table:style-name="ce8" office:value-type="string" calcext:value-type="string">
            <text:p>ZAMPAR GUI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uido.zampar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Ortopedia e Traumatologi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MANETTI GIAN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luca.man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OC Ortopedia e Traumatologi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, SO Bibbiena, SO S. Sepolcro</text:p>
          </table:table-cell>
          <table:table-cell table:style-name="ce8" office:value-type="string" calcext:value-type="string">
            <text:p>RED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re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8" office:value-type="string" calcext:value-type="string">
            <text:p>GUASTAFIERRO PASQUA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guastafierr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Ortopedia - SO S. Sepolcro</text:p>
          </table:table-cell>
          <table:table-cell table:style-name="ce8" office:value-type="string" calcext:value-type="string">
            <text:p>GIANI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gi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Ortopedia e Trauma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PIETROBONO DA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rio.pietrobo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Ortopedia e Traumatologia - SO Massa Marittim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traumatologica dell’arto inferiore</text:p>
          </table:table-cell>
          <table:table-cell table:style-name="ce8" office:value-type="string" calcext:value-type="string">
            <text:p>CELLI FAB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io.c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Ortopedia e Traum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MOCCH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m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Recupero e Rieducazione Funzion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MANCUSO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mancus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Recupero e Rieducazione Funzion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MANCUSO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mancus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Recupero e Rieducazione Funzion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LORENZETTI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lorenz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Ortoped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pedia - SO Cortona </text:p>
          </table:table-cell>
          <table:table-cell table:style-name="ce8" office:value-type="string" calcext:value-type="string">
            <text:p>ZUCCH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zucch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UOSD Riabilitazione intensiva extra-ospedaliera ed assistenza protesica -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iabilitazione intensiva extra-ospedaliera ed assistenza protesica - Area provinciale Grossetana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Riabilitazione intensiva extra-ospedaliera ed assistenza protesic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iabilitazione intensiva extra-ospedaliera ed assistenza protesica - Area provinciale Senese</text:p>
          </table:table-cell>
          <table:table-cell table:style-name="ce8" office:value-type="string" calcext:value-type="string">
            <text:p>CASONI ANNALIS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lisa.cas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MANCUSO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mancus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rtopedico e della Riabilitazione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hirurgia robotica ortopedica</text:p>
          </table:table-cell>
          <table:table-cell table:style-name="ce8" office:value-type="string" calcext:value-type="string">
            <text:p>RED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re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Chirurgia vertebrale</text:p>
          </table:table-cell>
          <table:table-cell table:style-name="ce8" office:value-type="string" calcext:value-type="string">
            <text:p>MORREALE PIET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tro.morreal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Politiche del farmaco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DEL SANTO FABIOL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fabiola.delsant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e galenica clinica - Area provinciale Aretina</text:p>
          </table:table-cell>
          <table:table-cell table:style-name="ce8" office:value-type="string" calcext:value-type="string">
            <text:p>MORISCIANO DANIEL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daniela.moriscia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Farmaci e dispositivi medici - Area provinciale Aretina</text:p>
          </table:table-cell>
          <table:table-cell table:style-name="ce8" office:value-type="string" calcext:value-type="string">
            <text:p>CASTELLANI ROMI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romina.castell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Farmacie di continuità - Area provinciale Aretina</text:p>
          </table:table-cell>
          <table:table-cell table:style-name="ce8" office:value-type="string" calcext:value-type="string">
            <text:p>MINASI AN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anna.mina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Farmaceutica ospedalier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LACERENZA LEONARDO GIANLUC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leonardogianluca.lacerenz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e galenica clinica - Area provinciale Grossetana</text:p>
          </table:table-cell>
          <table:table-cell table:style-name="ce8" office:value-type="string" calcext:value-type="string">
            <text:p>FALCONE EMILI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emilia.falc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Farmaci e dispositivi medici - Area provinciale Grossetana</text:p>
          </table:table-cell>
          <table:table-cell table:style-name="ce8" office:value-type="string" calcext:value-type="string">
            <text:p>BIONDI TOMMAS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tommaso.bion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Farmaceutica ospedalier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GIORGI SILVAN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silvano.gior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Farmaci e dispositivi medici - Area provinciale Senese</text:p>
          </table:table-cell>
          <table:table-cell table:style-name="ce8" office:value-type="string" calcext:value-type="string">
            <text:p>DIMINO CALOGER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calogero.dim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Farmacie di continuità - Area provinciale Senese</text:p>
          </table:table-cell>
          <table:table-cell table:style-name="ce8" office:value-type="string" calcext:value-type="string">
            <text:p>LO SAPIO MORE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morena.losap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Farmaceutica territori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OGHI ALESSAND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alessandra.rog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Farmaceutica territori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MEINI BARBA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barbara.me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Farmaceutica territori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BASSI RODOLF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rodolf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Flussi, metodi e control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, metodi e controlli</text:p>
          </table:table-cell>
          <table:table-cell table:style-name="ce8" office:value-type="string" calcext:value-type="string">
            <text:p>PETRUCCI ELIS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elisa.pe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Forme innovative di distribuzione dell’assistenza farmaceut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orme innovative di distribuzione dell’assistenza farmaceutica </text:p>
          </table:table-cell>
          <table:table-cell table:style-name="ce8" office:value-type="string" calcext:value-type="string">
            <text:p>COMANDUCCI TIZIA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tiziana.comand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Sperimentazione clinica e ricer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Sperimentazione clinica e ricerca</text:p>
          </table:table-cell>
          <table:table-cell table:style-name="ce8" office:value-type="string" calcext:value-type="string">
            <text:p>FABBRINI VALENTI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valentina.fabbr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EL SANTO FABIOL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fabiola.delsant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MEINI BARBA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barbara.me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GIORGI SILVAN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silvano.gior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MEINI BARBA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barbara.me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LACERENZA LEONARDO GIANLUC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leonardogianluca.lacerenz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ROGHI ALESSAND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alessandra.rog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Preven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ERRICO SEVERINA VINCENZ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verinavincenza.erric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FRAZZETTA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frazzet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Igiene Pubblica e Nutrizion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DE SANCTIS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desanc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Igiene Pubblica e Nutrizion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DE SANCTIS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desanc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Igiene Pubblica e Nutrizion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olline dell'Albegna</text:p>
          </table:table-cell>
          <table:table-cell table:style-name="ce8" office:value-type="string" calcext:value-type="string">
            <text:p>ROMANI DAVID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vide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CERIALE EMM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mma.cerial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Igiene Pubblica e Nutrizion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BASETT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bas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GALOFORO SALVATOR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lvatore.galofo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Igiene Pubblica e Nutrizion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CONT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co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Prevenzione, Igiene e sicurezza sui luoghi di lavoro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PAOLUCC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paol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LORENZONI LOR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lla1.lorenz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SCHIAVONI UGO CARL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ugocarlo.schiav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PALUMBO CLAUD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laudia.palumb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BAI LAU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ura.ba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PAOLUCC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paol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SCATOLIN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scato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SCHIAVONI UGO CARL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ugocarlo.schiav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BAULEO GUGLIELMO NICOL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guglielmonicola.baule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EVANGELISTI SILVI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silvia.evangeli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8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PERICCIOLI MARCELL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marcello.pericci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8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FRIZZI FRANCESC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francesco.fri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Sanità pubblica veterinaria e sicurezza alimentar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GIUNTA GIAMPAOL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ampaolo.giun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PARCA FAB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fabio.parc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FERRONI OLG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olga.ferr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AGGRAVI GIOVANNI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ovanni.aggrav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VALENSIN MAR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mario.valensin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IULIETTO FRANCO MAR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francomario.iuliett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CICHERO TIZIAN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tiziana.ciche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Gestione amministrativa dipartimento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ipartimento prevenzione</text:p>
          </table:table-cell>
          <table:table-cell table:style-name="ce8" office:value-type="string" calcext:value-type="string">
            <text:p>ZANCHI SILV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silvia.zan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giene alimenti di origine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GIUNTA GIAMPAOL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ampaolo.giun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giene alimenti di origine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BRIGANTI GIORG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orgio.briga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giene alimenti e nutri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VIGIANI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vig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giene degli allevamenti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</text:p>
          </table:table-cell>
          <table:table-cell table:style-name="ce8" office:value-type="string" calcext:value-type="string">
            <text:p>CINI AGNESE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agnese.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giene e salute nei luoghi di lavoro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Sud</text:p>
          </table:table-cell>
          <table:table-cell table:style-name="ce8" office:value-type="string" calcext:value-type="string">
            <text:p>PAOLUCC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paol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giene e salute nei luoghi di lavoro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SCATOLIN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scato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giene e sanità pubblic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DE SANCTIS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desanc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giene e sanità pubblic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OMANI DAVID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vide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Prevenzione e Sicurezz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8" office:value-type="string" calcext:value-type="string">
            <text:p>SCHIAVONI UGO CARL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ugocarlo.schiav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Prevenzione e sicurezza negli ambienti confina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GIOMMONI GIORGI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giorgio.giomm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Sanità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8" office:value-type="string" calcext:value-type="string">
            <text:p>BARNESCHI ETTORE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ettore.barnes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Sanità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8" office:value-type="string" calcext:value-type="string">
            <text:p>LIBERTI LUIGI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luigi.liber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Sistema Demografico ed epidemiolog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VIGIANI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vig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Tossicologia Occupazionale ed Ambientale (Laboratorio di Sanità Pubblica)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APREA MARIA CRISTINA</text:p>
          </table:table-cell>
          <table:table-cell table:style-name="ce8" office:value-type="string" calcext:value-type="string">
            <text:p>DIRIGENTE CHIMICO</text:p>
          </table:table-cell>
          <table:table-cell table:style-name="ce8" office:value-type="string" calcext:value-type="string">
            <text:p>cristina.apre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VIGIANI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vig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BRIGANTI GIORG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orgio.briga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evenzione</text:p>
          </table:table-cell>
          <table:table-cell table:style-name="ce8" office:value-type="string" calcext:value-type="string">
            <text:p>BRIGANTI GIORG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orgio.briga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DE SANCTIS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desanc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antonella.dov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Direzione infermieristic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AGOSTINELLI VIA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vianella.agost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UOC Direzione infermieristic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GAROFALO CINZI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cinzia.garofa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AGOSTINELLI VIA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vianella.agost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GAROFALO CINZI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cinzia.garofa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AGOSTINELLI VIA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vianella.agost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Professioni Sanitarie della Riabilitazione setting Percorsi assistenziali riabilitativ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LORENZONI ANTONELLA</text:p>
          </table:table-cell>
          <table:table-cell table:style-name="ce8" office:value-type="string" calcext:value-type="string">
            <text:p>DIRIGENTE PROFESSIONI TECNICHE DELLA RIABILITAZIONE</text:p>
          </table:table-cell>
          <table:table-cell table:style-name="ce8" office:value-type="string" calcext:value-type="string">
            <text:p>antonella2.lorenz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Professioni Tecnico Sanitarie della Diagnostica per Immagini e radiologia <text:s/>interventis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CELANO GIOACCHINO</text:p>
          </table:table-cell>
          <table:table-cell table:style-name="ce8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gioacchino.cel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DONNINI CATIA</text:p>
          </table:table-cell>
          <table:table-cell table:style-name="ce8" office:value-type="string" calcext:value-type="string">
            <text:p>DIRIGENTE PROFESSIONI TECNICHE SANITARIE DI LABORATORIO</text:p>
          </table:table-cell>
          <table:table-cell table:style-name="ce8" office:value-type="string" calcext:value-type="string">
            <text:p>catia.donn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Professioni Sanitarie della Prevenzione setting Sicurezza Alimenta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SD Professioni Tecnico Sanitarie setting diagnostica strumentale ed ambito Oncolog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diagnostica strumentale ed ambito Oncologico</text:p>
          </table:table-cell>
          <table:table-cell table:style-name="ce8" office:value-type="string" calcext:value-type="string">
            <text:p>CELANO GIOACCHINO</text:p>
          </table:table-cell>
          <table:table-cell table:style-name="ce8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gioacchino.cel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LORENZONI ANTONEL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antonella2.lorenz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CELANO GIOACCHINO</text:p>
          </table:table-cell>
          <table:table-cell table:style-name="ce8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gioacchino.cel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Staff DIPTES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Dipartimento Risorse umane </text:p>
          </table:table-cell>
          <table:table-cell table:style-name="ce8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rgio.boveng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Gestione del personale convenzionato ed altri rapporti di lavo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del personale convenzionato ed altri rapporti di lavoro</text:p>
          </table:table-cell>
          <table:table-cell table:style-name="ce8" office:value-type="string" calcext:value-type="string">
            <text:p>GALEOTTI VALENTIN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valentina.galeo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Gestione del personale dipend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del personale dipendente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pessi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Governo percorsi amministrativi della form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POLVANI STEFANIA</text:p>
          </table:table-cell>
          <table:table-cell table:style-name="ce8" office:value-type="string" calcext:value-type="string">
            <text:p>DIRIGENTE SOCIOLOGO</text:p>
          </table:table-cell>
          <table:table-cell table:style-name="ce8" office:value-type="string" calcext:value-type="string">
            <text:p>stefania.polv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Programmazione fabbisogni e reclutamento del pers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fabbisogni e reclutamento del personale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gnazio.tro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Relazioni sindac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elazioni sindacali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gnazio.tro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pessi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BOVENGA SE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rgio.boveng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gnazio.tro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ipartimento Salute Mentale e Dipendenze</text:p>
          </table:table-cell>
          <table:table-cell table:style-name="ce8" office:value-type="string" calcext:value-type="string">
            <text:p>UOC Farmacotossicodipendenz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Farmacotossicodipendenz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FALORNI FAB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io.fal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Neuropsichiatria infanti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LUCCHERINO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luccheri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PIERGIOVANNI MARIA GRA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grazia.piergiovan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Neuropsichiatria infantile - Area provinciale Grossetan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ACCHIAPPATI MARIA MADDA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maddalena.acchiappa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Neuropsichiatria infanti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GALL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ga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sich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DI PIAZZA GIAM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aolo.dipiazz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8" office:value-type="string" calcext:value-type="string">
            <text:p>SAMOILOVITCH MI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lena.samoilovitch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sich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FACCHI EDVIGE COSTANZ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dvige.fac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8" office:value-type="string" calcext:value-type="string">
            <text:p>IAZZETTA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.iazzet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sichiat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CERRETINI MASSIMIL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iliano.cerre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8" office:value-type="string" calcext:value-type="string">
            <text:p>FRANCHI ANTON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ella.fran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sicolog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GIACCHERINI SUSANN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susanna.giacche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dell'adolescenza Area provinciale Aretina</text:p>
          </table:table-cell>
          <table:table-cell table:style-name="ce8" office:value-type="string" calcext:value-type="string">
            <text:p>COCCI VALENTIN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valentina.co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PERUZZI SILVI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silvia.peru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PAPA MARGHERIT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margherita.pap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dell'adolescenza Area provinciale Grossetana</text:p>
          </table:table-cell>
          <table:table-cell table:style-name="ce8" office:value-type="string" calcext:value-type="string">
            <text:p>BACCETTI FRANCESCO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francesco.bacc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DEBOLINI MART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marta.debo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sicolog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PIANIGIANI LUC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luca.pianig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dell'adolescenza Area provinciale Senese</text:p>
          </table:table-cell>
          <table:table-cell table:style-name="ce8" office:value-type="string" calcext:value-type="string">
            <text:p>MAZZARACO CRESCENZ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crescenza.mazzara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GAROSI SIMON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simona.garo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pendenze e ludopatie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GALL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ga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PAPA MARGHERIT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margherita.pap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alute mentale e dipendenze</text:p>
          </table:table-cell>
          <table:table-cell table:style-name="ce8" office:value-type="string" calcext:value-type="string">
            <text:p>GALL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ga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LOMBARDI GIAN PIE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piero.lombar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BRUCHI VALENTIN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valentina.bru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Emergenza-Urgenza in adolescenza</text:p>
          </table:table-cell>
          <table:table-cell table:style-name="ce8" office:value-type="string" calcext:value-type="string">
            <text:p>DI PIAZZA GIAM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aolo.dipiazz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FANTECHI MONIC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monica.fante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Dipartimento Servizi Sociali</text:p>
          </table:table-cell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8" office:value-type="string" calcext:value-type="string">
            <text:p>CASTELLUCCI PATRIZIA</text:p>
          </table:table-cell>
          <table:table-cell table:style-name="ce8" office:value-type="string" calcext:value-type="string">
            <text:p>DIRIGENTE PROFESSIONI ASSISTENZA SOCIALE</text:p>
          </table:table-cell>
          <table:table-cell table:style-name="ce8" office:value-type="string" calcext:value-type="string">
            <text:p>patrizia.castell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32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Dipartimento Tecnico</text:p>
          </table:table-cell>
          <table:table-cell table:style-name="ce8" office:value-type="string" calcext:value-type="string">
            <text:p>UOC Attuazione masterplan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ttuazione masterplan SO Arezzo</text:p>
          </table:table-cell>
          <table:table-cell table:style-name="ce8" office:value-type="string" calcext:value-type="string">
            <text:p>NAVARRIA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ndrea.navarr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Gestione integrata servizi, efficientamento energetico e riorganizzazione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integrata servizi, efficientamento energetico e riorganizzazione SO Arezzo</text:p>
          </table:table-cell>
          <table:table-cell table:style-name="ce8" office:value-type="string" calcext:value-type="string">
            <text:p>GIORNI DANIELE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daniele.gi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ndrea.cas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MAGNAN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riccardo.magn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lessandro.fra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GHEZZI ANTONI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ntonio.ghe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ciano.diprim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cristina.pep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Patrimon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drea.ghe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Prevenzione incendi, energia e tutela dell'ambi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, energia e tutela dell'ambiente</text:p>
          </table:table-cell>
          <table:table-cell table:style-name="ce8" office:value-type="string" calcext:value-type="string">
            <text:p>VELTRONI FRANCESC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francesca.veltr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Programmazione e pianificazione strategica patrimonio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pianificazione strategica patrimonio aziendale</text:p>
          </table:table-cell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riccardo.anton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ndrea.cas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riccardo.anton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FRATI ALESSANDR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lessandro.fra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atrimonio ed attività tecniche trasversali</text:p>
          </table:table-cell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drea.ghe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Riqualificazione S.O. Arezzo</text:p>
          </table:table-cell>
          <table:table-cell table:style-name="ce8" office:value-type="string" calcext:value-type="string">
            <text:p>GIORNI DANIELE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daniele.gi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riccardo.anton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Direzione Generale</text:p>
          </table:table-cell>
          <table:table-cell table:style-name="ce8" office:value-type="string" calcext:value-type="string">
            <text:p>UOC Avvocatu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8" office:value-type="string" calcext:value-type="string">
            <text:p>ROSSI SILVIA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8" office:value-type="string" calcext:value-type="string">
            <text:p>silvia3.ro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Contenzioso stragiudiz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bibolo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Internal audit e prevenzione della corru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nternal audit e prevenzione della corruzione</text:p>
          </table:table-cell>
          <table:table-cell table:style-name="ce8" office:value-type="string" calcext:value-type="string">
            <text:p>MUCELLI ANTONEL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tonella.muc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Privacy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8" office:value-type="string" calcext:value-type="string">
            <text:p>SALVI PA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paola.salv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BRACHINI MONIC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onica.brach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Relazioni interne e comunicazione inclusiva e di equ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interne e comunicazione inclusiva e di equità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e.bal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VANNUCCIN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vannucc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GIGLIOLI SE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nio.gigli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Affari leg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BIBOLOTT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bibolo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omunicazione ester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esterna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e.bal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ROSSI SILVIA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8" office:value-type="string" calcext:value-type="string">
            <text:p>silvia3.ro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e.bal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4102</text:p>
          </table:table-cell>
          <table:table-cell table:style-name="ce8" office:value-type="string" calcext:value-type="string">
            <text:p>Segreteria Direzione Generale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Presidio Ospedaliero - Alta Valdelsa </text:p>
          </table:table-cell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CAMPANILE LUCIA GRA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grazia.campanil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SANTORIELLO GIAN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carlo.santoriel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NGOYI NGONGO KYP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kypa.ngoyingong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TADDEI LUCI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lla.tadde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CAMPANILE LUCIA GRA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grazia.campanil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Presidio Ospedaliero - Amiata Grossetana, Colline Metallifere, Grossetana</text:p>
          </table:table-cell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e.dentama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DENTAMARO MICH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e.dentama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DENTAMARO MICH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e.dentama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SERAFI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seraf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Presidio Ospedaliero - Amiata Senese, Val d'Orcia e Valdichiana Senese</text:p>
          </table:table-cell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BIANCON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.bian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202 - 713637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BIANCON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.bian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202 - 713637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BIANCON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.bian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202 - 713637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Presidio Ospedaliero - Aretino, Casentino, Valtiberina e della Valdichiana Aretina </text:p>
          </table:table-cell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CAPPETTI ALESS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io.capp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8" office:value-type="string" calcext:value-type="string">
            <text:p>CAPPETTI ALESS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io.capp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Medica - SO Cortona </text:p>
          </table:table-cell>
          <table:table-cell table:style-name="ce8" office:value-type="string" calcext:value-type="string">
            <text:p>CAPPETTI ALESS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io.capp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Medica - SO S. Sepolcro</text:p>
          </table:table-cell>
          <table:table-cell table:style-name="ce8" office:value-type="string" calcext:value-type="string">
            <text:p>PETRUCC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pe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PETRUCC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pe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Percorsi outpatient del Presidio Ospedaliero</text:p>
          </table:table-cell>
          <table:table-cell table:style-name="ce8" office:value-type="string" calcext:value-type="string">
            <text:p>PETRUCC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pe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Presidio Ospedaliero - Colline dell'Albegna</text:p>
          </table:table-cell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288 - 869321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288 - 869321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288 - 869321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288 - 869321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Presidio Ospedaliero - Valdarno</text:p>
          </table:table-cell>
          <table:table-cell table:style-name="ce9" office:value-type="string" calcext:value-type="string">
            <text:p>UOC Direzione Medica di Presidio Ospedalier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bo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59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bo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59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bo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59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Valdarno</text:p>
          </table:table-cell>
          <table:table-cell table:style-name="ce8" office:value-type="string" calcext:value-type="string">
            <text:p>BOBINI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bo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59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1014"/>
        </table:table-row>
        <table:table-row table:style-name="ro7">
          <table:table-cell table:style-name="ce24" office:value-type="string" calcext:value-type="string">
            <text:p>Rete Ospedaliera</text:p>
          </table:table-cell>
          <table:table-cell table:number-columns-repeated="2" table:style-name="ce8" office:value-type="string" calcext:value-type="string">
            <text:p>Rete Ospedaliera</text:p>
          </table:table-cell>
          <table:table-cell table:style-name="ce8" office:value-type="string" calcext:value-type="string">
            <text:p>Direttore Rete Ospedalier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9" office:value-type="string" calcext:value-type="string">
            <text:p>0564 869218 </text:p>
          </table:table-cell>
          <table:table-cell table:style-name="ce8" office:value-type="string" calcext:value-type="string">
            <text:p>Segreteria Direzione Rete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8" office:value-type="string" calcext:value-type="string">
            <text:p>UOSD Coordinamento locale donazioni e trapian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ENTANI SANTINI L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ra.ent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39" office:value-type="string" calcext:value-type="string">
            <text:p>0564 869218 </text:p>
          </table:table-cell>
          <table:table-cell table:style-name="ce8" office:value-type="string" calcext:value-type="string">
            <text:p>Segreteria Direzione Rete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Staff Direzione strategica</text:p>
          </table:table-cell>
          <table:table-cell table:style-name="ce8" office:value-type="string" calcext:value-type="string">
            <text:p>UOC Anagraf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</text:p>
          </table:table-cell>
          <table:table-cell table:style-name="ce8" office:value-type="string" calcext:value-type="string">
            <text:p>PETRICCI MON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onia.petri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Appropriatezza PDTAR nel sistema di cura ospedaliera e territor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D'AMATO MARIA GIOV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giovanna.damat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Fisica Sanitaria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GUASTI ANDREA</text:p>
          </table:table-cell>
          <table:table-cell table:style-name="ce8" office:value-type="string" calcext:value-type="string">
            <text:p>DIRIGENTE FISICO</text:p>
          </table:table-cell>
          <table:table-cell table:style-name="ce8" office:value-type="string" calcext:value-type="string">
            <text:p>andrea.gua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C Gestione sistemi di accesso alle prestazion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accesso alle prestazioni</text:p>
          </table:table-cell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lessandro.milit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UOC Governo appropriatezza delle risposte sanitarie e tempi di atte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AUTIERI GIANFRAN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franco.autie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8" office:value-type="string" calcext:value-type="string">
            <text:p>LA ROCCA BATTIS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ttista.larocc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 calcext:value-type="string">
            <text:p>UOC Governo clinic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8" office:value-type="string" calcext:value-type="string">
            <text:p>TURILLAZZ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turill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Programmazione operativa e controllo di gest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operativa e controllo di gestione</text:p>
          </table:table-cell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igi.be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UOC Promozione ed etica della salu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8" office:value-type="string" calcext:value-type="string">
            <text:p>DORETTI VITTO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ttoria.dor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8" office:value-type="string" calcext:value-type="string">
            <text:p>SCAL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sca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PARADISI RENZ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nzo.parad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MONTI GUY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uya.mo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MOSCATELL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moscat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SCAL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sca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 calcext:value-type="string">
            <text:p>UOC Screen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8" office:value-type="string" calcext:value-type="string">
            <text:p>TURILLAZZ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turill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elisabetta.lucar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C Sviluppo e sistemi di performance sanitaria dell'attività ospedalie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viluppo e sistemi di performance sanitaria dell'attività ospedaliera</text:p>
          </table:table-cell>
          <table:table-cell table:style-name="ce8" office:value-type="string" calcext:value-type="string">
            <text:p>QUERCIOLI CECIL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ecilia.quercio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Codice Rosa, salute e medicina di gene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PAGLIARA CLAUD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laudio.pagliar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OSD Fisica Sanita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GASPERI CHIARA</text:p>
          </table:table-cell>
          <table:table-cell table:style-name="ce8" office:value-type="string" calcext:value-type="string">
            <text:p>DIRIGENTE FISICO</text:p>
          </table:table-cell>
          <table:table-cell table:style-name="ce8" office:value-type="string" calcext:value-type="string">
            <text:p>chiara.gaspe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OSD Programmazione integrata di Area vasta e rapporti interaziend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SPADI DONAT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onatella.spa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ppropriatezza ed implementazione dei percorsi</text:p>
          </table:table-cell>
          <table:table-cell table:style-name="ce8" office:value-type="string" calcext:value-type="string">
            <text:p>D'AMATO MARIA GIOV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giovanna.damat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lessandro.milit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rogrammazione, controllo di gestione e monitoraggio</text:p>
          </table:table-cell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igi.be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ORETTI VITTO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ttoria.dor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Fisica Sanitaria</text:p>
          </table:table-cell>
          <table:table-cell table:style-name="ce8" office:value-type="string" calcext:value-type="string">
            <text:p>GUASTI ANDREA</text:p>
          </table:table-cell>
          <table:table-cell table:style-name="ce8" office:value-type="string" calcext:value-type="string">
            <text:p>DIRIGENTE FISICO</text:p>
          </table:table-cell>
          <table:table-cell table:style-name="ce8" office:value-type="string" calcext:value-type="string">
            <text:p>andrea.gua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Rete aziendale liste di attesa</text:p>
          </table:table-cell>
          <table:table-cell table:style-name="ce8" office:value-type="string" calcext:value-type="string">
            <text:p>AUTIERI GIANFRAN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franco.autie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strategica</text:p>
          </table:table-cell>
          <table:table-cell table:style-name="ce8" office:value-type="string" calcext:value-type="string">
            <text:p>TURILLAZZ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turill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40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Zona-Distretto Alta Valdelsa </text:p>
          </table:table-cell>
          <table:table-cell table:style-name="ce8" office:value-type="string" calcext:value-type="string">
            <text:p>UF Assistenza Social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lta Valdelsa </text:p>
          </table:table-cell>
          <table:table-cell table:style-name="ce8" office:value-type="string" calcext:value-type="string">
            <text:p>ANGELI BEATRICE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beatrice.ange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Attività Consultorial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VOLTOLIN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volto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alliative <text:s/>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BOCCACC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bocca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VERZURI AGNES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nese.verzu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Dipendenz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Salute Mentale Adult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DELLA PEPA ANTON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ella.dellapep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UF Salute Mentale Infanzia Adolescenz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DI GRAZIA SOF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ofia.digraz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Zona-Distretto Amiata Grossetana, Colline Metallifere e Grossetana</text:p>
          </table:table-cell>
          <table:table-cell table:style-name="ce8" office:value-type="string" calcext:value-type="string">
            <text:p>UF Assistenza Social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miata Grossetana, Colline Metallifere e Grossetana</text:p>
          </table:table-cell>
          <table:table-cell table:style-name="ce8" office:value-type="string" calcext:value-type="string">
            <text:p>RONCHI MARIA MADDALEN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mariamaddalena.ron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COTOLONI CLAUD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laudia.cotol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PECCI ANNA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paola.pe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Amiat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Grossetana</text:p>
          </table:table-cell>
          <table:table-cell table:style-name="ce8" office:value-type="string" calcext:value-type="string">
            <text:p>QUATTRUCCI LUIG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igi.quat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Are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rea Grossetana</text:p>
          </table:table-cell>
          <table:table-cell table:style-name="ce8" office:value-type="string" calcext:value-type="string">
            <text:p>GUIDON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guid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Colline Metallif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QUATTRUCCI LUIG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igi.quat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FALORNI FAB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io.fal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FACCHI EDVIGE COSTANZ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dvige.fac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Zona-Distretto Amiata Senese, Vald'Orcia, Valdichiana Senese</text:p>
          </table:table-cell>
          <table:table-cell table:style-name="ce8" office:value-type="string" calcext:value-type="string">
            <text:p>UF Assistenza Sociale -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Amiata Senese e Val d'Orcia</text:p>
          </table:table-cell>
          <table:table-cell table:style-name="ce8" office:value-type="string" calcext:value-type="string">
            <text:p>QUATTRINI BARBAR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barbara.quatt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Assistenza Social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Valdichiana Senese</text:p>
          </table:table-cell>
          <table:table-cell table:style-name="ce8" office:value-type="string" calcext:value-type="string">
            <text:p>SPITONI DANIEL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daniela.spi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MEZZESIM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2.mezzesim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UF Cure Palliative <text:s/>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Senese, Val d'Orcia e Valdichiana Senese</text:p>
          </table:table-cell>
          <table:table-cell table:style-name="ce8" office:value-type="string" calcext:value-type="string">
            <text:p>LIBERATORE CONC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oncetta.liberator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VENCIA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venc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Valdichiana Senese</text:p>
          </table:table-cell>
          <table:table-cell table:style-name="ce8" office:value-type="string" calcext:value-type="string">
            <text:p>TOZZ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to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Dipendenz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Valdichiana Senese</text:p>
          </table:table-cell>
          <table:table-cell table:style-name="ce8" office:value-type="string" calcext:value-type="string">
            <text:p>GIANNINI LUC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.giann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Salute Mentale Adulti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PICCINI SIMI S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ra.piccinisim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CACUDI MARI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lena.cacu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UF SMA-Dipendenze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MA-Dipendenze Amiata Senese e Val d'Orcia</text:p>
          </table:table-cell>
          <table:table-cell table:style-name="ce8" office:value-type="string" calcext:value-type="string">
            <text:p>CANESTR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canest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8 713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Zona-Distretto Aretina</text:p>
          </table:table-cell>
          <table:table-cell table:style-name="ce8" office:value-type="string" calcext:value-type="string">
            <text:p>UF Assistenza Social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retina</text:p>
          </table:table-cell>
          <table:table-cell table:style-name="ce8" office:value-type="string" calcext:value-type="string">
            <text:p>PALEI SABRIN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sabrina.pale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Attività Consultoriali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retina</text:p>
          </table:table-cell>
          <table:table-cell table:style-name="ce8" office:value-type="string" calcext:value-type="string">
            <text:p>MONCINI IRE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rene.mo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alliative <text:s/>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PACIFICO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pacific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CONDELLO TOMMAS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ommaso1.cond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Dipendenz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Salute Mentale Adulti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DI PIAZZA GIAM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aolo.dipiazz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LUCCHERINO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luccheri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Zona-Distretto Casentino</text:p>
          </table:table-cell>
          <table:table-cell table:style-name="ce8" office:value-type="string" calcext:value-type="string">
            <text:p>UF Assistenza Social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asentino</text:p>
          </table:table-cell>
          <table:table-cell table:style-name="ce8" office:value-type="string" calcext:value-type="string">
            <text:p>BERTUCCINI PAOL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paola.bertucc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  568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Attività Consultorial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ANIERI FU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ulvia.ranie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  568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alliative <text:s/>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MARIOTTINI MA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o.mario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  568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asentino</text:p>
          </table:table-cell>
          <table:table-cell table:style-name="ce8" office:value-type="string" calcext:value-type="string">
            <text:p>PRISCO GABRI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abriella.prisc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  568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Dipendenz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SASSOLI SEREN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renella.sass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  568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Salute Mentale Adult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PAOLINI KAT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katia.pao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  568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LUCCHERINO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luccheri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  568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Zona-Distretto Colline dell'Albegna</text:p>
          </table:table-cell>
          <table:table-cell table:style-name="ce8" office:value-type="string" calcext:value-type="string">
            <text:p>UF Assistenza Social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olline dell'Albegna</text:p>
          </table:table-cell>
          <table:table-cell table:style-name="ce8" office:value-type="string" calcext:value-type="string">
            <text:p>SPANU FANNY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fanny.spanu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MATTERA AGNESE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agnese.matter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CAPPELLETTI DANI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niela2.cappell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Cure Primari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CALDESI ROBER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a.calde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Dipendenz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NARDELLI VINIC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nicio.n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Salute Mentale Adult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IANNI PAOLO M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maria.ian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MANNA PAOLA CARMEL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paola.man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64 86911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Zona-Distretto Senese</text:p>
          </table:table-cell>
          <table:table-cell table:style-name="ce8" office:value-type="string" calcext:value-type="string">
            <text:p>UF Assistenza Social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Senese</text:p>
          </table:table-cell>
          <table:table-cell table:style-name="ce8" office:value-type="string" calcext:value-type="string">
            <text:p>CAPPELLI VALENTIN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valentina.capp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Attività Consultorial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IGNACCHITI ERIK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rika.ignacchi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alliative <text:s/>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LOIACONO ANTO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a.loiaco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LEONCIN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leo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Dipendenz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Senese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ICCI DAVID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vide.ri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Salute Mentale Adult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CERRETINI MASSIMIL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iliano.cerre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UF Salute Mentale Infanzia Adolescenza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GALL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ga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Zona-Distretto Valdarno</text:p>
          </table:table-cell>
          <table:table-cell table:style-name="ce8" office:value-type="string" calcext:value-type="string">
            <text:p>UF Assistenza Social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arno</text:p>
          </table:table-cell>
          <table:table-cell table:style-name="ce8" office:value-type="string" calcext:value-type="string">
            <text:p>CANNONI CLAUDI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claudia.cann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Attività Consultoriali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darno</text:p>
          </table:table-cell>
          <table:table-cell table:style-name="ce8" office:value-type="string" calcext:value-type="string">
            <text:p>FRANCALANCI FILIPP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ilippo.francalan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CANTORO FERNAN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rnando.canto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Dipendenz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PASSER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passe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Salute Mentale Adulti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TRUGLIA ELISAB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isabetta.trugl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BERLOFFA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berloff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Zona-Distretto Valdichiana Aretina</text:p>
          </table:table-cell>
          <table:table-cell table:style-name="ce8" office:value-type="string" calcext:value-type="string">
            <text:p>UF Assistenza Social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ichiana Aretina</text:p>
          </table:table-cell>
          <table:table-cell table:style-name="ce8" office:value-type="string" calcext:value-type="string">
            <text:p>NOVELLI LAUR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laura.nov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63992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Cure Primari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TESTINI LUC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.tes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63992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Dipendenz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GIUSTI FAB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rizia.gius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63992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na.bia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63992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GIOMMONI 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.giomm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639921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>
            <text:p>Zona-Distretto Valtiberina</text:p>
          </table:table-cell>
          <table:table-cell table:style-name="ce8" office:value-type="string" calcext:value-type="string">
            <text:p>UF Attività Consultorial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AUGUSTI VENTURELLI M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.augu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anem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Dipendenz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BALD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al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 calcext:value-type="string">
            <text:p>UF Salute Mentale Adult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OGGI MON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onica.rogg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LUCCHERINO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luccheri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8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1014"/>
        </table:table-row>
        <table:table-row table:style-name="ro7" table:number-rows-repeated="10478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1_05_26_Strutture" table:style-name="ta1">
        <office:forms form:automatic-focus="false" form:apply-design-mode="false"/>
        <table:table-column table:style-name="co5" table:number-columns-repeated="7" table:default-cell-style-name="ce6"/>
        <table:table-column table:style-name="co5" table:visibility="collapse" table:number-columns-repeated="3" table:default-cell-style-name="ce6"/>
        <table:table-column table:style-name="co5" table:visibility="collapse" table:default-cell-style-name="ce16"/>
        <table:table-column table:style-name="co5" table:visibility="collapse" table:default-cell-style-name="ce19"/>
        <table:table-column table:style-name="co5" table:visibility="collapse" table:number-columns-repeated="2" table:default-cell-style-name="ce21"/>
        <table:table-column table:style-name="co6" table:default-cell-style-name="ce6"/>
        <table:table-column table:style-name="co7" table:default-cell-style-name="ce6"/>
        <table:table-column table:style-name="co5" table:number-columns-repeated="1008" table:default-cell-style-name="ce6"/>
        <table:table-row table:style-name="ro8">
          <table:table-cell table:style-name="ce42" office:value-type="string" calcext:value-type="string">
            <text:p>Macrostruttura Gestionale</text:p>
          </table:table-cell>
          <table:table-cell table:style-name="ce42" office:value-type="string" calcext:value-type="string">
            <text:p>AD Gestionale/PO</text:p>
          </table:table-cell>
          <table:table-cell table:style-name="ce42" office:value-type="string" calcext:value-type="string">
            <text:p>Macrostruttura Prof.le</text:p>
          </table:table-cell>
          <table:table-cell table:style-name="ce42" office:value-type="string" calcext:value-type="string">
            <text:p>AD Professionale</text:p>
          </table:table-cell>
          <table:table-cell table:style-name="ce42" office:value-type="string" calcext:value-type="string">
            <text:p>Struttura di afferenza</text:p>
          </table:table-cell>
          <table:table-cell table:style-name="ce42" office:value-type="string" calcext:value-type="string">
            <text:p>Direttore/Responsabile</text:p>
          </table:table-cell>
          <table:table-cell table:style-name="ce42" office:value-type="string" calcext:value-type="string">
            <text:p>Profilo</text:p>
          </table:table-cell>
          <table:table-cell table:style-name="ce42" office:value-type="string" calcext:value-type="string">
            <text:p>Tipologia struttura</text:p>
          </table:table-cell>
          <table:table-cell table:style-name="ce42" office:value-type="string" calcext:value-type="string">
            <text:p>Denominazione - valenza territoriale</text:p>
          </table:table-cell>
          <table:table-cell table:style-name="ce42" office:value-type="string" calcext:value-type="string">
            <text:p>Tipo Responsabilità</text:p>
          </table:table-cell>
          <table:table-cell table:style-name="ce42" office:value-type="string" calcext:value-type="string">
            <text:p>Numero atto conferimento incarico</text:p>
          </table:table-cell>
          <table:table-cell table:style-name="ce46" office:value-type="string" calcext:value-type="string">
            <text:p>Data atto conferimento incarico</text:p>
          </table:table-cell>
          <table:table-cell table:style-name="ce46" office:value-type="string" calcext:value-type="string">
            <text:p>Decorrenza</text:p>
          </table:table-cell>
          <table:table-cell table:style-name="ce46" office:value-type="string" calcext:value-type="string">
            <text:p>Scadenza</text:p>
          </table:table-cell>
          <table:table-cell table:style-name="ce42" office:value-type="string" calcext:value-type="string">
            <text:p><text:s/>Posta elettronica ordinaria</text:p>
          </table:table-cell>
          <table:table-cell table:style-name="ce42" office:value-type="string" calcext:value-type="string">
            <text:p>Posta elettronica certificata</text:p>
          </table:table-cell>
          <table:table-cell table:style-name="ce42" office:value-type="string" calcext:value-type="string">
            <text:p>Recapito telefonico</text:p>
          </table:table-cell>
          <table:table-cell table:style-name="ce42" office:value-type="string" calcext:value-type="string">
            <text:p>Riferimento telefonic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Gare e contratti</text:p>
          </table:table-cell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Gare e contratti</text:p>
          </table:table-cell>
          <table:table-cell table:style-name="ce14" office:value-type="string" calcext:value-type="string">
            <text:p>UOC Logistica e gestione contratti </text:p>
          </table:table-cell>
          <table:table-cell table:style-name="ce14" office:value-type="string" calcext:value-type="string">
            <text:p>FALCO NICO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Logistica e gestione contratt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nicola.falc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Gare e contratti</text:p>
          </table:table-cell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Gare e contratti</text:p>
          </table:table-cell>
          <table:table-cell table:style-name="ce14"/>
          <table:table-cell table:style-name="ce14" office:value-type="string" calcext:value-type="string">
            <text:p>FALCO NICO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Gare e contratt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nicola.falc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UOC Acquisti tecnologie elettromedicali</text:p>
          </table:table-cell>
          <table:table-cell table:style-name="ce14" office:value-type="string" calcext:value-type="string">
            <text:p>CRISTOFOLETTI GILBERT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e rapporti con ESTAR per tecnologie elettromedicali e donazion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gilberto.cristofol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UOC Governo tecnologie elettromedicali</text:p>
          </table:table-cell>
          <table:table-cell table:style-name="ce14" office:value-type="string" calcext:value-type="string">
            <text:p>DE FLAVIIS LUIGI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tecnologie elettromedica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14" office:value-type="string" calcext:value-type="string">
            <text:p>luigi.deflaviis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/>
          <table:table-cell table:style-name="ce14" office:value-type="string" calcext:value-type="string">
            <text:p>CRISTOFOLETTI GILBERT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lberto.cristofol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Transizione digitale</text:p>
          </table:table-cell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Transizione digitale</text:p>
          </table:table-cell>
          <table:table-cell table:style-name="ce14" office:value-type="string" calcext:value-type="string">
            <text:p>UOC Governo sistemi digitali</text:p>
          </table:table-cell>
          <table:table-cell table:style-name="ce14" office:value-type="string" calcext:value-type="string">
            <text:p>SPANU LUIGI</text:p>
          </table:table-cell>
          <table:table-cell table:style-name="ce14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sistemi digita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14" office:value-type="string" calcext:value-type="string">
            <text:p>luigi.spanu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Transizione digitale</text:p>
          </table:table-cell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Transizione digitale</text:p>
          </table:table-cell>
          <table:table-cell table:style-name="ce14" office:value-type="string" calcext:value-type="string">
            <text:p>UOC Governo tecnologie informatiche, reti, dati e fonia</text:p>
          </table:table-cell>
          <table:table-cell table:style-name="ce14" office:value-type="string" calcext:value-type="string">
            <text:p>BIANCONE SERGIO</text:p>
          </table:table-cell>
          <table:table-cell table:style-name="ce14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tecnologie informatiche, reti, dati e fon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sergio.biancon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Transizione digitale</text:p>
          </table:table-cell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office:value-type="string" calcext:value-type="string">
            <text:p>Transizione digitale</text:p>
          </table:table-cell>
          <table:table-cell table:style-name="ce14"/>
          <table:table-cell table:style-name="ce14" office:value-type="string" calcext:value-type="string">
            <text:p>SPANU LUIGI</text:p>
          </table:table-cell>
          <table:table-cell table:style-name="ce14" office:value-type="string" calcext:value-type="string">
            <text:p>DIRIGENTE ANAL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Transizione digit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luigi.spanu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/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/>
          <table:table-cell table:style-name="ce14" office:value-type="string" calcext:value-type="string">
            <text:p>UOC Affari generali e pianificazione processi</text:p>
          </table:table-cell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ffari generali e pianificazione process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giovanni.scart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/>
          <table:table-cell table:style-name="ce14" office:value-type="string" calcext:value-type="string">
            <text:p>Dipartimento Affari generali, programmazione ed acquisto beni</text:p>
          </table:table-cell>
          <table:table-cell table:style-name="ce14" table:number-columns-repeated="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Affari Generali, programmazione ed acquisto ben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giovanni.scart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88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Amministrativo Territorio-Ospedale</text:p>
          </table:table-cell>
          <table:table-cell table:style-name="ce14" office:value-type="string" calcext:value-type="string">
            <text:p>Coordinamento processi zonali ed ospedalieri</text:p>
          </table:table-cell>
          <table:table-cell table:style-name="ce14" office:value-type="string" calcext:value-type="string">
            <text:p>Dipartimento Amministrativo Territorio-Ospedale</text:p>
          </table:table-cell>
          <table:table-cell table:style-name="ce14" office:value-type="string" calcext:value-type="string">
            <text:p>Coordinamento processi zonali ed ospedalieri</text:p>
          </table:table-cell>
          <table:table-cell table:style-name="ce14" office:value-type="string" calcext:value-type="string">
            <text:p>UOC Supporto amministrativo presidi ospedalieri e sicurezza delle cure</text:p>
          </table:table-cell>
          <table:table-cell table:style-name="ce14" office:value-type="string" calcext:value-type="string">
            <text:p>VANNOCCHI MARI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upporto amministrativo presidi ospedalieri e sicurezza delle cu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marisa.vannoc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mministrativo Territorio-Ospedale</text:p>
          </table:table-cell>
          <table:table-cell table:style-name="ce14" office:value-type="string" calcext:value-type="string">
            <text:p>Coordinamento processi zonali ed ospedalieri</text:p>
          </table:table-cell>
          <table:table-cell table:style-name="ce14" office:value-type="string" calcext:value-type="string">
            <text:p>Dipartimento Amministrativo Territorio-Ospedale</text:p>
          </table:table-cell>
          <table:table-cell table:style-name="ce14" office:value-type="string" calcext:value-type="string">
            <text:p>Coordinamento processi zonali ed ospedalieri</text:p>
          </table:table-cell>
          <table:table-cell table:style-name="ce14"/>
          <table:table-cell table:style-name="ce14" office:value-type="string" calcext:value-type="string">
            <text:p>VANNOCCHI MARI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oordinamento processi zonali ed ospedalier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marisa.vannoc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Amministrativo Territorio-Ospedale</text:p>
          </table:table-cell>
          <table:table-cell table:style-name="ce14"/>
          <table:table-cell table:style-name="ce14" office:value-type="string" calcext:value-type="string">
            <text:p>Dipartimento Amministrativo Territorio-Ospedale</text:p>
          </table:table-cell>
          <table:table-cell table:style-name="ce14"/>
          <table:table-cell table:style-name="ce14" office:value-type="string" calcext:value-type="string">
            <text:p>UOC Assistenza protesica e coordinamento percorsi assistenziali e gestione contratti</text:p>
          </table:table-cell>
          <table:table-cell table:style-name="ce14" office:value-type="string" calcext:value-type="string">
            <text:p>FAENZI DANI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ssistenza protesica e coordinamento percorsi assistenziali e gestione contratt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daniela.faen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mministrativo Territorio-Ospedale</text:p>
          </table:table-cell>
          <table:table-cell table:style-name="ce14"/>
          <table:table-cell table:style-name="ce14" office:value-type="string" calcext:value-type="string">
            <text:p>Dipartimento Amministrativo Territorio-Ospedale</text:p>
          </table:table-cell>
          <table:table-cell table:style-name="ce14"/>
          <table:table-cell table:style-name="ce14" office:value-type="string" calcext:value-type="string">
            <text:p>UOC Programmazione territoriale convenzioni</text:p>
          </table:table-cell>
          <table:table-cell table:style-name="ce14" office:value-type="string" calcext:value-type="string">
            <text:p>VERZICHELLI ANG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territoriale convenzion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angela.verzich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mministrativo Territorio-Ospedale</text:p>
          </table:table-cell>
          <table:table-cell table:style-name="ce14"/>
          <table:table-cell table:style-name="ce14" office:value-type="string" calcext:value-type="string">
            <text:p>Dipartimento Amministrativo Territorio-Ospedale</text:p>
          </table:table-cell>
          <table:table-cell table:style-name="ce14"/>
          <table:table-cell table:style-name="ce14" office:value-type="string" calcext:value-type="string">
            <text:p>UOC Rapporti giuridici ed economici con Zone-Distretto ed SdS</text:p>
          </table:table-cell>
          <table:table-cell table:style-name="ce14" office:value-type="string" calcext:value-type="string">
            <text:p>CRESTI DANI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pporti giuridici ed economici con Zone-Distretto ed SdS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daniela.cres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Amministrativo Territorio-Ospedale</text:p>
          </table:table-cell>
          <table:table-cell table:style-name="ce14"/>
          <table:table-cell table:style-name="ce14" office:value-type="string" calcext:value-type="string">
            <text:p>Dipartimento Amministrativo Territorio-Ospedale</text:p>
          </table:table-cell>
          <table:table-cell table:style-name="ce14" table:number-columns-repeated="2"/>
          <table:table-cell table:style-name="ce14" office:value-type="string" calcext:value-type="string">
            <text:p>VERZICHELLI ANG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Amministrativo Territorio-Osped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angela.verzich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Medicina Generale</text:p>
          </table:table-cell>
          <table:table-cell table:style-name="ce14"/>
          <table:table-cell table:style-name="ce14" office:value-type="string" calcext:value-type="string">
            <text:p>Dipartimento C.T.S. Medicina Generale</text:p>
          </table:table-cell>
          <table:table-cell table:style-name="ce14" table:number-columns-repeated="2"/>
          <table:table-cell table:style-name="ce14" office:value-type="string" calcext:value-type="string">
            <text:p>NASORRI ROBERTO</text:p>
          </table:table-cell>
          <table:table-cell table:style-name="ce14" office:value-type="string" calcext:value-type="string">
            <text:p>MMG</text:p>
          </table:table-cell>
          <table:table-cell table:style-name="ce14" office:value-type="string" calcext:value-type="string">
            <text:p>Dipartimento C.T.S.</text:p>
          </table:table-cell>
          <table:table-cell table:style-name="ce14" office:value-type="string" calcext:value-type="string">
            <text:p>Medicina General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1" calcext:value-type="float">
            <text:p>391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20" office:value-type="date" office:date-value="2026-04-20" calcext:value-type="date">
            <text:p>20/04/2026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roberto.nasor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Assistenza territoriale, fragilità, cronicità</text:p>
          </table:table-cell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Assistenza territoriale, fragilità, cronicità</text:p>
          </table:table-cell>
          <table:table-cell table:style-name="ce14"/>
          <table:table-cell table:style-name="ce14" office:value-type="string" calcext:value-type="string">
            <text:p>BELTRANO AN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ssistenza territoriale, fragilità, cronicità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87" calcext:value-type="float">
            <text:p>1287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date" office:date-value="2025-12-29" calcext:value-type="date">
            <text:p>29/12/2025</text:p>
          </table:table-cell>
          <table:table-cell table:style-name="ce20" office:value-type="date" office:date-value="2028-12-28" calcext:value-type="date">
            <text:p>28/12/2028</text:p>
          </table:table-cell>
          <table:table-cell table:style-name="ce14" office:value-type="string" calcext:value-type="string">
            <text:p>anna.beltra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ontinuità, Innovazione e Programmazione Servizi Territoriali</text:p>
          </table:table-cell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ontinuità, Innovazione e Programmazione Servizi Territoriali</text:p>
          </table:table-cell>
          <table:table-cell table:style-name="ce14"/>
          <table:table-cell table:style-name="ce14" office:value-type="string" calcext:value-type="string">
            <text:p>BONINI PA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ontinuità, Innovazione e Programmazione Servizi Territoria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87" calcext:value-type="float">
            <text:p>1287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date" office:date-value="2025-12-29" calcext:value-type="date">
            <text:p>29/12/2025</text:p>
          </table:table-cell>
          <table:table-cell table:style-name="ce20" office:value-type="date" office:date-value="2028-12-28" calcext:value-type="date">
            <text:p>28/12/2028</text:p>
          </table:table-cell>
          <table:table-cell table:style-name="ce14" office:value-type="string" calcext:value-type="string">
            <text:p>paola.bon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UOC Cure Palliative - Area Est</text:p>
          </table:table-cell>
          <table:table-cell table:style-name="ce14" office:value-type="string" calcext:value-type="string">
            <text:p>LIBERATORE CONCET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ure Palliativ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8-02-29" calcext:value-type="date">
            <text:p>29/02/2028</text:p>
          </table:table-cell>
          <table:table-cell table:style-name="ce14" office:value-type="string" calcext:value-type="string">
            <text:p>concetta.liberator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UOC Medicina di comunità - Area Provinciale Aretina</text:p>
          </table:table-cell>
          <table:table-cell table:style-name="ce14" office:value-type="string" calcext:value-type="string">
            <text:p>BELTRANO AN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11" calcext:value-type="float">
            <text:p>1411</text:p>
          </table:table-cell>
          <table:table-cell table:style-name="ce18" office:value-type="date" office:date-value="2021-10-19" calcext:value-type="date">
            <text:p>19/10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anna.beltra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UOC Medicina di comunità - Area Provinciale Grossetana</text:p>
          </table:table-cell>
          <table:table-cell table:style-name="ce14" office:value-type="string" calcext:value-type="string">
            <text:p>BONINI PA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14" office:value-type="string" calcext:value-type="string">
            <text:p>paola.bon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UOC Medicina di comunità - Area Provinciale Senese</text:p>
          </table:table-cell>
          <table:table-cell table:style-name="ce14" office:value-type="string" calcext:value-type="string">
            <text:p>ROCCH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52" calcext:value-type="float">
            <text:p>1652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14" office:value-type="string" calcext:value-type="string">
            <text:p>barbara1.roc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UOC Salute in carcere a valenza aziendale</text:p>
          </table:table-cell>
          <table:table-cell table:style-name="ce14" office:value-type="string" calcext:value-type="string">
            <text:p>AMEGLIO MATEO MARIA LUIG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alute in carcere a valenza aziend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65" calcext:value-type="float">
            <text:p>1165</text:p>
          </table:table-cell>
          <table:table-cell table:style-name="ce18" office:value-type="date" office:date-value="2021-09-09" calcext:value-type="date">
            <text:p>09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14" office:value-type="string" calcext:value-type="string">
            <text:p>mateo.amegli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table:number-columns-repeated="2"/>
          <table:table-cell table:style-name="ce14" office:value-type="string" calcext:value-type="string">
            <text:p>LIBERATORE CONCET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Aziendale delle cure palliative (RACP)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concetta.liberator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.T.S. Rete Territorial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table:number-columns-repeated="2"/>
          <table:table-cell table:style-name="ce14" office:value-type="string" calcext:value-type="string">
            <text:p>ROCCH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 C.T.S.</text:p>
          </table:table-cell>
          <table:table-cell table:style-name="ce14" office:value-type="string" calcext:value-type="string">
            <text:p>Rete Territorial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51" calcext:value-type="float">
            <text:p>1251</text:p>
          </table:table-cell>
          <table:table-cell table:style-name="ce18" office:value-type="date" office:date-value="2025-12-23" calcext:value-type="date">
            <text:p>23/12/2025</text:p>
          </table:table-cell>
          <table:table-cell table:style-name="ce20" office:value-type="date" office:date-value="2025-12-29" calcext:value-type="date">
            <text:p>29/12/2025</text:p>
          </table:table-cell>
          <table:table-cell table:style-name="ce20" office:value-type="date" office:date-value="2028-12-28" calcext:value-type="date">
            <text:p>28/12/2028</text:p>
          </table:table-cell>
          <table:table-cell table:style-name="ce14" office:value-type="string" calcext:value-type="string">
            <text:p>barbara1.roc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PO Valdarno</text:p>
          </table:table-cell>
          <table:table-cell table:style-name="ce14" office:value-type="string" calcext:value-type="string">
            <text:p>FALS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96" calcext:value-type="float">
            <text:p>996</text:p>
          </table:table-cell>
          <table:table-cell table:style-name="ce18" office:value-type="date" office:date-value="2025-10-14" calcext:value-type="date">
            <text:p>14/10/2025</text:p>
          </table:table-cell>
          <table:table-cell table:style-name="ce20" office:value-type="date" office:date-value="2025-10-16" calcext:value-type="date">
            <text:p>16/10/2025</text:p>
          </table:table-cell>
          <table:table-cell table:style-name="ce20" office:value-type="date" office:date-value="2030-10-15" calcext:value-type="date">
            <text:p>15/10/2030</text:p>
          </table:table-cell>
          <table:table-cell table:style-name="ce14" office:value-type="string" calcext:value-type="string">
            <text:p>giovanni.fals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SABIN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SO Arezzo - SO Bibbie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01" calcext:value-type="float">
            <text:p>801</text:p>
          </table:table-cell>
          <table:table-cell table:style-name="ce18" office:value-type="date" office:date-value="2025-08-05" calcext:value-type="date">
            <text:p>05/08/2025</text:p>
          </table:table-cell>
          <table:table-cell table:style-name="ce20" office:value-type="date" office:date-value="2025-08-16" calcext:value-type="date">
            <text:p>16/08/2025</text:p>
          </table:table-cell>
          <table:table-cell table:style-name="ce20" office:value-type="date" office:date-value="2030-08-15" calcext:value-type="date">
            <text:p>15/08/2030</text:p>
          </table:table-cell>
          <table:table-cell table:style-name="ce14" office:value-type="string" calcext:value-type="string">
            <text:p>alessandra.sab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BALDASSARRE SI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ambulatoriale e continuità assistenziale ospedale-territorio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silvia.baldassarr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FELIC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20" calcext:value-type="float">
            <text:p>1320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0" office:value-type="date" office:date-value="2023-12-28" calcext:value-type="date">
            <text:p>28/12/2023</text:p>
          </table:table-cell>
          <table:table-cell table:style-name="ce20" office:value-type="date" office:date-value="2028-12-27" calcext:value-type="date">
            <text:p>27/12/2028</text:p>
          </table:table-cell>
          <table:table-cell table:style-name="ce14" office:value-type="string" calcext:value-type="string">
            <text:p>massimo.feli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GUIDA RAFFA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14" office:value-type="string" calcext:value-type="string">
            <text:p>raffaele.guid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SOR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cardi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70" calcext:value-type="float">
            <text:p>270</text:p>
          </table:table-cell>
          <table:table-cell table:style-name="ce18" office:value-type="date" office:date-value="2026-03-16" calcext:value-type="date">
            <text:p>16/03/2026</text:p>
          </table:table-cell>
          <table:table-cell table:style-name="ce20" office:value-type="date" office:date-value="2026-04-01" calcext:value-type="date">
            <text:p>01/04/2026</text:p>
          </table:table-cell>
          <table:table-cell table:style-name="ce20" office:value-type="date" office:date-value="2031-03-31" calcext:value-type="date">
            <text:p>31/03/2031</text:p>
          </table:table-cell>
          <table:table-cell table:style-name="ce14" office:value-type="string" calcext:value-type="string">
            <text:p>andrea.so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Artmologia Interventistica - SO Arezzo</text:p>
          </table:table-cell>
          <table:table-cell table:style-name="ce14" office:value-type="string" calcext:value-type="string">
            <text:p>NOTARSTEFANO PASQUALE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ritmologia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17" calcext:value-type="float">
            <text:p>1617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14" office:value-type="string" calcext:value-type="string">
            <text:p>pasquale.notaristefa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Cardiologia - SO Cortona </text:p>
          </table:table-cell>
          <table:table-cell table:style-name="ce14" office:value-type="string" calcext:value-type="string">
            <text:p>D'ORAZIO SIMO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516" calcext:value-type="float">
            <text:p>151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14" office:value-type="string" calcext:value-type="string">
            <text:p>simona.dorazi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Interventistica Cardiovascolare - SO Arezzo</text:p>
          </table:table-cell>
          <table:table-cell table:style-name="ce14" office:value-type="string" calcext:value-type="string">
            <text:p>LIISTR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nterventistica Cardiovascol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francesco.liistr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14" office:value-type="string" calcext:value-type="string">
            <text:p>LIMBRUNO UG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SO Grosse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date" office:date-value="2025-03-12" calcext:value-type="date">
            <text:p>12/03/2025</text:p>
          </table:table-cell>
          <table:table-cell table:style-name="ce20" office:value-type="date" office:date-value="2025-03-16" calcext:value-type="date">
            <text:p>16/03/2025</text:p>
          </table:table-cell>
          <table:table-cell table:style-name="ce20" office:value-type="date" office:date-value="2030-03-15" calcext:value-type="date">
            <text:p>15/03/2030</text:p>
          </table:table-cell>
          <table:table-cell table:style-name="ce14" office:value-type="string" calcext:value-type="string">
            <text:p>ugo.limbru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14" office:value-type="string" calcext:value-type="string">
            <text:p>STEFANELLI STEFAN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cardiovascolare del paziente con cardiopatia compless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65" calcext:value-type="float">
            <text:p>1365</text:p>
          </table:table-cell>
          <table:table-cell table:style-name="ce18" office:value-type="date" office:date-value="2024-12-30" calcext:value-type="date">
            <text:p>30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14" office:value-type="string" calcext:value-type="string">
            <text:p>stefania.stefan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14" office:value-type="string" calcext:value-type="string">
            <text:p>MIRACAPILLO GENNA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lettrofis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gennaro.miracapill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14" office:value-type="string" calcext:value-type="string">
            <text:p>GUERRINI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Cardi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65" calcext:value-type="float">
            <text:p>1365</text:p>
          </table:table-cell>
          <table:table-cell table:style-name="ce18" office:value-type="date" office:date-value="2024-12-30" calcext:value-type="date">
            <text:p>30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14" office:value-type="string" calcext:value-type="string">
            <text:p>francesco.guerr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Cardiologia - PO Colline dell'Albegna</text:p>
          </table:table-cell>
          <table:table-cell table:style-name="ce14" office:value-type="string" calcext:value-type="string">
            <text:p>COSTOL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14" office:value-type="string" calcext:value-type="string">
            <text:p>alessandro.costo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Cardiologia - SO Massa Marittima</text:p>
          </table:table-cell>
          <table:table-cell table:style-name="ce14" office:value-type="string" calcext:value-type="string">
            <text:p>D'APRILE NIC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nicola.dapril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Interventistica Cardiovascolare - SO Grosseto</text:p>
          </table:table-cell>
          <table:table-cell table:style-name="ce14" office:value-type="string" calcext:value-type="string">
            <text:p>PICCH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nterventistica Cardio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andrea.pic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/>
          <table:table-cell table:style-name="ce14" office:value-type="string" calcext:value-type="string">
            <text:p>LIMBRUNO UG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ardiologia-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6-05-05" calcext:value-type="date">
            <text:p>05/05/2026</text:p>
          </table:table-cell>
          <table:table-cell table:style-name="ce20" office:value-type="date" office:date-value="2026-05-01" calcext:value-type="date">
            <text:p>01/05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ugo.limbru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C Cardiologia - PO Amiata Senese, Val d'Orcia e Valdichiana Senese</text:p>
          </table:table-cell>
          <table:table-cell table:style-name="ce14" office:value-type="string" calcext:value-type="string">
            <text:p>BUI FRAN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14" office:value-type="string" calcext:value-type="string">
            <text:p>franco.bu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C Cardiologia - PO Amiata Senese, Val d'Orcia e Valdichiana Senese</text:p>
          </table:table-cell>
          <table:table-cell table:style-name="ce14" office:value-type="string" calcext:value-type="string">
            <text:p>CASORELLI ERNES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lettrofisiologia-Impianti pacemaker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ernesto.casor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SD Cardiologia - PO Alta Valdelsa <text:s/></text:p>
          </table:table-cell>
          <table:table-cell table:style-name="ce14" office:value-type="string" calcext:value-type="string">
            <text:p>ZACA' VALER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53" calcext:value-type="float">
            <text:p>1353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14" office:value-type="string" calcext:value-type="string">
            <text:p>valerio.zac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/>
          <table:table-cell table:style-name="ce14" office:value-type="string" calcext:value-type="string">
            <text:p>BUI FRAN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ardiologia-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6-05-05" calcext:value-type="date">
            <text:p>05/05/2026</text:p>
          </table:table-cell>
          <table:table-cell table:style-name="ce20" office:value-type="date" office:date-value="2026-05-01" calcext:value-type="date">
            <text:p>01/05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franco.bu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UOC Diabetologia e malattie metaboliche - SO Arezzo</text:p>
          </table:table-cell>
          <table:table-cell table:style-name="ce14" office:value-type="string" calcext:value-type="string">
            <text:p>SCATENA ALESS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abetologia e malattie metabolich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alessia.scaten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UOC Diabetologia e malattie metaboliche - SO Grosseto</text:p>
          </table:table-cell>
          <table:table-cell table:style-name="ce14" office:value-type="string" calcext:value-type="string">
            <text:p>RIZZO LORED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abetologia e malattie metabolich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14" office:value-type="string" calcext:value-type="string">
            <text:p>loredana.rizz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UOSD Diabetologia e malattie metaboliche - PO Alta Valdelsa e SO Montepulciano</text:p>
          </table:table-cell>
          <table:table-cell table:style-name="ce14" office:value-type="string" calcext:value-type="string">
            <text:p>MARCOCC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iabetologia e malattie metaboliche - PO Alta Valdelsa e SO Montepulc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63" calcext:value-type="float">
            <text:p>863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14" office:value-type="string" calcext:value-type="string">
            <text:p>andrea.marco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Diabetologia</text:p>
          </table:table-cell>
          <table:table-cell table:style-name="ce14"/>
          <table:table-cell table:style-name="ce14" office:value-type="string" calcext:value-type="string">
            <text:p>RIZZO LORED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loredana.rizz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PO Aretino, Casentino, Valtiberina e della Valdichiana Aretina</text:p>
          </table:table-cell>
          <table:table-cell table:style-name="ce14" office:value-type="string" calcext:value-type="string">
            <text:p>COLESCHI PIE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Neurologi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30-07-31" calcext:value-type="date">
            <text:p>31/07/2030</text:p>
          </table:table-cell>
          <table:table-cell table:style-name="ce14" office:value-type="string" calcext:value-type="string">
            <text:p>piero.coles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PP.OO. Area provinciale Grossetana</text:p>
          </table:table-cell>
          <table:table-cell table:style-name="ce14" office:value-type="string" calcext:value-type="string">
            <text:p>MARCON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Neurologia - PP.OO.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14" office:value-type="string" calcext:value-type="string">
            <text:p>roberto2.mar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PP.OO. Area provinciale Grossetana</text:p>
          </table:table-cell>
          <table:table-cell table:style-name="ce14" office:value-type="string" calcext:value-type="string">
            <text:p>BARTALUCCI MANU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troke Unit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42" calcext:value-type="float">
            <text:p>1042</text:p>
          </table:table-cell>
          <table:table-cell table:style-name="ce18" office:value-type="date" office:date-value="2025-10-28" calcext:value-type="date">
            <text:p>28/10/2025</text:p>
          </table:table-cell>
          <table:table-cell table:style-name="ce20" office:value-type="date" office:date-value="2025-11-01" calcext:value-type="date">
            <text:p>01/11/2025</text:p>
          </table:table-cell>
          <table:table-cell table:style-name="ce20" office:value-type="date" office:date-value="2030-10-31" calcext:value-type="date">
            <text:p>31/10/2030</text:p>
          </table:table-cell>
          <table:table-cell table:style-name="ce14" office:value-type="string" calcext:value-type="string">
            <text:p>manuele.bartaluc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PP.OO. Area provinciale Grossetana</text:p>
          </table:table-cell>
          <table:table-cell table:style-name="ce14" office:value-type="string" calcext:value-type="string">
            <text:p>PLEWNIA KATRIN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Neurologia - SO Casteldelpiano, SO Massa Marittima e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71" calcext:value-type="float">
            <text:p>971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14" office:value-type="string" calcext:value-type="string">
            <text:p>katrin.plewni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SD Neurologia - PO Valdarno</text:p>
          </table:table-cell>
          <table:table-cell table:style-name="ce14" office:value-type="string" calcext:value-type="string">
            <text:p>BUZZI GRAZ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graziano.bu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SD Neurologia - SO Montepulciano - PO Alta Valdelsa </text:p>
          </table:table-cell>
          <table:table-cell table:style-name="ce14" office:value-type="string" calcext:value-type="string">
            <text:p>MARCON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logia - SO Montepulciano - P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roberto2.mar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Neurologia</text:p>
          </table:table-cell>
          <table:table-cell table:style-name="ce14"/>
          <table:table-cell table:style-name="ce14" office:value-type="string" calcext:value-type="string">
            <text:p>MARCON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urologi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roberto2.mar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Arezzo</text:p>
          </table:table-cell>
          <table:table-cell table:style-name="ce14" office:value-type="string" calcext:value-type="string">
            <text:p>SCALA RAFFA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neum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14" office:value-type="string" calcext:value-type="string">
            <text:p>raffaele.scal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Arezzo</text:p>
          </table:table-cell>
          <table:table-cell table:style-name="ce14" office:value-type="string" calcext:value-type="string">
            <text:p>RENDA TERES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Utip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14" office:value-type="string" calcext:value-type="string">
            <text:p>teresa.rend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Grosseto</text:p>
          </table:table-cell>
          <table:table-cell table:style-name="ce14" office:value-type="string" calcext:value-type="string">
            <text:p>PERRELLA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neum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20" office:value-type="date" office:date-value="2024-03-02" calcext:value-type="date">
            <text:p>02/03/2024</text:p>
          </table:table-cell>
          <table:table-cell table:style-name="ce20" office:value-type="date" office:date-value="2029-03-01" calcext:value-type="date">
            <text:p>01/03/2029</text:p>
          </table:table-cell>
          <table:table-cell table:style-name="ce14" office:value-type="string" calcext:value-type="string">
            <text:p>antonio.perrell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Grosseto</text:p>
          </table:table-cell>
          <table:table-cell table:style-name="ce14" office:value-type="string" calcext:value-type="string">
            <text:p>NIKIFORAKIS NIKOLAOS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Utip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14" office:value-type="string" calcext:value-type="string">
            <text:p>nikolaos.nikiforakis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SD Pneumologia - SO Massa Marittima</text:p>
          </table:table-cell>
          <table:table-cell table:style-name="ce14" office:value-type="string" calcext:value-type="string">
            <text:p>DI TOMASSI MAURIZ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neumolog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maurizio.ditoma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SD Pneumologia territoriale - Aziendale</text:p>
          </table:table-cell>
          <table:table-cell table:style-name="ce14" office:value-type="string" calcext:value-type="string">
            <text:p>BIAG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neumologia territoriale - Aziend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marco.biag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Dipartimento Cardio-Toraco-Neuro-Diabetologico</text:p>
          </table:table-cell>
          <table:table-cell table:style-name="ce14" office:value-type="string" calcext:value-type="string">
            <text:p>Pneumologia</text:p>
          </table:table-cell>
          <table:table-cell table:style-name="ce14"/>
          <table:table-cell table:style-name="ce14" office:value-type="string" calcext:value-type="string">
            <text:p>SCALA RAFFA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neumologi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raffaele.scal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/>
          <table:table-cell table:style-name="ce14" office:value-type="string" calcext:value-type="string">
            <text:p>Dipartimento Cardio-Toraco-Neuro-Diabetologico</text:p>
          </table:table-cell>
          <table:table-cell table:style-name="ce14" table:number-columns-repeated="2"/>
          <table:table-cell table:style-name="ce14" office:value-type="string" calcext:value-type="string">
            <text:p>LIISTR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modinamica e cardiologia interventist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francesco.liistr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/>
          <table:table-cell table:style-name="ce14" office:value-type="string" calcext:value-type="string">
            <text:p>Dipartimento Cardio-Toraco-Neuro-Diabetologico</text:p>
          </table:table-cell>
          <table:table-cell table:style-name="ce14" table:number-columns-repeated="2"/>
          <table:table-cell table:style-name="ce14" office:value-type="string" calcext:value-type="string">
            <text:p>SCALA RAFFA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gestionale interdipartimentale della pneumolog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raffaele.scal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ardio-Toraco-Neuro-Diabetologico</text:p>
          </table:table-cell>
          <table:table-cell table:style-name="ce14"/>
          <table:table-cell table:style-name="ce14" office:value-type="string" calcext:value-type="string">
            <text:p>Dipartimento Cardio-Toraco-Neuro-Diabetologico</text:p>
          </table:table-cell>
          <table:table-cell table:style-name="ce14" table:number-columns-repeated="2"/>
          <table:table-cell table:style-name="ce14" office:value-type="string" calcext:value-type="string">
            <text:p>RIZZO LORED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gestionale interdipartimentale della diabetolog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loredana.rizz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/>
          <table:table-cell table:style-name="ce14" office:value-type="string" calcext:value-type="string">
            <text:p>Dipartimento Cardio-Toraco-Neuro-Diabetologico</text:p>
          </table:table-cell>
          <table:table-cell table:style-name="ce14" table:number-columns-repeated="2"/>
          <table:table-cell table:style-name="ce14" office:value-type="string" calcext:value-type="string">
            <text:p>BIAG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Pneumologica domiciliar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co.biag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ardio-Toraco-Neuro-Diabetologico</text:p>
          </table:table-cell>
          <table:table-cell table:style-name="ce14"/>
          <table:table-cell table:style-name="ce14" office:value-type="string" calcext:value-type="string">
            <text:p>Dipartimento Cardio-Toraco-Neuro-Diabetologico</text:p>
          </table:table-cell>
          <table:table-cell table:style-name="ce14" table:number-columns-repeated="2"/>
          <table:table-cell table:style-name="ce14" office:value-type="string" calcext:value-type="string">
            <text:p>LIMBRUNO UG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Cardio-Toraco-Neuro-Diabetologic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46" calcext:value-type="float">
            <text:p>1246</text:p>
          </table:table-cell>
          <table:table-cell table:style-name="ce18" office:value-type="date" office:date-value="2025-12-23" calcext:value-type="date">
            <text:p>23/12/2025</text:p>
          </table:table-cell>
          <table:table-cell table:style-name="ce20" office:value-type="date" office:date-value="2025-12-29" calcext:value-type="date">
            <text:p>29/12/2025</text:p>
          </table:table-cell>
          <table:table-cell table:style-name="ce20" office:value-type="date" office:date-value="2028-12-28" calcext:value-type="date">
            <text:p>28/12/2028</text:p>
          </table:table-cell>
          <table:table-cell table:style-name="ce14" office:value-type="string" calcext:value-type="string">
            <text:p>ugo.limbru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52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Bibbiena</text:p>
          </table:table-cell>
          <table:table-cell table:style-name="ce14" office:value-type="string" calcext:value-type="string">
            <text:p>MURA GIANN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45" calcext:value-type="float">
            <text:p>245</text:p>
          </table:table-cell>
          <table:table-cell table:style-name="ce18" office:value-type="date" office:date-value="2024-03-05" calcext:value-type="date">
            <text:p>05/03/2024</text:p>
          </table:table-cell>
          <table:table-cell table:style-name="ce20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14" office:value-type="string" calcext:value-type="string">
            <text:p>gianni.mur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Cortona </text:p>
          </table:table-cell>
          <table:table-cell table:style-name="ce14" office:value-type="string" calcext:value-type="string">
            <text:p>COLLI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07" calcext:value-type="float">
            <text:p>1407</text:p>
          </table:table-cell>
          <table:table-cell table:style-name="ce18" office:value-type="date" office:date-value="2021-10-18" calcext:value-type="date">
            <text:p>18/10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14" office:value-type="string" calcext:value-type="string">
            <text:p>andrea.coll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S. Sepolcro</text:p>
          </table:table-cell>
          <table:table-cell table:style-name="ce14" office:value-type="string" calcext:value-type="string">
            <text:p>RENZI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S. Sepolcro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262" calcext:value-type="float">
            <text:p>262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francesco.ren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PO Valdarno</text:p>
          </table:table-cell>
          <table:table-cell table:style-name="ce14" office:value-type="string" calcext:value-type="string">
            <text:p>ANDOLF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0" calcext:value-type="float">
            <text:p>1060</text:p>
          </table:table-cell>
          <table:table-cell table:style-name="ce18" office:value-type="date" office:date-value="2024-10-22" calcext:value-type="date">
            <text:p>22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14" office:value-type="string" calcext:value-type="string">
            <text:p>enrico.andolfi@u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PO Valdarno</text:p>
          </table:table-cell>
          <table:table-cell table:style-name="ce14" office:value-type="string" calcext:value-type="string">
            <text:p>MASCHERINI GIANCAR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42" calcext:value-type="float">
            <text:p>1042</text:p>
          </table:table-cell>
          <table:table-cell table:style-name="ce18" office:value-type="date" office:date-value="2025-10-28" calcext:value-type="date">
            <text:p>28/10/2025</text:p>
          </table:table-cell>
          <table:table-cell table:style-name="ce20" office:value-type="date" office:date-value="2025-11-01" calcext:value-type="date">
            <text:p>01/11/2025</text:p>
          </table:table-cell>
          <table:table-cell table:style-name="ce20" office:value-type="date" office:date-value="2030-10-31" calcext:value-type="date">
            <text:p>31/10/2030</text:p>
          </table:table-cell>
          <table:table-cell table:style-name="ce14" office:value-type="string" calcext:value-type="string">
            <text:p>giancarlo.mascher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14" office:value-type="string" calcext:value-type="string">
            <text:p>MALATEST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51" calcext:value-type="float">
            <text:p>851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14" office:value-type="string" calcext:value-type="string">
            <text:p>riccardo.malates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14" office:value-type="string" calcext:value-type="string">
            <text:p>DE PRIZIO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20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14" office:value-type="string" calcext:value-type="string">
            <text:p>marco.deprizi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14" office:value-type="string" calcext:value-type="string">
            <text:p>SCRICCIOLO MAR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onc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5" calcext:value-type="float">
            <text:p>765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16" calcext:value-type="date">
            <text:p>16/08/2025</text:p>
          </table:table-cell>
          <table:table-cell table:style-name="ce20" office:value-type="date" office:date-value="2030-08-15" calcext:value-type="date">
            <text:p>15/08/2030</text:p>
          </table:table-cell>
          <table:table-cell table:style-name="ce14" office:value-type="string" calcext:value-type="string">
            <text:p>marta.scricciol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14" office:value-type="string" calcext:value-type="string">
            <text:p>FREZZA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roct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5" calcext:value-type="float">
            <text:p>765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16" calcext:value-type="date">
            <text:p>16/08/2025</text:p>
          </table:table-cell>
          <table:table-cell table:style-name="ce20" office:value-type="date" office:date-value="2030-08-15" calcext:value-type="date">
            <text:p>15/08/2030</text:p>
          </table:table-cell>
          <table:table-cell table:style-name="ce14" office:value-type="string" calcext:value-type="string">
            <text:p>barbara.frezz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SD Chirurgia senologica - SO Arezzo</text:p>
          </table:table-cell>
          <table:table-cell table:style-name="ce14" office:value-type="string" calcext:value-type="string">
            <text:p>GJONDEDAJ ULPJ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sen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57" calcext:value-type="float">
            <text:p>757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16" calcext:value-type="date">
            <text:p>16/08/2025</text:p>
          </table:table-cell>
          <table:table-cell table:style-name="ce20" office:value-type="date" office:date-value="2030-08-15" calcext:value-type="date">
            <text:p>15/08/2030</text:p>
          </table:table-cell>
          <table:table-cell table:style-name="ce14" office:value-type="string" calcext:value-type="string">
            <text:p>ulpjana.gjondedaj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/>
          <table:table-cell table:style-name="ce14" office:value-type="string" calcext:value-type="string">
            <text:p>DE PRIZIO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marco.deprizi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- SO Massa Marittima</text:p>
          </table:table-cell>
          <table:table-cell table:style-name="ce14" office:value-type="string" calcext:value-type="string">
            <text:p>CECCON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Massa Marittim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81" calcext:value-type="float">
            <text:p>481</text:p>
          </table:table-cell>
          <table:table-cell table:style-name="ce18" office:value-type="date" office:date-value="2025-05-26" calcext:value-type="date">
            <text:p>26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style-name="ce14" office:value-type="string" calcext:value-type="string">
            <text:p>simone.cec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14" office:value-type="string" calcext:value-type="string">
            <text:p>CARAVAGLIOS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giuseppe.caravaglios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14" office:value-type="string" calcext:value-type="string">
            <text:p>CORATT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38" calcext:value-type="float">
            <text:p>1038</text:p>
          </table:table-cell>
          <table:table-cell table:style-name="ce18" office:value-type="date" office:date-value="2025-10-28" calcext:value-type="date">
            <text:p>28/10/2025</text:p>
          </table:table-cell>
          <table:table-cell table:style-name="ce20" office:value-type="date" office:date-value="2025-11-01" calcext:value-type="date">
            <text:p>01/11/2025</text:p>
          </table:table-cell>
          <table:table-cell table:style-name="ce20" office:value-type="date" office:date-value="2030-10-31" calcext:value-type="date">
            <text:p>31/10/2030</text:p>
          </table:table-cell>
          <table:table-cell table:style-name="ce14" office:value-type="string" calcext:value-type="string">
            <text:p>andrea.cora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14" office:value-type="string" calcext:value-type="string">
            <text:p>GENOVESE ALFRE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oncologica della pelv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93" calcext:value-type="float">
            <text:p>1193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5-12-16" calcext:value-type="date">
            <text:p>16/12/2025</text:p>
          </table:table-cell>
          <table:table-cell table:style-name="ce20" office:value-type="date" office:date-value="2030-12-15" calcext:value-type="date">
            <text:p>15/12/2030</text:p>
          </table:table-cell>
          <table:table-cell table:style-name="ce14" office:value-type="string" calcext:value-type="string">
            <text:p>alfredo.genoves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SD Chirurgia generale - PO Colline dell'Albegna</text:p>
          </table:table-cell>
          <table:table-cell table:style-name="ce14" office:value-type="string" calcext:value-type="string">
            <text:p>FIORIN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generale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alessandro.fior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SD Chirurgia senologica - SO Grosseto</text:p>
          </table:table-cell>
          <table:table-cell table:style-name="ce14" office:value-type="string" calcext:value-type="string">
            <text:p>PACCHIAROTTI MARIA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sen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87" calcext:value-type="float">
            <text:p>1387</text:p>
          </table:table-cell>
          <table:table-cell table:style-name="ce18" office:value-type="date" office:date-value="2024-12-30" calcext:value-type="date">
            <text:p>30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14" office:value-type="string" calcext:value-type="string">
            <text:p>mariacristina.pacchiaro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/>
          <table:table-cell table:style-name="ce14" office:value-type="string" calcext:value-type="string">
            <text:p>CORATT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ndrea.cora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PO Alta Valdelsa <text:s/></text:p>
          </table:table-cell>
          <table:table-cell table:style-name="ce14" office:value-type="string" calcext:value-type="string">
            <text:p>BIANCH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96" calcext:value-type="float">
            <text:p>696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14" office:value-type="string" calcext:value-type="string">
            <text:p>alessandro.bian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PO Alta Valdelsa <text:s/></text:p>
          </table:table-cell>
          <table:table-cell table:style-name="ce14" office:value-type="string" calcext:value-type="string">
            <text:p>SOZIO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ay-Surgery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giampaolo.sozi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SO Montepulciano </text:p>
          </table:table-cell>
          <table:table-cell table:style-name="ce14" office:value-type="string" calcext:value-type="string">
            <text:p>BUFALAR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0" calcext:value-type="float">
            <text:p>118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andrea.bufala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SD Chirurgia generale - SO Abbadia S. Salvatore - SO Casteldelpiano</text:p>
          </table:table-cell>
          <table:table-cell table:style-name="ce14" office:value-type="string" calcext:value-type="string">
            <text:p>MARIOTTINI GIAMPIE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generale - SO Abbadia S. Salvator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5-12-29" calcext:value-type="date">
            <text:p>29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giampiero.mariott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/>
          <table:table-cell table:style-name="ce14" office:value-type="string" calcext:value-type="string">
            <text:p>BIANCH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lessandro.bian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PO Aretino, Casentino, Valtiberina e della Valdichiana Aretina</text:p>
          </table:table-cell>
          <table:table-cell table:style-name="ce14" office:value-type="string" calcext:value-type="string">
            <text:p>ROSS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astroenterologia ed Endoscopia Digestiv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73" calcext:value-type="float">
            <text:p>273</text:p>
          </table:table-cell>
          <table:table-cell table:style-name="ce18" office:value-type="date" office:date-value="2026-03-16" calcext:value-type="date">
            <text:p>16/03/2026</text:p>
          </table:table-cell>
          <table:table-cell table:style-name="ce20" office:value-type="date" office:date-value="2026-04-01" calcext:value-type="date">
            <text:p>01/04/2026</text:p>
          </table:table-cell>
          <table:table-cell table:style-name="ce20" office:value-type="date" office:date-value="2031-03-31" calcext:value-type="date">
            <text:p>31/03/2031</text:p>
          </table:table-cell>
          <table:table-cell table:style-name="ce14" office:value-type="string" calcext:value-type="string">
            <text:p>marco.ro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PO Aretino, Casentino, Valtiberina e della Valdichiana Aretina</text:p>
          </table:table-cell>
          <table:table-cell table:style-name="ce14" office:value-type="string" calcext:value-type="string">
            <text:p>BONGINI E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ndoscopia Digestiva - SO Bibbiena - SO S. Sepolcro - SO Corton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20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style-name="ce14" office:value-type="string" calcext:value-type="string">
            <text:p>elena.bong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SO Grosseto</text:p>
          </table:table-cell>
          <table:table-cell table:style-name="ce14" office:value-type="string" calcext:value-type="string">
            <text:p>BISCONTR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astroenterologia ed Endoscopia Digestiv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82" calcext:value-type="float">
            <text:p>68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14" office:value-type="string" calcext:value-type="string">
            <text:p>marco.biscont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SO Grosseto</text:p>
          </table:table-cell>
          <table:table-cell table:style-name="ce14" office:value-type="string" calcext:value-type="string">
            <text:p>GIANNOTTI SAND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coendoscopia ed endoscopia interventist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84" calcext:value-type="float">
            <text:p>684</text:p>
          </table:table-cell>
          <table:table-cell table:style-name="ce18" office:value-type="date" office:date-value="2025-07-15" calcext:value-type="date">
            <text:p>15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30-07-31" calcext:value-type="date">
            <text:p>31/07/2030</text:p>
          </table:table-cell>
          <table:table-cell table:style-name="ce14" office:value-type="string" calcext:value-type="string">
            <text:p>sandro.gianno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coendoscopia ed endoscopia interventistica - SO Arezzo</text:p>
          </table:table-cell>
          <table:table-cell table:style-name="ce14" office:value-type="string" calcext:value-type="string">
            <text:p>CAVARGINI E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coendoscopia ed endoscopia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20" office:value-type="date" office:date-value="2024-10-16" calcext:value-type="date">
            <text:p>16/10/2024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14" office:value-type="string" calcext:value-type="string">
            <text:p>elena.cavarg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PO Alta Valdelsa </text:p>
          </table:table-cell>
          <table:table-cell table:style-name="ce14" office:value-type="string" calcext:value-type="string">
            <text:p>BANDUCCI TAN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tania.band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PO Colline dell'Albegna</text:p>
          </table:table-cell>
          <table:table-cell table:style-name="ce14" office:value-type="string" calcext:value-type="string">
            <text:p>SINATTI PERGENT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date" office:date-value="2026-01-26" calcext:value-type="date">
            <text:p>26/01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pergente.sina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PO Valdarno</text:p>
          </table:table-cell>
          <table:table-cell table:style-name="ce14" office:value-type="string" calcext:value-type="string">
            <text:p>BICH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14" office:value-type="string" calcext:value-type="string">
            <text:p>alessandra.bi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Abbadia S. Salvatore </text:p>
          </table:table-cell>
          <table:table-cell table:style-name="ce14" office:value-type="string" calcext:value-type="string">
            <text:p>CIRIANNI DANI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Abbadia S. Salvato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14" office:value-type="string" calcext:value-type="string">
            <text:p>daniela.cirian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Casteldelpiano</text:p>
          </table:table-cell>
          <table:table-cell table:style-name="ce14" office:value-type="string" calcext:value-type="string">
            <text:p>BISCONTR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93" calcext:value-type="float">
            <text:p>693</text:p>
          </table:table-cell>
          <table:table-cell table:style-name="ce18" office:value-type="date" office:date-value="2025-07-15" calcext:value-type="date">
            <text:p>15/07/2025</text:p>
          </table:table-cell>
          <table:table-cell table:style-name="ce20" office:value-type="date" office:date-value="2025-07-16" calcext:value-type="date">
            <text:p>16/07/2025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co.biscont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Massa Marittima</text:p>
          </table:table-cell>
          <table:table-cell table:style-name="ce14" office:value-type="string" calcext:value-type="string">
            <text:p>BISCONTR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Massa Marittim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date" office:date-value="2026-01-26" calcext:value-type="date">
            <text:p>26/01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co.biscont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Montepulciano </text:p>
          </table:table-cell>
          <table:table-cell table:style-name="ce14" office:value-type="string" calcext:value-type="string">
            <text:p>PECCETT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style-name="ce14" office:value-type="string" calcext:value-type="string">
            <text:p>andrea.pecc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/>
          <table:table-cell table:style-name="ce14" office:value-type="string" calcext:value-type="string">
            <text:p>ROSS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0" calcext:value-type="float">
            <text:p>390</text:p>
          </table:table-cell>
          <table:table-cell table:style-name="ce18" office:value-type="date" office:date-value="2026-04-14" calcext:value-type="date">
            <text:p>14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co.ro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/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table:number-columns-repeated="2"/>
          <table:table-cell table:style-name="ce14" office:value-type="string" calcext:value-type="string">
            <text:p>CORATT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Chirurgia generale e d'urgenza e delle malattie dell'apparato digerent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ndrea.cora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/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table:number-columns-repeated="2"/>
          <table:table-cell table:style-name="ce14" office:value-type="string" calcext:value-type="string">
            <text:p>BANDUCCI TAN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ndoscopie digestiv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tania.band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354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4" office:value-type="string" calcext:value-type="string">
            <text:p>VENTORUZZO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vascolare - SO Arezz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95" calcext:value-type="float">
            <text:p>695</text:p>
          </table:table-cell>
          <table:table-cell table:style-name="ce18" office:value-type="date" office:date-value="2024-07-09" calcext:value-type="date">
            <text:p>09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14" office:value-type="string" calcext:value-type="string">
            <text:p>giorgio.ventoruzz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4" office:value-type="string" calcext:value-type="string">
            <text:p>BATISTI TIZI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Vascol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66" calcext:value-type="float">
            <text:p>266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0" office:value-type="date" office:date-value="2030-04-15" calcext:value-type="date">
            <text:p>15/04/2030</text:p>
          </table:table-cell>
          <table:table-cell table:style-name="ce14" office:value-type="string" calcext:value-type="string">
            <text:p>tiziana.batis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4" office:value-type="string" calcext:value-type="string">
            <text:p>FERRAR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leb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14" office:value-type="string" calcext:value-type="string">
            <text:p>enrico.ferrar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14" office:value-type="string" calcext:value-type="string">
            <text:p>FILIPPI FEDER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73" calcext:value-type="float">
            <text:p>273</text:p>
          </table:table-cell>
          <table:table-cell table:style-name="ce18" office:value-type="date" office:date-value="2026-03-16" calcext:value-type="date">
            <text:p>16/03/2026</text:p>
          </table:table-cell>
          <table:table-cell table:style-name="ce20" office:value-type="date" office:date-value="2026-03-01" calcext:value-type="date">
            <text:p>01/03/2026</text:p>
          </table:table-cell>
          <table:table-cell table:style-name="ce20" office:value-type="date" office:date-value="2031-02-28" calcext:value-type="date">
            <text:p>28/02/2031</text:p>
          </table:table-cell>
          <table:table-cell table:style-name="ce14" office:value-type="string" calcext:value-type="string">
            <text:p>federico1.filipp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14" office:value-type="string" calcext:value-type="string">
            <text:p>BELCASTRO MIRK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leb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14" office:value-type="string" calcext:value-type="string">
            <text:p>mirko.belcastr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14" office:value-type="string" calcext:value-type="string">
            <text:p>BALDI IRE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14" office:value-type="string" calcext:value-type="string">
            <text:p>irene.bal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Chirurgia vascolare</text:p>
          </table:table-cell>
          <table:table-cell table:style-name="ce14"/>
          <table:table-cell table:style-name="ce14" office:value-type="string" calcext:value-type="string">
            <text:p>FILIPPI FEDER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Vascolar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federico1.filipp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C Dermatologia - PPOO Area provinciale Grossetana</text:p>
          </table:table-cell>
          <table:table-cell table:style-name="ce14" office:value-type="string" calcext:value-type="string">
            <text:p>PECCIANTI CAMI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ermatologia - PPOO Area provinciale Grossetana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517" calcext:value-type="float">
            <text:p>517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14" office:value-type="string" calcext:value-type="string">
            <text:p>camilla.peccian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C Dermatologia - SO Arezzo - SO S. Sepolcro</text:p>
          </table:table-cell>
          <table:table-cell table:style-name="ce14" office:value-type="string" calcext:value-type="string">
            <text:p>CUCCIA AL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ermatologia - SO Arezzo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14" calcext:value-type="float">
            <text:p>414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20" office:value-type="date" office:date-value="2025-05-16" calcext:value-type="date">
            <text:p>16/05/2025</text:p>
          </table:table-cell>
          <table:table-cell table:style-name="ce20" office:value-type="date" office:date-value="2030-05-15" calcext:value-type="date">
            <text:p>15/05/2030</text:p>
          </table:table-cell>
          <table:table-cell table:style-name="ce14" office:value-type="string" calcext:value-type="string">
            <text:p>aldo.cucci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SD Dermatologia - PO Valdarno</text:p>
          </table:table-cell>
          <table:table-cell table:style-name="ce14" office:value-type="string" calcext:value-type="string">
            <text:p>GUIDETTI MARIA SI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ermat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14" office:value-type="string" calcext:value-type="string">
            <text:p>mariasilvia.guide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/>
          <table:table-cell table:style-name="ce14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ermatologia 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ndrea.rom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PO Amiata Grossetana, Colline Metallifere, Grossetana</text:p>
          </table:table-cell>
          <table:table-cell table:style-name="ce14" office:value-type="string" calcext:value-type="string">
            <text:p>BALESTRAZZI ANGE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culistica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77" calcext:value-type="float">
            <text:p>577</text:p>
          </table:table-cell>
          <table:table-cell table:style-name="ce18" office:value-type="date" office:date-value="2025-06-17" calcext:value-type="date">
            <text:p>17/06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style-name="ce14" office:value-type="string" calcext:value-type="string">
            <text:p>angelo.balestra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PO Aretino, Casentino, Valtiberina e della Valdichiana Aretina</text:p>
          </table:table-cell>
          <table:table-cell table:style-name="ce14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culistic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14" office:value-type="string" calcext:value-type="string">
            <text:p>andrea.rom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PO Aretino, Casentino, Valtiberina e della Valdichiana Aretina</text:p>
          </table:table-cell>
          <table:table-cell table:style-name="ce14" office:value-type="string" calcext:value-type="string">
            <text:p>NARDONI SAND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culistic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sandro.nardo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Alta Valdelsa </text:p>
          </table:table-cell>
          <table:table-cell table:style-name="ce14" office:value-type="string" calcext:value-type="string">
            <text:p>GALARDO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34" calcext:value-type="float">
            <text:p>1134</text:p>
          </table:table-cell>
          <table:table-cell table:style-name="ce18" office:value-type="date" office:date-value="2025-11-26" calcext:value-type="date">
            <text:p>26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patrizia.galard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Amiata Senese, Valdorcia e Valdichiana Senese</text:p>
          </table:table-cell>
          <table:table-cell table:style-name="ce14" office:value-type="string" calcext:value-type="string">
            <text:p>DE ROBERTIS SAB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Amiata Senese, Vald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84" calcext:value-type="float">
            <text:p>784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14" office:value-type="string" calcext:value-type="string">
            <text:p>sabina.derobertis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Colline dell'Albegna</text:p>
          </table:table-cell>
          <table:table-cell table:style-name="ce14" office:value-type="string" calcext:value-type="string">
            <text:p>MARTONE GIAN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84" calcext:value-type="float">
            <text:p>784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14" office:value-type="string" calcext:value-type="string">
            <text:p>gianluca.marton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Valdarno</text:p>
          </table:table-cell>
          <table:table-cell table:style-name="ce14" office:value-type="string" calcext:value-type="string">
            <text:p>FINARDI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74" calcext:value-type="float">
            <text:p>574</text:p>
          </table:table-cell>
          <table:table-cell table:style-name="ce18" office:value-type="date" office:date-value="2025-06-17" calcext:value-type="date">
            <text:p>17/06/2025</text:p>
          </table:table-cell>
          <table:table-cell table:style-name="ce20" office:value-type="date" office:date-value="2025-07-01" calcext:value-type="date">
            <text:p>01/07/2025</text:p>
          </table:table-cell>
          <table:table-cell table:style-name="ce20" office:value-type="date" office:date-value="2030-06-30" calcext:value-type="date">
            <text:p>30/06/2030</text:p>
          </table:table-cell>
          <table:table-cell table:style-name="ce14" office:value-type="string" calcext:value-type="string">
            <text:p>giorgio.finar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/>
          <table:table-cell table:style-name="ce14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ndrea.rom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Arezzo - PO Valdarno </text:p>
          </table:table-cell>
          <table:table-cell table:style-name="ce14" office:value-type="string" calcext:value-type="string">
            <text:p>CIABATTI PIER GUI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torinolaringoiatria - SO Arezz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42" calcext:value-type="float">
            <text:p>742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30-07-31" calcext:value-type="date">
            <text:p>31/07/2030</text:p>
          </table:table-cell>
          <table:table-cell table:style-name="ce14" office:value-type="string" calcext:value-type="string">
            <text:p>pierguido.ciaba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Arezzo - PO Valdarno </text:p>
          </table:table-cell>
          <table:table-cell table:style-name="ce14" office:value-type="string" calcext:value-type="string">
            <text:p>FERRI GIACO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torinolaringoiatr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giacomo.ferr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Grosseto</text:p>
          </table:table-cell>
          <table:table-cell table:style-name="ce14" office:value-type="string" calcext:value-type="string">
            <text:p>BOCCUZZ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torinolaringoiatr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20" office:value-type="date" office:date-value="2022-10-01" calcext:value-type="date">
            <text:p>01/10/2022</text:p>
          </table:table-cell>
          <table:table-cell table:style-name="ce20" office:value-type="date" office:date-value="2027-09-30" calcext:value-type="date">
            <text:p>30/09/2027</text:p>
          </table:table-cell>
          <table:table-cell table:style-name="ce14" office:value-type="string" calcext:value-type="string">
            <text:p>simone.boccu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SD Otorinolaringoiatria - SO Montepulciano - PO Alta Valdelsa </text:p>
          </table:table-cell>
          <table:table-cell table:style-name="ce14" office:value-type="string" calcext:value-type="string">
            <text:p>CIAMPELLI 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torinolaringoiatria - SO Montepulcian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65" calcext:value-type="float">
            <text:p>265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20" office:value-type="date" office:date-value="2024-04-01" calcext:value-type="date">
            <text:p>01/04/2024</text:p>
          </table:table-cell>
          <table:table-cell table:style-name="ce20" office:value-type="date" office:date-value="2029-03-31" calcext:value-type="date">
            <text:p>31/03/2029</text:p>
          </table:table-cell>
          <table:table-cell table:style-name="ce14" office:value-type="string" calcext:value-type="string">
            <text:p>luca.ciamp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/>
          <table:table-cell table:style-name="ce14" office:value-type="string" calcext:value-type="string">
            <text:p>CIABATTI PIER GUI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pierguido.ciaba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PO Aretino, Casentino, Valtiberina e della Valdichiana Aretina</text:p>
          </table:table-cell>
          <table:table-cell table:style-name="ce14" office:value-type="string" calcext:value-type="string">
            <text:p>ANNINO FILIPP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Urologi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57" calcext:value-type="float">
            <text:p>257</text:p>
          </table:table-cell>
          <table:table-cell table:style-name="ce18" office:value-type="date" office:date-value="2025-03-19" calcext:value-type="date">
            <text:p>19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0" office:value-type="date" office:date-value="2029-03-31" calcext:value-type="date">
            <text:p>31/03/2029</text:p>
          </table:table-cell>
          <table:table-cell table:style-name="ce14" office:value-type="string" calcext:value-type="string">
            <text:p>filippo.anni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SO Grosseto</text:p>
          </table:table-cell>
          <table:table-cell table:style-name="ce14" office:value-type="string" calcext:value-type="string">
            <text:p>NUCCIOTT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Ur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28" calcext:value-type="float">
            <text:p>928</text:p>
          </table:table-cell>
          <table:table-cell table:style-name="ce18" office:value-type="date" office:date-value="2025-09-22" calcext:value-type="date">
            <text:p>22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roberto.nuccio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SO Grosseto</text:p>
          </table:table-cell>
          <table:table-cell table:style-name="ce14" office:value-type="string" calcext:value-type="string">
            <text:p>COSTANTINI FABIO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robotica renal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14" office:value-type="string" calcext:value-type="string">
            <text:p>fabiomassimo.costan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SD Urologia - PO Alta Valdelsa - PO Amiata Senese, Valdorcia e Valdichiana Senese</text:p>
          </table:table-cell>
          <table:table-cell table:style-name="ce14" office:value-type="string" calcext:value-type="string">
            <text:p>BENAIM GEORG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Urologia - PO Alta Valdelsa - PO Amiata Senese, Vald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74" calcext:value-type="float">
            <text:p>574</text:p>
          </table:table-cell>
          <table:table-cell table:style-name="ce18" office:value-type="date" office:date-value="2025-06-17" calcext:value-type="date">
            <text:p>17/06/2025</text:p>
          </table:table-cell>
          <table:table-cell table:style-name="ce20" office:value-type="date" office:date-value="2025-07-01" calcext:value-type="date">
            <text:p>01/07/2025</text:p>
          </table:table-cell>
          <table:table-cell table:style-name="ce20" office:value-type="date" office:date-value="2030-06-30" calcext:value-type="date">
            <text:p>30/06/2030</text:p>
          </table:table-cell>
          <table:table-cell table:style-name="ce14" office:value-type="string" calcext:value-type="string">
            <text:p>george.benaim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SD Urologia - PO Valdarno</text:p>
          </table:table-cell>
          <table:table-cell table:style-name="ce14" office:value-type="string" calcext:value-type="string">
            <text:p>ROSAD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Ur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14" office:value-type="string" calcext:value-type="string">
            <text:p>stefano.rosa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/>
          <table:table-cell table:style-name="ce14" office:value-type="string" calcext:value-type="string">
            <text:p>NUCCIOTT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14" office:value-type="string" calcext:value-type="string">
            <text:p>roberto.nuccio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UOC Odontoiatria e stomatologia</text:p>
          </table:table-cell>
          <table:table-cell table:style-name="ce14" office:value-type="string" calcext:value-type="string">
            <text:p>ROMAGNOL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dontoiatria e stomatologi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35" calcext:value-type="float">
            <text:p>1035</text:p>
          </table:table-cell>
          <table:table-cell table:style-name="ce18" office:value-type="date" office:date-value="2024-10-21" calcext:value-type="date">
            <text:p>21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14" office:value-type="string" calcext:value-type="string">
            <text:p>alessandra.romagno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UOC Odontoiatria e stomatologia</text:p>
          </table:table-cell>
          <table:table-cell table:style-name="ce14" office:value-type="string" calcext:value-type="string">
            <text:p>ROSADIN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dontoiat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90" calcext:value-type="float">
            <text:p>790</text:p>
          </table:table-cell>
          <table:table-cell table:style-name="ce18" office:value-type="date" office:date-value="2025-08-05" calcext:value-type="date">
            <text:p>05/08/2025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0" office:value-type="date" office:date-value="2030-08-31" calcext:value-type="date">
            <text:p>31/08/2030</text:p>
          </table:table-cell>
          <table:table-cell table:style-name="ce14" office:value-type="string" calcext:value-type="string">
            <text:p>federica.rosad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UOSD Odontoiatria - Area provinciale Senese</text:p>
          </table:table-cell>
          <table:table-cell table:style-name="ce14" office:value-type="string" calcext:value-type="string">
            <text:p>MANCIN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dontoiatr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<text:s/></text:p>
          </table:table-cell>
          <table:table-cell table:style-name="ce14" office:value-type="string" calcext:value-type="string">
            <text:p>giuliana.man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Dipartimento Chirurgie specialistiche</text:p>
          </table:table-cell>
          <table:table-cell table:style-name="ce14" table:number-columns-repeated="2"/>
          <table:table-cell table:style-name="ce14" office:value-type="string" calcext:value-type="string">
            <text:p>VENTORUZZO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Diagnostica vascola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orgio.ventoruzz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Dipartimento Chirurgie specialistiche</text:p>
          </table:table-cell>
          <table:table-cell table:style-name="ce14" table:number-columns-repeated="2"/>
          <table:table-cell table:style-name="ce14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Chirurgie specialistich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50" calcext:value-type="float">
            <text:p>1250</text:p>
          </table:table-cell>
          <table:table-cell table:style-name="ce18" office:value-type="date" office:date-value="2025-12-23" calcext:value-type="date">
            <text:p>23/12/2025</text:p>
          </table:table-cell>
          <table:table-cell table:style-name="ce20" office:value-type="date" office:date-value="2025-12-29" calcext:value-type="date">
            <text:p>29/12/2025</text:p>
          </table:table-cell>
          <table:table-cell table:style-name="ce20" office:value-type="date" office:date-value="2028-12-28" calcext:value-type="date">
            <text:p>28/12/2028</text:p>
          </table:table-cell>
          <table:table-cell table:style-name="ce14" office:value-type="string" calcext:value-type="string">
            <text:p>andrea.rom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Dipartimento Chirurgie specialistiche</text:p>
          </table:table-cell>
          <table:table-cell table:style-name="ce14" table:number-columns-repeated="2"/>
          <table:table-cell table:style-name="ce14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Oftalmologia pediatric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ndrea.rom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14" office:value-type="string" calcext:value-type="string">
            <text:p>PAVANI RAFFA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53" calcext:value-type="float">
            <text:p>1153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14" office:value-type="string" calcext:value-type="string">
            <text:p>raffaella.pav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14" office:value-type="string" calcext:value-type="string">
            <text:p>PATRUSSI L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Perioperatoria e cri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lia.patrus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14" office:value-type="string" calcext:value-type="string">
            <text:p>QUACQUARELL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antonio.quacquar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SD Anestesia - SO Cortona </text:p>
          </table:table-cell>
          <table:table-cell table:style-name="ce14" office:value-type="string" calcext:value-type="string">
            <text:p>CARDINALI ROBER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style-name="ce14" office:value-type="string" calcext:value-type="string">
            <text:p>roberta.cardina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SD Anestesia - SO S. Sepolcro</text:p>
          </table:table-cell>
          <table:table-cell table:style-name="ce14" office:value-type="string" calcext:value-type="string">
            <text:p>PEPE MAU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38" calcext:value-type="float">
            <text:p>238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style-name="ce14" office:value-type="string" calcext:value-type="string">
            <text:p>mauro.pep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SD Anestesia e Rianimazione - PO Valdarno</text:p>
          </table:table-cell>
          <table:table-cell table:style-name="ce14" office:value-type="string" calcext:value-type="string">
            <text:p>GUERRA EMILIO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emilio.guerr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SD Anestesia e Rianimazione - SO Bibbiena</text:p>
          </table:table-cell>
          <table:table-cell table:style-name="ce14" office:value-type="string" calcext:value-type="string">
            <text:p>BARNESCH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65" calcext:value-type="float">
            <text:p>1665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14" office:value-type="string" calcext:value-type="string">
            <text:p>chiara.barnesch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/>
          <table:table-cell table:style-name="ce14" office:value-type="string" calcext:value-type="string">
            <text:p>PAVANI RAFFA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raffaella.pav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UOC Anestesia e Rianimazione - SO Grosseto - SO Casteldelpiano</text:p>
          </table:table-cell>
          <table:table-cell table:style-name="ce14" office:value-type="string" calcext:value-type="string">
            <text:p>SPARGI GENNI'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SO Grosse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style-name="ce14" office:value-type="string" calcext:value-type="string">
            <text:p>genni.spar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UOSD Anestesia - SO Massa Marittima</text:p>
          </table:table-cell>
          <table:table-cell table:style-name="ce14" office:value-type="string" calcext:value-type="string">
            <text:p>SIMONE MARIA E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55" calcext:value-type="float">
            <text:p>1655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14" office:value-type="string" calcext:value-type="string">
            <text:p>mariaelena.simon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UOSD Anestesia e Rianimazione - PO Colline dell'Albegna</text:p>
          </table:table-cell>
          <table:table-cell table:style-name="ce14" office:value-type="string" calcext:value-type="string">
            <text:p>PASETTI GIOVANN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giovannistefano.pase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/>
          <table:table-cell table:style-name="ce14" office:value-type="string" calcext:value-type="string">
            <text:p>SPARGI GENNI'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enni.spar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Senese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Senese</text:p>
          </table:table-cell>
          <table:table-cell table:style-name="ce14" office:value-type="string" calcext:value-type="string">
            <text:p>UOC Anestesia e Rianimazione - PO Alta Valdelsa </text:p>
          </table:table-cell>
          <table:table-cell table:style-name="ce14" office:value-type="string" calcext:value-type="string">
            <text:p>MARIN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14" office:value-type="string" calcext:value-type="string">
            <text:p>federica.mar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Senese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Anestesia e rianimazione - Area provinciale Senese</text:p>
          </table:table-cell>
          <table:table-cell table:style-name="ce14" office:value-type="string" calcext:value-type="string">
            <text:p>UOC Anestesia e Rianimazione - PO Amiata Senese, Val d'Orcia e Valdichiana Senese</text:p>
          </table:table-cell>
          <table:table-cell table:style-name="ce14" office:value-type="string" calcext:value-type="string">
            <text:p>FIORENZ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PO Amiata Senese, Val d'Orcia e Valdichiana Senese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786" calcext:value-type="float">
            <text:p>786</text:p>
          </table:table-cell>
          <table:table-cell table:style-name="ce18" office:value-type="date" office:date-value="2025-08-05" calcext:value-type="date">
            <text:p>05/08/2025</text:p>
          </table:table-cell>
          <table:table-cell table:style-name="ce20" office:value-type="date" office:date-value="2025-08-06" calcext:value-type="date">
            <text:p>06/08/2025</text:p>
          </table:table-cell>
          <table:table-cell table:style-name="ce20" office:value-type="date" office:date-value="2026-11-05" calcext:value-type="date">
            <text:p>05/11/2026</text:p>
          </table:table-cell>
          <table:table-cell table:style-name="ce14" office:value-type="string" calcext:value-type="string">
            <text:p>marco.fioren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Aretina</text:p>
          </table:table-cell>
          <table:table-cell table:style-name="ce14" office:value-type="string" calcext:value-type="string">
            <text:p>NOCENTIN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entrale operativa 118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20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14" office:value-type="string" calcext:value-type="string">
            <text:p>simone.nocent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Aretina</text:p>
          </table:table-cell>
          <table:table-cell table:style-name="ce14" office:value-type="string" calcext:value-type="string">
            <text:p>BERNA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118 Territorio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date" office:date-value="2025-01-21" calcext:value-type="date">
            <text:p>21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14" office:value-type="string" calcext:value-type="string">
            <text:p>francesca.bern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Senese e Grossetana</text:p>
          </table:table-cell>
          <table:table-cell table:style-name="ce14" office:value-type="string" calcext:value-type="string">
            <text:p>DAM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entrale operativa 118 - Area provinciale Senes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85" calcext:value-type="float">
            <text:p>785</text:p>
          </table:table-cell>
          <table:table-cell table:style-name="ce18" office:value-type="date" office:date-value="2025-08-05" calcext:value-type="date">
            <text:p>05/08/2025</text:p>
          </table:table-cell>
          <table:table-cell table:style-name="ce20" office:value-type="date" office:date-value="2025-08-16" calcext:value-type="date">
            <text:p>16/08/2025</text:p>
          </table:table-cell>
          <table:table-cell table:style-name="ce20" office:value-type="date" office:date-value="2030-08-15" calcext:value-type="date">
            <text:p>15/08/2030</text:p>
          </table:table-cell>
          <table:table-cell table:style-name="ce14" office:value-type="string" calcext:value-type="string">
            <text:p>stefano.dam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UOC Elisoccorso ed emergenza territoriale 118 Area Provinciale Grossetana</text:p>
          </table:table-cell>
          <table:table-cell table:style-name="ce14" office:value-type="string" calcext:value-type="string">
            <text:p>BIAGIONI ROBUS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118 Territorio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robusto.biagio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UOC Elisoccorso ed emergenza territoriale 118 Area Provinciale Grossetana</text:p>
          </table:table-cell>
          <table:table-cell table:style-name="ce14" office:value-type="string" calcext:value-type="string">
            <text:p>BARBADOR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Elisoccorso ed Emergenza Territoriale 118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46" calcext:value-type="float">
            <text:p>1146</text:p>
          </table:table-cell>
          <table:table-cell table:style-name="ce18" office:value-type="date" office:date-value="2023-11-02" calcext:value-type="date">
            <text:p>02/11/2023</text:p>
          </table:table-cell>
          <table:table-cell table:style-name="ce20" office:value-type="date" office:date-value="2023-11-16" calcext:value-type="date">
            <text:p>16/11/2023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14" office:value-type="string" calcext:value-type="string">
            <text:p>stefano.barbador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/>
          <table:table-cell table:style-name="ce14" office:value-type="string" calcext:value-type="string">
            <text:p>NOCENTIN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4-30" calcext:value-type="date">
            <text:p>30/04/2027</text:p>
          </table:table-cell>
          <table:table-cell table:style-name="ce14" office:value-type="string" calcext:value-type="string">
            <text:p>simone.nocent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C Medicina e Chirurgia d'accettazione e d'urgenza - PO Valdarno</text:p>
          </table:table-cell>
          <table:table-cell table:style-name="ce14" office:value-type="string" calcext:value-type="string">
            <text:p>BOTTINO FABRIZ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8" calcext:value-type="float">
            <text:p>478</text:p>
          </table:table-cell>
          <table:table-cell table:style-name="ce18" office:value-type="date" office:date-value="2025-05-26" calcext:value-type="date">
            <text:p>26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style-name="ce14" office:value-type="string" calcext:value-type="string">
            <text:p>fabrizio.botti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C Medicina e Chirurgia d'accettazione e d'urgenza - SO Arezzo</text:p>
          </table:table-cell>
          <table:table-cell table:style-name="ce14" office:value-type="string" calcext:value-type="string">
            <text:p>ZANOBETTI MAURIZ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91" calcext:value-type="float">
            <text:p>1691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20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14" office:value-type="string" calcext:value-type="string">
            <text:p>maurizio.zanob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d'urgenza e OBI - SO Arezzo</text:p>
          </table:table-cell>
          <table:table-cell table:style-name="ce14" office:value-type="string" calcext:value-type="string">
            <text:p>FACCIA MON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'urgenza e OBI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7" calcext:value-type="float">
            <text:p>357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monica.facci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Bibbiena</text:p>
          </table:table-cell>
          <table:table-cell table:style-name="ce14" office:value-type="string" calcext:value-type="string">
            <text:p>BIANCH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massimo1.bian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Cortona </text:p>
          </table:table-cell>
          <table:table-cell table:style-name="ce14" office:value-type="string" calcext:value-type="string">
            <text:p>SGREVI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giorgio.sgrev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S. Sepolcro</text:p>
          </table:table-cell>
          <table:table-cell table:style-name="ce14" office:value-type="string" calcext:value-type="string">
            <text:p>CESARI VITTOR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21" calcext:value-type="float">
            <text:p>521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style-name="ce14" office:value-type="string" calcext:value-type="string">
            <text:p>vittorio.cesar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/>
          <table:table-cell table:style-name="ce14" office:value-type="string" calcext:value-type="string">
            <text:p>ZANOBETTI MAURIZ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4-30" calcext:value-type="date">
            <text:p>30/04/2027</text:p>
          </table:table-cell>
          <table:table-cell table:style-name="ce14" office:value-type="string" calcext:value-type="string">
            <text:p>maurizio.zanob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C Medicina e Chirurgia d'accettazione e d'urgenza - SO Grosseto</text:p>
          </table:table-cell>
          <table:table-cell table:style-name="ce14" office:value-type="string" calcext:value-type="string">
            <text:p>GERAC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Grosseto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424" calcext:value-type="float">
            <text:p>424</text:p>
          </table:table-cell>
          <table:table-cell table:style-name="ce18" office:value-type="date" office:date-value="2026-04-27" calcext:value-type="date">
            <text:p>27/04/2026</text:p>
          </table:table-cell>
          <table:table-cell table:style-name="ce20" office:value-type="date" office:date-value="2026-05-01" calcext:value-type="date">
            <text:p>01/05/2026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14" office:value-type="string" calcext:value-type="string">
            <text:p>simone.gera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C Medicina e Chirurgia d'accettazione e d'urgenza - SO Orbetello</text:p>
          </table:table-cell>
          <table:table-cell table:style-name="ce14" office:value-type="string" calcext:value-type="string">
            <text:p>PISANELLI 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20" office:value-type="date" office:date-value="2029-01-31" calcext:value-type="date">
            <text:p>31/01/2029</text:p>
          </table:table-cell>
          <table:table-cell table:style-name="ce14" office:value-type="string" calcext:value-type="string">
            <text:p>paolo.pisan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d'urgenza e OBI - SO Grosseto</text:p>
          </table:table-cell>
          <table:table-cell table:style-name="ce14" office:value-type="string" calcext:value-type="string">
            <text:p>GERAC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'urgenza e OB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simone.gera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Casteldelpiano</text:p>
          </table:table-cell>
          <table:table-cell table:style-name="ce14" office:value-type="string" calcext:value-type="string">
            <text:p>AMALFITAN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83" calcext:value-type="float">
            <text:p>483</text:p>
          </table:table-cell>
          <table:table-cell table:style-name="ce18" office:value-type="date" office:date-value="2025-05-27" calcext:value-type="date">
            <text:p>27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style-name="ce14" office:value-type="string" calcext:value-type="string">
            <text:p>francesco.amalfita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Massa Marittima</text:p>
          </table:table-cell>
          <table:table-cell table:style-name="ce14" office:value-type="string" calcext:value-type="string">
            <text:p>SOMMA CAR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5-12-29" calcext:value-type="date">
            <text:p>29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carlo.somm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Pitigliano</text:p>
          </table:table-cell>
          <table:table-cell table:style-name="ce14" office:value-type="string" calcext:value-type="string">
            <text:p>DE RUBERTIS CARMI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Pitigl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83" calcext:value-type="float">
            <text:p>483</text:p>
          </table:table-cell>
          <table:table-cell table:style-name="ce18" office:value-type="date" office:date-value="2025-05-27" calcext:value-type="date">
            <text:p>27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style-name="ce14" office:value-type="string" calcext:value-type="string">
            <text:p>carmine.derubertis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PO Alta Valdelsa </text:p>
          </table:table-cell>
          <table:table-cell table:style-name="ce14" office:value-type="string" calcext:value-type="string">
            <text:p>MESSANO ANGE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17" calcext:value-type="float">
            <text:p>1317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14" office:value-type="string" calcext:value-type="string">
            <text:p>angelo.messa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PO Alta Valdelsa </text:p>
          </table:table-cell>
          <table:table-cell table:style-name="ce14" office:value-type="string" calcext:value-type="string">
            <text:p>SPAGNULO MAR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sservazione breve intensiv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81" calcext:value-type="float">
            <text:p>881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14" office:value-type="string" calcext:value-type="string">
            <text:p>marina.spagnul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SO Montepulciano </text:p>
          </table:table-cell>
          <table:table-cell table:style-name="ce14" office:value-type="string" calcext:value-type="string">
            <text:p>PALUMB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00" calcext:value-type="float">
            <text:p>800</text:p>
          </table:table-cell>
          <table:table-cell table:style-name="ce18" office:value-type="date" office:date-value="2025-08-05" calcext:value-type="date">
            <text:p>05/08/2025</text:p>
          </table:table-cell>
          <table:table-cell table:style-name="ce20" office:value-type="date" office:date-value="2025-08-16" calcext:value-type="date">
            <text:p>16/08/2025</text:p>
          </table:table-cell>
          <table:table-cell table:style-name="ce20" office:value-type="date" office:date-value="2030-08-15" calcext:value-type="date">
            <text:p>15/08/2030</text:p>
          </table:table-cell>
          <table:table-cell table:style-name="ce14" office:value-type="string" calcext:value-type="string">
            <text:p>francesco.palumb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SO Montepulciano </text:p>
          </table:table-cell>
          <table:table-cell table:style-name="ce14" office:value-type="string" calcext:value-type="string">
            <text:p>CRISTIANO PASQUAL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sservazione breve intensiv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93" calcext:value-type="float">
            <text:p>1193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5-12-16" calcext:value-type="date">
            <text:p>16/12/2025</text:p>
          </table:table-cell>
          <table:table-cell table:style-name="ce20" office:value-type="date" office:date-value="2030-12-15" calcext:value-type="date">
            <text:p>15/12/2030</text:p>
          </table:table-cell>
          <table:table-cell table:style-name="ce14" office:value-type="string" calcext:value-type="string">
            <text:p>pasqualina.cristia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SD Medicina e Chirurgia d'accettazione e d'urgenza - SO Abbadia S. Salvatore</text:p>
          </table:table-cell>
          <table:table-cell table:style-name="ce14" office:value-type="string" calcext:value-type="string">
            <text:p>PALUMB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Abbadia S. Salvator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978" calcext:value-type="float">
            <text:p>978</text:p>
          </table:table-cell>
          <table:table-cell table:style-name="ce18" office:value-type="date" office:date-value="2025-10-06" calcext:value-type="date">
            <text:p>06/10/2025</text:p>
          </table:table-cell>
          <table:table-cell table:style-name="ce20" office:value-type="date" office:date-value="2025-08-15" calcext:value-type="date">
            <text:p>15/08/2025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francesco.palumb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/>
          <table:table-cell table:style-name="ce14" office:value-type="string" calcext:value-type="string">
            <text:p>Dipartimento Emergenza urgenza</text:p>
          </table:table-cell>
          <table:table-cell table:style-name="ce14"/>
          <table:table-cell table:style-name="ce14" office:value-type="string" calcext:value-type="string">
            <text:p>UOC Terapia del dolore - Aziendale</text:p>
          </table:table-cell>
          <table:table-cell table:style-name="ce14" office:value-type="string" calcext:value-type="string">
            <text:p>PAROLIN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Terapia del dolore - Aziend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70" calcext:value-type="float">
            <text:p>570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massimo.parol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/>
          <table:table-cell table:style-name="ce14" office:value-type="string" calcext:value-type="string">
            <text:p>Dipartimento Emergenza urgenza</text:p>
          </table:table-cell>
          <table:table-cell table:style-name="ce14"/>
          <table:table-cell table:style-name="ce14" office:value-type="string" calcext:value-type="string">
            <text:p>UOSD Anestesia e Rianimazione Pediatrica</text:p>
          </table:table-cell>
          <table:table-cell table:style-name="ce14" office:value-type="string" calcext:value-type="string">
            <text:p>NAVARRA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Pediatr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7" calcext:value-type="float">
            <text:p>1457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style-name="ce14" office:value-type="string" calcext:value-type="string">
            <text:p>cristina.navarr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/>
          <table:table-cell table:style-name="ce14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4" office:value-type="string" calcext:value-type="string">
            <text:p>GERAC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Medicina d'Urgenza e OB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simone.gera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/>
          <table:table-cell table:style-name="ce14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4" office:value-type="string" calcext:value-type="string">
            <text:p>NAVARRA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Analgesia pediatric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cristina.navarr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Emergenza urgenza</text:p>
          </table:table-cell>
          <table:table-cell table:style-name="ce14"/>
          <table:table-cell table:style-name="ce14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4" office:value-type="string" calcext:value-type="string">
            <text:p>DAM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Emergenza urgenz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80" calcext:value-type="float">
            <text:p>280</text:p>
          </table:table-cell>
          <table:table-cell table:style-name="ce18" office:value-type="date" office:date-value="2026-03-19" calcext:value-type="date">
            <text:p>19/03/2026</text:p>
          </table:table-cell>
          <table:table-cell table:style-name="ce20" office:value-type="date" office:date-value="2026-05-01" calcext:value-type="date">
            <text:p>01/05/2026</text:p>
          </table:table-cell>
          <table:table-cell table:style-name="ce20" office:value-type="date" office:date-value="2029-04-30" calcext:value-type="date">
            <text:p>30/04/2029</text:p>
          </table:table-cell>
          <table:table-cell table:style-name="ce14" office:value-type="string" calcext:value-type="string">
            <text:p>stefano.dam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 ed analitica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 ed analitica</text:p>
          </table:table-cell>
          <table:table-cell table:style-name="ce14" office:value-type="string" calcext:value-type="string">
            <text:p>UOC Contabilità analitica, monitoraggio CE e budget trasversali</text:p>
          </table:table-cell>
          <table:table-cell table:style-name="ce14" office:value-type="string" calcext:value-type="string">
            <text:p>ALBIANI MARIA TERE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ontabilità analitica, monitoraggio CE e budget trasversa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mariateresa.albi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94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 ed analitica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 ed analitica</text:p>
          </table:table-cell>
          <table:table-cell table:style-name="ce14"/>
          <table:table-cell table:style-name="ce14" office:value-type="string" calcext:value-type="string">
            <text:p>ALBIANI MARIA TERE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ontabilità generale ed analit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mariateresa.albi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94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/>
          <table:table-cell table:style-name="ce14" office:value-type="string" calcext:value-type="string">
            <text:p>Dipartimento Gestioni economiche e finanziarie</text:p>
          </table:table-cell>
          <table:table-cell table:style-name="ce14"/>
          <table:table-cell table:style-name="ce14" office:value-type="string" calcext:value-type="string">
            <text:p>UOC Bilanci</text:p>
          </table:table-cell>
          <table:table-cell table:style-name="ce14" office:value-type="string" calcext:value-type="string">
            <text:p>DI LUIGI CARM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Bilanc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carmela.dilui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94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/>
          <table:table-cell table:style-name="ce14" office:value-type="string" calcext:value-type="string">
            <text:p>Dipartimento Gestioni economiche e finanziarie</text:p>
          </table:table-cell>
          <table:table-cell table:style-name="ce14" table:number-columns-repeated="2"/>
          <table:table-cell table:style-name="ce14" office:value-type="string" calcext:value-type="string">
            <text:p>DI LUIGI CARM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Gestioni economiche e finanziari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carmela.dilui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94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Fisiopatologia della riproduzione umana - SO Cortona</text:p>
          </table:table-cell>
          <table:table-cell table:style-name="ce14" office:value-type="string" calcext:value-type="string">
            <text:p>CIOCIOLA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isiopatologia della riproduzione umana - SO Cortona 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963" calcext:value-type="float">
            <text:p>963</text:p>
          </table:table-cell>
          <table:table-cell table:style-name="ce18" office:value-type="date" office:date-value="2025-10-03" calcext:value-type="date">
            <text:p>03/10/2025</text:p>
          </table:table-cell>
          <table:table-cell table:style-name="ce20" office:value-type="date" office:date-value="2025-10-04" calcext:value-type="date">
            <text:p>04/10/2025</text:p>
          </table:table-cell>
          <table:table-cell table:style-name="ce20" office:value-type="date" office:date-value="2027-01-03" calcext:value-type="date">
            <text:p>03/01/2027</text:p>
          </table:table-cell>
          <table:table-cell table:style-name="ce14" office:value-type="string" calcext:value-type="string">
            <text:p>francesca.ciociol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Aretino, Casentino, Valtiberina e della Valdichiana Aretina</text:p>
          </table:table-cell>
          <table:table-cell table:style-name="ce14" office:value-type="string" calcext:value-type="string">
            <text:p>SOMMELLA CI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ciro.sommell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Aretino, Casentino, Valtiberina e della Valdichiana Aretina</text:p>
          </table:table-cell>
          <table:table-cell table:style-name="ce14" office:value-type="string" calcext:value-type="string">
            <text:p>CASERTA GAET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ndocrinologia ginecologica e PM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gaetano.casert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Aretino, Casentino, Valtiberina e della Valdichiana Aretina</text:p>
          </table:table-cell>
          <table:table-cell table:style-name="ce14" office:value-type="string" calcext:value-type="string">
            <text:p>JOGHTAPOUR AR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31" calcext:value-type="float">
            <text:p>831</text:p>
          </table:table-cell>
          <table:table-cell table:style-name="ce18" office:value-type="date" office:date-value="2023-07-27" calcext:value-type="date">
            <text:p>27/07/2023</text:p>
          </table:table-cell>
          <table:table-cell table:style-name="ce20" office:value-type="date" office:date-value="2023-08-16" calcext:value-type="date">
            <text:p>16/08/2023</text:p>
          </table:table-cell>
          <table:table-cell table:style-name="ce20" office:value-type="date" office:date-value="2028-08-15" calcext:value-type="date">
            <text:p>15/08/2028</text:p>
          </table:table-cell>
          <table:table-cell table:style-name="ce14" office:value-type="string" calcext:value-type="string">
            <text:p>ario.joghtapour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Aretino, Casentino, Valtiberina e della Valdichiana Aretina</text:p>
          </table:table-cell>
          <table:table-cell table:style-name="ce14" office:value-type="string" calcext:value-type="string">
            <text:p>RANIERI FU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Ginecologia - SO Bibbie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fulvia.ranier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Valdarno</text:p>
          </table:table-cell>
          <table:table-cell table:style-name="ce14" office:value-type="string" calcext:value-type="string">
            <text:p>FRANCALANCI FILIPP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87" calcext:value-type="float">
            <text:p>387</text:p>
          </table:table-cell>
          <table:table-cell table:style-name="ce18" office:value-type="date" office:date-value="2024-04-16" calcext:value-type="date">
            <text:p>16/04/2024</text:p>
          </table:table-cell>
          <table:table-cell table:style-name="ce20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filippo.francalan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Valdarno</text:p>
          </table:table-cell>
          <table:table-cell table:style-name="ce14" office:value-type="string" calcext:value-type="string">
            <text:p>ALDINUCCI MAR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51" calcext:value-type="float">
            <text:p>851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14" office:value-type="string" calcext:value-type="string">
            <text:p>martina.aldinuc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/>
          <table:table-cell table:style-name="ce14" office:value-type="string" calcext:value-type="string">
            <text:p>SOMMELLA CI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stetricia e Ginecologia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83" calcext:value-type="float">
            <text:p>383</text:p>
          </table:table-cell>
          <table:table-cell table:style-name="ce18" office:value-type="date" office:date-value="2025-04-29" calcext:value-type="date">
            <text:p>29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14" office:value-type="string" calcext:value-type="string">
            <text:p>ciro.sommell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Grosseta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Grossetana</text:p>
          </table:table-cell>
          <table:table-cell table:style-name="ce14" office:value-type="string" calcext:value-type="string">
            <text:p>UOC Ostetricia e ginecologia - PPOO Area provinciale Grossetana</text:p>
          </table:table-cell>
          <table:table-cell table:style-name="ce14" office:value-type="string" calcext:value-type="string">
            <text:p>FILARDI GILDA ROSAR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ldarosaria.filar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Grosseta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Grossetana</text:p>
          </table:table-cell>
          <table:table-cell table:style-name="ce14" office:value-type="string" calcext:value-type="string">
            <text:p>UOC Ostetricia e ginecologia - PPOO Area provinciale Grossetana</text:p>
          </table:table-cell>
          <table:table-cell table:style-name="ce14" office:value-type="string" calcext:value-type="string">
            <text:p>PUZZUOLI RI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POO Area provinciale Grossetana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451" calcext:value-type="float">
            <text:p>451</text:p>
          </table:table-cell>
          <table:table-cell table:style-name="ce18" office:value-type="date" office:date-value="2026-05-05" calcext:value-type="date">
            <text:p>05/05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rita.puzzuo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PO Alta Valdelsa </text:p>
          </table:table-cell>
          <table:table-cell table:style-name="ce14" office:value-type="string" calcext:value-type="string">
            <text:p>CENTINI GABRI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75" calcext:value-type="float">
            <text:p>975</text:p>
          </table:table-cell>
          <table:table-cell table:style-name="ce18" office:value-type="date" office:date-value="2025-10-06" calcext:value-type="date">
            <text:p>06/10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gabriele.cen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PO Alta Valdelsa </text:p>
          </table:table-cell>
          <table:table-cell table:style-name="ce14" office:value-type="string" calcext:value-type="string">
            <text:p>FAVA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e diagnosi ecografica gravidanza a rischi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antonio.fav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SO Montepulciano</text:p>
          </table:table-cell>
          <table:table-cell table:style-name="ce14" office:value-type="string" calcext:value-type="string">
            <text:p>CENC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2" calcext:value-type="float">
            <text:p>892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14" office:value-type="string" calcext:value-type="string">
            <text:p>marco.cen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SO Montepulciano</text:p>
          </table:table-cell>
          <table:table-cell table:style-name="ce14" office:value-type="string" calcext:value-type="string">
            <text:p>SARTINI ANNALIS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14" office:value-type="string" calcext:value-type="string">
            <text:p>annalisa.sar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/>
          <table:table-cell table:style-name="ce14" office:value-type="string" calcext:value-type="string">
            <text:p>CENC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stetricia e Ginecologia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87" calcext:value-type="float">
            <text:p>1087</text:p>
          </table:table-cell>
          <table:table-cell table:style-name="ce18" office:value-type="date" office:date-value="2024-10-30" calcext:value-type="date">
            <text:p>30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7-10-31" calcext:value-type="date">
            <text:p>31/10/2027</text:p>
          </table:table-cell>
          <table:table-cell table:style-name="ce14" office:value-type="string" calcext:value-type="string">
            <text:p>marco.cen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C Pediatria - SO Arezzo - SO Bibbiena</text:p>
          </table:table-cell>
          <table:table-cell table:style-name="ce14" office:value-type="string" calcext:value-type="string">
            <text:p>MAR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- SO Arezzo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14" office:value-type="string" calcext:value-type="string">
            <text:p>marco.mart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C Pediatria - SO Arezzo - SO Bibbiena</text:p>
          </table:table-cell>
          <table:table-cell table:style-name="ce14" office:value-type="string" calcext:value-type="string">
            <text:p>RANGO CATER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percorso di pronto soccorso pediatrico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05" calcext:value-type="float">
            <text:p>705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14" office:value-type="string" calcext:value-type="string">
            <text:p>caterina.rang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C Pediatria e neonatologia - PO Valdarno</text:p>
          </table:table-cell>
          <table:table-cell table:style-name="ce14" office:value-type="string" calcext:value-type="string">
            <text:p>CASALINI S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31" calcext:value-type="float">
            <text:p>731</text:p>
          </table:table-cell>
          <table:table-cell table:style-name="ce18" office:value-type="date" office:date-value="2024-07-11" calcext:value-type="date">
            <text:p>11/07/2024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14" office:value-type="string" calcext:value-type="string">
            <text:p>sara.casal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SD Neonatologia e terapia intensiva neonatale - SO Arezzo</text:p>
          </table:table-cell>
          <table:table-cell table:style-name="ce14" office:value-type="string" calcext:value-type="string">
            <text:p>MAGI LETI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onatologia e terapia intensiva neonatale - SO Arezz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letizia.ma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/>
          <table:table-cell table:style-name="ce14" office:value-type="string" calcext:value-type="string">
            <text:p>MAR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marco.mart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4" office:value-type="string" calcext:value-type="string">
            <text:p>CARDIELLO ANGE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0" calcext:value-type="float">
            <text:p>118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angelo.cardiell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4" office:value-type="string" calcext:value-type="string">
            <text:p>CARDIELLO ANGE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pediatrica - P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ngelo.cardiell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4" office:value-type="string" calcext:value-type="string">
            <text:p>CIAN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Neonatologia media ed alta intensità di cur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14" office:value-type="string" calcext:value-type="string">
            <text:p>federica.cia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SO Montepulciano </text:p>
          </table:table-cell>
          <table:table-cell table:style-name="ce14" office:value-type="string" calcext:value-type="string">
            <text:p>CIVITELLI FLAV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14" office:value-type="string" calcext:value-type="string">
            <text:p>flavio.civit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SO Montepulciano </text:p>
          </table:table-cell>
          <table:table-cell table:style-name="ce14" office:value-type="string" calcext:value-type="string">
            <text:p>MACUCC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ndocrinologia ed accreditamento rischio clinico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francesca.macuc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/>
          <table:table-cell table:style-name="ce14" office:value-type="string" calcext:value-type="string">
            <text:p>CIVITELLI FLAV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flavio.civit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14" office:value-type="string" calcext:value-type="string">
            <text:p>DE FILIPPO MARCEL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Neonatologia alta e media intensità di cur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marcello.defilipp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14" office:value-type="string" calcext:value-type="string">
            <text:p>FALORNI SUSAN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PPOO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14" office:value-type="string" calcext:value-type="string">
            <text:p>susanna.falor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14" office:value-type="string" calcext:value-type="string">
            <text:p>CALABRESE FU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o pediatrico integrato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557" calcext:value-type="float">
            <text:p>1557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14" office:value-type="string" calcext:value-type="string">
            <text:p>fulvia.calabres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14" office:value-type="string" calcext:value-type="string">
            <text:p>BERTACCA 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ronto soccorso pediatrico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luca.bertacc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/>
          <table:table-cell table:style-name="ce14" office:value-type="string" calcext:value-type="string">
            <text:p>FALORNI SUSAN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ediatria e Neonatologia e Pronto Soccorso Pediatrico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20" calcext:value-type="float">
            <text:p>1020</text:p>
          </table:table-cell>
          <table:table-cell table:style-name="ce18" office:value-type="date" office:date-value="2025-10-21" calcext:value-type="date">
            <text:p>21/10/2025</text:p>
          </table:table-cell>
          <table:table-cell table:style-name="ce20" office:value-type="date" office:date-value="2025-11-16" calcext:value-type="date">
            <text:p>16/11/2025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susanna.falor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4" office:value-type="string" calcext:value-type="string">
            <text:p>MAGI LETI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Neonatologia e patologia neonatal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letizia.ma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4" office:value-type="string" calcext:value-type="string">
            <text:p>VOLTOLIN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onsultoriale e della ginecologia ambulatori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chiara.voltol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4" office:value-type="string" calcext:value-type="string">
            <text:p>CIVITELLI FLAV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aterno infanti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flavio.civit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22" office:value-type="string" calcext:value-type="string">
            <text:p>0578 713351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Diagnostica Senologica - SO Arezzo</text:p>
          </table:table-cell>
          <table:table-cell table:style-name="ce14" office:value-type="string" calcext:value-type="string">
            <text:p>ANGIOLUCC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agnostica Sen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1" calcext:value-type="float">
            <text:p>1061</text:p>
          </table:table-cell>
          <table:table-cell table:style-name="ce18" office:value-type="date" office:date-value="2024-10-28" calcext:value-type="date">
            <text:p>28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14" office:value-type="string" calcext:value-type="string">
            <text:p>giovanni.angiol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14" office:value-type="string" calcext:value-type="string">
            <text:p>BADII CONFOR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conforta.badi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14" office:value-type="string" calcext:value-type="string">
            <text:p>VENEZIA DUCC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12" calcext:value-type="float">
            <text:p>412</text:p>
          </table:table-cell>
          <table:table-cell table:style-name="ce18" office:value-type="date" office:date-value="2022-03-17" calcext:value-type="date">
            <text:p>17/03/2022</text:p>
          </table:table-cell>
          <table:table-cell table:style-name="ce20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style-name="ce14" office:value-type="string" calcext:value-type="string">
            <text:p>duccio.venezi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14" office:value-type="string" calcext:value-type="string">
            <text:p>LOMBARDI TOMMAS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89" calcext:value-type="float">
            <text:p>289</text:p>
          </table:table-cell>
          <table:table-cell table:style-name="ce18" office:value-type="date" office:date-value="2026-03-23" calcext:value-type="date">
            <text:p>23/03/2026</text:p>
          </table:table-cell>
          <table:table-cell table:style-name="ce20" office:value-type="date" office:date-value="2026-03-10" calcext:value-type="date">
            <text:p>10/03/2026</text:p>
          </table:table-cell>
          <table:table-cell table:style-name="ce20" office:value-type="date" office:date-value="2031-03-09" calcext:value-type="date">
            <text:p>09/03/2031</text:p>
          </table:table-cell>
          <table:table-cell table:style-name="ce14" office:value-type="string" calcext:value-type="string">
            <text:p>tommaso.lombar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14" office:value-type="string" calcext:value-type="string">
            <text:p>GENTILI MICH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michela.genti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Valdarno</text:p>
          </table:table-cell>
          <table:table-cell table:style-name="ce14" office:value-type="string" calcext:value-type="string">
            <text:p>MONTI LUC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lucia.mon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Medicina nucleare - SO Arezzo</text:p>
          </table:table-cell>
          <table:table-cell table:style-name="ce14" office:value-type="string" calcext:value-type="string">
            <text:p>BALDONCINI ALFONS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nucle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alfonso.baldon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Neuroradiologia - SO Arezzo</text:p>
          </table:table-cell>
          <table:table-cell table:style-name="ce14" office:value-type="string" calcext:value-type="string">
            <text:p>GRAZZINI IRE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radi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90" calcext:value-type="float">
            <text:p>49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irene.grazz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Radiologia vascolare e interventistica - SO Arezzo</text:p>
          </table:table-cell>
          <table:table-cell table:style-name="ce14" office:value-type="string" calcext:value-type="string">
            <text:p>PETRUZZI PASQUA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adiologia vascolare e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14" office:value-type="string" calcext:value-type="string">
            <text:p>pasquale.petru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/>
          <table:table-cell table:style-name="ce14" office:value-type="string" calcext:value-type="string">
            <text:p>SALON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enrico.sal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- SO Casteldelpiano - SO Massa Marittima</text:p>
          </table:table-cell>
          <table:table-cell table:style-name="ce14" office:value-type="string" calcext:value-type="string">
            <text:p>MACCARI PA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SO Casteldelpiano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1" calcext:value-type="float">
            <text:p>671</text:p>
          </table:table-cell>
          <table:table-cell table:style-name="ce18" office:value-type="date" office:date-value="2025-07-08" calcext:value-type="date">
            <text:p>08/07/2025</text:p>
          </table:table-cell>
          <table:table-cell table:style-name="ce20" office:value-type="date" office:date-value="2025-07-16" calcext:value-type="date">
            <text:p>16/07/2025</text:p>
          </table:table-cell>
          <table:table-cell table:style-name="ce20" office:value-type="date" office:date-value="2030-07-15" calcext:value-type="date">
            <text:p>15/07/2030</text:p>
          </table:table-cell>
          <table:table-cell table:style-name="ce14" office:value-type="string" calcext:value-type="string">
            <text:p>paola.macca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- SO Grosseto</text:p>
          </table:table-cell>
          <table:table-cell table:style-name="ce14" office:value-type="string" calcext:value-type="string">
            <text:p>FRANCI 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67" calcext:value-type="float">
            <text:p>267</text:p>
          </table:table-cell>
          <table:table-cell table:style-name="ce18" office:value-type="date" office:date-value="2023-03-10" calcext:value-type="date">
            <text:p>10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14" office:value-type="string" calcext:value-type="string">
            <text:p>luca1.fran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vascolare e interventistica - SO Grosseto</text:p>
          </table:table-cell>
          <table:table-cell table:style-name="ce14" office:value-type="string" calcext:value-type="string">
            <text:p>PIERACCIN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vascolare e interventist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37" calcext:value-type="float">
            <text:p>437</text:p>
          </table:table-cell>
          <table:table-cell table:style-name="ce18" office:value-type="date" office:date-value="2022-03-23" calcext:value-type="date">
            <text:p>23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14" office:value-type="string" calcext:value-type="string">
            <text:p>massimo.pierac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SD Diagnostica Senologica - SO Grosseto</text:p>
          </table:table-cell>
          <table:table-cell table:style-name="ce14" office:value-type="string" calcext:value-type="string">
            <text:p>GRECHI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iagnostica Sen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6" calcext:value-type="float">
            <text:p>1066</text:p>
          </table:table-cell>
          <table:table-cell table:style-name="ce18" office:value-type="date" office:date-value="2025-11-04" calcext:value-type="date">
            <text:p>04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cristina.gre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SD Medicina nucleare - SO Grosseto</text:p>
          </table:table-cell>
          <table:table-cell table:style-name="ce14" office:value-type="string" calcext:value-type="string">
            <text:p>LELLI LUC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nucle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90" calcext:value-type="float">
            <text:p>49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lucia.l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SD Neuroradiologia - SO Grosseto</text:p>
          </table:table-cell>
          <table:table-cell table:style-name="ce14" office:value-type="string" calcext:value-type="string">
            <text:p>CIRINE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rad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1-16" calcext:value-type="date">
            <text:p>16/01/2026</text:p>
          </table:table-cell>
          <table:table-cell table:style-name="ce20" office:value-type="date" office:date-value="2031-01-15" calcext:value-type="date">
            <text:p>15/01/2031</text:p>
          </table:table-cell>
          <table:table-cell table:style-name="ce14" office:value-type="string" calcext:value-type="string">
            <text:p>marco.cirine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/>
          <table:table-cell table:style-name="ce14" office:value-type="string" calcext:value-type="string">
            <text:p>FRANCI 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9-01" calcext:value-type="date">
            <text:p>01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14" office:value-type="string" calcext:value-type="string">
            <text:p>luca1.fran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lta Valdelsa </text:p>
          </table:table-cell>
          <table:table-cell table:style-name="ce14" office:value-type="string" calcext:value-type="string">
            <text:p>SALON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date" office:date-value="2023-04-27" calcext:value-type="date">
            <text:p>27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14" office:value-type="string" calcext:value-type="string">
            <text:p>enrico.sal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lta Valdelsa </text:p>
          </table:table-cell>
          <table:table-cell table:style-name="ce14" office:value-type="string" calcext:value-type="string">
            <text:p>CIUFFI FIOR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senologica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70" calcext:value-type="float">
            <text:p>270</text:p>
          </table:table-cell>
          <table:table-cell table:style-name="ce18" office:value-type="date" office:date-value="2026-03-16" calcext:value-type="date">
            <text:p>16/03/2026</text:p>
          </table:table-cell>
          <table:table-cell table:style-name="ce20" office:value-type="date" office:date-value="2026-04-01" calcext:value-type="date">
            <text:p>01/04/2026</text:p>
          </table:table-cell>
          <table:table-cell table:style-name="ce20" office:value-type="date" office:date-value="2031-03-31" calcext:value-type="date">
            <text:p>31/03/2031</text:p>
          </table:table-cell>
          <table:table-cell table:style-name="ce14" office:value-type="string" calcext:value-type="string">
            <text:p>fiorella.ciuff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miata Senese, Val d'Orcia e Valdichiana Senese</text:p>
          </table:table-cell>
          <table:table-cell table:style-name="ce14" office:value-type="string" calcext:value-type="string">
            <text:p>CARBONE SALVATORE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38" calcext:value-type="float">
            <text:p>1638</text:p>
          </table:table-cell>
          <table:table-cell table:style-name="ce18" office:value-type="date" office:date-value="2021-12-15" calcext:value-type="date">
            <text:p>15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14" office:value-type="string" calcext:value-type="string">
            <text:p>salvatorefrancesco.carbon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/>
          <table:table-cell table:style-name="ce14" office:value-type="string" calcext:value-type="string">
            <text:p>SALON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9-01" calcext:value-type="date">
            <text:p>01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14" office:value-type="string" calcext:value-type="string">
            <text:p>enrico.sal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PO Aretino, Casentino, Valtiberina e della Valdichiana Aretina </text:p>
          </table:table-cell>
          <table:table-cell table:style-name="ce14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laboratorio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14" office:value-type="string" calcext:value-type="string">
            <text:p>agostino.ogniben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PO Aretino, Casentino, Valtiberina e della Valdichiana Aretina </text:p>
          </table:table-cell>
          <table:table-cell table:style-name="ce14" office:value-type="string" calcext:value-type="string">
            <text:p>PANCRAZZI ALESSANDRO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clinica molecol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06" calcext:value-type="float">
            <text:p>1306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14" office:value-type="string" calcext:value-type="string">
            <text:p>alessandro.pancrazz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SO Grosseto</text:p>
          </table:table-cell>
          <table:table-cell table:style-name="ce14" office:value-type="string" calcext:value-type="string">
            <text:p>CALDARELLI GIAN PIE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laboratorio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14" office:value-type="string" calcext:value-type="string">
            <text:p>gianpiero.caldar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SO Grosseto</text:p>
          </table:table-cell>
          <table:table-cell table:style-name="ce14" office:value-type="string" calcext:value-type="string">
            <text:p>ROSSI MAJ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clinica mole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maja.ros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PO Alta Valdelsa </text:p>
          </table:table-cell>
          <table:table-cell table:style-name="ce14" office:value-type="string" calcext:value-type="string">
            <text:p>CAPO SABRINA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06" calcext:value-type="float">
            <text:p>1306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14" office:value-type="string" calcext:value-type="string">
            <text:p>sabrina.cap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PO Amiata Senese, Val d'Orcia e Valdichiana Senese</text:p>
          </table:table-cell>
          <table:table-cell table:style-name="ce14" office:value-type="string" calcext:value-type="string">
            <text:p>FANTACCI MARILENA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marilena.fantac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PO Colline dell'Albegna</text:p>
          </table:table-cell>
          <table:table-cell table:style-name="ce14" office:value-type="string" calcext:value-type="string">
            <text:p>MAZZI MARTA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ta.ma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PO Valdarno</text:p>
          </table:table-cell>
          <table:table-cell table:style-name="ce14" office:value-type="string" calcext:value-type="string">
            <text:p>LORUBBIO MARIA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10" calcext:value-type="float">
            <text:p>210</text:p>
          </table:table-cell>
          <table:table-cell table:style-name="ce18" office:value-type="date" office:date-value="2026-03-02" calcext:value-type="date">
            <text:p>02/03/2026</text:p>
          </table:table-cell>
          <table:table-cell table:style-name="ce20" office:value-type="date" office:date-value="2026-03-16" calcext:value-type="date">
            <text:p>16/03/2026</text:p>
          </table:table-cell>
          <table:table-cell table:style-name="ce20" office:value-type="date" office:date-value="2031-03-15" calcext:value-type="date">
            <text:p>15/03/2031</text:p>
          </table:table-cell>
          <table:table-cell table:style-name="ce14" office:value-type="string" calcext:value-type="string">
            <text:p>maria.lorubbi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SO Massa Marittima - SO Casteldelpiano</text:p>
          </table:table-cell>
          <table:table-cell table:style-name="ce14" office:value-type="string" calcext:value-type="string">
            <text:p>MAZZI MARTA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SO Massa Marittima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06" calcext:value-type="float">
            <text:p>1006</text:p>
          </table:table-cell>
          <table:table-cell table:style-name="ce18" office:value-type="date" office:date-value="2025-10-14" calcext:value-type="date">
            <text:p>14/10/2025</text:p>
          </table:table-cell>
          <table:table-cell table:style-name="ce20" office:value-type="date" office:date-value="2025-10-16" calcext:value-type="date">
            <text:p>16/10/2025</text:p>
          </table:table-cell>
          <table:table-cell table:style-name="ce20" office:value-type="date" office:date-value="2030-10-15" calcext:value-type="date">
            <text:p>15/10/2030</text:p>
          </table:table-cell>
          <table:table-cell table:style-name="ce14" office:value-type="string" calcext:value-type="string">
            <text:p>marta.ma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icrobiologia - SO Arezzo</text:p>
          </table:table-cell>
          <table:table-cell table:style-name="ce14" office:value-type="string" calcext:value-type="string">
            <text:p>PARISIO EVA MARIA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icrobi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14" office:value-type="string" calcext:value-type="string">
            <text:p>evamaria.parisi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icrobiologia - SO Grosseto</text:p>
          </table:table-cell>
          <table:table-cell table:style-name="ce14" office:value-type="string" calcext:value-type="string">
            <text:p>MEINI GENNY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icrob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5-11-04" calcext:value-type="date">
            <text:p>04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genny.me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Tossicologia in integrazione con area medicina legale - SO Arezzo</text:p>
          </table:table-cell>
          <table:table-cell table:style-name="ce14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Tossicologia in integrazione con area medicina legale - SO Arezz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gostino.ogniben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/>
          <table:table-cell table:style-name="ce14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47" calcext:value-type="float">
            <text:p>1247</text:p>
          </table:table-cell>
          <table:table-cell table:style-name="ce18" office:value-type="date" office:date-value="2025-12-23" calcext:value-type="date">
            <text:p>23/12/2025</text:p>
          </table:table-cell>
          <table:table-cell table:style-name="ce20" office:value-type="date" office:date-value="2025-12-29" calcext:value-type="date">
            <text:p>29/12/2025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gostino.ogniben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14" office:value-type="string" calcext:value-type="string">
            <text:p>SENSALARI GIANCAR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14" office:value-type="string" calcext:value-type="string">
            <text:p>giancarlo.sensalar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14" office:value-type="string" calcext:value-type="string">
            <text:p>CERETELLI SI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mmunoematologia e Medicina Trasfusionale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86" calcext:value-type="float">
            <text:p>986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14" office:value-type="string" calcext:value-type="string">
            <text:p>silvia.ceret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14" office:value-type="string" calcext:value-type="string">
            <text:p>CASALIN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francesco.casali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14" office:value-type="string" calcext:value-type="string">
            <text:p>PANTONE PIET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mmunoematologia e Medicina Trasfusionale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42" calcext:value-type="float">
            <text:p>742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30-07-31" calcext:value-type="date">
            <text:p>31/07/2030</text:p>
          </table:table-cell>
          <table:table-cell table:style-name="ce14" office:value-type="string" calcext:value-type="string">
            <text:p>pietro.panton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14" office:value-type="string" calcext:value-type="string">
            <text:p>SERENI SI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silvia.sere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14" office:value-type="string" calcext:value-type="string">
            <text:p>BONOLIS MAN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93" calcext:value-type="float">
            <text:p>1193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5-12-16" calcext:value-type="date">
            <text:p>16/12/2025</text:p>
          </table:table-cell>
          <table:table-cell table:style-name="ce20" office:value-type="date" office:date-value="2030-12-15" calcext:value-type="date">
            <text:p>15/12/2030</text:p>
          </table:table-cell>
          <table:table-cell table:style-name="ce14" office:value-type="string" calcext:value-type="string">
            <text:p>manola.bonolis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14" office:value-type="string" calcext:value-type="string">
            <text:p>SERVINO DEBORAH ELVI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deborahelvira.servi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Alta Valdelsa</text:p>
          </table:table-cell>
          <table:table-cell table:style-name="ce14" office:value-type="string" calcext:value-type="string">
            <text:p>FULMINIS ANTONIET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14" office:value-type="string" calcext:value-type="string">
            <text:p>antonietta.fulminis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Amiata Senese, Val d'Orcia e Valdichiana Senese</text:p>
          </table:table-cell>
          <table:table-cell table:style-name="ce14" office:value-type="string" calcext:value-type="string">
            <text:p>PIANESE MANNID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date" office:date-value="2026-01-19" calcext:value-type="date">
            <text:p>19/01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mannida2.pianes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Colline dell'Albegna</text:p>
          </table:table-cell>
          <table:table-cell table:style-name="ce14" office:value-type="string" calcext:value-type="string">
            <text:p>VEROPALUMBO EV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3" calcext:value-type="float">
            <text:p>163</text:p>
          </table:table-cell>
          <table:table-cell table:style-name="ce18" office:value-type="date" office:date-value="2026-02-16" calcext:value-type="date">
            <text:p>16/02/2026</text:p>
          </table:table-cell>
          <table:table-cell table:style-name="ce20" office:value-type="date" office:date-value="2026-03-01" calcext:value-type="date">
            <text:p>01/03/2026</text:p>
          </table:table-cell>
          <table:table-cell table:style-name="ce20" office:value-type="date" office:date-value="2031-02-28" calcext:value-type="date">
            <text:p>28/02/2031</text:p>
          </table:table-cell>
          <table:table-cell table:style-name="ce14" office:value-type="string" calcext:value-type="string">
            <text:p>eva.veropalumb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Valdarno</text:p>
          </table:table-cell>
          <table:table-cell table:style-name="ce14" office:value-type="string" calcext:value-type="string">
            <text:p>PACI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cristina.pa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/>
          <table:table-cell table:style-name="ce14" office:value-type="string" calcext:value-type="string">
            <text:p>PANTONE PIET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55" calcext:value-type="float">
            <text:p>1055</text:p>
          </table:table-cell>
          <table:table-cell table:style-name="ce18" office:value-type="date" office:date-value="2024-10-21" calcext:value-type="date">
            <text:p>21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7-10-31" calcext:value-type="date">
            <text:p>31/10/2027</text:p>
          </table:table-cell>
          <table:table-cell table:style-name="ce14" office:value-type="string" calcext:value-type="string">
            <text:p>pietro.panton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/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table:number-columns-repeated="2"/>
          <table:table-cell table:style-name="ce14" office:value-type="string" calcext:value-type="string">
            <text:p>CIRINE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Neuroradiologi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marco.cirine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/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table:number-columns-repeated="2"/>
          <table:table-cell table:style-name="ce14" office:value-type="string" calcext:value-type="string">
            <text:p>PIERACCIN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adiologia interventist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massimo.pierac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/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table:number-columns-repeated="2"/>
          <table:table-cell table:style-name="ce14" office:value-type="string" calcext:value-type="string">
            <text:p>SALON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edicina diagnostica, trasfusionale e di laboratori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47" calcext:value-type="float">
            <text:p>1247</text:p>
          </table:table-cell>
          <table:table-cell table:style-name="ce18" office:value-type="date" office:date-value="2025-12-23" calcext:value-type="date">
            <text:p>23/12/2025</text:p>
          </table:table-cell>
          <table:table-cell table:style-name="ce20" office:value-type="date" office:date-value="2025-12-29" calcext:value-type="date">
            <text:p>29/12/2025</text:p>
          </table:table-cell>
          <table:table-cell table:style-name="ce20" office:value-type="date" office:date-value="2028-12-28" calcext:value-type="date">
            <text:p>28/12/2028</text:p>
          </table:table-cell>
          <table:table-cell table:style-name="ce14" office:value-type="string" calcext:value-type="string">
            <text:p>enrico.sal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/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table:number-columns-repeated="2"/>
          <table:table-cell table:style-name="ce14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Medicina rigenerativ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gostino.ogniben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/>
          <table:table-cell table:style-name="ce14" office:value-type="string" calcext:value-type="string">
            <text:p>Dipartimento Medicina Diagnostica, trasfusionale e dei servizi</text:p>
          </table:table-cell>
          <table:table-cell table:style-name="ce14" table:number-columns-repeated="2"/>
          <table:table-cell table:style-name="ce14" office:value-type="string" calcext:value-type="string">
            <text:p>FANTACCI MARI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POC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marilena.fantac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237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C Geriatria - Area provinciale Aretina</text:p>
          </table:table-cell>
          <table:table-cell table:style-name="ce14" office:value-type="string" calcext:value-type="string">
            <text:p>GORELLI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eriat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14" office:value-type="string" calcext:value-type="string">
            <text:p>luciano.gor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C Geriatria - Area provinciale Aretina</text:p>
          </table:table-cell>
          <table:table-cell table:style-name="ce14" office:value-type="string" calcext:value-type="string">
            <text:p>TUF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rtogeriatr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14" office:value-type="string" calcext:value-type="string">
            <text:p>angela.tuf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C Geriatria - Area provinciale Grossetana</text:p>
          </table:table-cell>
          <table:table-cell table:style-name="ce14" office:value-type="string" calcext:value-type="string">
            <text:p>BORGOGNI TIZ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eriatria - Area provinciale Grosseta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7" calcext:value-type="float">
            <text:p>767</text:p>
          </table:table-cell>
          <table:table-cell table:style-name="ce18" office:value-type="date" office:date-value="2024-07-24" calcext:value-type="date">
            <text:p>24/07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14" office:value-type="string" calcext:value-type="string">
            <text:p>tiziano.borgog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SD Geriatria - PP.OO. Area provinciale Senese</text:p>
          </table:table-cell>
          <table:table-cell table:style-name="ce14" office:value-type="string" calcext:value-type="string">
            <text:p>GORELLI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Geriatria - PP.OO. Area provicinciale Senese 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luciano.gor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SD Ortogeriatria - SO Grosseto</text:p>
          </table:table-cell>
          <table:table-cell table:style-name="ce14" office:value-type="string" calcext:value-type="string">
            <text:p>CERCIGNANI MICH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rtogeriatr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57" calcext:value-type="float">
            <text:p>157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20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14" office:value-type="string" calcext:value-type="string">
            <text:p>michela.cercign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14" office:value-type="string" calcext:value-type="string">
            <text:p>TACCONI DANI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alattie infettiv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20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14" office:value-type="string" calcext:value-type="string">
            <text:p>danilo.tac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14" office:value-type="string" calcext:value-type="string">
            <text:p>LAPINI LAURA EMM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cografia Interventistica epat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lauraemma.lap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14" office:value-type="string" calcext:value-type="string">
            <text:p>CORRADINI SI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revenzione e terapia HIV/AIDS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14" office:value-type="string" calcext:value-type="string">
            <text:p>silvia.corrad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Grosseto</text:p>
          </table:table-cell>
          <table:table-cell table:style-name="ce14" office:value-type="string" calcext:value-type="string">
            <text:p>NENCIONI CESI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alattie infettiv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20" office:value-type="date" office:date-value="2029-01-31" calcext:value-type="date">
            <text:p>31/01/2029</text:p>
          </table:table-cell>
          <table:table-cell table:style-name="ce14" office:value-type="string" calcext:value-type="string">
            <text:p>cesira.nenci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Grosseto</text:p>
          </table:table-cell>
          <table:table-cell table:style-name="ce14" office:value-type="string" calcext:value-type="string">
            <text:p>ROSSETT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revenzione e terapia HIV/AIDS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barbara.rosse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/>
          <table:table-cell table:style-name="ce14" office:value-type="string" calcext:value-type="string">
            <text:p>TACCONI DANI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danilo.tac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14" office:value-type="string" calcext:value-type="string">
            <text:p>MANCIN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date" office:date-value="2026-02-16" calcext:value-type="date">
            <text:p>16/02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antonio.man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14" office:value-type="string" calcext:value-type="string">
            <text:p>GRAGNOL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High-Car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76" calcext:value-type="float">
            <text:p>176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14" office:value-type="string" calcext:value-type="string">
            <text:p>angela.gragno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14" office:value-type="string" calcext:value-type="string">
            <text:p>IACOMELLI IACOP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abete e malattie del ricambi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iacopo.iacom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14" office:value-type="string" calcext:value-type="string">
            <text:p>BIGAZZ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francesca.bigazz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Arezzo</text:p>
          </table:table-cell>
          <table:table-cell table:style-name="ce14" office:value-type="string" calcext:value-type="string">
            <text:p>PARCA GI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14" office:value-type="string" calcext:value-type="string">
            <text:p>gino.parc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Bibbiena</text:p>
          </table:table-cell>
          <table:table-cell table:style-name="ce14" office:value-type="string" calcext:value-type="string">
            <text:p>PARCA GI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Bibbiena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5" office:value-type="float" office:value="962" calcext:value-type="float">
            <text:p>962</text:p>
          </table:table-cell>
          <table:table-cell table:style-name="ce18" office:value-type="date" office:date-value="2025-10-03" calcext:value-type="date">
            <text:p>03/10/2025</text:p>
          </table:table-cell>
          <table:table-cell table:style-name="ce20" office:value-type="date" office:date-value="2025-10-04" calcext:value-type="date">
            <text:p>04/10/2025</text:p>
          </table:table-cell>
          <table:table-cell table:style-name="ce20" office:value-type="date" office:date-value="2027-04-03" calcext:value-type="date">
            <text:p>03/04/2027</text:p>
          </table:table-cell>
          <table:table-cell table:style-name="ce14" office:value-type="string" calcext:value-type="string">
            <text:p>gino.parc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Bibbiena</text:p>
          </table:table-cell>
          <table:table-cell table:style-name="ce14" office:value-type="string" calcext:value-type="string">
            <text:p>STANGANINI SAMU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1-16" calcext:value-type="date">
            <text:p>16/01/2026</text:p>
          </table:table-cell>
          <table:table-cell table:style-name="ce20" office:value-type="date" office:date-value="2031-01-15" calcext:value-type="date">
            <text:p>15/01/2031</text:p>
          </table:table-cell>
          <table:table-cell table:style-name="ce14" office:value-type="string" calcext:value-type="string">
            <text:p>samuela.stangan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Cortona </text:p>
          </table:table-cell>
          <table:table-cell table:style-name="ce14" office:value-type="string" calcext:value-type="string">
            <text:p>MIGLIACCI RI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20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14" office:value-type="string" calcext:value-type="string">
            <text:p>rino.miglia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S. Sepolcro</text:p>
          </table:table-cell>
          <table:table-cell table:style-name="ce14" office:value-type="string" calcext:value-type="string">
            <text:p>MASTRIFORTI ROBER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87" calcext:value-type="float">
            <text:p>987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14" office:value-type="string" calcext:value-type="string">
            <text:p>roberta.mastrifor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S. Sepolcro</text:p>
          </table:table-cell>
          <table:table-cell table:style-name="ce14" office:value-type="string" calcext:value-type="string">
            <text:p>PERUZZ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High-Care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13" calcext:value-type="float">
            <text:p>1613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14" office:value-type="string" calcext:value-type="string">
            <text:p>giuliana.peruzz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SD Endocrinologia - SO Arezzo</text:p>
          </table:table-cell>
          <table:table-cell table:style-name="ce14" office:value-type="string" calcext:value-type="string">
            <text:p>CIUOLI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crin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54" calcext:value-type="float">
            <text:p>754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16" calcext:value-type="date">
            <text:p>16/08/2025</text:p>
          </table:table-cell>
          <table:table-cell table:style-name="ce20" office:value-type="date" office:date-value="2030-08-15" calcext:value-type="date">
            <text:p>15/08/2030</text:p>
          </table:table-cell>
          <table:table-cell table:style-name="ce14" office:value-type="string" calcext:value-type="string">
            <text:p>cristina.ciuo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SD Reumatologia - SO Arezzo</text:p>
          </table:table-cell>
          <table:table-cell table:style-name="ce14" office:value-type="string" calcext:value-type="string">
            <text:p>STORRI L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umat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04" calcext:value-type="float">
            <text:p>404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20" office:value-type="date" office:date-value="2025-05-07" calcext:value-type="date">
            <text:p>07/05/2025</text:p>
          </table:table-cell>
          <table:table-cell table:style-name="ce20" office:value-type="date" office:date-value="2028-12-31" calcext:value-type="date">
            <text:p>31/12/2028</text:p>
          </table:table-cell>
          <table:table-cell table:style-name="ce14" office:value-type="string" calcext:value-type="string">
            <text:p>lara.stor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14" office:value-type="string" calcext:value-type="string">
            <text:p>CORRADINI 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52" calcext:value-type="float">
            <text:p>85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paolo2.corrad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14" office:value-type="string" calcext:value-type="string">
            <text:p>ROSATI SABR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alattie della tiroide e diabete melli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02" calcext:value-type="float">
            <text:p>1302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14" office:value-type="string" calcext:value-type="string">
            <text:p>sabrina.rosa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14" office:value-type="string" calcext:value-type="string">
            <text:p>MINELL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cardiovascolar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1-16" calcext:value-type="date">
            <text:p>16/01/2026</text:p>
          </table:table-cell>
          <table:table-cell table:style-name="ce20" office:value-type="date" office:date-value="2031-01-15" calcext:value-type="date">
            <text:p>15/01/2031</text:p>
          </table:table-cell>
          <table:table-cell table:style-name="ce14" office:value-type="string" calcext:value-type="string">
            <text:p>stefano.min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Grosseto</text:p>
          </table:table-cell>
          <table:table-cell table:style-name="ce14" office:value-type="string" calcext:value-type="string">
            <text:p>MONTAGN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33" calcext:value-type="float">
            <text:p>1233</text:p>
          </table:table-cell>
          <table:table-cell table:style-name="ce18" office:value-type="date" office:date-value="2021-09-22" calcext:value-type="date">
            <text:p>22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14" office:value-type="string" calcext:value-type="string">
            <text:p>andrea.montagn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Grosseto</text:p>
          </table:table-cell>
          <table:table-cell table:style-name="ce14" office:value-type="string" calcext:value-type="string">
            <text:p>RUSTIC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- High C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date" office:date-value="2025-01-21" calcext:value-type="date">
            <text:p>21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14" office:value-type="string" calcext:value-type="string">
            <text:p>alessandra.rusti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Massa Marittima</text:p>
          </table:table-cell>
          <table:table-cell table:style-name="ce14" office:value-type="string" calcext:value-type="string">
            <text:p>LAMANNA DONAT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Massa Marittima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1274" calcext:value-type="float">
            <text:p>1274</text:p>
          </table:table-cell>
          <table:table-cell table:style-name="ce18" office:value-type="date" office:date-value="2025-12-29" calcext:value-type="date">
            <text:p>29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14" office:value-type="string" calcext:value-type="string">
            <text:p>donatella.lamann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Massa Marittima</text:p>
          </table:table-cell>
          <table:table-cell table:style-name="ce14" office:value-type="string" calcext:value-type="string">
            <text:p>LAMANNA DONAT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-High Care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74" calcext:value-type="float">
            <text:p>974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20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14" office:value-type="string" calcext:value-type="string">
            <text:p>donatella.lamann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Orbetello</text:p>
          </table:table-cell>
          <table:table-cell table:style-name="ce14" office:value-type="string" calcext:value-type="string">
            <text:p>MANINI MAURIZ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51" calcext:value-type="float">
            <text:p>551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maurizio.man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Orbetello</text:p>
          </table:table-cell>
          <table:table-cell table:style-name="ce14" office:value-type="string" calcext:value-type="string">
            <text:p>DE CRESCENZO VERON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Terapia anticoagulante e diagnostica vascolare non invasiva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00" calcext:value-type="float">
            <text:p>120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veronica.decrescenz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Pitigliano</text:p>
          </table:table-cell>
          <table:table-cell table:style-name="ce14" office:value-type="string" calcext:value-type="string">
            <text:p>RANDISI PA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Pitigl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09" calcext:value-type="float">
            <text:p>409</text:p>
          </table:table-cell>
          <table:table-cell table:style-name="ce18" office:value-type="date" office:date-value="2024-04-22" calcext:value-type="date">
            <text:p>22/04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paola.randi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Pitigliano</text:p>
          </table:table-cell>
          <table:table-cell table:style-name="ce14" office:value-type="string" calcext:value-type="string">
            <text:p>SERVI MOI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Rapporti con medicina territoriale - SO Pitigl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53" calcext:value-type="float">
            <text:p>853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14" office:value-type="string" calcext:value-type="string">
            <text:p>moira.serv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SD Endocrinologia - SO Grosseto</text:p>
          </table:table-cell>
          <table:table-cell table:style-name="ce14" office:value-type="string" calcext:value-type="string">
            <text:p>CAPEZZONE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crin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1" calcext:value-type="float">
            <text:p>1061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14" office:value-type="string" calcext:value-type="string">
            <text:p>marco.capezzon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SD Reumatologia - SO Grosseto</text:p>
          </table:table-cell>
          <table:table-cell table:style-name="ce14" office:value-type="string" calcext:value-type="string">
            <text:p>PORCIELLO GIOVANN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umat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55" calcext:value-type="float">
            <text:p>555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20" office:value-type="date" office:date-value="2025-06-16" calcext:value-type="date">
            <text:p>16/06/2025</text:p>
          </table:table-cell>
          <table:table-cell table:style-name="ce20" office:value-type="date" office:date-value="2030-06-15" calcext:value-type="date">
            <text:p>15/06/2030</text:p>
          </table:table-cell>
          <table:table-cell table:style-name="ce14" office:value-type="string" calcext:value-type="string">
            <text:p>giovanniantonio.porciell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PO Alta Valdelsa </text:p>
          </table:table-cell>
          <table:table-cell table:style-name="ce14" office:value-type="string" calcext:value-type="string">
            <text:p>VERDIANI VALER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64" calcext:value-type="float">
            <text:p>964</text:p>
          </table:table-cell>
          <table:table-cell table:style-name="ce18" office:value-type="date" office:date-value="2025-10-06" calcext:value-type="date">
            <text:p>06/10/2025</text:p>
          </table:table-cell>
          <table:table-cell table:style-name="ce20" office:value-type="date" office:date-value="2025-10-01" calcext:value-type="date">
            <text:p>01/10/2025</text:p>
          </table:table-cell>
          <table:table-cell table:style-name="ce20" office:value-type="date" office:date-value="2030-09-30" calcext:value-type="date">
            <text:p>30/09/2030</text:p>
          </table:table-cell>
          <table:table-cell table:style-name="ce14" office:value-type="string" calcext:value-type="string">
            <text:p>valerio.verdi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PO Alta Valdelsa </text:p>
          </table:table-cell>
          <table:table-cell table:style-name="ce14" office:value-type="string" calcext:value-type="string">
            <text:p>VEDOV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vascolare non invasiv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14" office:value-type="string" calcext:value-type="string">
            <text:p>giovanni.vedov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14" office:value-type="string" calcext:value-type="string">
            <text:p>CORRADINI 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Abbadia S. Salvatore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5" office:value-type="float" office:value="1279" calcext:value-type="float">
            <text:p>1279</text:p>
          </table:table-cell>
          <table:table-cell table:style-name="ce18" office:value-type="date" office:date-value="2025-12-29" calcext:value-type="date">
            <text:p>29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paolo2.corrad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14" office:value-type="string" calcext:value-type="string">
            <text:p>BIANCONI EMANU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Cardiovascolare SO Abbadia S.Salvato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14" office:value-type="string" calcext:value-type="string">
            <text:p>emanuela.bianco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14" office:value-type="string" calcext:value-type="string">
            <text:p>GOBBINI ANNA RI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- High Care - SO Abbadia S. Salvato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annarita.gobb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14" office:value-type="string" calcext:value-type="string">
            <text:p>ZACCHEI SIMO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33" calcext:value-type="float">
            <text:p>333</text:p>
          </table:table-cell>
          <table:table-cell table:style-name="ce18" office:value-type="date" office:date-value="2025-04-10" calcext:value-type="date">
            <text:p>10/04/2025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0" office:value-type="date" office:date-value="2030-04-15" calcext:value-type="date">
            <text:p>15/04/2030</text:p>
          </table:table-cell>
          <table:table-cell table:style-name="ce14" office:value-type="string" calcext:value-type="string">
            <text:p>simona.zacche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14" office:value-type="string" calcext:value-type="string">
            <text:p>SALVADORI STEFAN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- High Care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70" calcext:value-type="float">
            <text:p>270</text:p>
          </table:table-cell>
          <table:table-cell table:style-name="ce18" office:value-type="date" office:date-value="2026-03-16" calcext:value-type="date">
            <text:p>16/03/2026</text:p>
          </table:table-cell>
          <table:table-cell table:style-name="ce20" office:value-type="date" office:date-value="2026-04-01" calcext:value-type="date">
            <text:p>01/04/2026</text:p>
          </table:table-cell>
          <table:table-cell table:style-name="ce20" office:value-type="date" office:date-value="2031-03-31" calcext:value-type="date">
            <text:p>31/03/2031</text:p>
          </table:table-cell>
          <table:table-cell table:style-name="ce14" office:value-type="string" calcext:value-type="string">
            <text:p>stefania.salvado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14" office:value-type="string" calcext:value-type="string">
            <text:p>FABBRINI DOMENI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SO Montepulc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domenico.fabbr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SD Medicina respiratoria - PO Alta Valdelsa </text:p>
          </table:table-cell>
          <table:table-cell table:style-name="ce14" office:value-type="string" calcext:value-type="string">
            <text:p>GIANNI' GIANVI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respirator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93" calcext:value-type="float">
            <text:p>1193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5-12-16" calcext:value-type="date">
            <text:p>16/12/2025</text:p>
          </table:table-cell>
          <table:table-cell table:style-name="ce20" office:value-type="date" office:date-value="2030-12-15" calcext:value-type="date">
            <text:p>15/12/2030</text:p>
          </table:table-cell>
          <table:table-cell table:style-name="ce14" office:value-type="string" calcext:value-type="string">
            <text:p>gianvito.gian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RALL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Nefrologia e Dialisi - PO Aretino, Casentino, Valtiberina e della Valdichiana Aretina 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744" calcext:value-type="float">
            <text:p>744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chiara.ra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FARSETTI SI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6" calcext:value-type="float">
            <text:p>896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silvia.farse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RALL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S. Sepolcr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chiara.ra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SO Grosseto - SO Casteldelpiano</text:p>
          </table:table-cell>
          <table:table-cell table:style-name="ce14" office:value-type="string" calcext:value-type="string">
            <text:p>GIUNT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Nefrologia e dialisi - SO Grosse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47" calcext:value-type="float">
            <text:p>1047</text:p>
          </table:table-cell>
          <table:table-cell table:style-name="ce18" office:value-type="date" office:date-value="2021-08-13" calcext:value-type="date">
            <text:p>13/08/2021</text:p>
          </table:table-cell>
          <table:table-cell table:style-name="ce20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14" office:value-type="string" calcext:value-type="string">
            <text:p>giovanni.giun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SO Grosseto - SO Casteldelpiano</text:p>
          </table:table-cell>
          <table:table-cell table:style-name="ce14" office:value-type="string" calcext:value-type="string">
            <text:p>GIUNT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5"/>
          <table:table-cell table:style-name="ce18"/>
          <table:table-cell table:style-name="ce20" table:number-columns-repeated="2"/>
          <table:table-cell table:style-name="ce14" office:value-type="string" calcext:value-type="string">
            <text:p>giovanni.giun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Amiata Senese, Val d'Orcia e Valdichiana Senese</text:p>
          </table:table-cell>
          <table:table-cell table:style-name="ce14" office:value-type="string" calcext:value-type="string">
            <text:p>GRAZ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francesca.graz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Colline dell'Albegna</text:p>
          </table:table-cell>
          <table:table-cell table:style-name="ce14" office:value-type="string" calcext:value-type="string">
            <text:p>ESPOSITO SAMANTH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93" calcext:value-type="float">
            <text:p>1193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5-12-16" calcext:value-type="date">
            <text:p>16/12/2025</text:p>
          </table:table-cell>
          <table:table-cell table:style-name="ce20" office:value-type="date" office:date-value="2030-12-15" calcext:value-type="date">
            <text:p>15/12/2030</text:p>
          </table:table-cell>
          <table:table-cell table:style-name="ce14" office:value-type="string" calcext:value-type="string">
            <text:p>samantha.esposit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Valdarno</text:p>
          </table:table-cell>
          <table:table-cell table:style-name="ce14" office:value-type="string" calcext:value-type="string">
            <text:p>PEZZOTTI UG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77" calcext:value-type="float">
            <text:p>777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14" office:value-type="string" calcext:value-type="string">
            <text:p>ugo.pezzo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SO Massa Marittima</text:p>
          </table:table-cell>
          <table:table-cell table:style-name="ce14" office:value-type="string" calcext:value-type="string">
            <text:p>TRAVERSARI LOR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lorena.traversar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/>
          <table:table-cell table:style-name="ce14" office:value-type="string" calcext:value-type="string">
            <text:p>GIUNT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74" calcext:value-type="float">
            <text:p>77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14" office:value-type="string" calcext:value-type="string">
            <text:p>giovanni.giun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UOSD Allergologia e immunologia clinica </text:p>
          </table:table-cell>
          <table:table-cell table:style-name="ce14" office:value-type="string" calcext:value-type="string">
            <text:p>NIZZI CARLOT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llergologia e immunologia clin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14" office:value-type="string" calcext:value-type="string">
            <text:p>carlotta.ni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UOSD Nutrizione clinica - Area Est</text:p>
          </table:table-cell>
          <table:table-cell table:style-name="ce14" office:value-type="string" calcext:value-type="string">
            <text:p>ZOCCO ROC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utrizione clinic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date" office:date-value="2025-01-07" calcext:value-type="date">
            <text:p>07/01/2025</text:p>
          </table:table-cell>
          <table:table-cell table:style-name="ce20" office:value-type="date" office:date-value="2025-01-08" calcext:value-type="date">
            <text:p>08/01/2025</text:p>
          </table:table-cell>
          <table:table-cell table:style-name="ce20" office:value-type="date" office:date-value="2030-01-07" calcext:value-type="date">
            <text:p>07/01/2030</text:p>
          </table:table-cell>
          <table:table-cell table:style-name="ce14" office:value-type="string" calcext:value-type="string">
            <text:p>rocco.zocc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UOSD Nutrizione clinica - Area Sud</text:p>
          </table:table-cell>
          <table:table-cell table:style-name="ce14" office:value-type="string" calcext:value-type="string">
            <text:p>CULICCH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utrizione clinic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date" office:date-value="2025-01-07" calcext:value-type="date">
            <text:p>07/01/2025</text:p>
          </table:table-cell>
          <table:table-cell table:style-name="ce20" office:value-type="date" office:date-value="2025-01-08" calcext:value-type="date">
            <text:p>08/01/2025</text:p>
          </table:table-cell>
          <table:table-cell table:style-name="ce20" office:value-type="date" office:date-value="2030-01-07" calcext:value-type="date">
            <text:p>07/01/2030</text:p>
          </table:table-cell>
          <table:table-cell table:style-name="ce14" office:value-type="string" calcext:value-type="string">
            <text:p>valentina.culic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Dipartimento Medicina Interna e specialità mediche</text:p>
          </table:table-cell>
          <table:table-cell table:style-name="ce14" table:number-columns-repeated="2"/>
          <table:table-cell table:style-name="ce14" office:value-type="string" calcext:value-type="string">
            <text:p>PORCIELLO GIOVANN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umatolog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ovanniantonio.porciell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Dipartimento Medicina Interna e specialità mediche</text:p>
          </table:table-cell>
          <table:table-cell table:style-name="ce14" table:number-columns-repeated="2"/>
          <table:table-cell table:style-name="ce14" office:value-type="string" calcext:value-type="string">
            <text:p>CAPEZZONE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ndocrinolog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13" calcext:value-type="float">
            <text:p>313</text:p>
          </table:table-cell>
          <table:table-cell table:style-name="ce18" office:value-type="date" office:date-value="2026-03-23" calcext:value-type="date">
            <text:p>23/03/2026</text:p>
          </table:table-cell>
          <table:table-cell table:style-name="ce20" office:value-type="date" office:date-value="2026-03-16" calcext:value-type="date">
            <text:p>16/03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co.capezzon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Dipartimento Medicina Interna e specialità mediche</text:p>
          </table:table-cell>
          <table:table-cell table:style-name="ce14" table:number-columns-repeated="2"/>
          <table:table-cell table:style-name="ce14" office:value-type="string" calcext:value-type="string">
            <text:p>CORRADINI 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interdipartimentale dello scompenso cardiac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paolo2.corrad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Dipartimento Medicina Interna e specialità mediche</text:p>
          </table:table-cell>
          <table:table-cell table:style-name="ce14" table:number-columns-repeated="2"/>
          <table:table-cell table:style-name="ce14" office:value-type="string" calcext:value-type="string">
            <text:p>TACCONI DANI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edicina interna e specialità medich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49" calcext:value-type="float">
            <text:p>1249</text:p>
          </table:table-cell>
          <table:table-cell table:style-name="ce18" office:value-type="date" office:date-value="2025-12-23" calcext:value-type="date">
            <text:p>23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28-12-31" calcext:value-type="date">
            <text:p>31/12/2028</text:p>
          </table:table-cell>
          <table:table-cell table:style-name="ce14" office:value-type="string" calcext:value-type="string">
            <text:p>danilo.tac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Aretina</text:p>
          </table:table-cell>
          <table:table-cell table:style-name="ce14" office:value-type="string" calcext:value-type="string">
            <text:p>MACRI' PASQUALE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1-10-04" calcext:value-type="date">
            <text:p>04/10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14" office:value-type="string" calcext:value-type="string">
            <text:p>pasquale.mac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Aretina</text:p>
          </table:table-cell>
          <table:table-cell table:style-name="ce14" office:value-type="string" calcext:value-type="string">
            <text:p>DONATI LEONAR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14" office:value-type="string" calcext:value-type="string">
            <text:p>leonardo.dona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Grossetana</text:p>
          </table:table-cell>
          <table:table-cell table:style-name="ce14" office:value-type="string" calcext:value-type="string">
            <text:p>PANICHI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Grossetana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643" calcext:value-type="float">
            <text:p>643</text:p>
          </table:table-cell>
          <table:table-cell table:style-name="ce18" office:value-type="date" office:date-value="2025-07-01" calcext:value-type="date">
            <text:p>01/07/2025</text:p>
          </table:table-cell>
          <table:table-cell table:style-name="ce20" office:value-type="date" office:date-value="2025-07-02" calcext:value-type="date">
            <text:p>02/07/2025</text:p>
          </table:table-cell>
          <table:table-cell table:style-name="ce20" office:value-type="date" office:date-value="2026-10-01" calcext:value-type="date">
            <text:p>01/10/2026</text:p>
          </table:table-cell>
          <table:table-cell table:style-name="ce14" office:value-type="string" calcext:value-type="string">
            <text:p>giuseppe.pani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Grossetana</text:p>
          </table:table-cell>
          <table:table-cell table:style-name="ce14" office:value-type="string" calcext:value-type="string">
            <text:p>CHIOMENTI EMANU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14" office:value-type="string" calcext:value-type="string">
            <text:p>emanuela.chiomen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Senese</text:p>
          </table:table-cell>
          <table:table-cell table:style-name="ce14" office:value-type="string" calcext:value-type="string">
            <text:p>PANICH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Senese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1285" calcext:value-type="float">
            <text:p>1285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date" office:date-value="2026-01-04" calcext:value-type="date">
            <text:p>04/01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lessandro.pani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Senese</text:p>
          </table:table-cell>
          <table:table-cell table:style-name="ce14" office:value-type="string" calcext:value-type="string">
            <text:p>PANICH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2" calcext:value-type="float">
            <text:p>942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14" office:value-type="string" calcext:value-type="string">
            <text:p>alessandro.pani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/>
          <table:table-cell table:style-name="ce14" office:value-type="string" calcext:value-type="string">
            <text:p>MACRI' PASQUALE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pasquale.mac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Autorizzazione, qualità, accreditamento e rischio clinico</text:p>
          </table:table-cell>
          <table:table-cell table:style-name="ce14" office:value-type="string" calcext:value-type="string">
            <text:p>MONACO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utorizzazione, qualità, accreditamento e rischio clinic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0" calcext:value-type="float">
            <text:p>118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5-12-28" calcext:value-type="date">
            <text:p>28/12/2025</text:p>
          </table:table-cell>
          <table:table-cell table:style-name="ce20" office:value-type="date" office:date-value="2030-12-27" calcext:value-type="date">
            <text:p>27/12/2030</text:p>
          </table:table-cell>
          <table:table-cell table:style-name="ce14" office:value-type="string" calcext:value-type="string">
            <text:p>roberto.monac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Autorizzazione, qualità, accreditamento e rischio clinico</text:p>
          </table:table-cell>
          <table:table-cell table:style-name="ce14" office:value-type="string" calcext:value-type="string">
            <text:p>BRUNELLI LAU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Rischio Clinico e Sicurezza delle cure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574" calcext:value-type="float">
            <text:p>1574</text:p>
          </table:table-cell>
          <table:table-cell table:style-name="ce18" office:value-type="date" office:date-value="2022-12-12" calcext:value-type="date">
            <text:p>12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14" office:value-type="string" calcext:value-type="string">
            <text:p>laura.brun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/>
          <table:table-cell table:style-name="ce14" office:value-type="string" calcext:value-type="string">
            <text:p>MONACO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roberto.monac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/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table:number-columns-repeated="2"/>
          <table:table-cell table:style-name="ce14" office:value-type="string" calcext:value-type="string">
            <text:p>MACRI' PASQUALE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edicina legale, qualità e sicurezza delle cu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pasquale.mac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/>
          <table:table-cell table:style-name="ce14" office:value-type="string" calcext:value-type="string">
            <text:p>Dipartimento Medicina legale, qualità e sicurezza delle cure</text:p>
          </table:table-cell>
          <table:table-cell table:style-name="ce14" table:number-columns-repeated="2"/>
          <table:table-cell table:style-name="ce14" office:value-type="string" calcext:value-type="string">
            <text:p>PILIA SILV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Infezioni correlate all'assistenza ad integrazione ospedale/territori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silvana.pili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9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Arezzo</text:p>
          </table:table-cell>
          <table:table-cell table:style-name="ce14" office:value-type="string" calcext:value-type="string">
            <text:p>CARNEVAL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natomia Pat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20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style-name="ce14" office:value-type="string" calcext:value-type="string">
            <text:p>andrea.carneva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Grosseto</text:p>
          </table:table-cell>
          <table:table-cell table:style-name="ce14" office:value-type="string" calcext:value-type="string">
            <text:p>CORTESI AMBRA</text:p>
          </table:table-cell>
          <table:table-cell table:style-name="ce14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itogenetica mole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mbra.corte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Grosseto</text:p>
          </table:table-cell>
          <table:table-cell table:style-name="ce14" office:value-type="string" calcext:value-type="string">
            <text:p>DECARLI NICOLA LIBERTA'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natomia Pat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526" calcext:value-type="float">
            <text:p>152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14" office:value-type="string" calcext:value-type="string">
            <text:p>nicolaliberta.decar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/>
          <table:table-cell table:style-name="ce14" office:value-type="string" calcext:value-type="string">
            <text:p>CARNEVAL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natomia patologic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ndrea.carneva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MILANDRI CAR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82" calcext:value-type="float">
            <text:p>1082</text:p>
          </table:table-cell>
          <table:table-cell table:style-name="ce18" office:value-type="date" office:date-value="2025-11-10" calcext:value-type="date">
            <text:p>10/11/2025</text:p>
          </table:table-cell>
          <table:table-cell table:style-name="ce20" office:value-type="date" office:date-value="2025-11-16" calcext:value-type="date">
            <text:p>16/11/2025</text:p>
          </table:table-cell>
          <table:table-cell table:style-name="ce20" office:value-type="date" office:date-value="2030-11-15" calcext:value-type="date">
            <text:p>15/11/2030</text:p>
          </table:table-cell>
          <table:table-cell table:style-name="ce14" office:value-type="string" calcext:value-type="string">
            <text:p>carlo.miland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MAGNANINI SIMONET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ncologia Sen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simonetta.magnan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ROSITO MARIA P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13" calcext:value-type="float">
            <text:p>1013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14" office:value-type="string" calcext:value-type="string">
            <text:p>mariapia.rosit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ROSADONI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6" calcext:value-type="float">
            <text:p>896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cristina.rosado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MAGNANI E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elena.magna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Radioterapia - SO Arezzo - PO Valdarno</text:p>
          </table:table-cell>
          <table:table-cell table:style-name="ce14" office:value-type="string" calcext:value-type="string">
            <text:p>BORGHESI SIMO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terapia - SO Arezz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72" calcext:value-type="float">
            <text:p>1672</text:p>
          </table:table-cell>
          <table:table-cell table:style-name="ce18" office:value-type="date" office:date-value="2022-12-30" calcext:value-type="date">
            <text:p>30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14" office:value-type="string" calcext:value-type="string">
            <text:p>simona.borghe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Radioterapia - SO Arezzo - PO Valdarno</text:p>
          </table:table-cell>
          <table:table-cell table:style-name="ce14" office:value-type="string" calcext:value-type="string">
            <text:p>BORGHESI SIMO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Trattamenti di precisione ad alta tecnologia in radioterapia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simona.borghe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SD Ematologia - SO Arezzo</text:p>
          </table:table-cell>
          <table:table-cell table:style-name="ce14" office:value-type="string" calcext:value-type="string">
            <text:p>CAREMAN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mat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54" calcext:value-type="float">
            <text:p>254</text:p>
          </table:table-cell>
          <table:table-cell table:style-name="ce18" office:value-type="date" office:date-value="2025-03-17" calcext:value-type="date">
            <text:p>17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style-name="ce14" office:value-type="string" calcext:value-type="string">
            <text:p>alessandra.carem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SD Oncologia Medica - PO Amiata Senese, Val d'Orcia e Valdichiana Senese</text:p>
          </table:table-cell>
          <table:table-cell table:style-name="ce14" office:value-type="string" calcext:value-type="string">
            <text:p>DI CLEMENTE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ncologia Medic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francesco.diclement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SD Oncologia Medica - PO Valdarno</text:p>
          </table:table-cell>
          <table:table-cell table:style-name="ce14" office:value-type="string" calcext:value-type="string">
            <text:p>SCALI SIMO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ncologia Medic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94" calcext:value-type="float">
            <text:p>694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20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14" office:value-type="string" calcext:value-type="string">
            <text:p>simona1.sca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/>
          <table:table-cell table:style-name="ce14" office:value-type="string" calcext:value-type="string">
            <text:p>MILANDRI CAR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20" office:value-type="date" office:date-value="2025-03-16" calcext:value-type="date">
            <text:p>16/03/2025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14" office:value-type="string" calcext:value-type="string">
            <text:p>carlo.miland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Oncologia Medica - PO Alta Valdelsa </text:p>
          </table:table-cell>
          <table:table-cell table:style-name="ce14" office:value-type="string" calcext:value-type="string">
            <text:p>MARTIGNETTI ANGE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21" calcext:value-type="float">
            <text:p>1021</text:p>
          </table:table-cell>
          <table:table-cell table:style-name="ce18" office:value-type="date" office:date-value="2024-10-16" calcext:value-type="date">
            <text:p>16/10/2024</text:p>
          </table:table-cell>
          <table:table-cell table:style-name="ce20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style-name="ce14" office:value-type="string" calcext:value-type="string">
            <text:p>angelo.martigne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14" office:value-type="string" calcext:value-type="string">
            <text:p>PASTINA ILAR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miata Grossetana, Colline Metallifere, Grossetan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31" calcext:value-type="float">
            <text:p>331</text:p>
          </table:table-cell>
          <table:table-cell table:style-name="ce18" office:value-type="date" office:date-value="2025-04-09" calcext:value-type="date">
            <text:p>09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ilaria.pastin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14" office:value-type="string" calcext:value-type="string">
            <text:p>CHIONI AL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ldo.chio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Radioterapia - SO Grosseto</text:p>
          </table:table-cell>
          <table:table-cell table:style-name="ce14" office:value-type="string" calcext:value-type="string">
            <text:p>ROSS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adioterap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38" calcext:value-type="float">
            <text:p>1038</text:p>
          </table:table-cell>
          <table:table-cell table:style-name="ce18" office:value-type="date" office:date-value="2025-10-28" calcext:value-type="date">
            <text:p>28/10/2025</text:p>
          </table:table-cell>
          <table:table-cell table:style-name="ce20" office:value-type="date" office:date-value="2025-11-01" calcext:value-type="date">
            <text:p>01/11/2025</text:p>
          </table:table-cell>
          <table:table-cell table:style-name="ce20" office:value-type="date" office:date-value="2030-10-31" calcext:value-type="date">
            <text:p>31/10/2030</text:p>
          </table:table-cell>
          <table:table-cell table:style-name="ce14" office:value-type="string" calcext:value-type="string">
            <text:p>francesca5.ro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Radioterapia - SO Grosseto</text:p>
          </table:table-cell>
          <table:table-cell table:style-name="ce14" office:value-type="string" calcext:value-type="string">
            <text:p>IOVINI GIUSEPP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mplementazione di alta tecnologia in radioterap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giuseppina.iov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/>
          <table:table-cell table:style-name="ce14" office:value-type="string" calcext:value-type="string">
            <text:p>MARTIGNETTI ANGE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date" office:date-value="2025-03-04" calcext:value-type="date">
            <text:p>04/03/2025</text:p>
          </table:table-cell>
          <table:table-cell table:style-name="ce20" office:value-type="date" office:date-value="2025-03-16" calcext:value-type="date">
            <text:p>16/03/2025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14" office:value-type="string" calcext:value-type="string">
            <text:p>angelo.martigne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/>
          <table:table-cell table:style-name="ce14" office:value-type="string" calcext:value-type="string">
            <text:p>Dipartimento Oncologico</text:p>
          </table:table-cell>
          <table:table-cell table:style-name="ce14" table:number-columns-repeated="2"/>
          <table:table-cell table:style-name="ce14" office:value-type="string" calcext:value-type="string">
            <text:p>MILANDRI CAR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Oncologic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48" calcext:value-type="float">
            <text:p>1248</text:p>
          </table:table-cell>
          <table:table-cell table:style-name="ce18" office:value-type="date" office:date-value="2025-12-23" calcext:value-type="date">
            <text:p>23/12/2025</text:p>
          </table:table-cell>
          <table:table-cell table:style-name="ce20" office:value-type="date" office:date-value="2025-12-29" calcext:value-type="date">
            <text:p>29/12/2025</text:p>
          </table:table-cell>
          <table:table-cell table:style-name="ce20" office:value-type="date" office:date-value="2028-12-28" calcext:value-type="date">
            <text:p>28/12/2028</text:p>
          </table:table-cell>
          <table:table-cell table:style-name="ce14" office:value-type="string" calcext:value-type="string">
            <text:p>carlo.miland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C Recupero e Rieducazione Funzionale - Area provinciale Aretina</text:p>
          </table:table-cell>
          <table:table-cell table:style-name="ce14" office:value-type="string" calcext:value-type="string">
            <text:p>MANCUSO MAU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Aretina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5" office:value-type="float" office:value="304" calcext:value-type="float">
            <text:p>304</text:p>
          </table:table-cell>
          <table:table-cell table:style-name="ce18" office:value-type="date" office:date-value="2025-04-02" calcext:value-type="date">
            <text:p>02/04/2025</text:p>
          </table:table-cell>
          <table:table-cell table:style-name="ce20" office:value-type="date" office:date-value="2025-04-03" calcext:value-type="date">
            <text:p>03/04/2025</text:p>
          </table:table-cell>
          <table:table-cell table:style-name="ce20" office:value-type="date" office:date-value="2026-10-02" calcext:value-type="date">
            <text:p>02/10/2026</text:p>
          </table:table-cell>
          <table:table-cell table:style-name="ce14" office:value-type="string" calcext:value-type="string">
            <text:p>mauro.mancus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C Recupero e Rieducazione Funzionale - Area provinciale Grossetana</text:p>
          </table:table-cell>
          <table:table-cell table:style-name="ce14" office:value-type="string" calcext:value-type="string">
            <text:p>MANCUSO MAU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11" calcext:value-type="float">
            <text:p>611</text:p>
          </table:table-cell>
          <table:table-cell table:style-name="ce18" office:value-type="date" office:date-value="2024-06-11" calcext:value-type="date">
            <text:p>11/06/2024</text:p>
          </table:table-cell>
          <table:table-cell table:style-name="ce20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mauro.mancus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C Recupero e Rieducazione Funzionale - Area provinciale Senese</text:p>
          </table:table-cell>
          <table:table-cell table:style-name="ce14" office:value-type="string" calcext:value-type="string">
            <text:p>LORENZETTI NIC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14" office:value-type="string" calcext:value-type="string">
            <text:p>nicola.lorenz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SD Riabilitazione intensiva extra-ospedaliera ed assistenza protesica - Area provinciale Grossetana</text:p>
          </table:table-cell>
          <table:table-cell table:style-name="ce14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iabilitazione intensiva extra-ospedaliera ed assistenza protesica 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992" calcext:value-type="float">
            <text:p>992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20" office:value-type="date" office:date-value="2024-10-08" calcext:value-type="date">
            <text:p>08/10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pierfrancesco.per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SD Riabilitazione intensiva extra-ospedaliera ed assistenza protesica - Area provinciale Senese</text:p>
          </table:table-cell>
          <table:table-cell table:style-name="ce14" office:value-type="string" calcext:value-type="string">
            <text:p>CASONI ANNALIS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iabilitazione intensiva extra-ospedaliera ed assistenza protesic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33" calcext:value-type="float">
            <text:p>933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14" office:value-type="string" calcext:value-type="string">
            <text:p>annalisa.cas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/>
          <table:table-cell table:style-name="ce14" office:value-type="string" calcext:value-type="string">
            <text:p>MANCUSO MAU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mauro.mancus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14" office:value-type="string" calcext:value-type="string">
            <text:p>RED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Arezzo, SO Bibbiena,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24" calcext:value-type="float">
            <text:p>1024</text:p>
          </table:table-cell>
          <table:table-cell table:style-name="ce18" office:value-type="date" office:date-value="2025-10-21" calcext:value-type="date">
            <text:p>21/10/2025</text:p>
          </table:table-cell>
          <table:table-cell table:style-name="ce20" office:value-type="date" office:date-value="2025-10-01" calcext:value-type="date">
            <text:p>01/10/2025</text:p>
          </table:table-cell>
          <table:table-cell table:style-name="ce20" office:value-type="date" office:date-value="2030-09-30" calcext:value-type="date">
            <text:p>30/09/2030</text:p>
          </table:table-cell>
          <table:table-cell table:style-name="ce14" office:value-type="string" calcext:value-type="string">
            <text:p>roberto.red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14" office:value-type="string" calcext:value-type="string">
            <text:p>GUASTAFIERRO PASQUA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rtoped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14" office:value-type="string" calcext:value-type="string">
            <text:p>pasquale.guastafierr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14" office:value-type="string" calcext:value-type="string">
            <text:p>GIANI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rtoped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francesco.gia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SO Montepulciano </text:p>
          </table:table-cell>
          <table:table-cell table:style-name="ce14" office:value-type="string" calcext:value-type="string">
            <text:p>MOCCH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33" calcext:value-type="float">
            <text:p>1133</text:p>
          </table:table-cell>
          <table:table-cell table:style-name="ce18" office:value-type="date" office:date-value="2025-11-26" calcext:value-type="date">
            <text:p>26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marco.moc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SD Ortopedia - SO Cortona </text:p>
          </table:table-cell>
          <table:table-cell table:style-name="ce14" office:value-type="string" calcext:value-type="string">
            <text:p>ZUCCH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rtoped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44" calcext:value-type="float">
            <text:p>1044</text:p>
          </table:table-cell>
          <table:table-cell table:style-name="ce18" office:value-type="date" office:date-value="2024-10-21" calcext:value-type="date">
            <text:p>21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14" office:value-type="string" calcext:value-type="string">
            <text:p>marco.zucch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- SO Orbetello</text:p>
          </table:table-cell>
          <table:table-cell table:style-name="ce14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- SO Orbetell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934" calcext:value-type="float">
            <text:p>93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pierfrancesco.per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- SO Orbetello</text:p>
          </table:table-cell>
          <table:table-cell table:style-name="ce14" office:value-type="string" calcext:value-type="string">
            <text:p>ZAMPAR GUI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artroscopica della spalla e traumatologia dello spor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97" calcext:value-type="float">
            <text:p>697</text:p>
          </table:table-cell>
          <table:table-cell table:style-name="ce18" office:value-type="date" office:date-value="2025-07-15" calcext:value-type="date">
            <text:p>15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30-07-31" calcext:value-type="date">
            <text:p>31/07/2030</text:p>
          </table:table-cell>
          <table:table-cell table:style-name="ce14" office:value-type="string" calcext:value-type="string">
            <text:p>guido.zampar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e Traumatologia - PO Alta Valdelsa <text:s/></text:p>
          </table:table-cell>
          <table:table-cell table:style-name="ce14" office:value-type="string" calcext:value-type="string">
            <text:p>MANETTI GIAN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0" calcext:value-type="float">
            <text:p>118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gianluca.manet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e Traumatologia - SO Grosseto</text:p>
          </table:table-cell>
          <table:table-cell table:style-name="ce14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2" calcext:value-type="float">
            <text:p>892</text:p>
          </table:table-cell>
          <table:table-cell table:style-name="ce18" office:value-type="date" office:date-value="2024-09-11" calcext:value-type="date">
            <text:p>11/09/2024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14" office:value-type="string" calcext:value-type="string">
            <text:p>pierfrancesco.per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e Traumatologia - SO Grosseto</text:p>
          </table:table-cell>
          <table:table-cell table:style-name="ce14" office:value-type="string" calcext:value-type="string">
            <text:p>PIETROBONO DAR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ortopedica e traumatologica delle piccole e medie articolazion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00" calcext:value-type="float">
            <text:p>120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dario.pietrobo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e Traumatologia - SO Massa Marittima</text:p>
          </table:table-cell>
          <table:table-cell table:style-name="ce14" office:value-type="string" calcext:value-type="string">
            <text:p>CELLI FAB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artroscopica del ginocchio e traumatologica dell’arto inferio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83" calcext:value-type="float">
            <text:p>883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fabio.c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/>
          <table:table-cell table:style-name="ce14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pierfrancesco.per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rtopedico e della Riabilitazione</text:p>
          </table:table-cell>
          <table:table-cell table:style-name="ce14"/>
          <table:table-cell table:style-name="ce14" office:value-type="string" calcext:value-type="string">
            <text:p>Dipartimento Ortopedico e della Riabilitazione</text:p>
          </table:table-cell>
          <table:table-cell table:style-name="ce14" table:number-columns-repeated="2"/>
          <table:table-cell table:style-name="ce14" office:value-type="string" calcext:value-type="string">
            <text:p>RED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hirurgia robotica ortoped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roberto.red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rtopedico e della Riabilitazione</text:p>
          </table:table-cell>
          <table:table-cell table:style-name="ce14"/>
          <table:table-cell table:style-name="ce14" office:value-type="string" calcext:value-type="string">
            <text:p>Dipartimento Ortopedico e della Riabilitazione</text:p>
          </table:table-cell>
          <table:table-cell table:style-name="ce14" table:number-columns-repeated="2"/>
          <table:table-cell table:style-name="ce14" office:value-type="string" calcext:value-type="string">
            <text:p>MORREALE PIET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hirurgia vertebr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pietro.morreal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Ortopedico e della Riabilitazione</text:p>
          </table:table-cell>
          <table:table-cell table:style-name="ce14"/>
          <table:table-cell table:style-name="ce14" office:value-type="string" calcext:value-type="string">
            <text:p>Dipartimento Ortopedico e della Riabilitazione</text:p>
          </table:table-cell>
          <table:table-cell table:style-name="ce14" table:number-columns-repeated="2"/>
          <table:table-cell table:style-name="ce14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Ortopedico e della Riabilita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pierfrancesco.per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58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14" office:value-type="string" calcext:value-type="string">
            <text:p>MINASI ANN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armacie di continuità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2" calcext:value-type="float">
            <text:p>1062</text:p>
          </table:table-cell>
          <table:table-cell table:style-name="ce18" office:value-type="date" office:date-value="2025-11-04" calcext:value-type="date">
            <text:p>04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anna.mina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14" office:value-type="string" calcext:value-type="string">
            <text:p>DEL SANTO FABIOL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75" calcext:value-type="float">
            <text:p>175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14" office:value-type="string" calcext:value-type="string">
            <text:p>fabiola.delsant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14" office:value-type="string" calcext:value-type="string">
            <text:p>CASTELLANI ROMIN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armaci e dispositivi medic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style-name="ce14" office:value-type="string" calcext:value-type="string">
            <text:p>romina.castella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14" office:value-type="string" calcext:value-type="string">
            <text:p>MORISCIANO DANIEL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armaceutica oncologica e galenica clinic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style-name="ce14" office:value-type="string" calcext:value-type="string">
            <text:p>daniela.moriscia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territoriale - Area provinciale Aretina</text:p>
          </table:table-cell>
          <table:table-cell table:style-name="ce14" office:value-type="string" calcext:value-type="string">
            <text:p>ROGHI ALESSANDR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20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14" office:value-type="string" calcext:value-type="string">
            <text:p>alessandra.rog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/>
          <table:table-cell table:style-name="ce14" office:value-type="string" calcext:value-type="string">
            <text:p>DEL SANTO FABIOL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fabiola.delsant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14" office:value-type="string" calcext:value-type="string">
            <text:p>LACERENZA LEONARDO GIANLUC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33" calcext:value-type="float">
            <text:p>1133</text:p>
          </table:table-cell>
          <table:table-cell table:style-name="ce18" office:value-type="date" office:date-value="2025-11-26" calcext:value-type="date">
            <text:p>26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leonardogianluca.lacerenz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14" office:value-type="string" calcext:value-type="string">
            <text:p>BIONDI TOMMASO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armaci e dispositivi medic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tommaso.bion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14" office:value-type="string" calcext:value-type="string">
            <text:p>FALCONE EMILI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armaceutica oncologica e galenica clinic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style-name="ce14" office:value-type="string" calcext:value-type="string">
            <text:p>emilia.falcon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UOC Farmaceutica territoriale - Area provinciale Grossetana</text:p>
          </table:table-cell>
          <table:table-cell table:style-name="ce14" office:value-type="string" calcext:value-type="string">
            <text:p>MEINI BARBAR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89" calcext:value-type="float">
            <text:p>289</text:p>
          </table:table-cell>
          <table:table-cell table:style-name="ce18" office:value-type="date" office:date-value="2026-03-23" calcext:value-type="date">
            <text:p>23/03/2026</text:p>
          </table:table-cell>
          <table:table-cell table:style-name="ce20" office:value-type="date" office:date-value="2026-03-16" calcext:value-type="date">
            <text:p>16/03/2026</text:p>
          </table:table-cell>
          <table:table-cell table:style-name="ce20" office:value-type="date" office:date-value="2031-03-15" calcext:value-type="date">
            <text:p>15/03/2031</text:p>
          </table:table-cell>
          <table:table-cell table:style-name="ce14" office:value-type="string" calcext:value-type="string">
            <text:p>barbara.me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/>
          <table:table-cell table:style-name="ce14" office:value-type="string" calcext:value-type="string">
            <text:p>MEINI BARBAR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14" office:value-type="string" calcext:value-type="string">
            <text:p>barbara.me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UOC Farmaceutica ospedaliera - Area provinciale Senese</text:p>
          </table:table-cell>
          <table:table-cell table:style-name="ce14" office:value-type="string" calcext:value-type="string">
            <text:p>GIORGI SILVANO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9" calcext:value-type="float">
            <text:p>189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2-16" calcext:value-type="date">
            <text:p>16/02/2026</text:p>
          </table:table-cell>
          <table:table-cell table:style-name="ce20" office:value-type="date" office:date-value="2031-02-15" calcext:value-type="date">
            <text:p>15/02/2031</text:p>
          </table:table-cell>
          <table:table-cell table:style-name="ce14" office:value-type="string" calcext:value-type="string">
            <text:p>silvano.gior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UOC Farmaceutica ospedaliera - Area provinciale Senese</text:p>
          </table:table-cell>
          <table:table-cell table:style-name="ce14" office:value-type="string" calcext:value-type="string">
            <text:p>DIMINO CALOGERO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armaci e dispositivi medic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calogero.dimin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UOC Farmaceutica ospedaliera - Area provinciale Senese</text:p>
          </table:table-cell>
          <table:table-cell table:style-name="ce14" office:value-type="string" calcext:value-type="string">
            <text:p>LO SAPIO MOREN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Farmacie di continuità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style-name="ce14" office:value-type="string" calcext:value-type="string">
            <text:p>morena.losapi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UOC Farmaceutica territoriale - Area provinciale Senese</text:p>
          </table:table-cell>
          <table:table-cell table:style-name="ce14" office:value-type="string" calcext:value-type="string">
            <text:p>BASSI RODOLFO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1" calcext:value-type="float">
            <text:p>651</text:p>
          </table:table-cell>
          <table:table-cell table:style-name="ce18" office:value-type="date" office:date-value="2024-06-20" calcext:value-type="date">
            <text:p>20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14" office:value-type="string" calcext:value-type="string">
            <text:p>rodolfo.ba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/>
          <table:table-cell table:style-name="ce14" office:value-type="string" calcext:value-type="string">
            <text:p>GIORGI SILVANO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silvano.gior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UOSD Flussi, metodi e controlli</text:p>
          </table:table-cell>
          <table:table-cell table:style-name="ce14" office:value-type="string" calcext:value-type="string">
            <text:p>PETRUCCI ELIS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Flussi, metodi e control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6" calcext:value-type="float">
            <text:p>896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elisa.petr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UOSD Forme innovative di distribuzione dell’assistenza farmaceutica </text:p>
          </table:table-cell>
          <table:table-cell table:style-name="ce14" office:value-type="string" calcext:value-type="string">
            <text:p>COMANDUCCI TIZIAN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Forme innovative di distribuzione dell’assistenza farmaceutic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20" office:value-type="date" office:date-value="2025-02-16" calcext:value-type="date">
            <text:p>16/02/2025</text:p>
          </table:table-cell>
          <table:table-cell table:style-name="ce20" office:value-type="date" office:date-value="2030-02-15" calcext:value-type="date">
            <text:p>15/02/2030</text:p>
          </table:table-cell>
          <table:table-cell table:style-name="ce14" office:value-type="string" calcext:value-type="string">
            <text:p>tiziana.comand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UOSD Sperimentazione clinica e ricerca</text:p>
          </table:table-cell>
          <table:table-cell table:style-name="ce14" office:value-type="string" calcext:value-type="string">
            <text:p>FABBRINI VALENTIN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Sperimentazione clinica e ricer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date" office:date-value="2025-01-27" calcext:value-type="date">
            <text:p>27/01/2025</text:p>
          </table:table-cell>
          <table:table-cell table:style-name="ce20" office:value-type="date" office:date-value="2025-02-16" calcext:value-type="date">
            <text:p>16/02/2025</text:p>
          </table:table-cell>
          <table:table-cell table:style-name="ce20" office:value-type="date" office:date-value="2030-02-15" calcext:value-type="date">
            <text:p>15/02/2030</text:p>
          </table:table-cell>
          <table:table-cell table:style-name="ce14" office:value-type="string" calcext:value-type="string">
            <text:p>valentina.fabbr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Dipartimento Politiche del farmaco</text:p>
          </table:table-cell>
          <table:table-cell table:style-name="ce14" table:number-columns-repeated="2"/>
          <table:table-cell table:style-name="ce14" office:value-type="string" calcext:value-type="string">
            <text:p>LACERENZA LEONARDO GIANLUC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99" calcext:value-type="float">
            <text:p>799</text:p>
          </table:table-cell>
          <table:table-cell table:style-name="ce18" office:value-type="date" office:date-value="2024-08-06" calcext:value-type="date">
            <text:p>06/08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14" office:value-type="string" calcext:value-type="string">
            <text:p>leonardogianluca.lacerenz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Dipartimento Politiche del farmaco</text:p>
          </table:table-cell>
          <table:table-cell table:style-name="ce14" table:number-columns-repeated="2"/>
          <table:table-cell table:style-name="ce14" office:value-type="string" calcext:value-type="string">
            <text:p>ROGHI ALESSANDR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99" calcext:value-type="float">
            <text:p>799</text:p>
          </table:table-cell>
          <table:table-cell table:style-name="ce18" office:value-type="date" office:date-value="2024-08-06" calcext:value-type="date">
            <text:p>06/08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14" office:value-type="string" calcext:value-type="string">
            <text:p>alessandra.rog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Dipartimento Politiche del farmaco</text:p>
          </table:table-cell>
          <table:table-cell table:style-name="ce14" table:number-columns-repeated="2"/>
          <table:table-cell table:style-name="ce14" office:value-type="string" calcext:value-type="string">
            <text:p>MEINI BARBARA</text:p>
          </table:table-cell>
          <table:table-cell table:style-name="ce14" office:value-type="string" calcext:value-type="string">
            <text:p>DIRIGENTE FARMACISTA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14" office:value-type="string" calcext:value-type="string">
            <text:p>barbara.me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619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Alta Valdelsa </text:p>
          </table:table-cell>
          <table:table-cell table:style-name="ce14" office:value-type="string" calcext:value-type="string">
            <text:p>ERRICO SEVERINA VINCENZ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14" office:value-type="string" calcext:value-type="string">
            <text:p>severinavincenza.erric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Amiata Senese, Val d'Orcia e Valdichiana Senese</text:p>
          </table:table-cell>
          <table:table-cell table:style-name="ce14" office:value-type="string" calcext:value-type="string">
            <text:p>FRAZZETTA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14" office:value-type="string" calcext:value-type="string">
            <text:p>riccardo.frazzett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Aretina</text:p>
          </table:table-cell>
          <table:table-cell table:style-name="ce14" office:value-type="string" calcext:value-type="string">
            <text:p>DE SANCTIS E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elena.desanctis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Casentino</text:p>
          </table:table-cell>
          <table:table-cell table:style-name="ce14" office:value-type="string" calcext:value-type="string">
            <text:p>DE SANCTIS E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elena.desanctis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Colline dell'Albegna</text:p>
          </table:table-cell>
          <table:table-cell table:style-name="ce14" office:value-type="string" calcext:value-type="string">
            <text:p>ROMANI DAVID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429" calcext:value-type="float">
            <text:p>429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davide.rom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Senese</text:p>
          </table:table-cell>
          <table:table-cell table:style-name="ce14" office:value-type="string" calcext:value-type="string">
            <text:p>CERIALE EMM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33" calcext:value-type="float">
            <text:p>1233</text:p>
          </table:table-cell>
          <table:table-cell table:style-name="ce18" office:value-type="date" office:date-value="2025-12-22" calcext:value-type="date">
            <text:p>22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emma.ceriale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Valdarno</text:p>
          </table:table-cell>
          <table:table-cell table:style-name="ce14" office:value-type="string" calcext:value-type="string">
            <text:p>BASETT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33" calcext:value-type="float">
            <text:p>1233</text:p>
          </table:table-cell>
          <table:table-cell table:style-name="ce18" office:value-type="date" office:date-value="2025-12-22" calcext:value-type="date">
            <text:p>22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angela.bas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Valdichiana Aretina</text:p>
          </table:table-cell>
          <table:table-cell table:style-name="ce14" office:value-type="string" calcext:value-type="string">
            <text:p>GALOFORO SALVATOR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14" office:value-type="string" calcext:value-type="string">
            <text:p>salvatore.galofor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Igiene Pubblica e Nutrizione - Zona-Distretto Valtiberina</text:p>
          </table:table-cell>
          <table:table-cell table:style-name="ce14" office:value-type="string" calcext:value-type="string">
            <text:p>CONT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14" office:value-type="string" calcext:value-type="string">
            <text:p>riccardo.con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alimenti e nutrizione - Area Est</text:p>
          </table:table-cell>
          <table:table-cell table:style-name="ce14" office:value-type="string" calcext:value-type="string">
            <text:p>VIGIANI NIC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e nutrizion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69" calcext:value-type="float">
            <text:p>1369</text:p>
          </table:table-cell>
          <table:table-cell table:style-name="ce18" office:value-type="date" office:date-value="2021-10-12" calcext:value-type="date">
            <text:p>12/10/2021</text:p>
          </table:table-cell>
          <table:table-cell table:style-name="ce20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14" office:value-type="string" calcext:value-type="string">
            <text:p>nicola.vigi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e sanità pubblica - Area Est</text:p>
          </table:table-cell>
          <table:table-cell table:style-name="ce14" office:value-type="string" calcext:value-type="string">
            <text:p>DE SANCTIS E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nità pubblic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02" calcext:value-type="float">
            <text:p>1602</text:p>
          </table:table-cell>
          <table:table-cell table:style-name="ce18" office:value-type="date" office:date-value="2021-11-30" calcext:value-type="date">
            <text:p>30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14" office:value-type="string" calcext:value-type="string">
            <text:p>elena.desanctis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e sanità pubblica - Area Sud</text:p>
          </table:table-cell>
          <table:table-cell table:style-name="ce14" office:value-type="string" calcext:value-type="string">
            <text:p>ROMANI DAVID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nità pubblic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34" calcext:value-type="float">
            <text:p>334</text:p>
          </table:table-cell>
          <table:table-cell table:style-name="ce18" office:value-type="date" office:date-value="2023-03-23" calcext:value-type="date">
            <text:p>23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davide.rom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/>
          <table:table-cell table:style-name="ce14" office:value-type="string" calcext:value-type="string">
            <text:p>VIGIANI NIC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92" calcext:value-type="float">
            <text:p>292</text:p>
          </table:table-cell>
          <table:table-cell table:style-name="ce18" office:value-type="date" office:date-value="2026-03-23" calcext:value-type="date">
            <text:p>23/03/2026</text:p>
          </table:table-cell>
          <table:table-cell table:style-name="ce20" office:value-type="date" office:date-value="2026-03-16" calcext:value-type="date">
            <text:p>16/03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nicola.vigi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Alta Valdelsa </text:p>
          </table:table-cell>
          <table:table-cell table:style-name="ce14" office:value-type="string" calcext:value-type="string">
            <text:p>PAOLUCC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78" calcext:value-type="float">
            <text:p>178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valentina.paol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4" office:value-type="string" calcext:value-type="string">
            <text:p>LORENZONI LOR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lorella1.lorenz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Aretina</text:p>
          </table:table-cell>
          <table:table-cell table:style-name="ce14" office:value-type="string" calcext:value-type="string">
            <text:p>SCHIAVONI UGO CARL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ugocarlo.schiav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Casentino</text:p>
          </table:table-cell>
          <table:table-cell table:style-name="ce14" office:value-type="string" calcext:value-type="string">
            <text:p>PALUMBO CLAUD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claudia.palumb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Colline dell'Albegna</text:p>
          </table:table-cell>
          <table:table-cell table:style-name="ce14" office:value-type="string" calcext:value-type="string">
            <text:p>BAI LAU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laura.ba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Senese</text:p>
          </table:table-cell>
          <table:table-cell table:style-name="ce14" office:value-type="string" calcext:value-type="string">
            <text:p>PAOLUCC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<text:s/>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14" office:value-type="string" calcext:value-type="string">
            <text:p>valentina.paol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Valdarno</text:p>
          </table:table-cell>
          <table:table-cell table:style-name="ce14" office:value-type="string" calcext:value-type="string">
            <text:p>SCATOLINI PA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dar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471" calcext:value-type="float">
            <text:p>471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paola.scatol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Valdichiana Aretina</text:p>
          </table:table-cell>
          <table:table-cell table:style-name="ce14" office:value-type="string" calcext:value-type="string">
            <text:p>SCHIAVONI UGO CARL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dichiana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909" calcext:value-type="float">
            <text:p>909</text:p>
          </table:table-cell>
          <table:table-cell table:style-name="ce18" office:value-type="date" office:date-value="2024-09-18" calcext:value-type="date">
            <text:p>18/09/2024</text:p>
          </table:table-cell>
          <table:table-cell table:style-name="ce20" office:value-type="date" office:date-value="2024-09-19" calcext:value-type="date">
            <text:p>19/09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ugocarlo.schiav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Valtiberina</text:p>
          </table:table-cell>
          <table:table-cell table:style-name="ce14" office:value-type="string" calcext:value-type="string">
            <text:p>BAULEO GUGLIELMO NICOLA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guglielmonicola.baule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Igiene e salute nei luoghi di lavoro - Area Sud</text:p>
          </table:table-cell>
          <table:table-cell table:style-name="ce14" office:value-type="string" calcext:value-type="string">
            <text:p>PAOLUCC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lute nei luoghi di lavoro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30" calcext:value-type="float">
            <text:p>430</text:p>
          </table:table-cell>
          <table:table-cell table:style-name="ce18" office:value-type="date" office:date-value="2026-04-27" calcext:value-type="date">
            <text:p>27/04/2026</text:p>
          </table:table-cell>
          <table:table-cell table:style-name="ce20" office:value-type="date" office:date-value="2026-05-01" calcext:value-type="date">
            <text:p>01/05/2026</text:p>
          </table:table-cell>
          <table:table-cell table:style-name="ce20" office:value-type="date" office:date-value="2031-04-30" calcext:value-type="date">
            <text:p>30/04/2031</text:p>
          </table:table-cell>
          <table:table-cell table:style-name="ce14" office:value-type="string" calcext:value-type="string">
            <text:p>valentina.paol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Igiene e salute nei luoghi di lavoro Area Est</text:p>
          </table:table-cell>
          <table:table-cell table:style-name="ce14" office:value-type="string" calcext:value-type="string">
            <text:p>SCATOLINI PA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lute nei luoghi di lavoro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82" calcext:value-type="float">
            <text:p>882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paola.scatol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Prevenzione e Sicurezza - Area Est</text:p>
          </table:table-cell>
          <table:table-cell table:style-name="ce14" office:value-type="string" calcext:value-type="string">
            <text:p>SCHIAVONI UGO CARL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e Sicurezz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ugocarlo.schiav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Alta Valdelsa </text:p>
          </table:table-cell>
          <table:table-cell table:style-name="ce14" office:value-type="string" calcext:value-type="string">
            <text:p>EVANGELISTI SILVIA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silvia.evangelis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4" office:value-type="string" calcext:value-type="string">
            <text:p>PERICCIOLI MARCELL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14" office:value-type="string" calcext:value-type="string">
            <text:p>marcello.periccio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4" office:value-type="string" calcext:value-type="string">
            <text:p>FRIZZI FRANCESC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francesco.frizz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Aretina</text:p>
          </table:table-cell>
          <table:table-cell table:style-name="ce14" office:value-type="string" calcext:value-type="string">
            <text:p>GIUNTA GIAMPAOL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233" calcext:value-type="float">
            <text:p>1233</text:p>
          </table:table-cell>
          <table:table-cell table:style-name="ce18" office:value-type="date" office:date-value="2025-12-22" calcext:value-type="date">
            <text:p>22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ampaolo.giunt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Casentino</text:p>
          </table:table-cell>
          <table:table-cell table:style-name="ce14" office:value-type="string" calcext:value-type="string">
            <text:p>PARCA FABI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fabio.parc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Colline dell'Albegna</text:p>
          </table:table-cell>
          <table:table-cell table:style-name="ce14" office:value-type="string" calcext:value-type="string">
            <text:p>FERRONI OLGA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14" office:value-type="string" calcext:value-type="string">
            <text:p>olga.ferro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Senese</text:p>
          </table:table-cell>
          <table:table-cell table:style-name="ce14" office:value-type="string" calcext:value-type="string">
            <text:p>AGGRAVI GIOVANNI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14" office:value-type="string" calcext:value-type="string">
            <text:p>giovanni.aggrav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Valdarno</text:p>
          </table:table-cell>
          <table:table-cell table:style-name="ce14" office:value-type="string" calcext:value-type="string">
            <text:p>VALENSIN MARI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14" office:value-type="string" calcext:value-type="string">
            <text:p>mario.valensin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Valdichiana Aretina</text:p>
          </table:table-cell>
          <table:table-cell table:style-name="ce14" office:value-type="string" calcext:value-type="string">
            <text:p>IULIETTO FRANCO MARI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francomario.iuliett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Valtiberina</text:p>
          </table:table-cell>
          <table:table-cell table:style-name="ce14" office:value-type="string" calcext:value-type="string">
            <text:p>CICHERO TIZIANA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tiziana.cicher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Igiene alimenti di origine animale - Area Est</text:p>
          </table:table-cell>
          <table:table-cell table:style-name="ce14" office:value-type="string" calcext:value-type="string">
            <text:p>GIUNTA GIAMPAOL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di origine animal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8" calcext:value-type="float">
            <text:p>398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14" office:value-type="string" calcext:value-type="string">
            <text:p>giampaolo.giunt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Igiene alimenti di origine animale - Area Sud</text:p>
          </table:table-cell>
          <table:table-cell table:style-name="ce14" office:value-type="string" calcext:value-type="string">
            <text:p>BRIGANTI GIORGI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di origine animale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14" office:value-type="string" calcext:value-type="string">
            <text:p>giorgio.brigan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Igiene degli allevamenti </text:p>
          </table:table-cell>
          <table:table-cell table:style-name="ce14" office:value-type="string" calcext:value-type="string">
            <text:p>CINI AGNESE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degli allevament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14" office:value-type="string" calcext:value-type="string">
            <text:p>agnese.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Sanità animale - Area Est</text:p>
          </table:table-cell>
          <table:table-cell table:style-name="ce14" office:value-type="string" calcext:value-type="string">
            <text:p>BARNESCHI ETTORE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anità animal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53" calcext:value-type="float">
            <text:p>453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20" office:value-type="date" office:date-value="2024-04-29" calcext:value-type="date">
            <text:p>29/04/2024</text:p>
          </table:table-cell>
          <table:table-cell table:style-name="ce20" office:value-type="date" office:date-value="2029-04-28" calcext:value-type="date">
            <text:p>28/04/2029</text:p>
          </table:table-cell>
          <table:table-cell table:style-name="ce14" office:value-type="string" calcext:value-type="string">
            <text:p>ettore.barnes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Sanità animale - Area Sud</text:p>
          </table:table-cell>
          <table:table-cell table:style-name="ce14" office:value-type="string" calcext:value-type="string">
            <text:p>LIBERTI LUIGI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anità animale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690" calcext:value-type="float">
            <text:p>1690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14" office:value-type="string" calcext:value-type="string">
            <text:p>luigi.liber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/>
          <table:table-cell table:style-name="ce14" office:value-type="string" calcext:value-type="string">
            <text:p>BRIGANTI GIORGI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Sanità pubblica veterinaria e sicurezza alimentar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orgio.brigan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UOC Gestione amministrativa dipartimento prevenzione</text:p>
          </table:table-cell>
          <table:table-cell table:style-name="ce14" office:value-type="string" calcext:value-type="string">
            <text:p>ZANCHI SILVI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dipartimento preven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silvia.zan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UOC Prevenzione e sicurezza negli ambienti confinati</text:p>
          </table:table-cell>
          <table:table-cell table:style-name="ce14" office:value-type="string" calcext:value-type="string">
            <text:p>GIOMMONI GIORGI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e sicurezza negli ambienti confinat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giorgio.giomm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UOC Sistema Demografico ed epidemiologico</text:p>
          </table:table-cell>
          <table:table-cell table:style-name="ce14" office:value-type="string" calcext:value-type="string">
            <text:p>VIGIANI NIC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istema Demografico ed epidemiologico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5" office:value-type="float" office:value="1172" calcext:value-type="float">
            <text:p>1172</text:p>
          </table:table-cell>
          <table:table-cell table:style-name="ce18" office:value-type="date" office:date-value="2025-12-10" calcext:value-type="date">
            <text:p>10/12/2025</text:p>
          </table:table-cell>
          <table:table-cell table:style-name="ce20" office:value-type="date" office:date-value="2025-12-11" calcext:value-type="date">
            <text:p>11/12/2025</text:p>
          </table:table-cell>
          <table:table-cell table:style-name="ce20" office:value-type="date" office:date-value="2027-06-10" calcext:value-type="date">
            <text:p>10/06/2027</text:p>
          </table:table-cell>
          <table:table-cell table:style-name="ce14" office:value-type="string" calcext:value-type="string">
            <text:p>nicola.vigi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UOC Tossicologia Occupazionale ed Ambientale (Laboratorio di Sanità Pubblica)</text:p>
          </table:table-cell>
          <table:table-cell table:style-name="ce14" office:value-type="string" calcext:value-type="string">
            <text:p>APREA MARIA CRISTINA</text:p>
          </table:table-cell>
          <table:table-cell table:style-name="ce14" office:value-type="string" calcext:value-type="string">
            <text:p>DIRIGENTE CHIM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Tossicologia Occupazionale ed Ambient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14" office:value-type="string" calcext:value-type="string">
            <text:p>cristina.apre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Dipartimento Prevenzione</text:p>
          </table:table-cell>
          <table:table-cell table:style-name="ce14" table:number-columns-repeated="2"/>
          <table:table-cell table:style-name="ce14" office:value-type="string" calcext:value-type="string">
            <text:p>DE SANCTIS E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Vaccinazioni e raccordo con Cure Primari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elena.desanctis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Dipartimento Prevenzione</text:p>
          </table:table-cell>
          <table:table-cell table:style-name="ce14" table:number-columns-repeated="2"/>
          <table:table-cell table:style-name="ce14" office:value-type="string" calcext:value-type="string">
            <text:p>BRIGANTI GIORGIO</text:p>
          </table:table-cell>
          <table:table-cell table:style-name="ce14" office:value-type="string" calcext:value-type="string">
            <text:p>DIRIGENTE VETERINARI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even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14" office:value-type="string" calcext:value-type="string">
            <text:p>giorgio.brigan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972 - 0564 485161 - 0577 536690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 office:value-type="string" calcext:value-type="string">
            <text:p>UOC Direzione infermieristica - SO Arezzo - SO Bibbiena - SO S. Sepolcro</text:p>
          </table:table-cell>
          <table:table-cell table:style-name="ce14" office:value-type="string" calcext:value-type="string">
            <text:p>AGOSTINELLI VIA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SO Arezzo - SO Bibbie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6" calcext:value-type="float">
            <text:p>896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vianella.agostin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/>
          <table:table-cell table:style-name="ce14" office:value-type="string" calcext:value-type="string">
            <text:p>AGOSTINELLI VIA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vianella.agostin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UOC Direzione infermieristica - PO Amiata Grossetana, Colline Metallifere, Grossetana</text:p>
          </table:table-cell>
          <table:table-cell table:style-name="ce14" office:value-type="string" calcext:value-type="string">
            <text:p>DOVANI ANTO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33" calcext:value-type="float">
            <text:p>1133</text:p>
          </table:table-cell>
          <table:table-cell table:style-name="ce18" office:value-type="date" office:date-value="2025-11-26" calcext:value-type="date">
            <text:p>26/11/2025</text:p>
          </table:table-cell>
          <table:table-cell table:style-name="ce20" office:value-type="date" office:date-value="2025-10-06" calcext:value-type="date">
            <text:p>06/10/2025</text:p>
          </table:table-cell>
          <table:table-cell table:style-name="ce20" office:value-type="date" office:date-value="2030-10-05" calcext:value-type="date">
            <text:p>05/10/2030</text:p>
          </table:table-cell>
          <table:table-cell table:style-name="ce14" office:value-type="string" calcext:value-type="string">
            <text:p>antonella.dova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UOC Direzione infermieristica - Zona-Distretto Amiata Grossetana, Colline Metallifere e Grossetana</text:p>
          </table:table-cell>
          <table:table-cell table:style-name="ce14" office:value-type="string" calcext:value-type="string">
            <text:p>GAROFALO CINZI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0" calcext:value-type="float">
            <text:p>118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5-12-16" calcext:value-type="date">
            <text:p>16/12/2025</text:p>
          </table:table-cell>
          <table:table-cell table:style-name="ce20" office:value-type="date" office:date-value="2030-11-15" calcext:value-type="date">
            <text:p>15/11/2030</text:p>
          </table:table-cell>
          <table:table-cell table:style-name="ce14" office:value-type="string" calcext:value-type="string">
            <text:p>cinzia.garofal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/>
          <table:table-cell table:style-name="ce14" office:value-type="string" calcext:value-type="string">
            <text:p>GAROFALO CINZI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18" office:value-type="date" office:date-value="2026-05-05" calcext:value-type="date">
            <text:p>05/05/2026</text:p>
          </table:table-cell>
          <table:table-cell table:style-name="ce20" office:value-type="date" office:date-value="2026-05-01" calcext:value-type="date">
            <text:p>01/05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cinzia.garofal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Professioni Infermieristiche ed Ostetriche</text:p>
          </table:table-cell>
          <table:table-cell table:style-name="ce14"/>
          <table:table-cell table:style-name="ce14" office:value-type="string" calcext:value-type="string">
            <text:p>Dipartimento Professioni Infermieristiche ed Ostetriche</text:p>
          </table:table-cell>
          <table:table-cell table:style-name="ce14" table:number-columns-repeated="2"/>
          <table:table-cell table:style-name="ce14" office:value-type="string" calcext:value-type="string">
            <text:p>AGOSTINELLI VIA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ofessioni infermieristiche ed ostetrich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vianella.agostin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UOSD Professioni Sanitarie della Prevenzione setting Sicurezza Alimentare</text:p>
          </table:table-cell>
          <table:table-cell table:style-name="ce14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fessioni Sanitarie della Prevenzione setting Sicurezza Alimentar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daniela.card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/>
          <table:table-cell table:style-name="ce14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daniela.card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UOC Professioni Sanitarie della Riabilitazione setting Percorsi assistenziali riabilitativi</text:p>
          </table:table-cell>
          <table:table-cell table:style-name="ce14" office:value-type="string" calcext:value-type="string">
            <text:p>LORENZONI ANTONELLA</text:p>
          </table:table-cell>
          <table:table-cell table:style-name="ce14" office:value-type="string" calcext:value-type="string">
            <text:p>DIRIGENTE PROFESSIONI TECNICHE DELLA RIABILITAZION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Sanitarie della Riabilitazione setting Percorsi assistenziali riabilitativ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14" office:value-type="string" calcext:value-type="string">
            <text:p>antonella2.lorenzo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/>
          <table:table-cell table:style-name="ce14" office:value-type="string" calcext:value-type="string">
            <text:p>LORENZONI ANTONEL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0" calcext:value-type="float">
            <text:p>390</text:p>
          </table:table-cell>
          <table:table-cell table:style-name="ce18" office:value-type="date" office:date-value="2026-04-14" calcext:value-type="date">
            <text:p>14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ntonella2.lorenzo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UOC Professioni Tecnico Sanitarie della Diagnostica per Immagini e radiologia <text:s/>interventistica</text:p>
          </table:table-cell>
          <table:table-cell table:style-name="ce14" office:value-type="string" calcext:value-type="string">
            <text:p>CELANO GIOACCHINO</text:p>
          </table:table-cell>
          <table:table-cell table:style-name="ce14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Tecnico Sanitarie della Diagnostica per Immagini e radiologia <text:s/>interventist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78" calcext:value-type="float">
            <text:p>378</text:p>
          </table:table-cell>
          <table:table-cell table:style-name="ce18" office:value-type="date" office:date-value="2026-04-14" calcext:value-type="date">
            <text:p>14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gioacchino.cela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4" office:value-type="string" calcext:value-type="string">
            <text:p>DONNINI CATIA</text:p>
          </table:table-cell>
          <table:table-cell table:style-name="ce14" office:value-type="string" calcext:value-type="string">
            <text:p>DIRIGENTE PROFESSIONI TECNICHE SANITARIE DI LABORATO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12" calcext:value-type="float">
            <text:p>512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catia.donn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UOSD Professioni Tecnico Sanitarie setting diagnostica strumentale ed ambito Oncologico</text:p>
          </table:table-cell>
          <table:table-cell table:style-name="ce14" office:value-type="string" calcext:value-type="string">
            <text:p>CELANO GIOACCHINO</text:p>
          </table:table-cell>
          <table:table-cell table:style-name="ce14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fessioni Tecnico Sanitarie setting diagnostica strumentale ed ambito Oncologic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oacchino.cela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/>
          <table:table-cell table:style-name="ce14" office:value-type="string" calcext:value-type="string">
            <text:p>CELANO GIOACCHINO</text:p>
          </table:table-cell>
          <table:table-cell table:style-name="ce14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61" calcext:value-type="float">
            <text:p>1361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14" office:value-type="string" calcext:value-type="string">
            <text:p>gioacchino.cela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Staff DIPTES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Staff DIPTES</text:p>
          </table:table-cell>
          <table:table-cell table:style-name="ce14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4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09-08" calcext:value-type="date">
            <text:p>08/09/2026</text:p>
          </table:table-cell>
          <table:table-cell table:style-name="ce14" office:value-type="string" calcext:value-type="string">
            <text:p>daniela.card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Staff DIPTES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Staff DIPTES</text:p>
          </table:table-cell>
          <table:table-cell table:style-name="ce14"/>
          <table:table-cell table:style-name="ce14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Staff DIPTES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61" calcext:value-type="float">
            <text:p>1361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14" office:value-type="string" calcext:value-type="string">
            <text:p>daniela.card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/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table:number-columns-repeated="2"/>
          <table:table-cell table:style-name="ce14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ofessioni tecnico sanitarie, della riabilitazione e della prevenzion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daniela.card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278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UOC Gestione del personale convenzionato ed altri rapporti di lavoro</text:p>
          </table:table-cell>
          <table:table-cell table:style-name="ce14" office:value-type="string" calcext:value-type="string">
            <text:p>GALEOTTI VALENTIN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del personale convenzionato ed altri rapporti di lavo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valentina.galeo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UOC Gestione del personale dipendente</text:p>
          </table:table-cell>
          <table:table-cell table:style-name="ce14" office:value-type="string" calcext:value-type="string">
            <text:p>PESSINA DANI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del personale dipendent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daniela.pessin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/>
          <table:table-cell table:style-name="ce14" office:value-type="string" calcext:value-type="string">
            <text:p>PESSINA DANI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daniela.pessin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UOC Formazione e rapporti con l'Università</text:p>
          </table:table-cell>
          <table:table-cell table:style-name="ce14" office:value-type="string" calcext:value-type="string">
            <text:p>BOVENGA SERG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ormazione e rapporti con l'Università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0-08-31" calcext:value-type="date">
            <text:p>31/08/2030</text:p>
          </table:table-cell>
          <table:table-cell table:style-name="ce14" office:value-type="string" calcext:value-type="string">
            <text:p>sergio.boveng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UOC Governo percorsi amministrativi della formazione</text:p>
          </table:table-cell>
          <table:table-cell table:style-name="ce14" office:value-type="string" calcext:value-type="string">
            <text:p>POLVANI STEFANIA</text:p>
          </table:table-cell>
          <table:table-cell table:style-name="ce14" office:value-type="string" calcext:value-type="string">
            <text:p>DIRIGENTE SOCI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percorsi amministrativi della forma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14" office:value-type="string" calcext:value-type="string">
            <text:p>stefania.polva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/>
          <table:table-cell table:style-name="ce14" office:value-type="string" calcext:value-type="string">
            <text:p>BOVENGA SERG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sergio.boveng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/>
          <table:table-cell table:style-name="ce14" office:value-type="string" calcext:value-type="string">
            <text:p>Dipartimento Risorse umane </text:p>
          </table:table-cell>
          <table:table-cell table:style-name="ce14"/>
          <table:table-cell table:style-name="ce14" office:value-type="string" calcext:value-type="string">
            <text:p>UOC Programmazione fabbisogni e reclutamento del personale</text:p>
          </table:table-cell>
          <table:table-cell table:style-name="ce14" office:value-type="string" calcext:value-type="string">
            <text:p>TROISI IGNAZ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fabbisogni e reclutamento del person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ignazio.troi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/>
          <table:table-cell table:style-name="ce14" office:value-type="string" calcext:value-type="string">
            <text:p>Dipartimento Risorse umane </text:p>
          </table:table-cell>
          <table:table-cell table:style-name="ce14"/>
          <table:table-cell table:style-name="ce14" office:value-type="string" calcext:value-type="string">
            <text:p>UOSD Relazioni sindacali</text:p>
          </table:table-cell>
          <table:table-cell table:style-name="ce14" office:value-type="string" calcext:value-type="string">
            <text:p>TROISI IGNAZ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lazioni sindacali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6-04-30" calcext:value-type="date">
            <text:p>30/04/2026</text:p>
          </table:table-cell>
          <table:table-cell table:style-name="ce20" office:value-type="date" office:date-value="2026-05-01" calcext:value-type="date">
            <text:p>01/05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ignazio.troi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/>
          <table:table-cell table:style-name="ce14" office:value-type="string" calcext:value-type="string">
            <text:p>Dipartimento Risorse umane </text:p>
          </table:table-cell>
          <table:table-cell table:style-name="ce14" table:number-columns-repeated="2"/>
          <table:table-cell table:style-name="ce14" office:value-type="string" calcext:value-type="string">
            <text:p>TROISI IGNAZ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Risorse uman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ignazio.troi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3615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OC Farmacotossicodipendenze - Area provinciale Aretina</text:p>
          </table:table-cell>
          <table:table-cell table:style-name="ce14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armacotossicodipendenze <text:s/>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28" calcext:value-type="float">
            <text:p>1128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14" office:value-type="string" calcext:value-type="string">
            <text:p>marco.becat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OC Farmacotossicodipendenze - Area provinciale Grossetana</text:p>
          </table:table-cell>
          <table:table-cell table:style-name="ce14" office:value-type="string" calcext:value-type="string">
            <text:p>FALORNI FAB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armacotossicodipendenz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date" office:date-value="2022-01-25" calcext:value-type="date">
            <text:p>25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14" office:value-type="string" calcext:value-type="string">
            <text:p>fabio.falor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/>
          <table:table-cell table:style-name="ce14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47" calcext:value-type="float">
            <text:p>1247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7-10-31" calcext:value-type="date">
            <text:p>31/10/2027</text:p>
          </table:table-cell>
          <table:table-cell table:style-name="ce14" office:value-type="string" calcext:value-type="string">
            <text:p>marco.becat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Aretina</text:p>
          </table:table-cell>
          <table:table-cell table:style-name="ce14" office:value-type="string" calcext:value-type="string">
            <text:p>LUCCHERINO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Neuropsichiatria infantil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62" calcext:value-type="float">
            <text:p>462</text:p>
          </table:table-cell>
          <table:table-cell table:style-name="ce18" office:value-type="date" office:date-value="2026-05-05" calcext:value-type="date">
            <text:p>05/05/2026</text:p>
          </table:table-cell>
          <table:table-cell table:style-name="ce20" office:value-type="date" office:date-value="2026-01-18" calcext:value-type="date">
            <text:p>18/01/2026</text:p>
          </table:table-cell>
          <table:table-cell table:style-name="ce20" office:value-type="date" office:date-value="2031-01-17" calcext:value-type="date">
            <text:p>17/01/2031</text:p>
          </table:table-cell>
          <table:table-cell table:style-name="ce14" office:value-type="string" calcext:value-type="string">
            <text:p>luciano.luccheri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Aretina</text:p>
          </table:table-cell>
          <table:table-cell table:style-name="ce14" office:value-type="string" calcext:value-type="string">
            <text:p>PIERGIOVANNI MARIA GRA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fascia 0-3 ann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2" calcext:value-type="float">
            <text:p>1062</text:p>
          </table:table-cell>
          <table:table-cell table:style-name="ce18" office:value-type="date" office:date-value="2025-11-04" calcext:value-type="date">
            <text:p>04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mariagrazia.piergiovan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Grossetana</text:p>
          </table:table-cell>
          <table:table-cell table:style-name="ce14" office:value-type="string" calcext:value-type="string">
            <text:p>ACCHIAPPATI MARIA MADDA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fascia 0-3 an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2" calcext:value-type="float">
            <text:p>1062</text:p>
          </table:table-cell>
          <table:table-cell table:style-name="ce18" office:value-type="date" office:date-value="2025-11-04" calcext:value-type="date">
            <text:p>04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mariamaddalena.acchiappa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Senese</text:p>
          </table:table-cell>
          <table:table-cell table:style-name="ce14" office:value-type="string" calcext:value-type="string">
            <text:p>GALL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Neuropsichiatria infanti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18" calcext:value-type="float">
            <text:p>1218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14" office:value-type="string" calcext:value-type="string">
            <text:p>giuliana.ga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/>
          <table:table-cell table:style-name="ce14" office:value-type="string" calcext:value-type="string">
            <text:p>GALL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uliana.ga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Aretina</text:p>
          </table:table-cell>
          <table:table-cell table:style-name="ce14" office:value-type="string" calcext:value-type="string">
            <text:p>DI PIAZZA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28" calcext:value-type="float">
            <text:p>528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giampaolo.dipiazz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Aretina</text:p>
          </table:table-cell>
          <table:table-cell table:style-name="ce14" office:value-type="string" calcext:value-type="string">
            <text:p>SAMOILOVITCH MI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09" calcext:value-type="float">
            <text:p>809</text:p>
          </table:table-cell>
          <table:table-cell table:style-name="ce18" office:value-type="date" office:date-value="2025-08-08" calcext:value-type="date">
            <text:p>08/08/2025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0" office:value-type="date" office:date-value="2030-08-31" calcext:value-type="date">
            <text:p>31/08/2030</text:p>
          </table:table-cell>
          <table:table-cell table:style-name="ce14" office:value-type="string" calcext:value-type="string">
            <text:p>milena.samoilovitch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Grossetana</text:p>
          </table:table-cell>
          <table:table-cell table:style-name="ce14" office:value-type="string" calcext:value-type="string">
            <text:p>FACCHI EDVIGE COSTANZ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04" calcext:value-type="float">
            <text:p>504</text:p>
          </table:table-cell>
          <table:table-cell table:style-name="ce18" office:value-type="date" office:date-value="2021-04-13" calcext:value-type="date">
            <text:p>13/04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14" office:value-type="string" calcext:value-type="string">
            <text:p>edvige.facch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Grossetana</text:p>
          </table:table-cell>
          <table:table-cell table:style-name="ce14" office:value-type="string" calcext:value-type="string">
            <text:p>IAZZETTA 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65" calcext:value-type="float">
            <text:p>96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14" office:value-type="string" calcext:value-type="string">
            <text:p>paolo.iazzett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Senese</text:p>
          </table:table-cell>
          <table:table-cell table:style-name="ce14" office:value-type="string" calcext:value-type="string">
            <text:p>CERRETINI MASSIMIL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3" calcext:value-type="float">
            <text:p>1183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date" office:date-value="2030-12-31" calcext:value-type="date">
            <text:p>31/12/2030</text:p>
          </table:table-cell>
          <table:table-cell table:style-name="ce14" office:value-type="string" calcext:value-type="string">
            <text:p>massimiliano.cerret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Senese</text:p>
          </table:table-cell>
          <table:table-cell table:style-name="ce14" office:value-type="string" calcext:value-type="string">
            <text:p>FRANCHI ANTON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antonella.franch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Aretina</text:p>
          </table:table-cell>
          <table:table-cell table:style-name="ce14" office:value-type="string" calcext:value-type="string">
            <text:p>GIACCHERINI SUSANN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08" calcext:value-type="float">
            <text:p>708</text:p>
          </table:table-cell>
          <table:table-cell table:style-name="ce18" office:value-type="date" office:date-value="2021-05-25" calcext:value-type="date">
            <text:p>25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14" office:value-type="string" calcext:value-type="string">
            <text:p>susanna.giaccher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Aretina</text:p>
          </table:table-cell>
          <table:table-cell table:style-name="ce14" office:value-type="string" calcext:value-type="string">
            <text:p>COCCI VALENTIN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dell'adolescenza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date" office:date-value="2026-01-19" calcext:value-type="date">
            <text:p>19/01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valentina.co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Aretina</text:p>
          </table:table-cell>
          <table:table-cell table:style-name="ce14" office:value-type="string" calcext:value-type="string">
            <text:p>PERUZZI SILVI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Ospedalier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09" calcext:value-type="float">
            <text:p>809</text:p>
          </table:table-cell>
          <table:table-cell table:style-name="ce18" office:value-type="date" office:date-value="2025-08-08" calcext:value-type="date">
            <text:p>08/08/2025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0" office:value-type="date" office:date-value="2030-08-31" calcext:value-type="date">
            <text:p>31/08/2030</text:p>
          </table:table-cell>
          <table:table-cell table:style-name="ce14" office:value-type="string" calcext:value-type="string">
            <text:p>silvia.peruzz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Grossetana</text:p>
          </table:table-cell>
          <table:table-cell table:style-name="ce14" office:value-type="string" calcext:value-type="string">
            <text:p>PAPA MARGHERIT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89" calcext:value-type="float">
            <text:p>289</text:p>
          </table:table-cell>
          <table:table-cell table:style-name="ce18" office:value-type="date" office:date-value="2026-03-23" calcext:value-type="date">
            <text:p>23/03/2026</text:p>
          </table:table-cell>
          <table:table-cell table:style-name="ce20" office:value-type="date" office:date-value="2026-04-01" calcext:value-type="date">
            <text:p>01/04/2026</text:p>
          </table:table-cell>
          <table:table-cell table:style-name="ce20" office:value-type="date" office:date-value="2031-03-31" calcext:value-type="date">
            <text:p>31/03/2031</text:p>
          </table:table-cell>
          <table:table-cell table:style-name="ce14" office:value-type="string" calcext:value-type="string">
            <text:p>margherita.pap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Grossetana</text:p>
          </table:table-cell>
          <table:table-cell table:style-name="ce14" office:value-type="string" calcext:value-type="string">
            <text:p>BACCETTI FRANCESCO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dell'adolescenza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date" office:date-value="2026-01-19" calcext:value-type="date">
            <text:p>19/01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francesco.bacc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Grossetana</text:p>
          </table:table-cell>
          <table:table-cell table:style-name="ce14" office:value-type="string" calcext:value-type="string">
            <text:p>DEBOLINI MART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Ospedalier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14" office:value-type="string" calcext:value-type="string">
            <text:p>marta.debol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Senese</text:p>
          </table:table-cell>
          <table:table-cell table:style-name="ce14" office:value-type="string" calcext:value-type="string">
            <text:p>PIANIGIANI LUC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35" calcext:value-type="float">
            <text:p>535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14" office:value-type="string" calcext:value-type="string">
            <text:p>luca.pianigi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Senese</text:p>
          </table:table-cell>
          <table:table-cell table:style-name="ce14" office:value-type="string" calcext:value-type="string">
            <text:p>MAZZARACO CRESCENZ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dell'adolescenza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date" office:date-value="2026-01-19" calcext:value-type="date">
            <text:p>19/01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crescenza.mazzarac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Senese</text:p>
          </table:table-cell>
          <table:table-cell table:style-name="ce14" office:value-type="string" calcext:value-type="string">
            <text:p>GAROSI SIMON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Ospedalier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14" office:value-type="string" calcext:value-type="string">
            <text:p>simona.garo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/>
          <table:table-cell table:style-name="ce14" office:value-type="string" calcext:value-type="string">
            <text:p>PAPA MARGHERIT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47" calcext:value-type="float">
            <text:p>1247</text:p>
          </table:table-cell>
          <table:table-cell table:style-name="ce18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0" office:value-type="date" office:date-value="2027-11-30" calcext:value-type="date">
            <text:p>30/11/2027</text:p>
          </table:table-cell>
          <table:table-cell table:style-name="ce14" office:value-type="string" calcext:value-type="string">
            <text:p>margherita.pap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4" office:value-type="string" calcext:value-type="string">
            <text:p>LOMBARDI GIAN PIER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Autori di rea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anpiero.lombar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4" office:value-type="string" calcext:value-type="string">
            <text:p>BRUCHI VALENTIN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Disturbi del comportamento alimenta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valentina.bruch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4" office:value-type="string" calcext:value-type="string">
            <text:p>FANTECHI MONIC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Tutela minori e vulnerabilità familia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monica.fantech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4" office:value-type="string" calcext:value-type="string">
            <text:p>DI PIAZZA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mergenza-Urgenza in adolescenz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ampaolo.dipiazz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4" office:value-type="string" calcext:value-type="string">
            <text:p>GALL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Salute mentale e dipendenz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uliana.ga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6169 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 table:number-columns-repeated="2"/>
          <table:table-cell table:style-name="ce14" office:value-type="string" calcext:value-type="string">
            <text:p>CASTELLUCCI PATRIZIA</text:p>
          </table:table-cell>
          <table:table-cell table:style-name="ce14" office:value-type="string" calcext:value-type="string">
            <text:p>DIRIGENTE PROFESSIONI ASSISTENZA SOCIAL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Servizi Sociali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89" calcext:value-type="float">
            <text:p>289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0" office:value-type="date" office:date-value="2028-03-30" calcext:value-type="date">
            <text:p>30/03/2028</text:p>
          </table:table-cell>
          <table:table-cell table:style-name="ce14" office:value-type="string" calcext:value-type="string">
            <text:p>patrizia.castelluc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132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UOC Lavori pubblici - Area provinciale Aretina</text:p>
          </table:table-cell>
          <table:table-cell table:style-name="ce14" office:value-type="string" calcext:value-type="string">
            <text:p>CASINI ANDREA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14" office:value-type="string" calcext:value-type="string">
            <text:p>andrea.cas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UOC Manutenzioni - Area provinciale Aretina</text:p>
          </table:table-cell>
          <table:table-cell table:style-name="ce14" office:value-type="string" calcext:value-type="string">
            <text:p>GHEZZI ANTONI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antonio.ghe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/>
          <table:table-cell table:style-name="ce14" office:value-type="string" calcext:value-type="string">
            <text:p>CASINI ANDREA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andrea.cas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UOC Lavori pubblici - Area provinciale Grossetana</text:p>
          </table:table-cell>
          <table:table-cell table:style-name="ce14" office:value-type="string" calcext:value-type="string">
            <text:p>MAGNANI RICCARD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riccardo.magna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UOC Manutenzioni - Area provinciale Grossetana</text:p>
          </table:table-cell>
          <table:table-cell table:style-name="ce14" office:value-type="string" calcext:value-type="string">
            <text:p>DI PRIMA LUCIAN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6-09-07" calcext:value-type="date">
            <text:p>07/09/2026</text:p>
          </table:table-cell>
          <table:table-cell table:style-name="ce14" office:value-type="string" calcext:value-type="string">
            <text:p>luciano.diprim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/>
          <table:table-cell table:style-name="ce14" office:value-type="string" calcext:value-type="string">
            <text:p>ANTONELLI RICCARD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riccardo.anton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UOC Lavori pubblici - Area provinciale Senese</text:p>
          </table:table-cell>
          <table:table-cell table:style-name="ce14" office:value-type="string" calcext:value-type="string">
            <text:p>FRATI ALESSANDR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14" office:value-type="string" calcext:value-type="string">
            <text:p>alessandro.fra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UOC Manutenzioni - Area provinciale Senese</text:p>
          </table:table-cell>
          <table:table-cell table:style-name="ce14" office:value-type="string" calcext:value-type="string">
            <text:p>PEPI CRISTINA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14" office:value-type="string" calcext:value-type="string">
            <text:p>cristina.pep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/>
          <table:table-cell table:style-name="ce14" office:value-type="string" calcext:value-type="string">
            <text:p>FRATI ALESSANDR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anutenzioni e lavori pubblici - Area Provinciale Senes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lessandro.fra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atrimonio ed attività tecniche trasversali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atrimonio ed attività tecniche trasversali</text:p>
          </table:table-cell>
          <table:table-cell table:style-name="ce14" office:value-type="string" calcext:value-type="string">
            <text:p>UOC Patrimonio</text:p>
          </table:table-cell>
          <table:table-cell table:style-name="ce14" office:value-type="string" calcext:value-type="string">
            <text:p>GHEZZI ANDRE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atrimoni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andrea.ghe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atrimonio ed attività tecniche trasversali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atrimonio ed attività tecniche trasversali</text:p>
          </table:table-cell>
          <table:table-cell table:style-name="ce14" office:value-type="string" calcext:value-type="string">
            <text:p>UOC Prevenzione incendi, energia e tutela dell'ambiente</text:p>
          </table:table-cell>
          <table:table-cell table:style-name="ce14" office:value-type="string" calcext:value-type="string">
            <text:p>VELTRONI FRANCESCA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incendi, energia e tutela dell'ambient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francesca.veltr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atrimonio ed attività tecniche trasversali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atrimonio ed attività tecniche trasversali</text:p>
          </table:table-cell>
          <table:table-cell table:style-name="ce14"/>
          <table:table-cell table:style-name="ce14" office:value-type="string" calcext:value-type="string">
            <text:p>GHEZZI ANDRE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atrimonio ed attività tecniche trasversa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andrea.ghe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Riqualificazione S.O. Arezz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Riqualificazione S.O. Arezzo</text:p>
          </table:table-cell>
          <table:table-cell table:style-name="ce14" office:value-type="string" calcext:value-type="string">
            <text:p>UOC Attuazione masterplan SO Arezzo</text:p>
          </table:table-cell>
          <table:table-cell table:style-name="ce14" office:value-type="string" calcext:value-type="string">
            <text:p>NAVARRIA ANDREA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ttuazione masterplan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andrea.navarri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Riqualificazione S.O. Arezz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Riqualificazione S.O. Arezzo</text:p>
          </table:table-cell>
          <table:table-cell table:style-name="ce14" office:value-type="string" calcext:value-type="string">
            <text:p>UOC Gestione integrata servizi, efficientamento energetico e riorganizzazione SO Arezzo</text:p>
          </table:table-cell>
          <table:table-cell table:style-name="ce14" office:value-type="string" calcext:value-type="string">
            <text:p>GIORNI DANIELE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integrata servizi, efficientamento energetico e riorganizzazione SO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daniele.gior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Riqualificazione S.O. Arezz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Riqualificazione S.O. Arezzo</text:p>
          </table:table-cell>
          <table:table-cell table:style-name="ce14"/>
          <table:table-cell table:style-name="ce14" office:value-type="string" calcext:value-type="string">
            <text:p>GIORNI DANIELE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Riqualificazione S.O. Arezz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daniele.gior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/>
          <table:table-cell table:style-name="ce14" office:value-type="string" calcext:value-type="string">
            <text:p>Dipartimento Tecnico</text:p>
          </table:table-cell>
          <table:table-cell table:style-name="ce14"/>
          <table:table-cell table:style-name="ce14" office:value-type="string" calcext:value-type="string">
            <text:p>UOC Programmazione e pianificazione strategica patrimonio aziendale</text:p>
          </table:table-cell>
          <table:table-cell table:style-name="ce14" office:value-type="string" calcext:value-type="string">
            <text:p>ANTONELLI RICCARD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e pianificazione strategica patrimonio aziend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riccardo.anton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/>
          <table:table-cell table:style-name="ce14" office:value-type="string" calcext:value-type="string">
            <text:p>Dipartimento Tecnico</text:p>
          </table:table-cell>
          <table:table-cell table:style-name="ce14" table:number-columns-repeated="2"/>
          <table:table-cell table:style-name="ce14" office:value-type="string" calcext:value-type="string">
            <text:p>ANTONELLI RICCARDO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Tecnic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riccardo.anton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4206</text:p>
          </table:table-cell>
          <table:table-cell table:style-name="ce14" office:value-type="string" calcext:value-type="string">
            <text:p>Segreteria Direzione Dipartiment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UOC Avvocatura</text:p>
          </table:table-cell>
          <table:table-cell table:style-name="ce14" office:value-type="string" calcext:value-type="string">
            <text:p>ROSSI SILVIA</text:p>
          </table:table-cell>
          <table:table-cell table:style-name="ce14" office:value-type="string" calcext:value-type="string">
            <text:p>DIRIGENTE AVVOCATO/PROCURATO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vvocatur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14" office:value-type="string" calcext:value-type="string">
            <text:p>silvia3.ro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UOC Contenzioso stragiudiziale</text:p>
          </table:table-cell>
          <table:table-cell table:style-name="ce14" office:value-type="string" calcext:value-type="string">
            <text:p>BIBOLOTT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ontenzioso stragiudizi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giovanni.bibolo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UOSD Affari legali</text:p>
          </table:table-cell>
          <table:table-cell table:style-name="ce14" office:value-type="string" calcext:value-type="string">
            <text:p>BIBOLOTT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ovanni.bibolo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Affari Legali</text:p>
          </table:table-cell>
          <table:table-cell table:style-name="ce14"/>
          <table:table-cell table:style-name="ce14" office:value-type="string" calcext:value-type="string">
            <text:p>ROSSI SILVIA</text:p>
          </table:table-cell>
          <table:table-cell table:style-name="ce14" office:value-type="string" calcext:value-type="string">
            <text:p>DIRIGENTE AVVOCATO/PROCURATO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silvia3.ro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UOC Relazioni con l'utenza e partecipazione</text:p>
          </table:table-cell>
          <table:table-cell table:style-name="ce14" office:value-type="string" calcext:value-type="string">
            <text:p>BRACHINI MONIC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elazioni con l'utenza e partecipa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monica.brach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UOC Relazioni interne e comunicazione inclusiva e di equità</text:p>
          </table:table-cell>
          <table:table-cell table:style-name="ce14" office:value-type="string" calcext:value-type="string">
            <text:p>BALDI DANIELE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Relazioni interne e comunicazione inclusiva e di equità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8-10-06" calcext:value-type="date">
            <text:p>06/10/2028</text:p>
          </table:table-cell>
          <table:table-cell table:style-name="ce14" office:value-type="string" calcext:value-type="string">
            <text:p>daniele.bald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UOSD Comunicazione esterna</text:p>
          </table:table-cell>
          <table:table-cell table:style-name="ce14" office:value-type="string" calcext:value-type="string">
            <text:p>BALDI DANIELE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municazione ester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daniele.bald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Comunicazione</text:p>
          </table:table-cell>
          <table:table-cell table:style-name="ce14"/>
          <table:table-cell table:style-name="ce14" office:value-type="string" calcext:value-type="string">
            <text:p>BALDI DANIELE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omunicazion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daniele.bald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ervizio prevenzione e protezione dei rischi 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ovanni.scart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Senes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ovanni.scart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ovanni.scart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ovanni.scart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4" office:value-type="string" calcext:value-type="string">
            <text:p>BASS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ervizio sorveglianza sanitar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14" office:value-type="string" calcext:value-type="string">
            <text:p>riccardo.ba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4" office:value-type="string" calcext:value-type="string">
            <text:p>GIGLIOLI SEN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30-07-31" calcext:value-type="date">
            <text:p>31/07/2030</text:p>
          </table:table-cell>
          <table:table-cell table:style-name="ce14" office:value-type="string" calcext:value-type="string">
            <text:p>senio.giglio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4" office:value-type="string" calcext:value-type="string">
            <text:p>BASS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35" calcext:value-type="float">
            <text:p>635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riccardo.ba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4" office:value-type="string" calcext:value-type="string">
            <text:p>VANNUCCINI 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30-07-31" calcext:value-type="date">
            <text:p>31/07/2030</text:p>
          </table:table-cell>
          <table:table-cell table:style-name="ce14" office:value-type="string" calcext:value-type="string">
            <text:p>luca.vannucc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SD Benessere organizzativo e clima interno</text:p>
          </table:table-cell>
          <table:table-cell table:style-name="ce14" office:value-type="string" calcext:value-type="string">
            <text:p>BASS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Benessere organizzativo e clima inter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691" calcext:value-type="float">
            <text:p>69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riccardo.ba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Direzione Gener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/>
          <table:table-cell table:style-name="ce14" office:value-type="string" calcext:value-type="string">
            <text:p>BASS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riccardo.bas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Direzione Generale</text:p>
          </table:table-cell>
          <table:table-cell table:style-name="ce14"/>
          <table:table-cell table:style-name="ce14" office:value-type="string" calcext:value-type="string">
            <text:p>Direzione Generale</text:p>
          </table:table-cell>
          <table:table-cell table:style-name="ce14"/>
          <table:table-cell table:style-name="ce14" office:value-type="string" calcext:value-type="string">
            <text:p>UOC Internal audit e prevenzione della corruzione</text:p>
          </table:table-cell>
          <table:table-cell table:style-name="ce14" office:value-type="string" calcext:value-type="string">
            <text:p>MUCELLI ANTONEL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Internal audit e prevenzione della corruz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antonella.muc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Direzione Generale</text:p>
          </table:table-cell>
          <table:table-cell table:style-name="ce14"/>
          <table:table-cell table:style-name="ce14" office:value-type="string" calcext:value-type="string">
            <text:p>Direzione Generale</text:p>
          </table:table-cell>
          <table:table-cell table:style-name="ce14"/>
          <table:table-cell table:style-name="ce14" office:value-type="string" calcext:value-type="string">
            <text:p>UOC Privacy</text:p>
          </table:table-cell>
          <table:table-cell table:style-name="ce14" office:value-type="string" calcext:value-type="string">
            <text:p>SALVI PAO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ivacy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14" office:value-type="string" calcext:value-type="string">
            <text:p>paola.salv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CAMPANILE LUCIA GRA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9" calcext:value-type="float">
            <text:p>189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3-01" calcext:value-type="date">
            <text:p>01/03/2026</text:p>
          </table:table-cell>
          <table:table-cell table:style-name="ce20" office:value-type="date" office:date-value="2031-02-28" calcext:value-type="date">
            <text:p>28/02/2031</text:p>
          </table:table-cell>
          <table:table-cell table:style-name="ce14" office:value-type="string" calcext:value-type="string">
            <text:p>luciagrazia.campanil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712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NGOYI NGONGO KYP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di ricovero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21" calcext:value-type="float">
            <text:p>921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0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14" office:value-type="string" calcext:value-type="string">
            <text:p>kypa.ngoyingong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712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giancarlo.santoriell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712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outpatient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20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lucilla.tadde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712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 table:number-columns-repeated="2"/>
          <table:table-cell table:style-name="ce14" office:value-type="string" calcext:value-type="string">
            <text:p>CAMPANILE LUCIA GRA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9" calcext:value-type="float">
            <text:p>189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3-01" calcext:value-type="date">
            <text:p>01/03/2026</text:p>
          </table:table-cell>
          <table:table-cell table:style-name="ce20" office:value-type="date" office:date-value="2031-02-28" calcext:value-type="date">
            <text:p>28/02/2031</text:p>
          </table:table-cell>
          <table:table-cell table:style-name="ce14" office:value-type="string" calcext:value-type="string">
            <text:p>luciagrazia.campanil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712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miata Grossetana, Colline Metallifere, Grossetana</text:p>
          </table:table-cell>
          <table:table-cell table:style-name="ce14" office:value-type="string" calcext:value-type="string">
            <text:p>Sostituto art. 25 CCNL 2024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date" office:date-value="2025-02-20" calcext:value-type="date">
            <text:p>20/02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ichele.dentamar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53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SERAFI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di ricovero del Presidio Ospedalie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09" calcext:value-type="float">
            <text:p>809</text:p>
          </table:table-cell>
          <table:table-cell table:style-name="ce18" office:value-type="date" office:date-value="2025-08-08" calcext:value-type="date">
            <text:p>08/08/2025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0" office:value-type="date" office:date-value="2030-08-31" calcext:value-type="date">
            <text:p>31/08/2030</text:p>
          </table:table-cell>
          <table:table-cell table:style-name="ce14" office:value-type="string" calcext:value-type="string">
            <text:p>andrea.seraf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53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date" office:date-value="2025-02-20" calcext:value-type="date">
            <text:p>20/02/2025</text:p>
          </table:table-cell>
          <table:table-cell table:style-name="ce20" office:value-type="date" office:date-value="2025-02-21" calcext:value-type="date">
            <text:p>21/02/2025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ichele.dentamar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53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6" calcext:value-type="float">
            <text:p>96</text:p>
          </table:table-cell>
          <table:table-cell table:style-name="ce18" office:value-type="date" office:date-value="2025-01-31" calcext:value-type="date">
            <text:p>31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14" office:value-type="string" calcext:value-type="string">
            <text:p>michele.dentamar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53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 table:number-columns-repeated="2"/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 office:value-type="string" calcext:value-type="string">
            <text:p>Sostituto art. 25 comma 9° CCNL 2024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date" office:date-value="2025-02-20" calcext:value-type="date">
            <text:p>20/02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ssimo.for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53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14" office:value-type="string" calcext:value-type="string">
            <text:p>BIANCON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miata Senese, Val d'Orcia e Valdichiana Senese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5" office:value-type="float" office:value="520" calcext:value-type="float">
            <text:p>520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14" office:value-type="string" calcext:value-type="string">
            <text:p>barbara.bian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202 - 713637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14" office:value-type="string" calcext:value-type="string">
            <text:p>BIANCON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Abbadia S. Salvator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812" calcext:value-type="float">
            <text:p>812</text:p>
          </table:table-cell>
          <table:table-cell table:style-name="ce18" office:value-type="date" office:date-value="2024-08-13" calcext:value-type="date">
            <text:p>13/08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barbara.bian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202 - 713637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14" office:value-type="string" calcext:value-type="string">
            <text:p>BIANCON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outpatient del Presidio Ospedalie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2" calcext:value-type="float">
            <text:p>1062</text:p>
          </table:table-cell>
          <table:table-cell table:style-name="ce18" office:value-type="date" office:date-value="2025-11-04" calcext:value-type="date">
            <text:p>04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barbara.bianc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202 - 713637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CAPPETTI ALESS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retino, Casentino, Valtiberina e della Valdichiana Aretina </text:p>
          </table:table-cell>
          <table:table-cell table:style-name="ce14" office:value-type="string" calcext:value-type="string">
            <text:p>Sostituto art. 25 CCNL 2024</text:p>
          </table:table-cell>
          <table:table-cell table:style-name="ce15" office:value-type="float" office:value="311" calcext:value-type="float">
            <text:p>311</text:p>
          </table:table-cell>
          <table:table-cell table:style-name="ce18" office:value-type="date" office:date-value="2025-04-02" calcext:value-type="date">
            <text:p>02/04/2025</text:p>
          </table:table-cell>
          <table:table-cell table:style-name="ce20" office:value-type="date" office:date-value="2025-04-03" calcext:value-type="date">
            <text:p>03/04/2025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lessio.capp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CAPPETTI ALESS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1-16" calcext:value-type="date">
            <text:p>16/01/2026</text:p>
          </table:table-cell>
          <table:table-cell table:style-name="ce20" office:value-type="date" office:date-value="2031-01-15" calcext:value-type="date">
            <text:p>15/01/2031</text:p>
          </table:table-cell>
          <table:table-cell table:style-name="ce14" office:value-type="string" calcext:value-type="string">
            <text:p>alessio.capp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PETRUCC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S. Sepolcr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311" calcext:value-type="float">
            <text:p>311</text:p>
          </table:table-cell>
          <table:table-cell table:style-name="ce18" office:value-type="date" office:date-value="2025-04-02" calcext:value-type="date">
            <text:p>02/04/2025</text:p>
          </table:table-cell>
          <table:table-cell table:style-name="ce20" office:value-type="date" office:date-value="2025-04-03" calcext:value-type="date">
            <text:p>03/04/2025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federica.petr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CAPPETTI ALESS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Cortona 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alessio.capp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PETRUCC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di ricovero del Presidio Ospedalier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federica.petr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PETRUCC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outpatient del Presidio Ospedalier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1-16" calcext:value-type="date">
            <text:p>16/01/2026</text:p>
          </table:table-cell>
          <table:table-cell table:style-name="ce20" office:value-type="date" office:date-value="2031-01-15" calcext:value-type="date">
            <text:p>15/01/2031</text:p>
          </table:table-cell>
          <table:table-cell table:style-name="ce14" office:value-type="string" calcext:value-type="string">
            <text:p>federica.petr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64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0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14" office:value-type="string" calcext:value-type="string">
            <text:p>massimo.for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288 - 869321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Pitiglia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ssimo.for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288 - 869321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ssimo.for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288 - 869321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 table:number-columns-repeated="2"/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0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14" office:value-type="string" calcext:value-type="string">
            <text:p>massimo.for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288 - 869321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14" office:value-type="string" calcext:value-type="string">
            <text:p>patrizia.bob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59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outpatient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patrizia.bob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59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patrizia.bob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59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 table:number-columns-repeated="2"/>
          <table:table-cell table:style-name="ce14" office:value-type="string" calcext:value-type="string">
            <text:p>BOBINI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14" office:value-type="string" calcext:value-type="string">
            <text:p>patrizia.bob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590 </text:p>
          </table:table-cell>
          <table:table-cell table:style-name="ce14" office:value-type="string" calcext:value-type="string">
            <text:p>Segreteria Direzione presidio</text:p>
          </table:table-cell>
          <table:table-cell table:number-columns-repeated="1006"/>
        </table:table-row>
        <table:table-row table:style-name="ro7"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Rete Ospedaliera</text:p>
          </table:table-cell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 Ospedaliera</text:p>
          </table:table-cell>
          <table:table-cell table:style-name="ce14" office:value-type="string" calcext:value-type="string">
            <text:p>Direttore Rete Ospedalier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massimo.for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UOSD Coordinamento locale donazioni e trapianto</text:p>
          </table:table-cell>
          <table:table-cell table:style-name="ce14" office:value-type="string" calcext:value-type="string">
            <text:p>ENTANI SANTINI L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ordinamento locale donazioni e trapiant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18" office:value-type="date" office:date-value="2025-07-29" calcext:value-type="date">
            <text:p>29/07/2025</text:p>
          </table:table-cell>
          <table:table-cell table:style-name="ce20" office:value-type="date" office:date-value="2025-08-01" calcext:value-type="date">
            <text:p>01/08/2025</text:p>
          </table:table-cell>
          <table:table-cell table:style-name="ce20" office:value-type="date" office:date-value="2030-07-31" calcext:value-type="date">
            <text:p>31/07/2030</text:p>
          </table:table-cell>
          <table:table-cell table:style-name="ce14" office:value-type="string" calcext:value-type="string">
            <text:p>lara.enta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UOC Appropriatezza PDTAR nel sistema di cura ospedaliera e territoriale</text:p>
          </table:table-cell>
          <table:table-cell table:style-name="ce14" office:value-type="string" calcext:value-type="string">
            <text:p>D'AMATO MARIA GIOVAN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ppropriatezza PDTAR nel sistema di cura ospedaliera e territori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42" calcext:value-type="float">
            <text:p>642</text:p>
          </table:table-cell>
          <table:table-cell table:style-name="ce18" office:value-type="date" office:date-value="2021-05-14" calcext:value-type="date">
            <text:p>14/05/2021</text:p>
          </table:table-cell>
          <table:table-cell table:style-name="ce20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style-name="ce14" office:value-type="string" calcext:value-type="string">
            <text:p>mariagiovanna.damat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UOC Fisica Sanitaria - Area provinciale Senese e Grossetana</text:p>
          </table:table-cell>
          <table:table-cell table:style-name="ce14" office:value-type="string" calcext:value-type="string">
            <text:p>GUASTI ANDREA</text:p>
          </table:table-cell>
          <table:table-cell table:style-name="ce14" office:value-type="string" calcext:value-type="string">
            <text:p>DIRIGENTE FIS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Fisica Sanitaria - Area provinciale Senes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date" office:date-value="2022-01-17" calcext:value-type="date">
            <text:p>17/01/2022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14" office:value-type="string" calcext:value-type="string">
            <text:p>andrea.guas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UOC Screening</text:p>
          </table:table-cell>
          <table:table-cell table:style-name="ce14" office:value-type="string" calcext:value-type="string">
            <text:p>TURILLAZZ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creening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5" office:value-type="float" office:value="1131" calcext:value-type="float">
            <text:p>1131</text:p>
          </table:table-cell>
          <table:table-cell table:style-name="ce18" office:value-type="date" office:date-value="2025-11-26" calcext:value-type="date">
            <text:p>26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14" office:value-type="string" calcext:value-type="string">
            <text:p>roberto.turilla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UOSD Fisica Sanitaria - Area provinciale Aretina</text:p>
          </table:table-cell>
          <table:table-cell table:style-name="ce14" office:value-type="string" calcext:value-type="string">
            <text:p>GASPERI CHIARA</text:p>
          </table:table-cell>
          <table:table-cell table:style-name="ce14" office:value-type="string" calcext:value-type="string">
            <text:p>DIRIGENTE FIS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Fisica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21" calcext:value-type="float">
            <text:p>521</text:p>
          </table:table-cell>
          <table:table-cell table:style-name="ce18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30-05-31" calcext:value-type="date">
            <text:p>31/05/2030</text:p>
          </table:table-cell>
          <table:table-cell table:style-name="ce14" office:value-type="string" calcext:value-type="string">
            <text:p>chiara.gaspe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/>
          <table:table-cell table:style-name="ce14" office:value-type="string" calcext:value-type="string">
            <text:p>D'AMATO MARIA GIOVAN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ppropriatezza ed implementazione dei percors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mariagiovanna.damat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5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UOC Governo appropriatezza delle risposte sanitarie e tempi di attesa</text:p>
          </table:table-cell>
          <table:table-cell table:style-name="ce14" office:value-type="string" calcext:value-type="string">
            <text:p>LA ROCCA BATTIS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14" office:value-type="string" calcext:value-type="string">
            <text:p>battista.larocc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4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UOC Governo appropriatezza delle risposte sanitarie e tempi di attesa</text:p>
          </table:table-cell>
          <table:table-cell table:style-name="ce14" office:value-type="string" calcext:value-type="string">
            <text:p>AUTIERI GIANFRAN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appropriatezza delle risposte sanitarie e tempi di atte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12" calcext:value-type="float">
            <text:p>712</text:p>
          </table:table-cell>
          <table:table-cell table:style-name="ce18" office:value-type="date" office:date-value="2021-05-26" calcext:value-type="date">
            <text:p>26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14" office:value-type="string" calcext:value-type="string">
            <text:p>gianfranco.autie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UOC Programmazione operativa e controllo di gestione</text:p>
          </table:table-cell>
          <table:table-cell table:style-name="ce14" office:value-type="string" calcext:value-type="string">
            <text:p>BECHI LUIGI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operativa e controllo di gestion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14" office:value-type="string" calcext:value-type="string">
            <text:p>luigi.be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4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UOC Strutture sanitarie pubbliche, private accreditate e trasporti sanitari</text:p>
          </table:table-cell>
          <table:table-cell table:style-name="ce14" office:value-type="string" calcext:value-type="string">
            <text:p>LUCARONI ELISABETT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trutture sanitarie pubbliche, private accreditate e trasporti sanitar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elisabetta.lucar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UOC Sviluppo e sistemi di performance sanitaria dell'attività ospedaliera</text:p>
          </table:table-cell>
          <table:table-cell table:style-name="ce14" office:value-type="string" calcext:value-type="string">
            <text:p>QUERCIOLI CECIL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Sviluppo e sistemi di performance sanitaria dell'attività ospedalier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15" calcext:value-type="float">
            <text:p>415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20" office:value-type="date" office:date-value="2025-05-16" calcext:value-type="date">
            <text:p>16/05/2025</text:p>
          </table:table-cell>
          <table:table-cell table:style-name="ce20" office:value-type="date" office:date-value="2030-05-15" calcext:value-type="date">
            <text:p>15/05/2030</text:p>
          </table:table-cell>
          <table:table-cell table:style-name="ce14" office:value-type="string" calcext:value-type="string">
            <text:p>cecilia.quercio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UOSD Programmazione integrata di Area vasta e rapporti interaziendali</text:p>
          </table:table-cell>
          <table:table-cell table:style-name="ce14" office:value-type="string" calcext:value-type="string">
            <text:p>SPADI DONAT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grammazione integrata di Area vasta e rapporti interaziendal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62" calcext:value-type="float">
            <text:p>1162</text:p>
          </table:table-cell>
          <table:table-cell table:style-name="ce18" office:value-type="date" office:date-value="2025-12-02" calcext:value-type="date">
            <text:p>02/12/2025</text:p>
          </table:table-cell>
          <table:table-cell table:style-name="ce20" office:value-type="date" office:date-value="2025-11-10" calcext:value-type="date">
            <text:p>10/11/2025</text:p>
          </table:table-cell>
          <table:table-cell table:style-name="ce20" office:value-type="date" office:date-value="2030-05-12" calcext:value-type="date">
            <text:p>12/05/2030</text:p>
          </table:table-cell>
          <table:table-cell table:style-name="ce14" office:value-type="string" calcext:value-type="string">
            <text:p>donatella.spa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/>
          <table:table-cell table:style-name="ce14" office:value-type="string" calcext:value-type="string">
            <text:p>BECHI LUIGI</text:p>
          </table:table-cell>
          <table:table-cell table:style-name="ce14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grammazione, controllo di gestione e monitoraggi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luigi.bech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DORETTI VITTOR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Promozione ed etica della salut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20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14" office:value-type="string" calcext:value-type="string">
            <text:p>vittoria.dor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SCALI 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ooperazione Internazional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14" office:value-type="string" calcext:value-type="string">
            <text:p>luca.sca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MONTI GUY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42" calcext:value-type="float">
            <text:p>1042</text:p>
          </table:table-cell>
          <table:table-cell table:style-name="ce18" office:value-type="date" office:date-value="2025-10-28" calcext:value-type="date">
            <text:p>28/10/2025</text:p>
          </table:table-cell>
          <table:table-cell table:style-name="ce20" office:value-type="date" office:date-value="2025-11-01" calcext:value-type="date">
            <text:p>01/11/2025</text:p>
          </table:table-cell>
          <table:table-cell table:style-name="ce20" office:value-type="date" office:date-value="2030-10-31" calcext:value-type="date">
            <text:p>31/10/2030</text:p>
          </table:table-cell>
          <table:table-cell table:style-name="ce14" office:value-type="string" calcext:value-type="string">
            <text:p>guya.mon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PARADISI RENZ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77" calcext:value-type="float">
            <text:p>177</text:p>
          </table:table-cell>
          <table:table-cell table:style-name="ce18" office:value-type="date" office:date-value="2026-02-26" calcext:value-type="date">
            <text:p>26/02/2026</text:p>
          </table:table-cell>
          <table:table-cell table:style-name="ce20" office:value-type="date" office:date-value="2026-03-01" calcext:value-type="date">
            <text:p>01/03/2026</text:p>
          </table:table-cell>
          <table:table-cell table:style-name="ce20" office:value-type="date" office:date-value="2031-02-28" calcext:value-type="date">
            <text:p>28/02/2031</text:p>
          </table:table-cell>
          <table:table-cell table:style-name="ce14" office:value-type="string" calcext:value-type="string">
            <text:p>renzo.paradis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MOSCATELLI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42" calcext:value-type="float">
            <text:p>1042</text:p>
          </table:table-cell>
          <table:table-cell table:style-name="ce18" office:value-type="date" office:date-value="2025-10-28" calcext:value-type="date">
            <text:p>28/10/2025</text:p>
          </table:table-cell>
          <table:table-cell table:style-name="ce20" office:value-type="date" office:date-value="2025-11-01" calcext:value-type="date">
            <text:p>01/11/2025</text:p>
          </table:table-cell>
          <table:table-cell table:style-name="ce20" office:value-type="date" office:date-value="2030-10-31" calcext:value-type="date">
            <text:p>31/10/2030</text:p>
          </table:table-cell>
          <table:table-cell table:style-name="ce14" office:value-type="string" calcext:value-type="string">
            <text:p>cristina.moscat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SCALI 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culturale e percorsi di inclusion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239" calcext:value-type="float">
            <text:p>239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luca.sca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SD Codice Rosa, salute e medicina di genere</text:p>
          </table:table-cell>
          <table:table-cell table:style-name="ce14" office:value-type="string" calcext:value-type="string">
            <text:p>PAGLIARA CLAUD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dice Rosa, salute e medicina di gene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74" calcext:value-type="float">
            <text:p>274</text:p>
          </table:table-cell>
          <table:table-cell table:style-name="ce18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0" office:value-type="date" office:date-value="2030-03-31" calcext:value-type="date">
            <text:p>31/03/2030</text:p>
          </table:table-cell>
          <table:table-cell table:style-name="ce14" office:value-type="string" calcext:value-type="string">
            <text:p>claudio.pagliar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/>
          <table:table-cell table:style-name="ce14" office:value-type="string" calcext:value-type="string">
            <text:p>DORETTI VITTOR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vittoria.dor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Servizi al cittadino per accesso alle prestazioni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Servizi al cittadino per accesso alle prestazioni</text:p>
          </table:table-cell>
          <table:table-cell table:style-name="ce14" office:value-type="string" calcext:value-type="string">
            <text:p>UOC Anagrafe</text:p>
          </table:table-cell>
          <table:table-cell table:style-name="ce14" office:value-type="string" calcext:value-type="string">
            <text:p>PETRICCI MONI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nagrafe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14" office:value-type="string" calcext:value-type="string">
            <text:p>monia.petri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Servizi al cittadino per accesso alle prestazioni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Servizi al cittadino per accesso alle prestazioni</text:p>
          </table:table-cell>
          <table:table-cell table:style-name="ce14" office:value-type="string" calcext:value-type="string">
            <text:p>UOC Gestione sistemi di accesso alle prestazioni</text:p>
          </table:table-cell>
          <table:table-cell table:style-name="ce14" office:value-type="string" calcext:value-type="string">
            <text:p>MILITELLO ALESSANDR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sistemi di accesso alle prestazion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31-04-15" calcext:value-type="date">
            <text:p>15/04/2031</text:p>
          </table:table-cell>
          <table:table-cell table:style-name="ce14" office:value-type="string" calcext:value-type="string">
            <text:p>alessandro.militell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Servizi al cittadino per accesso alle prestazioni</text:p>
          </table:table-cell>
          <table:table-cell table:style-name="ce14" office:value-type="string" calcext:value-type="string">
            <text:p>Staff Direzione strategica</text:p>
          </table:table-cell>
          <table:table-cell table:style-name="ce14" office:value-type="string" calcext:value-type="string">
            <text:p>Servizi al cittadino per accesso alle prestazioni</text:p>
          </table:table-cell>
          <table:table-cell table:style-name="ce14"/>
          <table:table-cell table:style-name="ce14" office:value-type="string" calcext:value-type="string">
            <text:p>MILITELLO ALESSANDR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9" calcext:value-type="float">
            <text:p>399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alessandro.militell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7">
          <table:table-cell table:style-name="ce14" office:value-type="string" calcext:value-type="string">
            <text:p>Staff Direzione strategica</text:p>
          </table:table-cell>
          <table:table-cell table:style-name="ce14"/>
          <table:table-cell table:style-name="ce14" office:value-type="string" calcext:value-type="string">
            <text:p>Staff Direzione strategica</text:p>
          </table:table-cell>
          <table:table-cell table:style-name="ce14"/>
          <table:table-cell table:style-name="ce14" office:value-type="string" calcext:value-type="string">
            <text:p>UOC Governo clinico </text:p>
          </table:table-cell>
          <table:table-cell table:style-name="ce14" office:value-type="string" calcext:value-type="string">
            <text:p>TURILLAZZ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clinico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58" calcext:value-type="float">
            <text:p>458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20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14" office:value-type="string" calcext:value-type="string">
            <text:p>roberto.turilla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7">
          <table:table-cell table:style-name="ce14" office:value-type="string" calcext:value-type="string">
            <text:p>Staff Direzione strategica</text:p>
          </table:table-cell>
          <table:table-cell table:style-name="ce14"/>
          <table:table-cell table:style-name="ce14" office:value-type="string" calcext:value-type="string">
            <text:p>Staff Direzione strategica</text:p>
          </table:table-cell>
          <table:table-cell table:style-name="ce14" table:number-columns-repeated="2"/>
          <table:table-cell table:style-name="ce14" office:value-type="string" calcext:value-type="string">
            <text:p>AUTIERI GIANFRAN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aziendale liste di attes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gianfranco.autie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7">
          <table:table-cell table:style-name="ce14" office:value-type="string" calcext:value-type="string">
            <text:p>Staff Direzione strategica</text:p>
          </table:table-cell>
          <table:table-cell table:style-name="ce14"/>
          <table:table-cell table:style-name="ce14" office:value-type="string" calcext:value-type="string">
            <text:p>Staff Direzione strategica</text:p>
          </table:table-cell>
          <table:table-cell table:style-name="ce14" table:number-columns-repeated="2"/>
          <table:table-cell table:style-name="ce14" office:value-type="string" calcext:value-type="string">
            <text:p>GUASTI ANDREA</text:p>
          </table:table-cell>
          <table:table-cell table:style-name="ce14" office:value-type="string" calcext:value-type="string">
            <text:p>DIRIGENTE FIS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Fisica Sanitar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andrea.guas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7">
          <table:table-cell table:style-name="ce14" office:value-type="string" calcext:value-type="string">
            <text:p>Staff Direzione strategica</text:p>
          </table:table-cell>
          <table:table-cell table:style-name="ce14"/>
          <table:table-cell table:style-name="ce14" office:value-type="string" calcext:value-type="string">
            <text:p>Staff Direzione Sanitaria</text:p>
          </table:table-cell>
          <table:table-cell table:style-name="ce14" table:number-columns-repeated="2"/>
          <table:table-cell table:style-name="ce14" office:value-type="string" calcext:value-type="string">
            <text:p>TURILLAZZ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Staff</text:p>
          </table:table-cell>
          <table:table-cell table:style-name="ce14" office:value-type="string" calcext:value-type="string">
            <text:p>Direzione strategic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20" office:value-type="date" office:date-value="2026-04-16" calcext:value-type="date">
            <text:p>16/04/2026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14" office:value-type="string" calcext:value-type="string">
            <text:p>roberto.turilla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lta Valdelsa 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Zona-Distretto Alta Valdelsa </text:p>
          </table:table-cell>
          <table:table-cell table:style-name="ce14" office:value-type="string" calcext:value-type="string">
            <text:p>ANGELI BEATRICE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Alta Valdelsa 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15" calcext:value-type="date">
            <text:p>15/12/2027</text:p>
          </table:table-cell>
          <table:table-cell table:style-name="ce14" office:value-type="string" calcext:value-type="string">
            <text:p>beatrice.ange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lta Valdelsa 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F Attività Consultoriali - Zona-Distretto Alta Valdelsa </text:p>
          </table:table-cell>
          <table:table-cell table:style-name="ce14" office:value-type="string" calcext:value-type="string">
            <text:p>VOLTOLIN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chiara.voltol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lta Valdelsa 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alliative <text:s/>- Zona-Distretto Alta Valdelsa </text:p>
          </table:table-cell>
          <table:table-cell table:style-name="ce14" office:value-type="string" calcext:value-type="string">
            <text:p>BOCCACC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22" calcext:value-type="float">
            <text:p>722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14" office:value-type="string" calcext:value-type="string">
            <text:p>simone.bocca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lta Valdelsa 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rimarie - Zona-Distretto Alta Valdelsa </text:p>
          </table:table-cell>
          <table:table-cell table:style-name="ce14" office:value-type="string" calcext:value-type="string">
            <text:p>VERZURI AGNES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date" office:date-value="2026-02-03" calcext:value-type="date">
            <text:p>03/02/2026</text:p>
          </table:table-cell>
          <table:table-cell table:style-name="ce20" office:value-type="date" office:date-value="2026-02-16" calcext:value-type="date">
            <text:p>16/02/2026</text:p>
          </table:table-cell>
          <table:table-cell table:style-name="ce20" office:value-type="date" office:date-value="2031-02-15" calcext:value-type="date">
            <text:p>15/02/2031</text:p>
          </table:table-cell>
          <table:table-cell table:style-name="ce14" office:value-type="string" calcext:value-type="string">
            <text:p>agnese.verzu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lta Valdelsa 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Alta Valdelsa </text:p>
          </table:table-cell>
          <table:table-cell table:style-name="ce14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343" calcext:value-type="float">
            <text:p>343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co.becat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lta Valdelsa 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Alta Valdelsa </text:p>
          </table:table-cell>
          <table:table-cell table:style-name="ce14" office:value-type="string" calcext:value-type="string">
            <text:p>DELLA PEPA ANTON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5" calcext:value-type="float">
            <text:p>945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0" office:value-type="date" office:date-value="2025-10-01" calcext:value-type="date">
            <text:p>01/10/2025</text:p>
          </table:table-cell>
          <table:table-cell table:style-name="ce20" office:value-type="date" office:date-value="2030-09-30" calcext:value-type="date">
            <text:p>30/09/2030</text:p>
          </table:table-cell>
          <table:table-cell table:style-name="ce14" office:value-type="string" calcext:value-type="string">
            <text:p>antonella.dellapep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lta Valdelsa 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F Salute Mentale Infanzia Adolescenza - Zona-Distretto Alta Valdelsa </text:p>
          </table:table-cell>
          <table:table-cell table:style-name="ce14" office:value-type="string" calcext:value-type="string">
            <text:p>DI GRAZIA SOF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date" office:date-value="2025-01-21" calcext:value-type="date">
            <text:p>21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14" office:value-type="string" calcext:value-type="string">
            <text:p>sofia.digrazi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994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Zona-Distretto Amiata Grossetana, Colline Metallifere e Grossetana</text:p>
          </table:table-cell>
          <table:table-cell table:style-name="ce14" office:value-type="string" calcext:value-type="string">
            <text:p>RONCHI MARIA MADDALENA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Amiata Grossetana, Colline Metallifere e Grossetana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15" calcext:value-type="date">
            <text:p>15/12/2027</text:p>
          </table:table-cell>
          <table:table-cell table:style-name="ce14" office:value-type="string" calcext:value-type="string">
            <text:p>mariamaddalena.ronch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Attività Consultoriali - Zona-Distretto Amiata Grossetana, Colline Metallifere e Grossetana</text:p>
          </table:table-cell>
          <table:table-cell table:style-name="ce14" office:value-type="string" calcext:value-type="string">
            <text:p>COTOLONI CLAUD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6" calcext:value-type="float">
            <text:p>896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claudia.cotol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alliative <text:s/>- Zona-Distretto Amiata Grossetana, Colline Metallifere e Grossetana</text:p>
          </table:table-cell>
          <table:table-cell table:style-name="ce14" office:value-type="string" calcext:value-type="string">
            <text:p>PECCI ANNA PAO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6" calcext:value-type="float">
            <text:p>896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annapaola.pec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rimarie - Amiata Grossetana</text:p>
          </table:table-cell>
          <table:table-cell table:style-name="ce14" office:value-type="string" calcext:value-type="string">
            <text:p>QUATTRUCCI LUIG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miata Grosseta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luigi.quattr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rimarie - Area Grossetana</text:p>
          </table:table-cell>
          <table:table-cell table:style-name="ce14" office:value-type="string" calcext:value-type="string">
            <text:p>GUIDON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rea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14" office:value-type="string" calcext:value-type="string">
            <text:p>chiara.guid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rimarie - Colline Metallifere</text:p>
          </table:table-cell>
          <table:table-cell table:style-name="ce14" office:value-type="string" calcext:value-type="string">
            <text:p>QUATTRUCCI LUIGI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Colline Metallifer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14" office:value-type="string" calcext:value-type="string">
            <text:p>luigi.quattru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Amiata Grossetana, Colline Metallifere e Grossetana</text:p>
          </table:table-cell>
          <table:table-cell table:style-name="ce14" office:value-type="string" calcext:value-type="string">
            <text:p>FALORNI FAB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miata Grossetana, Colline Metallifere e Grosseta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fabio.falor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Amiata Grossetana, Colline Metallifere e Grossetana</text:p>
          </table:table-cell>
          <table:table-cell table:style-name="ce14" office:value-type="string" calcext:value-type="string">
            <text:p>FACCHI EDVIGE COSTANZ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miata Grossetana, Colline Metallifere e Grosseta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edvige.facch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485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Amiata Senese e Val d'Orcia</text:p>
          </table:table-cell>
          <table:table-cell table:style-name="ce14" office:value-type="string" calcext:value-type="string">
            <text:p>QUATTRINI BARBARA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Amiata Senese e Val d'Orcia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1381" calcext:value-type="float">
            <text:p>1381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7-12-15" calcext:value-type="date">
            <text:p>15/12/2027</text:p>
          </table:table-cell>
          <table:table-cell table:style-name="ce14" office:value-type="string" calcext:value-type="string">
            <text:p>barbara.quattr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Valdichiana Senese</text:p>
          </table:table-cell>
          <table:table-cell table:style-name="ce14" office:value-type="string" calcext:value-type="string">
            <text:p>SPITONI DANIELA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Valdichiana Senese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14" office:value-type="string" calcext:value-type="string">
            <text:p>daniela.spit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F Attività Consultoriali - Zona-Distretto Amiata Senese, Val d'Orcia e Valdichiana Senese</text:p>
          </table:table-cell>
          <table:table-cell table:style-name="ce14" office:value-type="string" calcext:value-type="string">
            <text:p>MEZZESIM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35" calcext:value-type="float">
            <text:p>335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alessandra2.mezzesim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alliative <text:s/>- Zona-Distretto Amiata Senese, Val d'Orcia e Valdichiana Senese</text:p>
          </table:table-cell>
          <table:table-cell table:style-name="ce14" office:value-type="string" calcext:value-type="string">
            <text:p>LIBERATORE CONCET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miata Senese, Val d'Orcia e Valdichiana Senes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262" calcext:value-type="float">
            <text:p>1262</text:p>
          </table:table-cell>
          <table:table-cell table:style-name="ce18" office:value-type="date" office:date-value="2025-12-29" calcext:value-type="date">
            <text:p>29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concetta.liberatore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rimarie - Amiata Senese e Val d'Orcia </text:p>
          </table:table-cell>
          <table:table-cell table:style-name="ce14" office:value-type="string" calcext:value-type="string">
            <text:p>VENCIA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miata Senese e Val d'Orc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14" office:value-type="string" calcext:value-type="string">
            <text:p>francesco.venci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rimarie - Valdichiana Senese</text:p>
          </table:table-cell>
          <table:table-cell table:style-name="ce14" office:value-type="string" calcext:value-type="string">
            <text:p>TOZZ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14" office:value-type="string" calcext:value-type="string">
            <text:p>angela.tozz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Valdichiana Senese</text:p>
          </table:table-cell>
          <table:table-cell table:style-name="ce14" office:value-type="string" calcext:value-type="string">
            <text:p>GIANNINI LUC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0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14" office:value-type="string" calcext:value-type="string">
            <text:p>lucia.giann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Valdichiana Senese</text:p>
          </table:table-cell>
          <table:table-cell table:style-name="ce14" office:value-type="string" calcext:value-type="string">
            <text:p>PICCINI SIMI S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0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14" office:value-type="string" calcext:value-type="string">
            <text:p>sara.piccinisim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F Salute Mentale Infanzia Adolescenza - Zona-Distretto Amiata Senese, Val d'Orcia e Valdichiana Senese</text:p>
          </table:table-cell>
          <table:table-cell table:style-name="ce14" office:value-type="string" calcext:value-type="string">
            <text:p>CACUDI MARILE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676" calcext:value-type="float">
            <text:p>676</text:p>
          </table:table-cell>
          <table:table-cell table:style-name="ce18" office:value-type="date" office:date-value="2025-07-08" calcext:value-type="date">
            <text:p>08/07/2025</text:p>
          </table:table-cell>
          <table:table-cell table:style-name="ce20" office:value-type="date" office:date-value="2025-07-08" calcext:value-type="date">
            <text:p>08/07/2025</text:p>
          </table:table-cell>
          <table:table-cell table:style-name="ce20" office:value-type="date" office:date-value="2030-07-07" calcext:value-type="date">
            <text:p>07/07/2030</text:p>
          </table:table-cell>
          <table:table-cell table:style-name="ce14" office:value-type="string" calcext:value-type="string">
            <text:p>marilena.cacud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MA-Dipendenze Amiata Senese e Val d'Orcia</text:p>
          </table:table-cell>
          <table:table-cell table:style-name="ce14" office:value-type="string" calcext:value-type="string">
            <text:p>CANESTRI LU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MA-Dipendenze Amiata Senese e Val d'Orci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0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14" office:value-type="string" calcext:value-type="string">
            <text:p>luca.canest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8 713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retina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Zona-Distretto Aretina</text:p>
          </table:table-cell>
          <table:table-cell table:style-name="ce14" office:value-type="string" calcext:value-type="string">
            <text:p>PALEI SABRINA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Aretina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472" calcext:value-type="float">
            <text:p>472</text:p>
          </table:table-cell>
          <table:table-cell table:style-name="ce18" office:value-type="date" office:date-value="2024-05-08" calcext:value-type="date">
            <text:p>08/05/2024</text:p>
          </table:table-cell>
          <table:table-cell table:style-name="ce20" office:value-type="date" office:date-value="2024-05-09" calcext:value-type="date">
            <text:p>09/05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14" office:value-type="string" calcext:value-type="string">
            <text:p>sabrina.pale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824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retina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F Attività Consultoriali - Zona-Distretto Aretina</text:p>
          </table:table-cell>
          <table:table-cell table:style-name="ce14" office:value-type="string" calcext:value-type="string">
            <text:p>MONCINI IREN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date" office:date-value="2026-01-19" calcext:value-type="date">
            <text:p>19/01/2026</text:p>
          </table:table-cell>
          <table:table-cell table:style-name="ce20" office:value-type="date" office:date-value="2026-02-01" calcext:value-type="date">
            <text:p>01/02/2026</text:p>
          </table:table-cell>
          <table:table-cell table:style-name="ce20" office:value-type="date" office:date-value="2031-01-31" calcext:value-type="date">
            <text:p>31/01/2031</text:p>
          </table:table-cell>
          <table:table-cell table:style-name="ce14" office:value-type="string" calcext:value-type="string">
            <text:p>irene.mon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824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reti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alliative <text:s/>- Zona-Distretto Aretina</text:p>
          </table:table-cell>
          <table:table-cell table:style-name="ce14" office:value-type="string" calcext:value-type="string">
            <text:p>PACIFICO CHIAR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0" calcext:value-type="float">
            <text:p>140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0" office:value-type="date" office:date-value="2030-02-28" calcext:value-type="date">
            <text:p>28/02/2030</text:p>
          </table:table-cell>
          <table:table-cell table:style-name="ce14" office:value-type="string" calcext:value-type="string">
            <text:p>chiara.pacific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824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reti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rimarie - Zona-Distretto Aretina</text:p>
          </table:table-cell>
          <table:table-cell table:style-name="ce14" office:value-type="string" calcext:value-type="string">
            <text:p>CONDELLO TOMMAS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21" calcext:value-type="float">
            <text:p>1121</text:p>
          </table:table-cell>
          <table:table-cell table:style-name="ce18" office:value-type="date" office:date-value="2024-11-12" calcext:value-type="date">
            <text:p>12/11/2024</text:p>
          </table:table-cell>
          <table:table-cell table:style-name="ce20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style-name="ce14" office:value-type="string" calcext:value-type="string">
            <text:p>tommaso1.condell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824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ret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Aretina</text:p>
          </table:table-cell>
          <table:table-cell table:style-name="ce14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co.becat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824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Aret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Aretina</text:p>
          </table:table-cell>
          <table:table-cell table:style-name="ce14" office:value-type="string" calcext:value-type="string">
            <text:p>DI PIAZZA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578" calcext:value-type="float">
            <text:p>578</text:p>
          </table:table-cell>
          <table:table-cell table:style-name="ce18" office:value-type="date" office:date-value="2024-06-05" calcext:value-type="date">
            <text:p>05/06/2024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ampaolo.dipiazz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824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Aret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F Salute Mentale Infanzia Adolescenza - Zona-Distretto Aretina</text:p>
          </table:table-cell>
          <table:table-cell table:style-name="ce14" office:value-type="string" calcext:value-type="string">
            <text:p>LUCCHERINO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luciano.luccheri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255824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Casentino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Zona-Distretto Casentino</text:p>
          </table:table-cell>
          <table:table-cell table:style-name="ce14" office:value-type="string" calcext:value-type="string">
            <text:p>BERTUCCINI PAOLA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Casentino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15" calcext:value-type="date">
            <text:p>15/12/2027</text:p>
          </table:table-cell>
          <table:table-cell table:style-name="ce14" office:value-type="string" calcext:value-type="string">
            <text:p>paola.bertucc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  568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Casentino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F Attività Consultoriali - Zona-Distretto Casentino</text:p>
          </table:table-cell>
          <table:table-cell table:style-name="ce14" office:value-type="string" calcext:value-type="string">
            <text:p>RANIERI FULV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18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fulvia.ranier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  568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Casentino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alliative <text:s/>- Zona-Distretto Casentino</text:p>
          </table:table-cell>
          <table:table-cell table:style-name="ce14" office:value-type="string" calcext:value-type="string">
            <text:p>MARIOTTINI MAR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973" calcext:value-type="float">
            <text:p>973</text:p>
          </table:table-cell>
          <table:table-cell table:style-name="ce18" office:value-type="date" office:date-value="2025-10-06" calcext:value-type="date">
            <text:p>06/10/2025</text:p>
          </table:table-cell>
          <table:table-cell table:style-name="ce20" office:value-type="date" office:date-value="2025-10-16" calcext:value-type="date">
            <text:p>16/10/2025</text:p>
          </table:table-cell>
          <table:table-cell table:style-name="ce20" office:value-type="date" office:date-value="2030-10-15" calcext:value-type="date">
            <text:p>15/10/2030</text:p>
          </table:table-cell>
          <table:table-cell table:style-name="ce14" office:value-type="string" calcext:value-type="string">
            <text:p>mario.mariot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  568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Casentino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rimarie - Zona-Distretto Casentino</text:p>
          </table:table-cell>
          <table:table-cell table:style-name="ce14" office:value-type="string" calcext:value-type="string">
            <text:p>PRISCO GABRI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35" calcext:value-type="float">
            <text:p>535</text:p>
          </table:table-cell>
          <table:table-cell table:style-name="ce18" office:value-type="date" office:date-value="2024-05-29" calcext:value-type="date">
            <text:p>29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gabriella.prisco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  568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Casentino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Casentino</text:p>
          </table:table-cell>
          <table:table-cell table:style-name="ce14" office:value-type="string" calcext:value-type="string">
            <text:p>SASSOLI SERENEL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serenella.sasso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  568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Casentino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Casentino</text:p>
          </table:table-cell>
          <table:table-cell table:style-name="ce14" office:value-type="string" calcext:value-type="string">
            <text:p>PAOLINI KAT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katia.paol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  568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Casentino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F Salute Mentale Infanzia Adolescenza - Zona-Distretto Casentino</text:p>
          </table:table-cell>
          <table:table-cell table:style-name="ce14" office:value-type="string" calcext:value-type="string">
            <text:p>LUCCHERINO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luciano.luccheri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  568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Colline dell'Albegna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Zona-Distretto Colline dell'Albegna</text:p>
          </table:table-cell>
          <table:table-cell table:style-name="ce14" office:value-type="string" calcext:value-type="string">
            <text:p>SPANU FANNY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Colline dell'Albegna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664" calcext:value-type="float">
            <text:p>664</text:p>
          </table:table-cell>
          <table:table-cell table:style-name="ce18" office:value-type="date" office:date-value="2025-07-08" calcext:value-type="date">
            <text:p>08/07/2025</text:p>
          </table:table-cell>
          <table:table-cell table:style-name="ce20" office:value-type="date" office:date-value="2025-07-08" calcext:value-type="date">
            <text:p>08/07/2025</text:p>
          </table:table-cell>
          <table:table-cell table:style-name="ce20" office:value-type="date" office:date-value="2030-07-07" calcext:value-type="date">
            <text:p>07/07/2030</text:p>
          </table:table-cell>
          <table:table-cell table:style-name="ce14" office:value-type="string" calcext:value-type="string">
            <text:p>fanny.spanu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Colline dell'Albeg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F Attività Consultoriali - Zona-Distretto Colline dell'Albegna</text:p>
          </table:table-cell>
          <table:table-cell table:style-name="ce14" office:value-type="string" calcext:value-type="string">
            <text:p>MATTERA AGNESE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30-04-30" calcext:value-type="date">
            <text:p>30/04/2030</text:p>
          </table:table-cell>
          <table:table-cell table:style-name="ce14" office:value-type="string" calcext:value-type="string">
            <text:p>agnese.matter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Colline dell'Albeg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alliative <text:s/>- Zona-Distretto Colline dell'Albegna</text:p>
          </table:table-cell>
          <table:table-cell table:style-name="ce14" office:value-type="string" calcext:value-type="string">
            <text:p>CAPPELLETTI DANI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96" calcext:value-type="float">
            <text:p>896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20" office:value-type="date" office:date-value="2025-09-16" calcext:value-type="date">
            <text:p>16/09/2025</text:p>
          </table:table-cell>
          <table:table-cell table:style-name="ce20" office:value-type="date" office:date-value="2030-09-15" calcext:value-type="date">
            <text:p>15/09/2030</text:p>
          </table:table-cell>
          <table:table-cell table:style-name="ce14" office:value-type="string" calcext:value-type="string">
            <text:p>daniela2.cappellet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Colline dell'Albeg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rimarie - Zona-Distretto Colline dell'Albegna</text:p>
          </table:table-cell>
          <table:table-cell table:style-name="ce14" office:value-type="string" calcext:value-type="string">
            <text:p>CALDESI ROBER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262" calcext:value-type="float">
            <text:p>1262</text:p>
          </table:table-cell>
          <table:table-cell table:style-name="ce18" office:value-type="date" office:date-value="2025-12-29" calcext:value-type="date">
            <text:p>29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roberta.caldes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Colline dell'Albeg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Colline dell'Albegna</text:p>
          </table:table-cell>
          <table:table-cell table:style-name="ce14" office:value-type="string" calcext:value-type="string">
            <text:p>NARDELLI VINICI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14" office:value-type="string" calcext:value-type="string">
            <text:p>vinicio.nard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Colline dell'Albeg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Colline dell'Albegna</text:p>
          </table:table-cell>
          <table:table-cell table:style-name="ce14" office:value-type="string" calcext:value-type="string">
            <text:p>IANNI PAOLO MAR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4" calcext:value-type="float">
            <text:p>1064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14" office:value-type="string" calcext:value-type="string">
            <text:p>paolomaria.ian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Colline dell'Albeg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F Salute Mentale Infanzia Adolescenza - Zona-Distretto Colline dell'Albegna</text:p>
          </table:table-cell>
          <table:table-cell table:style-name="ce14" office:value-type="string" calcext:value-type="string">
            <text:p>MANNA PAOLA CARMELA</text:p>
          </table:table-cell>
          <table:table-cell table:style-name="ce14" office:value-type="string" calcext:value-type="string">
            <text:p>DIRIGENTE PSICOLOG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787" calcext:value-type="float">
            <text:p>787</text:p>
          </table:table-cell>
          <table:table-cell table:style-name="ce18" office:value-type="date" office:date-value="2025-08-05" calcext:value-type="date">
            <text:p>05/08/2025</text:p>
          </table:table-cell>
          <table:table-cell table:style-name="ce20" office:value-type="date" office:date-value="2025-08-05" calcext:value-type="date">
            <text:p>05/08/2025</text:p>
          </table:table-cell>
          <table:table-cell table:style-name="ce20" office:value-type="date" office:date-value="2030-08-04" calcext:value-type="date">
            <text:p>04/08/2030</text:p>
          </table:table-cell>
          <table:table-cell table:style-name="ce14" office:value-type="string" calcext:value-type="string">
            <text:p>paola.manna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64 86911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Senese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Zona-Distretto Senese</text:p>
          </table:table-cell>
          <table:table-cell table:style-name="ce14" office:value-type="string" calcext:value-type="string">
            <text:p>CAPPELLI VALENTINA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Senese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627" calcext:value-type="float">
            <text:p>627</text:p>
          </table:table-cell>
          <table:table-cell table:style-name="ce18" office:value-type="date" office:date-value="2024-06-11" calcext:value-type="date">
            <text:p>1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14" office:value-type="string" calcext:value-type="string">
            <text:p>valentina.cappel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5111 - 53611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Senese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F Attività Consultoriali - Zona-Distretto Senese</text:p>
          </table:table-cell>
          <table:table-cell table:style-name="ce14" office:value-type="string" calcext:value-type="string">
            <text:p>IGNACCHITI ERIK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date" office:date-value="2024-05-22" calcext:value-type="date">
            <text:p>22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14" office:value-type="string" calcext:value-type="string">
            <text:p>erika.ignacchi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5111 - 53611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Senes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alliative <text:s/>- Zona-Distretto Senese</text:p>
          </table:table-cell>
          <table:table-cell table:style-name="ce14" office:value-type="string" calcext:value-type="string">
            <text:p>LOIACONO ANTON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antonia.loiaco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5111 - 53611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Senes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Cure Primarie - Zona-Distretto Senese</text:p>
          </table:table-cell>
          <table:table-cell table:style-name="ce14" office:value-type="string" calcext:value-type="string">
            <text:p>LEONCIN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303" calcext:value-type="float">
            <text:p>303</text:p>
          </table:table-cell>
          <table:table-cell table:style-name="ce18" office:value-type="date" office:date-value="2022-02-28" calcext:value-type="date">
            <text:p>28/02/2022</text:p>
          </table:table-cell>
          <table:table-cell table:style-name="ce20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style-name="ce14" office:value-type="string" calcext:value-type="string">
            <text:p>francesca.leonc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5111 - 53611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Senes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Senese</text:p>
          </table:table-cell>
          <table:table-cell table:style-name="ce14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Senes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299" calcext:value-type="float">
            <text:p>1299</text:p>
          </table:table-cell>
          <table:table-cell table:style-name="ce18" office:value-type="date" office:date-value="2024-12-11" calcext:value-type="date">
            <text:p>11/12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rco.becattin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5111 - 53611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Senese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F Presidio Territoriale Polifunzionale Montalcino - Zona-Distretto Senese</text:p>
          </table:table-cell>
          <table:table-cell table:style-name="ce14" office:value-type="string" calcext:value-type="string">
            <text:p>RICCI DAVIDE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UF Presidio Territoriale Polifunzionale Montalcino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871" calcext:value-type="float">
            <text:p>871</text:p>
          </table:table-cell>
          <table:table-cell table:style-name="ce18" office:value-type="date" office:date-value="2022-06-21" calcext:value-type="date">
            <text:p>21/06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14" office:value-type="string" calcext:value-type="string">
            <text:p>davide.ricc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5111 - 53611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Senes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Senese</text:p>
          </table:table-cell>
          <table:table-cell table:style-name="ce14" office:value-type="string" calcext:value-type="string">
            <text:p>CERRETINI MASSIMIL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Senes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286" calcext:value-type="float">
            <text:p>1286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0" office:value-type="date" office:date-value="2026-01-01" calcext:value-type="date">
            <text:p>01/01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massimiliano.cerret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5111 - 53611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Senes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F Salute Mentale Infanzia Adolescenza - Zona-Distretto Senese</text:p>
          </table:table-cell>
          <table:table-cell table:style-name="ce14" office:value-type="string" calcext:value-type="string">
            <text:p>GALL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Senese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giuliana.ga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7 535111 - 53611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darno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Zona-Distretto Valdarno</text:p>
          </table:table-cell>
          <table:table-cell table:style-name="ce14" office:value-type="string" calcext:value-type="string">
            <text:p>CANNONI CLAUDIA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Valdarno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253" calcext:value-type="float">
            <text:p>25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15" calcext:value-type="date">
            <text:p>15/12/2027</text:p>
          </table:table-cell>
          <table:table-cell table:style-name="ce14" office:value-type="string" calcext:value-type="string">
            <text:p>claudia.cann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darno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F Attività Consultoriali - Zona-Distretto Valdarno</text:p>
          </table:table-cell>
          <table:table-cell table:style-name="ce14" office:value-type="string" calcext:value-type="string">
            <text:p>FRANCALANCI FILIPP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Valdarno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20" office:value-type="date" office:date-value="2026-02-16" calcext:value-type="date">
            <text:p>16/02/2026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filippo.francalanc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darno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rimarie - Zona-Distretto Valdarno</text:p>
          </table:table-cell>
          <table:table-cell table:style-name="ce14" office:value-type="string" calcext:value-type="string">
            <text:p>CANTORO FERNAND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fernando.cantor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darno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Valdarno</text:p>
          </table:table-cell>
          <table:table-cell table:style-name="ce14" office:value-type="string" calcext:value-type="string">
            <text:p>PASSER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135" calcext:value-type="float">
            <text:p>1135</text:p>
          </table:table-cell>
          <table:table-cell table:style-name="ce18" office:value-type="date" office:date-value="2025-11-26" calcext:value-type="date">
            <text:p>26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angela.passer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darno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Valdarno</text:p>
          </table:table-cell>
          <table:table-cell table:style-name="ce14" office:value-type="string" calcext:value-type="string">
            <text:p>TRUGLIA ELISABETT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elisabetta.trugli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Valdarno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F Salute Mentale Infanzia Adolescenza - Zona-Distretto Valdarno</text:p>
          </table:table-cell>
          <table:table-cell table:style-name="ce14" office:value-type="string" calcext:value-type="string">
            <text:p>BERLOFFA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stefano.berloffa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5 91061 </text:p>
          </table:table-cell>
          <table:table-cell table:style-name="ce14" office:value-type="string" calcext:value-type="string">
            <text:p>Centralino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Valdichiana Aretina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UF Assistenza Sociale - Zona-Distretto Valdichiana Aretina</text:p>
          </table:table-cell>
          <table:table-cell table:style-name="ce14" office:value-type="string" calcext:value-type="string">
            <text:p>NOVELLI LAURA</text:p>
          </table:table-cell>
          <table:table-cell table:style-name="ce14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Valdichiana Aretina</text:p>
          </table:table-cell>
          <table:table-cell table:style-name="ce14" office:value-type="string" calcext:value-type="string">
            <text:p>Responsabile (incarico comparto)</text:p>
          </table:table-cell>
          <table:table-cell table:style-name="ce15" office:value-type="float" office:value="1130" calcext:value-type="float">
            <text:p>1130</text:p>
          </table:table-cell>
          <table:table-cell table:style-name="ce18" office:value-type="date" office:date-value="2025-11-26" calcext:value-type="date">
            <text:p>26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laura.novell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63992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Valdichiana Areti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rimarie - Zona-Distretto Valdichiana Aretina</text:p>
          </table:table-cell>
          <table:table-cell table:style-name="ce14" office:value-type="string" calcext:value-type="string">
            <text:p>TESTINI LUC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14" office:value-type="string" calcext:value-type="string">
            <text:p>lucia.testi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63992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Valdichiana Aret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Valdichiana Aretina</text:p>
          </table:table-cell>
          <table:table-cell table:style-name="ce14" office:value-type="string" calcext:value-type="string">
            <text:p>GIUSTI FABRIZ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14" office:value-type="string" calcext:value-type="string">
            <text:p>fabrizia.giust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63992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Valdichiana Aret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Valdichiana Aretina</text:p>
          </table:table-cell>
          <table:table-cell table:style-name="ce14" office:value-type="string" calcext:value-type="string">
            <text:p>BIAGI MAR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20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14" office:value-type="string" calcext:value-type="string">
            <text:p>marina.biag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63992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Zona-Distretto Valdichiana Aret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F Salute Mentale Infanzia Adolescenza - Zona-Distretto Valdichiana Aretina</text:p>
          </table:table-cell>
          <table:table-cell table:style-name="ce14" office:value-type="string" calcext:value-type="string">
            <text:p>GIOMMONI AN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1062" calcext:value-type="float">
            <text:p>1062</text:p>
          </table:table-cell>
          <table:table-cell table:style-name="ce18" office:value-type="date" office:date-value="2025-11-04" calcext:value-type="date">
            <text:p>04/11/2025</text:p>
          </table:table-cell>
          <table:table-cell table:style-name="ce20" office:value-type="date" office:date-value="2025-12-01" calcext:value-type="date">
            <text:p>01/12/2025</text:p>
          </table:table-cell>
          <table:table-cell table:style-name="ce20" office:value-type="date" office:date-value="2030-11-30" calcext:value-type="date">
            <text:p>30/11/2030</text:p>
          </table:table-cell>
          <table:table-cell table:style-name="ce14" office:value-type="string" calcext:value-type="string">
            <text:p>anna.giommoni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639921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tiberina</text:p>
          </table:table-cell>
          <table:table-cell table:style-name="ce14"/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F Attività Consultoriali - Zona-Distretto Valtiberina</text:p>
          </table:table-cell>
          <table:table-cell table:style-name="ce14" office:value-type="string" calcext:value-type="string">
            <text:p>AUGUSTI VENTURELLI MARI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maria.august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757776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tiberina</text:p>
          </table:table-cell>
          <table:table-cell table:style-name="ce14"/>
          <table:table-cell table:style-name="ce14" office:value-type="string" calcext:value-type="string">
            <text:p>Dipartimento C.T.S. Rete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F Cure Primarie - Zona-Distretto Valtiberina</text:p>
          </table:table-cell>
          <table:table-cell table:style-name="ce14" office:value-type="string" calcext:value-type="string">
            <text:p>ANEMOL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valentina.anemol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757776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tiber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F Dipendenze - Zona-Distretto Valtiberina</text:p>
          </table:table-cell>
          <table:table-cell table:style-name="ce14" office:value-type="string" calcext:value-type="string">
            <text:p>BALDI MARC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marco.bald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757776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Zona-Distretto Valtiber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F Salute Mentale Adulti - Zona-Distretto Valtiberina</text:p>
          </table:table-cell>
          <table:table-cell table:style-name="ce14" office:value-type="string" calcext:value-type="string">
            <text:p>ROGGI MONICA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14" office:value-type="string" calcext:value-type="string">
            <text:p>monica.roggi@uslsudest.toscana.it 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757776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Zona-Distretto Valtiberina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F Salute Mentale Infanzia Adolescenza - Zona-Distretto Valtiberina</text:p>
          </table:table-cell>
          <table:table-cell table:style-name="ce14" office:value-type="string" calcext:value-type="string">
            <text:p>LUCCHERINO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tiberina</text:p>
          </table:table-cell>
          <table:table-cell table:style-name="ce14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14" office:value-type="string" calcext:value-type="string">
            <text:p>luciano.luccherino@uslsudest.toscana.it</text:p>
          </table:table-cell>
          <table:table-cell table:style-name="ce14" office:value-type="string" calcext:value-type="string">
            <text:p>ausltoscanasudest@postacert.toscana.it </text:p>
          </table:table-cell>
          <table:table-cell table:style-name="ce14" office:value-type="string" calcext:value-type="string">
            <text:p>0575 757776 </text:p>
          </table:table-cell>
          <table:table-cell table:style-name="ce14" office:value-type="string" calcext:value-type="string">
            <text:p>Segreteria Direzione di Zona</text:p>
          </table:table-cell>
          <table:table-cell table:number-columns-repeated="1006"/>
        </table:table-row>
        <table:table-row table:style-name="ro7" table:number-rows-repeated="10478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01_05_26_Strutture.A1:01_05_26_Strutture.R6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â‚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55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55"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55P0"/>
    </number:currency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11"/>
    <style:style style:name="Valuta_20_3" style:display-name="Valuta 3" style:family="table-cell" style:parent-style-name="Default" style:data-style-name="N111"/>
    <style:style style:name="Excel_20_Built-in_20_Currency" style:display-name="Excel Built-in Currency" style:family="table-cell" style:parent-style-name="Default" style:data-style-name="N107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01_5f_05_5f_26_5f_Strutture" style:display-name="PageStyle_01_05_26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6-05-14T18:32:01.642000000</dc:date>
    <meta:generator>LibreOffice/7.0.4.2$Windows_X86_64 LibreOffice_project/dcf040e67528d9187c66b2379df5ea4407429775</meta:generator>
    <meta:editing-duration>PT6H3M6S</meta:editing-duration>
    <meta:editing-cycles>20</meta:editing-cycles>
    <meta:document-statistic meta:table-count="2" meta:cell-count="17438" meta:object-count="0"/>
    <meta:user-defined meta:name="AppVersion">16.0300</meta:user-defined>
  </office:meta>
</office:document-meta>
</file>