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041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12_5f_24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2_24_Strutture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default-cell-style-name="ce6"/>
        <table:table-column table:style-name="co1" table:number-columns-repeated="1017" table:default-cell-style-name="ce6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1" office:value-type="string" calcext:value-type="string">
            <text:p>Direttore/Responsabile</text:p>
          </table:table-cell>
          <table:table-cell table:style-name="ce11" office:value-type="string" calcext:value-type="string">
            <text:p>Sesso</text:p>
          </table:table-cell>
          <table:table-cell table:style-name="ce11" office:value-type="string" calcext:value-type="string">
            <text:p>Profilo</text:p>
          </table:table-cell>
          <table:table-cell table:style-name="ce11" office:value-type="string" calcext:value-type="string">
            <text:p>Tipologia struttura</text:p>
          </table:table-cell>
          <table:table-cell table:style-name="ce11" office:value-type="string" calcext:value-type="string">
            <text:p>Denominazione - valenza territoriale</text:p>
          </table:table-cell>
          <table:table-cell table:style-name="ce16" office:value-type="string" calcext:value-type="string">
            <text:p>Tipo Responsabilità</text:p>
          </table:table-cell>
          <table:table-cell table:style-name="ce16" office:value-type="string" calcext:value-type="string">
            <text:p>Numero atto conferimento incarico</text:p>
          </table:table-cell>
          <table:table-cell table:style-name="ce16" office:value-type="string" calcext:value-type="string">
            <text:p>Data atto conferimento incarico</text:p>
          </table:table-cell>
          <table:table-cell table:style-name="ce16" office:value-type="string" calcext:value-type="string">
            <text:p>Decorrenza</text:p>
          </table:table-cell>
          <table:table-cell table:style-name="ce19" office:value-type="string" calcext:value-type="string">
            <text:p>Scadenza</text:p>
          </table:table-cell>
          <table:table-cell table:style-name="ce23" office:value-type="string" calcext:value-type="string">
            <text:p>Indennità annua lorda connessa all'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VALER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69" calcext:value-type="float">
            <text:p>86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17" office:value-type="date" office:date-value="2024-06-30" calcext:value-type="date">
            <text:p>30/06/2024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29" calcext:value-type="date">
            <text:p>29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1-10-19" calcext:value-type="date">
            <text:p>19/10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3-24" calcext:value-type="date">
            <text:p>24/03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2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2" office:value-type="string" calcext:value-type="string">
            <text:p>ROCCH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7" office:value-type="date" office:date-value="2022-12-27" calcext:value-type="date">
            <text:p>27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2" office:value-type="string" calcext:value-type="string">
            <text:p>AMEGLIO MATEO MARIA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7" office:value-type="date" office:date-value="2021-09-09" calcext:value-type="date">
            <text:p>09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2" office:value-type="string" calcext:value-type="string">
            <text:p>BELTRANO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17" office:value-type="date" office:date-value="2027-11-15" calcext:value-type="date">
            <text:p>15/11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2" office:value-type="string" calcext:value-type="string">
            <text:p>FALS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0" calcext:value-type="float">
            <text:p>1140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4" calcext:value-type="float">
            <text:p>644</text:p>
          </table:table-cell>
          <table:table-cell table:style-name="ce17" office:value-type="date" office:date-value="2023-06-01" calcext:value-type="date">
            <text:p>01/06/2023</text:p>
          </table:table-cell>
          <table:table-cell table:style-name="ce17" office:value-type="date" office:date-value="2022-12-10" calcext:value-type="date">
            <text:p>10/12/2022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BALDASSARRE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FELIC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20" office:value-type="date" office:date-value="2028-12-27" calcext:value-type="date">
            <text:p>27/12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GUID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2" office:value-type="string" calcext:value-type="string">
            <text:p>SABI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2" office:value-type="string" calcext:value-type="string">
            <text:p>NOTARSTEFANO PASQUALE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2" office:value-type="string" calcext:value-type="string">
            <text:p>D'ORAZIO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2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/>
          <table:table-cell table:style-name="ce12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15" calcext:value-type="date">
            <text:p>15/03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CRESTI AL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MIRACAPILLO GENNA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2" office:value-type="string" calcext:value-type="string">
            <text:p>PASQUA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2" office:value-type="string" calcext:value-type="string">
            <text:p>D'APRILE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2" office:value-type="string" calcext:value-type="string">
            <text:p>PICCH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2" office:value-type="string" calcext:value-type="string">
            <text:p>LIMBRUNO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22510" calcext:value-type="currency">
            <text:p>€ 22.5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2" office:value-type="string" calcext:value-type="string">
            <text:p>CASORELLI ERNE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12" office:value-type="string" calcext:value-type="string">
            <text:p>D'ARPINO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2" office:value-type="string" calcext:value-type="string">
            <text:p>BUI 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7" office:value-type="date" office:date-value="2024-07-09" calcext:value-type="date">
            <text:p>09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GUERRIERI MASSIMILIANO WALTER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7" office:value-type="date" office:date-value="2021-02-10" calcext:value-type="date">
            <text:p>10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2" office:value-type="string" calcext:value-type="string">
            <text:p>BALD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2" office:value-type="string" calcext:value-type="string">
            <text:p>SCATENA ALESS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2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1-15" calcext:value-type="date">
            <text:p>15/11/2028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2" office:value-type="string" calcext:value-type="string">
            <text:p>MARCOCC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5" office:value-type="currency" office:currency="EUR" office:value="16365" calcext:value-type="currency">
            <text:p>€ 16.36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2" office:value-type="string" calcext:value-type="string">
            <text:p>COLESCHI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2" office:value-type="string" calcext:value-type="string">
            <text:p>BARTALUCCI MANU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2" office:value-type="string" calcext:value-type="string">
            <text:p>BUZZI GRA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2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2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21" calcext:value-type="date">
            <text:p>21/02/2022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8" office:value-type="date" office:date-value="2023-04-26" calcext:value-type="date">
            <text:p>26/04/2023</text:p>
          </table:table-cell>
          <table:table-cell table:style-name="ce18" office:value-type="date" office:date-value="2023-05-16" calcext:value-type="date">
            <text:p>16/05/2023</text:p>
          </table:table-cell>
          <table:table-cell table:style-name="ce18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2" office:value-type="string" calcext:value-type="string">
            <text:p>PERRELL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2" calcext:value-type="date">
            <text:p>02/03/2024</text:p>
          </table:table-cell>
          <table:table-cell table:style-name="ce20" office:value-type="date" office:date-value="2029-03-01" calcext:value-type="date">
            <text:p>01/03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2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20" calcext:value-type="date">
            <text:p>20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2" office:value-type="string" calcext:value-type="string">
            <text:p>DI TOMASS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9" calcext:value-type="date">
            <text:p>19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OLOGNESE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7" office:value-type="date" office:date-value="2024-03-05" calcext:value-type="date">
            <text:p>05/03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2" office:value-type="string" calcext:value-type="string">
            <text:p>COLLI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7" office:value-type="date" office:date-value="2021-10-18" calcext:value-type="date">
            <text:p>18/10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140" calcext:value-type="currency">
            <text:p>€ 22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12" office:value-type="string" calcext:value-type="string">
            <text:p>MURA GI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62" calcext:value-type="float">
            <text:p>106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ANDOLF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7" office:value-type="date" office:date-value="2024-10-22" calcext:value-type="date">
            <text:p>22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2" office:value-type="string" calcext:value-type="string">
            <text:p>MASCHERIN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MALATES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16" calcext:value-type="date">
            <text:p>16/03/2024</text:p>
          </table:table-cell>
          <table:table-cell table:style-name="ce20" office:value-type="date" office:date-value="2029-03-15" calcext:value-type="date">
            <text:p>15/03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ANGE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1" calcext:value-type="float">
            <text:p>721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2" office:value-type="string" calcext:value-type="string">
            <text:p>DE PRIZIO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ARAVAGLIOS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4825" calcext:value-type="currency">
            <text:p>€ 14.8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1" calcext:value-type="float">
            <text:p>1091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GENOVESE ALFRE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2" office:value-type="string" calcext:value-type="string">
            <text:p>DI MARIN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l tratto digerente superio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23" calcext:value-type="float">
            <text:p>162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2" office:value-type="string" calcext:value-type="string">
            <text:p>FIORIN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2" office:value-type="string" calcext:value-type="string">
            <text:p>CECCO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11-07" calcext:value-type="date">
            <text:p>07/11/2020</text:p>
          </table:table-cell>
          <table:table-cell table:style-name="ce20" office:value-type="date" office:date-value="2025-11-06" calcext:value-type="date">
            <text:p>06/11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12" office:value-type="string" calcext:value-type="string">
            <text:p>PIERACCI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9540" calcext:value-type="currency">
            <text:p>€ 29.5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2" office:value-type="string" calcext:value-type="string">
            <text:p>SOZIO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UFALAR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7" office:value-type="date" office:date-value="2020-12-18" calcext:value-type="date">
            <text:p>1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2" office:value-type="string" calcext:value-type="string">
            <text:p>BASTREGH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2" office:value-type="string" calcext:value-type="string">
            <text:p>MARIOTTINI GIAM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2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2" office:value-type="string" calcext:value-type="string">
            <text:p>CAVAR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2" office:value-type="string" calcext:value-type="string">
            <text:p>BISCONTR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9" calcext:value-type="float">
            <text:p>1099</text:p>
          </table:table-cell>
          <table:table-cell table:style-name="ce17" office:value-type="date" office:date-value="2024-11-06" calcext:value-type="date">
            <text:p>06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2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2" office:value-type="string" calcext:value-type="string">
            <text:p>CIRIANN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2" office:value-type="string" calcext:value-type="string">
            <text:p>CORAT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2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9-26" calcext:value-type="date">
            <text:p>26/09/2022</text:p>
          </table:table-cell>
          <table:table-cell table:style-name="ce20" office:value-type="date" office:date-value="2027-09-25" calcext:value-type="date">
            <text:p>25/09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3" office:value-type="string" calcext:value-type="string">
            <text:p>CORTESI AMB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DECARLI NICOLA LIBERTA'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4-10-28" calcext:value-type="date">
            <text:p>28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BADII CONFO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VENEZIA DUC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7" office:value-type="date" office:date-value="2022-03-17" calcext:value-type="date">
            <text:p>17/03/2022</text:p>
          </table:table-cell>
          <table:table-cell table:style-name="ce20" office:value-type="date" office:date-value="2027-03-16" calcext:value-type="date">
            <text:p>16/03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LOMBAR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7" office:value-type="date" office:date-value="2021-03-09" calcext:value-type="date">
            <text:p>09/03/2021</text:p>
          </table:table-cell>
          <table:table-cell table:style-name="ce17" office:value-type="date" office:date-value="2021-03-10" calcext:value-type="date">
            <text:p>10/03/2021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2" office:value-type="string" calcext:value-type="string">
            <text:p>GENTIL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7" office:value-type="string" calcext:value-type="string">
            <text:p>CARACCHIN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1" calcext:value-type="float">
            <text:p>951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2" office:value-type="string" calcext:value-type="string">
            <text:p>BALDONCINI ALFON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2" office:value-type="string" calcext:value-type="string">
            <text:p>PETRUZZI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" calcext:value-type="float">
            <text:p>73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adiologi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356" calcext:value-type="float">
            <text:p>1356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7" office:value-type="date" office:date-value="2023-03-10" calcext:value-type="date">
            <text:p>10/03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date" office:date-value="2028-03-15" calcext:value-type="date">
            <text:p>15/03/2028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7" office:value-type="date" office:date-value="2022-03-23" calcext:value-type="date">
            <text:p>23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2" office:value-type="string" calcext:value-type="string">
            <text:p>BUONAVIA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gnostic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7" office:value-type="date" office:date-value="2024-05-15" calcext:value-type="date">
            <text:p>15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2" office:value-type="string" calcext:value-type="string">
            <text:p>FRANC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7" office:value-type="date" office:date-value="2023-04-27" calcext:value-type="date">
            <text:p>27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2" office:value-type="string" calcext:value-type="string">
            <text:p>LENZI AGA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senolog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8" calcext:value-type="float">
            <text:p>428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CARBONE SALVATOR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2" office:value-type="string" calcext:value-type="string">
            <text:p>LOSCALZO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9-01" calcext:value-type="date">
            <text:p>01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CIRINE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PIERACC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ANGIOLUCC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2" office:value-type="string" calcext:value-type="string">
            <text:p>SALONI EN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PATRUSSI 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2" office:value-type="string" calcext:value-type="string">
            <text:p>QUACQUARELL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2" office:value-type="string" calcext:value-type="string">
            <text:p>CARDINAL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2" office:value-type="string" calcext:value-type="string">
            <text:p>PEPE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date" office:date-value="2027-02-14" calcext:value-type="date">
            <text:p>14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2" office:value-type="string" calcext:value-type="string">
            <text:p>GUERRA EMILIO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2" office:value-type="string" calcext:value-type="string">
            <text:p>BARNESCH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7" office:value-type="date" office:date-value="2022-12-29" calcext:value-type="date">
            <text:p>29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2" office:value-type="string" calcext:value-type="string">
            <text:p>PAVANI RAFFA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2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20" office:value-type="date" office:date-value="2027-01-16" calcext:value-type="date">
            <text:p>16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2" office:value-type="string" calcext:value-type="string">
            <text:p>SIMONE MARIA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20" office:value-type="date" office:date-value="2026-12-16" calcext:value-type="date">
            <text:p>16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2" office:value-type="string" calcext:value-type="string">
            <text:p>PASETTI GIOVANN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436" calcext:value-type="currency">
            <text:p>€ 18.43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12" office:value-type="string" calcext:value-type="string">
            <text:p>CRISCUOL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2-12" calcext:value-type="date">
            <text:p>12/02/2022</text:p>
          </table:table-cell>
          <table:table-cell table:style-name="ce20" office:value-type="date" office:date-value="2027-02-11" calcext:value-type="date">
            <text:p>11/02/2027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2" office:value-type="string" calcext:value-type="string">
            <text:p>MARI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2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8" calcext:value-type="float">
            <text:p>124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2" office:value-type="string" calcext:value-type="string">
            <text:p>DAM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IAGIONI ROBUS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2" office:value-type="string" calcext:value-type="string">
            <text:p>BARBADORI STEFANO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7" office:value-type="date" office:date-value="2023-11-02" calcext:value-type="date">
            <text:p>02/11/2023</text:p>
          </table:table-cell>
          <table:table-cell table:style-name="ce17" office:value-type="date" office:date-value="2023-11-16" calcext:value-type="date">
            <text:p>16/11/2023</text:p>
          </table:table-cell>
          <table:table-cell table:style-name="ce17" office:value-type="date" office:date-value="2028-11-15" calcext:value-type="date">
            <text:p>15/11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70" calcext:value-type="float">
            <text:p>70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1-24" calcext:value-type="date">
            <text:p>24/01/2024</text:p>
          </table:table-cell>
          <table:table-cell table:style-name="ce20" office:value-type="date" office:date-value="2025-07-23" calcext:value-type="date">
            <text:p>23/07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2" office:value-type="string" calcext:value-type="string">
            <text:p>BOTTIN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'urgenza e OB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2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12" office:value-type="string" calcext:value-type="string">
            <text:p>GATTO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2" office:value-type="string" calcext:value-type="string">
            <text:p>BIANCH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2" office:value-type="string" calcext:value-type="string">
            <text:p>SGREV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2" office:value-type="string" calcext:value-type="string">
            <text:p>CESARI VITTO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30" calcext:value-type="date">
            <text:p>30/04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0" office:value-type="date" office:date-value="2025-08-31" calcext:value-type="date">
            <text:p>31/08/2025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2" office:value-type="string" calcext:value-type="string">
            <text:p>PISANELL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7" office:value-type="date" office:date-value="2024-01-29" calcext:value-type="date">
            <text:p>29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2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43" calcext:value-type="float">
            <text:p>443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2" office:value-type="string" calcext:value-type="string">
            <text:p>ABATE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2" office:value-type="string" calcext:value-type="string">
            <text:p>MESSAN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7" office:value-type="date" office:date-value="2023-08-08" calcext:value-type="date">
            <text:p>08/08/20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20" office:value-type="date" office:date-value="2028-08-31" calcext:value-type="date">
            <text:p>31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28510" calcext:value-type="currency">
            <text:p>€ 28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2" office:value-type="string" calcext:value-type="string">
            <text:p>CRISTIANO PASQUAL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2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/>
          <table:table-cell table:style-name="ce7" office:value-type="string" calcext:value-type="string">
            <text:p>FRANCESCON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2" office:value-type="string" calcext:value-type="string">
            <text:p>PAROLI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16" calcext:value-type="date">
            <text:p>16/11/2021</text:p>
          </table:table-cell>
          <table:table-cell table:style-name="ce20" office:value-type="date" office:date-value="2026-11-15" calcext:value-type="date">
            <text:p>15/11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RBUONO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organizzativa patologie tempo dipendent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PALUMB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2" office:value-type="string" calcext:value-type="string">
            <text:p>BREGGIA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17" office:value-type="date" office:date-value="2026-03-31" calcext:value-type="date">
            <text:p>31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7" office:value-type="date" office:date-value="2024-07-17" calcext:value-type="date">
            <text:p>17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6-01-16" calcext:value-type="date">
            <text:p>16/01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/>
          <table:table-cell table:style-name="ce7" office:value-type="string" calcext:value-type="string">
            <text:p>REBORA ELE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/>
          <table:table-cell table:style-name="ce7" office:value-type="string" calcext:value-type="string">
            <text:p>NIGI ELISABETT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2" office:value-type="string" calcext:value-type="string">
            <text:p>CIOCIOLA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69" calcext:value-type="float">
            <text:p>669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2" office:value-type="string" calcext:value-type="string">
            <text:p>FRANCALANCI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SOMMELLA CI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5140" calcext:value-type="currency">
            <text:p>€ 25.1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CASERTA GAET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7" office:value-type="date" office:date-value="2023-07-27" calcext:value-type="date">
            <text:p>27/07/2023</text:p>
          </table:table-cell>
          <table:table-cell table:style-name="ce17" office:value-type="date" office:date-value="2023-08-16" calcext:value-type="date">
            <text:p>16/08/2023</text:p>
          </table:table-cell>
          <table:table-cell table:style-name="ce17" office:value-type="date" office:date-value="2028-08-15" calcext:value-type="date">
            <text:p>15/08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FILARDI GILDA ROS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2" office:value-type="string" calcext:value-type="string">
            <text:p>MUSACCHIO MARIA CONC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2" office:value-type="string" calcext:value-type="string">
            <text:p>SARTI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7" office:value-type="date" office:date-value="2024-10-30" calcext:value-type="date">
            <text:p>30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2" office:value-type="string" calcext:value-type="string">
            <text:p>LUCC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2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20375" calcext:value-type="currency">
            <text:p>€ 20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DE FILIPPO MARCEL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CALABRESE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- PPOO Area provinciale grossetana</text:p>
          </table:table-cell>
          <table:table-cell table:style-name="ce12" office:value-type="string" calcext:value-type="string">
            <text:p>BERTACCA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7" office:value-type="date" office:date-value="2020-12-30" calcext:value-type="date">
            <text:p>30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ARDIELLO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2" office:value-type="string" calcext:value-type="string">
            <text:p>CIAN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5510" calcext:value-type="currency">
            <text:p>€ 25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2" office:value-type="string" calcext:value-type="string">
            <text:p>MACUCC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LORUBBIO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CALDARELL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2" office:value-type="string" calcext:value-type="string">
            <text:p>ROSSI MAJ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2" office:value-type="string" calcext:value-type="string">
            <text:p>MAZZ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7" office:value-type="date" office:date-value="2022-03-22" calcext:value-type="date">
            <text:p>22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7" office:value-type="date" office:date-value="2021-06-07" calcext:value-type="date">
            <text:p>07/06/2021</text:p>
          </table:table-cell>
          <table:table-cell table:style-name="ce17" office:value-type="date" office:date-value="2021-06-16" calcext:value-type="date">
            <text:p>16/06/2021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2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SENSALARI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2" office:value-type="string" calcext:value-type="string">
            <text:p>CASALINO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E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BONOLIS MAN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2" office:value-type="string" calcext:value-type="string">
            <text:p>SERVINO DEBORAH ELV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2" office:value-type="string" calcext:value-type="string">
            <text:p>ZA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1" calcext:value-type="float">
            <text:p>1141</text:p>
          </table:table-cell>
          <table:table-cell table:style-name="ce17" office:value-type="date" office:date-value="2020-10-15" calcext:value-type="date">
            <text:p>15/10/2020</text:p>
          </table:table-cell>
          <table:table-cell table:style-name="ce17" office:value-type="date" office:date-value="2020-10-16" calcext:value-type="date">
            <text:p>16/10/2020</text:p>
          </table:table-cell>
          <table:table-cell table:style-name="ce20" office:value-type="date" office:date-value="2025-10-15" calcext:value-type="date">
            <text:p>15/10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2" office:value-type="string" calcext:value-type="string">
            <text:p>DESTEFANO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2" office:value-type="string" calcext:value-type="string">
            <text:p>PAC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2" office:value-type="string" calcext:value-type="string">
            <text:p>FANTACC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2" office:value-type="string" calcext:value-type="string">
            <text:p>TUF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7" office:value-type="date" office:date-value="2021-09-14" calcext:value-type="date">
            <text:p>14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2" office:value-type="string" calcext:value-type="string">
            <text:p>BORGOGNI TIZ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7" office:value-type="date" office:date-value="2024-07-24" calcext:value-type="date">
            <text:p>24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2" office:value-type="string" calcext:value-type="string">
            <text:p>GORELLI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2" office:value-type="string" calcext:value-type="string">
            <text:p>CERCIGNANI MICH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1-16" calcext:value-type="date">
            <text:p>16/01/2022</text:p>
          </table:table-cell>
          <table:table-cell table:style-name="ce20" office:value-type="date" office:date-value="2027-01-15" calcext:value-type="date">
            <text:p>15/01/2027</text:p>
          </table:table-cell>
          <table:table-cell table:style-name="ce24" office:value-type="currency" office:currency="EUR" office:value="22538" calcext:value-type="currency">
            <text:p>€ 22.5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LAPINI LAURA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925" calcext:value-type="currency">
            <text:p>€ 14.9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2" office:value-type="string" calcext:value-type="string">
            <text:p>CORRADIN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NENCIONI CES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date" office:date-value="2029-01-31" calcext:value-type="date">
            <text:p>31/0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2" office:value-type="string" calcext:value-type="string">
            <text:p>ROSSET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MANCI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IACOMELLI IACO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2" office:value-type="string" calcext:value-type="string">
            <text:p>BIGAZ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7" office:value-type="date" office:date-value="2021-01-26" calcext:value-type="date">
            <text:p>26/01/2021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15" calcext:value-type="date">
            <text:p>15/12/2024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2" office:value-type="string" calcext:value-type="string">
            <text:p>CORRAD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2" office:value-type="string" calcext:value-type="string">
            <text:p>MIGLIACCI R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7" office:value-type="date" office:date-value="2023-03-20" calcext:value-type="date">
            <text:p>20/03/2023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MASTRIFORTI ROBE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7" office:value-type="date" office:date-value="2021-07-27" calcext:value-type="date">
            <text:p>27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2" office:value-type="string" calcext:value-type="string">
            <text:p>PERUZZ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7" office:value-type="date" office:date-value="2021-12-07" calcext:value-type="date">
            <text:p>07/12/2021</text:p>
          </table:table-cell>
          <table:table-cell table:style-name="ce17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2" office:value-type="string" calcext:value-type="string">
            <text:p>PARCA G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endocrinologico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2" office:value-type="string" calcext:value-type="string">
            <text:p>STORR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3" calcext:value-type="float">
            <text:p>1373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2" office:value-type="string" calcext:value-type="string">
            <text:p>MINELL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7" office:value-type="date" office:date-value="2021-01-12" calcext:value-type="date">
            <text:p>12/01/2021</text:p>
          </table:table-cell>
          <table:table-cell table:style-name="ce17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2" office:value-type="string" calcext:value-type="string">
            <text:p>MONTAGN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7" office:value-type="date" office:date-value="2021-09-22" calcext:value-type="date">
            <text:p>22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7" office:value-type="date" office:date-value="2022-06-28" calcext:value-type="date">
            <text:p>28/06/2022</text:p>
          </table:table-cell>
          <table:table-cell table:style-name="ce17" office:value-type="date" office:date-value="2022-04-16" calcext:value-type="date">
            <text:p>16/04/2022</text:p>
          </table:table-cell>
          <table:table-cell table:style-name="ce20" office:value-type="date" office:date-value="2027-04-15" calcext:value-type="date">
            <text:p>15/04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2" office:value-type="string" calcext:value-type="string">
            <text:p>LAMANNA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7" office:value-type="date" office:date-value="2021-07-20" calcext:value-type="date">
            <text:p>20/07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MANINI MAU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2" office:value-type="string" calcext:value-type="string">
            <text:p>DE CRESCENZO VER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7" office:value-type="date" office:date-value="2024-04-22" calcext:value-type="date">
            <text:p>22/04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2" office:value-type="string" calcext:value-type="string">
            <text:p>SERVI MOI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2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7" office:value-type="date" office:date-value="2021-08-18" calcext:value-type="date">
            <text:p>18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2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interna ad indirizzo reumatolog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9" calcext:value-type="float">
            <text:p>59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17" office:value-type="date" office:date-value="2025-03-31" calcext:value-type="date">
            <text:p>31/03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RDIANI VALE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8" calcext:value-type="float">
            <text:p>898</text:p>
          </table:table-cell>
          <table:table-cell table:style-name="ce17" office:value-type="date" office:date-value="2020-08-13" calcext:value-type="date">
            <text:p>13/08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2" office:value-type="string" calcext:value-type="string">
            <text:p>VEDOV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7" office:value-type="date" office:date-value="2021-05-18" calcext:value-type="date">
            <text:p>18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RIELLO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8" calcext:value-type="float">
            <text:p>1658</text:p>
          </table:table-cell>
          <table:table-cell table:style-name="ce17" office:value-type="date" office:date-value="2022-12-28" calcext:value-type="date">
            <text:p>28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7" office:value-type="date" office:date-value="2023-07-03" calcext:value-type="date">
            <text:p>03/07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8-07-15" calcext:value-type="date">
            <text:p>15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2" office:value-type="string" calcext:value-type="string">
            <text:p>GOBBINI ANNA 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75" calcext:value-type="float">
            <text:p>1375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2" office:value-type="string" calcext:value-type="string">
            <text:p>FABBRINI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2" office:value-type="string" calcext:value-type="string">
            <text:p>GIANNI' GIANVI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2" office:value-type="string" calcext:value-type="string">
            <text:p>NIZZI CARLO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</text:p>
          </table:table-cell>
          <table:table-cell table:style-name="ce4" office:value-type="string" calcext:value-type="string">
            <text:p>CULICCH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95" calcext:value-type="float">
            <text:p>1095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6438" calcext:value-type="currency">
            <text:p>€ 6.4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7" office:value-type="date" office:date-value="2021-10-04" calcext:value-type="date">
            <text:p>04/10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PANICHI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388" calcext:value-type="float">
            <text:p>1388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3-12-29" calcext:value-type="date">
            <text:p>29/12/2023</text:p>
          </table:table-cell>
          <table:table-cell table:style-name="ce20" office:value-type="date" office:date-value="2025-06-28" calcext:value-type="date">
            <text:p>28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2" office:value-type="string" calcext:value-type="string">
            <text:p>CHIOMENTI E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7" office:value-type="date" office:date-value="2021-09-29" calcext:value-type="date">
            <text:p>29/09/2021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7" office:value-type="date" office:date-value="2024-10-02" calcext:value-type="date">
            <text:p>02/10/2024</text:p>
          </table:table-cell>
          <table:table-cell table:style-name="ce17" office:value-type="date" office:date-value="2024-10-04" calcext:value-type="date">
            <text:p>04/10/2024</text:p>
          </table:table-cell>
          <table:table-cell table:style-name="ce20" office:value-type="date" office:date-value="2026-01-03" calcext:value-type="date">
            <text:p>03/01/2026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2" office:value-type="string" calcext:value-type="string">
            <text:p>PANICH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20" office:value-type="date" office:date-value="2026-07-31" calcext:value-type="date">
            <text:p>31/07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NTI GUY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PARADISI 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MOSCATELL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2" office:value-type="string" calcext:value-type="string">
            <text:p>SCA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7" office:value-type="date" office:date-value="2022-02-14" calcext:value-type="date">
            <text:p>14/02/2022</text:p>
          </table:table-cell>
          <table:table-cell table:style-name="ce17" office:value-type="date" office:date-value="2022-02-15" calcext:value-type="date">
            <text:p>15/02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2" office:value-type="string" calcext:value-type="string">
            <text:p>PAGLIARA CLAUD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2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9" calcext:value-type="float">
            <text:p>519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5-16" calcext:value-type="date">
            <text:p>16/05/2024</text:p>
          </table:table-cell>
          <table:table-cell table:style-name="ce20" office:value-type="date" office:date-value="2029-05-15" calcext:value-type="date">
            <text:p>15/05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1-08-16" calcext:value-type="date">
            <text:p>16/08/2021</text:p>
          </table:table-cell>
          <table:table-cell table:style-name="ce20" office:value-type="date" office:date-value="2026-08-15" calcext:value-type="date">
            <text:p>15/08/2026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2" office:value-type="string" calcext:value-type="string">
            <text:p>GIUNTINI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7" table:number-columns-repeated="3"/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2" office:value-type="string" calcext:value-type="string">
            <text:p>SIDOTI ANTON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2" office:value-type="string" calcext:value-type="string">
            <text:p>GRAZ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2" office:value-type="string" calcext:value-type="string">
            <text:p>ESPOSITO SAMANTH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7" office:value-type="date" office:date-value="2020-12-09" calcext:value-type="date">
            <text:p>09/12/2020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20" office:value-type="date" office:date-value="2025-12-15" calcext:value-type="date">
            <text:p>15/12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2" office:value-type="string" calcext:value-type="string">
            <text:p>PEZZOTTI UG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9-08-15" calcext:value-type="date">
            <text:p>15/08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2" office:value-type="string" calcext:value-type="string">
            <text:p>TRAVERSARI LOR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2" office:value-type="string" calcext:value-type="string">
            <text:p>ANNINO FILIPP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9270" calcext:value-type="currency">
            <text:p>€ 9.2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2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5" calcext:value-type="float">
            <text:p>985</text:p>
          </table:table-cell>
          <table:table-cell table:style-name="ce17" office:value-type="date" office:date-value="2020-09-14" calcext:value-type="date">
            <text:p>14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3-07-18" calcext:value-type="date">
            <text:p>18/07/2023</text:p>
          </table:table-cell>
          <table:table-cell table:style-name="ce17" office:value-type="date" office:date-value="2023-08-01" calcext:value-type="date">
            <text:p>01/08/2023</text:p>
          </table:table-cell>
          <table:table-cell table:style-name="ce20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2" office:value-type="string" calcext:value-type="string">
            <text:p>BENAIM GEORG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7875" calcext:value-type="currency">
            <text:p>€ 17.8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7" office:value-type="string" calcext:value-type="string">
            <text:p>CONT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ILANDR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17" office:value-type="date" office:date-value="2020-11-16" calcext:value-type="date">
            <text:p>16/11/2020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NI SIMON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1-01" calcext:value-type="date">
            <text:p>01/11/2023</text:p>
          </table:table-cell>
          <table:table-cell table:style-name="ce20" office:value-type="date" office:date-value="2028-10-31" calcext:value-type="date">
            <text:p>31/10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ROSADONI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2" office:value-type="string" calcext:value-type="string">
            <text:p>MAGNANI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7" office:value-type="date" office:date-value="2022-12-30" calcext:value-type="date">
            <text:p>30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2" office:value-type="string" calcext:value-type="string">
            <text:p>BORGHE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7" office:value-type="date" office:date-value="2023-01-23" calcext:value-type="date">
            <text:p>23/01/2023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69" calcext:value-type="float">
            <text:p>1269</text:p>
          </table:table-cell>
          <table:table-cell table:style-name="ce17" office:value-type="date" office:date-value="2024-11-29" calcext:value-type="date">
            <text:p>29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5-02-28" calcext:value-type="date">
            <text:p>28/02/2025</text:p>
          </table:table-cell>
          <table:table-cell table:style-name="ce24" office:value-type="currency" office:currency="EUR" office:value="6437.5" calcext:value-type="currency">
            <text:p>€ 6.43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2" office:value-type="string" calcext:value-type="string">
            <text:p>DI CLEMENTE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2" office:value-type="string" calcext:value-type="string">
            <text:p>SCAL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2" office:value-type="string" calcext:value-type="string">
            <text:p>MARTIGNETT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7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09" calcext:value-type="float">
            <text:p>1409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BONIFAZI VITTORIO FABRIZ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2" office:value-type="string" calcext:value-type="string">
            <text:p>CHIONI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7" office:value-type="date" office:date-value="2022-07-20" calcext:value-type="date">
            <text:p>20/07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ROSSI FRANCES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2" calcext:value-type="float">
            <text:p>1092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2" office:value-type="string" calcext:value-type="string">
            <text:p>IOVINI GIUSEPP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/>
          <table:table-cell table:style-name="ce3" office:value-type="string" calcext:value-type="string">
            <text:p>Dipartimento Oncologico</text:p>
          </table:table-cell>
          <table:table-cell table:style-name="ce3" table:number-columns-repeated="2"/>
          <table:table-cell table:style-name="ce12" office:value-type="string" calcext:value-type="string">
            <text:p>DE LUCA ASSUN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2" office:value-type="string" calcext:value-type="string">
            <text:p>SCARPONI FEDER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2" calcext:value-type="float">
            <text:p>652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9-04-15" calcext:value-type="date">
            <text:p>15/04/2029</text:p>
          </table:table-cell>
          <table:table-cell table:style-name="ce24" office:value-type="currency" office:currency="EUR" office:value="22310" calcext:value-type="currency">
            <text:p>€ 22.31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7" office:value-type="date" office:date-value="2024-10-07" calcext:value-type="date">
            <text:p>07/10/2024</text:p>
          </table:table-cell>
          <table:table-cell table:style-name="ce17" office:value-type="date" office:date-value="2024-10-08" calcext:value-type="date">
            <text:p>08/10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2" office:value-type="string" calcext:value-type="string">
            <text:p>LORENZETT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2" office:value-type="string" calcext:value-type="string">
            <text:p>CASONI ANNA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2" office:value-type="string" calcext:value-type="string">
            <text:p>MANCUSO MAU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6" calcext:value-type="float">
            <text:p>1016</text:p>
          </table:table-cell>
          <table:table-cell table:style-name="ce17" office:value-type="date" office:date-value="2020-09-22" calcext:value-type="date">
            <text:p>22/09/2020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2" office:value-type="string" calcext:value-type="string">
            <text:p>GIANI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2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17" office:value-type="date" office:date-value="2021-11-14" calcext:value-type="date">
            <text:p>14/11/2021</text:p>
          </table:table-cell>
          <table:table-cell table:style-name="ce20" office:value-type="date" office:date-value="2026-11-13" calcext:value-type="date">
            <text:p>13/11/2026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2" office:value-type="string" calcext:value-type="string">
            <text:p>MOCCH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7" office:value-type="date" office:date-value="2020-11-24" calcext:value-type="date">
            <text:p>24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2" office:value-type="string" calcext:value-type="string">
            <text:p>ZUCCH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7" office:value-type="date" office:date-value="2024-10-21" calcext:value-type="date">
            <text:p>21/10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MANETTI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7" office:value-type="date" office:date-value="2020-12-28" calcext:value-type="date">
            <text:p>28/12/2020</text:p>
          </table:table-cell>
          <table:table-cell table:style-name="ce17" office:value-type="date" office:date-value="2021-01-01" calcext:value-type="date">
            <text:p>01/01/2021</text:p>
          </table:table-cell>
          <table:table-cell table:style-name="ce20" office:value-type="date" office:date-value="2025-12-31" calcext:value-type="date">
            <text:p>31/12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2" office:value-type="string" calcext:value-type="string">
            <text:p>COPPIN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cavigl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930" calcext:value-type="currency">
            <text:p>€ 15.9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20" office:value-type="date" office:date-value="2029-09-30" calcext:value-type="date">
            <text:p>30/09/2029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2" office:value-type="string" calcext:value-type="string">
            <text:p>PIETROBONO DAR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8" calcext:value-type="float">
            <text:p>1198</text:p>
          </table:table-cell>
          <table:table-cell table:style-name="ce17" office:value-type="date" office:date-value="2020-10-27" calcext:value-type="date">
            <text:p>27/10/2020</text:p>
          </table:table-cell>
          <table:table-cell table:style-name="ce17" office:value-type="date" office:date-value="2020-11-01" calcext:value-type="date">
            <text:p>01/11/2020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2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assa Marittima</text:p>
          </table:table-cell>
          <table:table-cell table:style-name="ce7" office:value-type="string" calcext:value-type="string">
            <text:p>Sostituto art. 22 comma 8° CCNL 2019</text:p>
          </table:table-cell>
          <table:table-cell table:style-name="ce7" office:value-type="float" office:value="1333" calcext:value-type="float">
            <text:p>1333</text:p>
          </table:table-cell>
          <table:table-cell table:style-name="ce17" office:value-type="date" office:date-value="2023-12-18" calcext:value-type="date">
            <text:p>18/12/2023</text:p>
          </table:table-cell>
          <table:table-cell table:style-name="ce17" office:value-type="date" office:date-value="2023-12-31" calcext:value-type="date">
            <text:p>31/12/2023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INAS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3" office:value-type="string" calcext:value-type="string">
            <text:p>MORISCIANO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COMANDUCCI TIZ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stribuzione per co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date" office:date-value="2024-01-11" calcext:value-type="date">
            <text:p>11/01/2024</text:p>
          </table:table-cell>
          <table:table-cell table:style-name="ce17" office:value-type="date" office:date-value="2024-01-16" calcext:value-type="date">
            <text:p>16/01/2024</text:p>
          </table:table-cell>
          <table:table-cell table:style-name="ce20" office:value-type="date" office:date-value="2029-01-15" calcext:value-type="date">
            <text:p>15/01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17" office:value-type="date" office:date-value="2020-12-01" calcext:value-type="date">
            <text:p>01/12/2020</text:p>
          </table:table-cell>
          <table:table-cell table:style-name="ce20" office:value-type="date" office:date-value="2025-11-30" calcext:value-type="date">
            <text:p>30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BIONDI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3" office:value-type="string" calcext:value-type="string">
            <text:p>FALCONE EM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1-03-16" calcext:value-type="date">
            <text:p>16/03/2021</text:p>
          </table:table-cell>
          <table:table-cell table:style-name="ce20" office:value-type="date" office:date-value="2026-03-15" calcext:value-type="date">
            <text:p>15/03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7" office:value-type="date" office:date-value="2021-01-27" calcext:value-type="date">
            <text:p>27/01/2021</text:p>
          </table:table-cell>
          <table:table-cell table:style-name="ce17" office:value-type="date" office:date-value="2021-02-16" calcext:value-type="date">
            <text:p>16/02/2021</text:p>
          </table:table-cell>
          <table:table-cell table:style-name="ce20" office:value-type="date" office:date-value="2026-02-15" calcext:value-type="date">
            <text:p>15/0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3" office:value-type="string" calcext:value-type="string">
            <text:p>DIMINO CALOG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2" office:value-type="string" calcext:value-type="string">
            <text:p>BASSI RODOLF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7" office:value-type="date" office:date-value="2024-06-20" calcext:value-type="date">
            <text:p>20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2" office:value-type="string" calcext:value-type="string">
            <text:p>GIORGI SILVANO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2" office:value-type="string" calcext:value-type="string">
            <text:p>PETRUCCI E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3" office:value-type="string" calcext:value-type="string">
            <text:p>LACERENZA LEONARDO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ROGH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20" office:value-type="date" office:date-value="2027-08-15" calcext:value-type="date">
            <text:p>15/08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MEI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2" office:value-type="string" calcext:value-type="string">
            <text:p>ERRICO SEVERINA VINCE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4" calcext:value-type="date">
            <text:p>14/04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2" office:value-type="string" calcext:value-type="string">
            <text:p>CINUGHI DE PAZZ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arno</text:p>
          </table:table-cell>
          <table:table-cell table:style-name="ce12" office:value-type="string" calcext:value-type="string">
            <text:p>FILOMENA ANNA LI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8" calcext:value-type="float">
            <text:p>1728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03-09" calcext:value-type="date">
            <text:p>09/03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7" office:value-type="date" office:date-value="2022-08-08" calcext:value-type="date">
            <text:p>08/08/2022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2" office:value-type="string" calcext:value-type="string">
            <text:p>CAPITAN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2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20" office:value-type="date" office:date-value="2026-10-15" calcext:value-type="date">
            <text:p>15/10/2026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2" office:value-type="string" calcext:value-type="string">
            <text:p>LIBERATI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date" office:date-value="2023-01-12" calcext:value-type="date">
            <text:p>12/01/2023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20" office:value-type="date" office:date-value="2028-02-28" calcext:value-type="date">
            <text:p>28/02/2028</text:p>
          </table:table-cell>
          <table:table-cell table:style-name="ce24" office:value-type="currency" office:currency="EUR" office:value="19780" calcext:value-type="currency">
            <text:p>€ 19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2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01" calcext:value-type="date">
            <text:p>01/12/2021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2" office:value-type="string" calcext:value-type="string">
            <text:p>ROMANI DAVID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7" office:value-type="date" office:date-value="2023-03-23" calcext:value-type="date">
            <text:p>23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3-15" calcext:value-type="date">
            <text:p>15/03/2026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7" office:value-type="date" office:date-value="2024-02-21" calcext:value-type="date">
            <text:p>21/02/2024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12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2" office:value-type="string" calcext:value-type="string">
            <text:p>PAOLUCC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7" office:value-type="date" office:date-value="2024-09-18" calcext:value-type="date">
            <text:p>18/09/2024</text:p>
          </table:table-cell>
          <table:table-cell table:style-name="ce17" office:value-type="date" office:date-value="2024-09-19" calcext:value-type="date">
            <text:p>19/09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24" calcext:value-type="float">
            <text:p>124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08" calcext:value-type="date">
            <text:p>08/02/2024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4" office:value-type="currency" office:currency="EUR" office:value="8240" calcext:value-type="currency">
            <text:p>€ 8.24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2" office:value-type="string" calcext:value-type="string">
            <text:p>SCATOLINI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2" office:value-type="string" calcext:value-type="string">
            <text:p>SCHIAVONI UGO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2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6-01" calcext:value-type="date">
            <text:p>01/06/2022</text:p>
          </table:table-cell>
          <table:table-cell table:style-name="ce20" office:value-type="date" office:date-value="2027-05-31" calcext:value-type="date">
            <text:p>31/05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2" office:value-type="string" calcext:value-type="string">
            <text:p>PERICCIOLI MARCEL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27" calcext:value-type="float">
            <text:p>327</text:p>
          </table:table-cell>
          <table:table-cell table:style-name="ce17" office:value-type="date" office:date-value="2024-03-27" calcext:value-type="date">
            <text:p>27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2" office:value-type="string" calcext:value-type="string">
            <text:p>FERRONI OLG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2" office:value-type="string" calcext:value-type="string">
            <text:p>AGGRAV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2" office:value-type="string" calcext:value-type="string">
            <text:p>VALENSIN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7" office:value-type="date" office:date-value="2021-08-25" calcext:value-type="date">
            <text:p>25/08/2021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2" office:value-type="string" calcext:value-type="string">
            <text:p>IULIETTO FRANCO MAR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ret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2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12" office:value-type="string" calcext:value-type="string">
            <text:p>PARCA FAB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7" office:value-type="date" office:date-value="2023-06-27" calcext:value-type="date">
            <text:p>27/06/2023</text:p>
          </table:table-cell>
          <table:table-cell table:style-name="ce17" office:value-type="date" office:date-value="2023-07-16" calcext:value-type="date">
            <text:p>16/07/2023</text:p>
          </table:table-cell>
          <table:table-cell table:style-name="ce2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7" office:value-type="date" office:date-value="2023-12-15" calcext:value-type="date">
            <text:p>15/12/2023</text:p>
          </table:table-cell>
          <table:table-cell table:style-name="ce17" office:value-type="date" office:date-value="2023-07-01" calcext:value-type="date">
            <text:p>01/07/2023</text:p>
          </table:table-cell>
          <table:table-cell table:style-name="ce20" office:value-type="date" office:date-value="2028-06-30" calcext:value-type="date">
            <text:p>30/06/2028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2" office:value-type="string" calcext:value-type="string">
            <text:p>CINI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2" office:value-type="string" calcext:value-type="string">
            <text:p>BARNESCHI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7" office:value-type="date" office:date-value="2024-05-02" calcext:value-type="date">
            <text:p>02/05/2024</text:p>
          </table:table-cell>
          <table:table-cell table:style-name="ce17" office:value-type="date" office:date-value="2024-04-29" calcext:value-type="date">
            <text:p>29/04/2024</text:p>
          </table:table-cell>
          <table:table-cell table:style-name="ce20" office:value-type="date" office:date-value="2029-04-28" calcext:value-type="date">
            <text:p>28/04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2" office:value-type="string" calcext:value-type="string">
            <text:p>LIBERT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7" office:value-type="date" office:date-value="2021-12-27" calcext:value-type="date">
            <text:p>27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2" office:value-type="string" calcext:value-type="string">
            <text:p>BRIGANT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17" office:value-type="date" office:date-value="2027-07-31" calcext:value-type="date">
            <text:p>31/07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2" office:value-type="string" calcext:value-type="string">
            <text:p>PIACENTINI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7" office:value-type="date" office:date-value="2024-02-27" calcext:value-type="date">
            <text:p>27/02/2024</text:p>
          </table:table-cell>
          <table:table-cell table:style-name="ce17" office:value-type="date" office:date-value="2024-03-03" calcext:value-type="date">
            <text:p>03/03/2024</text:p>
          </table:table-cell>
          <table:table-cell table:style-name="ce20" office:value-type="date" office:date-value="2029-03-02" calcext:value-type="date">
            <text:p>02/03/2029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2" office:value-type="string" calcext:value-type="string">
            <text:p>APREA MARIA CRIS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4-12-31" calcext:value-type="date">
            <text:p>31/12/2024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10-06" calcext:value-type="date">
            <text:p>06/10/2020</text:p>
          </table:table-cell>
          <table:table-cell table:style-name="ce20" office:value-type="date" office:date-value="2025-10-05" calcext:value-type="date">
            <text:p>05/10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20" office:value-type="date" office:date-value="2025-11-15" calcext:value-type="date">
            <text:p>15/11/2025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2" office:value-type="string" calcext:value-type="string">
            <text:p>GAROFALO CIN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7" office:value-type="date" office:date-value="2024-08-06" calcext:value-type="date">
            <text:p>06/08/2024</text:p>
          </table:table-cell>
          <table:table-cell table:style-name="ce17" office:value-type="date" office:date-value="2024-08-07" calcext:value-type="date">
            <text:p>07/08/2024</text:p>
          </table:table-cell>
          <table:table-cell table:style-name="ce20" office:value-type="date" office:date-value="2026-02-06" calcext:value-type="date">
            <text:p>06/02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2" office:value-type="string" calcext:value-type="string">
            <text:p>AGOSTINELLI VIA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7" office:value-type="date" office:date-value="2023-03-28" calcext:value-type="date">
            <text:p>28/03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4-15" calcext:value-type="date">
            <text:p>15/04/2026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7" office:value-type="date" office:date-value="2021-03-30" calcext:value-type="date">
            <text:p>30/03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2" office:value-type="string" calcext:value-type="string">
            <text:p>CELANO GIOACCHI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currency" office:currency="EUR" office:value="15000" calcext:value-type="currency">
            <text:p>€ 15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7" office:value-type="date" office:date-value="2021-12-28" calcext:value-type="date">
            <text:p>28/12/2021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17" office:value-type="date" office:date-value="2026-09-08" calcext:value-type="date">
            <text:p>08/09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2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2-31" calcext:value-type="date">
            <text:p>31/12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SANTUCCI D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1056" calcext:value-type="float">
            <text:p>1056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10-14" calcext:value-type="date">
            <text:p>14/10/2024</text:p>
          </table:table-cell>
          <table:table-cell table:style-name="ce17" office:value-type="date" office:date-value="2025-07-13" calcext:value-type="date">
            <text:p>13/07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8-31" calcext:value-type="date">
            <text:p>31/08/2025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7" office:value-type="date" office:date-value="2024-09-11" calcext:value-type="date">
            <text:p>11/09/2024</text:p>
          </table:table-cell>
          <table:table-cell table:style-name="ce17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FRANCHI PAOL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5-31" calcext:value-type="date">
            <text:p>31/05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<text:s/>- Area provinciale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7" office:value-type="date" office:date-value="2021-09-07" calcext:value-type="date">
            <text:p>07/09/2021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20" office:value-type="date" office:date-value="2026-09-15" calcext:value-type="date">
            <text:p>15/09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7" office:value-type="date" office:date-value="2022-01-25" calcext:value-type="date">
            <text:p>25/01/2022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20" office:value-type="date" office:date-value="2027-01-31" calcext:value-type="date">
            <text:p>31/01/2027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1-01" calcext:value-type="date">
            <text:p>01/11/2024</text:p>
          </table:table-cell>
          <table:table-cell table:style-name="ce17" office:value-type="date" office:date-value="2027-10-31" calcext:value-type="date">
            <text:p>31/10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1-18" calcext:value-type="date">
            <text:p>18/01/2021</text:p>
          </table:table-cell>
          <table:table-cell table:style-name="ce20" office:value-type="date" office:date-value="2026-01-17" calcext:value-type="date">
            <text:p>17/01/2026</text:p>
          </table:table-cell>
          <table:table-cell table:style-name="ce24" office:value-type="currency" office:currency="EUR" office:value="20610" calcext:value-type="currency">
            <text:p>€ 20.6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2" office:value-type="string" calcext:value-type="string">
            <text:p>PIERGIOVANNI MAR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Grossetana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411" calcext:value-type="float">
            <text:p>1411</text:p>
          </table:table-cell>
          <table:table-cell table:style-name="ce17" office:value-type="date" office:date-value="2023-12-28" calcext:value-type="date">
            <text:p>28/12/2023</text:p>
          </table:table-cell>
          <table:table-cell table:style-name="ce17" office:value-type="date" office:date-value="2024-01-01" calcext:value-type="date">
            <text:p>01/01/2024</text:p>
          </table:table-cell>
          <table:table-cell table:style-name="ce20" office:value-type="date" office:date-value="2025-06-30" calcext:value-type="date">
            <text:p>30/06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2" office:value-type="string" calcext:value-type="string">
            <text:p>ACCHIAPPATI MARIA MADDA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20" office:value-type="date" office:date-value="2029-11-30" calcext:value-type="date">
            <text:p>30/11/2029</text:p>
          </table:table-cell>
          <table:table-cell table:style-name="ce24" office:value-type="currency" office:currency="EUR" office:value="24510" calcext:value-type="currency">
            <text:p>€ 24.5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2" office:value-type="string" calcext:value-type="string">
            <text:p>DI GRAZIA SOF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7" office:value-type="date" office:date-value="2021-04-13" calcext:value-type="date">
            <text:p>13/04/2021</text:p>
          </table:table-cell>
          <table:table-cell table:style-name="ce17" office:value-type="date" office:date-value="2021-04-16" calcext:value-type="date">
            <text:p>16/04/2021</text:p>
          </table:table-cell>
          <table:table-cell table:style-name="ce20" office:value-type="date" office:date-value="2026-04-15" calcext:value-type="date">
            <text:p>15/04/2026</text:p>
          </table:table-cell>
          <table:table-cell table:style-name="ce24" office:value-type="currency" office:currency="EUR" office:value="23610" calcext:value-type="currency">
            <text:p>€ 23.6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2" office:value-type="string" calcext:value-type="string">
            <text:p>IAZZETTA 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7" office:value-type="date" office:date-value="2023-09-20" calcext:value-type="date">
            <text:p>20/09/2023</text:p>
          </table:table-cell>
          <table:table-cell table:style-name="ce17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09" calcext:value-type="float">
            <text:p>709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1" calcext:value-type="date">
            <text:p>11/07/2024</text:p>
          </table:table-cell>
          <table:table-cell table:style-name="ce20" office:value-type="date" office:date-value="2025-10-10" calcext:value-type="date">
            <text:p>10/10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2" office:value-type="string" calcext:value-type="string">
            <text:p>FRANCH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GIACCHERINI SUS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7" office:value-type="date" office:date-value="2021-05-25" calcext:value-type="date">
            <text:p>25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3" office:value-type="string" calcext:value-type="string">
            <text:p>RANIERI FIORENZ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54" calcext:value-type="float">
            <text:p>154</text:p>
          </table:table-cell>
          <table:table-cell table:style-name="ce18" office:value-type="date" office:date-value="2022-01-30" calcext:value-type="date">
            <text:p>30/01/202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7" office:value-type="date" office:date-value="2021-03-17" calcext:value-type="date">
            <text:p>17/03/2021</text:p>
          </table:table-cell>
          <table:table-cell table:style-name="ce17" office:value-type="date" office:date-value="2021-04-01" calcext:value-type="date">
            <text:p>01/04/2021</text:p>
          </table:table-cell>
          <table:table-cell table:style-name="ce20" office:value-type="date" office:date-value="2026-03-31" calcext:value-type="date">
            <text:p>31/03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3" office:value-type="string" calcext:value-type="string">
            <text:p>DEBOLINI MAR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PIANIGIAN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1-04-20" calcext:value-type="date">
            <text:p>20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style-name="ce24" office:value-type="currency" office:currency="EUR" office:value="22810" calcext:value-type="currency">
            <text:p>€ 22.8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3" office:value-type="string" calcext:value-type="string">
            <text:p>GAROSI SIMO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8" office:value-type="date" office:date-value="2021-09-14" calcext:value-type="date">
            <text:p>14/09/2021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7" office:value-type="date" office:date-value="2024-11-22" calcext:value-type="date">
            <text:p>22/11/2024</text:p>
          </table:table-cell>
          <table:table-cell table:style-name="ce17" office:value-type="date" office:date-value="2024-12-01" calcext:value-type="date">
            <text:p>01/12/2024</text:p>
          </table:table-cell>
          <table:table-cell table:style-name="ce17" office:value-type="date" office:date-value="2027-11-30" calcext:value-type="date">
            <text:p>30/11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CATERINO ETTOR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8" calcext:value-type="float">
            <text:p>938</text:p>
          </table:table-cell>
          <table:table-cell table:style-name="ce17" office:value-type="date" office:date-value="2022-07-18" calcext:value-type="date">
            <text:p>18/07/2022</text:p>
          </table:table-cell>
          <table:table-cell table:style-name="ce17" office:value-type="date" office:date-value="2022-07-19" calcext:value-type="date">
            <text:p>19/07/2022</text:p>
          </table:table-cell>
          <table:table-cell table:style-name="ce17" office:value-type="date" office:date-value="2025-07-18" calcext:value-type="date">
            <text:p>18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9-15" calcext:value-type="date">
            <text:p>15/09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Manutenzioni - Area provinciale Aretina</text:p>
          </table:table-cell>
          <table:table-cell table:style-name="ce7" office:value-type="string" calcext:value-type="string">
            <text:p>GIORN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6-30" calcext:value-type="date">
            <text:p>30/06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9-30" calcext:value-type="date">
            <text:p>30/09/2025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9-07" calcext:value-type="date">
            <text:p>07/09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4-15" calcext:value-type="date">
            <text:p>15/04/2027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31" calcext:value-type="date">
            <text:p>31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19" calcext:value-type="date">
            <text:p>19/07/2025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2" office:value-type="string" calcext:value-type="string">
            <text:p>PECCIANTI CAM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2° CCNL 2024</text:p>
          </table:table-cell>
          <table:table-cell table:style-name="ce7" office:value-type="float" office:value="378" calcext:value-type="float">
            <text:p>378</text:p>
          </table:table-cell>
          <table:table-cell table:style-name="ce17" office:value-type="date" office:date-value="2024-04-10" calcext:value-type="date">
            <text:p>10/04/2024</text:p>
          </table:table-cell>
          <table:table-cell table:style-name="ce17" office:value-type="date" office:date-value="2024-04-16" calcext:value-type="date">
            <text:p>16/04/2024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Sostituto art. 22 comma 4° CCNL 2019</text:p>
          </table:table-cell>
          <table:table-cell table:style-name="ce7" office:value-type="float" office:value="1020" calcext:value-type="float">
            <text:p>1020</text:p>
          </table:table-cell>
          <table:table-cell table:style-name="ce17" office:value-type="date" office:date-value="2023-10-05" calcext:value-type="date">
            <text:p>05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4" office:value-type="currency" office:currency="EUR" office:value="8755" calcext:value-type="currency">
            <text:p>€ 8.75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2" office:value-type="string" calcext:value-type="string">
            <text:p>GUIDETTI MARIA SI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7" office:value-type="date" office:date-value="2021-04-07" calcext:value-type="date">
            <text:p>07/04/2021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2" office:value-type="string" calcext:value-type="string">
            <text:p>BALESTRAZZI ANGE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7-12-09" calcext:value-type="date">
            <text:p>09/12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2" office:value-type="string" calcext:value-type="string">
            <text:p>NARDONI 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2" office:value-type="string" calcext:value-type="string">
            <text:p>GIORGI 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2" office:value-type="string" calcext:value-type="string">
            <text:p>DE ROBERTIS SAB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2" office:value-type="string" calcext:value-type="string">
            <text:p>MARTONE GIAN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7" office:value-type="date" office:date-value="2024-07-31" calcext:value-type="date">
            <text:p>31/07/2024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20" office:value-type="date" office:date-value="2029-07-31" calcext:value-type="date">
            <text:p>31/07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2" office:value-type="string" calcext:value-type="string">
            <text:p>FINARDI GIORG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7" office:value-type="date" office:date-value="2021-01-19" calcext:value-type="date">
            <text:p>19/01/2021</text:p>
          </table:table-cell>
          <table:table-cell table:style-name="ce17" office:value-type="date" office:date-value="2020-08-01" calcext:value-type="date">
            <text:p>01/08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2" office:value-type="string" calcext:value-type="string">
            <text:p>FERRI GIACO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2" office:value-type="string" calcext:value-type="string">
            <text:p>BOCCUZZ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7" office:value-type="date" office:date-value="2024-01-23" calcext:value-type="date">
            <text:p>23/01/2024</text:p>
          </table:table-cell>
          <table:table-cell table:style-name="ce17" office:value-type="date" office:date-value="2022-10-01" calcext:value-type="date">
            <text:p>01/10/2022</text:p>
          </table:table-cell>
          <table:table-cell table:style-name="ce17" office:value-type="date" office:date-value="2027-09-30" calcext:value-type="date">
            <text:p>30/09/2027</text:p>
          </table:table-cell>
          <table:table-cell table:style-name="ce24" office:value-type="currency" office:currency="EUR" office:value="23840" calcext:value-type="currency">
            <text:p>€ 23.84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7" office:value-type="date" office:date-value="2024-03-12" calcext:value-type="date">
            <text:p>12/03/2024</text:p>
          </table:table-cell>
          <table:table-cell table:style-name="ce17" office:value-type="date" office:date-value="2024-04-01" calcext:value-type="date">
            <text:p>01/04/2024</text:p>
          </table:table-cell>
          <table:table-cell table:style-name="ce20" office:value-type="date" office:date-value="2029-03-31" calcext:value-type="date">
            <text:p>31/03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Aretina</text:p>
          </table:table-cell>
          <table:table-cell table:style-name="ce12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7" calcext:value-type="float">
            <text:p>1107</text:p>
          </table:table-cell>
          <table:table-cell table:style-name="ce17" office:value-type="date" office:date-value="2020-10-05" calcext:value-type="date">
            <text:p>05/10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Grossetana</text:p>
          </table:table-cell>
          <table:table-cell table:style-name="ce12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2" office:value-type="string" calcext:value-type="string">
            <text:p>MANCIN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<text:s/>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GNOLI ALESSAND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NGOYI NGONGO KYP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7" office:value-type="date" office:date-value="2022-07-06" calcext:value-type="date">
            <text:p>06/07/2022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20" office:value-type="date" office:date-value="2027-07-31" calcext:value-type="date">
            <text:p>31/07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SANTORIELLO GIANCAR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330" calcext:value-type="currency">
            <text:p>€ 15.3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TADDEI LUCI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2-05-18" calcext:value-type="date">
            <text:p>18/05/2022</text:p>
          </table:table-cell>
          <table:table-cell table:style-name="ce17" office:value-type="date" office:date-value="2022-06-02" calcext:value-type="date">
            <text:p>02/06/2022</text:p>
          </table:table-cell>
          <table:table-cell table:style-name="ce20" office:value-type="date" office:date-value="2026-06-30" calcext:value-type="date">
            <text:p>30/06/2026</text:p>
          </table:table-cell>
          <table:table-cell table:style-name="ce24" office:value-type="currency" office:currency="EUR" office:value="15830" calcext:value-type="currency">
            <text:p>€ 15.8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2" office:value-type="string" calcext:value-type="string">
            <text:p>CAMPANILE LUCIA GRA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7" office:value-type="date" office:date-value="2021-02-24" calcext:value-type="date">
            <text:p>24/02/2021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2" office:value-type="string" calcext:value-type="string">
            <text:p>DENTAMARO MICHEL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37" calcext:value-type="float">
            <text:p>1337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7" office:value-type="date" office:date-value="2022-11-01" calcext:value-type="date">
            <text:p>01/11/2022</text:p>
          </table:table-cell>
          <table:table-cell table:style-name="ce20" office:value-type="date" office:date-value="2025-10-31" calcext:value-type="date">
            <text:p>31/10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7" office:value-type="date" office:date-value="2024-08-13" calcext:value-type="date">
            <text:p>13/08/2024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2" office:value-type="string" calcext:value-type="string">
            <text:p>LA MANTIA ROS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date" office:date-value="2021-01-05" calcext:value-type="date">
            <text:p>05/01/2021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0" office:value-type="date" office:date-value="2025-09-30" calcext:value-type="date">
            <text:p>30/09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5630" calcext:value-type="currency">
            <text:p>€ 15.6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17" office:value-type="date" office:date-value="2023-03-16" calcext:value-type="date">
            <text:p>16/03/2023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retino, Casentino, Valtiberina e della Valdichiana Areti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8" calcext:value-type="float">
            <text:p>81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8" calcext:value-type="date">
            <text:p>18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1-15" calcext:value-type="date">
            <text:p>15/01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table:number-columns-repeated="2"/>
          <table:table-cell table:style-name="ce3" office:value-type="string" calcext:value-type="string">
            <text:p>INNOCENTI BARB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5" calcext:value-type="date">
            <text:p>05/07/2025</text:p>
          </table:table-cell>
          <table:table-cell table:style-name="ce24" office:value-type="currency" office:currency="EUR" office:value="18000" calcext:value-type="currency">
            <text:p>€ 18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MANGIA GIOVANN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8-07-31" calcext:value-type="date">
            <text:p>31/07/2028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7" office:value-type="date" office:date-value="2024-02-07" calcext:value-type="date">
            <text:p>07/02/2024</text:p>
          </table:table-cell>
          <table:table-cell table:style-name="ce17" office:value-type="date" office:date-value="2024-02-16" calcext:value-type="date">
            <text:p>16/02/2024</text:p>
          </table:table-cell>
          <table:table-cell table:style-name="ce20" office:value-type="date" office:date-value="2029-02-15" calcext:value-type="date">
            <text:p>15/02/2029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21480" calcext:value-type="currency">
            <text:p>€ 21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7" office:value-type="date" office:date-value="2022-03-29" calcext:value-type="date">
            <text:p>29/03/2022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20" office:value-type="date" office:date-value="2027-03-31" calcext:value-type="date">
            <text:p>31/03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2" office:value-type="string" calcext:value-type="string">
            <text:p>FORTI MASSIM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6500" calcext:value-type="currency">
            <text:p>€ 6.5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2" office:value-type="string" calcext:value-type="string">
            <text:p>ENTANI SANTINI L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31" calcext:value-type="date">
            <text:p>31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8-10-06" calcext:value-type="date">
            <text:p>06/10/2028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5-31" calcext:value-type="date">
            <text:p>31/05/2026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07-31" calcext:value-type="date">
            <text:p>31/07/2026</text:p>
          </table:table-cell>
          <table:table-cell table:style-name="ce24" office:value-type="currency" office:currency="EUR" office:value="22000" calcext:value-type="currency">
            <text:p>€ 22.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15" office:value-type="string" calcext:value-type="string">
            <text:p>F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04-30" calcext:value-type="date">
            <text:p>30/04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style-name="ce24" office:value-type="currency" office:currency="EUR" office:value="24000" calcext:value-type="currency">
            <text:p>€ 24.0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2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6-11-30" calcext:value-type="date">
            <text:p>30/11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25" calcext:value-type="currency">
            <text:p>€ 16.8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7" office:value-type="date" office:date-value="2023-06-01" calcext:value-type="date">
            <text:p>01/06/2023</text:p>
          </table:table-cell>
          <table:table-cell table:style-name="ce17" office:value-type="date" office:date-value="2025-07-31" calcext:value-type="date">
            <text:p>31/07/2025</text:p>
          </table:table-cell>
          <table:table-cell table:style-name="ce24" office:value-type="currency" office:currency="EUR" office:value="16830" calcext:value-type="currency">
            <text:p>€ 16.8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7" office:value-type="date" office:date-value="2024-06-28" calcext:value-type="date">
            <text:p>28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21000" calcext:value-type="currency">
            <text:p>€ 21.0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2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2-16" calcext:value-type="date">
            <text:p>16/02/2023</text:p>
          </table:table-cell>
          <table:table-cell table:style-name="ce20" office:value-type="date" office:date-value="2028-02-15" calcext:value-type="date">
            <text:p>15/02/2028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2" office:value-type="string" calcext:value-type="string">
            <text:p>COSIMI ALESSANDR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7" office:value-type="date" office:date-value="2021-04-28" calcext:value-type="date">
            <text:p>28/04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2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OCS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7" office:value-type="string" calcext:value-type="string">
            <text:p>QUERCIOLI CECIL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7" office:value-type="date" office:date-value="2023-04-26" calcext:value-type="date">
            <text:p>26/04/2023</text:p>
          </table:table-cell>
          <table:table-cell table:style-name="ce17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7" office:value-type="date" office:date-value="2021-05-14" calcext:value-type="date">
            <text:p>14/05/2021</text:p>
          </table:table-cell>
          <table:table-cell table:style-name="ce17" office:value-type="date" office:date-value="2021-05-16" calcext:value-type="date">
            <text:p>16/05/2021</text:p>
          </table:table-cell>
          <table:table-cell table:style-name="ce20" office:value-type="date" office:date-value="2026-05-15" calcext:value-type="date">
            <text:p>15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LA ROCCA BATTIST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17" office:value-type="date" office:date-value="2026-08-15" calcext:value-type="date">
            <text:p>15/08/2026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2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7" office:value-type="date" office:date-value="2021-05-26" calcext:value-type="date">
            <text:p>26/05/2021</text:p>
          </table:table-cell>
          <table:table-cell table:style-name="ce17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style-name="ce24" office:value-type="currency" office:currency="EUR" office:value="22780" calcext:value-type="currency">
            <text:p>€ 22.78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2" office:value-type="string" calcext:value-type="string">
            <text:p>D'AMATO MARIA GIOV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8" office:value-type="date" office:date-value="2027-01-15" calcext:value-type="date">
            <text:p>15/01/2027</text:p>
          </table:table-cell>
          <table:table-cell table:style-name="ce24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2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5-12-27" calcext:value-type="date">
            <text:p>27/12/2025</text:p>
          </table:table-cell>
          <table:table-cell table:style-name="ce24" office:value-type="currency" office:currency="EUR" office:value="24480" calcext:value-type="currency">
            <text:p>€ 24.48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7" office:value-type="date" office:date-value="2022-12-12" calcext:value-type="date">
            <text:p>12/12/2022</text:p>
          </table:table-cell>
          <table:table-cell table:style-name="ce17" office:value-type="date" office:date-value="2023-01-01" calcext:value-type="date">
            <text:p>01/01/2023</text:p>
          </table:table-cell>
          <table:table-cell table:style-name="ce20" office:value-type="date" office:date-value="2027-12-31" calcext:value-type="date">
            <text:p>31/12/2027</text:p>
          </table:table-cell>
          <table:table-cell table:style-name="ce24" office:value-type="currency" office:currency="EUR" office:value="14630" calcext:value-type="currency">
            <text:p>€ 14.6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2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7" office:value-type="date" office:date-value="2022-01-17" calcext:value-type="date">
            <text:p>17/01/2022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21510" calcext:value-type="currency">
            <text:p>€ 21.51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2" office:value-type="string" calcext:value-type="string">
            <text:p>GASPER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5-31" calcext:value-type="date">
            <text:p>31/05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2" office:value-type="string" calcext:value-type="string">
            <text:p>FIORI MARIA P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5" office:value-type="currency" office:currency="EUR" office:value="16500" calcext:value-type="currency">
            <text:p>€ 16.5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2" office:value-type="string" calcext:value-type="string">
            <text:p>PILIA SILV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5000" calcext:value-type="currency">
            <text:p>€ 5.00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7" office:value-type="date" office:date-value="2024-07-25" calcext:value-type="date">
            <text:p>25/07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7000" calcext:value-type="currency">
            <text:p>€ 7.0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7" office:value-type="date" office:date-value="2024-06-21" calcext:value-type="date">
            <text:p>21/06/2024</text:p>
          </table:table-cell>
          <table:table-cell table:style-name="ce17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style-name="ce24" office:value-type="currency" office:currency="EUR" office:value="23000" calcext:value-type="currency">
            <text:p>€ 23.0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2" office:value-type="string" calcext:value-type="string">
            <text:p>VOLTOLI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/>
          <table:table-cell table:style-name="ce5" office:value-type="string" calcext:value-type="string">
            <text:p>UF Cure Palliative <text:s/>- Zona-Distretto Alta Valdelsa </text:p>
          </table:table-cell>
          <table:table-cell table:style-name="ce12" office:value-type="string" calcext:value-type="string">
            <text:p>BOCCACCI SIMONE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2" office:value-type="string" calcext:value-type="string">
            <text:p>GIOTTI MANU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7" office:value-type="date" office:date-value="2024-07-10" calcext:value-type="date">
            <text:p>10/07/2024</text:p>
          </table:table-cell>
          <table:table-cell table:style-name="ce17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2" office:value-type="string" calcext:value-type="string">
            <text:p>VANZI ANTO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2" office:value-type="string" calcext:value-type="string">
            <text:p>TOZZI FIOR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975" calcext:value-type="currency">
            <text:p>€ 15.9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Grossetana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2" office:value-type="string" calcext:value-type="string">
            <text:p>COTOLONI CLAUD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2" office:value-type="string" calcext:value-type="string">
            <text:p>PECCI ANNA PAO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2" office:value-type="string" calcext:value-type="string">
            <text:p>GUIDONI CHI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2" office:value-type="string" calcext:value-type="string">
            <text:p>QUATTRUCCI LUIGI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7" office:value-type="date" office:date-value="2023-04-16" calcext:value-type="date">
            <text:p>16/04/2023</text:p>
          </table:table-cell>
          <table:table-cell table:style-name="ce20" office:value-type="date" office:date-value="2028-04-15" calcext:value-type="date">
            <text:p>15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2" office:value-type="string" calcext:value-type="string">
            <text:p>FALORNI FAB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2" office:value-type="string" calcext:value-type="string">
            <text:p>FACCHI EDVIGE COSTANZ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2" office:value-type="string" calcext:value-type="string">
            <text:p>BARBI TA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60" calcext:value-type="float">
            <text:p>160</text:p>
          </table:table-cell>
          <table:table-cell table:style-name="ce17" office:value-type="date" office:date-value="2024-02-12" calcext:value-type="date">
            <text:p>12/02/2024</text:p>
          </table:table-cell>
          <table:table-cell table:style-name="ce17" office:value-type="date" office:date-value="2024-02-13" calcext:value-type="date">
            <text:p>13/02/2024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2" office:value-type="string" calcext:value-type="string">
            <text:p>CENC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58" calcext:value-type="float">
            <text:p>958</text:p>
          </table:table-cell>
          <table:table-cell table:style-name="ce17" office:value-type="date" office:date-value="2023-09-12" calcext:value-type="date">
            <text:p>12/09/2023</text:p>
          </table:table-cell>
          <table:table-cell table:style-name="ce17" office:value-type="date" office:date-value="2023-09-16" calcext:value-type="date">
            <text:p>16/09/2023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8" office:value-type="date" office:date-value="2023-11-15" calcext:value-type="date">
            <text:p>15/11/2023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2" office:value-type="string" calcext:value-type="string">
            <text:p>TOZZ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7" office:value-type="date" office:date-value="2023-11-15" calcext:value-type="date">
            <text:p>15/11/2023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20" office:value-type="date" office:date-value="2026-12-31" calcext:value-type="date">
            <text:p>31/12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2" office:value-type="string" calcext:value-type="string">
            <text:p>CANESTRI LUCA</text:p>
          </table:table-cell>
          <table:table-cell table:style-name="ce15" office:value-type="string" calcext:value-type="string">
            <text:p>M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7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2" office:value-type="string" calcext:value-type="string">
            <text:p>CACUDI MARILE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7-07" calcext:value-type="date">
            <text:p>07/07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7" office:value-type="date" office:date-value="2024-11-12" calcext:value-type="date">
            <text:p>12/11/2024</text:p>
          </table:table-cell>
          <table:table-cell table:style-name="ce17" office:value-type="date" office:date-value="2024-11-16" calcext:value-type="date">
            <text:p>16/11/2024</text:p>
          </table:table-cell>
          <table:table-cell table:style-name="ce20" office:value-type="date" office:date-value="2029-11-15" calcext:value-type="date">
            <text:p>15/11/2029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2" office:value-type="string" calcext:value-type="string">
            <text:p>BECATTIN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2" office:value-type="string" calcext:value-type="string">
            <text:p>DI PIAZZA GIAMPAOL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7" office:value-type="date" office:date-value="2024-06-05" calcext:value-type="date">
            <text:p>05/06/2024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17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2" office:value-type="string" calcext:value-type="string">
            <text:p>RANIERI FULV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7" office:value-type="date" office:date-value="2024-09-27" calcext:value-type="date">
            <text:p>27/09/2024</text:p>
          </table:table-cell>
          <table:table-cell table:style-name="ce17" office:value-type="date" office:date-value="2024-09-28" calcext:value-type="date">
            <text:p>28/09/2024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7" office:value-type="date" office:date-value="2024-05-29" calcext:value-type="date">
            <text:p>29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2" office:value-type="string" calcext:value-type="string">
            <text:p>MATTERA AGNESE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4-30" calcext:value-type="date">
            <text:p>30/04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2" office:value-type="string" calcext:value-type="string">
            <text:p>CAPPELLETTI DANI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2" office:value-type="string" calcext:value-type="string">
            <text:p>GIOVANI ANG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2" office:value-type="string" calcext:value-type="string">
            <text:p>NARDELLI VINICI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2" office:value-type="string" calcext:value-type="string">
            <text:p>MANNA PAOLA CARME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8-04" calcext:value-type="date">
            <text:p>04/08/2025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2" office:value-type="string" calcext:value-type="string">
            <text:p>IGNACCHITI ERIK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7" office:value-type="date" office:date-value="2024-05-22" calcext:value-type="date">
            <text:p>22/05/2024</text:p>
          </table:table-cell>
          <table:table-cell table:style-name="ce17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2" office:value-type="string" calcext:value-type="string">
            <text:p>LOIACONO ANTON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15" office:value-type="string" calcext:value-type="string">
            <text:p>F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7" office:value-type="date" office:date-value="2022-03-01" calcext:value-type="date">
            <text:p>01/03/2022</text:p>
          </table:table-cell>
          <table:table-cell table:style-name="ce20" office:value-type="date" office:date-value="2027-02-28" calcext:value-type="date">
            <text:p>28/02/2027</text:p>
          </table:table-cell>
          <table:table-cell table:style-name="ce24" office:value-type="currency" office:currency="EUR" office:value="18375" calcext:value-type="currency">
            <text:p>€ 18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15" office:value-type="string" calcext:value-type="string">
            <text:p>M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7" office:value-type="date" office:date-value="2022-06-21" calcext:value-type="date">
            <text:p>21/06/2022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20" office:value-type="date" office:date-value="2027-06-30" calcext:value-type="date">
            <text:p>30/06/2027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9" calcext:value-type="float">
            <text:p>609</text:p>
          </table:table-cell>
          <table:table-cell table:style-name="ce17" office:value-type="date" office:date-value="2024-06-11" calcext:value-type="date">
            <text:p>11/06/2024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0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2" office:value-type="string" calcext:value-type="string">
            <text:p>GALLI GIULIA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2" office:value-type="string" calcext:value-type="string">
            <text:p>CANTORO FERNAND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arno</text:p>
          </table:table-cell>
          <table:table-cell table:style-name="ce12" office:value-type="string" calcext:value-type="string">
            <text:p>BONECHI DONATELL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2" office:value-type="string" calcext:value-type="string">
            <text:p>TRUGLIA ELISABETT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970" calcext:value-type="currency">
            <text:p>€ 16.97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2" office:value-type="string" calcext:value-type="string">
            <text:p>BERLOFFA STEF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6375" calcext:value-type="currency">
            <text:p>€ 16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2" office:value-type="string" calcext:value-type="string">
            <text:p>TESTINI LUC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7" office:value-type="date" office:date-value="2023-05-10" calcext:value-type="date">
            <text:p>10/05/2023</text:p>
          </table:table-cell>
          <table:table-cell table:style-name="ce17" office:value-type="date" office:date-value="2023-05-01" calcext:value-type="date">
            <text:p>01/05/2023</text:p>
          </table:table-cell>
          <table:table-cell table:style-name="ce20" office:value-type="date" office:date-value="2028-04-30" calcext:value-type="date">
            <text:p>30/04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2" office:value-type="string" calcext:value-type="string">
            <text:p>GIUSTI FABRIZ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7" office:value-type="date" office:date-value="2021-11-02" calcext:value-type="date">
            <text:p>02/11/2021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20" office:value-type="date" office:date-value="2026-10-31" calcext:value-type="date">
            <text:p>31/10/2026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7" office:value-type="date" office:date-value="2022-02-01" calcext:value-type="date">
            <text:p>01/02/2022</text:p>
          </table:table-cell>
          <table:table-cell table:style-name="ce17" office:value-type="date" office:date-value="2022-02-16" calcext:value-type="date">
            <text:p>16/02/2022</text:p>
          </table:table-cell>
          <table:table-cell table:style-name="ce20" office:value-type="date" office:date-value="2027-02-15" calcext:value-type="date">
            <text:p>15/02/2027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2" office:value-type="string" calcext:value-type="string">
            <text:p>GIOMMONI AN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7" office:value-type="date" office:date-value="2020-09-15" calcext:value-type="date">
            <text:p>15/09/2020</text:p>
          </table:table-cell>
          <table:table-cell table:style-name="ce17" office:value-type="date" office:date-value="2020-09-16" calcext:value-type="date">
            <text:p>16/09/2020</text:p>
          </table:table-cell>
          <table:table-cell table:style-name="ce20" office:value-type="date" office:date-value="2025-09-15" calcext:value-type="date">
            <text:p>15/09/2025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2" office:value-type="string" calcext:value-type="string">
            <text:p>AUGUSTI VENTURELLI MARI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5" office:value-type="string" calcext:value-type="string">
            <text:p>F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7" office:value-type="date" office:date-value="2023-04-01" calcext:value-type="date">
            <text:p>01/04/2023</text:p>
          </table:table-cell>
          <table:table-cell table:style-name="ce20" office:value-type="date" office:date-value="2028-03-31" calcext:value-type="date">
            <text:p>31/03/2028</text:p>
          </table:table-cell>
          <table:table-cell table:style-name="ce24" office:value-type="currency" office:currency="EUR" office:value="15375" calcext:value-type="currency">
            <text:p>€ 15.37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2" office:value-type="string" calcext:value-type="string">
            <text:p>LUCCHERINO LUCIANO</text:p>
          </table:table-cell>
          <table:table-cell table:style-name="ce15" office:value-type="string" calcext:value-type="string">
            <text:p>M</text:p>
          </table:table-cell>
          <table:table-cell table:style-name="ce12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7" office:value-type="date" office:date-value="2022-06-17" calcext:value-type="date">
            <text:p>17/06/2022</text:p>
          </table:table-cell>
          <table:table-cell table:style-name="ce17" office:value-type="date" office:date-value="2022-06-16" calcext:value-type="date">
            <text:p>16/06/2022</text:p>
          </table:table-cell>
          <table:table-cell table:style-name="ce21" office:value-type="string" calcext:value-type="string">
            <text:p>ad interim</text:p>
          </table:table-cell>
          <table:table-cell table:style-name="ce24" office:value-type="string" calcext:value-type="string">
            <text:p>Riassorbita da altro incarico</text:p>
          </table:table-cell>
          <table:table-cell table:number-columns-repeated="1008"/>
        </table:table-row>
        <table:table-row table:style-name="ro6" table:number-rows-repeated="10478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01_12_24_Strutture.$A$1" table:cell-range-address="$01_12_24_Strutture.$A$1:.$P$726"/>
        </table:named-expressions>
      </table:table>
      <table:named-expressions/>
      <table:database-ranges>
        <table:database-range table:name="__Anonymous_Sheet_DB__0" table:target-range-address="01_12_24_Strutture.A1:01_12_24_Strutture.P72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2_5f_24_5f_Strutture" style:display-name="PageStyle_01_12_24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12-03T15:39:00.091000000</dc:date>
    <meta:generator>LibreOffice/7.0.4.2$Windows_X86_64 LibreOffice_project/dcf040e67528d9187c66b2379df5ea4407429775</meta:generator>
    <meta:editing-duration>PT18M47S</meta:editing-duration>
    <meta:editing-cycles>1</meta:editing-cycles>
    <meta:document-statistic meta:table-count="1" meta:cell-count="11185" meta:object-count="0"/>
    <meta:user-defined meta:name="AppVersion">16.0300</meta:user-defined>
  </office:meta>
</office:document-meta>
</file>