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" svg:font-family="Gotham"/>
    <style:font-face style:name="Times New Roman" svg:font-family="&quot;Times New Roman&quot;"/>
    <style:font-face style:name="Garamond" svg:font-family="Garamond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e_32_3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Gotham" style:font-name-asian="Gotham" style:font-name-complex="Gotham"/>
    </style:style>
    <style:style style:name="ce24" style:family="table-cell" style:parent-style-name="Default" style:data-style-name="N0"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1.4pt" style:use-optimal-row-height="false" fo:break-before="auto"/>
    </style:style>
    <style:style style:name="ro7" style:family="table-row">
      <style:table-row-properties style:row-height="169.5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20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iglia_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column table:style-name="co10" table:number-columns-repeated="3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15" table:style-name="ce20">
            <text:p>Enti controllati</text:p>
          </table:table-cell>
          <table:table-cell office:value-type="string" table:number-columns-spanned="1" table:number-rows-spanned="15" table:style-name="ce21">
            <text:p>Società partecipate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12" table:style-name="ce22">
            <text:p>Dati società partecipate</text:p>
            <text:p/>
            <text:p>(da pubblicare in tabelle)</text:p>
          </table:table-cell>
          <table:table-cell office:value-type="string" table:style-name="ce6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7">
            <text:p>CLINICA DI RIABILITAZIONE TOSCANA S.P.A.</text:p>
          </table:table-cell>
          <table:table-cell office:value-type="string" table:style-name="ce8">
            <text:p>SOCIETA' CONSORTILE ENERGIA TOSCANA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table:style-name="ce4"/>
          <table:covered-table-cell/>
          <table:table-cell office:value-type="string" table:style-name="ce6">
            <text:p>Per ciascuna delle società:</text:p>
          </table:table-cell>
          <table:table-cell table:number-columns-repeated="3" table:style-name="ce9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6">
            <text:p>1) <text:s/>ragione social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0">
            <text:p>Clinica di Riabilitazione Toscana S.p.a.</text:p>
          </table:table-cell>
          <table:table-cell office:value-type="string" table:style-name="ce10">
            <text:p>Società Consortile Energia Toscana, Società consortile a responsabilità limitat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2) misura dell'eventuale partecipazione dell'amministrazion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percentage" office:value="0.58909999999999996" table:style-name="ce11">
            <text:p>58,91%</text:p>
          </table:table-cell>
          <table:table-cell office:value-type="string" table:style-name="ce10">
            <text:p>6.66 %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3) durata dell'impegno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date" office:date-value="2050-12-31T00:00:00" table:style-name="ce12">
            <text:p>31/12/2050</text:p>
          </table:table-cell>
          <table:table-cell office:value-type="date" office:date-value="2043-07-18T00:00:00" table:style-name="ce12">
            <text:p>18/07/204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4) <text:s/>onere complessivo a qualsiasi titolo gravante per l'anno sul bilancio dell'amministrazion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0">
            <text:p>Nessun rappresentante</text:p>
          </table:table-cell>
          <table:table-cell office:value-type="string" table:style-name="ce10">
            <text:p>n°1 rappresentante, Sergio Gatteschi <text:s/>euro 0,00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6) risultati di bilancio degli ultimi tre esercizi finanziari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3">
            <text:p>2022 <text:s text:c="2"/>€ 188.978,00 <text:s text:c="33"/>2023 <text:s text:c="2"/>€ 86.293,00 <text:s text:c="35"/>2024 € 40.441,00</text:p>
          </table:table-cell>
          <table:table-cell office:value-type="string" table:style-name="ce13">
            <text:p>2022 <text:s text:c="2"/>€ 51.450,00 <text:s text:c="50"/>2023 <text:s text:c="2"/>€ 43.461,00 <text:s text:c="46"/>2024 € N.D.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7) incarichi di amministratore della società e relativo trattamento economico complessivo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Art. 20, c. 3, d.lgs. n. 39/2013</text:p>
          </table:table-cell>
          <table:covered-table-cell/>
          <table:table-cell office:value-type="string" table:style-name="ce6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5">
            <text:p>Tempestivo</text:p>
            <text:p>(art. 20, c. 1, d.lgs. n. 39/2013)</text:p>
          </table:table-cell>
          <table:table-cell office:value-type="string" table:style-name="ce15">
            <text:p>https://www.centroriabilitazioneterranuova.it/home/</text:p>
          </table:table-cell>
          <table:table-cell office:value-type="string" table:style-name="ce15">
            <text:p>https://www.consorzioenergiatoscana.it/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Art. 20, c. 3, d.lgs. n. 39/2014</text:p>
          </table:table-cell>
          <table:covered-table-cell/>
          <table:table-cell office:value-type="string" table:style-name="ce6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5">
            <text:p>Annuale</text:p>
            <text:p>(art. 20, c. 2, d.lgs. n. 39/2013)</text:p>
          </table:table-cell>
          <table:table-cell office:value-type="string" table:style-name="ce15">
            <text:p>https://www.centroriabilitazioneterranuova.it/home/</text:p>
          </table:table-cell>
          <table:table-cell office:value-type="string" table:style-name="ce15">
            <text:p>https://www.consorzioenergiatoscana.it/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Art. 22, c. 3, d.lgs. n. 33/2013</text:p>
          </table:table-cell>
          <table:covered-table-cell/>
          <table:table-cell office:value-type="string" table:style-name="ce6">
            <text:p>Collegamento con i siti istituzionali delle società partecipat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5">
            <text:p>https://www.centroriabilitazioneterranuova.it/home/</text:p>
          </table:table-cell>
          <table:table-cell office:value-type="string" table:style-name="ce15">
            <text:p>https://www.consorzioenergiatoscana.it/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4">
            <text:p>Art. 22, c. 1. lett. d-bis, d.lgs. n. 33/2013</text:p>
          </table:table-cell>
          <table:table-cell office:value-type="string" table:number-columns-spanned="1" table:number-rows-spanned="3" table:style-name="ce22">
            <text:p>Provvedimenti</text:p>
          </table:table-cell>
          <table:table-cell office:value-type="string" table:style-name="ce6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5">
            <text:p>Tempestivo</text:p>
            <text:p>(ex art. 8, d.lgs. n. 33/2013)</text:p>
          </table:table-cell>
          <table:table-cell office:value-type="string" table:style-name="ce16">
            <text:p>1) deliberazione n° 1321 del 17 novembre 1998 relativa a Costituzione Spa Terranuova Bracciolini; 2) deliberazione del Consiglio Regionale Toscano n° 75 del 23 marzo 1999 relativa alla costituzione del Centro tra Azienda USL 8 e Comune di Terranuova Bracciolini ; 3) deliberazione n° 1244 del 28 novembre 2000 relativa a cessione parte del capitale azioni possedute CRT SPA; 4) deliberazione n° 99 del 5 febbraio 2001 relativa a vendita azioni indizione gara e nomina commissione; 5) deliberazione n°312 del 19 marzo 2001 relativa a vendita azioni Centro Riabilitazione Terranuova - <text:s/>conferma integrazione; 6) <text:s/>deliberazione n° 966 del 17 settembre 2018 relativa ad acquisto azioni; 7) deliberazione n° 249 del 21 febbraio 2019 relativa ad approvazione schema patti parasociali;</text:p>
          </table:table-cell>
          <table:table-cell office:value-type="string" table:style-name="ce17">
            <text:p>1) deliberazione n° 497 del 30 maggio 2003 di adesione da parte dell'ex USL 9 di Grosseto; 2) deliberazione del 30 giugno 2003 di adesione da parte dell'ex USL 7 di Siena; 3) deliberazione n° 543 del 7 luglio 2003 di adesione da parte dell'ex USL 8 di Arezzo; 4) deliberazione <text:s text:c="2"/>n°1654 del 16/12/2021 ; 5) deliberazione n. 1539 del 6/12/2022; 6) delibera Direttore Generale <text:s/>n°1194 del 15/11/2023; 7) delibera Direttore Generale n°1043 del 21/10/2024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1">
            <text:p>Art. 19, c. 7, d.lgs. n. 175/2016</text:p>
          </table:table-cell>
          <table:covered-table-cell/>
          <table:table-cell office:value-type="string" table:style-name="ce6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5">
            <text:p>Tempestivo</text:p>
            <text:p>(ex art. 8, d.lgs. n. 33/2013)</text:p>
          </table:table-cell>
          <table:table-cell office:value-type="string" table:style-name="ce18">
            <text:p>1) Relazione al budget previsionale 2022 approvato con verbale dell'Assemblea dei Soci del 23/11/2021; <text:s text:c="51"/>2) Accordo contrattuale tra AUTSE e CRT spa per acquisto prestazioni di riabilitazione ospedaliera, di riabilitazione extraospedaliera e di medicina fisica e riabilitazione approvato con deliberazione n° 1487 del 29/12/2020 <text:s text:c="87"/>3) Delibera n°1458 del 16/11/2022 relativa a determinazioni in merito a C.R.T. S.p.a. - approvazione budget e relazione programmatica esercizio 2023 <text:s text:c="9"/>4) Deliberazione 1211 del 21/11/2023 determinazioni in merito a C.R.T. S.p.a. - relativa ad approvazione budget e relazione programmatica 2024 <text:s text:c="28"/>5) Deliberazione n° 1197 del 19/11/2024 determinazioni in merito alla Clinica di Riabilitazione Toscana S.p.a., <text:s/>relativa ad approvazione budget e relazione programmatica 2025<text:s text:c="2"/></text:p>
          </table:table-cell>
          <table:table-cell office:value-type="string" table:style-name="ce18">
            <text:p>1) Verbale dell'Assemblea dei soci della Società Consortile Energia Toscana (CET scrl) del giorno 11 gennaio 2022, in cui si approva: “Piano di programma e il Piano della performance” ,"Atto di indirizzo in materia di spese di funzionamento e di personale della CET per il triennio 2020-2022" 2) Verbale dell'Assemblea dei soci della Società Consortile Energia Toscana (CET scrl) del giorno 23 gennaio 2024 con cui si approva: "Piano di programma attività 2024", "Atto di indirizzo in materia di spese di funzionamento e di personale della CET"</text:p>
            <text:p>3) Deliberazione n.964 del 20/07/2022 - approvazione schema di convenzione con consorzio energia toscana per il supporto per</text:p>
            <text:p>l’espletamento delle procedure di affidamento di servizi e/o lavori inerenti gli</text:p>
            <text:p>adeguamenti delle attività dell’Azienda Usl Toscana sud est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5">
            <text:p>Tempestivo</text:p>
            <text:p>(ex art. 8, d.lgs. n. 33/2013)</text:p>
          </table:table-cell>
          <table:table-cell office:value-type="string" table:style-name="ce17">
            <text:p>1) deliberazione n°395 del 17 aprile 2024 - approvazione bilancio di esercizio CRT spa 2023 e ulteriore documentazione prodotta 2)Deliberazione n° 374 del 23/04/2025 determinazioni in merito alla convocazione dell'assemblea ordinaria dei soci della Clinica</text:p>
            <text:p>di Riabilitazione Toscana S.p.a. del 30 aprile 2025 ( approvazione Bilancio d'esercizio anno 2024)</text:p>
          </table:table-cell>
          <table:table-cell office:value-type="string" table:style-name="ce17">
            <text:p><text:s text:c="8"/>1) <text:s/>Verbale dell'Assemblea dei soci della Società Consortile Energia Toscana (CET scrl) del giorno 23 gennaio 2024 con cui si approva: "Piano di programma attività 2024", da cui si evince il Consuntivo relativo all'anno 2023;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Griglia_A.$A$1:Griglia_A.$H$18" table:base-cell-address="Griglia_A.$A$1"/>
        </table:named-expressions>
      </table:table>
      <table:table table:name="Elenchi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3">
            <text:p>Regioni</text:p>
          </table:table-cell>
          <table:table-cell office:value-type="string" table:style-name="ce23">
            <text:p>Tipologia</text:p>
          </table:table-cell>
          <table:table-cell office:value-type="string" table:style-name="ce23">
            <text:p>Soggetto che ha predisposto la griglia</text:p>
          </table:table-cell>
          <table:table-cell office:value-type="string" table:style-name="ce23">
            <text:p>Valori (0,2)</text:p>
          </table:table-cell>
          <table:table-cell office:value-type="string" table:style-name="ce23">
            <text:p>Valori (0,3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4">
            <text:p>Abruzzo</text:p>
          </table:table-cell>
          <table:table-cell office:value-type="string" table:style-name="ce24">
            <text:p>Agenzie fiscali</text:p>
          </table:table-cell>
          <table:table-cell office:value-type="string" table:style-name="ce25">
            <text:p>Collegio sindacale (dei revisori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4">
            <text:p>Basilicata</text:p>
          </table:table-cell>
          <table:table-cell office:value-type="string" table:style-name="ce24">
            <text:p>Altre agenzie</text:p>
          </table:table-cell>
          <table:table-cell office:value-type="string" table:style-name="ce25">
            <text:p>Nucleo di valutazion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4">
            <text:p>Calabria</text:p>
          </table:table-cell>
          <table:table-cell office:value-type="string" table:style-name="ce24">
            <text:p>Altri enti di diritto pubblico</text:p>
          </table:table-cell>
          <table:table-cell office:value-type="string" table:style-name="ce25">
            <text:p>OIV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4">
            <text:p>Campania</text:p>
          </table:table-cell>
          <table:table-cell office:value-type="string" table:style-name="ce24">
            <text:p>Autorità amministrative indipendenti</text:p>
          </table:table-cell>
          <table:table-cell office:value-type="string" table:style-name="ce25">
            <text:p>Organismo di vigilanza ex dlgs 231/2001</text:p>
          </table:table-cell>
          <table:table-cell office:value-type="string" table:style-name="ce26">
            <text:p>N/A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4">
            <text:p>Emilia-Romagna</text:p>
          </table:table-cell>
          <table:table-cell office:value-type="string" table:style-name="ce24">
            <text:p>Autorità di Sistema Portuale</text:p>
          </table:table-cell>
          <table:table-cell office:value-type="string" table:style-name="ce25">
            <text:p>Rappresentante legale</text:p>
          </table:table-cell>
          <table:table-cell table:style-name="ce26"/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4">
            <text:p>Friuli Venezia Giulia</text:p>
          </table:table-cell>
          <table:table-cell office:value-type="string" table:style-name="ce24">
            <text:p>Aziende ed amministrazioni dello Stato ad ordinamento autonomo</text:p>
          </table:table-cell>
          <table:table-cell office:value-type="string" table:style-name="ce25">
            <text:p>RPCT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3">
          <table:table-cell/>
          <table:table-cell office:value-type="string" table:style-name="ce24">
            <text:p>Lazio</text:p>
          </table:table-cell>
          <table:table-cell office:value-type="string" table:style-name="ce24">
            <text:p>Aziende ed enti del Servizio sanitario nazionale</text:p>
          </table:table-cell>
          <table:table-cell office:value-type="string" table:style-name="ce25">
            <text:p>Altr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Liguria</text:p>
          </table:table-cell>
          <table:table-cell office:value-type="string" table:style-name="ce24">
            <text:p>Camere di commercio, industria, artigianato e agricoltura e loro associazioni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Lombardia</text:p>
          </table:table-cell>
          <table:table-cell office:value-type="string" table:style-name="ce24">
            <text:p>Città metropolitane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Marche</text:p>
          </table:table-cell>
          <table:table-cell office:value-type="string" table:style-name="ce24">
            <text:p>Comuni &lt; 15.000 abitanti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Molise</text:p>
          </table:table-cell>
          <table:table-cell office:value-type="string" table:style-name="ce24">
            <text:p>Comuni &gt; 15.000 abitanti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Piemonte</text:p>
          </table:table-cell>
          <table:table-cell office:value-type="string" table:style-name="ce24">
            <text:p>Comunità montane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Puglia</text:p>
          </table:table-cell>
          <table:table-cell office:value-type="string" table:style-name="ce24">
            <text:p>Consorzi di Bonifica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Sardegna</text:p>
          </table:table-cell>
          <table:table-cell office:value-type="string" table:style-name="ce24">
            <text:p>Consorzi e associazioni di enti pubblici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Sicilia</text:p>
          </table:table-cell>
          <table:table-cell office:value-type="string" table:style-name="ce24">
            <text:p>Consorzio di enti pubblici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office:value-type="string" table:style-name="ce24">
            <text:p>Toscana</text:p>
          </table:table-cell>
          <table:table-cell office:value-type="string" table:style-name="ce24">
            <text:p>Enti di ricerca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office:value-type="string" table:style-name="ce24">
            <text:p>Trentino-Alto Adige</text:p>
          </table:table-cell>
          <table:table-cell office:value-type="string" table:style-name="ce24">
            <text:p>Enti parco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office:value-type="string" table:style-name="ce24">
            <text:p>Umbria</text:p>
          </table:table-cell>
          <table:table-cell office:value-type="string" table:style-name="ce24">
            <text:p>Enti pubblici non economici nazionali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office:value-type="string" table:style-name="ce24">
            <text:p>Valle d'Aosta</text:p>
          </table:table-cell>
          <table:table-cell office:value-type="string" table:style-name="ce24">
            <text:p>Enti pubblici non economici regionali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office:value-type="string" table:style-name="ce24">
            <text:p>Veneto</text:p>
          </table:table-cell>
          <table:table-cell office:value-type="string" table:style-name="ce24">
            <text:p>Enti pubblici non economici locali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table:style-name="ce24"/>
          <table:table-cell office:value-type="string" table:style-name="ce24">
            <text:p>Istituti pubblici di assistenza e beneficenza (IPAB)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table:style-name="ce24"/>
          <table:table-cell office:value-type="string" table:style-name="ce24">
            <text:p>Istituzioni scolastiche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table:style-name="ce24"/>
          <table:table-cell office:value-type="string" table:style-name="ce24">
            <text:p>Istituzioni universitarie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table:style-name="ce24"/>
          <table:table-cell office:value-type="string" table:style-name="ce24">
            <text:p>Ministeri e PCM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table:style-name="ce24"/>
          <table:table-cell office:value-type="string" table:style-name="ce24">
            <text:p>Ordini e collegi professionali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table:style-name="ce24"/>
          <table:table-cell office:value-type="string" table:style-name="ce24">
            <text:p>Provincie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table:style-name="ce24"/>
          <table:table-cell office:value-type="string" table:style-name="ce24">
            <text:p>Regioni (Consiglio)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table:style-name="ce24"/>
          <table:table-cell office:value-type="string" table:style-name="ce24">
            <text:p>Regioni (Giunta)</text:p>
          </table:table-cell>
          <table:table-cell table:style-name="ce24"/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24">
            <text:p>Unione di Comuni</text:p>
          </table:table-cell>
          <table:table-cell table:number-columns-repeated="16381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" svg:font-family="Gotham"/>
    <style:font-face style:name="Times New Roman" svg:font-family="&quot;Times New Roman&quot;"/>
    <style:font-face style:name="Garamond" svg:font-family="Garamond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.neri</meta:initial-creator>
    <dc:creator>Dragoni Alessandro</dc:creator>
    <meta:creation-date>2013-01-24T09:59:07Z</meta:creation-date>
    <dc:date>2026-05-22T06:56:46Z</dc:date>
    <meta:print-date>2025-05-19T10:37:56Z</meta:print-date>
    <meta:editing-cycles>30</meta:editing-cycles>
    <meta:editing-duration>PT2340S</meta:editing-duration>
    <meta:user-defined meta:name="AppVersion">16.0300</meta:user-defined>
    <meta:user-defined meta:name="ContentTypeId">0x010100905D137E0AFFE14C9CE8ADF5B7487F1E</meta:user-defined>
  </office:meta>
</office:document-meta>
</file>