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e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Migliaia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3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gliaia_32_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Migliaia_32_4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Migliaia_32_4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4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Migliaia_32_4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Migliaia_32_4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e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Migliaia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Excel_BuiltIn_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32_3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Migliaia_32_4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Migliaia_32_4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Migliaia_32_4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Migliaia_32_4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Migliaia_32_4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3.070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o_economico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19"/>
        <table:table-column table:style-name="co5" table:number-columns-repeated="3" table:default-cell-style-name="ce20"/>
        <table:table-column table:style-name="co6" table:number-columns-repeated="223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1" table:default-cell-style-name="ce6" table:visibility="collapse"/>
        <table:table-column table:style-name="co9" table:number-columns-repeated="767" table:default-cell-style-name="ce1" table:visibility="collapse"/>
        <table:table-column table:style-name="co10" table:number-columns-repeated="15369" table:default-cell-style-name="ce1"/>
        <table:table-row table:style-name="ro1">
          <table:table-cell office:value-type="string" table:style-name="ce2">
            <text:p>CONTO <text:s/>ECONOMICO PREVENTIVO</text:p>
          </table:table-cell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240" table:style-name="ce6"/>
          <table:table-cell table:number-columns-repeated="16136"/>
        </table:table-row>
        <table:table-row table:style-name="ro2">
          <table:table-cell office:value-type="string" table:style-name="ce7">
            <text:p>SCHEMA DI BILANCIO Decreto Interministeriale 20 marzo 2013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table:number-columns-repeated="16376" table:style-name="ce11"/>
        </table:table-row>
        <table:table-row table:style-name="ro3">
          <table:table-cell table:style-name="ce22"/>
          <table:table-cell table:number-columns-repeated="3" table:style-name="ce23"/>
          <table:table-cell table:style-name="ce24"/>
          <table:table-cell office:value-type="string" table:style-name="ce12">
            <text:p>Anno 2025</text:p>
          </table:table-cell>
          <table:table-cell office:value-type="string" table:style-name="ce12">
            <text:p>Anno 2024</text:p>
          </table:table-cell>
          <table:table-cell office:value-type="string" table:style-name="ce12">
            <text:p>∆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6">
            <text:p>A) VALORE DELLA PRODUZIONE</text:p>
          </table:table-cell>
          <table:table-cell table:number-columns-repeated="3" table:style-name="ce27"/>
          <table:table-cell table:style-name="ce28"/>
          <table:table-cell table:style-name="ce25"/>
          <table:table-cell table:number-columns-repeated="2" table:style-name="ce13"/>
          <table:table-cell table:number-columns-repeated="16376" table:style-name="ce11"/>
        </table:table-row>
        <table:table-row table:style-name="ro4">
          <table:table-cell office:value-type="string" table:style-name="ce33">
            <text:p>1)</text:p>
          </table:table-cell>
          <table:table-cell office:value-type="string" table:style-name="ce34">
            <text:p>Contributi in c/esercizio</text:p>
          </table:table-cell>
          <table:table-cell table:number-columns-repeated="2" table:style-name="ce34"/>
          <table:table-cell table:style-name="ce35"/>
          <table:table-cell office:value-type="float" office:value="1757779474" table:formula="of:=+[.F6]+[.F7]+[.F14]+[.F19]" table:style-name="ce29">
            <text:p><text:s/>1.757.779.474<text:s/></text:p>
          </table:table-cell>
          <table:table-cell office:value-type="float" office:value="1725295769" table:formula="of:=+[.G6]+[.G7]+[.G14]+[.G19]" table:style-name="ce14">
            <text:p><text:s/>1.725.295.769<text:s/></text:p>
          </table:table-cell>
          <table:table-cell office:value-type="float" office:value="32483705" table:formula="of:=+[.F5]-[.G5]" table:style-name="ce14">
            <text:p><text:s/>32.483.705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33"/>
          <table:table-cell table:style-name="ce34"/>
          <table:table-cell office:value-type="string" table:style-name="ce34">
            <text:p>a)</text:p>
          </table:table-cell>
          <table:table-cell office:value-type="string" table:style-name="ce34">
            <text:p>Contributi in c/esercizio - da Regione o Provincia Autonoma per quota F.S. regionale</text:p>
          </table:table-cell>
          <table:table-cell table:style-name="ce35"/>
          <table:table-cell office:value-type="float" office:value="1748540916" table:style-name="ce29">
            <text:p><text:s/>1.748.540.916<text:s/></text:p>
          </table:table-cell>
          <table:table-cell office:value-type="float" office:value="1715998189" table:style-name="ce14">
            <text:p><text:s/>1.715.998.189<text:s/></text:p>
          </table:table-cell>
          <table:table-cell office:value-type="float" office:value="32542727" table:formula="of:=+[.F6]-[.G6]" table:style-name="ce14">
            <text:p><text:s/>32.542.727<text:s/></text:p>
          </table:table-cell>
          <table:table-cell table:number-columns-repeated="16376" table:style-name="ce11"/>
        </table:table-row>
        <table:table-row table:style-name="ro2">
          <table:table-cell table:style-name="ce33"/>
          <table:table-cell table:style-name="ce34"/>
          <table:table-cell office:value-type="string" table:style-name="ce34">
            <text:p>b)</text:p>
          </table:table-cell>
          <table:table-cell office:value-type="string" table:style-name="ce34">
            <text:p>Contributi in c/esercizio - extra fondo</text:p>
          </table:table-cell>
          <table:table-cell table:style-name="ce35"/>
          <table:table-cell office:value-type="float" office:value="9038558" table:formula="of:=SUM([.F8:.F13])" table:style-name="ce29">
            <text:p><text:s/>9.038.558<text:s/></text:p>
          </table:table-cell>
          <table:table-cell office:value-type="float" office:value="9052630" table:formula="of:=SUM([.G8:.G13])" table:style-name="ce14">
            <text:p><text:s/>9.052.630<text:s/></text:p>
          </table:table-cell>
          <table:table-cell office:value-type="float" office:value="-14072" table:formula="of:=+[.F7]-[.G7]" table:style-name="ce14">
            <text:p>-14.072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7">
            <text:p>1)</text:p>
          </table:table-cell>
          <table:table-cell office:value-type="string" table:style-name="ce28">
            <text:p>Contributi da Regione o Prov. Aut. (extra fondo) - vincolat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6390" table:style-name="ce16">
            <text:p><text:s/>1.136.390<text:s/></text:p>
          </table:table-cell>
          <table:table-cell office:value-type="float" office:value="-1136390" table:formula="of:=+[.F8]-[.G8]" table:style-name="ce16">
            <text:p>-1.136.390<text:s/></text:p>
          </table:table-cell>
          <table:table-cell table:number-columns-repeated="16376" table:style-name="ce11"/>
        </table:table-row>
        <table:table-row table:style-name="ro5">
          <table:table-cell table:style-name="ce26"/>
          <table:table-cell table:number-columns-repeated="2" table:style-name="ce27"/>
          <table:table-cell office:value-type="string" table:style-name="ce27">
            <text:p>2)</text:p>
          </table:table-cell>
          <table:table-cell office:value-type="string" table:style-name="ce28">
            <text:p>Contributi da Regione o Prov. Aut. (extra fondo) - Risorse aggiuntive da bilancio a titolo di copertura LE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9]-[.G9]" table:style-name="ce16">
            <text:p><text:s/>-<text:s/></text:p>
          </table:table-cell>
          <table:table-cell table:number-columns-repeated="16376" table:style-name="ce11"/>
        </table:table-row>
        <table:table-row table:style-name="ro6">
          <table:table-cell table:style-name="ce26"/>
          <table:table-cell table:number-columns-repeated="2" table:style-name="ce27"/>
          <table:table-cell office:value-type="string" table:style-name="ce27">
            <text:p>3)</text:p>
          </table:table-cell>
          <table:table-cell office:value-type="string" table:style-name="ce28">
            <text:p>Contributi da Regione o Prov. Aut. (extra fondo) - Risorse aggiuntive da bilancio a titolo di copertura extra LE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10]-[.G10]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7">
            <text:p>4)</text:p>
          </table:table-cell>
          <table:table-cell office:value-type="string" table:style-name="ce28">
            <text:p>Contributi da Regione o Prov. Aut. (extra fondo) - altr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11]-[.G11]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7">
            <text:p>5)</text:p>
          </table:table-cell>
          <table:table-cell office:value-type="string" table:style-name="ce28">
            <text:p>Contributi da aziende sanitarie pubbliche (extra fondo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12]-[.G12]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7">
            <text:p>6)</text:p>
          </table:table-cell>
          <table:table-cell office:value-type="string" table:style-name="ce28">
            <text:p>Contributi da altri soggetti pubblici</text:p>
          </table:table-cell>
          <table:table-cell office:value-type="float" office:value="9038558" table:style-name="ce30">
            <text:p><text:s/>9.038.558<text:s/></text:p>
          </table:table-cell>
          <table:table-cell office:value-type="float" office:value="7916240" table:style-name="ce16">
            <text:p><text:s/>7.916.240<text:s/></text:p>
          </table:table-cell>
          <table:table-cell office:value-type="float" office:value="1122318" table:formula="of:=+[.F13]-[.G13]" table:style-name="ce16">
            <text:p><text:s/>1.122.318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c)</text:p>
          </table:table-cell>
          <table:table-cell office:value-type="string" table:style-name="ce27">
            <text:p>Contributi in c/esercizio - per ricerca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7">
            <text:p>1)</text:p>
          </table:table-cell>
          <table:table-cell office:value-type="string" table:style-name="ce28">
            <text:p>da Ministero della Salute per ricerca corrente</text:p>
          </table:table-cell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7">
            <text:p>2)</text:p>
          </table:table-cell>
          <table:table-cell office:value-type="string" table:style-name="ce28">
            <text:p>da Ministero della Salute per ricerca finalizzata</text:p>
          </table:table-cell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7">
            <text:p>3)</text:p>
          </table:table-cell>
          <table:table-cell office:value-type="string" table:style-name="ce28">
            <text:p>da Regione e altri soggetti pubblici</text:p>
          </table:table-cell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table:style-name="ce26"/>
          <table:table-cell table:number-columns-repeated="2" table:style-name="ce27"/>
          <table:table-cell office:value-type="string" table:style-name="ce27">
            <text:p>4)</text:p>
          </table:table-cell>
          <table:table-cell office:value-type="string" table:style-name="ce28">
            <text:p>da privati</text:p>
          </table:table-cell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table:style-name="ce33"/>
          <table:table-cell table:style-name="ce34"/>
          <table:table-cell office:value-type="string" table:style-name="ce34">
            <text:p>d)</text:p>
          </table:table-cell>
          <table:table-cell office:value-type="string" table:style-name="ce34">
            <text:p>Contributi in c/esercizio - da privati</text:p>
          </table:table-cell>
          <table:table-cell table:style-name="ce35"/>
          <table:table-cell office:value-type="float" office:value="200000" table:style-name="ce29">
            <text:p><text:s/>200.000<text:s/></text:p>
          </table:table-cell>
          <table:table-cell office:value-type="float" office:value="244950" table:style-name="ce14">
            <text:p><text:s/>244.950<text:s/></text:p>
          </table:table-cell>
          <table:table-cell office:value-type="float" office:value="-44950" table:formula="of:=+[.F19]-[.G19]" table:style-name="ce14">
            <text:p>-44.950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office:value-type="string" table:style-name="ce33">
            <text:p>2)</text:p>
          </table:table-cell>
          <table:table-cell office:value-type="string" table:style-name="ce34">
            <text:p>Rettifica contributi c/esercizio per destinazione ad investimenti</text:p>
          </table:table-cell>
          <table:table-cell table:number-columns-repeated="2" table:style-name="ce34"/>
          <table:table-cell table:style-name="ce35"/>
          <table:table-cell office:value-type="float" office:value="0" table:style-name="ce2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F20]-[.G20]" table:style-name="ce14">
            <text:p><text:s/>-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3">
            <text:p>3)</text:p>
          </table:table-cell>
          <table:table-cell office:value-type="string" table:style-name="ce34">
            <text:p>Utilizzo fondi per quote inutilizzate contributi vincolati di esercizi precedenti</text:p>
          </table:table-cell>
          <table:table-cell table:number-columns-repeated="2" table:style-name="ce34"/>
          <table:table-cell table:style-name="ce35"/>
          <table:table-cell office:value-type="float" office:value="0" table:style-name="ce2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+[.F21]-[.G21]" table:style-name="ce14">
            <text:p><text:s/>-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3">
            <text:p>4)</text:p>
          </table:table-cell>
          <table:table-cell office:value-type="string" table:style-name="ce34">
            <text:p>Ricavi per prestazioni sanitarie e sociosanitarie a rilevanza sanitaria</text:p>
          </table:table-cell>
          <table:table-cell table:number-columns-repeated="2" table:style-name="ce34"/>
          <table:table-cell table:style-name="ce35"/>
          <table:table-cell office:value-type="float" office:value="115213399" table:formula="of:=SUM([.F23:.F25])" table:style-name="ce29">
            <text:p><text:s/>115.213.399<text:s/></text:p>
          </table:table-cell>
          <table:table-cell office:value-type="float" office:value="95138011" table:formula="of:=SUM([.G23:.G25])" table:style-name="ce14">
            <text:p><text:s/>95.138.011<text:s/></text:p>
          </table:table-cell>
          <table:table-cell office:value-type="float" office:value="20075388" table:formula="of:=+[.F22]-[.G22]" table:style-name="ce14">
            <text:p><text:s/>20.075.388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Ricavi per prestazioni sanitarie e sociosanitarie - ad aziende sanitarie pubbliche</text:p>
          </table:table-cell>
          <table:table-cell table:style-name="ce28"/>
          <table:table-cell office:value-type="float" office:value="89168399" table:style-name="ce30">
            <text:p><text:s/>89.168.399<text:s/></text:p>
          </table:table-cell>
          <table:table-cell office:value-type="float" office:value="70544211" table:style-name="ce16">
            <text:p><text:s/>70.544.211<text:s/></text:p>
          </table:table-cell>
          <table:table-cell office:value-type="float" office:value="18624188" table:formula="of:=+[.F23]-[.G23]" table:style-name="ce16">
            <text:p><text:s/>18.624.188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Ricavi per prestazioni sanitarie e sociosanitarie - intramoenia</text:p>
          </table:table-cell>
          <table:table-cell table:style-name="ce28"/>
          <table:table-cell office:value-type="float" office:value="19425000" table:style-name="ce30">
            <text:p><text:s/>19.425.000<text:s/></text:p>
          </table:table-cell>
          <table:table-cell office:value-type="float" office:value="18647300" table:style-name="ce16">
            <text:p><text:s/>18.647.300<text:s/></text:p>
          </table:table-cell>
          <table:table-cell office:value-type="float" office:value="777700" table:formula="of:=+[.F24]-[.G24]" table:style-name="ce16">
            <text:p><text:s/>777.700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c)</text:p>
          </table:table-cell>
          <table:table-cell office:value-type="string" table:style-name="ce27">
            <text:p>Ricavi per prestazioni sanitarie e sociosanitarie - altro</text:p>
          </table:table-cell>
          <table:table-cell table:style-name="ce28"/>
          <table:table-cell office:value-type="float" office:value="6620000" table:style-name="ce30">
            <text:p><text:s/>6.620.000<text:s/></text:p>
          </table:table-cell>
          <table:table-cell office:value-type="float" office:value="5946500" table:style-name="ce16">
            <text:p><text:s/>5.946.500<text:s/></text:p>
          </table:table-cell>
          <table:table-cell office:value-type="float" office:value="673500" table:formula="of:=+[.F25]-[.G25]" table:style-name="ce16">
            <text:p><text:s/>673.500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office:value-type="string" table:style-name="ce33">
            <text:p>5)</text:p>
          </table:table-cell>
          <table:table-cell office:value-type="string" table:style-name="ce34">
            <text:p>Concorsi, recuperi e rimborsi</text:p>
          </table:table-cell>
          <table:table-cell table:number-columns-repeated="2" table:style-name="ce34"/>
          <table:table-cell table:style-name="ce35"/>
          <table:table-cell office:value-type="float" office:value="95041283" table:style-name="ce29">
            <text:p><text:s/>95.041.283<text:s/></text:p>
          </table:table-cell>
          <table:table-cell office:value-type="float" office:value="65626808" table:style-name="ce14">
            <text:p><text:s/>65.626.808<text:s/></text:p>
          </table:table-cell>
          <table:table-cell office:value-type="float" office:value="29414475" table:formula="of:=+[.F26]-[.G26]" table:style-name="ce14">
            <text:p><text:s/>29.414.475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3">
            <text:p>6)</text:p>
          </table:table-cell>
          <table:table-cell office:value-type="string" table:style-name="ce34">
            <text:p>Compartecipazione alla spesa per prestazioni sanitarie (Ticket)</text:p>
          </table:table-cell>
          <table:table-cell table:number-columns-repeated="2" table:style-name="ce34"/>
          <table:table-cell table:style-name="ce35"/>
          <table:table-cell office:value-type="float" office:value="27860000" table:style-name="ce29">
            <text:p><text:s/>27.860.000<text:s/></text:p>
          </table:table-cell>
          <table:table-cell office:value-type="float" office:value="24700000" table:style-name="ce14">
            <text:p><text:s/>24.700.000<text:s/></text:p>
          </table:table-cell>
          <table:table-cell office:value-type="float" office:value="3160000" table:formula="of:=+[.F27]-[.G27]" table:style-name="ce14">
            <text:p><text:s/>3.160.000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3">
            <text:p>7)</text:p>
          </table:table-cell>
          <table:table-cell office:value-type="string" table:style-name="ce34">
            <text:p>Quota contributi in c/capitale imputata nell'esercizio</text:p>
          </table:table-cell>
          <table:table-cell table:number-columns-repeated="2" table:style-name="ce34"/>
          <table:table-cell table:style-name="ce35"/>
          <table:table-cell office:value-type="float" office:value="26684582" table:style-name="ce29">
            <text:p><text:s/>26.684.582<text:s/></text:p>
          </table:table-cell>
          <table:table-cell office:value-type="float" office:value="25622609" table:style-name="ce14">
            <text:p><text:s/>25.622.609<text:s/></text:p>
          </table:table-cell>
          <table:table-cell office:value-type="float" office:value="1061973" table:formula="of:=+[.F28]-[.G28]" table:style-name="ce14">
            <text:p><text:s/>1.061.973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3">
            <text:p>8)</text:p>
          </table:table-cell>
          <table:table-cell office:value-type="string" table:style-name="ce34">
            <text:p>Incrementi delle immobilizzazioni per lavori interni</text:p>
          </table:table-cell>
          <table:table-cell table:number-columns-repeated="2" table:style-name="ce34"/>
          <table:table-cell table:style-name="ce35"/>
          <table:table-cell office:value-type="float" office:value="0" table:style-name="ce29">
            <text:p><text:s/>-<text:s/></text:p>
          </table:table-cell>
          <table:table-cell table:style-name="ce14"/>
          <table:table-cell office:value-type="float" office:value="0" table:formula="of:=+[.F29]-[.G29]" table:style-name="ce14">
            <text:p><text:s/>-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3">
            <text:p>9)</text:p>
          </table:table-cell>
          <table:table-cell office:value-type="string" table:style-name="ce34">
            <text:p>Altri ricavi e proventi</text:p>
          </table:table-cell>
          <table:table-cell table:number-columns-repeated="2" table:style-name="ce34"/>
          <table:table-cell table:style-name="ce35"/>
          <table:table-cell office:value-type="float" office:value="3987040" table:style-name="ce29">
            <text:p><text:s/>3.987.040<text:s/></text:p>
          </table:table-cell>
          <table:table-cell office:value-type="float" office:value="3160209" table:style-name="ce14">
            <text:p><text:s/>3.160.209<text:s/></text:p>
          </table:table-cell>
          <table:table-cell office:value-type="float" office:value="826831" table:formula="of:=+[.F30]-[.G30]" table:style-name="ce14">
            <text:p><text:s/>826.831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3">
            <text:p>Totale A)</text:p>
          </table:table-cell>
          <table:table-cell table:number-columns-repeated="3" table:style-name="ce34"/>
          <table:table-cell table:style-name="ce35"/>
          <table:table-cell office:value-type="float" office:value="2026565778" table:formula="of:=[.F5]+[.F20]+[.F21]+[.F22]+[.F26]+[.F27]+[.F28]+[.F29]+[.F30]" table:style-name="ce29">
            <text:p><text:s/>2.026.565.778<text:s/></text:p>
          </table:table-cell>
          <table:table-cell office:value-type="float" office:value="1939543406" table:formula="of:=[.G5]+[.G20]+[.G21]+[.G22]+[.G26]+[.G27]+[.G28]+[.G29]+[.G30]" table:style-name="ce14">
            <text:p><text:s/>1.939.543.406<text:s/></text:p>
          </table:table-cell>
          <table:table-cell office:value-type="float" office:value="87022372" table:formula="of:=+[.F31]-[.G31]" table:style-name="ce14">
            <text:p><text:s/>87.022.372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26">
            <text:p>B) COSTI DELLA PRODUZIONE</text:p>
          </table:table-cell>
          <table:table-cell table:number-columns-repeated="3" table:style-name="ce27"/>
          <table:table-cell table:style-name="ce28"/>
          <table:table-cell table:style-name="ce30"/>
          <table:table-cell table:number-columns-repeated="2" table:style-name="ce16"/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office:value-type="string" table:style-name="ce33">
            <text:p>1)</text:p>
          </table:table-cell>
          <table:table-cell office:value-type="string" table:style-name="ce34">
            <text:p>Acquisti di beni</text:p>
          </table:table-cell>
          <table:table-cell table:number-columns-repeated="2" table:style-name="ce34"/>
          <table:table-cell table:style-name="ce35"/>
          <table:table-cell office:value-type="float" office:value="329213653" table:formula="of:=SUM([.F35:.F36])" table:style-name="ce29">
            <text:p><text:s/>329.213.653<text:s/></text:p>
          </table:table-cell>
          <table:table-cell office:value-type="float" office:value="287642211" table:formula="of:=SUM([.G35:.G36])" table:style-name="ce14">
            <text:p><text:s/>287.642.211<text:s/></text:p>
          </table:table-cell>
          <table:table-cell office:value-type="float" office:value="41571442" table:formula="of:=+[.F34]-[.G34]" table:style-name="ce14">
            <text:p><text:s/>41.571.442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Acquisti di beni sanitari</text:p>
          </table:table-cell>
          <table:table-cell table:style-name="ce28"/>
          <table:table-cell office:value-type="float" office:value="324842853" table:style-name="ce30">
            <text:p><text:s/>324.842.853<text:s/></text:p>
          </table:table-cell>
          <table:table-cell office:value-type="float" office:value="283996520" table:style-name="ce16">
            <text:p><text:s/>283.996.520<text:s/></text:p>
          </table:table-cell>
          <table:table-cell office:value-type="float" office:value="40846333" table:formula="of:=+[.F35]-[.G35]" table:style-name="ce16">
            <text:p><text:s/>40.846.333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Acquisti di beni non sanitari</text:p>
          </table:table-cell>
          <table:table-cell table:style-name="ce28"/>
          <table:table-cell office:value-type="float" office:value="4370800" table:style-name="ce30">
            <text:p><text:s/>4.370.800<text:s/></text:p>
          </table:table-cell>
          <table:table-cell office:value-type="float" office:value="3645691" table:style-name="ce16">
            <text:p><text:s/>3.645.691<text:s/></text:p>
          </table:table-cell>
          <table:table-cell office:value-type="float" office:value="725109" table:formula="of:=+[.F36]-[.G36]" table:style-name="ce16">
            <text:p><text:s/>725.109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3">
            <text:p>2)</text:p>
          </table:table-cell>
          <table:table-cell office:value-type="string" table:style-name="ce34">
            <text:p>Acquisti di servizi sanitari</text:p>
          </table:table-cell>
          <table:table-cell table:number-columns-repeated="2" table:style-name="ce34"/>
          <table:table-cell table:style-name="ce35"/>
          <table:table-cell office:value-type="float" office:value="849013578" table:formula="of:=SUM([.F38:.F54])" table:style-name="ce29">
            <text:p><text:s/>849.013.578<text:s/></text:p>
          </table:table-cell>
          <table:table-cell office:value-type="float" office:value="809748747" table:formula="of:=SUM([.G38:.G54])" table:style-name="ce14">
            <text:p><text:s/>809.748.747<text:s/></text:p>
          </table:table-cell>
          <table:table-cell office:value-type="float" office:value="39264831" table:formula="of:=+[.F37]-[.G37]" table:style-name="ce14">
            <text:p><text:s/>39.264.831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Acquisti di servizi sanitari - Medicina di base</text:p>
          </table:table-cell>
          <table:table-cell table:style-name="ce28"/>
          <table:table-cell office:value-type="float" office:value="106276937" table:style-name="ce30">
            <text:p><text:s/>106.276.937<text:s/></text:p>
          </table:table-cell>
          <table:table-cell office:value-type="float" office:value="107851646" table:style-name="ce16">
            <text:p><text:s/>107.851.646<text:s/></text:p>
          </table:table-cell>
          <table:table-cell office:value-type="float" office:value="-1574709" table:formula="of:=+[.F38]-[.G38]" table:style-name="ce16">
            <text:p>-1.574.709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Acquisti di servizi sanitari - Farmaceutica</text:p>
          </table:table-cell>
          <table:table-cell table:style-name="ce28"/>
          <table:table-cell office:value-type="float" office:value="113263832" table:style-name="ce31">
            <text:p><text:s/>113.263.832<text:s/></text:p>
          </table:table-cell>
          <table:table-cell office:value-type="float" office:value="101875623" table:style-name="ce17">
            <text:p><text:s/>101.875.623<text:s/></text:p>
          </table:table-cell>
          <table:table-cell office:value-type="float" office:value="11388209" table:formula="of:=+[.F39]-[.G39]" table:style-name="ce17">
            <text:p><text:s/>11.388.209<text:s/></text:p>
          </table:table-cell>
          <table:table-cell table:number-columns-repeated="16376" table:style-name="ce11"/>
        </table:table-row>
        <table:table-row table:style-name="ro2">
          <table:table-cell table:style-name="ce36"/>
          <table:table-cell table:style-name="ce37"/>
          <table:table-cell office:value-type="string" table:style-name="ce37">
            <text:p>c)</text:p>
          </table:table-cell>
          <table:table-cell office:value-type="string" table:style-name="ce37">
            <text:p>Acquisti di servizi sanitari per assitenza specialistica ambulatoriale</text:p>
          </table:table-cell>
          <table:table-cell table:style-name="ce38"/>
          <table:table-cell office:value-type="float" office:value="117447295" table:style-name="ce31">
            <text:p><text:s/>117.447.295<text:s/></text:p>
          </table:table-cell>
          <table:table-cell office:value-type="float" office:value="114919935" table:style-name="ce17">
            <text:p><text:s/>114.919.935<text:s/></text:p>
          </table:table-cell>
          <table:table-cell office:value-type="float" office:value="2527360" table:formula="of:=+[.F40]-[.G40]" table:style-name="ce17">
            <text:p><text:s/>2.527.360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d)</text:p>
          </table:table-cell>
          <table:table-cell office:value-type="string" table:style-name="ce27">
            <text:p>Acquisti di servizi sanitari per assistenza riabilitativa</text:p>
          </table:table-cell>
          <table:table-cell table:style-name="ce28"/>
          <table:table-cell office:value-type="float" office:value="8139115" table:style-name="ce30">
            <text:p><text:s/>8.139.115<text:s/></text:p>
          </table:table-cell>
          <table:table-cell office:value-type="float" office:value="9226609" table:style-name="ce16">
            <text:p><text:s/>9.226.609<text:s/></text:p>
          </table:table-cell>
          <table:table-cell office:value-type="float" office:value="-1087494" table:formula="of:=+[.F41]-[.G41]" table:style-name="ce16">
            <text:p>-1.087.494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e)</text:p>
          </table:table-cell>
          <table:table-cell office:value-type="string" table:style-name="ce27">
            <text:p>Acquisti di servizi sanitari per assistenza integrativa</text:p>
          </table:table-cell>
          <table:table-cell table:style-name="ce28"/>
          <table:table-cell office:value-type="float" office:value="14484372" table:style-name="ce30">
            <text:p><text:s/>14.484.372<text:s/></text:p>
          </table:table-cell>
          <table:table-cell office:value-type="float" office:value="15684916" table:style-name="ce16">
            <text:p><text:s/>15.684.916<text:s/></text:p>
          </table:table-cell>
          <table:table-cell office:value-type="float" office:value="-1200544" table:formula="of:=+[.F42]-[.G42]" table:style-name="ce16">
            <text:p>-1.200.544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f)</text:p>
          </table:table-cell>
          <table:table-cell office:value-type="string" table:style-name="ce27">
            <text:p>Acquisti di servizi sanitari per assistenza protesica</text:p>
          </table:table-cell>
          <table:table-cell table:style-name="ce28"/>
          <table:table-cell office:value-type="float" office:value="10413023" table:style-name="ce30">
            <text:p><text:s/>10.413.023<text:s/></text:p>
          </table:table-cell>
          <table:table-cell office:value-type="float" office:value="10103292" table:style-name="ce16">
            <text:p><text:s/>10.103.292<text:s/></text:p>
          </table:table-cell>
          <table:table-cell office:value-type="float" office:value="309731" table:formula="of:=+[.F43]-[.G43]" table:style-name="ce16">
            <text:p><text:s/>309.731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g)</text:p>
          </table:table-cell>
          <table:table-cell office:value-type="string" table:style-name="ce27">
            <text:p>Acquisti di servizi sanitari per assistenza ospedaliera</text:p>
          </table:table-cell>
          <table:table-cell table:style-name="ce28"/>
          <table:table-cell office:value-type="float" office:value="247843657" table:style-name="ce31">
            <text:p><text:s/>247.843.657<text:s/></text:p>
          </table:table-cell>
          <table:table-cell office:value-type="float" office:value="228975534" table:style-name="ce17">
            <text:p><text:s/>228.975.534<text:s/></text:p>
          </table:table-cell>
          <table:table-cell office:value-type="float" office:value="18868123" table:formula="of:=+[.F44]-[.G44]" table:style-name="ce17">
            <text:p><text:s/>18.868.123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h)</text:p>
          </table:table-cell>
          <table:table-cell office:value-type="string" table:style-name="ce27">
            <text:p>Acquisti prestazioni di psichiatrica residenziale e semiresidenziale</text:p>
          </table:table-cell>
          <table:table-cell table:style-name="ce28"/>
          <table:table-cell office:value-type="float" office:value="17264417" table:style-name="ce31">
            <text:p><text:s/>17.264.417<text:s/></text:p>
          </table:table-cell>
          <table:table-cell office:value-type="float" office:value="17417821" table:style-name="ce17">
            <text:p><text:s/>17.417.821<text:s/></text:p>
          </table:table-cell>
          <table:table-cell office:value-type="float" office:value="-153404" table:formula="of:=+[.F45]-[.G45]" table:style-name="ce17">
            <text:p>-153.404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i)</text:p>
          </table:table-cell>
          <table:table-cell office:value-type="string" table:style-name="ce27">
            <text:p>Acquisti prestazioni di distribuzione farmaci File F</text:p>
          </table:table-cell>
          <table:table-cell table:style-name="ce28"/>
          <table:table-cell office:value-type="float" office:value="43244331" table:style-name="ce31">
            <text:p><text:s/>43.244.331<text:s/></text:p>
          </table:table-cell>
          <table:table-cell office:value-type="float" office:value="39344792" table:style-name="ce17">
            <text:p><text:s/>39.344.792<text:s/></text:p>
          </table:table-cell>
          <table:table-cell office:value-type="float" office:value="3899539" table:formula="of:=+[.F46]-[.G46]" table:style-name="ce17">
            <text:p><text:s/>3.899.539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j)</text:p>
          </table:table-cell>
          <table:table-cell office:value-type="string" table:style-name="ce27">
            <text:p>Acquisti prestazioni termali in convenzione</text:p>
          </table:table-cell>
          <table:table-cell table:style-name="ce28"/>
          <table:table-cell office:value-type="float" office:value="2737458" table:style-name="ce30">
            <text:p><text:s/>2.737.458<text:s/></text:p>
          </table:table-cell>
          <table:table-cell office:value-type="float" office:value="3819126" table:style-name="ce16">
            <text:p><text:s/>3.819.126<text:s/></text:p>
          </table:table-cell>
          <table:table-cell office:value-type="float" office:value="-1081668" table:formula="of:=+[.F47]-[.G47]" table:style-name="ce16">
            <text:p>-1.081.668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k)</text:p>
          </table:table-cell>
          <table:table-cell office:value-type="string" table:style-name="ce27">
            <text:p>Acquisti prestazioni di trasporto sanitario</text:p>
          </table:table-cell>
          <table:table-cell table:style-name="ce28"/>
          <table:table-cell office:value-type="float" office:value="33343541" table:style-name="ce30">
            <text:p><text:s/>33.343.541<text:s/></text:p>
          </table:table-cell>
          <table:table-cell office:value-type="float" office:value="32064541" table:style-name="ce16">
            <text:p><text:s/>32.064.541<text:s/></text:p>
          </table:table-cell>
          <table:table-cell office:value-type="float" office:value="1279000" table:formula="of:=+[.F48]-[.G48]" table:style-name="ce16">
            <text:p><text:s/>1.279.000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l)</text:p>
          </table:table-cell>
          <table:table-cell office:value-type="string" table:style-name="ce27">
            <text:p>Acquisti prestazioni <text:s/>socio-sanitarie a rilevanza sanitaria</text:p>
          </table:table-cell>
          <table:table-cell table:style-name="ce28"/>
          <table:table-cell office:value-type="float" office:value="79972573" table:style-name="ce30">
            <text:p><text:s/>79.972.573<text:s/></text:p>
          </table:table-cell>
          <table:table-cell office:value-type="float" office:value="77875234" table:style-name="ce16">
            <text:p><text:s/>77.875.234<text:s/></text:p>
          </table:table-cell>
          <table:table-cell office:value-type="float" office:value="2097339" table:formula="of:=+[.F49]-[.G49]" table:style-name="ce16">
            <text:p><text:s/>2.097.339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m)</text:p>
          </table:table-cell>
          <table:table-cell office:value-type="string" table:style-name="ce27">
            <text:p>Compartecipazione al personale per att. Libero-prof. (intramoenia)</text:p>
          </table:table-cell>
          <table:table-cell table:style-name="ce28"/>
          <table:table-cell office:value-type="float" office:value="13673373" table:style-name="ce30">
            <text:p><text:s/>13.673.373<text:s/></text:p>
          </table:table-cell>
          <table:table-cell office:value-type="float" office:value="13352000" table:style-name="ce16">
            <text:p><text:s/>13.352.000<text:s/></text:p>
          </table:table-cell>
          <table:table-cell office:value-type="float" office:value="321373" table:formula="of:=+[.F50]-[.G50]" table:style-name="ce16">
            <text:p><text:s/>321.373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n)</text:p>
          </table:table-cell>
          <table:table-cell office:value-type="string" table:style-name="ce27">
            <text:p>Rimborsi Assegni e contributi sanitari</text:p>
          </table:table-cell>
          <table:table-cell table:style-name="ce28"/>
          <table:table-cell office:value-type="float" office:value="5623070" table:style-name="ce30">
            <text:p><text:s/>5.623.070<text:s/></text:p>
          </table:table-cell>
          <table:table-cell office:value-type="float" office:value="6223130" table:style-name="ce16">
            <text:p><text:s/>6.223.130<text:s/></text:p>
          </table:table-cell>
          <table:table-cell office:value-type="float" office:value="-600060" table:formula="of:=+[.F51]-[.G51]" table:style-name="ce16">
            <text:p>-600.060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o)</text:p>
          </table:table-cell>
          <table:table-cell office:value-type="string" table:style-name="ce27">
            <text:p>Consulenze, collaborazioni, interin., altre prest.ni di lavoro sanitarie e sociosanitarie</text:p>
          </table:table-cell>
          <table:table-cell table:style-name="ce28"/>
          <table:table-cell office:value-type="float" office:value="26435481" table:style-name="ce30">
            <text:p><text:s/>26.435.481<text:s/></text:p>
          </table:table-cell>
          <table:table-cell office:value-type="float" office:value="22567664" table:style-name="ce16">
            <text:p><text:s/>22.567.664<text:s/></text:p>
          </table:table-cell>
          <table:table-cell office:value-type="float" office:value="3867817" table:formula="of:=+[.F52]-[.G52]" table:style-name="ce16">
            <text:p><text:s/>3.867.817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p)</text:p>
          </table:table-cell>
          <table:table-cell office:value-type="string" table:style-name="ce27">
            <text:p>Altri servizi sanitari e sociosanitari a rilevanza sanitaria</text:p>
          </table:table-cell>
          <table:table-cell table:style-name="ce28"/>
          <table:table-cell office:value-type="float" office:value="8851103" table:style-name="ce30">
            <text:p><text:s/>8.851.103<text:s/></text:p>
          </table:table-cell>
          <table:table-cell office:value-type="float" office:value="8446884" table:style-name="ce16">
            <text:p><text:s/>8.446.884<text:s/></text:p>
          </table:table-cell>
          <table:table-cell office:value-type="float" office:value="404219" table:formula="of:=+[.F53]-[.G53]" table:style-name="ce16">
            <text:p><text:s/>404.219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q)</text:p>
          </table:table-cell>
          <table:table-cell office:value-type="string" table:style-name="ce27">
            <text:p>Costi per differenziale Tariffe TUC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33">
            <text:p>3)</text:p>
          </table:table-cell>
          <table:table-cell office:value-type="string" table:style-name="ce34">
            <text:p>Acquisti di servizi non sanitari</text:p>
          </table:table-cell>
          <table:table-cell table:number-columns-repeated="2" table:style-name="ce34"/>
          <table:table-cell table:style-name="ce35"/>
          <table:table-cell office:value-type="float" office:value="138269503" table:formula="of:=SUM([.F56:.F58])" table:style-name="ce29">
            <text:p><text:s/>138.269.503<text:s/></text:p>
          </table:table-cell>
          <table:table-cell office:value-type="float" office:value="146772729" table:formula="of:=SUM([.G56:.G58])" table:style-name="ce14">
            <text:p><text:s/>146.772.729<text:s/></text:p>
          </table:table-cell>
          <table:table-cell office:value-type="float" office:value="-8503226" table:formula="of:=+[.F55]-[.G55]" table:style-name="ce14">
            <text:p>-8.503.226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Servizi non sanitari</text:p>
          </table:table-cell>
          <table:table-cell table:style-name="ce28"/>
          <table:table-cell office:value-type="float" office:value="136171505" table:style-name="ce30">
            <text:p><text:s/>136.171.505<text:s/></text:p>
          </table:table-cell>
          <table:table-cell office:value-type="float" office:value="144087720" table:style-name="ce16">
            <text:p><text:s/>144.087.720<text:s/></text:p>
          </table:table-cell>
          <table:table-cell office:value-type="float" office:value="-7916215" table:formula="of:=+[.F56]-[.G56]" table:style-name="ce16">
            <text:p>-7.916.215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Consulenze, collaborazioni, interinale, altre prestazioni di lavoro non sanitarie</text:p>
          </table:table-cell>
          <table:table-cell table:style-name="ce28"/>
          <table:table-cell office:value-type="float" office:value="1312998" table:style-name="ce30">
            <text:p><text:s/>1.312.998<text:s/></text:p>
          </table:table-cell>
          <table:table-cell office:value-type="float" office:value="1852859" table:style-name="ce16">
            <text:p><text:s/>1.852.859<text:s/></text:p>
          </table:table-cell>
          <table:table-cell office:value-type="float" office:value="-539861" table:formula="of:=+[.F57]-[.G57]" table:style-name="ce16">
            <text:p>-539.861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c)</text:p>
          </table:table-cell>
          <table:table-cell office:value-type="string" table:style-name="ce27">
            <text:p>Formazione</text:p>
          </table:table-cell>
          <table:table-cell table:style-name="ce28"/>
          <table:table-cell office:value-type="float" office:value="785000" table:style-name="ce30">
            <text:p><text:s/>785.000<text:s/></text:p>
          </table:table-cell>
          <table:table-cell office:value-type="float" office:value="832150" table:style-name="ce16">
            <text:p><text:s/>832.150<text:s/></text:p>
          </table:table-cell>
          <table:table-cell office:value-type="float" office:value="-47150" table:formula="of:=+[.F58]-[.G58]" table:style-name="ce16">
            <text:p>-47.150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office:value-type="string" table:style-name="ce33">
            <text:p>4)</text:p>
          </table:table-cell>
          <table:table-cell office:value-type="string" table:style-name="ce34">
            <text:p>Manutenzione e riparazione</text:p>
          </table:table-cell>
          <table:table-cell table:number-columns-repeated="2" table:style-name="ce34"/>
          <table:table-cell table:style-name="ce35"/>
          <table:table-cell office:value-type="float" office:value="45873909" table:style-name="ce29">
            <text:p><text:s/>45.873.909<text:s/></text:p>
          </table:table-cell>
          <table:table-cell office:value-type="float" office:value="46886045" table:style-name="ce14">
            <text:p><text:s/>46.886.045<text:s/></text:p>
          </table:table-cell>
          <table:table-cell office:value-type="float" office:value="-1012136" table:formula="of:=+[.F59]-[.G59]" table:style-name="ce14">
            <text:p>-1.012.136<text:s/>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33">
            <text:p>5)</text:p>
          </table:table-cell>
          <table:table-cell office:value-type="string" table:style-name="ce34">
            <text:p>Godimento di beni di terzi</text:p>
          </table:table-cell>
          <table:table-cell table:number-columns-repeated="2" table:style-name="ce34"/>
          <table:table-cell table:style-name="ce35"/>
          <table:table-cell office:value-type="float" office:value="16755602" table:style-name="ce29">
            <text:p><text:s/>16.755.602<text:s/></text:p>
          </table:table-cell>
          <table:table-cell office:value-type="float" office:value="16192360" table:style-name="ce14">
            <text:p><text:s/>16.192.360<text:s/></text:p>
          </table:table-cell>
          <table:table-cell office:value-type="float" office:value="563242" table:formula="of:=+[.F60]-[.G60]" table:style-name="ce14">
            <text:p><text:s/>563.242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33">
            <text:p>6)</text:p>
          </table:table-cell>
          <table:table-cell office:value-type="string" table:style-name="ce34">
            <text:p>Costi del personale</text:p>
          </table:table-cell>
          <table:table-cell table:number-columns-repeated="2" table:style-name="ce34"/>
          <table:table-cell table:style-name="ce35"/>
          <table:table-cell office:value-type="float" office:value="527063299" table:formula="of:=SUM([.F62:.F66])" table:style-name="ce29">
            <text:p><text:s/>527.063.299<text:s/></text:p>
          </table:table-cell>
          <table:table-cell office:value-type="float" office:value="529556944" table:formula="of:=SUM([.G62:.G66])" table:style-name="ce14">
            <text:p><text:s/>529.556.944<text:s/></text:p>
          </table:table-cell>
          <table:table-cell office:value-type="float" office:value="-2493645" table:formula="of:=+[.F61]-[.G61]" table:style-name="ce14">
            <text:p>-2.493.645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Personale dirigente medico</text:p>
          </table:table-cell>
          <table:table-cell table:style-name="ce28"/>
          <table:table-cell office:value-type="float" office:value="172303118" table:style-name="ce30">
            <text:p><text:s/>172.303.118<text:s/></text:p>
          </table:table-cell>
          <table:table-cell office:value-type="float" office:value="172224233" table:style-name="ce16">
            <text:p><text:s/>172.224.233<text:s/></text:p>
          </table:table-cell>
          <table:table-cell office:value-type="float" office:value="78885" table:formula="of:=+[.F62]-[.G62]" table:style-name="ce16">
            <text:p><text:s/>78.885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Personale dirigente ruolo sanitario non medico</text:p>
          </table:table-cell>
          <table:table-cell table:style-name="ce28"/>
          <table:table-cell office:value-type="float" office:value="14633765" table:style-name="ce30">
            <text:p><text:s/>14.633.765<text:s/></text:p>
          </table:table-cell>
          <table:table-cell office:value-type="float" office:value="14315447" table:style-name="ce16">
            <text:p><text:s/>14.315.447<text:s/></text:p>
          </table:table-cell>
          <table:table-cell office:value-type="float" office:value="318318" table:formula="of:=+[.F63]-[.G63]" table:style-name="ce16">
            <text:p><text:s/>318.318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c)</text:p>
          </table:table-cell>
          <table:table-cell office:value-type="string" table:style-name="ce27">
            <text:p>Personale comparto ruolo sanitario</text:p>
          </table:table-cell>
          <table:table-cell table:style-name="ce28"/>
          <table:table-cell office:value-type="float" office:value="239607834" table:style-name="ce30">
            <text:p><text:s/>239.607.834<text:s/></text:p>
          </table:table-cell>
          <table:table-cell office:value-type="float" office:value="239073859" table:style-name="ce16">
            <text:p><text:s/>239.073.859<text:s/></text:p>
          </table:table-cell>
          <table:table-cell office:value-type="float" office:value="533975" table:formula="of:=+[.F64]-[.G64]" table:style-name="ce16">
            <text:p><text:s/>533.975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d)</text:p>
          </table:table-cell>
          <table:table-cell office:value-type="string" table:style-name="ce27">
            <text:p>Personale dirigente altri ruoli</text:p>
          </table:table-cell>
          <table:table-cell table:style-name="ce28"/>
          <table:table-cell office:value-type="float" office:value="6897039" table:style-name="ce30">
            <text:p><text:s/>6.897.039<text:s/></text:p>
          </table:table-cell>
          <table:table-cell office:value-type="float" office:value="6504746" table:style-name="ce16">
            <text:p><text:s/>6.504.746<text:s/></text:p>
          </table:table-cell>
          <table:table-cell office:value-type="float" office:value="392293" table:formula="of:=+[.F65]-[.G65]" table:style-name="ce16">
            <text:p><text:s/>392.293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e)</text:p>
          </table:table-cell>
          <table:table-cell office:value-type="string" table:style-name="ce27">
            <text:p>Personale comparto altri ruoli</text:p>
          </table:table-cell>
          <table:table-cell table:style-name="ce28"/>
          <table:table-cell office:value-type="float" office:value="93621543" table:style-name="ce30">
            <text:p><text:s/>93.621.543<text:s/></text:p>
          </table:table-cell>
          <table:table-cell office:value-type="float" office:value="97438659" table:style-name="ce16">
            <text:p><text:s/>97.438.659<text:s/></text:p>
          </table:table-cell>
          <table:table-cell office:value-type="float" office:value="-3817116" table:formula="of:=+[.F66]-[.G66]" table:style-name="ce16">
            <text:p>-3.817.116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office:value-type="string" table:style-name="ce33">
            <text:p>7)</text:p>
          </table:table-cell>
          <table:table-cell office:value-type="string" table:style-name="ce34">
            <text:p>Oneri diversi di gestione</text:p>
          </table:table-cell>
          <table:table-cell table:number-columns-repeated="2" table:style-name="ce34"/>
          <table:table-cell table:style-name="ce35"/>
          <table:table-cell office:value-type="float" office:value="7843661" table:style-name="ce29">
            <text:p><text:s/>7.843.661<text:s/></text:p>
          </table:table-cell>
          <table:table-cell office:value-type="float" office:value="7831391" table:style-name="ce14">
            <text:p><text:s/>7.831.391<text:s/></text:p>
          </table:table-cell>
          <table:table-cell office:value-type="float" office:value="12270" table:formula="of:=+[.F67]-[.G67]" table:style-name="ce14">
            <text:p><text:s/>12.270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33">
            <text:p>8)</text:p>
          </table:table-cell>
          <table:table-cell office:value-type="string" table:style-name="ce34">
            <text:p>Ammortamenti</text:p>
          </table:table-cell>
          <table:table-cell table:number-columns-repeated="2" table:style-name="ce34"/>
          <table:table-cell table:style-name="ce35"/>
          <table:table-cell office:value-type="float" office:value="41466735" table:formula="of:=SUM([.F69:.F71])" table:style-name="ce29">
            <text:p><text:s/>41.466.735<text:s/></text:p>
          </table:table-cell>
          <table:table-cell office:value-type="float" office:value="41813213" table:formula="of:=SUM([.G69:.G71])" table:style-name="ce14">
            <text:p><text:s/>41.813.213<text:s/></text:p>
          </table:table-cell>
          <table:table-cell office:value-type="float" office:value="-346478" table:formula="of:=+[.F68]-[.G68]" table:style-name="ce14">
            <text:p>-346.478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Ammortamenti immobilizzazioni immateriali</text:p>
          </table:table-cell>
          <table:table-cell table:style-name="ce28"/>
          <table:table-cell office:value-type="float" office:value="1079827" table:style-name="ce30">
            <text:p><text:s/>1.079.827<text:s/></text:p>
          </table:table-cell>
          <table:table-cell office:value-type="float" office:value="1065188" table:style-name="ce16">
            <text:p><text:s/>1.065.188<text:s/></text:p>
          </table:table-cell>
          <table:table-cell office:value-type="float" office:value="14639" table:formula="of:=+[.F69]-[.G69]" table:style-name="ce16">
            <text:p><text:s/>14.639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Ammortamenti dei Fabbricati</text:p>
          </table:table-cell>
          <table:table-cell table:style-name="ce28"/>
          <table:table-cell office:value-type="float" office:value="27128230" table:style-name="ce30">
            <text:p><text:s/>27.128.230<text:s/></text:p>
          </table:table-cell>
          <table:table-cell office:value-type="float" office:value="26460103" table:style-name="ce16">
            <text:p><text:s/>26.460.103<text:s/></text:p>
          </table:table-cell>
          <table:table-cell office:value-type="float" office:value="668127" table:formula="of:=+[.F70]-[.G70]" table:style-name="ce16">
            <text:p><text:s/>668.127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c)</text:p>
          </table:table-cell>
          <table:table-cell office:value-type="string" table:style-name="ce27">
            <text:p>Ammortamenti delle altre immobilizzazioni materiali</text:p>
          </table:table-cell>
          <table:table-cell table:style-name="ce28"/>
          <table:table-cell office:value-type="float" office:value="13258678" table:style-name="ce30">
            <text:p><text:s/>13.258.678<text:s/></text:p>
          </table:table-cell>
          <table:table-cell office:value-type="float" office:value="14287922" table:style-name="ce16">
            <text:p><text:s/>14.287.922<text:s/></text:p>
          </table:table-cell>
          <table:table-cell office:value-type="float" office:value="-1029244" table:formula="of:=+[.F71]-[.G71]" table:style-name="ce16">
            <text:p>-1.029.244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office:value-type="string" table:style-name="ce33">
            <text:p>9)</text:p>
          </table:table-cell>
          <table:table-cell office:value-type="string" table:style-name="ce34">
            <text:p>Svalutazione delle immobilizzazioni e dei crediti</text:p>
          </table:table-cell>
          <table:table-cell table:number-columns-repeated="2" table:style-name="ce34"/>
          <table:table-cell table:style-name="ce35"/>
          <table:table-cell office:value-type="float" office:value="276000" table:style-name="ce29">
            <text:p><text:s/>276.000<text:s/></text:p>
          </table:table-cell>
          <table:table-cell office:value-type="float" office:value="400000" table:style-name="ce14">
            <text:p><text:s/>400.000<text:s/></text:p>
          </table:table-cell>
          <table:table-cell office:value-type="float" office:value="-124000" table:formula="of:=+[.F72]-[.G72]" table:style-name="ce14">
            <text:p>-124.000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33">
            <text:p>10)</text:p>
          </table:table-cell>
          <table:table-cell office:value-type="string" table:style-name="ce34">
            <text:p>Variazione delle rimanenze</text:p>
          </table:table-cell>
          <table:table-cell table:number-columns-repeated="2" table:style-name="ce34"/>
          <table:table-cell table:style-name="ce35"/>
          <table:table-cell office:value-type="float" office:value="0" table:formula="of:=SUM([.F74:.F75])" table:style-name="ce29">
            <text:p><text:s/>-<text:s/></text:p>
          </table:table-cell>
          <table:table-cell office:value-type="float" office:value="0" table:formula="of:=SUM([.G74:.G75])" table:style-name="ce14">
            <text:p><text:s/>-<text:s/></text:p>
          </table:table-cell>
          <table:table-cell office:value-type="float" office:value="0" table:formula="of:=+[.F73]-[.G73]" table:style-name="ce14">
            <text:p><text:s/>-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Variazione delle rimanenze sanitarie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74]-[.G74]" table:style-name="ce16">
            <text:p><text:s/>-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Variazione delle rimanenze non sanitarie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75]-[.G75]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9">
            <text:p>11)</text:p>
          </table:table-cell>
          <table:table-cell office:value-type="string" table:style-name="ce40">
            <text:p>Accantonamenti</text:p>
          </table:table-cell>
          <table:table-cell table:number-columns-repeated="2" table:style-name="ce40"/>
          <table:table-cell table:style-name="ce41"/>
          <table:table-cell office:value-type="float" office:value="27356675" table:formula="of:=SUM([.F77:.F80])" table:style-name="ce32">
            <text:p><text:s/>27.356.675<text:s/></text:p>
          </table:table-cell>
          <table:table-cell office:value-type="float" office:value="8328003" table:formula="of:=SUM([.G77:.G80])" table:style-name="ce18">
            <text:p><text:s/>8.328.003<text:s/></text:p>
          </table:table-cell>
          <table:table-cell office:value-type="float" office:value="19028672" table:formula="of:=+[.F76]-[.G76]" table:style-name="ce18">
            <text:p><text:s/>19.028.672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Accantonamenti per rischi</text:p>
          </table:table-cell>
          <table:table-cell table:style-name="ce28"/>
          <table:table-cell office:value-type="float" office:value="750000" table:style-name="ce30">
            <text:p><text:s/>750.000<text:s/></text:p>
          </table:table-cell>
          <table:table-cell office:value-type="float" office:value="150000" table:style-name="ce16">
            <text:p><text:s/>150.000<text:s/></text:p>
          </table:table-cell>
          <table:table-cell office:value-type="float" office:value="600000" table:formula="of:=+[.F77]-[.G77]" table:style-name="ce16">
            <text:p><text:s/>600.000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Accantonamenti per premio operosità</text:p>
          </table:table-cell>
          <table:table-cell table:style-name="ce28"/>
          <table:table-cell office:value-type="float" office:value="1557328" table:style-name="ce30">
            <text:p><text:s/>1.557.328<text:s/></text:p>
          </table:table-cell>
          <table:table-cell office:value-type="float" office:value="1645000" table:style-name="ce16">
            <text:p><text:s/>1.645.000<text:s/></text:p>
          </table:table-cell>
          <table:table-cell office:value-type="float" office:value="-87672" table:formula="of:=+[.F78]-[.G78]" table:style-name="ce16">
            <text:p>-87.672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c)</text:p>
          </table:table-cell>
          <table:table-cell office:value-type="string" table:style-name="ce27">
            <text:p>Accantonamenti per quote inutilizzate di contributi vincolati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79]-[.G79]" table:style-name="ce16">
            <text:p><text:s/>-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d)</text:p>
          </table:table-cell>
          <table:table-cell office:value-type="string" table:style-name="ce27">
            <text:p>Altri accantonamenti</text:p>
          </table:table-cell>
          <table:table-cell table:style-name="ce28"/>
          <table:table-cell office:value-type="float" office:value="25049347" table:style-name="ce30">
            <text:p><text:s/>25.049.347<text:s/></text:p>
          </table:table-cell>
          <table:table-cell office:value-type="float" office:value="6533003" table:style-name="ce16">
            <text:p><text:s/>6.533.003<text:s/></text:p>
          </table:table-cell>
          <table:table-cell office:value-type="float" office:value="18516344" table:formula="of:=+[.F80]-[.G80]" table:style-name="ce16">
            <text:p><text:s/>18.516.344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3">
            <text:p>Totale B)</text:p>
          </table:table-cell>
          <table:table-cell table:number-columns-repeated="3" table:style-name="ce34"/>
          <table:table-cell table:style-name="ce35"/>
          <table:table-cell office:value-type="float" office:value="1983132615" table:formula="of:=+[.F34]+[.F37]+[.F55]+[.F59]+[.F60]+[.F61]+[.F67]+[.F68]+[.F72]+[.F73]+[.F76]" table:style-name="ce29">
            <text:p><text:s/>1.983.132.615<text:s/></text:p>
          </table:table-cell>
          <table:table-cell office:value-type="float" office:value="1895171643" table:formula="of:=+[.G34]+[.G37]+[.G55]+[.G59]+[.G60]+[.G61]+[.G67]+[.G68]+[.G72]+[.G73]+[.G76]" table:style-name="ce14">
            <text:p><text:s/>1.895.171.643<text:s/></text:p>
          </table:table-cell>
          <table:table-cell office:value-type="float" office:value="87960972" table:formula="of:=+[.F81]-[.G81]" table:style-name="ce14">
            <text:p><text:s/>87.960.972<text:s/></text:p>
          </table:table-cell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33">
            <text:p>DIFF. TRA VALORE E COSTI DELLA PRODUZIONE (A-B)</text:p>
          </table:table-cell>
          <table:table-cell table:number-columns-repeated="3" table:style-name="ce27"/>
          <table:table-cell table:style-name="ce28"/>
          <table:table-cell office:value-type="float" office:value="43433163" table:formula="of:=+[.F31]-[.F81]" table:style-name="ce29">
            <text:p><text:s/>43.433.163<text:s/></text:p>
          </table:table-cell>
          <table:table-cell office:value-type="float" office:value="44371763" table:formula="of:=+[.G31]-[.G81]" table:style-name="ce14">
            <text:p><text:s/>44.371.763<text:s/></text:p>
          </table:table-cell>
          <table:table-cell office:value-type="float" office:value="-938600" table:formula="of:=+[.F83]-[.G83]" table:style-name="ce14">
            <text:p>-938.600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33">
            <text:p>C) PROVENTI E ONERI FINANZIARI</text:p>
          </table:table-cell>
          <table:table-cell table:number-columns-repeated="3" table:style-name="ce34"/>
          <table:table-cell table:style-name="ce35"/>
          <table:table-cell table:style-name="ce29"/>
          <table:table-cell table:number-columns-repeated="2" table:style-name="ce14"/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26">
            <text:p>1)</text:p>
          </table:table-cell>
          <table:table-cell office:value-type="string" table:style-name="ce27">
            <text:p>Interessi attivi ed altri proventi finanziari</text:p>
          </table:table-cell>
          <table:table-cell table:number-columns-repeated="2" table:style-name="ce27"/>
          <table:table-cell table:style-name="ce28"/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86]-[.G86]" table:style-name="ce16">
            <text:p><text:s/>-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office:value-type="string" table:style-name="ce26">
            <text:p>2)</text:p>
          </table:table-cell>
          <table:table-cell office:value-type="string" table:style-name="ce27">
            <text:p>Interessi passivi ed altri oneri finanziari</text:p>
          </table:table-cell>
          <table:table-cell table:number-columns-repeated="2" table:style-name="ce27"/>
          <table:table-cell table:style-name="ce28"/>
          <table:table-cell office:value-type="float" office:value="-1295372" table:style-name="ce30">
            <text:p>-1.295.372<text:s/></text:p>
          </table:table-cell>
          <table:table-cell office:value-type="float" office:value="-2606322" table:style-name="ce16">
            <text:p>-2.606.322<text:s/></text:p>
          </table:table-cell>
          <table:table-cell office:value-type="float" office:value="1310950" table:formula="of:=+[.F87]-[.G87]" table:style-name="ce16">
            <text:p><text:s/>1.310.950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3">
            <text:p>Totale C)</text:p>
          </table:table-cell>
          <table:table-cell table:number-columns-repeated="3" table:style-name="ce34"/>
          <table:table-cell table:style-name="ce35"/>
          <table:table-cell office:value-type="float" office:value="-1295372" table:formula="of:=SUM([.F86:.F87])" table:style-name="ce29">
            <text:p>-1.295.372<text:s/></text:p>
          </table:table-cell>
          <table:table-cell office:value-type="float" office:value="-2606322" table:formula="of:=SUM([.G86:.G87])" table:style-name="ce14">
            <text:p>-2.606.322<text:s/></text:p>
          </table:table-cell>
          <table:table-cell office:value-type="float" office:value="1310950" table:formula="of:=+[.F88]-[.G88]" table:style-name="ce14">
            <text:p><text:s/>1.310.950<text:s/></text:p>
          </table:table-cell>
          <table:table-cell table:number-columns-repeated="16376" table:style-name="ce1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33">
            <text:p>D) RETTIFICHE DI VALORE DI ATTIVITA' FINANZIARIE</text:p>
          </table:table-cell>
          <table:table-cell table:number-columns-repeated="3" table:style-name="ce34"/>
          <table:table-cell table:style-name="ce35"/>
          <table:table-cell table:style-name="ce29"/>
          <table:table-cell table:number-columns-repeated="2" table:style-name="ce14"/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26">
            <text:p>1)</text:p>
          </table:table-cell>
          <table:table-cell office:value-type="string" table:style-name="ce27">
            <text:p>Rivalutazioni</text:p>
          </table:table-cell>
          <table:table-cell table:number-columns-repeated="2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26">
            <text:p>2)</text:p>
          </table:table-cell>
          <table:table-cell office:value-type="string" table:style-name="ce27">
            <text:p>Svalutazioni</text:p>
          </table:table-cell>
          <table:table-cell table:number-columns-repeated="2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26">
            <text:p>Totale D)</text:p>
          </table:table-cell>
          <table:table-cell table:number-columns-repeated="3" table:style-name="ce27"/>
          <table:table-cell table:style-name="ce28"/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33">
            <text:p>E) PROVENTI E ONERI STRAORDINARI</text:p>
          </table:table-cell>
          <table:table-cell table:number-columns-repeated="3" table:style-name="ce34"/>
          <table:table-cell table:style-name="ce35"/>
          <table:table-cell table:style-name="ce29"/>
          <table:table-cell table:number-columns-repeated="2" table:style-name="ce14"/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26">
            <text:p>1)</text:p>
          </table:table-cell>
          <table:table-cell office:value-type="string" table:style-name="ce27">
            <text:p>Proventi straordinari</text:p>
          </table:table-cell>
          <table:table-cell table:number-columns-repeated="2" table:style-name="ce27"/>
          <table:table-cell table:style-name="ce28"/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Plusvalenze</text:p>
          </table:table-cell>
          <table:table-cell table:style-name="ce28"/>
          <table:table-cell table:style-name="ce30"/>
          <table:table-cell table:style-name="ce16"/>
          <table:table-cell office:value-type="float" office:value="0" table:formula="of:=+[.F97]-[.G97]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Altri proventi straordinari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98]-[.G98]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6">
            <text:p>2)</text:p>
          </table:table-cell>
          <table:table-cell office:value-type="string" table:style-name="ce27">
            <text:p>Oneri straordinari</text:p>
          </table:table-cell>
          <table:table-cell table:number-columns-repeated="2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Minusvalenze</text:p>
          </table:table-cell>
          <table:table-cell table:style-name="ce28"/>
          <table:table-cell table:style-name="ce30"/>
          <table:table-cell table:style-name="ce16"/>
          <table:table-cell office:value-type="float" office:value="0" table:formula="of:=+[.F100]-[.G100]" table:style-name="ce16">
            <text:p><text:s/>-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Altri oneri straordinari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101]-[.G101]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3">
            <text:p>Totale E)</text:p>
          </table:table-cell>
          <table:table-cell table:number-columns-repeated="3" table:style-name="ce34"/>
          <table:table-cell table:style-name="ce35"/>
          <table:table-cell office:value-type="float" office:value="0" table:formula="of:=SUM([.F97:.F101])" table:style-name="ce29">
            <text:p><text:s/>-<text:s/></text:p>
          </table:table-cell>
          <table:table-cell office:value-type="float" office:value="0" table:formula="of:=SUM([.G97:.G101])" table:style-name="ce14">
            <text:p><text:s/>-<text:s/></text:p>
          </table:table-cell>
          <table:table-cell office:value-type="float" office:value="0" table:formula="of:=+[.F102]-[.G102]" table:style-name="ce14">
            <text:p><text:s/>-<text:s/></text:p>
          </table:table-cell>
          <table:table-cell table:number-columns-repeated="16376" table:style-name="ce1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33">
            <text:p>RISULTATO PRIMA DELLE IMPOSTE (A-B+C+D+E)</text:p>
          </table:table-cell>
          <table:table-cell table:number-columns-repeated="3" table:style-name="ce34"/>
          <table:table-cell table:style-name="ce35"/>
          <table:table-cell office:value-type="float" office:value="42137791" table:formula="of:=+[.F83]+[.F88]+[.F102]" table:style-name="ce29">
            <text:p><text:s/>42.137.791<text:s/></text:p>
          </table:table-cell>
          <table:table-cell office:value-type="float" office:value="41765441" table:formula="of:=+[.G83]+[.G88]+[.G102]" table:style-name="ce14">
            <text:p><text:s/>41.765.441<text:s/></text:p>
          </table:table-cell>
          <table:table-cell office:value-type="float" office:value="372350" table:formula="of:=+[.F104]-[.G104]" table:style-name="ce14">
            <text:p><text:s/>372.350<text:s/></text:p>
          </table:table-cell>
          <table:table-cell table:number-columns-repeated="16376" table:style-name="ce1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33">
            <text:p>Y) IMPOSTE SUL REDDITO DELL'ESERCIZIO</text:p>
          </table:table-cell>
          <table:table-cell table:number-columns-repeated="3" table:style-name="ce34"/>
          <table:table-cell table:style-name="ce35"/>
          <table:table-cell table:style-name="ce29"/>
          <table:table-cell table:number-columns-repeated="2" table:style-name="ce14"/>
          <table:table-cell table:style-name="ce15"/>
          <table:table-cell table:style-name="ce11"/>
          <table:table-cell table:number-columns-repeated="16374" table:style-name="ce15"/>
        </table:table-row>
        <table:table-row table:style-name="ro2">
          <table:table-cell office:value-type="string" table:style-name="ce33">
            <text:p>1)</text:p>
          </table:table-cell>
          <table:table-cell office:value-type="string" table:style-name="ce34">
            <text:p>IRAP</text:p>
          </table:table-cell>
          <table:table-cell table:number-columns-repeated="2" table:style-name="ce34"/>
          <table:table-cell table:style-name="ce35"/>
          <table:table-cell office:value-type="float" office:value="-41200579" table:formula="of:=SUM([.F108:.F111])" table:style-name="ce29">
            <text:p>-41.200.579<text:s/></text:p>
          </table:table-cell>
          <table:table-cell office:value-type="float" office:value="-40840706" table:formula="of:=SUM([.G108:.G111])" table:style-name="ce14">
            <text:p>-40.840.706<text:s/></text:p>
          </table:table-cell>
          <table:table-cell office:value-type="float" office:value="-359873" table:formula="of:=+[.F107]-[.G107]" table:style-name="ce14">
            <text:p>-359.873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a)</text:p>
          </table:table-cell>
          <table:table-cell office:value-type="string" table:style-name="ce27">
            <text:p>IRAP relativa a personale dipendente</text:p>
          </table:table-cell>
          <table:table-cell table:style-name="ce28"/>
          <table:table-cell office:value-type="float" office:value="-36960480" table:style-name="ce31">
            <text:p>-36.960.480<text:s/></text:p>
          </table:table-cell>
          <table:table-cell office:value-type="float" office:value="-36991677" table:style-name="ce17">
            <text:p>-36.991.677<text:s/></text:p>
          </table:table-cell>
          <table:table-cell office:value-type="float" office:value="31197" table:formula="of:=+[.F108]-[.G108]" table:style-name="ce17">
            <text:p><text:s/>31.197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b)</text:p>
          </table:table-cell>
          <table:table-cell office:value-type="string" table:style-name="ce27">
            <text:p>IRAP relativa a collaboratori e personale assimilato a lavoro dipendente</text:p>
          </table:table-cell>
          <table:table-cell table:style-name="ce28"/>
          <table:table-cell office:value-type="float" office:value="-3115264" table:style-name="ce30">
            <text:p>-3.115.264<text:s/></text:p>
          </table:table-cell>
          <table:table-cell office:value-type="float" office:value="-2804029" table:style-name="ce16">
            <text:p>-2.804.029<text:s/></text:p>
          </table:table-cell>
          <table:table-cell office:value-type="float" office:value="-311235" table:formula="of:=+[.F109]-[.G109]" table:style-name="ce16">
            <text:p>-311.235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c)</text:p>
          </table:table-cell>
          <table:table-cell office:value-type="string" table:style-name="ce27">
            <text:p>IRAP relativa ad attività di libera professione (intramoenia)</text:p>
          </table:table-cell>
          <table:table-cell table:style-name="ce28"/>
          <table:table-cell office:value-type="float" office:value="-1124835" table:style-name="ce30">
            <text:p>-1.124.835<text:s/></text:p>
          </table:table-cell>
          <table:table-cell office:value-type="float" office:value="-1045000" table:style-name="ce16">
            <text:p>-1.045.000<text:s/></text:p>
          </table:table-cell>
          <table:table-cell office:value-type="float" office:value="-79835" table:formula="of:=+[.F110]-[.G110]" table:style-name="ce16">
            <text:p>-79.835<text:s/></text:p>
          </table:table-cell>
          <table:table-cell table:number-columns-repeated="16376" table:style-name="ce11"/>
        </table:table-row>
        <table:table-row table:style-name="ro2">
          <table:table-cell table:style-name="ce26"/>
          <table:table-cell table:style-name="ce27"/>
          <table:table-cell office:value-type="string" table:style-name="ce27">
            <text:p>d)</text:p>
          </table:table-cell>
          <table:table-cell office:value-type="string" table:style-name="ce27">
            <text:p>IRAP relativa ad attività commerciali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F111]-[.G111]" table:style-name="ce17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3">
            <text:p>2)</text:p>
          </table:table-cell>
          <table:table-cell office:value-type="string" table:style-name="ce34">
            <text:p>IRES</text:p>
          </table:table-cell>
          <table:table-cell table:number-columns-repeated="2" table:style-name="ce34"/>
          <table:table-cell table:style-name="ce35"/>
          <table:table-cell office:value-type="float" office:value="-937212" table:style-name="ce29">
            <text:p>-937.212<text:s/></text:p>
          </table:table-cell>
          <table:table-cell office:value-type="float" office:value="-924735" table:style-name="ce14">
            <text:p>-924.735<text:s/></text:p>
          </table:table-cell>
          <table:table-cell office:value-type="float" office:value="-12477" table:formula="of:=+[.F112]-[.G112]" table:style-name="ce14">
            <text:p>-12.477<text:s/></text:p>
          </table:table-cell>
          <table:table-cell table:style-name="ce11"/>
          <table:table-cell table:style-name="ce15"/>
          <table:table-cell table:number-columns-repeated="16374" table:style-name="ce11"/>
        </table:table-row>
        <table:table-row table:style-name="ro2">
          <table:table-cell office:value-type="string" table:style-name="ce33">
            <text:p>3)</text:p>
          </table:table-cell>
          <table:table-cell office:value-type="string" table:style-name="ce34">
            <text:p>Accantonamento a fondo imposte (accertamenti, condoni, ecc.)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16"/>
          <table:table-cell office:value-type="float" office:value="0" table:formula="of:=+[.F113]-[.G113]" table:style-name="ce16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3">
            <text:p>Totale Y)</text:p>
          </table:table-cell>
          <table:table-cell table:number-columns-repeated="3" table:style-name="ce34"/>
          <table:table-cell table:style-name="ce35"/>
          <table:table-cell office:value-type="float" office:value="-42137791" table:formula="of:=+[.F107]+[.F112]+[.F113]" table:style-name="ce29">
            <text:p>-42.137.791<text:s/></text:p>
          </table:table-cell>
          <table:table-cell office:value-type="float" office:value="-41765441" table:formula="of:=+[.G107]+[.G112]+[.G113]" table:style-name="ce14">
            <text:p>-41.765.441<text:s/></text:p>
          </table:table-cell>
          <table:table-cell office:value-type="float" office:value="-372350" table:formula="of:=+[.F114]-[.G114]" table:style-name="ce14">
            <text:p>-372.350<text:s/></text:p>
          </table:table-cell>
          <table:table-cell table:number-columns-repeated="16376" table:style-name="ce1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30"/>
          <table:table-cell table:number-columns-repeated="2" table:style-name="ce16"/>
          <table:table-cell table:number-columns-repeated="16376" table:style-name="ce11"/>
        </table:table-row>
        <table:table-row table:style-name="ro2">
          <table:table-cell office:value-type="string" table:style-name="ce42">
            <text:p>UTILE <text:s/>DELL'ESERCIZIO</text:p>
          </table:table-cell>
          <table:table-cell table:number-columns-repeated="3" table:style-name="ce43"/>
          <table:table-cell table:style-name="ce44"/>
          <table:table-cell office:value-type="float" office:value="0" table:formula="of:=+[.F104]+[.F114]" table:style-name="ce29">
            <text:p><text:s/>-<text:s/></text:p>
          </table:table-cell>
          <table:table-cell office:value-type="float" office:value="0" table:formula="of:=+[.G104]+[.G114]" table:style-name="ce14">
            <text:p><text:s/>-<text:s/></text:p>
          </table:table-cell>
          <table:table-cell office:value-type="float" office:value="0" table:formula="of:=+[.F116]-[.G116]" table:style-name="ce14">
            <text:p><text:s/>-<text:s/></text:p>
          </table:table-cell>
          <table:table-cell table:style-name="ce15"/>
          <table:table-cell table:style-name="ce6"/>
          <table:table-cell table:number-columns-repeated="16374" table:style-name="ce1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" table:style-name="ce6"/>
          <table:table-cell table:style-name="ce19"/>
          <table:table-cell table:number-columns-repeated="3" table:style-name="ce21"/>
          <table:table-cell table:number-columns-repeated="240" table:style-name="ce6"/>
          <table:table-cell table:number-columns-repeated="16136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__xlnm_Print_Area_1" table:cell-range-address="conto_economico.$A$1:conto_economico.$F$116" table:base-cell-address="conto_economico.$A$1"/>
          <table:named-expression table:name="__xlnm_Print_Area_11" table:expression="of:=&quot;['file:///C:/DOCUME~1/NED11~1.MAR/IMPOST~1/Temp/BILANCIO%202016/CONSUNTIVO%202016/NOTA%20INTEGRATIVA%202016/SCHEMI%20DEFINITIVI/CONTO_ECONOMICO%20DEFINITIVO.xls'#$''.$A$1]&quot;" table:base-cell-address="conto_economico.$A$1"/>
          <table:named-expression table:name="__xlnm_Print_Area_3" table:expression="of:=&quot;['file:///C:/DOCUME~1/NED11~1.MAR/IMPOST~1/Temp/BILANCIO%202016/CONSUNTIVO%202016/NOTA%20INTEGRATIVA%202016/SCHEMI%20DEFINITIVI/CONTO_ECONOMICO%20DEFINITIVO.xls'#$''.$B$2]&quot;" table:base-cell-address="conto_economico.$A$1"/>
          <table:named-expression table:name="_1Excel_BuiltIn__FilterDatabase_3_1" table:expression="of:=&quot;['file:///C:/DOCUME~1/NED11~1.MAR/IMPOST~1/Temp/BILANCIO%202016/CONSUNTIVO%202016/NOTA%20INTEGRATIVA%202016/SCHEMI%20DEFINITIVI/CONTO_ECONOMICO%20DEFINITIVO.xls'#$''.$T$20]&quot;" table:base-cell-address="conto_economico.$A$1"/>
          <table:named-expression table:name="_1Excel_BuiltIn_Print_Area_1_1_1" table:expression="of:=&quot;['file:///C:/DOCUME~1/NED11~1.MAR/IMPOST~1/Temp/BILANCIO%202016/CONSUNTIVO%202016/NOTA%20INTEGRATIVA%202016/SCHEMI%20DEFINITIVI/CONTO_ECONOMICO%20DEFINITIVO.xls'#$''.$B$2]&quot;" table:base-cell-address="conto_economico.$A$1"/>
          <table:named-range table:name="Print_Area" table:cell-range-address="conto_economico.$A$1:conto_economico.$H$116" table:base-cell-address="conto_economico.$A$1"/>
          <table:named-expression table:name="Excel_BuiltIn__FilterDatabase_1" table:expression="of:=&quot;['file:///C:/DOCUME~1/NED11~1.MAR/IMPOST~1/Temp/BILANCIO%202016/CONSUNTIVO%202016/NOTA%20INTEGRATIVA%202016/SCHEMI%20DEFINITIVI/CONTO_ECONOMICO%20DEFINITIVO.xls'#$''.$A$1]&quot;" table:base-cell-address="conto_economico.$A$1"/>
          <table:named-range table:name="Excel_BuiltIn_Print_Area" table:cell-range-address="conto_economico.$A$1:conto_economico.$F$116" table:base-cell-address="conto_economico.$A$1"/>
          <table:named-expression table:name="Excel_BuiltIn_Print_Area_1_1" table:expression="of:=&quot;['file:///C:/DOCUME~1/NED11~1.MAR/IMPOST~1/Temp/BILANCIO%202016/CONSUNTIVO%202016/NOTA%20INTEGRATIVA%202016/SCHEMI%20DEFINITIVI/CONTO_ECONOMICO%20DEFINITIVO.xls'#$''.$F$6]&quot;" table:base-cell-address="conto_economico.$A$1"/>
          <table:named-expression table:name="Excel_BuiltIn_Print_Area_1_1_1_2" table:expression="of:=&quot;['file:///C:/DOCUME~1/NED11~1.MAR/IMPOST~1/Temp/BILANCIO%202016/CONSUNTIVO%202016/NOTA%20INTEGRATIVA%202016/SCHEMI%20DEFINITIVI/CONTO_ECONOMICO%20DEFINITIVO.xls'#$''.$B$2]&quot;" table:base-cell-address="conto_economico.$A$1"/>
          <table:named-expression table:name="Excel_BuiltIn_Print_Titles_1" table:expression="of:=&quot;['file:///C:/DOCUME~1/NED11~1.MAR/IMPOST~1/Temp/BILANCIO%202016/CONSUNTIVO%202016/NOTA%20INTEGRATIVA%202016/SCHEMI%20DEFINITIVI/CONTO_ECONOMICO%20DEFINITIVO.xls'#$''.$F$6]&quot;" table:base-cell-address="conto_economico.$A$1"/>
        </table:named-expressions>
      </table:table>
      <table:named-expressions>
        <table:named-expression table:name="_1Excel_BuiltIn_Print_Area_1_1_1_5" table:expression="of:=&quot;&quot;&quot;#REF!&quot;&quot;&quot;" table:base-cell-address="conto_economico.$A$1"/>
        <table:named-expression table:name="_2Excel_BuiltIn_Print_Titles_1_1_1_5" table:expression="of:=&quot;&quot;&quot;#REF!,#REF!&quot;&quot;&quot;" table:base-cell-address="conto_economico.$A$1"/>
        <table:named-expression table:name="Excel_BuiltIn__FilterDatabase_1_5" table:expression="of:=&quot;&quot;&quot;#REF!&quot;&quot;&quot;" table:base-cell-address="conto_economico.$A$1"/>
        <table:named-expression table:name="Excel_BuiltIn__FilterDatabase_3_5" table:expression="of:=&quot;&quot;&quot;#REF!&quot;&quot;&quot;" table:base-cell-address="conto_economico.$A$1"/>
        <table:named-expression table:name="Excel_BuiltIn_Print_Area_1_1_1_5" table:expression="of:=&quot;&quot;&quot;#REF!&quot;&quot;&quot;" table:base-cell-address="conto_economico.$A$1"/>
        <table:named-expression table:name="Excel_BuiltIn_Print_Area_1_1_5" table:expression="of:=&quot;&quot;&quot;#REF!&quot;&quot;&quot;" table:base-cell-address="conto_economico.$A$1"/>
        <table:named-expression table:name="Excel_BuiltIn_Print_Titles_1_5" table:expression="of:=&quot;&quot;&quot;#REF!&quot;&quot;&quot;" table:base-cell-address="conto_economic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LU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P1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P2" number:language="de" number:country="LU">
      <number:text> -</number:text>
      <number:number number:decimal-places="0" number:min-integer-digits="0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3" number:min-integer-digits="1" number:grouping="true"/>
      <number:text> </number:text>
    </number:number-style>
    <number:number-style style:name="N42P1">
      <number:text>-</number:text>
      <number:number number:decimal-places="3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L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Pilot_32_-_32_Valore" style:display-name="DataPilot - Valor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Pilot_32_Angolo" style:display-name="DataPilot Angol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Pilot_32_Campo" style:display-name="DataPilot Camp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Pilot_32_Categoria" style:display-name="DataPilot Categori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ataPilot_32_Risultato" style:display-name="DataPilot Risulta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Pilot_32_Titolo" style:display-name="DataPilot Tito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40_0_41__2005" style:display-name="Migliaia (0)_200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2_32_3" style:display-name="Migliaia 2 3" style:family="table-cell" style:data-style-name="N3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3" style:display-name="Migliaia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5" style:display-name="Migliaia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6" style:display-name="Migliaia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7" style:display-name="Migliaia 7" style:family="table-cell" style:data-style-name="N3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3" style:display-name="Percentuale 3" style:family="table-cell" style:data-style-name="N1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40_0_41__1_32_trimestre_32_2005" style:display-name="Valuta (0)_1 trimestre 200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438188976377953in" fo:margin-left="0.983858267716535in" fo:margin-right="0.78740157480315in" style:print-orientation="portrait" style:print-page-order="ltr" style:first-page-number="8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biani Maria Teresa</meta:initial-creator>
    <dc:creator>Albiani Maria Teresa</dc:creator>
    <meta:creation-date>2021-06-29T11:59:55Z</meta:creation-date>
    <dc:date>2025-07-03T08:23:23Z</dc:date>
    <meta:print-date>2021-06-30T08:58:18Z</meta:print-date>
  </office:meta>
</office:document-meta>
</file>