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Mangal" svg:font-family="Mang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3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Normale_32_3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Migliaia_32_4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Normale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3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Normale_32_3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e_32_3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Migliaia_32_4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Normale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Migliaia_32_4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Migliaia_32_4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Normale_32_3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3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_32_4" style:data-style-name="N36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e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4" style:data-style-name="N36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Migliaia_32_4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Normale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Normale_32_3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e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3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Migliaia_32_4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e_32_3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Migliaia_32_4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Excel_BuiltIn_Percen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0.609791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3.07041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to_economico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25"/>
        <table:table-column table:style-name="co5" table:number-columns-repeated="3" table:default-cell-style-name="ce26"/>
        <table:table-column table:style-name="co6" table:number-columns-repeated="223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1" table:default-cell-style-name="ce6" table:visibility="collapse"/>
        <table:table-column table:style-name="co9" table:number-columns-repeated="767" table:default-cell-style-name="ce1" table:visibility="collapse"/>
        <table:table-column table:style-name="co10" table:number-columns-repeated="15369" table:default-cell-style-name="ce1"/>
        <table:table-row table:style-name="ro1">
          <table:table-cell office:value-type="string" table:style-name="ce2">
            <text:p>CONTO <text:s/>ECONOMICO PREVENTIVO</text:p>
          </table:table-cell>
          <table:table-cell table:number-columns-repeated="3" table:style-name="ce3"/>
          <table:table-cell table:style-name="ce4"/>
          <table:table-cell table:number-columns-repeated="3" table:style-name="ce5"/>
          <table:table-cell table:number-columns-repeated="240" table:style-name="ce6"/>
          <table:table-cell table:number-columns-repeated="16136"/>
        </table:table-row>
        <table:table-row table:style-name="ro2">
          <table:table-cell office:value-type="string" table:style-name="ce7">
            <text:p>SCHEMA DI BILANCIO Decreto Interministeriale 20 marzo 2013</text:p>
          </table:table-cell>
          <table:table-cell table:number-columns-repeated="3" table:style-name="ce8"/>
          <table:table-cell table:style-name="ce9"/>
          <table:table-cell table:number-columns-repeated="3" table:style-name="ce10"/>
          <table:table-cell table:number-columns-repeated="16376" table:style-name="ce11"/>
        </table:table-row>
        <table:table-row table:style-name="ro3">
          <table:table-cell table:number-columns-repeated="4" table:style-name="ce8"/>
          <table:table-cell table:style-name="ce9"/>
          <table:table-cell office:value-type="string" table:style-name="ce12">
            <text:p>Anno 2024</text:p>
          </table:table-cell>
          <table:table-cell office:value-type="string" table:style-name="ce12">
            <text:p>Anno 2023</text:p>
          </table:table-cell>
          <table:table-cell office:value-type="string" table:style-name="ce12">
            <text:p>∆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8">
            <text:p>A) VALORE DELLA PRODUZIONE</text:p>
          </table:table-cell>
          <table:table-cell table:number-columns-repeated="3" table:style-name="ce8"/>
          <table:table-cell table:style-name="ce9"/>
          <table:table-cell table:number-columns-repeated="3" table:style-name="ce13"/>
          <table:table-cell table:number-columns-repeated="16376" table:style-name="ce11"/>
        </table:table-row>
        <table:table-row table:style-name="ro4">
          <table:table-cell office:value-type="string" table:style-name="ce14">
            <text:p>1)</text:p>
          </table:table-cell>
          <table:table-cell office:value-type="string" table:style-name="ce14">
            <text:p>Contributi in c/esercizio</text:p>
          </table:table-cell>
          <table:table-cell table:number-columns-repeated="2" table:style-name="ce14"/>
          <table:table-cell table:style-name="ce15"/>
          <table:table-cell office:value-type="float" office:value="1725295769" table:formula="of:=+[.F6]+[.F7]+[.F14]+[.F19]" table:style-name="ce16">
            <text:p><text:s/>1.725.295.769<text:s/></text:p>
          </table:table-cell>
          <table:table-cell office:value-type="float" office:value="1685615483" table:formula="of:=+[.G6]+[.G7]+[.G14]+[.G19]" table:style-name="ce16">
            <text:p><text:s/>1.685.615.483<text:s/></text:p>
          </table:table-cell>
          <table:table-cell office:value-type="float" office:value="39680286" table:formula="of:=+[.F5]-[.G5]" table:style-name="ce16">
            <text:p><text:s/>39.680.286<text:s/></text:p>
          </table:table-cell>
          <table:table-cell table:style-name="ce17"/>
          <table:table-cell table:style-name="ce11"/>
          <table:table-cell table:number-columns-repeated="16374" table:style-name="ce17"/>
        </table:table-row>
        <table:table-row table:style-name="ro2">
          <table:table-cell table:number-columns-repeated="2" table:style-name="ce14"/>
          <table:table-cell office:value-type="string" table:style-name="ce14">
            <text:p>a)</text:p>
          </table:table-cell>
          <table:table-cell office:value-type="string" table:style-name="ce14">
            <text:p>Contributi in c/esercizio - da Regione o Provincia Autonoma per quota F.S. regionale</text:p>
          </table:table-cell>
          <table:table-cell table:style-name="ce15"/>
          <table:table-cell office:value-type="float" office:value="1715998189" table:style-name="ce16">
            <text:p><text:s/>1.715.998.189<text:s/></text:p>
          </table:table-cell>
          <table:table-cell office:value-type="float" office:value="1677054854" table:style-name="ce16">
            <text:p><text:s/>1.677.054.854<text:s/></text:p>
          </table:table-cell>
          <table:table-cell office:value-type="float" office:value="38943335" table:formula="of:=+[.F6]-[.G6]" table:style-name="ce16">
            <text:p><text:s/>38.943.335<text:s/></text:p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14"/>
          <table:table-cell office:value-type="string" table:style-name="ce14">
            <text:p>b)</text:p>
          </table:table-cell>
          <table:table-cell office:value-type="string" table:style-name="ce14">
            <text:p>Contributi in c/esercizio - extra fondo</text:p>
          </table:table-cell>
          <table:table-cell table:style-name="ce15"/>
          <table:table-cell office:value-type="float" office:value="9052630" table:formula="of:=SUM([.F8:.F13])" table:style-name="ce16">
            <text:p><text:s/>9.052.630<text:s/></text:p>
          </table:table-cell>
          <table:table-cell office:value-type="float" office:value="8415629" table:formula="of:=SUM([.G8:.G13])" table:style-name="ce16">
            <text:p><text:s/>8.415.629<text:s/></text:p>
          </table:table-cell>
          <table:table-cell office:value-type="float" office:value="637001" table:formula="of:=+[.F7]-[.G7]" table:style-name="ce16">
            <text:p><text:s/>637.001<text:s/></text:p>
          </table:table-cell>
          <table:table-cell table:number-columns-repeated="16376" table:style-name="ce11"/>
        </table:table-row>
        <table:table-row table:style-name="ro2">
          <table:table-cell table:number-columns-repeated="3" table:style-name="ce8"/>
          <table:table-cell office:value-type="string" table:style-name="ce8">
            <text:p>1)</text:p>
          </table:table-cell>
          <table:table-cell office:value-type="string" table:style-name="ce9">
            <text:p>Contributi da Regione o Prov. Aut. (extra fondo) - vincolati</text:p>
          </table:table-cell>
          <table:table-cell office:value-type="float" office:value="1136390" table:style-name="ce18">
            <text:p><text:s/>1.136.390<text:s/></text:p>
          </table:table-cell>
          <table:table-cell table:style-name="ce18"/>
          <table:table-cell office:value-type="float" office:value="1136390" table:formula="of:=+[.F8]-[.G8]" table:style-name="ce18">
            <text:p><text:s/>1.136.390<text:s/></text:p>
          </table:table-cell>
          <table:table-cell table:number-columns-repeated="16376" table:style-name="ce11"/>
        </table:table-row>
        <table:table-row table:style-name="ro5">
          <table:table-cell table:number-columns-repeated="3" table:style-name="ce8"/>
          <table:table-cell office:value-type="string" table:style-name="ce8">
            <text:p>2)</text:p>
          </table:table-cell>
          <table:table-cell office:value-type="string" table:style-name="ce9">
            <text:p>Contributi da Regione o Prov. Aut. (extra fondo) - Risorse aggiuntive da bilancio a titolo di copertura LE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+[.F9]-[.G9]" table:style-name="ce18">
            <text:p><text:s/>-<text:s/></text:p>
          </table:table-cell>
          <table:table-cell table:number-columns-repeated="16376" table:style-name="ce11"/>
        </table:table-row>
        <table:table-row table:style-name="ro6">
          <table:table-cell table:number-columns-repeated="3" table:style-name="ce8"/>
          <table:table-cell office:value-type="string" table:style-name="ce8">
            <text:p>3)</text:p>
          </table:table-cell>
          <table:table-cell office:value-type="string" table:style-name="ce9">
            <text:p>Contributi da Regione o Prov. Aut. (extra fondo) - Risorse aggiuntive da bilancio a titolo di copertura extra LEA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+[.F10]-[.G10]" table:style-name="ce18">
            <text:p><text:s/>-<text:s/></text:p>
          </table:table-cell>
          <table:table-cell table:number-columns-repeated="16376" table:style-name="ce11"/>
        </table:table-row>
        <table:table-row table:style-name="ro2">
          <table:table-cell table:number-columns-repeated="3" table:style-name="ce8"/>
          <table:table-cell office:value-type="string" table:style-name="ce8">
            <text:p>4)</text:p>
          </table:table-cell>
          <table:table-cell office:value-type="string" table:style-name="ce9">
            <text:p>Contributi da Regione o Prov. Aut. (extra fondo) - altr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+[.F11]-[.G11]" table:style-name="ce18">
            <text:p><text:s/>-<text:s/></text:p>
          </table:table-cell>
          <table:table-cell table:number-columns-repeated="16376" table:style-name="ce11"/>
        </table:table-row>
        <table:table-row table:style-name="ro2">
          <table:table-cell table:number-columns-repeated="3" table:style-name="ce8"/>
          <table:table-cell office:value-type="string" table:style-name="ce8">
            <text:p>5)</text:p>
          </table:table-cell>
          <table:table-cell office:value-type="string" table:style-name="ce9">
            <text:p>Contributi da aziende sanitarie pubbliche (extra fondo)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0" table:style-name="ce18">
            <text:p><text:s/>50.000<text:s/></text:p>
          </table:table-cell>
          <table:table-cell office:value-type="float" office:value="-50000" table:formula="of:=+[.F12]-[.G12]" table:style-name="ce18">
            <text:p>-50.000<text:s/></text:p>
          </table:table-cell>
          <table:table-cell table:number-columns-repeated="16376" table:style-name="ce11"/>
        </table:table-row>
        <table:table-row table:style-name="ro2">
          <table:table-cell table:number-columns-repeated="3" table:style-name="ce8"/>
          <table:table-cell office:value-type="string" table:style-name="ce8">
            <text:p>6)</text:p>
          </table:table-cell>
          <table:table-cell office:value-type="string" table:style-name="ce9">
            <text:p>Contributi da altri soggetti pubblici</text:p>
          </table:table-cell>
          <table:table-cell office:value-type="float" office:value="7916240" table:style-name="ce18">
            <text:p><text:s/>7.916.240<text:s/></text:p>
          </table:table-cell>
          <table:table-cell office:value-type="float" office:value="8365629" table:style-name="ce18">
            <text:p><text:s/>8.365.629<text:s/></text:p>
          </table:table-cell>
          <table:table-cell office:value-type="float" office:value="-449389" table:formula="of:=+[.F13]-[.G13]" table:style-name="ce18">
            <text:p>-449.389<text:s/></text:p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c)</text:p>
          </table:table-cell>
          <table:table-cell office:value-type="string" table:style-name="ce8">
            <text:p>Contributi in c/esercizio - per ricerca</text:p>
          </table:table-cell>
          <table:table-cell table:style-name="ce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 table:style-name="ce11"/>
        </table:table-row>
        <table:table-row table:style-name="ro2">
          <table:table-cell table:number-columns-repeated="3" table:style-name="ce8"/>
          <table:table-cell office:value-type="string" table:style-name="ce8">
            <text:p>1)</text:p>
          </table:table-cell>
          <table:table-cell office:value-type="string" table:style-name="ce9">
            <text:p>da Ministero della Salute per ricerca corrente</text:p>
          </table:table-cell>
          <table:table-cell table:number-columns-repeated="3" table:style-name="ce18"/>
          <table:table-cell table:number-columns-repeated="16376" table:style-name="ce11"/>
        </table:table-row>
        <table:table-row table:style-name="ro2">
          <table:table-cell table:number-columns-repeated="3" table:style-name="ce8"/>
          <table:table-cell office:value-type="string" table:style-name="ce8">
            <text:p>2)</text:p>
          </table:table-cell>
          <table:table-cell office:value-type="string" table:style-name="ce9">
            <text:p>da Ministero della Salute per ricerca finalizzata</text:p>
          </table:table-cell>
          <table:table-cell table:number-columns-repeated="3" table:style-name="ce18"/>
          <table:table-cell table:number-columns-repeated="16376" table:style-name="ce11"/>
        </table:table-row>
        <table:table-row table:style-name="ro2">
          <table:table-cell table:number-columns-repeated="3" table:style-name="ce8"/>
          <table:table-cell office:value-type="string" table:style-name="ce8">
            <text:p>3)</text:p>
          </table:table-cell>
          <table:table-cell office:value-type="string" table:style-name="ce9">
            <text:p>da Regione e altri soggetti pubblici</text:p>
          </table:table-cell>
          <table:table-cell table:number-columns-repeated="3" table:style-name="ce18"/>
          <table:table-cell table:number-columns-repeated="16376" table:style-name="ce11"/>
        </table:table-row>
        <table:table-row table:style-name="ro2">
          <table:table-cell table:number-columns-repeated="3" table:style-name="ce8"/>
          <table:table-cell office:value-type="string" table:style-name="ce8">
            <text:p>4)</text:p>
          </table:table-cell>
          <table:table-cell office:value-type="string" table:style-name="ce9">
            <text:p>da privati</text:p>
          </table:table-cell>
          <table:table-cell table:number-columns-repeated="3" table:style-name="ce18"/>
          <table:table-cell table:number-columns-repeated="16376" table:style-name="ce11"/>
        </table:table-row>
        <table:table-row table:style-name="ro2">
          <table:table-cell table:number-columns-repeated="2" table:style-name="ce14"/>
          <table:table-cell office:value-type="string" table:style-name="ce14">
            <text:p>d)</text:p>
          </table:table-cell>
          <table:table-cell office:value-type="string" table:style-name="ce14">
            <text:p>Contributi in c/esercizio - da privati</text:p>
          </table:table-cell>
          <table:table-cell table:style-name="ce15"/>
          <table:table-cell office:value-type="float" office:value="244950" table:style-name="ce16">
            <text:p><text:s/>244.950<text:s/></text:p>
          </table:table-cell>
          <table:table-cell office:value-type="float" office:value="145000" table:style-name="ce16">
            <text:p><text:s/>145.000<text:s/></text:p>
          </table:table-cell>
          <table:table-cell office:value-type="float" office:value="99950" table:formula="of:=+[.F19]-[.G19]" table:style-name="ce16">
            <text:p><text:s/>99.950<text:s/></text:p>
          </table:table-cell>
          <table:table-cell table:style-name="ce11"/>
          <table:table-cell table:style-name="ce17"/>
          <table:table-cell table:number-columns-repeated="16374" table:style-name="ce11"/>
        </table:table-row>
        <table:table-row table:style-name="ro2">
          <table:table-cell office:value-type="string" table:style-name="ce14">
            <text:p>2)</text:p>
          </table:table-cell>
          <table:table-cell office:value-type="string" table:style-name="ce14">
            <text:p>Rettifica contributi c/esercizio per destinazione ad investimenti</text:p>
          </table:table-cell>
          <table:table-cell table:number-columns-repeated="2" table:style-name="ce14"/>
          <table:table-cell table:style-name="ce15"/>
          <table:table-cell office:value-type="float" office:value="0" table:style-name="ce16">
            <text:p><text:s/>-<text:s/></text:p>
          </table:table-cell>
          <table:table-cell office:value-type="float" office:value="-10000000" table:style-name="ce16">
            <text:p>-10.000.000<text:s/></text:p>
          </table:table-cell>
          <table:table-cell office:value-type="float" office:value="10000000" table:formula="of:=+[.F20]-[.G20]" table:style-name="ce16">
            <text:p><text:s/>10.000.000<text:s/>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4">
            <text:p>3)</text:p>
          </table:table-cell>
          <table:table-cell office:value-type="string" table:style-name="ce14">
            <text:p>Utilizzo fondi per quote inutilizzate contributi vincolati di esercizi precedenti</text:p>
          </table:table-cell>
          <table:table-cell table:number-columns-repeated="2" table:style-name="ce14"/>
          <table:table-cell table:style-name="ce15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+[.F21]-[.G21]" table:style-name="ce16">
            <text:p><text:s/>-<text:s/>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4">
            <text:p>4)</text:p>
          </table:table-cell>
          <table:table-cell office:value-type="string" table:style-name="ce14">
            <text:p>Ricavi per prestazioni sanitarie e sociosanitarie a rilevanza sanitaria</text:p>
          </table:table-cell>
          <table:table-cell table:number-columns-repeated="2" table:style-name="ce14"/>
          <table:table-cell table:style-name="ce15"/>
          <table:table-cell office:value-type="float" office:value="95138011" table:formula="of:=SUM([.F23:.F25])" table:style-name="ce16">
            <text:p><text:s/>95.138.011<text:s/></text:p>
          </table:table-cell>
          <table:table-cell office:value-type="float" office:value="81345725" table:formula="of:=SUM([.G23:.G25])" table:style-name="ce16">
            <text:p><text:s/>81.345.725<text:s/></text:p>
          </table:table-cell>
          <table:table-cell office:value-type="float" office:value="13792286" table:formula="of:=+[.F22]-[.G22]" table:style-name="ce16">
            <text:p><text:s/>13.792.286<text:s/></text:p>
          </table:table-cell>
          <table:table-cell table:style-name="ce17"/>
          <table:table-cell table:style-name="ce11"/>
          <table:table-cell table:number-columns-repeated="16374" table:style-name="ce17"/>
        </table:table-row>
        <table:table-row table:style-name="ro2">
          <table:table-cell table:number-columns-repeated="2" table:style-name="ce8"/>
          <table:table-cell office:value-type="string" table:style-name="ce8">
            <text:p>a)</text:p>
          </table:table-cell>
          <table:table-cell office:value-type="string" table:style-name="ce8">
            <text:p>Ricavi per prestazioni sanitarie e sociosanitarie - ad aziende sanitarie pubbliche</text:p>
          </table:table-cell>
          <table:table-cell table:style-name="ce9"/>
          <table:table-cell office:value-type="float" office:value="70544211" table:style-name="ce18">
            <text:p><text:s/>70.544.211<text:s/></text:p>
          </table:table-cell>
          <table:table-cell office:value-type="float" office:value="58994225" table:style-name="ce18">
            <text:p><text:s/>58.994.225<text:s/></text:p>
          </table:table-cell>
          <table:table-cell office:value-type="float" office:value="11549986" table:formula="of:=+[.F23]-[.G23]" table:style-name="ce18">
            <text:p><text:s/>11.549.986<text:s/></text:p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b)</text:p>
          </table:table-cell>
          <table:table-cell office:value-type="string" table:style-name="ce8">
            <text:p>Ricavi per prestazioni sanitarie e sociosanitarie - intramoenia</text:p>
          </table:table-cell>
          <table:table-cell table:style-name="ce9"/>
          <table:table-cell office:value-type="float" office:value="18647300" table:style-name="ce18">
            <text:p><text:s/>18.647.300<text:s/></text:p>
          </table:table-cell>
          <table:table-cell office:value-type="float" office:value="17110000" table:style-name="ce18">
            <text:p><text:s/>17.110.000<text:s/></text:p>
          </table:table-cell>
          <table:table-cell office:value-type="float" office:value="1537300" table:formula="of:=+[.F24]-[.G24]" table:style-name="ce18">
            <text:p><text:s/>1.537.300<text:s/></text:p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c)</text:p>
          </table:table-cell>
          <table:table-cell office:value-type="string" table:style-name="ce8">
            <text:p>Ricavi per prestazioni sanitarie e sociosanitarie - altro</text:p>
          </table:table-cell>
          <table:table-cell table:style-name="ce9"/>
          <table:table-cell office:value-type="float" office:value="5946500" table:style-name="ce18">
            <text:p><text:s/>5.946.500<text:s/></text:p>
          </table:table-cell>
          <table:table-cell office:value-type="float" office:value="5241500" table:style-name="ce18">
            <text:p><text:s/>5.241.500<text:s/></text:p>
          </table:table-cell>
          <table:table-cell office:value-type="float" office:value="705000" table:formula="of:=+[.F25]-[.G25]" table:style-name="ce18">
            <text:p><text:s/>705.000<text:s/></text:p>
          </table:table-cell>
          <table:table-cell table:style-name="ce11"/>
          <table:table-cell table:style-name="ce17"/>
          <table:table-cell table:number-columns-repeated="16374" table:style-name="ce11"/>
        </table:table-row>
        <table:table-row table:style-name="ro2">
          <table:table-cell office:value-type="string" table:style-name="ce14">
            <text:p>5)</text:p>
          </table:table-cell>
          <table:table-cell office:value-type="string" table:style-name="ce14">
            <text:p>Concorsi, recuperi e rimborsi</text:p>
          </table:table-cell>
          <table:table-cell table:number-columns-repeated="2" table:style-name="ce14"/>
          <table:table-cell table:style-name="ce15"/>
          <table:table-cell office:value-type="float" office:value="65626808" table:style-name="ce16">
            <text:p><text:s/>65.626.808<text:s/></text:p>
          </table:table-cell>
          <table:table-cell office:value-type="float" office:value="69712131" table:style-name="ce16">
            <text:p><text:s/>69.712.131<text:s/></text:p>
          </table:table-cell>
          <table:table-cell office:value-type="float" office:value="-4085323" table:formula="of:=+[.F26]-[.G26]" table:style-name="ce16">
            <text:p>-4.085.323<text:s/>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4">
            <text:p>6)</text:p>
          </table:table-cell>
          <table:table-cell office:value-type="string" table:style-name="ce14">
            <text:p>Compartecipazione alla spesa per prestazioni sanitarie (Ticket)</text:p>
          </table:table-cell>
          <table:table-cell table:number-columns-repeated="2" table:style-name="ce14"/>
          <table:table-cell table:style-name="ce15"/>
          <table:table-cell office:value-type="float" office:value="24700000" table:style-name="ce16">
            <text:p><text:s/>24.700.000<text:s/></text:p>
          </table:table-cell>
          <table:table-cell office:value-type="float" office:value="22250000" table:style-name="ce16">
            <text:p><text:s/>22.250.000<text:s/></text:p>
          </table:table-cell>
          <table:table-cell office:value-type="float" office:value="2450000" table:formula="of:=+[.F27]-[.G27]" table:style-name="ce16">
            <text:p><text:s/>2.450.000<text:s/>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4">
            <text:p>7)</text:p>
          </table:table-cell>
          <table:table-cell office:value-type="string" table:style-name="ce14">
            <text:p>Quota contributi in c/capitale imputata nell'esercizio</text:p>
          </table:table-cell>
          <table:table-cell table:number-columns-repeated="2" table:style-name="ce14"/>
          <table:table-cell table:style-name="ce15"/>
          <table:table-cell office:value-type="float" office:value="25622609" table:style-name="ce16">
            <text:p><text:s/>25.622.609<text:s/></text:p>
          </table:table-cell>
          <table:table-cell office:value-type="float" office:value="25105109" table:style-name="ce16">
            <text:p><text:s/>25.105.109<text:s/></text:p>
          </table:table-cell>
          <table:table-cell office:value-type="float" office:value="517500" table:formula="of:=+[.F28]-[.G28]" table:style-name="ce16">
            <text:p><text:s/>517.500<text:s/>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4">
            <text:p>8)</text:p>
          </table:table-cell>
          <table:table-cell office:value-type="string" table:style-name="ce14">
            <text:p>Incrementi delle immobilizzazioni per lavori interni</text:p>
          </table:table-cell>
          <table:table-cell table:number-columns-repeated="2" table:style-name="ce14"/>
          <table:table-cell table:style-name="ce15"/>
          <table:table-cell table:number-columns-repeated="2" table:style-name="ce16"/>
          <table:table-cell office:value-type="float" office:value="0" table:formula="of:=+[.F29]-[.G29]" table:style-name="ce16">
            <text:p><text:s/>-<text:s/>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4">
            <text:p>9)</text:p>
          </table:table-cell>
          <table:table-cell office:value-type="string" table:style-name="ce14">
            <text:p>Altri ricavi e proventi</text:p>
          </table:table-cell>
          <table:table-cell table:number-columns-repeated="2" table:style-name="ce14"/>
          <table:table-cell table:style-name="ce15"/>
          <table:table-cell office:value-type="float" office:value="3160209" table:style-name="ce16">
            <text:p><text:s/>3.160.209<text:s/></text:p>
          </table:table-cell>
          <table:table-cell office:value-type="float" office:value="2604062" table:style-name="ce16">
            <text:p><text:s/>2.604.062<text:s/></text:p>
          </table:table-cell>
          <table:table-cell office:value-type="float" office:value="556147" table:formula="of:=+[.F30]-[.G30]" table:style-name="ce16">
            <text:p><text:s/>556.147<text:s/>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4">
            <text:p>Totale A)</text:p>
          </table:table-cell>
          <table:table-cell table:number-columns-repeated="3" table:style-name="ce14"/>
          <table:table-cell table:style-name="ce15"/>
          <table:table-cell office:value-type="float" office:value="1939543406" table:formula="of:=[.F5]+[.F20]+[.F21]+[.F22]+[.F26]+[.F27]+[.F28]+[.F29]+[.F30]" table:style-name="ce16">
            <text:p><text:s/>1.939.543.406<text:s/></text:p>
          </table:table-cell>
          <table:table-cell office:value-type="float" office:value="1876632510" table:formula="of:=[.G5]+[.G20]+[.G21]+[.G22]+[.G26]+[.G27]+[.G28]+[.G29]+[.G30]" table:style-name="ce16">
            <text:p><text:s/>1.876.632.510<text:s/></text:p>
          </table:table-cell>
          <table:table-cell office:value-type="float" office:value="62910896" table:formula="of:=+[.F31]-[.G31]" table:style-name="ce16">
            <text:p><text:s/>62.910.896<text:s/></text:p>
          </table:table-cell>
          <table:table-cell table:style-name="ce17"/>
          <table:table-cell table:style-name="ce11"/>
          <table:table-cell table:number-columns-repeated="16374" table:style-name="ce17"/>
        </table:table-row>
        <table:table-row table:style-name="ro2">
          <table:table-cell table:number-columns-repeated="4" table:style-name="ce8"/>
          <table:table-cell table:style-name="ce9"/>
          <table:table-cell table:number-columns-repeated="3" table:style-name="ce18"/>
          <table:table-cell table:number-columns-repeated="16376" table:style-name="ce11"/>
        </table:table-row>
        <table:table-row table:style-name="ro2">
          <table:table-cell office:value-type="string" table:style-name="ce8">
            <text:p>B) COSTI DELLA PRODUZIONE</text:p>
          </table:table-cell>
          <table:table-cell table:number-columns-repeated="3" table:style-name="ce8"/>
          <table:table-cell table:style-name="ce9"/>
          <table:table-cell table:number-columns-repeated="3" table:style-name="ce18"/>
          <table:table-cell table:style-name="ce11"/>
          <table:table-cell table:style-name="ce17"/>
          <table:table-cell table:number-columns-repeated="16374" table:style-name="ce11"/>
        </table:table-row>
        <table:table-row table:style-name="ro2">
          <table:table-cell office:value-type="string" table:style-name="ce14">
            <text:p>1)</text:p>
          </table:table-cell>
          <table:table-cell office:value-type="string" table:style-name="ce14">
            <text:p>Acquisti di beni</text:p>
          </table:table-cell>
          <table:table-cell table:number-columns-repeated="2" table:style-name="ce14"/>
          <table:table-cell table:style-name="ce15"/>
          <table:table-cell office:value-type="float" office:value="287642211" table:formula="of:=SUM([.F35:.F36])" table:style-name="ce16">
            <text:p><text:s/>287.642.211<text:s/></text:p>
          </table:table-cell>
          <table:table-cell office:value-type="float" office:value="278243084" table:formula="of:=SUM([.G35:.G36])" table:style-name="ce16">
            <text:p><text:s/>278.243.084<text:s/></text:p>
          </table:table-cell>
          <table:table-cell office:value-type="float" office:value="9399127" table:formula="of:=+[.F34]-[.G34]" table:style-name="ce16">
            <text:p><text:s/>9.399.127<text:s/></text:p>
          </table:table-cell>
          <table:table-cell table:style-name="ce17"/>
          <table:table-cell table:style-name="ce11"/>
          <table:table-cell table:number-columns-repeated="16374" table:style-name="ce17"/>
        </table:table-row>
        <table:table-row table:style-name="ro2">
          <table:table-cell table:number-columns-repeated="2" table:style-name="ce8"/>
          <table:table-cell office:value-type="string" table:style-name="ce8">
            <text:p>a)</text:p>
          </table:table-cell>
          <table:table-cell office:value-type="string" table:style-name="ce8">
            <text:p>Acquisti di beni sanitari</text:p>
          </table:table-cell>
          <table:table-cell table:style-name="ce9"/>
          <table:table-cell office:value-type="float" office:value="283996520" table:style-name="ce18">
            <text:p><text:s/>283.996.520<text:s/></text:p>
          </table:table-cell>
          <table:table-cell office:value-type="float" office:value="274167512" table:style-name="ce18">
            <text:p><text:s/>274.167.512<text:s/></text:p>
          </table:table-cell>
          <table:table-cell office:value-type="float" office:value="9829008" table:formula="of:=+[.F35]-[.G35]" table:style-name="ce18">
            <text:p><text:s/>9.829.008<text:s/></text:p>
          </table:table-cell>
          <table:table-cell table:style-name="ce11"/>
          <table:table-cell table:style-name="ce17"/>
          <table:table-cell table:number-columns-repeated="16374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b)</text:p>
          </table:table-cell>
          <table:table-cell office:value-type="string" table:style-name="ce8">
            <text:p>Acquisti di beni non sanitari</text:p>
          </table:table-cell>
          <table:table-cell table:style-name="ce9"/>
          <table:table-cell office:value-type="float" office:value="3645691" table:style-name="ce18">
            <text:p><text:s/>3.645.691<text:s/></text:p>
          </table:table-cell>
          <table:table-cell office:value-type="float" office:value="4075572" table:style-name="ce18">
            <text:p><text:s/>4.075.572<text:s/></text:p>
          </table:table-cell>
          <table:table-cell office:value-type="float" office:value="-429881" table:formula="of:=+[.F36]-[.G36]" table:style-name="ce18">
            <text:p>-429.881<text:s/>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4">
            <text:p>2)</text:p>
          </table:table-cell>
          <table:table-cell office:value-type="string" table:style-name="ce14">
            <text:p>Acquisti di servizi sanitari</text:p>
          </table:table-cell>
          <table:table-cell table:number-columns-repeated="2" table:style-name="ce14"/>
          <table:table-cell table:style-name="ce15"/>
          <table:table-cell office:value-type="float" office:value="809748747" table:formula="of:=SUM([.F38:.F54])" table:style-name="ce16">
            <text:p><text:s/>809.748.747<text:s/></text:p>
          </table:table-cell>
          <table:table-cell office:value-type="float" office:value="785964506" table:formula="of:=SUM([.G38:.G54])" table:style-name="ce16">
            <text:p><text:s/>785.964.506<text:s/></text:p>
          </table:table-cell>
          <table:table-cell office:value-type="float" office:value="23784241" table:formula="of:=+[.F37]-[.G37]" table:style-name="ce16">
            <text:p><text:s/>23.784.241<text:s/></text:p>
          </table:table-cell>
          <table:table-cell table:style-name="ce17"/>
          <table:table-cell table:style-name="ce11"/>
          <table:table-cell table:number-columns-repeated="16374" table:style-name="ce17"/>
        </table:table-row>
        <table:table-row table:style-name="ro2">
          <table:table-cell table:number-columns-repeated="2" table:style-name="ce8"/>
          <table:table-cell office:value-type="string" table:style-name="ce8">
            <text:p>a)</text:p>
          </table:table-cell>
          <table:table-cell office:value-type="string" table:style-name="ce8">
            <text:p>Acquisti di servizi sanitari - Medicina di base</text:p>
          </table:table-cell>
          <table:table-cell table:style-name="ce9"/>
          <table:table-cell office:value-type="float" office:value="107851646" table:style-name="ce18">
            <text:p><text:s/>107.851.646<text:s/></text:p>
          </table:table-cell>
          <table:table-cell office:value-type="float" office:value="104158889" table:style-name="ce18">
            <text:p><text:s/>104.158.889<text:s/></text:p>
          </table:table-cell>
          <table:table-cell office:value-type="float" office:value="3692757" table:formula="of:=+[.F38]-[.G38]" table:style-name="ce18">
            <text:p><text:s/>3.692.757<text:s/></text:p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b)</text:p>
          </table:table-cell>
          <table:table-cell office:value-type="string" table:style-name="ce8">
            <text:p>Acquisti di servizi sanitari - Farmaceutica</text:p>
          </table:table-cell>
          <table:table-cell table:style-name="ce9"/>
          <table:table-cell office:value-type="float" office:value="101875623" table:style-name="ce19">
            <text:p><text:s/>101.875.623<text:s/></text:p>
          </table:table-cell>
          <table:table-cell office:value-type="float" office:value="103610229" table:style-name="ce19">
            <text:p><text:s/>103.610.229<text:s/></text:p>
          </table:table-cell>
          <table:table-cell office:value-type="float" office:value="-1734606" table:formula="of:=+[.F39]-[.G39]" table:style-name="ce19">
            <text:p>-1.734.606<text:s/></text:p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20"/>
          <table:table-cell office:value-type="string" table:style-name="ce20">
            <text:p>c)</text:p>
          </table:table-cell>
          <table:table-cell office:value-type="string" table:style-name="ce20">
            <text:p>Acquisti di servizi sanitari per assitenza specialistica ambulatoriale</text:p>
          </table:table-cell>
          <table:table-cell table:style-name="ce21"/>
          <table:table-cell office:value-type="float" office:value="114919935" table:style-name="ce19">
            <text:p><text:s/>114.919.935<text:s/></text:p>
          </table:table-cell>
          <table:table-cell office:value-type="float" office:value="103581756" table:style-name="ce19">
            <text:p><text:s/>103.581.756<text:s/></text:p>
          </table:table-cell>
          <table:table-cell office:value-type="float" office:value="11338179" table:formula="of:=+[.F40]-[.G40]" table:style-name="ce19">
            <text:p><text:s/>11.338.179<text:s/></text:p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d)</text:p>
          </table:table-cell>
          <table:table-cell office:value-type="string" table:style-name="ce8">
            <text:p>Acquisti di servizi sanitari per assistenza riabilitativa</text:p>
          </table:table-cell>
          <table:table-cell table:style-name="ce9"/>
          <table:table-cell office:value-type="float" office:value="9226609" table:style-name="ce18">
            <text:p><text:s/>9.226.609<text:s/></text:p>
          </table:table-cell>
          <table:table-cell office:value-type="float" office:value="9550218" table:style-name="ce18">
            <text:p><text:s/>9.550.218<text:s/></text:p>
          </table:table-cell>
          <table:table-cell office:value-type="float" office:value="-323609" table:formula="of:=+[.F41]-[.G41]" table:style-name="ce18">
            <text:p>-323.609<text:s/></text:p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e)</text:p>
          </table:table-cell>
          <table:table-cell office:value-type="string" table:style-name="ce8">
            <text:p>Acquisti di servizi sanitari per assistenza integrativa</text:p>
          </table:table-cell>
          <table:table-cell table:style-name="ce9"/>
          <table:table-cell office:value-type="float" office:value="15684916" table:style-name="ce18">
            <text:p><text:s/>15.684.916<text:s/></text:p>
          </table:table-cell>
          <table:table-cell office:value-type="float" office:value="16204267" table:style-name="ce18">
            <text:p><text:s/>16.204.267<text:s/></text:p>
          </table:table-cell>
          <table:table-cell office:value-type="float" office:value="-519351" table:formula="of:=+[.F42]-[.G42]" table:style-name="ce18">
            <text:p>-519.351<text:s/></text:p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f)</text:p>
          </table:table-cell>
          <table:table-cell office:value-type="string" table:style-name="ce8">
            <text:p>Acquisti di servizi sanitari per assistenza protesica</text:p>
          </table:table-cell>
          <table:table-cell table:style-name="ce9"/>
          <table:table-cell office:value-type="float" office:value="10103292" table:style-name="ce18">
            <text:p><text:s/>10.103.292<text:s/></text:p>
          </table:table-cell>
          <table:table-cell office:value-type="float" office:value="9923000" table:style-name="ce18">
            <text:p><text:s/>9.923.000<text:s/></text:p>
          </table:table-cell>
          <table:table-cell office:value-type="float" office:value="180292" table:formula="of:=+[.F43]-[.G43]" table:style-name="ce18">
            <text:p><text:s/>180.292<text:s/></text:p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g)</text:p>
          </table:table-cell>
          <table:table-cell office:value-type="string" table:style-name="ce8">
            <text:p>Acquisti di servizi sanitari per assistenza ospedaliera</text:p>
          </table:table-cell>
          <table:table-cell table:style-name="ce9"/>
          <table:table-cell office:value-type="float" office:value="228975534" table:style-name="ce19">
            <text:p><text:s/>228.975.534<text:s/></text:p>
          </table:table-cell>
          <table:table-cell office:value-type="float" office:value="234763085" table:style-name="ce19">
            <text:p><text:s/>234.763.085<text:s/></text:p>
          </table:table-cell>
          <table:table-cell office:value-type="float" office:value="-5787551" table:formula="of:=+[.F44]-[.G44]" table:style-name="ce19">
            <text:p>-5.787.551<text:s/></text:p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h)</text:p>
          </table:table-cell>
          <table:table-cell office:value-type="string" table:style-name="ce8">
            <text:p>Acquisti prestazioni di psichiatrica residenziale e semiresidenziale</text:p>
          </table:table-cell>
          <table:table-cell table:style-name="ce9"/>
          <table:table-cell office:value-type="float" office:value="17417821" table:style-name="ce19">
            <text:p><text:s/>17.417.821<text:s/></text:p>
          </table:table-cell>
          <table:table-cell office:value-type="float" office:value="17069524" table:style-name="ce19">
            <text:p><text:s/>17.069.524<text:s/></text:p>
          </table:table-cell>
          <table:table-cell office:value-type="float" office:value="348297" table:formula="of:=+[.F45]-[.G45]" table:style-name="ce19">
            <text:p><text:s/>348.297<text:s/></text:p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i)</text:p>
          </table:table-cell>
          <table:table-cell office:value-type="string" table:style-name="ce8">
            <text:p>Acquisti prestazioni di distribuzione farmaci File F</text:p>
          </table:table-cell>
          <table:table-cell table:style-name="ce9"/>
          <table:table-cell office:value-type="float" office:value="39344792" table:style-name="ce19">
            <text:p><text:s/>39.344.792<text:s/></text:p>
          </table:table-cell>
          <table:table-cell office:value-type="float" office:value="37085415" table:style-name="ce19">
            <text:p><text:s/>37.085.415<text:s/></text:p>
          </table:table-cell>
          <table:table-cell office:value-type="float" office:value="2259377" table:formula="of:=+[.F46]-[.G46]" table:style-name="ce19">
            <text:p><text:s/>2.259.377<text:s/></text:p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j)</text:p>
          </table:table-cell>
          <table:table-cell office:value-type="string" table:style-name="ce8">
            <text:p>Acquisti prestazioni termali in convenzione</text:p>
          </table:table-cell>
          <table:table-cell table:style-name="ce9"/>
          <table:table-cell office:value-type="float" office:value="3819126" table:style-name="ce18">
            <text:p><text:s/>3.819.126<text:s/></text:p>
          </table:table-cell>
          <table:table-cell office:value-type="float" office:value="3461709" table:style-name="ce18">
            <text:p><text:s/>3.461.709<text:s/></text:p>
          </table:table-cell>
          <table:table-cell office:value-type="float" office:value="357417" table:formula="of:=+[.F47]-[.G47]" table:style-name="ce18">
            <text:p><text:s/>357.417<text:s/></text:p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k)</text:p>
          </table:table-cell>
          <table:table-cell office:value-type="string" table:style-name="ce8">
            <text:p>Acquisti prestazioni di trasporto sanitario</text:p>
          </table:table-cell>
          <table:table-cell table:style-name="ce9"/>
          <table:table-cell office:value-type="float" office:value="32064541" table:style-name="ce18">
            <text:p><text:s/>32.064.541<text:s/></text:p>
          </table:table-cell>
          <table:table-cell office:value-type="float" office:value="29279560" table:style-name="ce18">
            <text:p><text:s/>29.279.560<text:s/></text:p>
          </table:table-cell>
          <table:table-cell office:value-type="float" office:value="2784981" table:formula="of:=+[.F48]-[.G48]" table:style-name="ce18">
            <text:p><text:s/>2.784.981<text:s/></text:p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l)</text:p>
          </table:table-cell>
          <table:table-cell office:value-type="string" table:style-name="ce8">
            <text:p>Acquisti prestazioni <text:s/>socio-sanitarie a rilevanza sanitaria</text:p>
          </table:table-cell>
          <table:table-cell table:style-name="ce9"/>
          <table:table-cell office:value-type="float" office:value="77875234" table:style-name="ce18">
            <text:p><text:s/>77.875.234<text:s/></text:p>
          </table:table-cell>
          <table:table-cell office:value-type="float" office:value="72026578" table:style-name="ce18">
            <text:p><text:s/>72.026.578<text:s/></text:p>
          </table:table-cell>
          <table:table-cell office:value-type="float" office:value="5848656" table:formula="of:=+[.F49]-[.G49]" table:style-name="ce18">
            <text:p><text:s/>5.848.656<text:s/></text:p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m)</text:p>
          </table:table-cell>
          <table:table-cell office:value-type="string" table:style-name="ce8">
            <text:p>Compartecipazione al personale per att. Libero-prof. (intramoenia)</text:p>
          </table:table-cell>
          <table:table-cell table:style-name="ce9"/>
          <table:table-cell office:value-type="float" office:value="13352000" table:style-name="ce18">
            <text:p><text:s/>13.352.000<text:s/></text:p>
          </table:table-cell>
          <table:table-cell office:value-type="float" office:value="12305000" table:style-name="ce18">
            <text:p><text:s/>12.305.000<text:s/></text:p>
          </table:table-cell>
          <table:table-cell office:value-type="float" office:value="1047000" table:formula="of:=+[.F50]-[.G50]" table:style-name="ce18">
            <text:p><text:s/>1.047.000<text:s/></text:p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n)</text:p>
          </table:table-cell>
          <table:table-cell office:value-type="string" table:style-name="ce8">
            <text:p>Rimborsi Assegni e contributi sanitari</text:p>
          </table:table-cell>
          <table:table-cell table:style-name="ce9"/>
          <table:table-cell office:value-type="float" office:value="6223130" table:style-name="ce18">
            <text:p><text:s/>6.223.130<text:s/></text:p>
          </table:table-cell>
          <table:table-cell office:value-type="float" office:value="5829967" table:style-name="ce18">
            <text:p><text:s/>5.829.967<text:s/></text:p>
          </table:table-cell>
          <table:table-cell office:value-type="float" office:value="393163" table:formula="of:=+[.F51]-[.G51]" table:style-name="ce18">
            <text:p><text:s/>393.163<text:s/></text:p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o)</text:p>
          </table:table-cell>
          <table:table-cell office:value-type="string" table:style-name="ce8">
            <text:p>Consulenze, collaborazioni, interin., altre prest.ni di lavoro sanitarie e sociosanitarie</text:p>
          </table:table-cell>
          <table:table-cell table:style-name="ce9"/>
          <table:table-cell office:value-type="float" office:value="22567664" table:style-name="ce18">
            <text:p><text:s/>22.567.664<text:s/></text:p>
          </table:table-cell>
          <table:table-cell office:value-type="float" office:value="18163457" table:style-name="ce18">
            <text:p><text:s/>18.163.457<text:s/></text:p>
          </table:table-cell>
          <table:table-cell office:value-type="float" office:value="4404207" table:formula="of:=+[.F52]-[.G52]" table:style-name="ce18">
            <text:p><text:s/>4.404.207<text:s/></text:p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p)</text:p>
          </table:table-cell>
          <table:table-cell office:value-type="string" table:style-name="ce8">
            <text:p>Altri servizi sanitari e sociosanitari a rilevanza sanitaria</text:p>
          </table:table-cell>
          <table:table-cell table:style-name="ce9"/>
          <table:table-cell office:value-type="float" office:value="8446884" table:style-name="ce18">
            <text:p><text:s/>8.446.884<text:s/></text:p>
          </table:table-cell>
          <table:table-cell office:value-type="float" office:value="8951852" table:style-name="ce18">
            <text:p><text:s/>8.951.852<text:s/></text:p>
          </table:table-cell>
          <table:table-cell office:value-type="float" office:value="-504968" table:formula="of:=+[.F53]-[.G53]" table:style-name="ce18">
            <text:p>-504.968<text:s/></text:p>
          </table:table-cell>
          <table:table-cell table:style-name="ce11"/>
          <table:table-cell table:style-name="ce17"/>
          <table:table-cell table:number-columns-repeated="16374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q)</text:p>
          </table:table-cell>
          <table:table-cell office:value-type="string" table:style-name="ce8">
            <text:p>Costi per differenziale Tariffe TUC</text:p>
          </table:table-cell>
          <table:table-cell table:style-name="ce9"/>
          <table:table-cell table:number-columns-repeated="3" table:style-name="ce18"/>
          <table:table-cell table:number-columns-repeated="16376" table:style-name="ce11"/>
        </table:table-row>
        <table:table-row table:style-name="ro2">
          <table:table-cell office:value-type="string" table:style-name="ce14">
            <text:p>3)</text:p>
          </table:table-cell>
          <table:table-cell office:value-type="string" table:style-name="ce14">
            <text:p>Acquisti di servizi non sanitari</text:p>
          </table:table-cell>
          <table:table-cell table:number-columns-repeated="2" table:style-name="ce14"/>
          <table:table-cell table:style-name="ce15"/>
          <table:table-cell office:value-type="float" office:value="146772729" table:formula="of:=SUM([.F56:.F58])" table:style-name="ce16">
            <text:p><text:s/>146.772.729<text:s/></text:p>
          </table:table-cell>
          <table:table-cell office:value-type="float" office:value="127573108" table:formula="of:=SUM([.G56:.G58])" table:style-name="ce16">
            <text:p><text:s/>127.573.108<text:s/></text:p>
          </table:table-cell>
          <table:table-cell office:value-type="float" office:value="19199621" table:formula="of:=+[.F55]-[.G55]" table:style-name="ce16">
            <text:p><text:s/>19.199.621<text:s/></text:p>
          </table:table-cell>
          <table:table-cell table:style-name="ce17"/>
          <table:table-cell table:style-name="ce11"/>
          <table:table-cell table:number-columns-repeated="16374" table:style-name="ce17"/>
        </table:table-row>
        <table:table-row table:style-name="ro2">
          <table:table-cell table:number-columns-repeated="2" table:style-name="ce8"/>
          <table:table-cell office:value-type="string" table:style-name="ce8">
            <text:p>a)</text:p>
          </table:table-cell>
          <table:table-cell office:value-type="string" table:style-name="ce8">
            <text:p>Servizi non sanitari</text:p>
          </table:table-cell>
          <table:table-cell table:style-name="ce9"/>
          <table:table-cell office:value-type="float" office:value="144087720" table:style-name="ce18">
            <text:p><text:s/>144.087.720<text:s/></text:p>
          </table:table-cell>
          <table:table-cell office:value-type="float" office:value="124401334" table:style-name="ce18">
            <text:p><text:s/>124.401.334<text:s/></text:p>
          </table:table-cell>
          <table:table-cell office:value-type="float" office:value="19686386" table:formula="of:=+[.F56]-[.G56]" table:style-name="ce18">
            <text:p><text:s/>19.686.386<text:s/></text:p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b)</text:p>
          </table:table-cell>
          <table:table-cell office:value-type="string" table:style-name="ce8">
            <text:p>Consulenze, collaborazioni, interinale, altre prestazioni di lavoro non sanitarie</text:p>
          </table:table-cell>
          <table:table-cell table:style-name="ce9"/>
          <table:table-cell office:value-type="float" office:value="1852859" table:style-name="ce18">
            <text:p><text:s/>1.852.859<text:s/></text:p>
          </table:table-cell>
          <table:table-cell office:value-type="float" office:value="2431774" table:style-name="ce18">
            <text:p><text:s/>2.431.774<text:s/></text:p>
          </table:table-cell>
          <table:table-cell office:value-type="float" office:value="-578915" table:formula="of:=+[.F57]-[.G57]" table:style-name="ce18">
            <text:p>-578.915<text:s/></text:p>
          </table:table-cell>
          <table:table-cell table:style-name="ce11"/>
          <table:table-cell table:style-name="ce17"/>
          <table:table-cell table:number-columns-repeated="16374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c)</text:p>
          </table:table-cell>
          <table:table-cell office:value-type="string" table:style-name="ce8">
            <text:p>Formazione</text:p>
          </table:table-cell>
          <table:table-cell table:style-name="ce9"/>
          <table:table-cell office:value-type="float" office:value="832150" table:style-name="ce18">
            <text:p><text:s/>832.150<text:s/></text:p>
          </table:table-cell>
          <table:table-cell office:value-type="float" office:value="740000" table:style-name="ce18">
            <text:p><text:s/>740.000<text:s/></text:p>
          </table:table-cell>
          <table:table-cell office:value-type="float" office:value="92150" table:formula="of:=+[.F58]-[.G58]" table:style-name="ce18">
            <text:p><text:s/>92.150<text:s/></text:p>
          </table:table-cell>
          <table:table-cell table:style-name="ce11"/>
          <table:table-cell table:style-name="ce17"/>
          <table:table-cell table:number-columns-repeated="16374" table:style-name="ce11"/>
        </table:table-row>
        <table:table-row table:style-name="ro2">
          <table:table-cell office:value-type="string" table:style-name="ce14">
            <text:p>4)</text:p>
          </table:table-cell>
          <table:table-cell office:value-type="string" table:style-name="ce14">
            <text:p>Manutenzione e riparazione</text:p>
          </table:table-cell>
          <table:table-cell table:number-columns-repeated="2" table:style-name="ce14"/>
          <table:table-cell table:style-name="ce15"/>
          <table:table-cell office:value-type="float" office:value="46886045" table:style-name="ce16">
            <text:p><text:s/>46.886.045<text:s/></text:p>
          </table:table-cell>
          <table:table-cell office:value-type="float" office:value="44793147" table:style-name="ce16">
            <text:p><text:s/>44.793.147<text:s/></text:p>
          </table:table-cell>
          <table:table-cell office:value-type="float" office:value="2092898" table:formula="of:=+[.F59]-[.G59]" table:style-name="ce16">
            <text:p><text:s/>2.092.898<text:s/>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14">
            <text:p>5)</text:p>
          </table:table-cell>
          <table:table-cell office:value-type="string" table:style-name="ce14">
            <text:p>Godimento di beni di terzi</text:p>
          </table:table-cell>
          <table:table-cell table:number-columns-repeated="2" table:style-name="ce14"/>
          <table:table-cell table:style-name="ce15"/>
          <table:table-cell office:value-type="float" office:value="16192360" table:style-name="ce16">
            <text:p><text:s/>16.192.360<text:s/></text:p>
          </table:table-cell>
          <table:table-cell office:value-type="float" office:value="15334551" table:style-name="ce16">
            <text:p><text:s/>15.334.551<text:s/></text:p>
          </table:table-cell>
          <table:table-cell office:value-type="float" office:value="857809" table:formula="of:=+[.F60]-[.G60]" table:style-name="ce16">
            <text:p><text:s/>857.809<text:s/></text:p>
          </table:table-cell>
          <table:table-cell table:style-name="ce17"/>
          <table:table-cell table:style-name="ce11"/>
          <table:table-cell table:number-columns-repeated="16374" table:style-name="ce17"/>
        </table:table-row>
        <table:table-row table:style-name="ro2">
          <table:table-cell office:value-type="string" table:style-name="ce14">
            <text:p>6)</text:p>
          </table:table-cell>
          <table:table-cell office:value-type="string" table:style-name="ce14">
            <text:p>Costi del personale</text:p>
          </table:table-cell>
          <table:table-cell table:number-columns-repeated="2" table:style-name="ce14"/>
          <table:table-cell table:style-name="ce15"/>
          <table:table-cell office:value-type="float" office:value="529556944" table:formula="of:=SUM([.F62:.F66])" table:style-name="ce16">
            <text:p><text:s/>529.556.944<text:s/></text:p>
          </table:table-cell>
          <table:table-cell office:value-type="float" office:value="520566998" table:formula="of:=SUM([.G62:.G66])" table:style-name="ce16">
            <text:p><text:s/>520.566.998<text:s/></text:p>
          </table:table-cell>
          <table:table-cell office:value-type="float" office:value="8989946" table:formula="of:=+[.F61]-[.G61]" table:style-name="ce16">
            <text:p><text:s/>8.989.946<text:s/></text:p>
          </table:table-cell>
          <table:table-cell table:style-name="ce17"/>
          <table:table-cell table:style-name="ce11"/>
          <table:table-cell table:number-columns-repeated="16374" table:style-name="ce17"/>
        </table:table-row>
        <table:table-row table:style-name="ro2">
          <table:table-cell table:number-columns-repeated="2" table:style-name="ce8"/>
          <table:table-cell office:value-type="string" table:style-name="ce8">
            <text:p>a)</text:p>
          </table:table-cell>
          <table:table-cell office:value-type="string" table:style-name="ce8">
            <text:p>Personale dirigente medico</text:p>
          </table:table-cell>
          <table:table-cell table:style-name="ce9"/>
          <table:table-cell office:value-type="float" office:value="172224233" table:style-name="ce18">
            <text:p><text:s/>172.224.233<text:s/></text:p>
          </table:table-cell>
          <table:table-cell office:value-type="float" office:value="169020097" table:style-name="ce18">
            <text:p><text:s/>169.020.097<text:s/></text:p>
          </table:table-cell>
          <table:table-cell office:value-type="float" office:value="3204136" table:formula="of:=+[.F62]-[.G62]" table:style-name="ce18">
            <text:p><text:s/>3.204.136<text:s/></text:p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b)</text:p>
          </table:table-cell>
          <table:table-cell office:value-type="string" table:style-name="ce8">
            <text:p>Personale dirigente ruolo sanitario non medico</text:p>
          </table:table-cell>
          <table:table-cell table:style-name="ce9"/>
          <table:table-cell office:value-type="float" office:value="14315447" table:style-name="ce18">
            <text:p><text:s/>14.315.447<text:s/></text:p>
          </table:table-cell>
          <table:table-cell office:value-type="float" office:value="13823949" table:style-name="ce18">
            <text:p><text:s/>13.823.949<text:s/></text:p>
          </table:table-cell>
          <table:table-cell office:value-type="float" office:value="491498" table:formula="of:=+[.F63]-[.G63]" table:style-name="ce18">
            <text:p><text:s/>491.498<text:s/></text:p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c)</text:p>
          </table:table-cell>
          <table:table-cell office:value-type="string" table:style-name="ce8">
            <text:p>Personale comparto ruolo sanitario</text:p>
          </table:table-cell>
          <table:table-cell table:style-name="ce9"/>
          <table:table-cell office:value-type="float" office:value="239073859" table:style-name="ce18">
            <text:p><text:s/>239.073.859<text:s/></text:p>
          </table:table-cell>
          <table:table-cell office:value-type="float" office:value="236775482" table:style-name="ce18">
            <text:p><text:s/>236.775.482<text:s/></text:p>
          </table:table-cell>
          <table:table-cell office:value-type="float" office:value="2298377" table:formula="of:=+[.F64]-[.G64]" table:style-name="ce18">
            <text:p><text:s/>2.298.377<text:s/></text:p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d)</text:p>
          </table:table-cell>
          <table:table-cell office:value-type="string" table:style-name="ce8">
            <text:p>Personale dirigente altri ruoli</text:p>
          </table:table-cell>
          <table:table-cell table:style-name="ce9"/>
          <table:table-cell office:value-type="float" office:value="6504746" table:style-name="ce18">
            <text:p><text:s/>6.504.746<text:s/></text:p>
          </table:table-cell>
          <table:table-cell office:value-type="float" office:value="5495533" table:style-name="ce18">
            <text:p><text:s/>5.495.533<text:s/></text:p>
          </table:table-cell>
          <table:table-cell office:value-type="float" office:value="1009213" table:formula="of:=+[.F65]-[.G65]" table:style-name="ce18">
            <text:p><text:s/>1.009.213<text:s/></text:p>
          </table:table-cell>
          <table:table-cell table:style-name="ce11"/>
          <table:table-cell table:style-name="ce17"/>
          <table:table-cell table:number-columns-repeated="16374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e)</text:p>
          </table:table-cell>
          <table:table-cell office:value-type="string" table:style-name="ce8">
            <text:p>Personale comparto altri ruoli</text:p>
          </table:table-cell>
          <table:table-cell table:style-name="ce9"/>
          <table:table-cell office:value-type="float" office:value="97438659" table:style-name="ce18">
            <text:p><text:s/>97.438.659<text:s/></text:p>
          </table:table-cell>
          <table:table-cell office:value-type="float" office:value="95451937" table:style-name="ce18">
            <text:p><text:s/>95.451.937<text:s/></text:p>
          </table:table-cell>
          <table:table-cell office:value-type="float" office:value="1986722" table:formula="of:=+[.F66]-[.G66]" table:style-name="ce18">
            <text:p><text:s/>1.986.722<text:s/></text:p>
          </table:table-cell>
          <table:table-cell table:style-name="ce11"/>
          <table:table-cell table:style-name="ce17"/>
          <table:table-cell table:number-columns-repeated="16374" table:style-name="ce11"/>
        </table:table-row>
        <table:table-row table:style-name="ro2">
          <table:table-cell office:value-type="string" table:style-name="ce14">
            <text:p>7)</text:p>
          </table:table-cell>
          <table:table-cell office:value-type="string" table:style-name="ce14">
            <text:p>Oneri diversi di gestione</text:p>
          </table:table-cell>
          <table:table-cell table:number-columns-repeated="2" table:style-name="ce14"/>
          <table:table-cell table:style-name="ce15"/>
          <table:table-cell office:value-type="float" office:value="7831391" table:style-name="ce16">
            <text:p><text:s/>7.831.391<text:s/></text:p>
          </table:table-cell>
          <table:table-cell office:value-type="float" office:value="6851721" table:style-name="ce16">
            <text:p><text:s/>6.851.721<text:s/></text:p>
          </table:table-cell>
          <table:table-cell office:value-type="float" office:value="979670" table:formula="of:=+[.F67]-[.G67]" table:style-name="ce16">
            <text:p><text:s/>979.670<text:s/></text:p>
          </table:table-cell>
          <table:table-cell table:style-name="ce17"/>
          <table:table-cell table:style-name="ce11"/>
          <table:table-cell table:number-columns-repeated="16374" table:style-name="ce17"/>
        </table:table-row>
        <table:table-row table:style-name="ro2">
          <table:table-cell office:value-type="string" table:style-name="ce14">
            <text:p>8)</text:p>
          </table:table-cell>
          <table:table-cell office:value-type="string" table:style-name="ce14">
            <text:p>Ammortamenti</text:p>
          </table:table-cell>
          <table:table-cell table:number-columns-repeated="2" table:style-name="ce14"/>
          <table:table-cell table:style-name="ce15"/>
          <table:table-cell office:value-type="float" office:value="41813213" table:formula="of:=SUM([.F69:.F71])" table:style-name="ce16">
            <text:p><text:s/>41.813.213<text:s/></text:p>
          </table:table-cell>
          <table:table-cell office:value-type="float" office:value="40663213" table:formula="of:=SUM([.G69:.G71])" table:style-name="ce16">
            <text:p><text:s/>40.663.213<text:s/></text:p>
          </table:table-cell>
          <table:table-cell office:value-type="float" office:value="1150000" table:formula="of:=+[.F68]-[.G68]" table:style-name="ce16">
            <text:p><text:s/>1.150.000<text:s/></text:p>
          </table:table-cell>
          <table:table-cell table:style-name="ce17"/>
          <table:table-cell table:style-name="ce11"/>
          <table:table-cell table:number-columns-repeated="16374" table:style-name="ce17"/>
        </table:table-row>
        <table:table-row table:style-name="ro2">
          <table:table-cell table:number-columns-repeated="2" table:style-name="ce8"/>
          <table:table-cell office:value-type="string" table:style-name="ce8">
            <text:p>a)</text:p>
          </table:table-cell>
          <table:table-cell office:value-type="string" table:style-name="ce8">
            <text:p>Ammortamenti immobilizzazioni immateriali</text:p>
          </table:table-cell>
          <table:table-cell table:style-name="ce9"/>
          <table:table-cell office:value-type="float" office:value="1065188" table:style-name="ce18">
            <text:p><text:s/>1.065.188<text:s/></text:p>
          </table:table-cell>
          <table:table-cell office:value-type="float" office:value="1065188" table:style-name="ce18">
            <text:p><text:s/>1.065.188<text:s/></text:p>
          </table:table-cell>
          <table:table-cell office:value-type="float" office:value="0" table:formula="of:=+[.F69]-[.G69]" table:style-name="ce18">
            <text:p><text:s/>-<text:s/></text:p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b)</text:p>
          </table:table-cell>
          <table:table-cell office:value-type="string" table:style-name="ce8">
            <text:p>Ammortamenti dei Fabbricati</text:p>
          </table:table-cell>
          <table:table-cell table:style-name="ce9"/>
          <table:table-cell office:value-type="float" office:value="26460103" table:style-name="ce18">
            <text:p><text:s/>26.460.103<text:s/></text:p>
          </table:table-cell>
          <table:table-cell office:value-type="float" office:value="26110103" table:style-name="ce18">
            <text:p><text:s/>26.110.103<text:s/></text:p>
          </table:table-cell>
          <table:table-cell office:value-type="float" office:value="350000" table:formula="of:=+[.F70]-[.G70]" table:style-name="ce18">
            <text:p><text:s/>350.000<text:s/></text:p>
          </table:table-cell>
          <table:table-cell table:style-name="ce11"/>
          <table:table-cell table:style-name="ce17"/>
          <table:table-cell table:number-columns-repeated="16374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c)</text:p>
          </table:table-cell>
          <table:table-cell office:value-type="string" table:style-name="ce8">
            <text:p>Ammortamenti delle altre immobilizzazioni materiali</text:p>
          </table:table-cell>
          <table:table-cell table:style-name="ce9"/>
          <table:table-cell office:value-type="float" office:value="14287922" table:style-name="ce18">
            <text:p><text:s/>14.287.922<text:s/></text:p>
          </table:table-cell>
          <table:table-cell office:value-type="float" office:value="13487922" table:style-name="ce18">
            <text:p><text:s/>13.487.922<text:s/></text:p>
          </table:table-cell>
          <table:table-cell office:value-type="float" office:value="800000" table:formula="of:=+[.F71]-[.G71]" table:style-name="ce18">
            <text:p><text:s/>800.000<text:s/></text:p>
          </table:table-cell>
          <table:table-cell table:style-name="ce11"/>
          <table:table-cell table:style-name="ce17"/>
          <table:table-cell table:number-columns-repeated="16374" table:style-name="ce11"/>
        </table:table-row>
        <table:table-row table:style-name="ro2">
          <table:table-cell office:value-type="string" table:style-name="ce14">
            <text:p>9)</text:p>
          </table:table-cell>
          <table:table-cell office:value-type="string" table:style-name="ce14">
            <text:p>Svalutazione delle immobilizzazioni e dei crediti</text:p>
          </table:table-cell>
          <table:table-cell table:number-columns-repeated="2" table:style-name="ce14"/>
          <table:table-cell table:style-name="ce15"/>
          <table:table-cell office:value-type="float" office:value="400000" table:style-name="ce16">
            <text:p><text:s/>400.000<text:s/></text:p>
          </table:table-cell>
          <table:table-cell office:value-type="float" office:value="400000" table:style-name="ce16">
            <text:p><text:s/>400.000<text:s/></text:p>
          </table:table-cell>
          <table:table-cell office:value-type="float" office:value="0" table:formula="of:=+[.F72]-[.G72]" table:style-name="ce16">
            <text:p><text:s/>-<text:s/></text:p>
          </table:table-cell>
          <table:table-cell table:style-name="ce17"/>
          <table:table-cell table:style-name="ce11"/>
          <table:table-cell table:number-columns-repeated="16374" table:style-name="ce17"/>
        </table:table-row>
        <table:table-row table:style-name="ro2">
          <table:table-cell office:value-type="string" table:style-name="ce14">
            <text:p>10)</text:p>
          </table:table-cell>
          <table:table-cell office:value-type="string" table:style-name="ce14">
            <text:p>Variazione delle rimanenze</text:p>
          </table:table-cell>
          <table:table-cell table:number-columns-repeated="2" table:style-name="ce14"/>
          <table:table-cell table:style-name="ce15"/>
          <table:table-cell office:value-type="float" office:value="0" table:formula="of:=SUM([.F74:.F75])" table:style-name="ce16">
            <text:p><text:s/>-<text:s/></text:p>
          </table:table-cell>
          <table:table-cell office:value-type="float" office:value="0" table:formula="of:=SUM([.G74:.G75])" table:style-name="ce16">
            <text:p><text:s/>-<text:s/></text:p>
          </table:table-cell>
          <table:table-cell office:value-type="float" office:value="0" table:formula="of:=+[.F73]-[.G73]" table:style-name="ce16">
            <text:p><text:s/>-<text:s/></text:p>
          </table:table-cell>
          <table:table-cell table:style-name="ce17"/>
          <table:table-cell table:style-name="ce11"/>
          <table:table-cell table:number-columns-repeated="16374" table:style-name="ce17"/>
        </table:table-row>
        <table:table-row table:style-name="ro2">
          <table:table-cell table:number-columns-repeated="2" table:style-name="ce8"/>
          <table:table-cell office:value-type="string" table:style-name="ce8">
            <text:p>a)</text:p>
          </table:table-cell>
          <table:table-cell office:value-type="string" table:style-name="ce8">
            <text:p>Variazione delle rimanenze sanitarie</text:p>
          </table:table-cell>
          <table:table-cell table:style-name="ce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+[.F74]-[.G74]" table:style-name="ce18">
            <text:p><text:s/>-<text:s/></text:p>
          </table:table-cell>
          <table:table-cell table:style-name="ce11"/>
          <table:table-cell table:style-name="ce22"/>
          <table:table-cell table:number-columns-repeated="16374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b)</text:p>
          </table:table-cell>
          <table:table-cell office:value-type="string" table:style-name="ce8">
            <text:p>Variazione delle rimanenze non sanitarie</text:p>
          </table:table-cell>
          <table:table-cell table:style-name="ce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+[.F75]-[.G75]" table:style-name="ce18">
            <text:p><text:s/>-<text:s/>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22">
            <text:p>11)</text:p>
          </table:table-cell>
          <table:table-cell office:value-type="string" table:style-name="ce22">
            <text:p>Accantonamenti</text:p>
          </table:table-cell>
          <table:table-cell table:number-columns-repeated="2" table:style-name="ce22"/>
          <table:table-cell table:style-name="ce23"/>
          <table:table-cell office:value-type="float" office:value="8328003" table:formula="of:=SUM([.F77:.F80])" table:style-name="ce24">
            <text:p><text:s/>8.328.003<text:s/></text:p>
          </table:table-cell>
          <table:table-cell office:value-type="float" office:value="12845232" table:formula="of:=SUM([.G77:.G80])" table:style-name="ce24">
            <text:p><text:s/>12.845.232<text:s/></text:p>
          </table:table-cell>
          <table:table-cell office:value-type="float" office:value="-4517229" table:formula="of:=+[.F76]-[.G76]" table:style-name="ce24">
            <text:p>-4.517.229<text:s/></text:p>
          </table:table-cell>
          <table:table-cell table:style-name="ce22"/>
          <table:table-cell table:style-name="ce11"/>
          <table:table-cell table:number-columns-repeated="16374" table:style-name="ce22"/>
        </table:table-row>
        <table:table-row table:style-name="ro2">
          <table:table-cell table:number-columns-repeated="2" table:style-name="ce8"/>
          <table:table-cell office:value-type="string" table:style-name="ce8">
            <text:p>a)</text:p>
          </table:table-cell>
          <table:table-cell office:value-type="string" table:style-name="ce8">
            <text:p>Accantonamenti per rischi</text:p>
          </table:table-cell>
          <table:table-cell table:style-name="ce9"/>
          <table:table-cell office:value-type="float" office:value="150000" table:style-name="ce18">
            <text:p><text:s/>150.000<text:s/></text:p>
          </table:table-cell>
          <table:table-cell office:value-type="float" office:value="150000" table:style-name="ce18">
            <text:p><text:s/>150.000<text:s/></text:p>
          </table:table-cell>
          <table:table-cell office:value-type="float" office:value="0" table:formula="of:=+[.F77]-[.G77]" table:style-name="ce18">
            <text:p><text:s/>-<text:s/></text:p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b)</text:p>
          </table:table-cell>
          <table:table-cell office:value-type="string" table:style-name="ce8">
            <text:p>Accantonamenti per premio operosità</text:p>
          </table:table-cell>
          <table:table-cell table:style-name="ce9"/>
          <table:table-cell office:value-type="float" office:value="1645000" table:style-name="ce18">
            <text:p><text:s/>1.645.000<text:s/></text:p>
          </table:table-cell>
          <table:table-cell office:value-type="float" office:value="1539627" table:style-name="ce18">
            <text:p><text:s/>1.539.627<text:s/></text:p>
          </table:table-cell>
          <table:table-cell office:value-type="float" office:value="105373" table:formula="of:=+[.F78]-[.G78]" table:style-name="ce18">
            <text:p><text:s/>105.373<text:s/></text:p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c)</text:p>
          </table:table-cell>
          <table:table-cell office:value-type="string" table:style-name="ce8">
            <text:p>Accantonamenti per quote inutilizzate di contributi vincolati</text:p>
          </table:table-cell>
          <table:table-cell table:style-name="ce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+[.F79]-[.G79]" table:style-name="ce18">
            <text:p><text:s/>-<text:s/></text:p>
          </table:table-cell>
          <table:table-cell table:style-name="ce11"/>
          <table:table-cell table:style-name="ce17"/>
          <table:table-cell table:number-columns-repeated="16374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d)</text:p>
          </table:table-cell>
          <table:table-cell office:value-type="string" table:style-name="ce8">
            <text:p>Altri accantonamenti</text:p>
          </table:table-cell>
          <table:table-cell table:style-name="ce9"/>
          <table:table-cell office:value-type="float" office:value="6533003" table:style-name="ce18">
            <text:p><text:s/>6.533.003<text:s/></text:p>
          </table:table-cell>
          <table:table-cell office:value-type="float" office:value="11155605" table:style-name="ce18">
            <text:p><text:s/>11.155.605<text:s/></text:p>
          </table:table-cell>
          <table:table-cell office:value-type="float" office:value="-4622602" table:formula="of:=+[.F80]-[.G80]" table:style-name="ce18">
            <text:p>-4.622.602<text:s/>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4">
            <text:p>Totale B)</text:p>
          </table:table-cell>
          <table:table-cell table:number-columns-repeated="3" table:style-name="ce14"/>
          <table:table-cell table:style-name="ce15"/>
          <table:table-cell office:value-type="float" office:value="1895171643" table:formula="of:=+[.F34]+[.F37]+[.F55]+[.F59]+[.F60]+[.F61]+[.F67]+[.F68]+[.F72]+[.F73]+[.F76]" table:style-name="ce16">
            <text:p><text:s/>1.895.171.643<text:s/></text:p>
          </table:table-cell>
          <table:table-cell office:value-type="float" office:value="1833235560" table:formula="of:=+[.G34]+[.G37]+[.G55]+[.G59]+[.G60]+[.G61]+[.G67]+[.G68]+[.G72]+[.G73]+[.G76]" table:style-name="ce16">
            <text:p><text:s/>1.833.235.560<text:s/></text:p>
          </table:table-cell>
          <table:table-cell office:value-type="float" office:value="61936083" table:formula="of:=+[.F81]-[.G81]" table:style-name="ce16">
            <text:p><text:s/>61.936.083<text:s/></text:p>
          </table:table-cell>
          <table:table-cell table:style-name="ce17"/>
          <table:table-cell table:style-name="ce11"/>
          <table:table-cell table:number-columns-repeated="16374" table:style-name="ce17"/>
        </table:table-row>
        <table:table-row table:style-name="ro2">
          <table:table-cell table:number-columns-repeated="4" table:style-name="ce8"/>
          <table:table-cell table:style-name="ce9"/>
          <table:table-cell table:number-columns-repeated="3" table:style-name="ce18"/>
          <table:table-cell table:number-columns-repeated="16376" table:style-name="ce11"/>
        </table:table-row>
        <table:table-row table:style-name="ro2">
          <table:table-cell office:value-type="string" table:style-name="ce14">
            <text:p>DIFF. TRA VALORE E COSTI DELLA PRODUZIONE (A-B)</text:p>
          </table:table-cell>
          <table:table-cell table:number-columns-repeated="3" table:style-name="ce8"/>
          <table:table-cell table:style-name="ce9"/>
          <table:table-cell office:value-type="float" office:value="44371763" table:formula="of:=+[.F31]-[.F81]" table:style-name="ce16">
            <text:p><text:s/>44.371.763<text:s/></text:p>
          </table:table-cell>
          <table:table-cell office:value-type="float" office:value="43396950" table:formula="of:=+[.G31]-[.G81]" table:style-name="ce16">
            <text:p><text:s/>43.396.950<text:s/></text:p>
          </table:table-cell>
          <table:table-cell office:value-type="float" office:value="974813" table:formula="of:=+[.F83]-[.G83]" table:style-name="ce16">
            <text:p><text:s/>974.813<text:s/></text:p>
          </table:table-cell>
          <table:table-cell table:style-name="ce11"/>
          <table:table-cell table:style-name="ce17"/>
          <table:table-cell table:number-columns-repeated="16374" table:style-name="ce11"/>
        </table:table-row>
        <table:table-row table:style-name="ro2">
          <table:table-cell table:number-columns-repeated="4" table:style-name="ce8"/>
          <table:table-cell table:style-name="ce9"/>
          <table:table-cell table:number-columns-repeated="3" table:style-name="ce18"/>
          <table:table-cell table:number-columns-repeated="16376" table:style-name="ce11"/>
        </table:table-row>
        <table:table-row table:style-name="ro2">
          <table:table-cell office:value-type="string" table:style-name="ce14">
            <text:p>C) PROVENTI E ONERI FINANZIARI</text:p>
          </table:table-cell>
          <table:table-cell table:number-columns-repeated="3" table:style-name="ce14"/>
          <table:table-cell table:style-name="ce15"/>
          <table:table-cell table:number-columns-repeated="3" table:style-name="ce16"/>
          <table:table-cell table:style-name="ce17"/>
          <table:table-cell table:style-name="ce11"/>
          <table:table-cell table:number-columns-repeated="16374" table:style-name="ce17"/>
        </table:table-row>
        <table:table-row table:style-name="ro2">
          <table:table-cell office:value-type="string" table:style-name="ce8">
            <text:p>1)</text:p>
          </table:table-cell>
          <table:table-cell office:value-type="string" table:style-name="ce8">
            <text:p>Interessi attivi ed altri proventi finanziari</text:p>
          </table:table-cell>
          <table:table-cell table:number-columns-repeated="2" table:style-name="ce8"/>
          <table:table-cell table:style-name="ce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+[.F86]-[.G86]" table:style-name="ce18">
            <text:p><text:s/>-<text:s/></text:p>
          </table:table-cell>
          <table:table-cell table:style-name="ce11"/>
          <table:table-cell table:style-name="ce17"/>
          <table:table-cell table:number-columns-repeated="16374" table:style-name="ce11"/>
        </table:table-row>
        <table:table-row table:style-name="ro2">
          <table:table-cell office:value-type="string" table:style-name="ce8">
            <text:p>2)</text:p>
          </table:table-cell>
          <table:table-cell office:value-type="string" table:style-name="ce8">
            <text:p>Interessi passivi ed altri oneri finanziari</text:p>
          </table:table-cell>
          <table:table-cell table:number-columns-repeated="2" table:style-name="ce8"/>
          <table:table-cell table:style-name="ce9"/>
          <table:table-cell office:value-type="float" office:value="-2606322" table:style-name="ce18">
            <text:p>-2.606.322<text:s/></text:p>
          </table:table-cell>
          <table:table-cell office:value-type="float" office:value="-2105693" table:style-name="ce18">
            <text:p>-2.105.693<text:s/></text:p>
          </table:table-cell>
          <table:table-cell office:value-type="float" office:value="-500629" table:formula="of:=+[.F87]-[.G87]" table:style-name="ce18">
            <text:p>-500.629<text:s/>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4">
            <text:p>Totale C)</text:p>
          </table:table-cell>
          <table:table-cell table:number-columns-repeated="3" table:style-name="ce14"/>
          <table:table-cell table:style-name="ce15"/>
          <table:table-cell office:value-type="float" office:value="-2606322" table:formula="of:=SUM([.F86:.F87])" table:style-name="ce16">
            <text:p>-2.606.322<text:s/></text:p>
          </table:table-cell>
          <table:table-cell office:value-type="float" office:value="-2105693" table:formula="of:=SUM([.G86:.G87])" table:style-name="ce16">
            <text:p>-2.105.693<text:s/></text:p>
          </table:table-cell>
          <table:table-cell office:value-type="float" office:value="-500629" table:formula="of:=+[.F88]-[.G88]" table:style-name="ce16">
            <text:p>-500.629<text:s/></text:p>
          </table:table-cell>
          <table:table-cell table:number-columns-repeated="16376" table:style-name="ce17"/>
        </table:table-row>
        <table:table-row table:style-name="ro2">
          <table:table-cell table:number-columns-repeated="4" table:style-name="ce8"/>
          <table:table-cell table:style-name="ce9"/>
          <table:table-cell table:number-columns-repeated="3" table:style-name="ce18"/>
          <table:table-cell table:number-columns-repeated="16376" table:style-name="ce11"/>
        </table:table-row>
        <table:table-row table:style-name="ro2">
          <table:table-cell office:value-type="string" table:style-name="ce14">
            <text:p>D) RETTIFICHE DI VALORE DI ATTIVITA' FINANZIARIE</text:p>
          </table:table-cell>
          <table:table-cell table:number-columns-repeated="3" table:style-name="ce14"/>
          <table:table-cell table:style-name="ce15"/>
          <table:table-cell table:number-columns-repeated="3" table:style-name="ce16"/>
          <table:table-cell table:style-name="ce17"/>
          <table:table-cell table:style-name="ce11"/>
          <table:table-cell table:number-columns-repeated="16374" table:style-name="ce17"/>
        </table:table-row>
        <table:table-row table:style-name="ro2">
          <table:table-cell office:value-type="string" table:style-name="ce8">
            <text:p>1)</text:p>
          </table:table-cell>
          <table:table-cell office:value-type="string" table:style-name="ce8">
            <text:p>Rivalutazioni</text:p>
          </table:table-cell>
          <table:table-cell table:number-columns-repeated="2" table:style-name="ce8"/>
          <table:table-cell table:style-name="ce9"/>
          <table:table-cell table:number-columns-repeated="3" table:style-name="ce18"/>
          <table:table-cell table:number-columns-repeated="16376" table:style-name="ce11"/>
        </table:table-row>
        <table:table-row table:style-name="ro2">
          <table:table-cell office:value-type="string" table:style-name="ce8">
            <text:p>2)</text:p>
          </table:table-cell>
          <table:table-cell office:value-type="string" table:style-name="ce8">
            <text:p>Svalutazioni</text:p>
          </table:table-cell>
          <table:table-cell table:number-columns-repeated="2" table:style-name="ce8"/>
          <table:table-cell table:style-name="ce9"/>
          <table:table-cell table:number-columns-repeated="3" table:style-name="ce18"/>
          <table:table-cell table:number-columns-repeated="16376" table:style-name="ce11"/>
        </table:table-row>
        <table:table-row table:style-name="ro2">
          <table:table-cell office:value-type="string" table:style-name="ce8">
            <text:p>Totale D)</text:p>
          </table:table-cell>
          <table:table-cell table:number-columns-repeated="3" table:style-name="ce8"/>
          <table:table-cell table:style-name="ce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1"/>
          <table:table-cell table:style-name="ce17"/>
          <table:table-cell table:number-columns-repeated="16374" table:style-name="ce11"/>
        </table:table-row>
        <table:table-row table:style-name="ro2">
          <table:table-cell table:number-columns-repeated="4" table:style-name="ce8"/>
          <table:table-cell table:style-name="ce9"/>
          <table:table-cell table:number-columns-repeated="3" table:style-name="ce18"/>
          <table:table-cell table:number-columns-repeated="16376" table:style-name="ce11"/>
        </table:table-row>
        <table:table-row table:style-name="ro2">
          <table:table-cell office:value-type="string" table:style-name="ce14">
            <text:p>E) PROVENTI E ONERI STRAORDINARI</text:p>
          </table:table-cell>
          <table:table-cell table:number-columns-repeated="3" table:style-name="ce14"/>
          <table:table-cell table:style-name="ce15"/>
          <table:table-cell table:number-columns-repeated="3" table:style-name="ce16"/>
          <table:table-cell table:style-name="ce17"/>
          <table:table-cell table:style-name="ce11"/>
          <table:table-cell table:number-columns-repeated="16374" table:style-name="ce17"/>
        </table:table-row>
        <table:table-row table:style-name="ro2">
          <table:table-cell office:value-type="string" table:style-name="ce8">
            <text:p>1)</text:p>
          </table:table-cell>
          <table:table-cell office:value-type="string" table:style-name="ce8">
            <text:p>Proventi straordinari</text:p>
          </table:table-cell>
          <table:table-cell table:number-columns-repeated="2" table:style-name="ce8"/>
          <table:table-cell table:style-name="ce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a)</text:p>
          </table:table-cell>
          <table:table-cell office:value-type="string" table:style-name="ce8">
            <text:p>Plusvalenze</text:p>
          </table:table-cell>
          <table:table-cell table:style-name="ce9"/>
          <table:table-cell table:number-columns-repeated="2" table:style-name="ce18"/>
          <table:table-cell office:value-type="float" office:value="0" table:formula="of:=+[.F97]-[.G97]" table:style-name="ce18">
            <text:p><text:s/>-<text:s/></text:p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b)</text:p>
          </table:table-cell>
          <table:table-cell office:value-type="string" table:style-name="ce8">
            <text:p>Altri proventi straordinari</text:p>
          </table:table-cell>
          <table:table-cell table:style-name="ce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+[.F98]-[.G98]" table:style-name="ce18">
            <text:p><text:s/>-<text:s/>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8">
            <text:p>2)</text:p>
          </table:table-cell>
          <table:table-cell office:value-type="string" table:style-name="ce8">
            <text:p>Oneri straordinari</text:p>
          </table:table-cell>
          <table:table-cell table:number-columns-repeated="2" table:style-name="ce8"/>
          <table:table-cell table:style-name="ce9"/>
          <table:table-cell table:number-columns-repeated="3" table:style-name="ce18"/>
          <table:table-cell table:number-columns-repeated="16376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a)</text:p>
          </table:table-cell>
          <table:table-cell office:value-type="string" table:style-name="ce8">
            <text:p>Minusvalenze</text:p>
          </table:table-cell>
          <table:table-cell table:style-name="ce9"/>
          <table:table-cell table:number-columns-repeated="2" table:style-name="ce18"/>
          <table:table-cell office:value-type="float" office:value="0" table:formula="of:=+[.F100]-[.G100]" table:style-name="ce18">
            <text:p><text:s/>-<text:s/></text:p>
          </table:table-cell>
          <table:table-cell table:style-name="ce11"/>
          <table:table-cell table:style-name="ce17"/>
          <table:table-cell table:number-columns-repeated="16374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b)</text:p>
          </table:table-cell>
          <table:table-cell office:value-type="string" table:style-name="ce8">
            <text:p>Altri oneri straordinari</text:p>
          </table:table-cell>
          <table:table-cell table:style-name="ce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+[.F101]-[.G101]" table:style-name="ce18">
            <text:p><text:s/>-<text:s/>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4">
            <text:p>Totale E)</text:p>
          </table:table-cell>
          <table:table-cell table:number-columns-repeated="3" table:style-name="ce14"/>
          <table:table-cell table:style-name="ce15"/>
          <table:table-cell office:value-type="float" office:value="0" table:formula="of:=SUM([.F97:.F101])" table:style-name="ce16">
            <text:p><text:s/>-<text:s/></text:p>
          </table:table-cell>
          <table:table-cell office:value-type="float" office:value="0" table:formula="of:=SUM([.G97:.G101])" table:style-name="ce16">
            <text:p><text:s/>-<text:s/></text:p>
          </table:table-cell>
          <table:table-cell office:value-type="float" office:value="0" table:formula="of:=+[.F102]-[.G102]" table:style-name="ce16">
            <text:p><text:s/>-<text:s/></text:p>
          </table:table-cell>
          <table:table-cell table:number-columns-repeated="16376" table:style-name="ce17"/>
        </table:table-row>
        <table:table-row table:style-name="ro2">
          <table:table-cell table:number-columns-repeated="4" table:style-name="ce8"/>
          <table:table-cell table:style-name="ce9"/>
          <table:table-cell table:number-columns-repeated="3" table:style-name="ce18"/>
          <table:table-cell table:number-columns-repeated="16376" table:style-name="ce11"/>
        </table:table-row>
        <table:table-row table:style-name="ro2">
          <table:table-cell office:value-type="string" table:style-name="ce14">
            <text:p>RISULTATO PRIMA DELLE IMPOSTE (A-B+C+D+E)</text:p>
          </table:table-cell>
          <table:table-cell table:number-columns-repeated="3" table:style-name="ce14"/>
          <table:table-cell table:style-name="ce15"/>
          <table:table-cell office:value-type="float" office:value="41765441" table:formula="of:=+[.F83]+[.F88]+[.F102]" table:style-name="ce16">
            <text:p><text:s/>41.765.441<text:s/></text:p>
          </table:table-cell>
          <table:table-cell office:value-type="float" office:value="41291257" table:formula="of:=+[.G83]+[.G88]+[.G102]" table:style-name="ce16">
            <text:p><text:s/>41.291.257<text:s/></text:p>
          </table:table-cell>
          <table:table-cell office:value-type="float" office:value="474184" table:formula="of:=+[.F104]-[.G104]" table:style-name="ce16">
            <text:p><text:s/>474.184<text:s/></text:p>
          </table:table-cell>
          <table:table-cell table:number-columns-repeated="16376" table:style-name="ce17"/>
        </table:table-row>
        <table:table-row table:style-name="ro2">
          <table:table-cell table:number-columns-repeated="4" table:style-name="ce8"/>
          <table:table-cell table:style-name="ce9"/>
          <table:table-cell table:number-columns-repeated="3" table:style-name="ce18"/>
          <table:table-cell table:number-columns-repeated="16376" table:style-name="ce11"/>
        </table:table-row>
        <table:table-row table:style-name="ro2">
          <table:table-cell office:value-type="string" table:style-name="ce14">
            <text:p>Y) IMPOSTE SUL REDDITO DELL'ESERCIZIO</text:p>
          </table:table-cell>
          <table:table-cell table:number-columns-repeated="3" table:style-name="ce14"/>
          <table:table-cell table:style-name="ce15"/>
          <table:table-cell table:number-columns-repeated="3" table:style-name="ce16"/>
          <table:table-cell table:style-name="ce17"/>
          <table:table-cell table:style-name="ce11"/>
          <table:table-cell table:number-columns-repeated="16374" table:style-name="ce17"/>
        </table:table-row>
        <table:table-row table:style-name="ro2">
          <table:table-cell office:value-type="string" table:style-name="ce14">
            <text:p>1)</text:p>
          </table:table-cell>
          <table:table-cell office:value-type="string" table:style-name="ce14">
            <text:p>IRAP</text:p>
          </table:table-cell>
          <table:table-cell table:number-columns-repeated="2" table:style-name="ce14"/>
          <table:table-cell table:style-name="ce15"/>
          <table:table-cell office:value-type="float" office:value="-40840706" table:formula="of:=SUM([.F108:.F111])" table:style-name="ce16">
            <text:p>-40.840.706<text:s/></text:p>
          </table:table-cell>
          <table:table-cell office:value-type="float" office:value="-40366522" table:formula="of:=SUM([.G108:.G111])" table:style-name="ce16">
            <text:p>-40.366.522<text:s/></text:p>
          </table:table-cell>
          <table:table-cell office:value-type="float" office:value="-474184" table:formula="of:=+[.F107]-[.G107]" table:style-name="ce16">
            <text:p>-474.184<text:s/></text:p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a)</text:p>
          </table:table-cell>
          <table:table-cell office:value-type="string" table:style-name="ce8">
            <text:p>IRAP relativa a personale dipendente</text:p>
          </table:table-cell>
          <table:table-cell table:style-name="ce9"/>
          <table:table-cell office:value-type="float" office:value="-36991677" table:style-name="ce19">
            <text:p>-36.991.677<text:s/></text:p>
          </table:table-cell>
          <table:table-cell office:value-type="float" office:value="-36458950" table:style-name="ce19">
            <text:p>-36.458.950<text:s/></text:p>
          </table:table-cell>
          <table:table-cell office:value-type="float" office:value="-532727" table:formula="of:=+[.F108]-[.G108]" table:style-name="ce19">
            <text:p>-532.727<text:s/></text:p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b)</text:p>
          </table:table-cell>
          <table:table-cell office:value-type="string" table:style-name="ce8">
            <text:p>IRAP relativa a collaboratori e personale assimilato a lavoro dipendente</text:p>
          </table:table-cell>
          <table:table-cell table:style-name="ce9"/>
          <table:table-cell office:value-type="float" office:value="-2804029" table:style-name="ce18">
            <text:p>-2.804.029<text:s/></text:p>
          </table:table-cell>
          <table:table-cell office:value-type="float" office:value="-2930268" table:style-name="ce18">
            <text:p>-2.930.268<text:s/></text:p>
          </table:table-cell>
          <table:table-cell office:value-type="float" office:value="126239" table:formula="of:=+[.F109]-[.G109]" table:style-name="ce18">
            <text:p><text:s/>126.239<text:s/></text:p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c)</text:p>
          </table:table-cell>
          <table:table-cell office:value-type="string" table:style-name="ce8">
            <text:p>IRAP relativa ad attività di libera professione (intramoenia)</text:p>
          </table:table-cell>
          <table:table-cell table:style-name="ce9"/>
          <table:table-cell office:value-type="float" office:value="-1045000" table:style-name="ce18">
            <text:p>-1.045.000<text:s/></text:p>
          </table:table-cell>
          <table:table-cell office:value-type="float" office:value="-977304" table:style-name="ce18">
            <text:p>-977.304<text:s/></text:p>
          </table:table-cell>
          <table:table-cell office:value-type="float" office:value="-67696" table:formula="of:=+[.F110]-[.G110]" table:style-name="ce18">
            <text:p>-67.696<text:s/></text:p>
          </table:table-cell>
          <table:table-cell table:number-columns-repeated="16376" table:style-name="ce11"/>
        </table:table-row>
        <table:table-row table:style-name="ro2">
          <table:table-cell table:number-columns-repeated="2" table:style-name="ce8"/>
          <table:table-cell office:value-type="string" table:style-name="ce8">
            <text:p>d)</text:p>
          </table:table-cell>
          <table:table-cell office:value-type="string" table:style-name="ce8">
            <text:p>IRAP relativa ad attività commerciali</text:p>
          </table:table-cell>
          <table:table-cell table:style-name="ce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+[.F111]-[.G111]" table:style-name="ce19">
            <text:p><text:s/>-<text:s/>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4">
            <text:p>2)</text:p>
          </table:table-cell>
          <table:table-cell office:value-type="string" table:style-name="ce14">
            <text:p>IRES</text:p>
          </table:table-cell>
          <table:table-cell table:number-columns-repeated="2" table:style-name="ce14"/>
          <table:table-cell table:style-name="ce15"/>
          <table:table-cell office:value-type="float" office:value="-924735" table:style-name="ce16">
            <text:p>-924.735<text:s/></text:p>
          </table:table-cell>
          <table:table-cell office:value-type="float" office:value="-924735" table:style-name="ce16">
            <text:p>-924.735<text:s/></text:p>
          </table:table-cell>
          <table:table-cell office:value-type="float" office:value="0" table:formula="of:=+[.F112]-[.G112]" table:style-name="ce16">
            <text:p><text:s/>-<text:s/></text:p>
          </table:table-cell>
          <table:table-cell table:style-name="ce11"/>
          <table:table-cell table:style-name="ce17"/>
          <table:table-cell table:number-columns-repeated="16374" table:style-name="ce11"/>
        </table:table-row>
        <table:table-row table:style-name="ro2">
          <table:table-cell office:value-type="string" table:style-name="ce14">
            <text:p>3)</text:p>
          </table:table-cell>
          <table:table-cell office:value-type="string" table:style-name="ce14">
            <text:p>Accantonamento a fondo imposte (accertamenti, condoni, ecc.)</text:p>
          </table:table-cell>
          <table:table-cell table:number-columns-repeated="2" table:style-name="ce8"/>
          <table:table-cell table:style-name="ce9"/>
          <table:table-cell table:number-columns-repeated="2" table:style-name="ce18"/>
          <table:table-cell office:value-type="float" office:value="0" table:formula="of:=+[.F113]-[.G113]" table:style-name="ce18">
            <text:p><text:s/>-<text:s/>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4">
            <text:p>Totale Y)</text:p>
          </table:table-cell>
          <table:table-cell table:number-columns-repeated="3" table:style-name="ce14"/>
          <table:table-cell table:style-name="ce15"/>
          <table:table-cell office:value-type="float" office:value="-41765441" table:formula="of:=+[.F107]+[.F112]+[.F113]" table:style-name="ce16">
            <text:p>-41.765.441<text:s/></text:p>
          </table:table-cell>
          <table:table-cell office:value-type="float" office:value="-41291257" table:formula="of:=+[.G107]+[.G112]+[.G113]" table:style-name="ce16">
            <text:p>-41.291.257<text:s/></text:p>
          </table:table-cell>
          <table:table-cell office:value-type="float" office:value="-474184" table:formula="of:=+[.F114]-[.G114]" table:style-name="ce16">
            <text:p>-474.184<text:s/></text:p>
          </table:table-cell>
          <table:table-cell table:number-columns-repeated="16376" table:style-name="ce17"/>
        </table:table-row>
        <table:table-row table:style-name="ro2">
          <table:table-cell table:number-columns-repeated="4" table:style-name="ce8"/>
          <table:table-cell table:style-name="ce9"/>
          <table:table-cell table:number-columns-repeated="3" table:style-name="ce18"/>
          <table:table-cell table:number-columns-repeated="16376" table:style-name="ce11"/>
        </table:table-row>
        <table:table-row table:style-name="ro2">
          <table:table-cell office:value-type="string" table:style-name="ce14">
            <text:p>UTILE <text:s/>DELL'ESERCIZIO</text:p>
          </table:table-cell>
          <table:table-cell table:number-columns-repeated="3" table:style-name="ce14"/>
          <table:table-cell table:style-name="ce15"/>
          <table:table-cell office:value-type="float" office:value="0" table:formula="of:=+[.F104]+[.F114]" table:style-name="ce16">
            <text:p><text:s/>-<text:s/></text:p>
          </table:table-cell>
          <table:table-cell office:value-type="float" office:value="0" table:formula="of:=+[.G104]+[.G114]" table:style-name="ce16">
            <text:p><text:s/>-<text:s/></text:p>
          </table:table-cell>
          <table:table-cell office:value-type="float" office:value="0" table:formula="of:=+[.F116]-[.G116]" table:style-name="ce16">
            <text:p><text:s/>-<text:s/></text:p>
          </table:table-cell>
          <table:table-cell table:style-name="ce17"/>
          <table:table-cell table:style-name="ce6"/>
          <table:table-cell table:number-columns-repeated="16374" table:style-name="ce17"/>
        </table:table-row>
        <table:table-row table:style-name="ro2">
          <table:table-cell table:number-columns-repeated="4" table:style-name="ce8"/>
          <table:table-cell table:style-name="ce9"/>
          <table:table-cell table:number-columns-repeated="3" table:style-name="ce19"/>
          <table:table-cell table:style-name="ce11"/>
          <table:table-cell table:style-name="ce6"/>
          <table:table-cell table:number-columns-repeated="16374" table:style-name="ce1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4" table:style-name="ce6"/>
          <table:table-cell table:style-name="ce25"/>
          <table:table-cell table:number-columns-repeated="3" table:style-name="ce27"/>
          <table:table-cell table:number-columns-repeated="240" table:style-name="ce6"/>
          <table:table-cell table:number-columns-repeated="16136"/>
        </table:table-row>
        <table:table-row table:number-rows-repeated="1048455" table:style-name="ro7">
          <table:table-cell table:number-columns-repeated="16384"/>
        </table:table-row>
        <table:named-expressions>
          <table:named-range table:name="__xlnm_Print_Area_1" table:cell-range-address="conto_economico.$A$1:conto_economico.$F$117" table:base-cell-address="conto_economico.$A$1"/>
          <table:named-expression table:name="__xlnm_Print_Area_11" table:expression="of:=&quot;['file:///C:/DOCUME~1/NED11~1.MAR/IMPOST~1/Temp/BILANCIO%202016/CONSUNTIVO%202016/NOTA%20INTEGRATIVA%202016/SCHEMI%20DEFINITIVI/CONTO_ECONOMICO%20DEFINITIVO.xls'#$''.$A$1]&quot;" table:base-cell-address="conto_economico.$A$1"/>
          <table:named-expression table:name="__xlnm_Print_Area_3" table:expression="of:=&quot;['file:///C:/DOCUME~1/NED11~1.MAR/IMPOST~1/Temp/BILANCIO%202016/CONSUNTIVO%202016/NOTA%20INTEGRATIVA%202016/SCHEMI%20DEFINITIVI/CONTO_ECONOMICO%20DEFINITIVO.xls'#$''.$B$2]&quot;" table:base-cell-address="conto_economico.$A$1"/>
          <table:named-expression table:name="__xlnm_Print_Titles_3" table:expression="of:=&quot;(['file:///C:/DOCUME~1/NED11~1.MAR/IMPOST~1/Temp/BILANCIO%202016/CONSUNTIVO%202016/NOTA%20INTEGRATIVA%202016/SCHEMI%20DEFINITIVI/CONTO_ECONOMICO%20DEFINITIVO.xls'#$''.$B$2];['file:///C:/DOCUME~1/NED11~1.MAR/IMPOST~1/Temp/BILANCIO%202016/CONSUNTIVO%202016/NOTA%20INTEGRATIVA%202016/SCHEMI%20DEFINITIVI/CONTO_ECONOMICO%20DEFINITIVO.xls'#$''.$A$1])&quot;" table:base-cell-address="conto_economico.$A$1"/>
          <table:named-expression table:name="_1Excel_BuiltIn__FilterDatabase_3_1" table:expression="of:=&quot;['file:///C:/DOCUME~1/NED11~1.MAR/IMPOST~1/Temp/BILANCIO%202016/CONSUNTIVO%202016/NOTA%20INTEGRATIVA%202016/SCHEMI%20DEFINITIVI/CONTO_ECONOMICO%20DEFINITIVO.xls'#$''.$T$20]&quot;" table:base-cell-address="conto_economico.$A$1"/>
          <table:named-expression table:name="_1Excel_BuiltIn_Print_Area_1_1_1" table:expression="of:=&quot;['file:///C:/DOCUME~1/NED11~1.MAR/IMPOST~1/Temp/BILANCIO%202016/CONSUNTIVO%202016/NOTA%20INTEGRATIVA%202016/SCHEMI%20DEFINITIVI/CONTO_ECONOMICO%20DEFINITIVO.xls'#$''.$B$2]&quot;" table:base-cell-address="conto_economico.$A$1"/>
          <table:named-expression table:name="_2Excel_BuiltIn_Print_Titles_1_1_1" table:expression="of:=&quot;(['file:///C:/DOCUME~1/NED11~1.MAR/IMPOST~1/Temp/BILANCIO%202016/CONSUNTIVO%202016/NOTA%20INTEGRATIVA%202016/SCHEMI%20DEFINITIVI/CONTO_ECONOMICO%20DEFINITIVO.xls'#$''.$F$6];['file:///C:/DOCUME~1/NED11~1.MAR/IMPOST~1/Temp/BILANCIO%202016/CONSUNTIVO%202016/NOTA%20INTEGRATIVA%202016/SCHEMI%20DEFINITIVI/CONTO_ECONOMICO%20DEFINITIVO.xls'#$''.$A$8449])&quot;" table:base-cell-address="conto_economico.$A$1"/>
          <table:named-range table:name="Print_Area" table:cell-range-address="conto_economico.$A$1:conto_economico.$H$117" table:base-cell-address="conto_economico.$A$1"/>
          <table:named-expression table:name="Excel_BuiltIn__FilterDatabase_1" table:expression="of:=&quot;['file:///C:/DOCUME~1/NED11~1.MAR/IMPOST~1/Temp/BILANCIO%202016/CONSUNTIVO%202016/NOTA%20INTEGRATIVA%202016/SCHEMI%20DEFINITIVI/CONTO_ECONOMICO%20DEFINITIVO.xls'#$''.$A$1]&quot;" table:base-cell-address="conto_economico.$A$1"/>
          <table:named-range table:name="Excel_BuiltIn_Print_Area" table:cell-range-address="conto_economico.$A$1:conto_economico.$F$117" table:base-cell-address="conto_economico.$A$1"/>
          <table:named-expression table:name="Excel_BuiltIn_Print_Area_1_1" table:expression="of:=&quot;['file:///C:/DOCUME~1/NED11~1.MAR/IMPOST~1/Temp/BILANCIO%202016/CONSUNTIVO%202016/NOTA%20INTEGRATIVA%202016/SCHEMI%20DEFINITIVI/CONTO_ECONOMICO%20DEFINITIVO.xls'#$''.$F$6]&quot;" table:base-cell-address="conto_economico.$A$1"/>
          <table:named-expression table:name="Excel_BuiltIn_Print_Area_1_1_1_2" table:expression="of:=&quot;['file:///C:/DOCUME~1/NED11~1.MAR/IMPOST~1/Temp/BILANCIO%202016/CONSUNTIVO%202016/NOTA%20INTEGRATIVA%202016/SCHEMI%20DEFINITIVI/CONTO_ECONOMICO%20DEFINITIVO.xls'#$''.$B$2]&quot;" table:base-cell-address="conto_economico.$A$1"/>
          <table:named-expression table:name="Excel_BuiltIn_Print_Titles_1" table:expression="of:=&quot;['file:///C:/DOCUME~1/NED11~1.MAR/IMPOST~1/Temp/BILANCIO%202016/CONSUNTIVO%202016/NOTA%20INTEGRATIVA%202016/SCHEMI%20DEFINITIVI/CONTO_ECONOMICO%20DEFINITIVO.xls'#$''.$F$6]&quot;" table:base-cell-address="conto_economico.$A$1"/>
        </table:named-expressions>
      </table:table>
      <table:named-expressions>
        <table:named-expression table:name="_1Excel_BuiltIn_Print_Area_1_1_1_5" table:expression="of:=&quot;&quot;&quot;#REF!&quot;&quot;&quot;" table:base-cell-address="conto_economico.$A$1"/>
        <table:named-expression table:name="_2Excel_BuiltIn_Print_Titles_1_1_1_5" table:expression="of:=&quot;&quot;&quot;#REF!,#REF!&quot;&quot;&quot;" table:base-cell-address="conto_economico.$A$1"/>
        <table:named-expression table:name="Excel_BuiltIn__FilterDatabase_1_5" table:expression="of:=&quot;&quot;&quot;#REF!&quot;&quot;&quot;" table:base-cell-address="conto_economico.$A$1"/>
        <table:named-expression table:name="Excel_BuiltIn__FilterDatabase_3_5" table:expression="of:=&quot;&quot;&quot;#REF!&quot;&quot;&quot;" table:base-cell-address="conto_economico.$A$1"/>
        <table:named-expression table:name="Excel_BuiltIn_Print_Area_1_1_1_5" table:expression="of:=&quot;&quot;&quot;#REF!&quot;&quot;&quot;" table:base-cell-address="conto_economico.$A$1"/>
        <table:named-expression table:name="Excel_BuiltIn_Print_Area_1_1_5" table:expression="of:=&quot;&quot;&quot;#REF!&quot;&quot;&quot;" table:base-cell-address="conto_economico.$A$1"/>
        <table:named-expression table:name="Excel_BuiltIn_Print_Titles_1_5" table:expression="of:=&quot;&quot;&quot;#REF!&quot;&quot;&quot;" table:base-cell-address="conto_economic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Mangal" svg:font-family="Mang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de" number:country="LU">
      <number:text> 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40P1" number:language="de" number:country="LU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40P2" number:language="de" number:country="LU">
      <number:text> -</number:text>
      <number:number number:decimal-places="0" number:min-integer-digits="0">
        <number:embedded-text number:position="0"> </number:embedded-text>
      </number:number>
      <number:currency-symbol number:language="de" number:country="LU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>
      <number:number number:decimal-places="1" number:min-integer-digits="1"/>
      <number:text>%</number:text>
    </number:percentage-style>
    <number:number-style style:name="N42P0">
      <number:text> </number:text>
      <number:number number:decimal-places="3" number:min-integer-digits="1" number:grouping="true"/>
      <number:text> </number:text>
    </number:number-style>
    <number:number-style style:name="N42P1">
      <number:text>-</number:text>
      <number:number number:decimal-places="3" number:min-integer-digits="1" number:grouping="true"/>
      <number:text> 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43P2">
      <number:text> L.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_32_2" style:display-name="Comma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DataPilot_32_-_32_Valore" style:display-name="DataPilot - Valor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Pilot_32_Angolo" style:display-name="DataPilot Angol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Pilot_32_Campo" style:display-name="DataPilot Camp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Pilot_32_Categoria" style:display-name="DataPilot Categori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DataPilot_32_Risultato" style:display-name="DataPilot Risulta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Pilot_32_Titolo" style:display-name="DataPilot Tito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BuiltIn_Percent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_40_0_41__2005" style:display-name="Migliaia (0)_200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_91_0_93__32_2" style:display-name="Migliaia [0]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" style:display-name="Migliaia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41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2_32_3" style:display-name="Migliaia 2 3" style:family="table-cell" style:data-style-name="N36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3" style:display-name="Migliaia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4" style:display-name="Migliaia 4" style:family="table-cell" style:data-style-name="N41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5" style:display-name="Migliaia 5" style:family="table-cell" style:data-style-name="N41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6" style:display-name="Migliaia 6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7" style:display-name="Migliaia 7" style:family="table-cell" style:data-style-name="N36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uale_32_2" style:display-name="Percentuale 2" style:family="table-cell" style:data-style-name="N13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Percentuale_32_3" style:display-name="Percentuale 3" style:family="table-cell" style:data-style-name="N13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_32__40_0_41__1_32_trimestre_32_2005" style:display-name="Valuta (0)_1 trimestre 200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438188976377953in" fo:margin-left="0.983858267716535in" fo:margin-right="0.78740157480315in" style:print-orientation="portrait" style:print-page-order="ltr" style:first-page-number="8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Albiani Maria Teresa</meta:initial-creator>
    <dc:creator>Albiani Maria Teresa</dc:creator>
    <meta:creation-date>2021-06-29T11:59:55Z</meta:creation-date>
    <dc:date>2024-05-07T17:30:51Z</dc:date>
    <meta:print-date>2021-06-30T08:58:18Z</meta:print-date>
  </office:meta>
</office:document-meta>
</file>