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Mangal" svg:font-family="Mang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89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1.8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 table:print-ranges="'2026'.D1:'2026'.P5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/>
          <table:table-cell table:style-name="ce5" office:value-type="string" office:string-value="Preventivo 2026" calcext:value-type="string">
            <text:p><text:s/>Preventivo 2026 </text:p>
          </table:table-cell>
          <table:table-cell/>
          <table:table-cell>
            <draw:frame table:end-cell-address="'2026'.P24" table:end-x="0.602cm" table:end-y="0.132cm" draw:z-index="0" draw:name="Grafico 1" draw:style-name="gr1" draw:text-style-name="P1" svg:width="22.707cm" svg:height="12.899cm" svg:x="0.056cm" svg:y="0.105cm">
              <draw:object draw:notify-on-update-of-ranges="'2026'.A2:'2026'.A10 '2026'.B2:'2026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ontributi in c/esercizio</text:p>
          </table:table-cell>
          <table:table-cell table:style-name="ce6" office:value-type="float" office:value="1876070592" calcext:value-type="float">
            <text:p>1.876.070.59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Rettifica contributi c/esercizio per destinazione ad investimenti</text:p>
          </table:table-cell>
          <table:table-cell table:style-name="ce7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Utilizzo fondi per quote inutilizzate contributi vincolati di esercizi precedenti</text:p>
          </table:table-cell>
          <table:table-cell table:style-name="ce7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cavi per prestazioni sanitarie e sociosanitarie a rilevanza sanitaria</text:p>
          </table:table-cell>
          <table:table-cell table:style-name="ce8" office:value-type="float" office:value="114850472" calcext:value-type="float">
            <text:p><text:s/>114.850.472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orsi, recuperi e rimborsi</text:p>
          </table:table-cell>
          <table:table-cell table:style-name="ce8" office:value-type="float" office:value="94632396" calcext:value-type="float">
            <text:p><text:s/>94.632.396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partecipazione alla spesa per prestazioni sanitarie (Ticket)</text:p>
          </table:table-cell>
          <table:table-cell table:style-name="ce8" office:value-type="float" office:value="26265000" calcext:value-type="float">
            <text:p><text:s/>26.265.000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ota contributi in c/capitale imputata nell'esercizio</text:p>
          </table:table-cell>
          <table:table-cell table:style-name="ce8" office:value-type="float" office:value="34893293" calcext:value-type="float">
            <text:p><text:s/>34.893.293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crementi delle immobilizzazioni per lavori interni</text:p>
          </table:table-cell>
          <table:table-cell table:style-name="ce7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tri ricavi e proventi</text:p>
          </table:table-cell>
          <table:table-cell table:style-name="ce8" office:value-type="float" office:value="4059469" calcext:value-type="float">
            <text:p><text:s/>4.059.469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e Valore della Produzione</text:p>
          </table:table-cell>
          <table:table-cell table:style-name="ce9" table:formula="of:=SUM([.B2:.B10])" office:value-type="float" office:value="2150771222" calcext:value-type="float">
            <text:p><text:s/>2.150.771.222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quisti di beni</text:p>
          </table:table-cell>
          <table:table-cell table:style-name="ce8" office:value-type="float" office:value="351728589" calcext:value-type="float">
            <text:p><text:s/>351.728.589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quisti di servizi sanitari</text:p>
          </table:table-cell>
          <table:table-cell table:style-name="ce8" office:value-type="float" office:value="905472799" calcext:value-type="float">
            <text:p><text:s/>905.472.799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quisti di servizi non sanitari</text:p>
          </table:table-cell>
          <table:table-cell table:style-name="ce8" office:value-type="float" office:value="144670310" calcext:value-type="float">
            <text:p><text:s/>144.670.310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utenzione e riparazione</text:p>
          </table:table-cell>
          <table:table-cell table:style-name="ce8" office:value-type="float" office:value="51243565" calcext:value-type="float">
            <text:p><text:s/>51.243.565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imento di beni di terzi</text:p>
          </table:table-cell>
          <table:table-cell table:style-name="ce8" office:value-type="float" office:value="20108162" calcext:value-type="float">
            <text:p><text:s/>20.108.162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sti del personale</text:p>
          </table:table-cell>
          <table:table-cell table:style-name="ce8" office:value-type="float" office:value="544377095" calcext:value-type="float">
            <text:p><text:s/>544.377.095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ri diversi di gestione</text:p>
          </table:table-cell>
          <table:table-cell table:style-name="ce8" office:value-type="float" office:value="10010917" calcext:value-type="float">
            <text:p><text:s/>10.010.917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mortamenti</text:p>
          </table:table-cell>
          <table:table-cell table:style-name="ce8" office:value-type="float" office:value="49659290" calcext:value-type="float">
            <text:p><text:s/>49.659.290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valutazione delle immobilizzazioni e dei crediti</text:p>
          </table:table-cell>
          <table:table-cell table:style-name="ce8" office:value-type="float" office:value="576000" calcext:value-type="float">
            <text:p><text:s/>576.000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riazione delle rimanenze</text:p>
          </table:table-cell>
          <table:table-cell table:style-name="ce7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cantonamenti</text:p>
          </table:table-cell>
          <table:table-cell table:style-name="ce8" office:value-type="float" office:value="28912069" calcext:value-type="float">
            <text:p><text:s/>28.912.069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e Costi della Produzione</text:p>
          </table:table-cell>
          <table:table-cell table:style-name="ce9" table:formula="of:=SUM([.B12:.B22])" office:value-type="float" office:value="2106758796" calcext:value-type="float">
            <text:p><text:s/>2.106.758.796 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0"/>
          <table:table-cell table:style-name="ce4" table:number-columns-repeated="1022"/>
        </table:table-row>
        <table:table-row table:style-name="ro1">
          <table:table-cell table:number-columns-repeated="3"/>
          <table:table-cell>
            <draw:frame table:end-cell-address="'2026'.P51" table:end-x="0.41cm" table:end-y="0.369cm" draw:z-index="1" draw:name="Grafico 2" draw:style-name="gr1" draw:text-style-name="P1" svg:width="22.543cm" svg:height="14.073cm" svg:x="0.028cm" svg:y="0.054cm">
              <draw:object draw:notify-on-update-of-ranges="'2026'.A12:'2026'.A22 '2026'.B12:'2026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6'.$A$1" table:cell-range-address="$'2026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Mangal" svg:font-family="Mang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omma_20__5b_0_5d__5f_Marilù_20__28_v.0.5_29_" style:display-name="Comma [0]_Marilù (v.0.5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Percent_20_3" style:display-name="Percent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Result_20__28_user_29__20_18" style:display-name="Result (user)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sto_20_avviso_20_2" style:display-name="Testo avviso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itolo_20_1_20_2" style:display-name="Titolo 1 2" style:family="table-cell" style:parent-style-name="Default">
      <style:table-cell-properties fo:border-bottom="1.7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74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18cm" fo:margin-bottom="2.286cm" fo:margin-left="1.094cm" fo:margin-right="1.19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6" style:display-name="PageStyle_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iani Maria Teresa</meta:initial-creator>
    <dc:creator>Di Luigi Carmela</dc:creator>
    <meta:editing-cycles>1</meta:editing-cycles>
    <meta:print-date>2022-06-07T16:18:08</meta:print-date>
    <meta:creation-date>2021-06-30T08:50:48</meta:creation-date>
    <dc:date>2026-05-18T10:28:25</dc:date>
    <meta:editing-duration>P0D</meta:editing-duration>
    <meta:generator>LibreOffice/7.0.4.2$Windows_X86_64 LibreOffice_project/dcf040e67528d9187c66b2379df5ea4407429775</meta:generator>
    <meta:document-statistic meta:table-count="1" meta:cell-count="45" meta:object-count="2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.75pt" fo:language="it" fo:country="IT" style:font-size-asian="7.75pt" style:font-family-complex="Calibri" style:font-size-complex="7.75pt"/>
    </style:style>
    <style:style style:name="ch4" style:family="chart">
      <style:chart-properties chart:include-hidden-cells="false" chart:angle-offset="0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it" fo:country="I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it" fo:country="IT" style:font-size-asian="10pt" style:font-size-complex="10pt"/>
    </style:style>
    <style:style style:name="ch7" style:family="chart" style:data-style-name="N128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fo:language="it" fo:country="I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draw:stroke="solid" svg:stroke-width="0.035cm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2.708cm" svg:height="12.9cm" xlink:href=".." xlink:type="simple" chart:class="chart:circle" chart:style-name="ch1">
        <chart:title svg:x="7.613cm" svg:y="0.32cm" chart:style-name="ch2">
          <text:p>Valore della produzione</text:p>
        </chart:title>
        <chart:legend chart:legend-position="end" svg:x="14.221cm" svg:y="2.611cm" style:legend-expansion="high" chart:style-name="ch3"/>
        <chart:plot-area chart:style-name="ch4" table:cell-range-address="'2026'.A2:'2026'.B10" chart:data-source-has-labels="column" svg:x="4.085cm" svg:y="4.553cm" svg:width="7.326cm" svg:height="6.902cm">
          <chart:coordinate-region svg:x="4.086cm" svg:y="4.381cm" svg:width="6.901cm" svg:height="7.248cm"/>
          <chart:axis chart:dimension="x" chart:name="primary-x" chart:style-name="ch5" chartooo:axis-type="text">
            <chart:categories table:cell-range-address="'2026'.A2:'2026'.A10"/>
          </chart:axis>
          <chart:axis chart:dimension="y" chart:name="primary-y" chart:style-name="ch6"/>
          <chart:series chart:style-name="ch7" chart:values-cell-range-address="'2026'.B2:'2026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26'.A2:'2026'.A10</svg:desc>
                </draw:g>
              </table:table-cell>
              <table:table-cell office:value-type="float" office:value="1876070592">
                <text:p>1876070592</text:p>
                <draw:g>
                  <svg:desc>'2026'.B2:'2026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114850472">
                <text:p>114850472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94632396">
                <text:p>94632396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6265000">
                <text:p>26265000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34893293">
                <text:p>34893293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4059469">
                <text:p>40594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75pt" fo:language="it" fo:country="IT" style:font-size-asian="7.75pt" style:font-family-complex="Calibri" style:font-size-complex="7.75pt"/>
    </style:style>
    <style:style style:name="ch4" style:family="chart">
      <style:chart-properties chart:include-hidden-cells="false" chart:angle-offset="0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it" fo:country="IT" style:font-size-asian="10pt" style:font-size-complex="10pt"/>
    </style:style>
    <style:style style:name="ch6" style:family="chart" style:data-style-name="N12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it" fo:country="IT" style:font-size-asian="10pt" style:font-size-complex="10pt"/>
    </style:style>
    <style:style style:name="ch7" style:family="chart" style:data-style-name="N129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fo:language="it" fo:country="I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draw:stroke="solid" svg:stroke-width="0.035cm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2.544cm" svg:height="14.074cm" xlink:href=".." xlink:type="simple" chart:class="chart:circle" chart:style-name="ch1">
        <chart:title svg:x="7.753cm" svg:y="0.293cm" chart:style-name="ch2">
          <text:p>Costo della produzione</text:p>
        </chart:title>
        <chart:legend chart:legend-position="end" svg:x="16.92cm" svg:y="4.831cm" style:legend-expansion="high" chart:style-name="ch3"/>
        <chart:plot-area chart:style-name="ch4" table:cell-range-address="'2026'.A12:'2026'.B22" chart:data-source-has-labels="column" svg:x="3.668cm" svg:y="4.316cm" svg:width="8.777cm" svg:height="8.452cm">
          <chart:coordinate-region svg:x="3.668cm" svg:y="4.247cm" svg:width="8.356cm" svg:height="8.687cm"/>
          <chart:axis chart:dimension="x" chart:name="primary-x" chart:style-name="ch5" chartooo:axis-type="text">
            <chart:categories table:cell-range-address="'2026'.A12:'2026'.A22"/>
          </chart:axis>
          <chart:axis chart:dimension="y" chart:name="primary-y" chart:style-name="ch6"/>
          <chart:series chart:style-name="ch7" chart:values-cell-range-address="'2026'.B12:'2026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26'.A12:'2026'.A22</svg:desc>
                </draw:g>
              </table:table-cell>
              <table:table-cell office:value-type="float" office:value="351728589">
                <text:p>351728589</text:p>
                <draw:g>
                  <svg:desc>'2026'.B12:'2026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905472799">
                <text:p>905472799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44670310">
                <text:p>144670310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51243565">
                <text:p>51243565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20108162">
                <text:p>20108162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544377095">
                <text:p>544377095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0010917">
                <text:p>10010917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49659290">
                <text:p>49659290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576000">
                <text:p>576000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28912069">
                <text:p>289120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