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Excel_BuiltIn_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Excel_BuiltIn_Comma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Excel_BuiltIn_Comma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reventivo 2025</text:p>
          </table:table-cell>
          <table:table-cell/>
          <table:table-cell table:style-name="ce1">
            <draw:frame draw:z-index="1" draw:id="id0" draw:style-name="a0" draw:name="Grafico 1" svg:x="0.02205in" svg:y="0.04134in" svg:width="8.94016in" svg:height="5.07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ibuti in c/esercizio</text:p>
          </table:table-cell>
          <table:table-cell office:value-type="float" office:value="1757779474" table:style-name="ce4">
            <text:p>1.757.779.4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ttifica contributi c/esercizio per destinazione ad investiment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tilizzo fondi per quote inutilizzate contributi vincolati di esercizi precedent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avi per prestazioni sanitarie e sociosanitarie a rilevanza sanitaria</text:p>
          </table:table-cell>
          <table:table-cell office:value-type="float" office:value="115213399" table:style-name="ce7">
            <text:p><text:s/>115.213.39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orsi, recuperi e rimborsi</text:p>
          </table:table-cell>
          <table:table-cell office:value-type="float" office:value="95041283" table:style-name="ce7">
            <text:p><text:s/>95.041.28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rtecipazione alla spesa per prestazioni sanitarie (Ticket)</text:p>
          </table:table-cell>
          <table:table-cell office:value-type="float" office:value="27860000" table:style-name="ce7">
            <text:p><text:s/>27.860.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contributi in c/capitale imputata nell'esercizio</text:p>
          </table:table-cell>
          <table:table-cell office:value-type="float" office:value="26684582" table:style-name="ce7">
            <text:p><text:s/>26.684.58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rementi delle immobilizzazioni per lavori intern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ri ricavi e proventi</text:p>
          </table:table-cell>
          <table:table-cell office:value-type="float" office:value="3987040" table:style-name="ce7">
            <text:p><text:s/>3.987.0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Valore della Produzione</text:p>
          </table:table-cell>
          <table:table-cell office:value-type="float" office:value="2026565778" table:formula="of:=SUM([.B2:.B10])" table:style-name="ce9">
            <text:p><text:s/>2.026.565.77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beni</text:p>
          </table:table-cell>
          <table:table-cell office:value-type="float" office:value="329213653" table:style-name="ce7">
            <text:p><text:s/>329.213.65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servizi sanitari</text:p>
          </table:table-cell>
          <table:table-cell office:value-type="float" office:value="849013578" table:style-name="ce7">
            <text:p><text:s/>849.013.57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servizi non sanitari</text:p>
          </table:table-cell>
          <table:table-cell office:value-type="float" office:value="138269503" table:style-name="ce7">
            <text:p><text:s/>138.269.50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utenzione e riparazione</text:p>
          </table:table-cell>
          <table:table-cell office:value-type="float" office:value="45873909" table:style-name="ce7">
            <text:p><text:s/>45.873.90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dimento di beni di terzi</text:p>
          </table:table-cell>
          <table:table-cell office:value-type="float" office:value="16755602" table:style-name="ce7">
            <text:p><text:s/>16.755.60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i del personale</text:p>
          </table:table-cell>
          <table:table-cell office:value-type="float" office:value="527063299" table:style-name="ce7">
            <text:p><text:s/>527.063.29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eri diversi di gestione</text:p>
          </table:table-cell>
          <table:table-cell office:value-type="float" office:value="7843661" table:style-name="ce7">
            <text:p><text:s/>7.843.66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mortamenti</text:p>
          </table:table-cell>
          <table:table-cell office:value-type="float" office:value="41466735" table:style-name="ce7">
            <text:p><text:s/>41.466.73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valutazione delle immobilizzazioni e dei crediti</text:p>
          </table:table-cell>
          <table:table-cell office:value-type="float" office:value="276000" table:style-name="ce7">
            <text:p><text:s/>276.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riazione delle rimanenze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cantonamenti</text:p>
          </table:table-cell>
          <table:table-cell office:value-type="float" office:value="27356675" table:style-name="ce7">
            <text:p><text:s/>27.356.67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Costi della Produzione</text:p>
          </table:table-cell>
          <table:table-cell office:value-type="float" office:value="1983132615" table:formula="of:=SUM([.B12:.B22])" table:style-name="ce9">
            <text:p><text:s/>1.983.132.615<text:s/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10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Grafico 2" svg:x="0.01102in" svg:y="0.02126in" svg:width="8.87559in" svg:height="5.540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5.$D$1:2025.$P$51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Colore_32_1_32_2" style:display-name="20% - Colore 1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style:vertical-align="automatic"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666699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mma_32__91_0_93__Maril_249__32__40_v.0.5_41_" style:display-name="Comma [0]_Marilù (v.0.5)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4" style:display-name="Migliaia 4" style:family="table-cell" style:data-style-name="N4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9212598425197in" fo:margin-bottom="0.604724409448819in" fo:margin-left="0.430708661417323in" fo:margin-right="0.47086614173228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biani Maria Teresa</meta:initial-creator>
    <dc:creator>Albiani Maria Teresa</dc:creator>
    <meta:creation-date>2021-06-30T08:50:48Z</meta:creation-date>
    <dc:date>2025-07-03T16:26:31Z</dc:date>
    <meta:print-date>2022-06-07T16:18:08Z</meta:print-date>
    <meta:editing-cycles>1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</office:automatic-styles>
  <office:body>
    <office:chart>
      <chart:chart chart:class="chart:circle" svg:height="365.6692125984252pt" svg:width="643.691496062992pt" chart:style-name="Crt0">
        <chart:title svg:x="215.792125984252pt" svg:y="9.041732283464567pt" chart:style-name="CT00">
          <text:p text:style-name="a0" text:class-names="" text:cond-style-name="">Valore della produzione</text:p>
        </chart:title>
        <chart:legend svg:x="403.1277165354331pt" svg:y="74.03464566929133pt" chart:style-name="Lgnd"/>
        <chart:plot-area svg:x="115.8185826771654pt" svg:y="124.2044881889764pt" svg:width="195.6385826771653pt" svg:height="205.4674803149606pt" chart:style-name="Plt0">
          <chart:axis chart:dimension="x">
            <chart:categories table:cell-range-address="2025.$A$2:.$A$10"/>
          </chart:axis>
          <chart:axis chart:dimension="y"/>
          <chart:series chart:values-cell-range-address="2025.$B$2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  <style:style style:family="chart" style:name="G0S0P10">
      <style:graphic-properties draw:fill="solid" draw:fill-color="#91c3d5" draw:opacity="100%" draw:stroke="none"/>
    </style:style>
  </office:automatic-styles>
  <office:body>
    <office:chart>
      <chart:chart chart:class="chart:circle" svg:height="398.9476377952756pt" svg:width="639.042440944882pt" chart:style-name="Crt0">
        <chart:title svg:x="219.76031496063pt" svg:y="8.276614173228345pt" chart:style-name="CT00">
          <text:p text:style-name="a0" text:class-names="" text:cond-style-name="">Costo della produzione</text:p>
        </chart:title>
        <chart:legend chart:legend-position="end" chart:legend-align="center" chart:style-name="Lgnd"/>
        <chart:plot-area svg:x="103.9985826771654pt" svg:y="120.4070078740157pt" svg:width="236.8808661417323pt" svg:height="246.256220472441pt" chart:style-name="Plt0">
          <chart:axis chart:dimension="x">
            <chart:categories table:cell-range-address="2025.$A$12:.$A$22"/>
          </chart:axis>
          <chart:axis chart:dimension="y"/>
          <chart:series chart:values-cell-range-address="2025.$B$12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