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Comma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Excel_BuiltIn_Comma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Excel_BuiltIn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Excel_BuiltIn_Comma" style:data-style-name="N37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Excel_BuiltIn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Excel_BuiltIn_Comma" style:data-style-name="N36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12.461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table:style-name="ce1"/>
          <table:table-cell office:value-type="string" table:style-name="ce2">
            <text:p>Preventivo 2024</text:p>
          </table:table-cell>
          <table:table-cell/>
          <table:table-cell table:style-name="ce1">
            <draw:frame draw:z-index="1" draw:id="id0" draw:style-name="a0" draw:name="Grafico 1" svg:x="0.02205in" svg:y="0.04134in" svg:width="8.94016in" svg:height="5.078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Contributi in c/esercizio</text:p>
          </table:table-cell>
          <table:table-cell office:value-type="float" office:value="1725295769" table:style-name="ce4">
            <text:p>1.725.295.76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ttifica contributi c/esercizio per destinazione ad investimenti</text:p>
          </table:table-cell>
          <table:table-cell office:value-type="float" office:value="0" table:style-name="ce5">
            <text:p><text:s/>-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tilizzo fondi per quote inutilizzate contributi vincolati di esercizi precedenti</text:p>
          </table:table-cell>
          <table:table-cell office:value-type="float" office:value="0" table:style-name="ce5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cavi per prestazioni sanitarie e sociosanitarie a rilevanza sanitaria</text:p>
          </table:table-cell>
          <table:table-cell office:value-type="float" office:value="95138011" table:style-name="ce7">
            <text:p><text:s/>95.138.011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corsi, recuperi e rimborsi</text:p>
          </table:table-cell>
          <table:table-cell office:value-type="float" office:value="65626808" table:style-name="ce7">
            <text:p><text:s/>65.626.80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rtecipazione alla spesa per prestazioni sanitarie (Ticket)</text:p>
          </table:table-cell>
          <table:table-cell office:value-type="float" office:value="24700000" table:style-name="ce7">
            <text:p><text:s/>24.700.0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ota contributi in c/capitale imputata nell'esercizio</text:p>
          </table:table-cell>
          <table:table-cell office:value-type="float" office:value="25622609" table:style-name="ce7">
            <text:p><text:s/>25.622.609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crementi delle immobilizzazioni per lavori interni</text:p>
          </table:table-cell>
          <table:table-cell office:value-type="float" office:value="0" table:style-name="ce5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tri ricavi e proventi</text:p>
          </table:table-cell>
          <table:table-cell office:value-type="float" office:value="3160209" table:style-name="ce7">
            <text:p><text:s/>3.160.209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e Valore della Produzione</text:p>
          </table:table-cell>
          <table:table-cell office:value-type="float" office:value="1939543406" table:formula="of:=SUM([.B2:.B10])" table:style-name="ce9">
            <text:p><text:s/>1.939.543.406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quisti di beni</text:p>
          </table:table-cell>
          <table:table-cell office:value-type="float" office:value="287642211" table:style-name="ce7">
            <text:p><text:s/>287.642.211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quisti di servizi sanitari</text:p>
          </table:table-cell>
          <table:table-cell office:value-type="float" office:value="809748747" table:style-name="ce7">
            <text:p><text:s/>809.748.747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quisti di servizi non sanitari</text:p>
          </table:table-cell>
          <table:table-cell office:value-type="float" office:value="146772729" table:style-name="ce7">
            <text:p><text:s/>146.772.729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utenzione e riparazione</text:p>
          </table:table-cell>
          <table:table-cell office:value-type="float" office:value="46886045" table:style-name="ce7">
            <text:p><text:s/>46.886.04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dimento di beni di terzi</text:p>
          </table:table-cell>
          <table:table-cell office:value-type="float" office:value="16192360" table:style-name="ce7">
            <text:p><text:s/>16.192.36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ti del personale</text:p>
          </table:table-cell>
          <table:table-cell office:value-type="float" office:value="529556944" table:style-name="ce7">
            <text:p><text:s/>529.556.944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neri diversi di gestione</text:p>
          </table:table-cell>
          <table:table-cell office:value-type="float" office:value="7831391" table:style-name="ce7">
            <text:p><text:s/>7.831.391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mortamenti</text:p>
          </table:table-cell>
          <table:table-cell office:value-type="float" office:value="41813213" table:style-name="ce7">
            <text:p><text:s/>41.813.213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valutazione delle immobilizzazioni e dei crediti</text:p>
          </table:table-cell>
          <table:table-cell office:value-type="float" office:value="400000" table:style-name="ce7">
            <text:p><text:s/>400.0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riazione delle rimanenze</text:p>
          </table:table-cell>
          <table:table-cell office:value-type="float" office:value="0" table:style-name="ce5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cantonamenti</text:p>
          </table:table-cell>
          <table:table-cell office:value-type="float" office:value="8328003" table:style-name="ce7">
            <text:p><text:s/>8.328.003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e Costi della Produzione</text:p>
          </table:table-cell>
          <table:table-cell office:value-type="float" office:value="1895171643" table:formula="of:=SUM([.B12:.B22])" table:style-name="ce9">
            <text:p><text:s/>1.895.171.643<text:s/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 table:style-name="ce10"/>
        </table:table-row>
        <table:table-row table:style-name="ro1">
          <table:table-cell table:number-columns-repeated="3"/>
          <table:table-cell table:style-name="ce1">
            <draw:frame draw:z-index="2" draw:id="id1" draw:style-name="a1" draw:name="Grafico 2" svg:x="0.01102in" svg:y="0.02126in" svg:width="8.87559in" svg:height="5.540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4.$D$1:2024.$P$51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_32_2" style:display-name="20% - Colore 1 2" style:family="table-cell" style:data-style-name="N0">
      <style:table-cell-properties style:vertical-align="automatic" fo:background-color="#FFFFFF"/>
      <style:text-properties fo:color="#333333"/>
    </style:style>
    <style:style style:name="_50_0_37__32_-_32_Colore_32_2_32_2" style:display-name="20% - Colore 2 2" style:family="table-cell" style:data-style-name="N0">
      <style:table-cell-properties style:vertical-align="automatic" fo:background-color="#FFCC99"/>
      <style:text-properties fo:color="#333333"/>
    </style:style>
    <style:style style:name="_50_0_37__32_-_32_Colore_32_3_32_2" style:display-name="20% - Colore 3 2" style:family="table-cell" style:data-style-name="N0">
      <style:table-cell-properties style:vertical-align="automatic" fo:background-color="#FFFFCC"/>
      <style:text-properties fo:color="#333333"/>
    </style:style>
    <style:style style:name="_50_0_37__32_-_32_Colore_32_4_32_2" style:display-name="20% - Colore 4 2" style:family="table-cell" style:data-style-name="N0">
      <style:table-cell-properties style:vertical-align="automatic" fo:background-color="#FFFFFF"/>
      <style:text-properties fo:color="#333333"/>
    </style:style>
    <style:style style:name="_50_0_37__32_-_32_Colore_32_5_32_2" style:display-name="20% - Colore 5 2" style:family="table-cell" style:data-style-name="N0">
      <style:table-cell-properties style:vertical-align="automatic" fo:background-color="#000000"/>
      <style:text-properties fo:color="#333333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fo:color="#333333"/>
    </style:style>
    <style:style style:name="_52_0_37__32_-_32_Colore_32_1_32_2" style:display-name="40% - Colore 1 2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fo:color="#333333"/>
    </style:style>
    <style:style style:name="_52_0_37__32_-_32_Colore_32_3_32_2" style:display-name="40% - Colore 3 2" style:family="table-cell" style:data-style-name="N0">
      <style:table-cell-properties style:vertical-align="automatic" fo:background-color="#FFFF99"/>
      <style:text-properties fo:color="#333333"/>
    </style:style>
    <style:style style:name="_52_0_37__32_-_32_Colore_32_4_32_2" style:display-name="40% - Colore 4 2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fo:color="#333333"/>
    </style:style>
    <style:style style:name="_52_0_37__32_-_32_Colore_32_6_32_2" style:display-name="40% - Colore 6 2" style:family="table-cell" style:data-style-name="N0">
      <style:table-cell-properties style:vertical-align="automatic" fo:background-color="#FFCC99"/>
      <style:text-properties fo:color="#333333"/>
    </style:style>
    <style:style style:name="_54_0_37__32_-_32_Colore_32_1_32_2" style:display-name="60% - Colore 1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FCC99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_32_2" style:display-name="Calco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33CCCC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666699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/>
    </style:style>
    <style:style style:name="Comma_32__91_0_93__Maril_249__32__40_v.0.5_41_" style:display-name="Comma [0]_Marilù (v.0.5)" style:family="table-cell" style:data-style-name="N38">
      <style:table-cell-properties style:vertical-align="automatic" fo:background-color="transparent"/>
    </style:style>
    <style:style style:name="Comma_32_2" style:display-name="Comma 2" style:family="table-cell" style:data-style-name="N39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color="#333333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9212598425197in" fo:margin-bottom="0.604724409448819in" fo:margin-left="0.430708661417323in" fo:margin-right="0.470866141732284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Albiani Maria Teresa</meta:initial-creator>
    <dc:creator>Albiani Maria Teresa</dc:creator>
    <meta:creation-date>2021-06-30T08:50:48Z</meta:creation-date>
    <dc:date>2024-05-07T17:32:12Z</dc:date>
    <meta:print-date>2022-06-07T16:18:08Z</meta:print-date>
    <meta:editing-cycles>1</meta:editing-cycles>
    <meta:editing-duration>PT3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solid" svg:stroke-width="0.01378in" svg:stroke-color="#000000" svg:stroke-opacity="100%"/>
    </style:style>
  </office:automatic-styles>
  <office:body>
    <office:chart>
      <chart:chart chart:class="chart:circle" svg:height="365.6692913385827pt" svg:width="643.6912598425197pt" chart:style-name="Crt0">
        <chart:title svg:x="215.7920472440945pt" svg:y="9.041811023622047pt" chart:style-name="CT00">
          <text:p text:style-name="a0" text:class-names="" text:cond-style-name="">Valore della produzione</text:p>
        </chart:title>
        <chart:legend svg:x="403.1275590551181pt" svg:y="74.03464566929133pt" chart:style-name="Lgnd"/>
        <chart:plot-area svg:x="115.8185039370079pt" svg:y="124.2044881889764pt" svg:width="195.6385826771653pt" svg:height="205.4675590551181pt" chart:style-name="Plt0">
          <chart:axis chart:dimension="x">
            <chart:categories table:cell-range-address="2024.$A$2:.$A$10"/>
          </chart:axis>
          <chart:axis chart:dimension="y"/>
          <chart:series chart:values-cell-range-address="2024.$B$2:.$B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solid" svg:stroke-width="0.01378in" svg:stroke-color="#000000" svg:stroke-opacity="100%"/>
    </style:style>
    <style:style style:family="chart" style:name="G0S0P10">
      <style:graphic-properties draw:fill="solid" draw:fill-color="#91c3d5" draw:opacity="100%" draw:stroke="none"/>
    </style:style>
  </office:automatic-styles>
  <office:body>
    <office:chart>
      <chart:chart chart:class="chart:circle" svg:height="398.948031496063pt" svg:width="639.0425196850393pt" chart:style-name="Crt0">
        <chart:title svg:x="219.7603937007874pt" svg:y="8.276614173228345pt" chart:style-name="CT00">
          <text:p text:style-name="a0" text:class-names="" text:cond-style-name="">Costo della produzione</text:p>
        </chart:title>
        <chart:legend chart:legend-position="end" chart:legend-align="center" chart:style-name="Lgnd"/>
        <chart:plot-area svg:x="103.9985826771654pt" svg:y="120.4071653543307pt" svg:width="236.8808661417323pt" svg:height="246.2564566929134pt" chart:style-name="Plt0">
          <chart:axis chart:dimension="x">
            <chart:categories table:cell-range-address="2024.$A$12:.$A$22"/>
          </chart:axis>
          <chart:axis chart:dimension="y"/>
          <chart:series chart:values-cell-range-address="2024.$B$12:.$B$2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