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AppleSystemUIFont" svg:font-family="AppleSystemUIFont"/>
    <style:font-face style:name="TimesNewRomanPS-BoldMT" svg:font-family="TimesNewRomanPS-BoldMT"/>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7cm"/>
    </style:style>
    <style:style style:name="co2" style:family="table-column">
      <style:table-column-properties fo:break-before="auto" style:column-width="12.846cm"/>
    </style:style>
    <style:style style:name="co3" style:family="table-column">
      <style:table-column-properties fo:break-before="auto" style:column-width="6.892cm"/>
    </style:style>
    <style:style style:name="co4" style:family="table-column">
      <style:table-column-properties fo:break-before="auto" style:column-width="8.497cm"/>
    </style:style>
    <style:style style:name="co5" style:family="table-column">
      <style:table-column-properties fo:break-before="auto" style:column-width="10.525cm"/>
    </style:style>
    <style:style style:name="co6" style:family="table-column">
      <style:table-column-properties fo:break-before="auto" style:column-width="9.89cm"/>
    </style:style>
    <style:style style:name="co7" style:family="table-column">
      <style:table-column-properties fo:break-before="auto" style:column-width="7.601cm"/>
    </style:style>
    <style:style style:name="ro1" style:family="table-row">
      <style:table-row-properties style:row-height="3.295cm" fo:break-before="auto" style:use-optimal-row-height="true"/>
    </style:style>
    <style:style style:name="ro2" style:family="table-row">
      <style:table-row-properties style:row-height="2.692cm" fo:break-before="auto" style:use-optimal-row-height="true"/>
    </style:style>
    <style:style style:name="ro3" style:family="table-row">
      <style:table-row-properties style:row-height="2.205cm" fo:break-before="auto" style:use-optimal-row-height="true"/>
    </style:style>
    <style:style style:name="ro4" style:family="table-row">
      <style:table-row-properties style:row-height="3.983cm" fo:break-before="auto" style:use-optimal-row-height="true"/>
    </style:style>
    <style:style style:name="ro5" style:family="table-row">
      <style:table-row-properties style:row-height="3.519cm" fo:break-before="auto" style:use-optimal-row-height="true"/>
    </style:style>
    <style:style style:name="ro6" style:family="table-row">
      <style:table-row-properties style:row-height="3.133cm" fo:break-before="auto" style:use-optimal-row-height="true"/>
    </style:style>
    <style:style style:name="ro7" style:family="table-row">
      <style:table-row-properties style:row-height="3.094cm" fo:break-before="auto" style:use-optimal-row-height="true"/>
    </style:style>
    <style:style style:name="ro8" style:family="table-row">
      <style:table-row-properties style:row-height="2.63cm" fo:break-before="auto" style:use-optimal-row-height="true"/>
    </style:style>
    <style:style style:name="ro9" style:family="table-row">
      <style:table-row-properties style:row-height="6.219cm" fo:break-before="auto" style:use-optimal-row-height="true"/>
    </style:style>
    <style:style style:name="ro10" style:family="table-row">
      <style:table-row-properties style:row-height="4.456cm" fo:break-before="auto" style:use-optimal-row-height="true"/>
    </style:style>
    <style:style style:name="ro11" style:family="table-row">
      <style:table-row-properties style:row-height="3.574cm" fo:break-before="auto" style:use-optimal-row-height="true"/>
    </style:style>
    <style:style style:name="ro12" style:family="table-row">
      <style:table-row-properties style:row-height="10.629cm" fo:break-before="auto" style:use-optimal-row-height="true"/>
    </style:style>
    <style:style style:name="ro13" style:family="table-row">
      <style:table-row-properties style:row-height="1.81cm" fo:break-before="auto" style:use-optimal-row-height="true"/>
    </style:style>
    <style:style style:name="ro14" style:family="table-row">
      <style:table-row-properties style:row-height="1.369cm" fo:break-before="auto" style:use-optimal-row-height="true"/>
    </style:style>
    <style:style style:name="ro15" style:family="table-row">
      <style:table-row-properties style:row-height="2.251cm" fo:break-before="auto" style:use-optimal-row-height="true"/>
    </style:style>
    <style:style style:name="ro16" style:family="table-row">
      <style:table-row-properties style:row-height="6.615cm" fo:break-before="auto" style:use-optimal-row-height="true"/>
    </style:style>
    <style:style style:name="ro17" style:family="table-row">
      <style:table-row-properties style:row-height="6.66cm" fo:break-before="auto" style:use-optimal-row-height="true"/>
    </style:style>
    <style:style style:name="ro18" style:family="table-row">
      <style:table-row-properties style:row-height="5.724cm" fo:break-before="auto" style:use-optimal-row-height="true"/>
    </style:style>
    <style:style style:name="ro19" style:family="table-row">
      <style:table-row-properties style:row-height="5.299cm" fo:break-before="auto" style:use-optimal-row-height="true"/>
    </style:style>
    <style:style style:name="ro20" style:family="table-row">
      <style:table-row-properties style:row-height="11.511cm" fo:break-before="auto" style:use-optimal-row-height="true"/>
    </style:style>
    <style:style style:name="ro21" style:family="table-row">
      <style:table-row-properties style:row-height="7.542cm" fo:break-before="auto" style:use-optimal-row-height="true"/>
    </style:style>
    <style:style style:name="ro22" style:family="table-row">
      <style:table-row-properties style:row-height="4.897cm" fo:break-before="auto" style:use-optimal-row-height="true"/>
    </style:style>
    <style:style style:name="ro23" style:family="table-row">
      <style:table-row-properties style:row-height="5.338cm" fo:break-before="auto" style:use-optimal-row-height="true"/>
    </style:style>
    <style:style style:name="ro24" style:family="table-row">
      <style:table-row-properties style:row-height="9.283cm" fo:break-before="auto" style:use-optimal-row-height="true"/>
    </style:style>
    <style:style style:name="ro25" style:family="table-row">
      <style:table-row-properties style:row-height="19.417cm" fo:break-before="auto" style:use-optimal-row-height="true"/>
    </style:style>
    <style:style style:name="ro26" style:family="table-row">
      <style:table-row-properties style:row-height="4.41cm" fo:break-before="auto" style:use-optimal-row-height="true"/>
    </style:style>
    <style:style style:name="ro27" style:family="table-row">
      <style:table-row-properties style:row-height="7.983cm" fo:break-before="auto" style:use-optimal-row-height="true"/>
    </style:style>
    <style:style style:name="ro28" style:family="table-row">
      <style:table-row-properties style:row-height="1.778cm" fo:break-before="auto" style:use-optimal-row-height="true"/>
    </style:style>
    <style:style style:name="ro29" style:family="table-row">
      <style:table-row-properties style:row-height="14.598cm" fo:break-before="auto" style:use-optimal-row-height="true"/>
    </style:style>
    <style:style style:name="ro30" style:family="table-row">
      <style:table-row-properties style:row-height="0.928cm" fo:break-before="auto" style:use-optimal-row-height="true"/>
    </style:style>
    <style:style style:name="ro31" style:family="table-row">
      <style:table-row-properties style:row-height="8.393cm" fo:break-before="auto" style:use-optimal-row-height="true"/>
    </style:style>
    <style:style style:name="ro32" style:family="table-row">
      <style:table-row-properties style:row-height="7.101cm" fo:break-before="auto" style:use-optimal-row-height="true"/>
    </style:style>
    <style:style style:name="ro33" style:family="table-row">
      <style:table-row-properties style:row-height="4.835cm" fo:break-before="auto" style:use-optimal-row-height="true"/>
    </style:style>
    <style:style style:name="ro34" style:family="table-row">
      <style:table-row-properties style:row-height="5.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336699" style:text-align-source="fix" style:repeat-content="false" fo:wrap-option="wrap" fo:border="0.002cm solid #000000" style:vertical-align="middle"/>
      <style:paragraph-properties fo:text-align="center" fo:margin-left="0cm"/>
      <style:text-properties fo:color="#ffffff"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name-asian="TimesNewRomanPS-BoldMT" style:font-size-asian="12pt" style:language-asian="en" style:country-asian="US" style:font-style-asian="normal" style:font-weight-asian="bold" style:font-name-complex="TimesNewRomanPS-BoldMT" style:font-size-complex="12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1pt" style:font-name-asian="Arial Unicode MS" style:font-size-asian="11pt" style:font-name-complex="Arial Unicode MS" style:font-size-complex="11pt"/>
    </style:style>
    <style:style style:name="ce4" style:family="table-cell" style:parent-style-name="Default">
      <style:table-cell-properties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1pt" style:font-size-asian="11pt" style:font-size-complex="11pt"/>
    </style:style>
    <style:style style:name="ce6" style:family="table-cell" style:parent-style-name="Default">
      <style:table-cell-properties style:text-align-source="fix" style:repeat-content="false" fo:wrap-option="wrap" style:vertical-align="middle"/>
      <style:paragraph-properties fo:text-align="center" fo:margin-left="0cm"/>
    </style:style>
    <style:style style:name="ce7"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Arial" fo:font-size="11pt" style:font-size-asian="11pt" style:font-size-complex="11pt"/>
    </style:style>
    <style:style style:name="ce8" style:family="table-cell" style:parent-style-name="Default">
      <style:table-cell-properties fo:wrap-option="wrap" fo:border="0.002cm solid #000000" style:vertical-align="middle"/>
      <style:text-properties style:font-name="Arial" fo:font-size="11pt" style:font-size-asian="11pt" style:font-size-complex="11pt"/>
    </style:style>
    <style:style style:name="ce9" style:family="table-cell" style:parent-style-name="Default">
      <style:table-cell-properties style:text-align-source="value-type" style:repeat-content="false" fo:wrap-option="wrap" fo:border="0.002cm solid #000000"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Default">
      <style:table-cell-properties style:text-align-source="fix" style:repeat-content="false" fo:wrap-option="wrap" fo:border="0.002cm solid #000000" style:vertical-align="middle"/>
      <style:paragraph-properties fo:text-align="start"/>
      <style:text-properties style:font-name="Arial" fo:font-size="11pt" style:font-size-asian="11pt" style:font-size-complex="11pt"/>
    </style:style>
    <style:style style:name="ce11" style:family="table-cell" style:parent-style-name="Default">
      <style:table-cell-properties style:text-align-source="fix" style:repeat-content="false" fo:wrap-option="wrap" fo:border="0.002cm solid #000000" style:vertical-align="middle"/>
      <style:paragraph-properties fo:text-align="start"/>
      <style:text-properties style:font-name="Arial" fo:font-size="11pt" style:font-name-asian="Microsoft YaHei" style:font-size-asian="11pt" style:font-name-complex="Mangal" style:font-size-complex="11pt"/>
    </style:style>
    <style:style style:name="ce12"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font-name="Arial" fo:font-size="11pt" style:font-size-asian="11pt" style:font-size-complex="11pt"/>
    </style:style>
    <style:style style:name="ce13" style:family="table-cell" style:parent-style-name="Default">
      <style:table-cell-properties style:text-align-source="fix" style:repeat-content="false" fo:wrap-option="wrap" fo:border="0.002cm solid #000000" style:rotation-align="none" style:vertical-align="middle"/>
      <style:paragraph-properties fo:text-align="start" fo:margin-left="0cm"/>
      <style:text-properties style:font-name="Arial" fo:font-size="11pt" style:font-name-asian="Microsoft YaHei" style:font-size-asian="11pt" style:font-name-complex="Mangal" style:font-size-complex="11pt"/>
    </style:style>
    <style:style style:name="ce14" style:family="table-cell" style:parent-style-name="Default">
      <style:table-cell-properties style:text-align-source="fix" style:repeat-content="false" fo:wrap-option="wrap" fo:border="0.002cm solid #000000" style:rotation-align="none" style:vertical-align="middle"/>
      <style:paragraph-properties fo:text-align="start" fo:margin-left="0cm"/>
      <style:text-properties style:font-name="Arial" fo:font-size="11pt" style:font-size-asian="11pt" style:font-size-complex="11pt"/>
    </style:style>
    <style:style style:name="ce15" style:family="table-cell" style:parent-style-name="Default">
      <style:table-cell-properties style:text-align-source="fix" style:repeat-content="false" fo:wrap-option="wrap" style:vertical-align="middle"/>
      <style:paragraph-properties fo:text-align="start"/>
    </style:style>
    <style:style style:name="ce16" style:family="table-cell" style:parent-style-name="Default">
      <style:table-cell-properties style:text-align-source="value-type" style:repeat-content="false" fo:wrap-option="wrap" fo:border="0.002cm solid #000000" style:direction="ltr" style:rotation-angle="0" style:rotation-align="none" style:shrink-to-fit="false" loext:vertical-justify="auto" style:vertical-align="middle"/>
      <style:paragraph-properties fo:margin-left="0cm" style:writing-mode="page"/>
      <style:text-properties style:font-name="Arial" fo:font-size="11pt" style:font-size-asian="11pt" style:font-size-complex="11pt"/>
    </style:style>
    <style:style style:name="ce17" style:family="table-cell" style:parent-style-name="Default">
      <style:table-cell-properties fo:wrap-option="wrap" fo:border="0.002cm solid #000000" style:rotation-align="none" style:vertical-align="middle"/>
      <style:text-properties style:font-name="Arial" fo:font-size="11pt" style:font-size-asian="11pt" style:font-size-complex="11pt"/>
    </style:style>
    <style:style style:name="ce18" style:family="table-cell" style:parent-style-name="Default">
      <style:table-cell-properties fo:background-color="#ffffff" fo:wrap-option="wrap" fo:border="0.002cm solid #000000" style:rotation-align="none" style:vertical-align="middle"/>
      <style:text-properties style:font-name="Arial" fo:font-size="11pt" style:font-size-asian="11pt" style:font-size-complex="11pt"/>
    </style:style>
    <style:style style:name="ce19" style:family="table-cell" style:parent-style-name="Default">
      <style:table-cell-properties style:text-align-source="fix" style:repeat-content="false" fo:wrap-option="wrap" fo:border="0.002cm solid #000000" style:rotation-align="none" style:vertical-align="middle"/>
      <style:paragraph-properties fo:text-align="start"/>
      <style:text-properties style:font-name="Arial" fo:font-size="11pt" style:font-size-asian="11pt" style:font-size-complex="11pt"/>
    </style:style>
    <style:style style:name="ce20"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Arial" fo:font-size="11pt" fo:language="en" fo:country="US" style:font-size-asian="11pt" style:language-asian="en" style:country-asian="US" style:font-size-complex="11pt" style:language-complex="en" style:country-complex="US"/>
    </style:style>
    <style:style style:name="ce21" style:family="table-cell" style:parent-style-name="Default">
      <style:table-cell-properties style:text-align-source="fix" style:repeat-content="false" fo:wrap-option="wrap" style:vertical-align="middle"/>
      <style:paragraph-properties fo:text-align="start" fo:margin-left="0cm"/>
    </style:style>
    <style:style style:name="ce22" style:family="table-cell" style:parent-style-name="Default">
      <style:table-cell-properties fo:background-color="#336699" style:text-align-source="fix" style:repeat-content="false" fo:wrap-option="wrap" fo:border="0.002cm solid #000000" style:vertical-align="middle"/>
      <style:paragraph-properties fo:text-align="center" fo:margin-left="0cm"/>
      <style:text-properties fo:color="#ffffff" style:font-name="Arial" fo:font-size="12pt" fo:font-weight="bold" style:font-size-asian="12pt" style:font-weight-asian="bold" style:font-size-complex="12pt" style:font-weight-complex="bold"/>
    </style:style>
    <style:style style:name="ce23" style:family="table-cell" style:parent-style-name="Default">
      <style:table-cell-properties fo:wrap-option="wrap" fo:border="0.002cm solid #000000" style:vertical-align="middle"/>
      <style:text-properties style:font-name="Arial" fo:font-size="11pt" fo:language="en" fo:country="US" style:font-size-asian="11pt" style:language-asian="en" style:country-asian="US" style:font-size-complex="11pt" style:language-complex="en" style:country-complex="US"/>
    </style:style>
    <style:style style:name="ce24" style:family="table-cell" style:parent-style-name="Default">
      <style:table-cell-properties style:text-align-source="fix" style:repeat-content="false" fo:wrap-option="wrap" fo:border="0.002cm solid #000000" style:vertical-align="middle"/>
      <style:paragraph-properties fo:text-align="start"/>
      <style:text-properties style:font-name="Arial" fo:font-size="11pt" fo:language="en" fo:country="US" style:font-size-asian="11pt" style:language-asian="en" style:country-asian="US" style:font-size-complex="11pt" style:language-complex="en" style:country-complex="US"/>
    </style:style>
    <style:style style:name="ce25"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1pt" fo:language="en" fo:country="US" style:font-size-asian="11pt" style:language-asian="en" style:country-asian="US" style:font-size-complex="11pt" style:language-complex="en" style:country-complex="US"/>
    </style:style>
    <style:style style:name="ce26" style:family="table-cell" style:parent-style-name="Default">
      <style:table-cell-properties fo:wrap-option="wrap" fo:border="0.002cm solid #000000" style:vertical-align="middle"/>
      <style:text-properties style:font-name="Arial" fo:font-size="11pt" fo:language="en" fo:country="US" style:font-name-asian="Arial Unicode MS" style:font-size-asian="11pt" style:language-asian="en" style:country-asian="US" style:font-name-complex="Tahoma" style:font-size-complex="11pt" style:language-complex="en" style:country-complex="US"/>
    </style:style>
    <style:style style:name="ce27" style:family="table-cell" style:parent-style-name="Default">
      <style:table-cell-properties fo:wrap-option="wrap" fo:border="0.002cm solid #000000" style:vertical-align="middle"/>
      <style:text-properties style:font-name="Arial" fo:font-size="11pt" fo:language="en" fo:country="US" style:font-name-asian="AppleSystemUIFont" style:font-size-asian="11pt" style:language-asian="en" style:country-asian="US" style:font-name-complex="AppleSystemUIFont" style:font-size-complex="11pt" style:language-complex="en" style:country-complex="US"/>
    </style:style>
    <style:style style:name="ce28" style:family="table-cell" style:parent-style-name="Default">
      <style:table-cell-properties style:text-align-source="fix" style:repeat-content="false" fo:wrap-option="wrap" fo:border="0.002cm solid #000000" style:vertical-align="middle"/>
      <style:paragraph-properties fo:text-align="start"/>
      <style:text-properties style:font-name="Arial" fo:font-size="11pt" fo:language="en" fo:country="US" style:font-name-asian="Lucida Sans Unicode" style:font-size-asian="11pt" style:language-asian="en" style:country-asian="US" style:font-name-complex="Tahoma" style:font-size-complex="11pt" style:language-complex="en" style:country-complex="US"/>
    </style:style>
    <style:style style:name="ce29" style:family="table-cell" style:parent-style-name="Default">
      <style:table-cell-properties fo:wrap-option="wrap" fo:border="0.002cm solid #000000" style:vertical-align="middle"/>
      <style:text-properties style:font-name="Arial" fo:font-size="11pt" fo:language="en" fo:country="US" style:font-size-asian="11pt" style:language-asian="en" style:country-asian="US" style:font-name-complex="Tahoma" style:font-size-complex="11pt" style:language-complex="en" style:country-complex="US"/>
    </style:style>
    <style:style style:name="ce30" style:family="table-cell" style:parent-style-name="Default">
      <style:table-cell-properties fo:wrap-option="wrap" fo:border="0.002cm solid #000000"/>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wrap-option="wrap" fo:border="0.002cm solid #000000" style:rotation-align="none" style:vertical-align="middle"/>
      <style:text-properties style:font-name="Arial" fo:font-size="11pt" fo:language="en" fo:country="US" style:font-name-asian="Lucida Sans Unicode" style:font-size-asian="11pt" style:language-asian="en" style:country-asian="US" style:font-name-complex="Tahoma" style:font-size-complex="11pt" style:language-complex="en" style:country-complex="US"/>
    </style:style>
    <style:style style:name="ce32" style:family="table-cell" style:parent-style-name="Default">
      <style:table-cell-properties style:text-align-source="fix" style:repeat-content="false" fo:wrap-option="wrap" fo:border="0.002cm solid #000000" style:rotation-align="none" style:vertical-align="middle"/>
      <style:paragraph-properties fo:text-align="start"/>
      <style:text-properties style:font-name="Arial" fo:font-size="11pt" fo:language="en" fo:country="US" style:font-name-asian="Lucida Sans Unicode" style:font-size-asian="11pt" style:language-asian="en" style:country-asian="US" style:font-name-complex="Tahoma" style:font-size-complex="11pt" style:language-complex="en" style:country-complex="US"/>
    </style:style>
    <style:style style:name="ce33" style:family="table-cell" style:parent-style-name="Default">
      <style:table-cell-properties fo:wrap-option="wrap" fo:border="0.002cm solid #000000" style:rotation-align="none" style:vertical-align="middle"/>
      <style:text-properties style:font-name="Arial" fo:font-size="11pt" style:font-name-asian="Arial Unicode MS" style:font-size-asian="11pt" style:font-name-complex="Arial Unicode MS" style:font-size-complex="11pt"/>
    </style:style>
    <style:style style:name="ce34" style:family="table-cell" style:parent-style-name="Default">
      <style:table-cell-properties style:text-align-source="fix" style:repeat-content="false" fo:wrap-option="wrap"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35" style:family="table-cell" style:parent-style-name="Default">
      <style:table-cell-properties fo:wrap-option="wrap" fo:border="0.002cm solid #000000" style:rotation-align="none" style:vertical-align="middle"/>
    </style:style>
    <style:style style:name="ce36" style:family="table-cell" style:parent-style-name="Default">
      <style:table-cell-properties fo:wrap-option="wrap" style:vertical-align="middle"/>
    </style:style>
    <style:style style:name="T1" style:family="text">
      <style:text-properties style:font-name="Arial" style:font-name-asian="Arial Unicode MS" style:font-name-complex="Arial Unicode MS"/>
    </style:style>
  </office:automatic-styles>
  <office:body>
    <office:spreadsheet>
      <table:table table:name="Procedimenti" table:style-name="ta1" table:print="false">
        <table:table-column table:style-name="co1" table:default-cell-style-name="ce6"/>
        <table:table-column table:style-name="co1" table:default-cell-style-name="ce15"/>
        <table:table-column table:style-name="co2" table:number-columns-repeated="2" table:default-cell-style-name="ce15"/>
        <table:table-column table:style-name="co1" table:default-cell-style-name="ce15"/>
        <table:table-column table:style-name="co1" table:default-cell-style-name="ce21"/>
        <table:table-column table:style-name="co1" table:number-columns-repeated="5" table:default-cell-style-name="ce15"/>
        <table:table-column table:style-name="co3" table:default-cell-style-name="ce15"/>
        <table:table-column table:style-name="co1"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5"/>
        <table:table-column table:style-name="co1" table:number-columns-repeated="1005" table:default-cell-style-name="ce15"/>
        <table:table-column table:style-name="co1" table:default-cell-style-name="Default"/>
        <table:table-header-rows>
          <table:table-row table:style-name="ro1">
            <table:table-cell table:style-name="ce1" office:value-type="string">
              <text:p>Dipartimento</text:p>
            </table:table-cell>
            <table:table-cell table:style-name="ce1" office:value-type="string">
              <text:p>Identificazione procedimento</text:p>
            </table:table-cell>
            <table:table-cell table:style-name="ce1" office:value-type="string">
              <text:p>Descrizione del procedimento</text:p>
            </table:table-cell>
            <table:table-cell table:style-name="ce1" office:value-type="string">
              <text:p>Riferimenti normativi</text:p>
            </table:table-cell>
            <table:table-cell table:style-name="ce1" office:value-type="string">
              <text:p>Unità Organizzativa responsabile dell'istruttoria</text:p>
            </table:table-cell>
            <table:table-cell table:style-name="ce1" office:value-type="string">
              <text:p>Nominativo del responsabile del procedimento e recapiti</text:p>
            </table:table-cell>
            <table:table-cell table:style-name="ce22" office:value-type="string">
              <text:p>Ufficio competente per l’adozione del provvedimento finale SE DIVERSO</text:p>
            </table:table-cell>
            <table:table-cell table:style-name="ce22" office:value-type="string">
              <text:p>Modalità con le quali gli interessati possono ottenere le informazioni relative ai procedimenti in corso che li riguardino</text:p>
            </table:table-cell>
            <table:table-cell table:style-name="ce22" office:value-type="string">
              <text:p>Termine del procedimento</text:p>
            </table:table-cell>
            <table:table-cell table:style-name="ce22" office:value-type="string">
              <text:p>Data di decorrenza del termine</text:p>
            </table:table-cell>
            <table:table-cell table:style-name="ce22" office:value-type="string">
              <text:p>Il procedimento si conclude con:</text:p>
            </table:table-cell>
            <table:table-cell table:style-name="ce22" office:value-type="string">
              <text:p>Strumenti di tutela, amministrativa e giurisdizionale, <text:s/>nel corso del procedimento e nei confronti del provvedimento finale ovvero in caso di conclusione oltre il termine</text:p>
            </table:table-cell>
            <table:table-cell table:style-name="ce22" office:value-type="string">
              <text:p>link di accesso al servizio on line, ove sia già disponibile in rete, o tempi previsti per la sua attivazione</text:p>
            </table:table-cell>
            <table:table-cell table:style-name="ce22" office:value-type="string">
              <text:p>Modalità per l’effettuazione dei pagamenti eventualmente necessari (indicare se si tratta di pagamenti che prevedono l’utilizzo del codice IBAN aziendale o conto corrente postale) </text:p>
            </table:table-cell>
            <table:table-cell table:style-name="ce22" office:value-type="string">
              <text:p>Soggetto a cui è attribuito il potere sostitutivo in caso di inerzia del responsabile, nonché le modalità per attivare tale potere</text:p>
            </table:table-cell>
            <table:table-cell table:style-name="ce22" office:value-type="string">
              <text:p>Atti e documenti da allegare all’istanza</text:p>
            </table:table-cell>
            <table:table-cell table:style-name="ce22" office:value-type="string">
              <text:p>Uffici ai quali rivolgersi per informazioni</text:p>
            </table:table-cell>
            <table:table-cell table:style-name="ce22" office:value-type="string">
              <text:p>Modalità per presentare l'istanza</text:p>
            </table:table-cell>
            <table:table-cell table:style-name="ce34" table:number-columns-repeated="1005"/>
            <table:table-cell/>
          </table:table-row>
        </table:table-header-rows>
        <table:table-row table:style-name="ro2">
          <table:table-cell table:style-name="ce2" office:value-type="string">
            <text:p>Dipartimento Affari Generali</text:p>
          </table:table-cell>
          <table:table-cell table:style-name="ce7" office:value-type="string">
            <text:p>Convenzioni Aziendali</text:p>
          </table:table-cell>
          <table:table-cell table:style-name="ce10" office:value-type="string">
            <text:p>1) Ricezione della richiesta da parte <text:s/>della Direzione <text:s/>o direttamente da parte di un'altra struttura aziendale;2) Acquisizione istruttoria;3) Verifica presenza atti;4) Valutazione con Direzione Aziendale;5) Deliberazione aziendale;6) Sottoscrizione convenzione;</text:p>
          </table:table-cell>
          <table:table-cell table:style-name="ce10" office:value-type="string">
            <text:p>D.Lgs. 502/92 - LRT 40/05 <text:s/>- Legge 241/90</text:p>
          </table:table-cell>
          <table:table-cell table:style-name="ce10" office:value-type="string">
            <text:p>Affari Generali</text:p>
          </table:table-cell>
          <table:table-cell table:style-name="ce7" office:value-type="string">
            <text:p>Paolo LazziVia Cimabue n. 109 - Villa Pizzetti - 58100- Grosseto0564/485941paolo.lazzi@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max 60 giorni</text:p>
          </table:table-cell>
          <table:table-cell table:style-name="ce10" office:value-type="string">
            <text:p>data protocollo di entrata</text:p>
          </table:table-cell>
          <table:table-cell table:style-name="ce10" office:value-type="string">
            <text:p>Provvedimento espresso</text:p>
          </table:table-cell>
          <table:table-cell table:style-name="ce10"/>
          <table:table-cell table:style-name="ce10" office:value-type="string">
            <text:p>Assente</text:p>
          </table:table-cell>
          <table:table-cell table:style-name="ce28" office:value-type="string">
            <text:p>IBAN: IT23A0103014217000000622476CCP: causale: Oggetto delle convenzioni</text:p>
          </table:table-cell>
          <table:table-cell table:style-name="ce10" office:value-type="string">
            <text:p>Giovanni ScartoniVia Curtatone n.54 - 52100 - Arezzo0575/254271giovanni.scartoni@uslsudest.toscana.it</text:p>
          </table:table-cell>
          <table:table-cell table:style-name="ce10" office:value-type="string">
            <text:p>non obbligatorio</text:p>
          </table:table-cell>
          <table:table-cell table:style-name="ce10" office:value-type="string">
            <text:p>Convenzioni Aziendali e Rapporti con gli StaffOrari: 09:00 - 14:00Sede: Via Cimabue n. 109 - Villa Pizzetti - 58100 - Grosseto0564/485941paolo.lazzi@uslsudest.toscana.it</text:p>
          </table:table-cell>
          <table:table-cell table:style-name="ce10" office:value-type="string">
            <text:p>Via Cimabue n. 109 - Villa Pizzetti - 58100 - Grossetopaolo.lazzi@uslsudest.toscana.it</text:p>
          </table:table-cell>
          <table:table-cell table:number-columns-repeated="1006"/>
        </table:table-row>
        <table:table-row table:style-name="ro2">
          <table:table-cell table:style-name="ce2" office:value-type="string">
            <text:p>Dipartimento Affari Generali</text:p>
          </table:table-cell>
          <table:table-cell table:style-name="ce7" office:value-type="string">
            <text:p>Iscrizione contratti in Repertorio Aziendale e loro conservazione</text:p>
          </table:table-cell>
          <table:table-cell table:style-name="ce10" office:value-type="string">
            <text:p>1. Ricezione istanza di repertorazione; 2. iscrizione in repertorio; 3. trasmissione copia repertoriata a struttura responsabile del contratto; 4. archiviazione originale del contratto 5. Vidimazione Repertorio presso Agenzia delle Entrate</text:p>
          </table:table-cell>
          <table:table-cell table:style-name="ce10" office:value-type="string">
            <text:p>DPR 642/1972; DPR 131/1986; Circolare Direttore Amministrativo 2016</text:p>
          </table:table-cell>
          <table:table-cell table:style-name="ce10" office:value-type="string">
            <text:p>Affari Generali</text:p>
          </table:table-cell>
          <table:table-cell table:style-name="ce7" office:value-type="string">
            <text:p>Sonia PierattelliVia Curtatone n. 54 -52100 - Arezzo0575/254271sonia.pierattelli@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20 giorni</text:p>
          </table:table-cell>
          <table:table-cell table:style-name="ce10" office:value-type="string">
            <text:p>data protocollo di entratadata ricezione e-mail/PEC</text:p>
          </table:table-cell>
          <table:table-cell table:style-name="ce10" office:value-type="string">
            <text:p>Provvedimento espresso</text:p>
          </table:table-cell>
          <table:table-cell table:style-name="ce10"/>
          <table:table-cell table:style-name="ce10" office:value-type="string">
            <text:p>Assente</text:p>
          </table:table-cell>
          <table:table-cell table:style-name="ce28"/>
          <table:table-cell table:style-name="ce10" office:value-type="string">
            <text:p>Giovanni ScartoniVia Curtatone n. 54 - 52100 - Arezzo0575/254271giovanni.scartoni@uslsudest.toscana.it</text:p>
          </table:table-cell>
          <table:table-cell table:style-name="ce10" office:value-type="string">
            <text:p>Richiesta di altra struttura organizzativa o ente.</text:p>
          </table:table-cell>
          <table:table-cell table:style-name="ce10" office:value-type="string">
            <text:p>Affari Generali ed IstituzionaliOrari: 08:00 - 13:00Sede: Via Curtatone n. 54 - 52100 -Arezzo0575/254271sonia.pierattelli@uslsudest.toscana.it</text:p>
          </table:table-cell>
          <table:table-cell table:style-name="ce10" office:value-type="string">
            <text:p>Via Curtatone n. 54 - 52100 -Arezzosonia.pierattelli@uslsudest.toscana.it</text:p>
          </table:table-cell>
          <table:table-cell table:number-columns-repeated="1006"/>
        </table:table-row>
        <table:table-row table:style-name="ro2">
          <table:table-cell table:style-name="ce2" office:value-type="string">
            <text:p>Dipartimento Affari Generali</text:p>
          </table:table-cell>
          <table:table-cell table:style-name="ce7" office:value-type="string">
            <text:p>Protocollazione Corrispondenza</text:p>
          </table:table-cell>
          <table:table-cell table:style-name="ce10" office:value-type="string">
            <text:p>1. Ricezione corrispondenza; 2. valutazione presenza informazioni per registrazione ed individuazione struttura di assegnazione; 3. registrazione in protocollo informatico; 4. assegnazione a struttura/e competente/i</text:p>
          </table:table-cell>
          <table:table-cell table:style-name="ce10" office:value-type="string">
            <text:p>DPR 445/2000; DPR 82/2005; DPCM 73821/2013</text:p>
          </table:table-cell>
          <table:table-cell table:style-name="ce10" office:value-type="string">
            <text:p>Affari Generali</text:p>
          </table:table-cell>
          <table:table-cell table:style-name="ce7" office:value-type="string">
            <text:p>Laura BandiniPiazzale Carlo Rosselli n. 26 - 53100 - Siena0577/536072laura.bandini@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2 giorni</text:p>
          </table:table-cell>
          <table:table-cell table:style-name="ce10" office:value-type="string">
            <text:p>data protocollo di entrata</text:p>
          </table:table-cell>
          <table:table-cell table:style-name="ce10" office:value-type="string">
            <text:p>Provvedimento espresso</text:p>
          </table:table-cell>
          <table:table-cell table:style-name="ce10"/>
          <table:table-cell table:style-name="ce10" office:value-type="string">
            <text:p>Assente</text:p>
          </table:table-cell>
          <table:table-cell table:style-name="ce28"/>
          <table:table-cell table:style-name="ce10" office:value-type="string">
            <text:p>Giovanni ScartoniVia Curtatone n. 54 - 52100 - Arezzo0575/254271giovanni.scartoni@uslsudest.toscana.it</text:p>
          </table:table-cell>
          <table:table-cell table:style-name="ce10" office:value-type="string">
            <text:p>Istanza/Domanda/Richiesta di altro soggetto esterno</text:p>
          </table:table-cell>
          <table:table-cell table:style-name="ce10" office:value-type="string">
            <text:p>Protocollo GeneraleOrari: 9:00 - 12:30 <text:s/>/ 15:00 - 17:00Sede: Via Curtatone n. 54 - 52100 - Arezzo0575/255759protocollogenerale@uslsudest.toscana.it</text:p>
          </table:table-cell>
          <table:table-cell table:style-name="ce10" office:value-type="string">
            <text:p>Via Curtatone n. 54 - 52100 - Arezzoprotocollogenerale@uslsudest.toscana.it</text:p>
          </table:table-cell>
          <table:table-cell table:number-columns-repeated="1006"/>
        </table:table-row>
        <table:table-row table:style-name="ro2">
          <table:table-cell table:style-name="ce2" office:value-type="string">
            <text:p>Dipartimento Affari Generali</text:p>
          </table:table-cell>
          <table:table-cell table:style-name="ce7" office:value-type="string">
            <text:p>Pubblicazione in albo pretorio on line di avvisi interni ed esterni</text:p>
          </table:table-cell>
          <table:table-cell table:style-name="ce10" office:value-type="string">
            <text:p>1)Ricezione della richiesta di pubblicazione2)Pubblicazione in albo pretorio on line 3)Rilascio di relata su richiesta del servizio richiedente</text:p>
          </table:table-cell>
          <table:table-cell table:style-name="ce10" office:value-type="string">
            <text:p>Legge 69/09</text:p>
          </table:table-cell>
          <table:table-cell table:style-name="ce10" office:value-type="string">
            <text:p>Affari Generali</text:p>
          </table:table-cell>
          <table:table-cell table:style-name="ce7" office:value-type="string">
            <text:p>Laura BandiniPiazzale Carlo Rosselli n. 26 - 53100 - Siena0577/536072laura.bandini@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max 30 giorni</text:p>
          </table:table-cell>
          <table:table-cell table:style-name="ce10" office:value-type="string">
            <text:p>data protocollo di entrata</text:p>
          </table:table-cell>
          <table:table-cell table:style-name="ce10" office:value-type="string">
            <text:p>Provvedimento espresso</text:p>
          </table:table-cell>
          <table:table-cell table:style-name="ce10"/>
          <table:table-cell table:style-name="ce10" office:value-type="string">
            <text:p>http://wei.uslsudest.toscana.it/albo_pretorio/public/</text:p>
          </table:table-cell>
          <table:table-cell table:style-name="ce28"/>
          <table:table-cell table:style-name="ce10" office:value-type="string">
            <text:p>Giovanni ScartoniVia Curtatone n.54 - 52100 - Arezzo0575/254271giovanni.scartoni@uslsudest.toscana.it</text:p>
          </table:table-cell>
          <table:table-cell table:style-name="ce10" office:value-type="string">
            <text:p>modulo di bando per partecipare all'avviso</text:p>
          </table:table-cell>
          <table:table-cell table:style-name="ce10" office:value-type="string">
            <text:p>Flussi DocumentaliOrari: 08:00-13:00Sede: Piazzale Carlo Rosselli n. 26 - 53100 - Siena0577/536072laura.bandini@uslsudest.toscana.it</text:p>
          </table:table-cell>
          <table:table-cell table:style-name="ce10" office:value-type="string">
            <text:p>Piazzale Carlo Rosselli n. 26 - 53100 - Sienalaura.bandini@uslsudest.toscana.it</text:p>
          </table:table-cell>
          <table:table-cell table:number-columns-repeated="1006"/>
        </table:table-row>
        <table:table-row table:style-name="ro2">
          <table:table-cell table:style-name="ce2" office:value-type="string">
            <text:p>Dipartimento Affari Generali</text:p>
          </table:table-cell>
          <table:table-cell table:style-name="ce7" office:value-type="string">
            <text:p>Sponsorizzazioni e partnership</text:p>
          </table:table-cell>
          <table:table-cell table:style-name="ce10" office:value-type="string">
            <text:p>1) Richiesta da parte di soggetto esterno o richiesta da parte di struttura interna, 2) Presentazione progetto;3) Verifica conflitto di interessi;4) Invio al Comitato Etico;5) Invio alla Commissione di Garanzia;6) Eventuale avviso;7) Presa d'atto delle domande pervenute;8) Valutazione delle manifestazioni pervenute;9) Delibera aziendale di approvazione collaborazione;</text:p>
          </table:table-cell>
          <table:table-cell table:style-name="ce10" office:value-type="string">
            <text:p>D.Lgs 50/2016 - Legge 449/97 - Legge 488/99 - LRT 40/05 - <text:s/>Delibera aziendale 274/18</text:p>
          </table:table-cell>
          <table:table-cell table:style-name="ce10" office:value-type="string">
            <text:p>Affari Generali</text:p>
          </table:table-cell>
          <table:table-cell table:style-name="ce7" office:value-type="string">
            <text:p>Paolo LazziVia Cimabue n. 109 - Villa Pizzetti - Grosseto0564/485941paolo.lazzi@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max 120 giorni</text:p>
          </table:table-cell>
          <table:table-cell table:style-name="ce10" office:value-type="string">
            <text:p>data protocollo di entrata</text:p>
          </table:table-cell>
          <table:table-cell table:style-name="ce10" office:value-type="string">
            <text:p>Provvedimento espresso</text:p>
          </table:table-cell>
          <table:table-cell table:style-name="ce10"/>
          <table:table-cell table:style-name="ce10" office:value-type="string">
            <text:p>Assente</text:p>
          </table:table-cell>
          <table:table-cell table:style-name="ce28" office:value-type="string">
            <text:p>IBAN: IT23A0103014217000000622476CCP: causale: nome del progetto</text:p>
          </table:table-cell>
          <table:table-cell table:style-name="ce10" office:value-type="string">
            <text:p>Giovanni ScartoniArezzo0575/254271giovanni.scartoni@uslsudest.toscana.it</text:p>
          </table:table-cell>
          <table:table-cell table:style-name="ce10" office:value-type="string">
            <text:p>non obbligatorio</text:p>
          </table:table-cell>
          <table:table-cell table:style-name="ce10" office:value-type="string">
            <text:p>Convenzioni Aziendali e Rapporti con gli StaffOrari: 09:00 - 14:00Sede: Via Cimabue - Villa Pizzetti - 58100- Grosseto0564/485941paolo.lazzi@uslsudest.toscana.it</text:p>
          </table:table-cell>
          <table:table-cell table:style-name="ce10" office:value-type="string">
            <text:p>Via Cimabue - Villa Pizzetti - 58100 - Grossetopaolo.lazzi@uslsudest.toscana.it</text:p>
          </table:table-cell>
          <table:table-cell table:number-columns-repeated="1006"/>
        </table:table-row>
        <table:table-row table:style-name="ro2">
          <table:table-cell table:style-name="ce2" office:value-type="string">
            <text:p>Dipartimento Affari Generali</text:p>
          </table:table-cell>
          <table:table-cell table:style-name="ce7" office:value-type="string">
            <text:p>Supporto Amministrativo <text:s/>Educazione alla Salute</text:p>
          </table:table-cell>
          <table:table-cell table:style-name="ce10" office:value-type="string">
            <text:p>1) Presa d'atto delibera regionale;2) Delibera aziendale di recepimento finanziamento;3) Verifica introito finanziamento;4) Fase attuativa rendicontazione regionale;5) Eventuali atti di supporto alla Educazione alla Salute;6) Eventuali atti di liquidazione;7) Rendicontazione alla Regione Toscana;</text:p>
          </table:table-cell>
          <table:table-cell table:style-name="ce10" office:value-type="string">
            <text:p>Piano Nazionale Prevenzione - Piano Regionale Prevenzione 2017 – 2018</text:p>
          </table:table-cell>
          <table:table-cell table:style-name="ce10" office:value-type="string">
            <text:p>Affari Generali</text:p>
          </table:table-cell>
          <table:table-cell table:style-name="ce7" office:value-type="string">
            <text:p>Paolo LazziVia Cimabue n. 109 - Villa Pizzetti - 58100 - Grosseto0564/485941paolo.lazzi@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max 120 giorni</text:p>
          </table:table-cell>
          <table:table-cell table:style-name="ce10" office:value-type="string">
            <text:p>data protocollo di entrata</text:p>
          </table:table-cell>
          <table:table-cell table:style-name="ce10" office:value-type="string">
            <text:p>Provvedimento espresso</text:p>
          </table:table-cell>
          <table:table-cell table:style-name="ce10"/>
          <table:table-cell table:style-name="ce10" office:value-type="string">
            <text:p>Assente</text:p>
          </table:table-cell>
          <table:table-cell table:style-name="ce28" office:value-type="string">
            <text:p>IBAN: IT23A0103014217000000622476CCP: causale: il nome del progetto</text:p>
          </table:table-cell>
          <table:table-cell table:style-name="ce10" office:value-type="string">
            <text:p>Giovanni ScartoniVia Curtatone n. 54 - 52100 - Arezzo0575/254271giovanni.scartoni@uslsudest.toscana.it</text:p>
          </table:table-cell>
          <table:table-cell table:style-name="ce10" office:value-type="string">
            <text:p>non obbligatorio</text:p>
          </table:table-cell>
          <table:table-cell table:style-name="ce10" office:value-type="string">
            <text:p>Convenzioni Aziendali e Rapporti con gli StaffOrari: 09:00 - 14:00Sede: Via Cimabue n. 109 - Villa Pizzetti - 58100 - Grosseto0564/485941paolo.lazzi@uslsudest.toscana.it</text:p>
          </table:table-cell>
          <table:table-cell table:style-name="ce10" office:value-type="string">
            <text:p>Via Cimabue n. 109 - Villa Pizzetti - 58100 - Grossetopaolo.lazzi@uslsudest.toscana.it</text:p>
          </table:table-cell>
          <table:table-cell table:number-columns-repeated="1006"/>
        </table:table-row>
        <table:table-row table:style-name="ro3">
          <table:table-cell table:style-name="ce3" office:value-type="string">
            <text:p>Dipartimento Cardio Toraco Neuro Vascolare</text:p>
          </table:table-cell>
          <table:table-cell table:style-name="ce8" office:value-type="string">
            <text:p>Attività e incarichi extra-istituzionali</text:p>
          </table:table-cell>
          <table:table-cell table:style-name="ce8" office:value-type="string">
            <text:p>Autorizzazione di attività e incarichi extra-Istituzionali</text:p>
          </table:table-cell>
          <table:table-cell table:style-name="ce8" office:value-type="string">
            <text:p>Deliberazione DG n° 739 del 29/09/2017 regolamento aziendale in materia di incarichi extra-istituzionali</text:p>
          </table:table-cell>
          <table:table-cell table:style-name="ce8" office:value-type="string">
            <text:p>Uoc Neurologia - SO Grosseto</text:p>
          </table:table-cell>
          <table:table-cell table:style-name="ce8" office:value-type="string">
            <text:p>Anna Giordano</text:p>
            <text:p>Grosseto</text:p>
            <text:p>Tel. 0564 485994</text:p>
            <text:p>anna.giordano@uslsudest.toscana.it</text:p>
          </table:table-cell>
          <table:table-cell table:style-name="ce23"/>
          <table:table-cell table:style-name="ce8"/>
          <table:table-cell table:style-name="ce23" office:value-type="string">
            <text:p>max 30 giorni</text:p>
          </table:table-cell>
          <table:table-cell table:style-name="ce26" office:value-type="string">
            <text:p>data protocollo di entrata</text:p>
            <text:p/>
            <text:p/>
          </table:table-cell>
          <table:table-cell table:style-name="ce8" office:value-type="string">
            <text:p>Provvedimento espresso</text:p>
          </table:table-cell>
          <table:table-cell table:style-name="ce8"/>
          <table:table-cell table:style-name="ce8" office:value-type="float" office:value="0">
            <text:p>0</text:p>
          </table:table-cell>
          <table:table-cell table:style-name="ce29"/>
          <table:table-cell table:style-name="ce23" office:value-type="string">
            <text:p>Michelina Mainardi</text:p>
            <text:p>Grosseto</text:p>
            <text:p>Tel. 0564 485994</text:p>
            <text:p>michelina.mainardi@uslsudest.toscana.it</text:p>
          </table:table-cell>
          <table:table-cell table:style-name="ce8" office:value-type="string">
            <text:p>- Lettera Conferimento incarico E.I.</text:p>
            <text:p>- Dichiarazione insussistenza cause di incompatibilità</text:p>
          </table:table-cell>
          <table:table-cell table:style-name="ce23" office:value-type="string">
            <text:p>Ufficio incarichi extra-istituzionali</text:p>
            <text:p>8.00 - 14.00</text:p>
            <text:p>Via Cimabue, 109 - 58100 Grosseto</text:p>
            <text:p>0564 - 485994</text:p>
            <text:p>incarichi.extraistituzionali@uslsudest.toscana.it</text:p>
          </table:table-cell>
          <table:table-cell table:style-name="ce23" office:value-type="string">
            <text:p>Ufficio incarichi extra-istituzionali</text:p>
            <text:p>incarichi.extraistituzionali@uslsudest.toscana.it</text:p>
            <text:p>anna.giordano@uslsudest.toscana.it</text:p>
          </table:table-cell>
          <table:table-cell table:number-columns-repeated="1006"/>
        </table:table-row>
        <table:table-row table:style-name="ro3">
          <table:table-cell table:style-name="ce3" office:value-type="string">
            <text:p>Dipartimento Cardio Toraco Neuro Vascolare</text:p>
          </table:table-cell>
          <table:table-cell table:style-name="ce8" office:value-type="string">
            <text:p>ATTIVITA' ED INCARICHI EXTRA-ISTITUZIONALI</text:p>
          </table:table-cell>
          <table:table-cell table:style-name="ce8" office:value-type="string">
            <text:p>RICHIESTA DI AUTORIZZAZIONE PER INCARICO / ATTIVITA' EXTRA IMPIEGO</text:p>
          </table:table-cell>
          <table:table-cell table:style-name="ce8" office:value-type="string">
            <text:p>REGOLAMENTO AZIENDALE IN MATERIA DI <text:s/>INCARICHI EXTRA-ISITUZIONALI (DELIBERA DG 731/2017)</text:p>
          </table:table-cell>
          <table:table-cell table:style-name="ce8" office:value-type="string">
            <text:p>Uosd Cardiologia - SO Cortona</text:p>
          </table:table-cell>
          <table:table-cell table:style-name="ce8" office:value-type="string">
            <text:p>ANNA GIORDANO</text:p>
            <text:p>GROSSETO</text:p>
            <text:p>Tel. 0564485988</text:p>
            <text:p>incarichi.extraistituzionali@uslsudest.toscana.it</text:p>
          </table:table-cell>
          <table:table-cell table:style-name="ce23"/>
          <table:table-cell table:style-name="ce8"/>
          <table:table-cell table:style-name="ce23" office:value-type="string">
            <text:p>max 30 giorni</text:p>
          </table:table-cell>
          <table:table-cell table:style-name="ce26" office:value-type="string">
            <text:p>data protocollo di entrata</text:p>
            <text:p/>
            <text:p/>
          </table:table-cell>
          <table:table-cell table:style-name="ce8" office:value-type="string">
            <text:p>Provvedimento espresso</text:p>
          </table:table-cell>
          <table:table-cell table:style-name="ce8"/>
          <table:table-cell table:style-name="ce8" office:value-type="float" office:value="0">
            <text:p>0</text:p>
          </table:table-cell>
          <table:table-cell table:style-name="ce29"/>
          <table:table-cell table:style-name="ce23" office:value-type="string">
            <text:p>MICHELINA MAINARDI</text:p>
            <text:p>GROSSETO</text:p>
            <text:p>Tel. 0564485994</text:p>
            <text:p>incarichi.extraistituzionali@uslsduest.toscana.it</text:p>
          </table:table-cell>
          <table:table-cell table:style-name="ce8" office:value-type="string">
            <text:p>LETTERA CONFERIMENTO INCARICO E.I.</text:p>
          </table:table-cell>
          <table:table-cell table:style-name="ce23" office:value-type="string">
            <text:p>INCARICHI EXTRA ISTITUZIONALI</text:p>
            <text:p>8/14</text:p>
            <text:p>VIA CIMABUE 109 - 58100 GROSSETO</text:p>
            <text:p>0564485994</text:p>
            <text:p>incarichi.extraistituzionali@uslsudest.toscana.it</text:p>
          </table:table-cell>
          <table:table-cell table:style-name="ce23" office:value-type="string">
            <text:p>GROSSETO</text:p>
            <text:p>incarichi.extraistituzionali@uslsudest.toscana.it</text:p>
            <text:p>anna.giordano@uslsudest.toscana.it</text:p>
          </table:table-cell>
          <table:table-cell table:number-columns-repeated="1006"/>
        </table:table-row>
        <table:table-row table:style-name="ro3">
          <table:table-cell table:style-name="ce3" office:value-type="string">
            <text:p>Dipartimento Cardio Toraco Neuro Vascolare</text:p>
          </table:table-cell>
          <table:table-cell table:style-name="ce8" office:value-type="string">
            <text:p>ATTIVITA' ED INCARICHI EXTRA-ISTITUZIONALI</text:p>
          </table:table-cell>
          <table:table-cell table:style-name="ce8" office:value-type="string">
            <text:p>AUTORIZZAZIONE DI ATTIVITA' ED INCARICHI EXTRA-ISTITUZIONALI</text:p>
          </table:table-cell>
          <table:table-cell table:style-name="ce8" office:value-type="string">
            <text:p>DELIBERAZIONE DG N. 739 DEL 29/08/2017 REGOLAMENTO AZIENDALE IN MATERIA DI INCARICHI EXTRA-ISTITUZIONALI</text:p>
          </table:table-cell>
          <table:table-cell table:style-name="ce8" office:value-type="string">
            <text:p>Uoc Cardiologia - SO Arezzo - SO Bibbiena - SO S. Sepolcro</text:p>
          </table:table-cell>
          <table:table-cell table:style-name="ce8" office:value-type="string">
            <text:p>ANNA GIORDANO</text:p>
            <text:p>GROSSETO</text:p>
            <text:p>Tel. 0564485994</text:p>
            <text:p>anna.giordano@uslsudest.toscana.it</text:p>
          </table:table-cell>
          <table:table-cell table:style-name="ce23"/>
          <table:table-cell table:style-name="ce8"/>
          <table:table-cell table:style-name="ce23" office:value-type="string">
            <text:p>max 30 giorni</text:p>
          </table:table-cell>
          <table:table-cell table:style-name="ce26" office:value-type="string">
            <text:p>data protocollo di entrata</text:p>
            <text:p/>
            <text:p/>
          </table:table-cell>
          <table:table-cell table:style-name="ce8" office:value-type="string">
            <text:p>Provvedimento espresso</text:p>
          </table:table-cell>
          <table:table-cell table:style-name="ce8"/>
          <table:table-cell table:style-name="ce8" office:value-type="float" office:value="0">
            <text:p>0</text:p>
          </table:table-cell>
          <table:table-cell table:style-name="ce29"/>
          <table:table-cell table:style-name="ce23" office:value-type="string">
            <text:p>MICHELINA MAINARDI</text:p>
            <text:p>GROSSETO</text:p>
            <text:p>Tel. 0564485994</text:p>
            <text:p>michelina.mainardi@uslsudest.toscana.it</text:p>
          </table:table-cell>
          <table:table-cell table:style-name="ce8" office:value-type="string">
            <text:p>- DICHIARAZIONE INSUSSITENZA CAUSE DI INCOMPATIBILITA'</text:p>
            <text:p>- LETTERA CONFERIMENTO INCARICO E.I.</text:p>
          </table:table-cell>
          <table:table-cell table:style-name="ce23" office:value-type="string">
            <text:p>Ufficio Incarichi extra-istituzionali</text:p>
            <text:p>8-14</text:p>
            <text:p>Via Cimabue 109 - 58100 Grosseto</text:p>
            <text:p>0564485994</text:p>
            <text:p>incarichi.extraistituzionali@uslsudest.toscana.it</text:p>
          </table:table-cell>
          <table:table-cell table:style-name="ce23" office:value-type="string">
            <text:p>Ufficio Incarichi Extra-Istituzionali</text:p>
            <text:p>incarichi.extraistituzionali@uslsudest.toscana.it</text:p>
            <text:p>anna.giordano@uslsudest.toscana.it</text:p>
          </table:table-cell>
          <table:table-cell table:number-columns-repeated="1006"/>
        </table:table-row>
        <table:table-row table:style-name="ro4">
          <table:table-cell table:style-name="ce4" office:value-type="string">
            <text:p>Dipartimento Del Farmaco</text:p>
          </table:table-cell>
          <table:table-cell table:style-name="ce9" office:value-type="string">
            <text:p>Acquisizione e Gestione Gas Medicali</text:p>
          </table:table-cell>
          <table:table-cell table:style-name="ce9" office:value-type="string">
            <text:p>A seguito della prescrizione da parte degli specialisti individuati dalla Ns Azienda, viena attivata la consegna ai reparti di Ossigeno e di altri gas medicali con fornitura periodica e continuativa.“Disposizioni per la prevenzione e la repressione della corruzione e dell'illegalità nella pubblica amministrazione” dispone che ogni Pubblica Amministrazione costruisca un sistema aziendale per promuovere l’integrità e la prevenzione della corruzione, intendendo per corruzione, atti di ‘malamministrazione’, vale a dire qualsiasi malfunzionamento dell’amministrazione a causa dell’uso a fini privati delle funzioni attribuite.</text:p>
          </table:table-cell>
          <table:table-cell table:style-name="ce9" office:value-type="string">
            <text:p>Legge 190/2012 “Disposizioni per la prevenzione e la repressione della corruzione e dell'illegalità nella pubblica amministrazione”. PROVVEDIMENTO DI AGGIUDICAZIONE</text:p>
            <text:p>1850/2019</text:p>
          </table:table-cell>
          <table:table-cell table:style-name="ce9" office:value-type="string">
            <text:p>Uoc Farmaceutica Ospedaliera - Area provinciale Aretina</text:p>
          </table:table-cell>
          <table:table-cell table:style-name="ce9" office:value-type="string">
            <text:p>Fabio Lena</text:p>
            <text:p>ospedale Misericordia Grosseto</text:p>
            <text:p>Tel. 335440637</text:p>
            <text:p>fabio.lena@uslsudest.toscana.it</text:p>
          </table:table-cell>
          <table:table-cell table:style-name="ce9" table:number-columns-repeated="2"/>
          <table:table-cell table:style-name="ce9" office:value-type="string">
            <text:p>max 30 giorni</text:p>
          </table:table-cell>
          <table:table-cell table:style-name="ce9" office:value-type="string">
            <text:p>data protocollo di entrata</text:p>
            <text:p/>
            <text:p/>
          </table:table-cell>
          <table:table-cell table:style-name="ce9" office:value-type="string">
            <text:p>Provvedimento espresso</text:p>
          </table:table-cell>
          <table:table-cell table:style-name="ce9"/>
          <table:table-cell table:style-name="ce9" office:value-type="float" office:value="0">
            <text:p>0</text:p>
          </table:table-cell>
          <table:table-cell table:style-name="ce9"/>
          <table:table-cell table:style-name="ce9" office:value-type="string">
            <text:p>Daniela Morisciano</text:p>
            <text:p>Ospedale San Donato, Via Pietro Nenni,20 52100 Arezzo</text:p>
            <text:p>Tel. 0575255674</text:p>
            <text:p>daniela.morisciano@uslsudest.toscana.it</text:p>
          </table:table-cell>
          <table:table-cell table:style-name="ce9" office:value-type="string">
            <text:p>Determina Estar n.1850 del 20.12.2020 "Aggiudicazione della procedura aperta svolta in modalità telematica per la conclusione di una convenzione per l'affidamento della fornitura di Gas Medicinali, Dispositi Medici e Tecnici, con relativi servizi; e servizio di manutenzione e gestione degli impianti di distribuzione gas medicinali occorrenti alle aziende sanitarie della regione toscana."</text:p>
            <text:p>Contratto attuativo approvato con delibera del Direttore Generale n.1021 del 23.09.2020</text:p>
          </table:table-cell>
          <table:table-cell table:style-name="ce9" office:value-type="string">
            <text:p>Dipartimento del Farrmaco</text:p>
            <text:p>8:00-17:00 dal lunedì al venerdì</text:p>
            <text:p>Via Senese 161 Grosseto</text:p>
            <text:p>0564/483566</text:p>
            <text:p>dipartimento.farmaceutico@uslsudest.toscana.it</text:p>
          </table:table-cell>
          <table:table-cell table:style-name="ce9" office:value-type="string">
            <text:p>Dipartimento del Farmaco</text:p>
            <text:p>dipartimento.farmaceutico@uslsudest.toscana.it</text:p>
            <text:p>usl9-dipartimento.farmaceutico@postacert.toscana.it</text:p>
          </table:table-cell>
          <table:table-cell table:number-columns-repeated="1006"/>
        </table:table-row>
        <table:table-row table:style-name="ro4">
          <table:table-cell table:style-name="ce4" office:value-type="string">
            <text:p>Dipartimento Del Farmaco</text:p>
          </table:table-cell>
          <table:table-cell table:style-name="ce9" office:value-type="string">
            <text:p>acquisizione e gestione gas medicali</text:p>
          </table:table-cell>
          <table:table-cell table:style-name="ce9" office:value-type="string">
            <text:p>A seguito della prescrizione da parte degli specialisti individuati dalla Ns Azienda, viena attivata la consegna ai reparti di Ossigeno e di altri gas medicali con fornitura periodica e continuativa.“Disposizioni per la prevenzione e la repressione della corruzione e dell'illegalità nella pubblica amministrazione” dispone che ogni Pubblica Amministrazione costruisca un sistema aziendale per promuovere l’integrità e la prevenzione della corruzione, intendendo per corruzione, atti di ‘malamministrazione’, vale a dire qualsiasi malfunzionamento dell’amministrazione a causa dell’uso a fini privati delle funzioni attribuite.</text:p>
          </table:table-cell>
          <table:table-cell table:style-name="ce9" office:value-type="string">
            <text:p>legge 190/2012 “Disposizioni per la prevenzione e la repressione della corruzione e dell'illegalità nella pubblica amministrazione”. PROVVEDIMENTO DI AGGIUDICAZIONE</text:p>
            <text:p>1850/2019</text:p>
          </table:table-cell>
          <table:table-cell table:style-name="ce9" office:value-type="string">
            <text:p>UOC Farmaceutica Ospedaliera Grosseto</text:p>
          </table:table-cell>
          <table:table-cell table:style-name="ce9" office:value-type="string">
            <text:p>Fabio Lena</text:p>
            <text:p>ospedale Misericordia Grosseto</text:p>
            <text:p>Tel. 335440637</text:p>
            <text:p>fabio.lena@uslsudest.toscana.it</text:p>
          </table:table-cell>
          <table:table-cell table:style-name="ce9" table:number-columns-repeated="2"/>
          <table:table-cell table:style-name="ce9" office:value-type="string">
            <text:p>max 30 giorni</text:p>
          </table:table-cell>
          <table:table-cell table:style-name="ce9" office:value-type="string">
            <text:p>data protocollo di entrata</text:p>
            <text:p/>
            <text:p/>
          </table:table-cell>
          <table:table-cell table:style-name="ce9" office:value-type="string">
            <text:p>Provvedimento espresso</text:p>
          </table:table-cell>
          <table:table-cell table:style-name="ce9"/>
          <table:table-cell table:style-name="ce9" office:value-type="float" office:value="0">
            <text:p>0</text:p>
          </table:table-cell>
          <table:table-cell table:style-name="ce9"/>
          <table:table-cell table:style-name="ce9" office:value-type="string">
            <text:p>Leonardo Gianluca Lacerenza</text:p>
            <text:p>UOC Farmaceutica Ospedaliera</text:p>
            <text:p>Tel. 0564483269</text:p>
            <text:p>gianluca.lacerenza@uslsudest.toscana.it</text:p>
          </table:table-cell>
          <table:table-cell table:style-name="ce9" office:value-type="string">
            <text:p>Determina Estar 1850 del 20-12-2019</text:p>
          </table:table-cell>
          <table:table-cell table:style-name="ce9" office:value-type="string">
            <text:p>Dipartimento del Farmaco</text:p>
            <text:p>8-17</text:p>
            <text:p>Via Senese 161 Grosseto</text:p>
            <text:p>0564483566</text:p>
            <text:p>dipartimento.farmaceutico@uslsudest.toscana.it</text:p>
          </table:table-cell>
          <table:table-cell table:style-name="ce9" office:value-type="string">
            <text:p>Dipartimento del Farmaco</text:p>
            <text:p>dipartimento.farmaceutico@uslsudest.toscana.it</text:p>
            <text:p>usl9-dipartimentofarmaceutico@postacert.toscana.it</text:p>
          </table:table-cell>
          <table:table-cell table:number-columns-repeated="1006"/>
        </table:table-row>
        <table:table-row table:style-name="ro4">
          <table:table-cell table:style-name="ce4" office:value-type="string">
            <text:p>Dipartimento Del Farmaco</text:p>
          </table:table-cell>
          <table:table-cell table:style-name="ce9" office:value-type="string">
            <text:p>acquisizione e gestione gas medicali</text:p>
          </table:table-cell>
          <table:table-cell table:style-name="ce9" office:value-type="string">
            <text:p>A seguito della prescrizione da parte degli specialisti individuati dalla Ns Azienda, viena attivata la consegna ai reparti di Ossigeno e di altri gas medicali con fornitura periodica e continuativa.“Disposizioni per la prevenzione e la repressione della corruzione e dell'illegalità nella pubblica amministrazione” dispone che ogni Pubblica Amministrazione costruisca un sistema aziendale per promuovere l’integrità e la prevenzione della corruzione, intendendo per corruzione, atti di ‘malamministrazione’, vale a dire qualsiasi malfunzionamento dell’amministrazione a causa dell’uso a fini privati delle funzioni attribuite.</text:p>
          </table:table-cell>
          <table:table-cell table:style-name="ce9" office:value-type="string">
            <text:p>Legge 190 del 2012 "Disposizioni per la prevenzione e repressione della corruzione e dell'illegalità nella pubblica amministrazione". PROVVEDIMENTO DI AGGIUDICAZIONE</text:p>
            <text:p>1850/2019</text:p>
          </table:table-cell>
          <table:table-cell table:style-name="ce9" office:value-type="string">
            <text:p>Uoc Politiche Del Farmaco</text:p>
          </table:table-cell>
          <table:table-cell table:style-name="ce9" office:value-type="string">
            <text:p>Fabio Lena</text:p>
            <text:p>ospedale Misericordia Grosseto</text:p>
            <text:p>Tel. 335440637</text:p>
            <text:p>fabio.lena@uslsudest.toscana.it</text:p>
          </table:table-cell>
          <table:table-cell table:style-name="ce9" table:number-columns-repeated="2"/>
          <table:table-cell table:style-name="ce9" office:value-type="string">
            <text:p>max 30 giorni</text:p>
          </table:table-cell>
          <table:table-cell table:style-name="ce9" office:value-type="string">
            <text:p>data protocollo di entrata</text:p>
            <text:p/>
            <text:p/>
          </table:table-cell>
          <table:table-cell table:style-name="ce9" office:value-type="string">
            <text:p>Provvedimento espresso</text:p>
          </table:table-cell>
          <table:table-cell table:style-name="ce9"/>
          <table:table-cell table:style-name="ce9" office:value-type="float" office:value="0">
            <text:p>0</text:p>
          </table:table-cell>
          <table:table-cell table:style-name="ce9"/>
          <table:table-cell table:style-name="ce9" office:value-type="string">
            <text:p>Fabio Lena</text:p>
            <text:p>ospedale Misericordia Grosseto</text:p>
            <text:p>Tel. 335440637</text:p>
            <text:p>fabio.lena@uslsudest.toscana.it</text:p>
          </table:table-cell>
          <table:table-cell table:style-name="ce9" office:value-type="string">
            <text:p>Determina ESTAR N. 1850 del 20/12/2019 "Aggiudicazione della procedura aperta svolta in modalità telematica per la conclusione di una convenzione per l'affidamento della fornitura di gas medicali, dispositivi medici e tecnici, con relativi servizi e servizio di manutenzione e gestione impianti distribuzione gas medicinali occorrenti alle aziende sanitarie della regione toscana"</text:p>
          </table:table-cell>
          <table:table-cell table:style-name="ce9" office:value-type="string">
            <text:p>Dipartimento del Farmaco</text:p>
            <text:p>8:00 17:00 dal lunedì al venerdì</text:p>
            <text:p>via senese 161 grosseto</text:p>
            <text:p>0564483563</text:p>
            <text:p>dipartimento.farmaceutico@uslsudest.toscana.it</text:p>
          </table:table-cell>
          <table:table-cell table:style-name="ce9" office:value-type="string">
            <text:p>dipartimento del farmaco</text:p>
            <text:p>dipartimento.farmaceutico@uslsudest.toscana.it</text:p>
            <text:p>usl9-dipartimeto.farmaceutico@postacert.toscana.it</text:p>
          </table:table-cell>
          <table:table-cell table:number-columns-repeated="1006"/>
        </table:table-row>
        <table:table-row table:style-name="ro4">
          <table:table-cell table:style-name="ce4" office:value-type="string">
            <text:p>Dipartimento Del Farmaco</text:p>
          </table:table-cell>
          <table:table-cell table:style-name="ce9" office:value-type="string">
            <text:p>Acquisizione e gestione gas medicali.</text:p>
          </table:table-cell>
          <table:table-cell table:style-name="ce9" office:value-type="string">
            <text:p>A seguito della prescrizione da parte degli specialisti individuati dalla Ns Azienda, viena attivata la consegna ai reparti di Ossigeno e di altri gas medicali con fornitura periodica e continuativa.“Disposizioni per la prevenzione e la repressione della corruzione e dell'illegalità nella pubblica amministrazione” dispone che ogni Pubblica Amministrazione costruisca un sistema aziendale per promuovere l’integrità e la prevenzione della corruzione, intendendo per corruzione, atti di ‘malamministrazione’, vale a dire qualsiasi malfunzionamento dell’amministrazione a causa dell’uso a fini privati delle funzioni attribuite.</text:p>
          </table:table-cell>
          <table:table-cell table:style-name="ce9" office:value-type="string">
            <text:p>La legge 190/2012 “Disposizioni per la prevenzione e la repressione della corruzione e dell'illegalità nella pubblica amministrazione. PROVVEDIMENTO DI AGGIUDICAZIONE</text:p>
            <text:p>1850/2019</text:p>
          </table:table-cell>
          <table:table-cell table:style-name="ce9" office:value-type="string">
            <text:p>Uoc Farmaceutica Ospedaliera - Area provinciale Senese</text:p>
          </table:table-cell>
          <table:table-cell table:style-name="ce9" office:value-type="string">
            <text:p>Fabio Lena</text:p>
            <text:p>ospedale Misericordia Grosseto</text:p>
            <text:p>Tel. 335440637</text:p>
            <text:p>fabio.lena@uslsudest.toscana.it</text:p>
          </table:table-cell>
          <table:table-cell table:style-name="ce9" table:number-columns-repeated="2"/>
          <table:table-cell table:style-name="ce9" office:value-type="string">
            <text:p>max 30 giorni</text:p>
          </table:table-cell>
          <table:table-cell table:style-name="ce9" office:value-type="string">
            <text:p>data protocollo di entrata</text:p>
            <text:p/>
            <text:p/>
          </table:table-cell>
          <table:table-cell table:style-name="ce9" office:value-type="string">
            <text:p>Provvedimento espresso</text:p>
          </table:table-cell>
          <table:table-cell table:style-name="ce9"/>
          <table:table-cell table:style-name="ce9" office:value-type="float" office:value="0">
            <text:p>0</text:p>
          </table:table-cell>
          <table:table-cell table:style-name="ce9"/>
          <table:table-cell table:style-name="ce9" office:value-type="string">
            <text:p>SILVANO GIORGI</text:p>
            <text:p>OSPEDALE DI NOTTOLA - MONTEPULCIANO VIA PROVINCILE, 5 MONTEPULCIANO SIENA</text:p>
            <text:p>Tel. 0578/713672</text:p>
            <text:p>silvano.giorgi@uslsudest.toscana.it</text:p>
          </table:table-cell>
          <table:table-cell table:style-name="ce9" office:value-type="string">
            <text:p>DETERMINA ESTAR N. 1850 DEL 20/12/2019 "AGGIUDICAZIONE DELLA PROCEDURA APERTA SVOLTA IN MODALITA' TELEMATICA PER LA CONCLUSIONE DI UNA CONVENZIONE PER L'AFFIDAMENTO DELLA FORNITURA DI GAS MEDICALI, DISPOSITIVI MEDICI E TECNICI, CON RELATIVI SERVIZI E SERVIZIO DI MANUTENZIONE E GESTIONE IMPIANTI DISTRIBUZIONE GAS MEDICINALI OCCORRENTI ALLE AZIENDE SANITARIE DELLA REGIONE TOSCANA".</text:p>
          </table:table-cell>
          <table:table-cell table:style-name="ce9" office:value-type="string">
            <text:p>DIPARTIMENTO DLE FARMACO</text:p>
            <text:p>08:00 - 17:00 DAL LUNEDI' AL VENERDI'</text:p>
            <text:p>VIA SENESE, 161 GROSSETO</text:p>
            <text:p>0564/483566</text:p>
            <text:p>dipartimento.farmaceutico@uslsudest.toscana.it</text:p>
          </table:table-cell>
          <table:table-cell table:style-name="ce9" office:value-type="string">
            <text:p>DIPARTIMENTO DEL FARMACO</text:p>
            <text:p>dipartimento.farmaceutico@uslsudest.toscana.it</text:p>
            <text:p>usl9-dipartimento.farmaceutico@postacert.toscana.it</text:p>
          </table:table-cell>
          <table:table-cell table:number-columns-repeated="1006"/>
        </table:table-row>
        <table:table-row table:style-name="ro5">
          <table:table-cell table:style-name="ce4" office:value-type="string">
            <text:p>Dipartimento Del Farmaco</text:p>
          </table:table-cell>
          <table:table-cell table:style-name="ce9" office:value-type="string">
            <text:p>Acquisizione e gestione ossigenoterapia domiciliare</text:p>
          </table:table-cell>
          <table:table-cell table:style-name="ce16" office:value-type="string">
            <text:p>A seguito della prescrizione da parte degli specialisti individuati dalla Ns Azienda, viena attivata la consegna domiciliare di Ossigeno liquefatto, con fornitura periodica e continuativa fino a modifica o cessazione del trattamento</text:p>
          </table:table-cell>
          <table:table-cell table:style-name="ce9" office:value-type="string">
            <text:p>Continuità Terapeutica Ospedale Territorio Allegato 2 Determina AIFA 29/10/2004 e <text:s/>SSMMII. Legge RT 16/200 e SMI. DETERMINAZIONE DIRIGENZIALE ESTAR N. 217 DEL 09/02/2021 "SERVIZIO DI OSSIGENOTERAPIA DOMICILIARE (RIF. DETERMINAZIONE DIRIGENZIALE N. 401 DEL 18/03/2020 E SS.MM.II). PROROGA TECNICA PER IL PERIODO 01/02/2021 31/01/2022 PER LE NECESSITÀ DELL'AZIENDA USL TOSCANA SUD EST E DELL'AZIENDA OSPEDALIERO UNIVERSITARIA SENESE."</text:p>
          </table:table-cell>
          <table:table-cell table:style-name="ce9" office:value-type="string">
            <text:p>UOSD FARMACO E DISPOSITIVO VIGILANZA</text:p>
          </table:table-cell>
          <table:table-cell table:style-name="ce9" office:value-type="string">
            <text:p>Fabio Lena</text:p>
            <text:p>ospedale Misericordia Grosseto</text:p>
            <text:p>Tel. 335440637</text:p>
            <text:p>fabio.lena@uslsudest.toscana.it</text:p>
          </table:table-cell>
          <table:table-cell table:style-name="ce9" table:number-columns-repeated="2"/>
          <table:table-cell table:style-name="ce9" office:value-type="string">
            <text:p>max 30 giorni</text:p>
          </table:table-cell>
          <table:table-cell table:style-name="ce9" office:value-type="string">
            <text:p>data protocollo di entrata</text:p>
            <text:p/>
            <text:p/>
          </table:table-cell>
          <table:table-cell table:style-name="ce9" office:value-type="string">
            <text:p>Provvedimento espresso</text:p>
          </table:table-cell>
          <table:table-cell table:style-name="ce9"/>
          <table:table-cell table:style-name="ce9" office:value-type="float" office:value="0">
            <text:p>0</text:p>
          </table:table-cell>
          <table:table-cell table:style-name="ce9"/>
          <table:table-cell table:style-name="ce9" office:value-type="string">
            <text:p>Anna Lisa Verdini</text:p>
            <text:p>Piazzale Rosselli 26</text:p>
            <text:p>Tel. 0577536960</text:p>
            <text:p>annalisa.verdini@uslsudest.toscana.it</text:p>
          </table:table-cell>
          <table:table-cell table:style-name="ce9" office:value-type="string">
            <text:p>DETERMINAZIONE DIRIGENZIALE ESTAR N° 217 DEL 09/02/2021 "SERVIZIO DI OSSIGENOTERAPIA DOMICILIARE (RIF. DETERMINAZIONE DIRIGENZIALE N. 401 DEL 18/03/2020 E SS.MM.II). PROROGA TECNICA PER IL PERIODO 01/02/2021 31/01/2022 PER LE NECESSITÀ DELL'AZIENDA USL TOSCANA SUD EST E DELL'AZIENDA OSPEDALIERO UNIVERSITARIA SENESE</text:p>
          </table:table-cell>
          <table:table-cell table:style-name="ce9" office:value-type="string">
            <text:p>Dipartimento del Farmaco</text:p>
            <text:p>8:00-17:00 dal lunedì al venerdì</text:p>
            <text:p>Via Senese 161 - 58100 Grosseto (Gr)</text:p>
            <text:p>0564 483566</text:p>
            <text:p>dipartimento.farmaceutico@uslsudest.toscana.it</text:p>
          </table:table-cell>
          <table:table-cell table:style-name="ce9" office:value-type="string">
            <text:p>Dipartimento del Farmaco</text:p>
            <text:p>dipartimento.farmaceutico@uslsudest.toscana.it</text:p>
            <text:p>usl9-dipartimento.farmaceutico@postacert.toscana.it</text:p>
          </table:table-cell>
          <table:table-cell table:number-columns-repeated="1006"/>
        </table:table-row>
        <table:table-row table:style-name="ro5">
          <table:table-cell table:style-name="ce4" office:value-type="string">
            <text:p>Dipartimento Del Farmaco</text:p>
          </table:table-cell>
          <table:table-cell table:style-name="ce9" office:value-type="string">
            <text:p>Acquisizione e gestione ossigenoterapia domiciliare</text:p>
          </table:table-cell>
          <table:table-cell table:style-name="ce16" office:value-type="string">
            <text:p>A seguito della prescrizione da parte degli specialisti individuati dalla Ns Azienda, viena attivata la consegna domiciliare di Ossigeno liquefatto, con fornitura periodica e continuativa fino a modifica o cessazione del trattamento</text:p>
          </table:table-cell>
          <table:table-cell table:style-name="ce9" office:value-type="string">
            <text:p>Continuità Terapeutica Ospedale Territorio Allegato 2 Determina AIFA 29/10/2004 e <text:s/>SSMMII. Legge RT 16/200 e SMI. DETERMINAZIONE DIRIGENZIALE ESTAR N. 217 DEL 09/02/2021 "SERVIZIO DI OSSIGENOTERAPIA DOMICILIARE (RIF. DETERMINAZIONE DIRIGENZIALE N. 401 DEL 18/03/2020 E SS.MM.II). PROROGA TECNICA PER IL PERIODO 01/02/2021 31/01/2022 PER LE NECESSITÀ DELL'AZIENDA USL TOSCANA SUD EST E DELL'AZIENDA OSPEDALIERO UNIVERSITARIA SENESE."</text:p>
          </table:table-cell>
          <table:table-cell table:style-name="ce9" office:value-type="string">
            <text:p>UOC Farmaceutica Territoriale - Area provinciale Aretina</text:p>
          </table:table-cell>
          <table:table-cell table:style-name="ce9" office:value-type="string">
            <text:p>Fabio Lena</text:p>
            <text:p>ospedale Misericordia Grosseto</text:p>
            <text:p>Tel. 335440637</text:p>
            <text:p>fabio.lena@uslsudest.toscana.it</text:p>
          </table:table-cell>
          <table:table-cell table:style-name="ce9" table:number-columns-repeated="2"/>
          <table:table-cell table:style-name="ce9" office:value-type="string">
            <text:p>max 30 giorni</text:p>
          </table:table-cell>
          <table:table-cell table:style-name="ce9" office:value-type="string">
            <text:p>data protocollo di entrata</text:p>
            <text:p/>
            <text:p/>
          </table:table-cell>
          <table:table-cell table:style-name="ce9" office:value-type="string">
            <text:p>Provvedimento espresso</text:p>
          </table:table-cell>
          <table:table-cell table:style-name="ce9"/>
          <table:table-cell table:style-name="ce9" office:value-type="float" office:value="0">
            <text:p>0</text:p>
          </table:table-cell>
          <table:table-cell table:style-name="ce9"/>
          <table:table-cell table:style-name="ce9" office:value-type="string">
            <text:p>Rosella D'Avella</text:p>
            <text:p>Sede di Arezzo viale cittadini 33/27 52100 Arezzo</text:p>
            <text:p>Tel. 0575/254318</text:p>
            <text:p>rosella.davella@uslsudest.toscana.it</text:p>
          </table:table-cell>
          <table:table-cell table:style-name="ce9" office:value-type="string">
            <text:p>Determina Estar 217 del 9 Febbraio 2020</text:p>
          </table:table-cell>
          <table:table-cell table:style-name="ce9" office:value-type="string">
            <text:p>Dipartimento del Farmaco</text:p>
            <text:p>8-17</text:p>
            <text:p>via senese 161 Grosseto</text:p>
            <text:p>0564/483566</text:p>
            <text:p>dipartimento.farmaceutico@uslsudest.toscana.it</text:p>
          </table:table-cell>
          <table:table-cell table:style-name="ce9" office:value-type="string">
            <text:p>Dipartimento del Farmaco</text:p>
            <text:p>dipartimento.farmaceutico@uslsudest.toscana.it</text:p>
            <text:p>usl9-dipartimento.farmaceutico@postacert.toscana.it</text:p>
          </table:table-cell>
          <table:table-cell table:number-columns-repeated="1006"/>
        </table:table-row>
        <table:table-row table:style-name="ro5">
          <table:table-cell table:style-name="ce4" office:value-type="string">
            <text:p>Dipartimento Del Farmaco</text:p>
          </table:table-cell>
          <table:table-cell table:style-name="ce9" office:value-type="string">
            <text:p>Acquisizione e gestione ossigenoterapia domiciliare</text:p>
          </table:table-cell>
          <table:table-cell table:style-name="ce16" office:value-type="string">
            <text:p>A seguito della prescrizione da parte degli specialisti individuati dalla Ns Azienda, viena attivata la consegna domiciliare di Ossigeno liquefatto, con fornitura periodica e continuativa fino a modifica o cessazione del trattamento</text:p>
          </table:table-cell>
          <table:table-cell table:style-name="ce9" office:value-type="string">
            <text:p>Continuità Terapeutica Ospedale Territorio Allegato 2 Determina AIFA 29/10/2004 e <text:s/>SSMMII. Legge RT 16/200 e SMI. DETERMINAZIONE DIRIGENZIALE ESTAR N. 217 DEL 09/02/2021 "SERVIZIO DI OSSIGENOTERAPIA DOMICILIARE (RIF. DETERMINAZIONE DIRIGENZIALE N. 401 DEL 18/03/2020 E SS.MM.II). PROROGA TECNICA PER IL PERIODO 01/02/2021 31/01/2022 PER LE NECESSITÀ DELL'AZIENDA USL TOSCANA SUD EST E DELL'AZIENDA OSPEDALIERO UNIVERSITARIA SENESE."</text:p>
          </table:table-cell>
          <table:table-cell table:style-name="ce9" office:value-type="string">
            <text:p>UOC Farmaceutica Territoriale Grosseto</text:p>
          </table:table-cell>
          <table:table-cell table:style-name="ce9" office:value-type="string">
            <text:p>Fabio Lena</text:p>
            <text:p>ospedale Misericordia Grosseto</text:p>
            <text:p>Tel. 335440637</text:p>
            <text:p>fabio.lena@uslsudest.toscana.it</text:p>
          </table:table-cell>
          <table:table-cell table:style-name="ce9" table:number-columns-repeated="2"/>
          <table:table-cell table:style-name="ce9" office:value-type="string">
            <text:p>max 30 giorni</text:p>
          </table:table-cell>
          <table:table-cell table:style-name="ce9" office:value-type="string">
            <text:p>data protocollo di entrata</text:p>
            <text:p/>
            <text:p/>
          </table:table-cell>
          <table:table-cell table:style-name="ce9" office:value-type="string">
            <text:p>Provvedimento espresso</text:p>
          </table:table-cell>
          <table:table-cell table:style-name="ce9"/>
          <table:table-cell table:style-name="ce9" office:value-type="float" office:value="0">
            <text:p>0</text:p>
          </table:table-cell>
          <table:table-cell table:style-name="ce9"/>
          <table:table-cell table:style-name="ce9" office:value-type="string">
            <text:p>Barbara Meini</text:p>
            <text:p>UOC Farmaceutica Territoriale Grosseto, via Genova 6/d - 58100 Grosseto (Gr)</text:p>
            <text:p>Tel. 0564/485590</text:p>
            <text:p>barbara.meini@uslsudest.toscana.it</text:p>
          </table:table-cell>
          <table:table-cell table:style-name="ce9" office:value-type="string">
            <text:p>DETERMINAZIONE DIRIGENZIALE ESTAR N° 217 DEL 09/02/2021 "SERVIZIO DI OSSIGENOTERAPIA DOMICILIARE (RIF. DETERMINAZIONE</text:p>
            <text:p>DIRIGENZIALE N. 401 DEL 18/03/2020 E SS.MM.II). PROROGA TECNICA PER IL PERIODO 01/02/2021 31/01/2022 PER LE NECESSITÀ DELL'AZIENDA USL</text:p>
            <text:p>TOSCANA SUD EST E DELL'AZIENDA OSPEDALIERO UNIVERSITARIA SENESE."</text:p>
          </table:table-cell>
          <table:table-cell table:style-name="ce9" office:value-type="string">
            <text:p>Dipartimento del Farmaco</text:p>
            <text:p>8.00-17.00 dal lunedì al venerdì</text:p>
            <text:p>via Senese, 161 - 58100 Grosseto (Gr)</text:p>
            <text:p>0564/483566</text:p>
            <text:p>dipartimento.farmaceutico@uslsudest.toscana.it</text:p>
          </table:table-cell>
          <table:table-cell table:style-name="ce9" office:value-type="string">
            <text:p>Dipartimento del Farmaco</text:p>
            <text:p>dipartimento.farmaceutico@uslsudest.toscana.it</text:p>
            <text:p>usl9-dipartimento.farmaceutico@postacert.toscana.it</text:p>
          </table:table-cell>
          <table:table-cell table:number-columns-repeated="1006"/>
        </table:table-row>
        <table:table-row table:style-name="ro5">
          <table:table-cell table:style-name="ce4" office:value-type="string">
            <text:p>Dipartimento Del Farmaco</text:p>
          </table:table-cell>
          <table:table-cell table:style-name="ce9" office:value-type="string">
            <text:p>Acquisizione e gestione ossigenoterapia domiciliare</text:p>
          </table:table-cell>
          <table:table-cell table:style-name="ce9" office:value-type="string">
            <text:p>A seguito della prescrizione da parte degli specialisti individuati dalla Ns Azienda, viena attivata la consegna domiciliare di Ossigeno liquefatto, con fornitura pariodica e continuativa fino a modifica o cessazione del trattamento</text:p>
          </table:table-cell>
          <table:table-cell table:style-name="ce9" office:value-type="string">
            <text:p>Continuità Terapeutica Ospedale Territorio Allegato 2 Determina AIFA 29/10/2004 e <text:s/>SSMMII. Legge RT 16/200 e SMI. DETERMINAZIONE DIRIGENZIALE ESTAR N. 217 DEL 09/02/2021 "SERVIZIO DI OSSIGENOTERAPIA DOMICILIARE (RIF. DETERMINAZIONE DIRIGENZIALE N. 401 DEL 18/03/2020 E SS.MM.II). PROROGA TECNICA PER IL PERIODO 01/02/2021 31/01/2022 PER LE NECESSITÀ DELL'AZIENDA USL TOSCANA SUD EST E DELL'AZIENDA OSPEDALIERO UNIVERSITARIA SENESE."</text:p>
          </table:table-cell>
          <table:table-cell table:style-name="ce9" office:value-type="string">
            <text:p>Uoc Farmaceutica Territoriale - Area provinciale Senese</text:p>
          </table:table-cell>
          <table:table-cell table:style-name="ce9" office:value-type="string">
            <text:p>Fabio Lena</text:p>
            <text:p>ospedale Misericordia Grosseto</text:p>
            <text:p>Tel. 335440637</text:p>
            <text:p>fabio.lena@uslsudest.toscana.it</text:p>
          </table:table-cell>
          <table:table-cell table:style-name="ce9" table:number-columns-repeated="2"/>
          <table:table-cell table:style-name="ce9" office:value-type="string">
            <text:p>max 30 giorni</text:p>
          </table:table-cell>
          <table:table-cell table:style-name="ce9" office:value-type="string">
            <text:p>data protocollo di entrata</text:p>
            <text:p/>
            <text:p/>
          </table:table-cell>
          <table:table-cell table:style-name="ce9" office:value-type="string">
            <text:p>Provvedimento espresso</text:p>
          </table:table-cell>
          <table:table-cell table:style-name="ce9"/>
          <table:table-cell table:style-name="ce9" office:value-type="float" office:value="0">
            <text:p>0</text:p>
          </table:table-cell>
          <table:table-cell table:style-name="ce9"/>
          <table:table-cell table:style-name="ce9" office:value-type="string">
            <text:p>Letizia Bruscoli</text:p>
            <text:p>UOC Farmaceutica Territoriale Siena Piazza Rosselli 26 53100 Siena</text:p>
            <text:p>Tel. 0577536932</text:p>
            <text:p>letizia.bruscoli@uslsudest.toscana.it</text:p>
          </table:table-cell>
          <table:table-cell table:style-name="ce9" office:value-type="string">
            <text:p>DETERMINAZIONE DIRIGENZIALE ESTAR N° 217 DEL 09/02/2021 "SERVIZIO DI OSSIGENOTERAPIA DOMICILIARE (RIF. DETERMINAZIONE DIRIGENZIALE N. 401 DEL 18/03/2020 E SS.MM.II). PROROGA TECNICA PER IL PERIODO 01/02/2021 31/01/2022 PER LE NECESSITÀ DELL'AZIENDA USL TOSCANA SUD EST E DELL'AZIENDA OSPEDALIERO UNIVERSITARIA SENESE</text:p>
          </table:table-cell>
          <table:table-cell table:style-name="ce9" office:value-type="string">
            <text:p>Dipartimento del Farmaco</text:p>
            <text:p>8.00-17.00 dal lunedì al venerdì</text:p>
            <text:p>via Senese, 161 - 58100 Grosseto (Gr)</text:p>
            <text:p>0564/483566</text:p>
            <text:p>dipartimento.farmaceutico@uslsudest.toscana.it</text:p>
          </table:table-cell>
          <table:table-cell table:style-name="ce9" office:value-type="string">
            <text:p>Dipartimento del Farmaco</text:p>
            <text:p>dipartimento.farmaceutico@uslsudest.toscana.it ,</text:p>
            <text:p>usl9-dipartimento.farmaceutico@postacert.toscana.it;</text:p>
          </table:table-cell>
          <table:table-cell table:number-columns-repeated="1006"/>
        </table:table-row>
        <table:table-row table:style-name="ro5">
          <table:table-cell table:style-name="ce4" office:value-type="string">
            <text:p>Dipartimento Del Farmaco</text:p>
          </table:table-cell>
          <table:table-cell table:style-name="ce9" office:value-type="string">
            <text:p>Acquisizione e gestione ossigenoterapia domiciliare</text:p>
          </table:table-cell>
          <table:table-cell table:style-name="ce9" office:value-type="string">
            <text:p>A seguito della prescrizione da parte degli specialisti individuati dalla Ns Azienda, viena attivata la consegna domiciliare di Ossigeno liquefatto, con fornitura pariodica e continuativa fino a modifica o cessazione del trattamento</text:p>
          </table:table-cell>
          <table:table-cell table:style-name="ce9" office:value-type="string">
            <text:p>Continuità Terapeutica Ospedale Territorio Allegato 2 Determina AIFA 29/10/2004 e <text:s/>SSMMII. Legge RT 16/200 e SMI. DETERMINAZIONE DIRIGENZIALE ESTAR N. 217 DEL 09/02/2021 "SERVIZIO DI OSSIGENOTERAPIA DOMICILIARE (RIF. DETERMINAZIONE DIRIGENZIALE N. 401 DEL 18/03/2020 E SS.MM.II). PROROGA TECNICA PER IL PERIODO 01/02/2021 31/01/2022 PER LE NECESSITÀ DELL'AZIENDA USL TOSCANA SUD EST E DELL'AZIENDA OSPEDALIERO UNIVERSITARIA SENESE."</text:p>
          </table:table-cell>
          <table:table-cell table:style-name="ce9" office:value-type="string">
            <text:p>Uoc Farmaceutica Territoriale - Area provinciale Senese</text:p>
          </table:table-cell>
          <table:table-cell table:style-name="ce9" office:value-type="string">
            <text:p>Fabio Lena</text:p>
            <text:p>ospedale Misericordia Grosseto</text:p>
            <text:p>Tel. 335440637</text:p>
            <text:p>fabio.lena@uslsudest.toscana.it</text:p>
          </table:table-cell>
          <table:table-cell table:style-name="ce9" table:number-columns-repeated="2"/>
          <table:table-cell table:style-name="ce9" office:value-type="string">
            <text:p>max 30 giorni</text:p>
          </table:table-cell>
          <table:table-cell table:style-name="ce9" office:value-type="string">
            <text:p>data protocollo di entrata</text:p>
            <text:p/>
            <text:p/>
          </table:table-cell>
          <table:table-cell table:style-name="ce9" office:value-type="string">
            <text:p>Provvedimento espresso</text:p>
          </table:table-cell>
          <table:table-cell table:style-name="ce9"/>
          <table:table-cell table:style-name="ce9" office:value-type="float" office:value="0">
            <text:p>0</text:p>
          </table:table-cell>
          <table:table-cell table:style-name="ce9"/>
          <table:table-cell table:style-name="ce9" office:value-type="string">
            <text:p>Letizia Bruscoli</text:p>
            <text:p>Piazza Rosselli 26 53100 Siena</text:p>
            <text:p>Tel. 0577536932</text:p>
            <text:p>letizia.bruscoli@uslsudest.toscana.it</text:p>
          </table:table-cell>
          <table:table-cell table:style-name="ce9" office:value-type="string">
            <text:p>DETERMINAZIONE DIRIGENZIALE ESTAR N° 217 DEL 09/02/2021 "SERVIZIO DI OSSIGENOTERAPIA DOMICILIARE (RIF. DETERMINAZIONE DIRIGENZIALE N. 401 DEL 18/03/2020 E SS.MM.II). PROROGA TECNICA PER IL PERIODO 01/02/2021 31/01/2022 PER LE NECESSITÀ DELL'AZIENDA USL TOSCANA SUD EST E DELL'AZIENDA OSPEDALIERO UNIVERSITARIA SENESE.</text:p>
          </table:table-cell>
          <table:table-cell table:style-name="ce9" office:value-type="string">
            <text:p>Dipartimento del Farmaco</text:p>
            <text:p>8.00-17.00 dal lunedì al venerdì</text:p>
            <text:p>via Senese, 161 - 58100 Grosseto (Gr)</text:p>
            <text:p>0564/483566</text:p>
            <text:p>dipartimento.farmaceutico@uslsudest.toscana.it</text:p>
          </table:table-cell>
          <table:table-cell table:style-name="ce9" office:value-type="string">
            <text:p>Dipartimento del Farmaco</text:p>
            <text:p>dipartimento.farmaceutico@uslsudest.toscana.it</text:p>
            <text:p>usl9-dipartimento.farmaceutico@postacert.toscana.it</text:p>
          </table:table-cell>
          <table:table-cell table:number-columns-repeated="1006"/>
        </table:table-row>
        <table:table-row table:style-name="ro5">
          <table:table-cell table:style-name="ce4" office:value-type="string">
            <text:p>Dipartimento Del Farmaco</text:p>
          </table:table-cell>
          <table:table-cell table:style-name="ce9" office:value-type="string">
            <text:p>Acquisizione e gestione ossigenoterapia domiciliare</text:p>
          </table:table-cell>
          <table:table-cell table:style-name="ce16" office:value-type="string">
            <text:p>A seguito della prescrizione da parte degli specialisti individuati dalla Ns Azienda, viena attivata la consegna domiciliare di Ossigeno liquefatto, con fornitura periodica e continuativa fino a modifica o cessazione del trattamento</text:p>
          </table:table-cell>
          <table:table-cell table:style-name="ce9" office:value-type="string">
            <text:p>Continuità Terapeutica Ospedale Territorio Allegato 2 Determina AIFA 29/10/2004 e <text:s/>SSMMII. Legge RT 16/200 e SMI. DETERMINAZIONE DIRIGENZIALE ESTAR N. 217 DEL 09/02/2021 "SERVIZIO DI OSSIGENOTERAPIA DOMICILIARE (RIF. DETERMINAZIONE DIRIGENZIALE N. 401 DEL 18/03/2020 E SS.MM.II). PROROGA TECNICA PER IL PERIODO 01/02/2021 31/01/2022 PER LE NECESSITÀ DELL'AZIENDA USL TOSCANA SUD EST E DELL'AZIENDA OSPEDALIERO UNIVERSITARIA SENESE."</text:p>
          </table:table-cell>
          <table:table-cell table:style-name="ce9" office:value-type="string">
            <text:p>UOSD Flussi</text:p>
          </table:table-cell>
          <table:table-cell table:style-name="ce9" office:value-type="string">
            <text:p>Fabio Lena</text:p>
            <text:p>ospedale Misericordia Grosseto</text:p>
            <text:p>Tel. 335440637</text:p>
            <text:p>fabio.lena@uslsudest.toscana.it</text:p>
          </table:table-cell>
          <table:table-cell table:style-name="ce9" table:number-columns-repeated="2"/>
          <table:table-cell table:style-name="ce9" office:value-type="string">
            <text:p>max 30 giorni</text:p>
          </table:table-cell>
          <table:table-cell table:style-name="ce9" office:value-type="string">
            <text:p>data protocollo di entrata</text:p>
            <text:p/>
            <text:p/>
          </table:table-cell>
          <table:table-cell table:style-name="ce9" office:value-type="string">
            <text:p>Provvedimento espresso</text:p>
          </table:table-cell>
          <table:table-cell table:style-name="ce9"/>
          <table:table-cell table:style-name="ce9" office:value-type="float" office:value="0">
            <text:p>0</text:p>
          </table:table-cell>
          <table:table-cell table:style-name="ce9"/>
          <table:table-cell table:style-name="ce9" office:value-type="string">
            <text:p>elisa Petrucci</text:p>
            <text:p>Ospedale Misericordia Grosseto</text:p>
            <text:p>Tel. 0564/485608</text:p>
            <text:p>elisa.petrucciu@uslsudest.toscana.it</text:p>
          </table:table-cell>
          <table:table-cell table:style-name="ce9" office:value-type="string">
            <text:p>determina ESTAR n. 1850 del 20/12/2019 aggiudicazione della procedura aperta svolta in modalità telematica per la conslusione di una convenzione per l'affidamento della fornitura di gas</text:p>
          </table:table-cell>
          <table:table-cell table:style-name="ce9" office:value-type="string">
            <text:p>Dipartimento del farmaco</text:p>
            <text:p>8.00-17.00</text:p>
            <text:p>Via senese 161</text:p>
            <text:p>0564-483563</text:p>
            <text:p>dipartimento.farmaceutico@uslsudest.toscana.it</text:p>
          </table:table-cell>
          <table:table-cell table:style-name="ce9" office:value-type="string">
            <text:p>Dipartimento del farmaco</text:p>
            <text:p>dipartimento.farmaceutico@uslsudest.toscana.it</text:p>
            <text:p>usl9-dipartimento.farmaceutico@postacert.toscana.it</text:p>
          </table:table-cell>
          <table:table-cell table:number-columns-repeated="1006"/>
        </table:table-row>
        <table:table-row table:style-name="ro6">
          <table:table-cell table:style-name="ce5" office:value-type="string">
            <text:p>Dipartimento del territorio, della fragilità e delle dipendenze</text:p>
          </table:table-cell>
          <table:table-cell table:style-name="ce8" office:value-type="string">
            <text:p>INSERIMENTI IN STRUTTURE RESIDENZIALI E SEMIRESIDENZIALI</text:p>
          </table:table-cell>
          <table:table-cell table:style-name="ce8" office:value-type="string">
            <text:p>ACCOGLIENZA DELLA DOMANDA <text:s/>E REDAZIONE DELLA ISTRUTTORIA DA PARTE DEL CASE MANAGER, VALIDAZIONE PER SOSTENIBILITà DA PARTE DEL RESPONSABILE DEL SERD, VALIDAZIONE PER APPROPRIATEZZA DA PARTE DEL DIRERTTORE AREA DELLE DIPENDNEZE, APPROVAZIONE DIRETTORE ZONA DISTRETTO</text:p>
          </table:table-cell>
          <table:table-cell table:style-name="ce8" office:value-type="string">
            <text:p>PROCEDURA AZIENDALECODICE DI COMPORTAMENTO AZIENDALE E PIANO AZIENDALE ANTICORRUZIONE</text:p>
          </table:table-cell>
          <table:table-cell table:style-name="ce8" office:value-type="string">
            <text:p>ZONA DISTRETTO ARETINA CASENTINO VALTIBERINA</text:p>
          </table:table-cell>
          <table:table-cell table:style-name="ce8" office:value-type="string">
            <text:p>MARCO BECATTINIAREZZO VIA DELLA FONTE VENEZIANATel. 3393968562MARCO.BECATTINI@USLSUDEST.TOSCANA.IT</text:p>
          </table:table-cell>
          <table:table-cell table:style-name="ce8" office:value-type="string">
            <text:p>UFFICIO CONTSABILITà DEL DISTRETTOEVARISTO GIGLIOTel. 0575/255824EVARISTO.GIGLIO@USLSUDEST.TOSCANA.IT</text:p>
          </table:table-cell>
          <table:table-cell table:style-name="ce8"/>
          <table:table-cell table:style-name="ce8" office:value-type="string">
            <text:p>max 15 giorni</text:p>
          </table:table-cell>
          <table:table-cell table:style-name="ce27"/>
          <table:table-cell table:style-name="ce8" office:value-type="string">
            <text:p>Provvedimento espresso</text:p>
          </table:table-cell>
          <table:table-cell table:style-name="ce8"/>
          <table:table-cell table:style-name="ce8" office:value-type="float" office:value="0">
            <text:p>0</text:p>
          </table:table-cell>
          <table:table-cell table:style-name="ce30"/>
          <table:table-cell table:style-name="ce8" office:value-type="string">
            <text:p>EVARISTO GIGLIOAREZZOTel. 0575 254824EVARISTO.GIGLIO@USLSUDEST.TOSCANA.IT</text:p>
          </table:table-cell>
          <table:table-cell table:style-name="ce8" office:value-type="string">
            <text:p>ALLEGATO 1 ALLA PROCEDURA AZIENDALE</text:p>
          </table:table-cell>
          <table:table-cell table:style-name="ce8" office:value-type="string">
            <text:p>SERD8.00 14.00AREZZO0575255940SER.D AREZZO@USLSUDEST.TOSCANA.IT</text:p>
          </table:table-cell>
          <table:table-cell table:style-name="ce8" office:value-type="string">
            <text:p>AREZZO VIA DELLA FONTE VENEZIAN, BIBBIENA, VIA TURATI, SAN SEPOLCRO VIA SANTI DI TITOSER.DAREZZO@USLSUDEST.TOSCANA.IT0575255940</text:p>
          </table:table-cell>
          <table:table-cell table:number-columns-repeated="1006"/>
        </table:table-row>
        <table:table-row table:style-name="ro7">
          <table:table-cell table:style-name="ce5" office:value-type="string">
            <text:p>Dipartimento Di Prevenzione</text:p>
          </table:table-cell>
          <table:table-cell table:style-name="ce8" office:value-type="string">
            <text:p>Anagrafe canina: Iscrizioni cani da fuori Regione</text:p>
          </table:table-cell>
          <table:table-cell table:style-name="ce8" office:value-type="string">
            <text:p>Analisi documentazione e rilascio attestazione di iscrizione alla anagrafe canina regionale in seguito a comunicazione da parte di ASL non Toscane o direttamente da parte dell'acquirente di un cane introdotto e destinato a risiedere in Regione Toscana.</text:p>
          </table:table-cell>
          <table:table-cell table:style-name="ce8" office:value-type="string">
            <text:p>Legge n.281 del 14/08/1991 - Legge Regione Toscana n.59 del 20/10/2009 - regolamento attuativo DPGR n.38/R del 4/08/2011 - Accordo Stato Regioni DGRT n.1101 del 16/12/2013; Procedura aziendale: IOD-PRV/078 del 30/04/2020.</text:p>
          </table:table-cell>
          <table:table-cell table:style-name="ce8" office:value-type="string">
            <text:p>UF Sanita Pubblica Veterinaria e Sicurezza Alimentare - Zona-Distretto Amiata Grossetana, Colline Metallifere e Grossetana</text:p>
          </table:table-cell>
          <table:table-cell table:style-name="ce8" office:value-type="string">
            <text:p>Sandro SovaniVia Cimabue, 109 - 58100 GrossetoTel. 0564 485582sandro.sovani@uslsudest.toscana.it</text:p>
          </table:table-cell>
          <table:table-cell table:style-name="ce8" table:number-columns-repeated="2"/>
          <table:table-cell table:style-name="ce8" office:value-type="string">
            <text:p>max 30 giorni</text:p>
          </table:table-cell>
          <table:table-cell table:style-name="ce27" office:value-type="string">
            <text:p>data protocollo di entratadata accettazione data ricezione e-mail/PEC</text:p>
          </table:table-cell>
          <table:table-cell table:style-name="ce8" office:value-type="string">
            <text:p>Provvedimento espresso</text:p>
          </table:table-cell>
          <table:table-cell table:style-name="ce8"/>
          <table:table-cell table:style-name="ce8" office:value-type="float" office:value="0">
            <text:p>0</text:p>
          </table:table-cell>
          <table:table-cell table:style-name="ce30" office:value-type="string">
            <text:p>IBAN: IT04J0760114300000012786588CCP: 12786588Causale: VET 1 - ISCRIZIONE IN ANAGRAFE CANINA</text:p>
          </table:table-cell>
          <table:table-cell table:style-name="ce8" office:value-type="string">
            <text:p>GIORGIO BRIGANTIVIA CIMABUE, 109 - 58100 GROSSETOTel. 3346691300giorgio.briganti@uslsudest.toscana.it</text:p>
          </table:table-cell>
          <table:table-cell table:style-name="ce8" office:value-type="string">
            <text:p>Documento d'identità del detentore del cane, certificazione sanitaria o passaporto (in caso di introduzione da estero), attestato di precedente iscrizione e eventuale passaggio di proprietà (per cani introdotti da altra Regione)</text:p>
          </table:table-cell>
          <table:table-cell table:style-name="ce8" office:value-type="string">
            <text:p>SPVSAmartedì 9,30-12,30 e 14,30-18,30via Cimabue, 109 - 58100 Grosseto0564 485161ufveterinariagrosseto@uslsudest.toscana.it</text:p>
          </table:table-cell>
          <table:table-cell table:style-name="ce8" office:value-type="string">
            <text:p>via Cimabue, 109 - 58100 Grossetoufveterinariagrosseto@uslsudest.toscana.itvia del Gallaccino - 58033 Castel del Piano</text:p>
          </table:table-cell>
          <table:table-cell table:number-columns-repeated="1006"/>
        </table:table-row>
        <table:table-row table:style-name="ro8">
          <table:table-cell table:style-name="ce5" office:value-type="string">
            <text:p>Dipartimento Di Prevenzione</text:p>
          </table:table-cell>
          <table:table-cell table:style-name="ce8" office:value-type="string">
            <text:p>Anagrafe canina: Iscrizioni cani da fuori Regione</text:p>
          </table:table-cell>
          <table:table-cell table:style-name="ce8" office:value-type="string">
            <text:p>Chiunque acquisti un cane da un territorio esterno alla Regione Toscana deve perfezionare il passaggio dello stesso con l'iscrizione nella anagrafe regionale entro 30 giorni dall'acquisto.</text:p>
          </table:table-cell>
          <table:table-cell table:style-name="ce8" office:value-type="string">
            <text:p>Legge n.281 del 14/08/1991 - Legge Regione Toscana n.59 del 20/10/2009 - regolamento attuativo DPGR n.38/R del 4/08/2011 - Accordo Stato Regioni DGRT n.1101 del 16/12/2013; Procedura aziendale: IOD-PRV/078 del 30/04/2020.</text:p>
          </table:table-cell>
          <table:table-cell table:style-name="ce8" office:value-type="string">
            <text:p>UF Sanita Pubblica Veterinaria e Sicurezza Alimentare - Zona-Distretto Amiata Senese, Val d'Orcia e Valdichiana Senese</text:p>
          </table:table-cell>
          <table:table-cell table:style-name="ce8" office:value-type="string">
            <text:p>Luigi LibertiTorrita di Siena SITel. 0577535470luigi.liberti@uslsudest.toscana.it</text:p>
          </table:table-cell>
          <table:table-cell table:style-name="ce8" table:number-columns-repeated="2"/>
          <table:table-cell table:style-name="ce8" office:value-type="string">
            <text:p>max 30 giorni</text:p>
          </table:table-cell>
          <table:table-cell table:style-name="ce27" office:value-type="string">
            <text:p>data accettazione </text:p>
          </table:table-cell>
          <table:table-cell table:style-name="ce8" office:value-type="string">
            <text:p>Provvedimento espresso</text:p>
          </table:table-cell>
          <table:table-cell table:style-name="ce8"/>
          <table:table-cell table:style-name="ce8" office:value-type="string">
            <text:p>ufvveterinariatorrita@uslsudest.toscana.it</text:p>
          </table:table-cell>
          <table:table-cell table:style-name="ce30" office:value-type="string">
            <text:p>IBAN: IT42C0103014217000000622569CCP: 10176535Causale: VET1B</text:p>
          </table:table-cell>
          <table:table-cell table:style-name="ce8" office:value-type="string">
            <text:p>Monica Chiara ScordinoTorrita di Siena, via O.Maestri 1Tel. 0577535470monicachiara.scordino@uslsudest.toscana.it</text:p>
          </table:table-cell>
          <table:table-cell table:style-name="ce8" office:value-type="string">
            <text:p>Copia Documento di identità dell'acquirente documenti del passaggio da fuori regione inviati dalle ASL regionali/territoriali o dai comuni</text:p>
          </table:table-cell>
          <table:table-cell table:style-name="ce8" office:value-type="string">
            <text:p>Torrita di Siena SImercoledì 9.00-12.00Torrita di Siena0577535470ufvveterinariatorrita@uslsudest.toscana.it</text:p>
          </table:table-cell>
          <table:table-cell table:style-name="ce8" office:value-type="string">
            <text:p>Torrita di Siena via O.Maestri 1ufvveterinariatorrita@uslsudest.toscana.itausltoscanasudest@postacert.toscana.it</text:p>
          </table:table-cell>
          <table:table-cell table:number-columns-repeated="1006"/>
        </table:table-row>
        <table:table-row table:style-name="ro5">
          <table:table-cell table:style-name="ce5" office:value-type="string">
            <text:p>Dipartimento Di Prevenzione</text:p>
          </table:table-cell>
          <table:table-cell table:style-name="ce8" office:value-type="string">
            <text:p>Anagrafe canina: Iscrizioni cani da fuori Regione</text:p>
          </table:table-cell>
          <table:table-cell table:style-name="ce8" office:value-type="string">
            <text:p>Chiunque acquisti un cane da un territorio esterno alla Regione Toscana deve perfezionare il passaggio dello stesso con l'iscrizione nella anagrafe regionale entro 30 giorni dall'acquisto.</text:p>
          </table:table-cell>
          <table:table-cell table:style-name="ce8" office:value-type="string">
            <text:p>Legge n.281 del 14/08/1991 - Legge Regione Toscana n.59 del 20/10/2009 - regolamento attuativo DPGR n.38/R del 4/08/2011 - Accordo Stato Regioni DGRT n.1101 del 16/12/2013; Procedura aziendale: IOD-PRV/078 del 30/04/2020.</text:p>
          </table:table-cell>
          <table:table-cell table:style-name="ce8" office:value-type="string">
            <text:p>UF Sanita Pubblica Veterinaria e Sicurezza Alimentare - Zona-Distretto Aretina, Casentino, Valtiberina</text:p>
          </table:table-cell>
          <table:table-cell table:style-name="ce8" office:value-type="string">
            <text:p>Fabio ParcaVia Pietro Nenni SN, 52100 ArezzoTel. 0575254985fabio.parca@uslsudest.toscana.it</text:p>
          </table:table-cell>
          <table:table-cell table:style-name="ce8" table:number-columns-repeated="2"/>
          <table:table-cell table:style-name="ce8" office:value-type="string">
            <text:p>max 30 giorni</text:p>
          </table:table-cell>
          <table:table-cell table:style-name="ce27"/>
          <table:table-cell table:style-name="ce8" office:value-type="string">
            <text:p>Provvedimento espresso</text:p>
          </table:table-cell>
          <table:table-cell table:style-name="ce8"/>
          <table:table-cell table:style-name="ce8" office:value-type="string">
            <text:p>sup.casentino@uslsudest.toscana.it o PEC ausltoscanasudest@postacert.toscana.it</text:p>
          </table:table-cell>
          <table:table-cell table:style-name="ce30" office:value-type="string">
            <text:p>IBAN: IT 64 R 07601 14100 000012015525CCP: 12015525Causale: Passaggio proprietà VET 1B</text:p>
          </table:table-cell>
          <table:table-cell table:style-name="ce8" office:value-type="string">
            <text:p>Giorgio BrigantiVia Cimabue 109, GrossetoTel. 0564/485161ausltoscanasudest@postacert.toscana.it</text:p>
          </table:table-cell>
          <table:table-cell table:style-name="ce8" office:value-type="string">
            <text:p>Copia Documento di identità dell'acquirente</text:p>
          </table:table-cell>
          <table:table-cell table:style-name="ce8" office:value-type="string">
            <text:p>Arezzo, Poppi, Sansepolcro previo appuntamentoArezzo lunedì 11.00-13.00, Poppi Mercoledì 15.00-17-00, Sansepolcro Venerdì 09.00-12.00Via Cittadini n. 33 Arezzo, Piazza Folli Poppi, via Santi Di Tito n. 24 SansepolcroArezzo 0575254975, Poppi 0575568446, Sansepolcro 0575757970sup.casentino@uslsudest.toscana.it o ausltoscanasudest@postacert.toscana.it</text:p>
          </table:table-cell>
          <table:table-cell table:style-name="ce8" office:value-type="string">
            <text:p>Arezzo lunedì 11.00-13.00, Poppi Mercoledì 15.00-17-00, Sansepolcro Venerdì 09.00-12.00sup.casentino@uslsudest.toscana.it o ausltoscanasudest@postacert.toscana.itLo sportello al pubblico è previsto solo previo appuntamento</text:p>
          </table:table-cell>
          <table:table-cell table:number-columns-repeated="1006"/>
        </table:table-row>
        <table:table-row table:style-name="ro5">
          <table:table-cell table:style-name="ce5" office:value-type="string">
            <text:p>Dipartimento Di Prevenzione</text:p>
          </table:table-cell>
          <table:table-cell table:style-name="ce8" office:value-type="string">
            <text:p>Anagrafe canina: Iscrizioni cani da fuori Regione</text:p>
          </table:table-cell>
          <table:table-cell table:style-name="ce8" office:value-type="string">
            <text:p>Chiunque acquisti un cane da un territorio esterno alla Regione Toscana deve perfezionare il passaggio dello stesso con l'iscrizione nella anagrafe regionale entro 30 giorni dall'acquisto.</text:p>
          </table:table-cell>
          <table:table-cell table:style-name="ce8" office:value-type="string">
            <text:p>Legge n.281 del 14/08/1991 - Legge Regione Toscana n.59 del 20/10/2009 - regolamento attuativo DPGR n.38/R del 4/08/2011 - Accordo Stato Regioni DGRT n.1101 del 16/12/2013; Procedura aziendale: IOD-PRV/078 del 30/04/2020.</text:p>
          </table:table-cell>
          <table:table-cell table:style-name="ce8" office:value-type="string">
            <text:p>UF Sanita Pubblica Veterinaria e Sicurezza Alimentare - Zona-Distretto Colline dell'Albegna</text:p>
          </table:table-cell>
          <table:table-cell table:style-name="ce8" office:value-type="string">
            <text:p>Marcello PericcioliPiazza P.Aldi 1 MancianoTel. 0564/618012ufveterinariamanciano@uslsudest.toscana.it</text:p>
          </table:table-cell>
          <table:table-cell table:style-name="ce8" table:number-columns-repeated="2"/>
          <table:table-cell table:style-name="ce8" office:value-type="string">
            <text:p>max 30 giorni</text:p>
          </table:table-cell>
          <table:table-cell table:style-name="ce27" office:value-type="string">
            <text:p>data ricezione e-mail/PEC</text:p>
          </table:table-cell>
          <table:table-cell table:style-name="ce8" office:value-type="string">
            <text:p>Provvedimento espresso</text:p>
          </table:table-cell>
          <table:table-cell table:style-name="ce8"/>
          <table:table-cell table:style-name="ce8" office:value-type="string">
            <text:p>ufveterinariamanciano@uslsudest.toscana.it o PEC ausltoscanasudest@postacert.toscana.it</text:p>
          </table:table-cell>
          <table:table-cell table:style-name="ce30" office:value-type="string">
            <text:p>IBAN: IT 88 J 07601 14300 000012768586CCP: 12768586Causale: Passaggio proprietà VET 1B</text:p>
          </table:table-cell>
          <table:table-cell table:style-name="ce8" office:value-type="string">
            <text:p>Giorgio BrigantiVia Cimabue 109, GrossetoTel. 0564/485161ausltoscanasudest@postacert.toscana.it</text:p>
          </table:table-cell>
          <table:table-cell table:style-name="ce8" office:value-type="string">
            <text:p>Copia Documento di identità dell'acquirentedocumenti del passaggio da fuori regione inviati dalle ASL regionali/territoriali o dai comuni</text:p>
          </table:table-cell>
          <table:table-cell table:style-name="ce8" office:value-type="string">
            <text:p>Manciano ed Orbetello previo appuntamento 0564/618012Manciano mercoledì dalle 09.30 alle 12.30 Orbetelllo venerdì 14.30-17.30Manciano Piazza P.Aldi n° 1 cap 58014 ; Orbetello Via Donatori del Sangue n° 2 cap 580150564/618012ufveterinariamanciano@uslsudest.toscana.it oppure PEC ausltoscanasudest@postacert.toscana.it</text:p>
          </table:table-cell>
          <table:table-cell table:style-name="ce8" office:value-type="string">
            <text:p>Manciano mercoledì dalle 09.30 alle 12.30 Orbetelllo venerdì 14.30-17.30ufveterinariamanciano@uslsudest.toscana.it oppure PEC ausltoscanasudest@postacert.toscana.itLo sportello al pubblico è previsto solo previo appuntamento</text:p>
          </table:table-cell>
          <table:table-cell table:number-columns-repeated="1006"/>
        </table:table-row>
        <table:table-row table:style-name="ro7">
          <table:table-cell table:style-name="ce5" office:value-type="string">
            <text:p>Dipartimento Di Prevenzione</text:p>
          </table:table-cell>
          <table:table-cell table:style-name="ce8" office:value-type="string">
            <text:p>Anagrafe canina: Iscrizioni cani da fuori Regione</text:p>
          </table:table-cell>
          <table:table-cell table:style-name="ce8" office:value-type="string">
            <text:p>Ricezione della comunicazione da parte di ASL non Toscane o direttamente da parte dell'acquirente della introduzione in RT di un cane proveniente da altra regione, verifica anagrafica e segnalamento, registrazione in regione Toscana</text:p>
          </table:table-cell>
          <table:table-cell table:style-name="ce8" office:value-type="string">
            <text:p>Legge n.281 del 14/08/1991 - Legge Regione Toscana n.59 del 20/10/2009 - regolamento attuativo DPGR n.38/R del 4/08/2011 - Accordo Stato Regioni DGRT n.1101 del 16/12/2013; Procedura aziendale: IOD-PRV/078 del 30/04/2020.</text:p>
          </table:table-cell>
          <table:table-cell table:style-name="ce8" office:value-type="string">
            <text:p>UF Sanita Pubblica Veterinaria e Sicurezza Alimentare - Zona-Distretto Senese</text:p>
          </table:table-cell>
          <table:table-cell table:style-name="ce8" office:value-type="string">
            <text:p>GRAZIA BUONINCONTROStrada del Ruffolo, 4 - SienaTel. 0577/536650grazia.buonincontro@uslsudest.toscana.it</text:p>
          </table:table-cell>
          <table:table-cell table:style-name="ce8" table:number-columns-repeated="2"/>
          <table:table-cell table:style-name="ce8" office:value-type="string">
            <text:p>max 30 giorni</text:p>
          </table:table-cell>
          <table:table-cell table:style-name="ce27" office:value-type="string">
            <text:p>data protocollo di entratadata ricezione e-mail/PEC</text:p>
          </table:table-cell>
          <table:table-cell table:style-name="ce8" office:value-type="string">
            <text:p>Provvedimento espresso</text:p>
          </table:table-cell>
          <table:table-cell table:style-name="ce8"/>
          <table:table-cell table:style-name="ce8" office:value-type="string">
            <text:p>PEC ausltoscanasudest@postacert.toscana.it <text:s text:c="2"/>vsiena@usl7.toscana.it</text:p>
          </table:table-cell>
          <table:table-cell table:style-name="ce30" office:value-type="string">
            <text:p>IBAN: IBAN IT 42 C 01030 14217 000000622569CCP: c.c.postale n. 10199537Causale: VET 1 iscrizione cane da fuori regione</text:p>
          </table:table-cell>
          <table:table-cell table:style-name="ce8" office:value-type="string">
            <text:p>GRAZIA BUONINCONTROstrada del ruffolo,4Tel. 0577/536650grazia.buonincontro@uslsudest.toscana.it</text:p>
          </table:table-cell>
          <table:table-cell table:style-name="ce8" office:value-type="string">
            <text:p>Copia Documento di identità dell'acquirente documenti del passaggio da fuori regione inviati dalle ASL regionali/territoriali o dai comuni</text:p>
          </table:table-cell>
          <table:table-cell table:style-name="ce8" office:value-type="string">
            <text:p>Sportello SPVSA Sienasu appuntamento Lunedì 9-12.30 ; martedì: 14.30 - 18.00 solo su appuntamentoStrada del Ruffolo, 4 - 54100 SIENA0577/536650vsiena@usl7.toscana.it</text:p>
          </table:table-cell>
          <table:table-cell table:style-name="ce8" office:value-type="string">
            <text:p>solo su appuntamento su appuntamento Lunedì 9-12.30 ; martedì: 14.30 - 18.00 solo su appuntamentovsiena@usl7.toscana.itPEC ausltoscanasudest@postacert.toscana.it</text:p>
          </table:table-cell>
          <table:table-cell table:number-columns-repeated="1006"/>
        </table:table-row>
        <table:table-row table:style-name="ro3">
          <table:table-cell table:style-name="ce5" office:value-type="string">
            <text:p>Dipartimento Di Prevenzione</text:p>
          </table:table-cell>
          <table:table-cell table:style-name="ce8" office:value-type="string">
            <text:p>Anagrafe canina: Iscrizioni cani da fuori Regione</text:p>
          </table:table-cell>
          <table:table-cell table:style-name="ce8" office:value-type="string">
            <text:p>Chiunque acquisti un cane da un territorio esterno alla Regione Toscana deve perfezionare il passaggio dello stesso con l'iscrizione nella anagrafe regionale entro 30 giorni dall'acquisto.</text:p>
          </table:table-cell>
          <table:table-cell table:style-name="ce8" office:value-type="string">
            <text:p>Legge n.281 del 14/08/1991 - Legge Regione Toscana n.59 del 20/10/2009 - regolamento attuativo DPGR n.38/R del 4/08/2011 - Accordo Stato Regioni DGRT n.1101 del 16/12/2013; Procedura aziendale: IOD-PRV/078 del 30/04/2020.</text:p>
          </table:table-cell>
          <table:table-cell table:style-name="ce8" office:value-type="string">
            <text:p>UF Sanita Pubblica Veterinaria e Sicurezza Alimentare - Zona-Distretto Valdarno</text:p>
          </table:table-cell>
          <table:table-cell table:style-name="ce8" office:value-type="string">
            <text:p>Roberta CuppiniP.zza del Volontariato 2/2Tel. 055 <text:s/>9106303sup.valdarno@uslsudest.toscana.it</text:p>
          </table:table-cell>
          <table:table-cell table:style-name="ce8" table:number-columns-repeated="2"/>
          <table:table-cell table:style-name="ce8" office:value-type="string">
            <text:p>max 30 giorni</text:p>
          </table:table-cell>
          <table:table-cell table:style-name="ce27" office:value-type="string">
            <text:p>data ricezione e-mail/PEC</text:p>
          </table:table-cell>
          <table:table-cell table:style-name="ce8" office:value-type="string">
            <text:p>Provvedimento espresso</text:p>
          </table:table-cell>
          <table:table-cell table:style-name="ce8"/>
          <table:table-cell table:style-name="ce8" office:value-type="string">
            <text:p>sup.valdarno@uslsudest.toscana.it o PEC ausltoscanasudest@postacert.toscana.it</text:p>
          </table:table-cell>
          <table:table-cell table:style-name="ce30" office:value-type="string">
            <text:p>IBAN: IT1Y0103014217000000622383CCP: 18277723Causale: Passaggio proprietà VET 1B</text:p>
          </table:table-cell>
          <table:table-cell table:style-name="ce8" office:value-type="string">
            <text:p>Giorgio BrigantiVia Cimabue 109, GrossetoTel. 0564/485161ausltoscanasudest@postacert.toscana.it</text:p>
          </table:table-cell>
          <table:table-cell table:style-name="ce8" office:value-type="string">
            <text:p>Copia Documento di identità dell'acquirentedocumenti del passaggio da fuori regione inviati dalle ASL regionali/territoriali o dai comuni</text:p>
          </table:table-cell>
          <table:table-cell table:style-name="ce8" office:value-type="string">
            <text:p>Montevarchimercoledi' e venerdì <text:s/>ore 9.00-13.00P.zza Volontariato 2/2 <text:s text:c="2"/>Montevarchi (AR)055/9106369 <text:s/>055/9106303sup.valdarno@uslsudest.toscana.it</text:p>
          </table:table-cell>
          <table:table-cell table:style-name="ce8" office:value-type="string">
            <text:p>P.zza Volontariato 2/2 <text:s text:c="2"/>Montevarchi (AR)sup.valdarno@uslsudest.toscana.itausltoscanasudest@postacert.toscana.it</text:p>
          </table:table-cell>
          <table:table-cell table:number-columns-repeated="1006"/>
        </table:table-row>
        <table:table-row table:style-name="ro7">
          <table:table-cell table:style-name="ce5" office:value-type="string">
            <text:p>Dipartimento Di Prevenzione</text:p>
          </table:table-cell>
          <table:table-cell table:style-name="ce8" office:value-type="string">
            <text:p>Anagrafe canina: Iscrizioni cani da fuori Regione</text:p>
          </table:table-cell>
          <table:table-cell table:style-name="ce8" office:value-type="string">
            <text:p>Chiunque acquisti un cane da un territorio esterno alla Regione Toscana deve perfezionare il passaggio dello stesso con l'iscrizione nella anagrafe regionale entro 30 giorni dall'acquisto.</text:p>
          </table:table-cell>
          <table:table-cell table:style-name="ce8" office:value-type="string">
            <text:p>Legge n.281 del 14/08/1991 - Legge Regione Toscana n.59 del 20/10/2009 - regolamento attuativo DPGR n.38/R del 4/08/2011 - Accordo Stato Regioni DGRT n.1101 del 16/12/2013; Procedura aziendale: IOD-PRV/078 del 30/04/2020.</text:p>
          </table:table-cell>
          <table:table-cell table:style-name="ce8" office:value-type="string">
            <text:p>UF Sanita Pubblica Veterinaria e Sicurezza Alimentare - Zona-Distretto Valdichiana Aretina</text:p>
          </table:table-cell>
          <table:table-cell table:style-name="ce8" office:value-type="string">
            <text:p>FRANCO MARIO IULIETTOCAMUCIA CORTONA via Capitini, 6Tel. 0575 639979francomario.iulietto@uslsudest.toscana.it</text:p>
          </table:table-cell>
          <table:table-cell table:style-name="ce8" table:number-columns-repeated="2"/>
          <table:table-cell table:style-name="ce8" office:value-type="string">
            <text:p>max 30 giorni</text:p>
          </table:table-cell>
          <table:table-cell table:style-name="ce27" office:value-type="string">
            <text:p>data ricezione e-mail/PEC</text:p>
          </table:table-cell>
          <table:table-cell table:style-name="ce8" office:value-type="string">
            <text:p>Provvedimento espresso</text:p>
          </table:table-cell>
          <table:table-cell table:style-name="ce8"/>
          <table:table-cell table:style-name="ce8" office:value-type="string">
            <text:p>vetvaldichiana.ar@uslsudest.toscana.it <text:s text:c="9"/>e <text:s text:c="13"/>pec <text:s/>ausltoscanasudest@postacert.toscana.it</text:p>
          </table:table-cell>
          <table:table-cell table:style-name="ce30" office:value-type="string">
            <text:p>IBAN: it64r 07601 14100 0000 12015525CCP: 12015525Causale: Passaggio proprietà VET 1B</text:p>
          </table:table-cell>
          <table:table-cell table:style-name="ce8" office:value-type="string">
            <text:p>GIORGIO BRIGANTIVia Cimabue 109, GrossetoTel. 0564/485161ausltoscanasudest@postacert.toscana.it</text:p>
          </table:table-cell>
          <table:table-cell table:style-name="ce8" office:value-type="string">
            <text:p>Copia Documento di identità dell'acquirente documenti del passaggio da fuori regione inviati dalle ASL regionali/territoriali o dai comuni</text:p>
          </table:table-cell>
          <table:table-cell table:style-name="ce8" office:value-type="string">
            <text:p>SANITA' PUBBLICA VETERINARIA E SICUREZZA ALIMENTARE09.00-1200 dal lunedi al venerdìvia Capitini,6 Camucia Cortona (AR)0575 639979ausltoscanasudest@postacert.toscana.it <text:s text:c="14"/>vetvaldichiana.ar @uslsudest.toscana.it</text:p>
          </table:table-cell>
          <table:table-cell table:style-name="ce8" office:value-type="string">
            <text:p>via Capitini,6 Camucia Cortona (AR)ausltoscanasudest@postacert.toscana.itvetvaldichiana.ar @uslsudest.toscana.it</text:p>
          </table:table-cell>
          <table:table-cell table:number-columns-repeated="1006"/>
        </table:table-row>
        <table:table-row table:style-name="ro8">
          <table:table-cell table:style-name="ce5" office:value-type="string">
            <text:p>Dipartimento Di Prevenzione</text:p>
          </table:table-cell>
          <table:table-cell table:style-name="ce8" office:value-type="string">
            <text:p>Anagrafe canina: Iscrizioni da fuori Regione</text:p>
          </table:table-cell>
          <table:table-cell table:style-name="ce8" office: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8" office:value-type="string">
            <text:p>Legge n. 281 del 14/08/1991 - Legge regionale Toscana n. 59 del 20/10/2009 - Regolamento attuativo del DGRT n. 1101 del 16/12/2013; procedura aziendale: IOD-PRV/078 del 30/04/2020</text:p>
          </table:table-cell>
          <table:table-cell table:style-name="ce8" office:value-type="string">
            <text:p>UF Sanita Pubblica Veterinaria e Sicurezza Alimentare - Zona-Distretto Alta Valdelsa</text:p>
          </table:table-cell>
          <table:table-cell table:style-name="ce8" office:value-type="string">
            <text:p>Giovanni AggraviVia XXV Aprile 1 - Colle di Val d'ElsaTel. 0577994967veterinariadipprev.valdelsa@uslsudest.toscana.it</text:p>
          </table:table-cell>
          <table:table-cell table:style-name="ce8" table:number-columns-repeated="2"/>
          <table:table-cell table:style-name="ce8" office:value-type="string">
            <text:p>max 30 giorni</text:p>
          </table:table-cell>
          <table:table-cell table:style-name="ce27" office:value-type="string">
            <text:p>data ricezione e-mail/PEC</text:p>
          </table:table-cell>
          <table:table-cell table:style-name="ce8" office:value-type="string">
            <text:p>Provvedimento espresso</text:p>
          </table:table-cell>
          <table:table-cell table:style-name="ce8"/>
          <table:table-cell table:style-name="ce8" office:value-type="string">
            <text:p>veterinariadipprev.valdelsa@uslsudest.toscana.it ausltoscanasudest@postacert.toscana.it</text:p>
          </table:table-cell>
          <table:table-cell table:style-name="ce30" office:value-type="string">
            <text:p>IBAN: IT42C010301417000000622569CCP: 10176535Causale: Passaggio di proprietà VET 1B</text:p>
          </table:table-cell>
          <table:table-cell table:style-name="ce8" office:value-type="string">
            <text:p>Giorgio BrigantiVia Cimabue 109, GrossetoTel. 0564 485161ausltoscanasudest@postacert.toscana.it</text:p>
          </table:table-cell>
          <table:table-cell table:style-name="ce8" office:value-type="string">
            <text:p>Copia documento di identità dell'acquirente, documenti del passaggio da fuori regione inviati dalle ASL regionali/territoriali o dai Comuni</text:p>
          </table:table-cell>
          <table:table-cell table:style-name="ce8" office:value-type="string">
            <text:p>Colle di Val d'elsa via XXV Aprile 1lunedì 14.30 17.00, venerdì 9,00 <text:s/>12.30Via XXV Aprile 1, 53034 Colle di Val d'Elsa0577994967veterinariadipprev.valdelsa@uslsudest.toscana.it</text:p>
          </table:table-cell>
          <table:table-cell table:style-name="ce8" office: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2">
          <table:table-cell table:style-name="ce5" office:value-type="string">
            <text:p>dipartimento di prevenzione</text:p>
          </table:table-cell>
          <table:table-cell table:style-name="ce10" office:value-type="string">
            <text:p>Attestazione dell'esito della domanda/istanza/richiesta</text:p>
          </table:table-cell>
          <table:table-cell table:style-name="ce10" office:value-type="string">
            <text:p>Provvedimento amministrativo con il quale si attesta l'esito favorevole o non favorevole della valutazione della domanda/istanza/richiesta</text:p>
          </table:table-cell>
          <table:table-cell table:style-name="ce10" office: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10" office:value-type="string">
            <text:p>UF Sanità pubblica veterinaria e sicurezza alimentare</text:p>
          </table:table-cell>
          <table:table-cell table:style-name="ce7" office:value-type="string">
            <text:p>Guido Bichivia P. Nenni, 20 -52100 Arezzo0575/255972guido.bichi@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max 30 giorni</text:p>
          </table:table-cell>
          <table:table-cell table:style-name="ce10" office:value-type="string">
            <text:p>data ricezione e-mail/PEC</text:p>
          </table:table-cell>
          <table:table-cell table:style-name="ce10" office:value-type="string">
            <text:p>Provvedimento espresso</text:p>
          </table:table-cell>
          <table:table-cell table:style-name="ce10"/>
          <table:table-cell table:style-name="ce10" office:value-type="string">
            <text:p>Assente</text:p>
          </table:table-cell>
          <table:table-cell table:style-name="ce28" office:value-type="string">
            <text:p>IBAN: IT11Y0103014217000000622383CCP: 12015525causale: richiesta parere igienico sanitario del (data)</text:p>
          </table:table-cell>
          <table:table-cell table:style-name="ce10" office:value-type="string">
            <text:p>Fabio Parcavia Cesare Battisti, 13 - 52014 Poppi0575/568448fabio.parca@uslsudest.toscana.it</text:p>
          </table:table-cell>
          <table:table-cell table:style-name="ce10" office: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10" office:value-type="string">
            <text:p>UF Sanità Pubblica Veterinaria e Sicurezza AlimentareOrari: da lunedì a venerdì dalle 9 alle 13Sede: via Pietro Nenni, 20 - 52100 Arezzo0575/255972pec: ausltoscanasudest@postacert.toscana.it</text:p>
          </table:table-cell>
          <table:table-cell table:style-name="ce10" office:value-type="string">
            <text:p>via Pietro Nenni, 20 - 52100 Arezzopec: ausltoscanasudest@postacert.toscana.ittramite il SUAP del Comune</text:p>
          </table:table-cell>
          <table:table-cell table:style-name="ce35" table:number-columns-repeated="1005"/>
          <table:table-cell/>
        </table:table-row>
        <table:table-row table:style-name="ro2">
          <table:table-cell table:style-name="ce5" office:value-type="string">
            <text:p>Dipartimento Di Prevenzione</text:p>
          </table:table-cell>
          <table:table-cell table:style-name="ce7" office:value-type="string">
            <text:p>Controllo ufficiale su stabilimento riconosciuto/registrato</text:p>
          </table:table-cell>
          <table:table-cell table:style-name="ce10" office:value-type="string">
            <text:p>I procedimenti amministrativi che possono generarsi nel corso del processo descritto sono:- prescrizioni- sospensioni totali o parziali dell'attività- revoca di autorizzazione/riconoscimento- blocchi sanitari</text:p>
          </table:table-cell>
          <table:table-cell table:style-name="ce10" office: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10" office:value-type="string">
            <text:p>UF SPVeSA Colline Albegna</text:p>
          </table:table-cell>
          <table:table-cell table:style-name="ce7" office:value-type="string">
            <text:p>Marcello PericcioliPiazza Aldi n° 1 58014 Manciano0564/618000marcello.periccioli@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in funzione del procedimento</text:p>
          </table:table-cell>
          <table:table-cell table:style-name="ce10" office:value-type="string">
            <text:p>data di inizio del sopralluogo</text:p>
          </table:table-cell>
          <table:table-cell table:style-name="ce10" office:value-type="string">
            <text:p>Provvedimento espresso</text:p>
          </table:table-cell>
          <table:table-cell table:style-name="ce10"/>
          <table:table-cell table:style-name="ce10" office:value-type="string">
            <text:p>ausltoscanasudest@postacert.toscana.it</text:p>
          </table:table-cell>
          <table:table-cell table:style-name="ce28" office:value-type="string">
            <text:p>IBAN: IT96L0760114300000048957443CCP: 48957443causale: dlgs 194/08</text:p>
          </table:table-cell>
          <table:table-cell table:style-name="ce10" office:value-type="string">
            <text:p>Giorgio BrigantiGrosseto0564/485161ausltoscanasudest@postacert.toscana.it</text:p>
          </table:table-cell>
          <table:table-cell table:style-name="ce10" office:value-type="string">
            <text:p>solo in caso di esposto si attiva un controllo ufficiale su richiesta</text:p>
          </table:table-cell>
          <table:table-cell table:style-name="ce10" office:value-type="string">
            <text:p>SPVeSA Colline AlbegnaOrari: martedì, mercoledì venerdì 10.30-12.30 giovedì 14.30-17.00Sede: Manciano Piazza Aldi n° 1 580140564/618012ausltoscanasudest@postacert.toscana.it</text:p>
          </table:table-cell>
          <table:table-cell table:style-name="ce10" office:value-type="string">
            <text:p>Manciano Piazza Aldi n° 1 58014ausltoscanasudest@postacert.toscana.itmodulo cartaceo <text:s/>per esposti da compilare in ufficio</text:p>
          </table:table-cell>
          <table:table-cell table:style-name="ce35" table:number-columns-repeated="1005"/>
          <table:table-cell/>
        </table:table-row>
        <table:table-row table:style-name="ro4">
          <table:table-cell table:style-name="ce5" office:value-type="string">
            <text:p>Dipartimento Di Prevenzione</text:p>
          </table:table-cell>
          <table:table-cell table:style-name="ce8" office:value-type="string">
            <text:p>Emissione delle bollette previste dal Decreto Legislativo 194/08 sezioni da 2- 4 e5 comprese</text:p>
          </table:table-cell>
          <table:table-cell table:style-name="ce8" office:value-type="string">
            <text:p>Il Veterinario Referente individuato per il singolo stabilimento, mensilmente richiede i quantitativi di prodotto lavorati nel mese precedente, verifica la congruità dei dati ricevuti e procede con l'emissione e la notifica della bolletta con l'importo da pagare allo stabilimento. Viene verificato l'avvenuto pagamento entro i 60 giorni dalla notifica e in caso di mancato pagamento si procede all'emissione del sollecito con maggiorazione del 30% più interessi legali.In caso di ulteriore mancato pagamento entro i 5 giorni si procede con la richiesto di iscrizione a ruolo.</text:p>
          </table:table-cell>
          <table:table-cell table:style-name="ce8" office:value-type="string">
            <text:p>Dlgs 194/08PD-PRV/SAM/008 del 10/12/2019Delibera del DG 476 del 17/05/2018</text:p>
          </table:table-cell>
          <table:table-cell table:style-name="ce8" office:value-type="string">
            <text:p>UF Sanita Pubblica Veterinaria e Sicurezza Alimentare - Zona-Distretto Amiata Senese, Val d'Orcia e Valdichiana Senese</text:p>
          </table:table-cell>
          <table:table-cell table:style-name="ce8" office:value-type="string">
            <text:p>Luigi LibertiVia O.Maestri n.1Torrita di Siena SITel. 0577535470luigi.liberti@uslsudest.toscana.it</text:p>
          </table:table-cell>
          <table:table-cell table:style-name="ce8" table:number-columns-repeated="2"/>
          <table:table-cell table:style-name="ce8" office:value-type="string">
            <text:p>max 30 giorni</text:p>
          </table:table-cell>
          <table:table-cell table:style-name="ce27" office:value-type="string">
            <text:p>data ricezione e-mail/PEC</text:p>
          </table:table-cell>
          <table:table-cell table:style-name="ce8" office:value-type="string">
            <text:p>Silenzio assenso dell'amministrazione</text:p>
          </table:table-cell>
          <table:table-cell table:style-name="ce8"/>
          <table:table-cell table:style-name="ce8" office:value-type="float" office:value="0">
            <text:p>0</text:p>
          </table:table-cell>
          <table:table-cell table:style-name="ce30" office:value-type="string">
            <text:p>IBAN: IT96L0760114300000048957443CCP: 48957443Causale: Proventi Dlgs 194/08 servizio tesoreria Ausl Toscana Sud Est</text:p>
          </table:table-cell>
          <table:table-cell table:style-name="ce8" office:value-type="string">
            <text:p>Monica Chiara ScordinoVia O.Maestri, 1 Torrita di Siena SITel. 0577535447monicachiara.scordino@uslsudest.toscana.it</text:p>
          </table:table-cell>
          <table:table-cell table:style-name="ce8" office:value-type="string">
            <text:p>bolletta per il finanziamento dei controlli sanitari come previsto dal Dlgs 194/08</text:p>
          </table:table-cell>
          <table:table-cell table:style-name="ce8" office:value-type="string">
            <text:p>Sanità Pubblica Veterinaria e Sicurezza AlimentareMercoledì 9.00-12.00Via O. Maestri, 1 Torrita di Siena 530490577535470veterinariavdc@usl7.toscana.it</text:p>
          </table:table-cell>
          <table:table-cell table:style-name="ce8" office:value-type="string">
            <text:p>Via O. Maestri, 1 Torrita di Siena 53049veterinariavdc@usl7.toscana.it0577535470</text:p>
          </table:table-cell>
          <table:table-cell table:style-name="ce36" table:number-columns-repeated="1005"/>
          <table:table-cell/>
        </table:table-row>
        <table:table-row table:style-name="ro9">
          <table:table-cell table:style-name="ce5" office:value-type="string">
            <text:p>Dipartimento Di Prevenzione</text:p>
          </table:table-cell>
          <table:table-cell table:style-name="ce10" office:value-type="string">
            <text:p>Espressione di parere o valutazioni, su richiesta o d'iniziativa</text:p>
          </table:table-cell>
          <table:table-cell table:style-name="ce10" office:value-type="string">
            <text:p>Pareri e valutazioni su richiesta per concessione di deroghe ai limiti di rumorosità per attività e manifestazioni temporanee</text:p>
          </table:table-cell>
          <table:table-cell table:style-name="ce10" office:value-type="string">
            <text:p>• DPCM 1 marzo 1991 “Limiti massimi di esposizione al rumore negli ambienti abitativie nell’ambiente esterno”; • L 26 ottobre 1995 n° 447 “Legge quadro sull’inquinamento acustico”; •DPCM 14 novembre 1997 “Determinazione dei valori limite delle sorgenti sonore”; • LR 01dicembre 1998 n° 89 “Norme in materia di inquinamento acustico”; DPGR 08 gennaio 2014 n°2/R“Regolamento regionale di attuazione ai sensi dell’articolo 2, comma 1, della legge regionale 1dicembre 1998, n. 89 (Norme in materia di inquinamento acustico)”e s.m.i. • Piani diclassificazione acustica comunali; • Regolamenti comunali dei piani di classificazione acustica; •Delibera N 856 del 21-10-2013 “Individuazione delle attività di competenza delle Aziende unitàsanitarie locali e dell'Agenzia regionale per la protezione ambientale della Toscana (ARPAT) inmateria di tutela dall'inquinamento acustico ai sensi dell'art. 2, comma 2, lettera b) della LeggeRegionale n. 89/98” . Allegato A</text:p>
          </table:table-cell>
          <table:table-cell table:style-name="ce10" office:value-type="string">
            <text:p>UF IPN Zona Valdichiana Aretina</text:p>
          </table:table-cell>
          <table:table-cell table:style-name="ce7"/>
          <table:table-cell table:style-name="ce10" office:value-type="string">
            <text:p><text:s/></text:p>
          </table:table-cell>
          <table:table-cell table:style-name="ce10" office:value-type="string">
            <text:p>Telefono e mail del responsabile</text:p>
          </table:table-cell>
          <table:table-cell table:style-name="ce10" office:value-type="string">
            <text:p>max 15 giorni</text:p>
          </table:table-cell>
          <table:table-cell table:style-name="ce10" office:value-type="string">
            <text:p>data protocollo di entrata</text:p>
          </table:table-cell>
          <table:table-cell table:style-name="ce10" office:value-type="string">
            <text:p>Provvedimento espresso</text:p>
          </table:table-cell>
          <table:table-cell table:style-name="ce10"/>
          <table:table-cell table:style-name="ce10" office:value-type="string">
            <text:p>http://www.uslsudest.toscana.it</text:p>
          </table:table-cell>
          <table:table-cell table:style-name="ce10" office:value-type="string">
            <text:p>IBAN: IT63N0760114100000010163525CCP: 10163525causale: ISP 13 parere per il rilascio di deroga ai limiti di rumorosità per attività e manifestazioni temporanee</text:p>
          </table:table-cell>
          <table:table-cell table:style-name="ce10" office:value-type="string">
            <text:p>PATRIZIA BALDACCINIAREZZO0575.254966patrizia.baldaccini@uslsudest.toscana.it</text:p>
          </table:table-cell>
          <table:table-cell table:style-name="ce10" office:value-type="string">
            <text:p>VALUTAZIONE PREVISIONALE DI IMPATTO ACUSTICO REDATTA DA TECNICO COMPETENTE</text:p>
          </table:table-cell>
          <table:table-cell table:style-name="ce10" office:value-type="string">
            <text:p>AMMINISTRATIVO Stanza 5 II pianoOrari: lu mer ven 9-13; <text:s/>mar e giov 9-13 e 15-17Sede: via Capitini, 6 Loc. Camucia - 52044 Cortona0575.639953 - 0575.639872mariagiuseppina.sorione@uslsudest.toscana.it</text:p>
          </table:table-cell>
          <table:table-cell table:style-name="ce10" office:value-type="string">
            <text:p>Via Capitini, 6 loc. Camucia - 52044 Cortonarenzo.paradisi@uslsudest.toscana.itPEC: ausltoscanasudest@postacert.toscana.it</text:p>
          </table:table-cell>
          <table:table-cell table:style-name="ce35" table:number-columns-repeated="1005"/>
          <table:table-cell/>
        </table:table-row>
        <table:table-row table:style-name="ro10">
          <table:table-cell table:style-name="ce3" office:value-type="string">
            <text:p>Dipartimento Di Prevenzione</text:p>
          </table:table-cell>
          <table:table-cell table:style-name="ce8" office:value-type="string">
            <text:p>GESTIONE DELLE MORSICATURE</text:p>
          </table:table-cell>
          <table:table-cell table:style-name="ce8" office:value-type="string">
            <text:p>VEDI LE 10 FASI SOPRA DESCRITTE</text:p>
          </table:table-cell>
          <table:table-cell table:style-name="ce8" office:value-type="string">
            <text:p>DPR 320/1954, LR TOSCANA 59/2009, OM 2013 (CANI PERICOLOSI SMI), IO N.129 DIP. PREVENZIONE</text:p>
          </table:table-cell>
          <table:table-cell table:style-name="ce8" office:value-type="string">
            <text:p>UF Sanita Pubblica Veterinaria e Sicurezza Alimentare - Zona-Distretto Valdarno</text:p>
          </table:table-cell>
          <table:table-cell table:style-name="ce8" office:value-type="string">
            <text:p>MARIO VALENSIN</text:p>
            <text:p>PIAZZA DEL VOLONTARIATO 2, 52025 MONTEVARCHI, AR</text:p>
            <text:p>Tel. 0559106304</text:p>
            <text:p>mario.valensin@uslsudest.toscana.it</text:p>
          </table:table-cell>
          <table:table-cell table:style-name="ce23" office:value-type="string">
            <text:p>UF ISP COMPETENTE PER TERRITORIO</text:p>
            <text:p>ANGELA BASETTI</text:p>
            <text:p>PIAZZA DEL VOLONTARIATO 2, 52025 MONTEVARCHI, AR</text:p>
            <text:p>Tel. 055910061</text:p>
            <text:p>angela.basetti@uslsudest.toscana.it</text:p>
          </table:table-cell>
          <table:table-cell table:style-name="ce8"/>
          <table:table-cell table:style-name="ce23" office:value-type="string">
            <text:p>max 15 giorni</text:p>
          </table:table-cell>
          <table:table-cell table:style-name="ce26" office:value-type="string">
            <text:p/>
            <text:p>DATA EVENTO DI MORSICATURA</text:p>
          </table:table-cell>
          <table:table-cell table:style-name="ce8" office:value-type="string">
            <text:p>Silenzio assenso dell'amministrazione</text:p>
          </table:table-cell>
          <table:table-cell table:style-name="ce8"/>
          <table:table-cell table:style-name="ce8" office:value-type="float" office:value="0">
            <text:p>0</text:p>
          </table:table-cell>
          <table:table-cell table:style-name="ce29"/>
          <table:table-cell table:style-name="ce23" office:value-type="string">
            <text:p>GIORGIO BRIGANTI</text:p>
            <text:p>VIA CIMABUE 109, GROSSETO</text:p>
            <text:p>Tel. 0564485161</text:p>
            <text:p>ausltoscanasudest@postacert.toscana.it</text:p>
          </table:table-cell>
          <table:table-cell table:style-name="ce8" office:value-type="string">
            <text:p>segnalazione di evento di morsicatura</text:p>
          </table:table-cell>
          <table:table-cell table:style-name="ce23" office:value-type="string">
            <text:p>SEGRETERIA DIP. PREVENZIONE</text:p>
            <text:p>08 - 13</text:p>
            <text:p>PIAZZA DEL VOLONTARIATO 2, 52025 MONTEVARCHI, AR</text:p>
            <text:p>0559106369, 0559106303</text:p>
            <text:p>veterinariadipprev.valdarno@uslsudest.toscana.it</text:p>
          </table:table-cell>
          <table:table-cell table:style-name="ce23" office:value-type="string">
            <text:p>PIAZZA DEL VOLONTARIATO 2, 52025 MONTEVARCHI, AR</text:p>
            <text:p>veterinariadipprev.valdarno@uslsudest.toscana.it</text:p>
            <text:p>POSTA ORDINARIA, FAX</text:p>
          </table:table-cell>
          <table:table-cell table:style-name="ce35" table:number-columns-repeated="1005"/>
          <table:table-cell/>
        </table:table-row>
        <table:table-row table:style-name="ro11">
          <table:table-cell table:style-name="ce3" office:value-type="string">
            <text:p>Dipartimento Di Prevenzione</text:p>
          </table:table-cell>
          <table:table-cell table:style-name="ce8" office:value-type="string">
            <text:p>GESTIONE DELLE MORSICATURE</text:p>
          </table:table-cell>
          <table:table-cell table:style-name="ce8" office:value-type="string">
            <text:p>Vedi le 10 fasi sopra descritte</text:p>
          </table:table-cell>
          <table:table-cell table:style-name="ce8" office:value-type="string">
            <text:p>DPR 320/54 LR 59/2009 OM Martini 2013 IO 129 manuale della qualità DDP</text:p>
          </table:table-cell>
          <table:table-cell table:style-name="ce8" office:value-type="string">
            <text:p>UF Sanita Pubblica Veterinaria e Sicurezza Alimentare - Zona-Distretto Valdichiana Aretina</text:p>
          </table:table-cell>
          <table:table-cell table:style-name="ce8" office:value-type="string">
            <text:p>FRANCO MARIO IULIETTO</text:p>
            <text:p>CORTONA -CAMUCIA via Capitini, 6 (AR)</text:p>
            <text:p>Tel. 0575 639971</text:p>
            <text:p>francomario.iulietto@uslsudest.toscana.it</text:p>
          </table:table-cell>
          <table:table-cell table:style-name="ce23" office:value-type="string">
            <text:p>UF ISP competente per territorio</text:p>
            <text:p>ANNA LISA FILOMENA</text:p>
            <text:p>via Capitini, 6 Camucia Cortona</text:p>
            <text:p>Tel. 0575 639960</text:p>
            <text:p>annalisa.filomena@uslsudest.toscana.it</text:p>
          </table:table-cell>
          <table:table-cell table:style-name="ce8"/>
          <table:table-cell table:style-name="ce23" office:value-type="string">
            <text:p>max 15 giorni</text:p>
          </table:table-cell>
          <table:table-cell table:style-name="ce26" office:value-type="string">
            <text:p/>
            <text:p>data evento morsicatura</text:p>
          </table:table-cell>
          <table:table-cell table:style-name="ce8" office:value-type="string">
            <text:p>Silenzio assenso dell'amministrazione</text:p>
          </table:table-cell>
          <table:table-cell table:style-name="ce8"/>
          <table:table-cell table:style-name="ce8" office:value-type="float" office:value="0">
            <text:p>0</text:p>
          </table:table-cell>
          <table:table-cell table:style-name="ce29"/>
          <table:table-cell table:style-name="ce23" office:value-type="string">
            <text:p>Giorgio BRIGANTI</text:p>
            <text:p>VIA CIMABUE 109 GROSSETO</text:p>
            <text:p>Tel. 0564 485653-54</text:p>
            <text:p>GIORGIO.BRIGANTI@USLSUDEST.TOSCANA.IT</text:p>
          </table:table-cell>
          <table:table-cell table:style-name="ce8" office:value-type="string">
            <text:p>Segnalazione di morsicatura</text:p>
          </table:table-cell>
          <table:table-cell table:style-name="ce23" office:value-type="string">
            <text:p>SEGRETERIA <text:s/>UF SPVSA</text:p>
            <text:p>07.00-19.00</text:p>
            <text:p>via capitini , 6 camucia Cortona (ar)</text:p>
            <text:p>0575 639979 fax 0575 639975</text:p>
            <text:p>vetvaldichiana.ar@uslsudest.toscana.it</text:p>
          </table:table-cell>
          <table:table-cell table:style-name="ce23" office:value-type="string">
            <text:p>via capitini , 6 camucia Cortona <text:s/>(ar)</text:p>
            <text:p>vetvaldichiana.ar@uslsudest.toscana.it</text:p>
            <text:p>PROTOCOLLO PEC: AUSLTOSCANASUDEST@POSTACERT.TOSCANA.IT</text:p>
          </table:table-cell>
          <table:table-cell table:style-name="ce35" table:number-columns-repeated="1005"/>
          <table:table-cell/>
        </table:table-row>
        <table:table-row table:style-name="ro11">
          <table:table-cell table:style-name="ce3" office:value-type="string">
            <text:p>Dipartimento Di Prevenzione</text:p>
          </table:table-cell>
          <table:table-cell table:style-name="ce8" office:value-type="string">
            <text:p>Gestione delle morsicature</text:p>
          </table:table-cell>
          <table:table-cell table:style-name="ce8" office:value-type="string">
            <text:p>Vedi le 10 fasi sopra descritte</text:p>
          </table:table-cell>
          <table:table-cell table:style-name="ce8" office:value-type="string">
            <text:p>DPR 320/54 LR 59/2009 OM Martini 2013 IO 129 manuale della qualità DDP</text:p>
          </table:table-cell>
          <table:table-cell table:style-name="ce8" office:value-type="string">
            <text:p>UF Sanita Pubblica Veterinaria e Sicurezza Alimentare - Zona-Distretto Alta Valdelsa</text:p>
          </table:table-cell>
          <table:table-cell table:style-name="ce8" office:value-type="string">
            <text:p>Giovanni Aggravi</text:p>
            <text:p>Via XXV Aprile n° 1, Colle di Val d'elsa</text:p>
            <text:p>Tel. 0577994967</text:p>
            <text:p>ausltoscanasudest@postacert.toscana.it</text:p>
          </table:table-cell>
          <table:table-cell table:style-name="ce23" office:value-type="string">
            <text:p>UF ISP competente per territorio</text:p>
            <text:p>Maria Luisa La Gamma</text:p>
            <text:p>Via Della Costituzione 30, Poggibonsi</text:p>
            <text:p>Tel. 0577994023</text:p>
            <text:p>ausltoscanasudest@postacert.toscana.it</text:p>
          </table:table-cell>
          <table:table-cell table:style-name="ce8"/>
          <table:table-cell table:style-name="ce23" office:value-type="string">
            <text:p>max 15 giorni</text:p>
          </table:table-cell>
          <table:table-cell table:style-name="ce26" office:value-type="string">
            <text:p/>
            <text:p>data evento di morsicatura</text:p>
          </table:table-cell>
          <table:table-cell table:style-name="ce8" office:value-type="string">
            <text:p>Silenzio assenso dell'amministrazione</text:p>
          </table:table-cell>
          <table:table-cell table:style-name="ce8"/>
          <table:table-cell table:style-name="ce8" office:value-type="float" office:value="0">
            <text:p>0</text:p>
          </table:table-cell>
          <table:table-cell table:style-name="ce29"/>
          <table:table-cell table:style-name="ce23" office:value-type="string">
            <text:p>Giorgio Briganti</text:p>
            <text:p>Viale Cimabue 109, Grosseto</text:p>
            <text:p>Tel. 056448516</text:p>
            <text:p>ausltoscanasudest@postacert.toscana.it</text:p>
          </table:table-cell>
          <table:table-cell table:style-name="ce8" office:value-type="string">
            <text:p>Segnalazione di morsicatura</text:p>
          </table:table-cell>
          <table:table-cell table:style-name="ce23" office:value-type="string">
            <text:p>Sanità Pubblica Veterinaria e sicurezza alimentare</text:p>
            <text:p>7-19</text:p>
            <text:p>Via XXV Aprile n° 1, Colle di Val d'Elsa</text:p>
            <text:p>0577994967</text:p>
            <text:p>ausltoscanasudest@postacert.toscana.it</text:p>
          </table:table-cell>
          <table:table-cell table:style-name="ce23" office:value-type="string">
            <text:p>Via XXV Aprile n° 1, Colle di Val d'Elsa</text:p>
            <text:p>ausltoscanasudest@postacert.toscana.it</text:p>
            <text:p>0577994967</text:p>
          </table:table-cell>
          <table:table-cell table:style-name="ce36" table:number-columns-repeated="1005"/>
          <table:table-cell/>
        </table:table-row>
        <table:table-row table:style-name="ro11">
          <table:table-cell table:style-name="ce3" office:value-type="string">
            <text:p>Dipartimento Di Prevenzione</text:p>
          </table:table-cell>
          <table:table-cell table:style-name="ce8" office:value-type="string">
            <text:p>Gestione delle morsicature</text:p>
          </table:table-cell>
          <table:table-cell table:style-name="ce8" office:value-type="string">
            <text:p>Vedi le 10 fasi sopra descritte</text:p>
          </table:table-cell>
          <table:table-cell table:style-name="ce8" office:value-type="string">
            <text:p>Normativa:</text:p>
            <text:p>DPR 320/54 LR 59/2009 OM Martini 2013 IO 129 manuale della qualità DDP</text:p>
          </table:table-cell>
          <table:table-cell table:style-name="ce8" office:value-type="string">
            <text:p>UF Sanita Pubblica Veterinaria e Sicurezza Alimentare - Zona-Distretto Senese</text:p>
          </table:table-cell>
          <table:table-cell table:style-name="ce8" office:value-type="string">
            <text:p>GRAZIA BUONINCONTRO</text:p>
            <text:p>Siena</text:p>
            <text:p>Tel. 0577/536650</text:p>
            <text:p>grazia.buonincontro@uslsudest.toscana.it</text:p>
          </table:table-cell>
          <table:table-cell table:style-name="ce23" office:value-type="string">
            <text:p>UF ISP competente per territorio/ UF SPV SA</text:p>
            <text:p>Maria Bandini</text:p>
            <text:p>ISP Siena Strada del Ruffolo, 4</text:p>
            <text:p>Tel. 0577/536696</text:p>
            <text:p>maria.bandini@uslsudest.toscana.it</text:p>
          </table:table-cell>
          <table:table-cell table:style-name="ce8"/>
          <table:table-cell table:style-name="ce23" office:value-type="string">
            <text:p>max 15 giorni</text:p>
          </table:table-cell>
          <table:table-cell table:style-name="ce26" office:value-type="string">
            <text:p/>
            <text:p>data evento di morsicatura</text:p>
          </table:table-cell>
          <table:table-cell table:style-name="ce8" office:value-type="string">
            <text:p>Silenzio assenso dell'amministrazione</text:p>
          </table:table-cell>
          <table:table-cell table:style-name="ce8"/>
          <table:table-cell table:style-name="ce8" office:value-type="float" office:value="0">
            <text:p>0</text:p>
          </table:table-cell>
          <table:table-cell table:style-name="ce29"/>
          <table:table-cell table:style-name="ce23" office:value-type="string">
            <text:p>GIORGIO BRIGANTI</text:p>
            <text:p>VIALE CIMABUE</text:p>
            <text:p>Tel. 0564/485164</text:p>
            <text:p>ausltoscanasudest@postacert.toscana.it</text:p>
          </table:table-cell>
          <table:table-cell table:style-name="ce8" office:value-type="string">
            <text:p>Segnalazione di morsicatura</text:p>
          </table:table-cell>
          <table:table-cell table:style-name="ce23" office:value-type="string">
            <text:p>Segreteria DDP - ufficio Siena</text:p>
            <text:p>8.00 - 19.00</text:p>
            <text:p>Siena Strada del Ruffolo, 4 53100</text:p>
            <text:p>0577/536650</text:p>
            <text:p>vsiena@usl7.toscana.it</text:p>
          </table:table-cell>
          <table:table-cell table:style-name="ce23" office:value-type="string">
            <text:p>Siena Strada del Ruffolo, 4 53100</text:p>
            <text:p>vsiena@usl7.toscana.it</text:p>
            <text:p>ausltoscanasudest@postacert.toscana.it</text:p>
          </table:table-cell>
          <table:table-cell table:number-columns-repeated="1006"/>
        </table:table-row>
        <table:table-row table:style-name="ro6">
          <table:table-cell table:style-name="ce3" office:value-type="string">
            <text:p>Dipartimento Di Prevenzione</text:p>
          </table:table-cell>
          <table:table-cell table:style-name="ce8" office:value-type="string">
            <text:p>Gestione delle morsicature</text:p>
          </table:table-cell>
          <table:table-cell table:style-name="ce8" office:value-type="string">
            <text:p>Vedi le 10 fasi sopra descritte</text:p>
          </table:table-cell>
          <table:table-cell table:style-name="ce8" office:value-type="string">
            <text:p>DPR 320/54</text:p>
            <text:p>LR 59/2009</text:p>
            <text:p>OM Martini 2013</text:p>
            <text:p>IO 129 manuale della qualità DDP</text:p>
          </table:table-cell>
          <table:table-cell table:style-name="ce8" office:value-type="string">
            <text:p>UF Sanita Pubblica Veterinaria e Sicurezza Alimentare - Zona-Distretto Colline dell'Albegna</text:p>
          </table:table-cell>
          <table:table-cell table:style-name="ce8" office:value-type="string">
            <text:p>Giampaolo Giunta</text:p>
            <text:p>Pzza Aldi, 1 Manciano</text:p>
            <text:p>Tel. 0564/618012</text:p>
            <text:p>giampaolo.giunta@uslsudest.toscana.it</text:p>
          </table:table-cell>
          <table:table-cell table:style-name="ce23" office:value-type="string">
            <text:p>UF ISP competente per territorio</text:p>
            <text:p>Davide Romani</text:p>
            <text:p>Via Cimabue, 109</text:p>
            <text:p>Tel. 0564/485161</text:p>
            <text:p>davide.romani@uslsudest.toscana.it</text:p>
          </table:table-cell>
          <table:table-cell table:style-name="ce8"/>
          <table:table-cell table:style-name="ce23" office:value-type="string">
            <text:p>max 15 giorni</text:p>
          </table:table-cell>
          <table:table-cell table:style-name="ce26" office:value-type="string">
            <text:p/>
            <text:p>data evento di morsicatura</text:p>
          </table:table-cell>
          <table:table-cell table:style-name="ce8" office:value-type="string">
            <text:p>Silenzio assenso dell'amministrazione</text:p>
          </table:table-cell>
          <table:table-cell table:style-name="ce8"/>
          <table:table-cell table:style-name="ce8" office:value-type="float" office:value="0">
            <text:p>0</text:p>
          </table:table-cell>
          <table:table-cell table:style-name="ce29"/>
          <table:table-cell table:style-name="ce23" office:value-type="string">
            <text:p>Giorgio Briganti</text:p>
            <text:p>Via Cimabue, 109</text:p>
            <text:p>Tel. 0564/485861</text:p>
            <text:p>giorgio.briganti@uslsudest.toscana.it</text:p>
          </table:table-cell>
          <table:table-cell table:style-name="ce8" office:value-type="string">
            <text:p>Segnalazione di morsicatura</text:p>
          </table:table-cell>
          <table:table-cell table:style-name="ce23" office:value-type="string">
            <text:p>segreteria UF SPVSA Colline dell'Albegna, sede di Manciano</text:p>
            <text:p>8.00/17.00</text:p>
            <text:p>Piazza Aldi, 1 - Manciano</text:p>
            <text:p>0564/608012</text:p>
            <text:p>ufveterinariamanciano@uslsudest.toscana.it</text:p>
          </table:table-cell>
          <table:table-cell table:style-name="ce23" office:value-type="string">
            <text:p>segreteria UF SPVSA Colline dell'Albegna, sede di Manciano</text:p>
            <text:p>ufveterinariamanciano@uslsudest.toscana.it</text:p>
            <text:p>0564/608012</text:p>
          </table:table-cell>
          <table:table-cell table:number-columns-repeated="1006"/>
        </table:table-row>
        <table:table-row table:style-name="ro11">
          <table:table-cell table:style-name="ce3" office:value-type="string">
            <text:p>Dipartimento Di Prevenzione</text:p>
          </table:table-cell>
          <table:table-cell table:style-name="ce8" office:value-type="string">
            <text:p>Gestione delle morsicature</text:p>
          </table:table-cell>
          <table:table-cell table:style-name="ce8" office:value-type="string">
            <text:p>Vedi le 10 fasi sopra descritte</text:p>
          </table:table-cell>
          <table:table-cell table:style-name="ce8" office:value-type="string">
            <text:p>DPR 320/54</text:p>
            <text:p>LR 59/2009</text:p>
            <text:p>OM Martini 2013 </text:p>
            <text:p>IO 129 manuale della qualità DDP</text:p>
          </table:table-cell>
          <table:table-cell table:style-name="ce8" office:value-type="string">
            <text:p>UF Sanita Pubblica Veterinaria e Sicurezza Alimentare - Zona-Distretto Amiata Grossetana, Colline Metallifere e Grossetana</text:p>
          </table:table-cell>
          <table:table-cell table:style-name="ce8" office:value-type="string">
            <text:p>Marcello Periccioli</text:p>
            <text:p>Viale Cimabue 109</text:p>
            <text:p>Tel. 0564485161</text:p>
            <text:p>ausltoscanasudest@postacert.toscana.it</text:p>
          </table:table-cell>
          <table:table-cell table:style-name="ce23" office:value-type="string">
            <text:p>UF ISP competente per territorio</text:p>
            <text:p>Davide Romani</text:p>
            <text:p>viale Cimabue 109 Grosseto</text:p>
            <text:p>Tel. 0564/485161</text:p>
            <text:p>ausltoscanasudest@postacert.toscana.it</text:p>
          </table:table-cell>
          <table:table-cell table:style-name="ce8"/>
          <table:table-cell table:style-name="ce23" office:value-type="string">
            <text:p>max 15 giorni</text:p>
          </table:table-cell>
          <table:table-cell table:style-name="ce26" office:value-type="string">
            <text:p/>
            <text:p>data evento di morsicatura</text:p>
          </table:table-cell>
          <table:table-cell table:style-name="ce8" office:value-type="string">
            <text:p>Silenzio assenso dell'amministrazione</text:p>
          </table:table-cell>
          <table:table-cell table:style-name="ce8"/>
          <table:table-cell table:style-name="ce8" office:value-type="float" office:value="0">
            <text:p>0</text:p>
          </table:table-cell>
          <table:table-cell table:style-name="ce29"/>
          <table:table-cell table:style-name="ce23" office:value-type="string">
            <text:p>Giorgio Briganti</text:p>
            <text:p>Viale Cimabue 109 Grosseto</text:p>
            <text:p>Tel. 0564/485161</text:p>
            <text:p>ausltoscanasudest@postacert.toscana.it</text:p>
          </table:table-cell>
          <table:table-cell table:style-name="ce8" office:value-type="string">
            <text:p>Segnalazione di morsicatura</text:p>
          </table:table-cell>
          <table:table-cell table:style-name="ce23" office:value-type="string">
            <text:p>Segreteria DDP</text:p>
            <text:p>08-17</text:p>
            <text:p>Viale Cimabue 109 Grosseto</text:p>
            <text:p>0564485161</text:p>
            <text:p>ausltoscanasudest@postacert.toscana.it</text:p>
          </table:table-cell>
          <table:table-cell table:style-name="ce23" office:value-type="string">
            <text:p>Segreteria DDP</text:p>
            <text:p>ausltoscanasudest@postacert.toscana.it</text:p>
            <text:p>0564485161</text:p>
          </table:table-cell>
          <table:table-cell table:number-columns-repeated="1006"/>
        </table:table-row>
        <table:table-row table:style-name="ro11">
          <table:table-cell table:style-name="ce3" office:value-type="string">
            <text:p>Dipartimento Di Prevenzione</text:p>
          </table:table-cell>
          <table:table-cell table:style-name="ce8" office:value-type="string">
            <text:p>Gestione delle morsicature</text:p>
          </table:table-cell>
          <table:table-cell table:style-name="ce8" office:value-type="string">
            <text:p>Vedi le 10 fasi sopra descritte</text:p>
          </table:table-cell>
          <table:table-cell table:style-name="ce8" office:value-type="string">
            <text:p>DPR 320/54</text:p>
            <text:p>L.R.59/2009</text:p>
            <text:p>O.M. Martini 2013</text:p>
            <text:p>I.O. 129 Manuale della Qualità Dipartimento della Prevenzione</text:p>
          </table:table-cell>
          <table:table-cell table:style-name="ce8" office:value-type="string">
            <text:p>UF Sanita Pubblica Veterinaria e Sicurezza Alimentare - Zona-Distretto Amiata Senese, Val d'Orcia e Valdichiana Senese</text:p>
          </table:table-cell>
          <table:table-cell table:style-name="ce8" office:value-type="string">
            <text:p>Cristina Facciotto</text:p>
            <text:p>Via O.Maestri, 1 Torrita di Siena-Via Serdini,46 Abbadia San Salvatore</text:p>
            <text:p>Tel. 0577535470-0577782367</text:p>
            <text:p>ausltoscanasudest@postacert.toscana.it</text:p>
          </table:table-cell>
          <table:table-cell table:style-name="ce23" office:value-type="string">
            <text:p>U.F. IPN competente per territorio</text:p>
            <text:p>Silvia Cappelli</text:p>
            <text:p>Via O.Maestri, 1 Torrita di Siena</text:p>
            <text:p>Tel. 0577535461</text:p>
            <text:p>ausltoscanasudest@postacert.toscana.it</text:p>
          </table:table-cell>
          <table:table-cell table:style-name="ce8"/>
          <table:table-cell table:style-name="ce23" office:value-type="string">
            <text:p>max 15 giorni</text:p>
          </table:table-cell>
          <table:table-cell table:style-name="ce26" office:value-type="string">
            <text:p/>
            <text:p>Data evento morsicatura</text:p>
          </table:table-cell>
          <table:table-cell table:style-name="ce8" office:value-type="string">
            <text:p>Silenzio assenso dell'amministrazione</text:p>
          </table:table-cell>
          <table:table-cell table:style-name="ce8"/>
          <table:table-cell table:style-name="ce8" office:value-type="float" office:value="0">
            <text:p>0</text:p>
          </table:table-cell>
          <table:table-cell table:style-name="ce29"/>
          <table:table-cell table:style-name="ce23" office:value-type="string">
            <text:p>Giorgio Briganti</text:p>
            <text:p>Viale Cimabue,109-Grosseto</text:p>
            <text:p>Tel. 0564485161</text:p>
            <text:p>ausltoscanasudest@postacert.toscana.it</text:p>
          </table:table-cell>
          <table:table-cell table:style-name="ce8" office:value-type="string">
            <text:p>Segnalazione di morsicatura</text:p>
          </table:table-cell>
          <table:table-cell table:style-name="ce23" office:value-type="string">
            <text:p>Segreteria DDP</text:p>
            <text:p>8,00-17,00</text:p>
            <text:p>Viale Cimabue,109-Grosseto-</text:p>
            <text:p>0564485161</text:p>
            <text:p>ausltoscanasudest@postacert.toscana.it</text:p>
          </table:table-cell>
          <table:table-cell table:style-name="ce23" office:value-type="string">
            <text:p>Viale Cimabue,109-Grosseto</text:p>
            <text:p>ausltoscanasudest@postacert.toscana.it</text:p>
            <text:p>0564485161</text:p>
          </table:table-cell>
          <table:table-cell table:number-columns-repeated="1006"/>
        </table:table-row>
        <table:table-row table:style-name="ro11">
          <table:table-cell table:style-name="ce3" office:value-type="string">
            <text:p>Dipartimento Di Prevenzione</text:p>
          </table:table-cell>
          <table:table-cell table:style-name="ce8" office:value-type="string">
            <text:p>Gestione delle morsicature animali</text:p>
          </table:table-cell>
          <table:table-cell table:style-name="ce8" office:value-type="string">
            <text:p>Vedi le 10 fasi sopra descritte</text:p>
          </table:table-cell>
          <table:table-cell table:style-name="ce8" office:value-type="string">
            <text:p>DPR 320/54</text:p>
            <text:p>LR 59/2009</text:p>
            <text:p>OM 6 agosto 2013 SMI</text:p>
            <text:p>IO 129 manuale della qualità DDP</text:p>
          </table:table-cell>
          <table:table-cell table:style-name="ce8" office:value-type="string">
            <text:p>UF Sanita Pubblica Veterinaria e Sicurezza Alimentare - Zona-Distretto Aretina, Casentino, Valtiberina</text:p>
          </table:table-cell>
          <table:table-cell table:style-name="ce8" office:value-type="string">
            <text:p>FABIO PARCA</text:p>
            <text:p>VIA P. NENNI 20, AREZZO</text:p>
            <text:p>Tel. 0575254985</text:p>
            <text:p>fabio.parca@uslsudest.toscana.it</text:p>
          </table:table-cell>
          <table:table-cell table:style-name="ce23" office:value-type="string">
            <text:p>UF ISP competente per territorio</text:p>
            <text:p>ELENA DE SANCTIS</text:p>
            <text:p>VIA P. NENNI 20, AREZZO</text:p>
            <text:p>Tel. 0575254969</text:p>
            <text:p>elena.desnctis@uslsudest.toscana.it</text:p>
          </table:table-cell>
          <table:table-cell table:style-name="ce8"/>
          <table:table-cell table:style-name="ce23" office:value-type="string">
            <text:p>max 15 giorni</text:p>
          </table:table-cell>
          <table:table-cell table:style-name="ce26" office:value-type="string">
            <text:p/>
            <text:p>data evento di morsicatura</text:p>
          </table:table-cell>
          <table:table-cell table:style-name="ce8" office:value-type="string">
            <text:p>Silenzio assenso dell'amministrazione</text:p>
          </table:table-cell>
          <table:table-cell table:style-name="ce8"/>
          <table:table-cell table:style-name="ce8" office:value-type="float" office:value="0">
            <text:p>0</text:p>
          </table:table-cell>
          <table:table-cell table:style-name="ce29"/>
          <table:table-cell table:style-name="ce23" office:value-type="string">
            <text:p>GIORGIO BRIGANTI</text:p>
            <text:p>VIA CIMABUE 109, GROSSETO</text:p>
            <text:p>Tel. 0564485161</text:p>
            <text:p>ausltoscanasudest@postacert.toscana.it</text:p>
          </table:table-cell>
          <table:table-cell table:style-name="ce8" office:value-type="string">
            <text:p>Comunicazione/denuncia episodio di morsicatura</text:p>
          </table:table-cell>
          <table:table-cell table:style-name="ce23" office:value-type="string">
            <text:p>SUPPORTO AMMINISTRATIVO, UF SPVSA <text:s/>AREZZO, C/O OSPEDALE SAN DONATO</text:p>
            <text:p>LUN. 11.00-13.00, GIO. 15.00 - 17.00, PREVIO APPUNTAMENTO</text:p>
            <text:p>VIA P. NENNI 20, 52100 AREZZO</text:p>
            <text:p>0575254975/73</text:p>
            <text:p>sup.casentino@uslsudest.toscana.it</text:p>
          </table:table-cell>
          <table:table-cell table:style-name="ce23" office:value-type="string">
            <text:p>ufficio sede UFSPVSA</text:p>
            <text:p>ausltoscanasudest@postacert.toscana.it</text:p>
            <text:p>0575254975/73</text:p>
          </table:table-cell>
          <table:table-cell table:number-columns-repeated="1006"/>
        </table:table-row>
        <table:table-row table:style-name="ro3">
          <table:table-cell table:style-name="ce5" office:value-type="string">
            <text:p>Dipartimento Di Prevenzione</text:p>
          </table:table-cell>
          <table:table-cell table:style-name="ce8" office:value-type="string">
            <text:p>idoneità carri funebri</text:p>
          </table:table-cell>
          <table:table-cell table:style-name="ce8" office:value-type="string">
            <text:p>Il processo ad istanza di parte prevede la verifica dei requisiti di idoneità del carro funebre, disposti da normativa vigente. La verifica si attua mediante una valutazione documentale ed un sopralluogo con valutazione del carro funebre. Il processo si conclude con il rilascio del parere di idoneità</text:p>
          </table:table-cell>
          <table:table-cell table:style-name="ce8" office:value-type="string">
            <text:p>DPR 10 settembre 1990 n. 285 “Regolamento di polizia mortuaria”; istruzione operativa IODPRV/098 del Sistema di Gestione per la Qualità strutture della prevenzione collettiva</text:p>
          </table:table-cell>
          <table:table-cell table:style-name="ce8" office:value-type="string">
            <text:p>UF Igiene Pubblica e Nutrizione - Zona-Distretto Valdichiana Aretina</text:p>
          </table:table-cell>
          <table:table-cell table:style-name="ce8" office:value-type="string">
            <text:p>ANNA LISA FILOMENAVia Capitini, 6 LOc. camucia (Ar)Tel. <text:a xlink:href="mailto:0575639960annalisa.filomena@uslsudest.toscana.it">0575639960annalisa.filomena@uslsudest.toscana.it</text:a></text:p>
          </table:table-cell>
          <table:table-cell table:style-name="ce8" table:number-columns-repeated="2"/>
          <table:table-cell table:style-name="ce8" office:value-type="string">
            <text:p>max 30 giorni</text:p>
          </table:table-cell>
          <table:table-cell table:style-name="ce27" office:value-type="string">
            <text:p>data protocollo di entrata</text:p>
          </table:table-cell>
          <table:table-cell table:style-name="ce8" office:value-type="string">
            <text:p>Provvedimento espresso</text:p>
          </table:table-cell>
          <table:table-cell table:style-name="ce8"/>
          <table:table-cell table:style-name="ce8" office:value-type="float" office:value="0">
            <text:p>0</text:p>
          </table:table-cell>
          <table:table-cell table:style-name="ce30" office:value-type="string">
            <text:p>IBAN: IT 63N07 601 14 100 0000 10163525CCP: 10163525 intestato a AzUSL Sudest Attività Sanitarie Servizio Tesoreria Zona Valdichiana Aretina.Causale: ISP2</text:p>
          </table:table-cell>
          <table:table-cell table:style-name="ce8" office:value-type="string">
            <text:p>Angela Stigliani StiglianiVia Capini, 6 - Camucia (Ar)Tel. 05756393750angela.stigliani@uslsudest.toscana.it</text:p>
          </table:table-cell>
          <table:table-cell table:style-name="ce8" office:value-type="string">
            <text:p>IOD-PRV/098.All.2 Rev. 1“Richiesta idoneità carro funebre”</text:p>
          </table:table-cell>
          <table:table-cell table:style-name="ce8" office:value-type="string">
            <text:p>U.F. Igiene Pubblica e Nutrizione8 - 14Via Capitini, 6 - Camucia (Ar)0575639953 - 0575639872igienedipprev.valdiar@uslsudest.toscana.it</text:p>
          </table:table-cell>
          <table:table-cell table:style-name="ce8" office:value-type="string">
            <text:p>Via Capitini, 6 - Camucia (Ar)igienedipprev.valdiar@uslsudest.toscana.itmariagiuseppina.sorione@uslsudest.toscana.it</text:p>
          </table:table-cell>
          <table:table-cell table:number-columns-repeated="1006"/>
        </table:table-row>
        <table:table-row table:style-name="ro8">
          <table:table-cell table:style-name="ce5" office:value-type="string">
            <text:p>Dipartimento Di Prevenzione</text:p>
          </table:table-cell>
          <table:table-cell table:style-name="ce8" office:value-type="string">
            <text:p>Parere idoneità carro funebre</text:p>
          </table:table-cell>
          <table:table-cell table:style-name="ce8" office:value-type="string">
            <text:p>Il processo ad istanza di parte prevede la verifica dei requisiti di idoneità del carro funebre, disposti danormativa vigente. La verifica si attua mediante una valutazione documentale ed un sopralluogo convalutazione del carro funebre. Il processo si conclude con il rilascio del parere di idoneità</text:p>
          </table:table-cell>
          <table:table-cell table:style-name="ce8" office:value-type="string">
            <text:p>DPR 10 settembre 1990 n. 285 “Regolamento di polizia mortuaria”; istruzione operativa IOD-PRV/098 delSistema di Gestione per la Qualità strutture della prevenzione collettiva</text:p>
          </table:table-cell>
          <table:table-cell table:style-name="ce8" office:value-type="string">
            <text:p>UF Igiene Pubblica e Nutrizione - Zona-Distretto Amiata Grossetana, Colline Metallifere e Grossetana</text:p>
          </table:table-cell>
          <table:table-cell table:style-name="ce8" office:value-type="string">
            <text:p>Davide RomaniGrosseto Via Cimabue n° 109Tel. 0564485855davide.romani@uslsudest.toscana.it</text:p>
          </table:table-cell>
          <table:table-cell table:style-name="ce8" table:number-columns-repeated="2"/>
          <table:table-cell table:style-name="ce8" office:value-type="string">
            <text:p>max 30 giorni</text:p>
          </table:table-cell>
          <table:table-cell table:style-name="ce27" office:value-type="string">
            <text:p>data protocollo di entrata</text:p>
          </table:table-cell>
          <table:table-cell table:style-name="ce8" office:value-type="string">
            <text:p>Provvedimento espresso</text:p>
          </table:table-cell>
          <table:table-cell table:style-name="ce8"/>
          <table:table-cell table:style-name="ce8" office:value-type="float" office:value="0">
            <text:p>0</text:p>
          </table:table-cell>
          <table:table-cell table:style-name="ce30" office:value-type="string">
            <text:p>IBAN: IT04J0760114300000012786588CCP: 12785588Causale: ISP2</text:p>
          </table:table-cell>
          <table:table-cell table:style-name="ce8" office:value-type="string">
            <text:p>Sara VillariGrosseto Via Cimabue n° 109Tel. 0564483629sara.villari@uslsudest.toscana.it</text:p>
          </table:table-cell>
          <table:table-cell table:style-name="ce8" office:value-type="string">
            <text:p>IOD-PRV/098.All.1 Rev. 1 “Verbale accertamento idoneità carro funebre”; IOD-PRV/098.All.2 Rev. 1“Richiesta idoneità carro funebre”</text:p>
          </table:table-cell>
          <table:table-cell table:style-name="ce8" office:value-type="string">
            <text:p>U.F. Igiene Pubblica e Nutrizione9-13Grosseto Via Cimabue n° 1090564485161ausltoscanasudest@postacert.toscana.it</text:p>
          </table:table-cell>
          <table:table-cell table:style-name="ce8" office:value-type="string">
            <text:p>U.F. Igiene Pubblica e Nutrizione Grosseto Via Cimabue n° 109ausltoscanasudest@postacert.toscana.it-</text:p>
          </table:table-cell>
          <table:table-cell table:number-columns-repeated="1006"/>
        </table:table-row>
        <table:table-row table:style-name="ro8">
          <table:table-cell table:style-name="ce5" office:value-type="string">
            <text:p>Dipartimento Di Prevenzione</text:p>
          </table:table-cell>
          <table:table-cell table:style-name="ce8" office:value-type="string">
            <text:p>Parere idoneità carro funebre</text:p>
          </table:table-cell>
          <table:table-cell table:style-name="ce8" office:value-type="string">
            <text:p>Il processo ad istanza di parte prevede la verifica dei requisiti di idoneità del carro funebre, disposti da normativa vigente. La verifica si attua mediante una valutazione documentale ed un sopralluogo con valutazione del carro funebre. Il processo si conclude con il rilascio del parere di idoneità</text:p>
          </table:table-cell>
          <table:table-cell table:style-name="ce8" office:value-type="string">
            <text:p>DPR 10 settembre 1990 n. 285 “Regolamento di polizia mortuaria”; istruzione operativa IODPRV/098 del Sistema di Gestione per la Qualità strutture della prevenzione collettiva</text:p>
          </table:table-cell>
          <table:table-cell table:style-name="ce8" office:value-type="string">
            <text:p>UF Igiene Pubblica e Nutrizione - Zona-Distretto Amiata Senese, Val d'Orcia e Valdichiana Senese</text:p>
          </table:table-cell>
          <table:table-cell table:style-name="ce8" office:value-type="string">
            <text:p>SILVIA CAPPELLIVIA O. MAESTRI 1- 53049 TORRITA DI SIENATel. 0577535458silvia.cappelli@uslsudest.toscana.it</text:p>
          </table:table-cell>
          <table:table-cell table:style-name="ce8" table:number-columns-repeated="2"/>
          <table:table-cell table:style-name="ce8" office:value-type="string">
            <text:p>max 30 giorni</text:p>
          </table:table-cell>
          <table:table-cell table:style-name="ce27" office:value-type="string">
            <text:p>data protocollo di entrata</text:p>
          </table:table-cell>
          <table:table-cell table:style-name="ce8" office:value-type="string">
            <text:p>Provvedimento espresso</text:p>
          </table:table-cell>
          <table:table-cell table:style-name="ce8"/>
          <table:table-cell table:style-name="ce8" office:value-type="float" office:value="0">
            <text:p>0</text:p>
          </table:table-cell>
          <table:table-cell table:style-name="ce30" office:value-type="string">
            <text:p>IBAN: IT08X0103014217000000617903   Ausl Toscana Sud Est-Monte dei Paschi di SienaCCP: 10176535 intestato a aslsudest zona valdichiana seneseCausale: ISP2</text:p>
          </table:table-cell>
          <table:table-cell table:style-name="ce8" office:value-type="string">
            <text:p>CHIARA CINUGHI DE PAZZIVIA O. MAESTRI 1 - 53049 TORRITA DI SIENATel. 0577535460chiara.cinughi@uslsudest.toscana.it</text:p>
          </table:table-cell>
          <table:table-cell table:style-name="ce8" office:value-type="string">
            <text:p>IOD-PRV/098.All.2 Rev. 1“Richiesta idoneità carro funebre”</text:p>
          </table:table-cell>
          <table:table-cell table:style-name="ce8" office:value-type="string">
            <text:p>UF IGIENE E SANITA' PUBBLICADAL LUNEDI' AL VENERDI' ORE 9-12VIA O MAESTRI 1 - 53049 TORRITA DI SIENASEGRETERIA 0577535461ausltoscanasudest@postacert.toscana.it</text:p>
          </table:table-cell>
          <table:table-cell table:style-name="ce8" office:value-type="string">
            <text:p>VIA O. MAESTRI 1 - 53049 TORRITA DI SIENAausltoscanasudest@postacert.toscana.itausltoscanasudest@postacert.toscana.it</text:p>
          </table:table-cell>
          <table:table-cell table:number-columns-repeated="1006"/>
        </table:table-row>
        <table:table-row table:style-name="ro8">
          <table:table-cell table:style-name="ce5" office:value-type="string">
            <text:p>Dipartimento Di Prevenzione</text:p>
          </table:table-cell>
          <table:table-cell table:style-name="ce8" office:value-type="string">
            <text:p>Parere idoneità carro funebre</text:p>
          </table:table-cell>
          <table:table-cell table:style-name="ce8" office:value-type="string">
            <text:p>Il processo ad istanza di parte prevede la verifica dei requisiti di idoneità del carro funebre, disposti da normativa vigente. La verifica si attua mediante una valutazione documentale ed un sopralluogo con valutazione del carro funebre. Il processo si conclude con il rilascio del parere di idoneità</text:p>
          </table:table-cell>
          <table:table-cell table:style-name="ce8" office:value-type="string">
            <text:p>DPR 10 settembre 1990 n. 285 “Regolamento di polizia mortuaria”; istruzione operativa IODPRV/098 del Sistema di Gestione per la Qualità strutture della prevenzione collettiva</text:p>
          </table:table-cell>
          <table:table-cell table:style-name="ce8" office:value-type="string">
            <text:p>UF Igiene Pubblica e Nutrizione - Zona-Distretto Aretina, Casentino, Valtiberina</text:p>
          </table:table-cell>
          <table:table-cell table:style-name="ce8" office:value-type="string">
            <text:p>ELENA DE SANCTISVIA PIETRO NENNI 20 AREZZOTel. 0575254969elena.desanctis@uslsudest.toscana.it</text:p>
          </table:table-cell>
          <table:table-cell table:style-name="ce8" table:number-columns-repeated="2"/>
          <table:table-cell table:style-name="ce8" office:value-type="string">
            <text:p>max 30 giorni</text:p>
          </table:table-cell>
          <table:table-cell table:style-name="ce27" office:value-type="string">
            <text:p>data protocollo di entrata</text:p>
          </table:table-cell>
          <table:table-cell table:style-name="ce8" office:value-type="string">
            <text:p>Provvedimento espresso</text:p>
          </table:table-cell>
          <table:table-cell table:style-name="ce8"/>
          <table:table-cell table:style-name="ce8" office:value-type="float" office:value="0">
            <text:p>0</text:p>
          </table:table-cell>
          <table:table-cell table:style-name="ce30" office:value-type="string">
            <text:p>IBAN: IT59O0760114100000010155521CCP: 10155521Causale: ISP2</text:p>
          </table:table-cell>
          <table:table-cell table:style-name="ce8" office:value-type="string">
            <text:p>MAURIZIO ROSSIVIA PIETRO NENNI 20 AREZZOTel. 0575255963maurizio.rossi@uslsudest.toscana.it</text:p>
          </table:table-cell>
          <table:table-cell table:style-name="ce8" office:value-type="string">
            <text:p>IOD-PRV/098.All.2 Rev. 1“Richiesta idoneità carro funebre”</text:p>
          </table:table-cell>
          <table:table-cell table:style-name="ce8" office:value-type="string">
            <text:p>unità funzionale Igiene Pubblica e Nutrizionelun - ven 8,30 - 13,30Arezzo Via Pietro Nenni 200575 254962franca.materazzi@uslsudest.toscana.it</text:p>
          </table:table-cell>
          <table:table-cell table:style-name="ce8" office:value-type="string">
            <text:p>via Pietro Nenni 20 Arezzoausltoscanasudest@postacert.toscana.itfranca.materazzi@uslsudest.toscana.it</text:p>
          </table:table-cell>
          <table:table-cell table:number-columns-repeated="1006"/>
        </table:table-row>
        <table:table-row table:style-name="ro7">
          <table:table-cell table:style-name="ce5" office:value-type="string">
            <text:p>Dipartimento Di Prevenzione</text:p>
          </table:table-cell>
          <table:table-cell table:style-name="ce8" office:value-type="string">
            <text:p>Parere idoneità carro funebre</text:p>
          </table:table-cell>
          <table:table-cell table:style-name="ce8" office:value-type="string">
            <text:p>Il processo ad istanza di parte prevede la verifica dei requisiti di idoneità del carro funebre, disposti da normativa vigente. La verifica si attua mediante una valutazione documentale ed un sopralluogo con valutazione del carro funebre. Il processo si conclude con il rilascio del parere di idoneità</text:p>
          </table:table-cell>
          <table:table-cell table:style-name="ce8" office:value-type="string">
            <text:p>DPR 10 settembre 1990 n. 285 “Regolamento di polizia mortuaria”; istruzione operativa IOD-PRV/098 del Sistema di Gestione per la Qualità strutture della prevenzione collettiva</text:p>
          </table:table-cell>
          <table:table-cell table:style-name="ce8" office:value-type="string">
            <text:p>UF Igiene Pubblica e Nutrizione - Zona-Distretto Colline dell'Albegna</text:p>
          </table:table-cell>
          <table:table-cell table:style-name="ce8" office:value-type="string">
            <text:p>Davide RomaniOrbetello Via Donatori del sangue n° 2Tel. 0564869434davide.romani@uslsudest.toscana.it</text:p>
          </table:table-cell>
          <table:table-cell table:style-name="ce8" table:number-columns-repeated="2"/>
          <table:table-cell table:style-name="ce8" office:value-type="string">
            <text:p>max 30 giorni</text:p>
          </table:table-cell>
          <table:table-cell table:style-name="ce27" office:value-type="string">
            <text:p>data protocollo di entrata</text:p>
          </table:table-cell>
          <table:table-cell table:style-name="ce8" office:value-type="string">
            <text:p>Provvedimento espresso</text:p>
          </table:table-cell>
          <table:table-cell table:style-name="ce8"/>
          <table:table-cell table:style-name="ce8" office:value-type="float" office:value="0">
            <text:p>0</text:p>
          </table:table-cell>
          <table:table-cell table:style-name="ce30" office:value-type="string">
            <text:p>IBAN: IT04J0760114300000012786588CCP: 12768586Causale: ISP2</text:p>
          </table:table-cell>
          <table:table-cell table:style-name="ce8" office:value-type="string">
            <text:p>Maria RosatiOrbetello Via Donatori del sangue n° 2Tel. 0564869435maria.rosati@uslsudest.toscana.it</text:p>
          </table:table-cell>
          <table:table-cell table:style-name="ce8" office:value-type="string">
            <text:p>IOD-PRV/098.All.1 Rev. 1 “Verbale accertamento idoneità carro funebre”; IOD-PRV/098.All.2 Rev. 1 “Richiesta idoneità carro funebre”</text:p>
          </table:table-cell>
          <table:table-cell table:style-name="ce8" office:value-type="string">
            <text:p>U.F. Igiene Pubblica e Nutrizione9-12Orbetello Via Donatori del sangue n° 20564869445ausltoscanasudest@postacert.toscana.it</text:p>
          </table:table-cell>
          <table:table-cell table:style-name="ce8" office:value-type="string">
            <text:p>U.F. Igiene Pubblica e Nutrizione Orbetello Via Donatori del sangue n° 2ausltoscanasudest@postacert.toscana.it-</text:p>
          </table:table-cell>
          <table:table-cell table:number-columns-repeated="1006"/>
        </table:table-row>
        <table:table-row table:style-name="ro8">
          <table:table-cell table:style-name="ce5" office:value-type="string">
            <text:p>Dipartimento Di Prevenzione</text:p>
          </table:table-cell>
          <table:table-cell table:style-name="ce8" office:value-type="string">
            <text:p>Parere idoneità carro funebre</text:p>
          </table:table-cell>
          <table:table-cell table:style-name="ce8" office:value-type="string">
            <text:p>Il processo ad istanza di parte prevede la verifica dei requisiti di idoneità del carro funebre, disposti da normativa vigente. La verifica si attua mediante una valutazione documentale ed un sopralluogo con valutazione del carro funebre. Il processo si conclude con il rilascio del parere di idoneità</text:p>
          </table:table-cell>
          <table:table-cell table:style-name="ce8" office:value-type="string">
            <text:p>DPR 10 settembre 1990 n. 285 “Regolamento di polizia mortuaria”; istruzione operativa IODPRV/098 del Sistema di Gestione per la Qualità strutture della prevenzione collettiva</text:p>
          </table:table-cell>
          <table:table-cell table:style-name="ce8" office:value-type="string">
            <text:p>UF Igiene Pubblica e Nutrizione - Zona-Distretto Valdarno</text:p>
          </table:table-cell>
          <table:table-cell table:style-name="ce8" office:value-type="string">
            <text:p>RITA BINDIOspedale della Gruccia Montevarchi (AR)Tel. 055-9106307rita.bindi@uslsudest.toscana.it</text:p>
          </table:table-cell>
          <table:table-cell table:style-name="ce8" table:number-columns-repeated="2"/>
          <table:table-cell table:style-name="ce8" office:value-type="string">
            <text:p>max 30 giorni</text:p>
          </table:table-cell>
          <table:table-cell table:style-name="ce27" office:value-type="string">
            <text:p>data protocollo di entrata</text:p>
          </table:table-cell>
          <table:table-cell table:style-name="ce8" office:value-type="string">
            <text:p>Provvedimento espresso</text:p>
          </table:table-cell>
          <table:table-cell table:style-name="ce8"/>
          <table:table-cell table:style-name="ce8" office:value-type="float" office:value="0">
            <text:p>0</text:p>
          </table:table-cell>
          <table:table-cell table:style-name="ce30" office:value-type="string">
            <text:p>IBAN: IT 11 Y 01030 1421 7 000 000 622 383CCP: 18277723Causale: ISP2</text:p>
          </table:table-cell>
          <table:table-cell table:style-name="ce8" office:value-type="string">
            <text:p>Anna Lisa FilomenaOspedale della Gruccia Montevarchi (AR)Tel. 055-9106482annalisafilomena@uslsudest.toscana.it</text:p>
          </table:table-cell>
          <table:table-cell table:style-name="ce8" office:value-type="string">
            <text:p>IOD-PRV/098.All.2 Rev. 1“Richiesta idoneità carro funebre”</text:p>
          </table:table-cell>
          <table:table-cell table:style-name="ce8" office:value-type="string">
            <text:p>U.F. Igiene Pubblica e Nutrizione9-12Ospedale della Gruccia Montevarchi (AR)055-94106381 <text:s/>055-9106307ausltoscanasudest@postacert.toscana.it</text:p>
          </table:table-cell>
          <table:table-cell table:style-name="ce8" office:value-type="string">
            <text:p>Ospedale della Gruccia Montevarchi (AR) - Piazza del Volontariato n. 2ausltoscanasudest@postacert.toscana.itausltoscanasudest@postacert.toscana.it</text:p>
          </table:table-cell>
          <table:table-cell table:number-columns-repeated="1006"/>
        </table:table-row>
        <table:table-row table:style-name="ro9">
          <table:table-cell table:style-name="ce5" office:value-type="string">
            <text:p>dipartimento di prevenzione</text:p>
          </table:table-cell>
          <table:table-cell table:style-name="ce10" office:value-type="string">
            <text:p>Pareri e valutazioni su richiesta per concessione di deroghe ai limiti di rumorosità</text:p>
          </table:table-cell>
          <table:table-cell table:style-name="ce10" office:value-type="string">
            <text:p>Le richieste di Pareri e valutazioni su richiesta per concessione di deroghe ailimiti di rumorosità per attività e manifestazioni temporanee vengono inoltrate dai Comuni, aseguito della richiesta di organizzatori, in caso di manifestazione musicale temporanea, oppure daparte di imprese edili, in caso di attività di cantiere</text:p>
          </table:table-cell>
          <table:table-cell table:style-name="ce10" office:value-type="string">
            <text:p>Normativa: • DPCM 1 marzo 1991 “Limiti massimi di esposizione al rumore negli ambienti abitativie nell’ambiente esterno”; • L 26 ottobre 1995 n° 447 “Legge quadro sull’inquinamento acustico”; •DPCM 14 novembre 1997 “Determinazione dei valori limite delle sorgenti sonore”; • LR 01dicembre 1998 n° 89 “Norme in materia di inquinamento acustico”; DPGR 08 gennaio 2014 n°2/R“Regolamento regionale di attuazione ai sensi dell’articolo 2, comma 1, della legge regionale 1dicembre 1998, n. 89 (Norme in materia di inquinamento acustico)”e s.m.i. • Piani di classificazione acustica comunali; • Regolamenti comunali dei piani di classificazione acustica; •Delibera N 856 del 21-10-2013 “Individuazione delle attività di competenza delle Aziende unitàsanitarie locali e dell'Agenzia regionale per la protezione ambientale della Toscana (ARPAT) inmateria di tutela dall'inquinamento acustico ai sensi dell'art. 2, comma 2, lettera b) della LeggeRegionale n. 89/98” . Allegato A</text:p>
          </table:table-cell>
          <table:table-cell table:style-name="ce10" office:value-type="string">
            <text:p>UF IPN Zona Alta Val d'elsa</text:p>
          </table:table-cell>
          <table:table-cell table:style-name="ce7"/>
          <table:table-cell table:style-name="ce10" office:value-type="string">
            <text:p><text:s/></text:p>
          </table:table-cell>
          <table:table-cell table:style-name="ce10" office:value-type="string">
            <text:p>Telefono e mail del responsabile</text:p>
          </table:table-cell>
          <table:table-cell table:style-name="ce10" office:value-type="string">
            <text:p>max 7 giorni</text:p>
          </table:table-cell>
          <table:table-cell table:style-name="ce10" office:value-type="string">
            <text:p>data protocollo di entrata</text:p>
          </table:table-cell>
          <table:table-cell table:style-name="ce10" office:value-type="string">
            <text:p>Provvedimento espresso</text:p>
          </table:table-cell>
          <table:table-cell table:style-name="ce10"/>
          <table:table-cell table:style-name="ce10" office:value-type="string">
            <text:p>Assente</text:p>
          </table:table-cell>
          <table:table-cell table:style-name="ce10" table:number-columns-repeated="3"/>
          <table:table-cell table:style-name="ce10" office:value-type="string">
            <text:p>AmministrativiOrari: 9-12Sede: Via della Costituzione, 30 Poggibonsi0577 994025igsanpub@usl7.toscana.it</text:p>
          </table:table-cell>
          <table:table-cell table:style-name="ce10" office:value-type="string">
            <text:p>Via della Costituzione Poggibonsiigsanpub@usl7.toscana.it</text:p>
          </table:table-cell>
          <table:table-cell table:number-columns-repeated="1006"/>
        </table:table-row>
        <table:table-row table:style-name="ro12">
          <table:table-cell table:style-name="ce5" office:value-type="string">
            <text:p>Dipartimento Di Prevenzione</text:p>
          </table:table-cell>
          <table:table-cell table:number-columns-repeated="2" table:style-name="ce10" office:value-type="string">
            <text:p>Pareri e valutazioni su richiesta per concessione di deroghe ai limiti di rumorosità per attività e manifestazioni temporanee</text:p>
          </table:table-cell>
          <table:table-cell table:style-name="ce10" office:value-type="string">
            <text:p>• DPCM 1 marzo 1991 “Limiti massimi di esposizione al rumore negli ambienti abitativi e nell’ambiente esterno”; • L 26 ottobre 1995 n° 447 “Legge quadro sull’inquinamento acustico”; • DPCM 14 novembre 1997 “Determinazione dei valori limite delle sorgenti sonore”; • LR 01 dicembre 1998 n° 89 “Norme in materia di inquinamento acustico”; DPGR 08 gennaio 2014 n°2/R “Regolamento regionale di attuazione ai sensi dell’articolo 2, comma 1, della legge regionale 1 dicembre 1998, n. 89 (Norme in materia di inquinamento acustico)”e s.m.i. • Piani diclassificazione acustica comunali; • Regolamenti comunali dei piani di classificazione acustica; • Delibera N 856 del 21-10-2013 “Individuazione delle attività di competenza delle Aziende unità sanitarie locali e dell'Agenzia regionale per la protezione ambientale della Toscana (ARPAT) in materia di tutela dall'inquinamento acustico ai sensi dell'art. 2, comma 2, lettera b) della Legge Regionale n. 89/98” . Allegato A</text:p>
          </table:table-cell>
          <table:table-cell table:style-name="ce10" office:value-type="string">
            <text:p>Unità Funzionale Igiene Pubblica e Nutrizione</text:p>
          </table:table-cell>
          <table:table-cell table:style-name="ce7" office:value-type="string">
            <text:p>ELENA DE SANCTISOSPEDALE SAN DONATO AREZZO0575 254969elena.desanctis@uslsudest.toscana</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max 30 giorni</text:p>
          </table:table-cell>
          <table:table-cell table:style-name="ce10" office:value-type="string">
            <text:p>data protocollo di entrata</text:p>
          </table:table-cell>
          <table:table-cell table:style-name="ce10" office:value-type="string">
            <text:p>Provvedimento espresso</text:p>
          </table:table-cell>
          <table:table-cell table:style-name="ce10"/>
          <table:table-cell table:style-name="ce10" office:value-type="string">
            <text:p>Assente</text:p>
          </table:table-cell>
          <table:table-cell table:style-name="ce28" office:value-type="string">
            <text:p>IBAN: IT 11 Y 01030 14217 000000622383CCP: 10155521causale: diritti sanitari parere per concessione di deroghe ai limiti di rumorosità</text:p>
          </table:table-cell>
          <table:table-cell table:style-name="ce10" office:value-type="string">
            <text:p>PATRIZIA BALDACCINIOSPEDALE SAN DONATO AREZZO0575 254966patrizia.baldaccini@uslsudest.toscana.it</text:p>
          </table:table-cell>
          <table:table-cell table:style-name="ce10" office:value-type="string">
            <text:p>relazione descrittiva dell’attività che si intende svolgere, che indica e contiene:a) l’elenco degli accorgimenti tecnici e procedurali da adottare per contenere il disagio della popolazioneesposta al rumore, con la descrizione delle modalità di realizzazione;b) una pianta dettagliata e aggiornata dell'area interessata con l'identificazione degli edifici di civileabitazione potenzialmente esposti al rumore;c) per i cantieri, l’attestazione della conformità dei macchinari utilizzati rispetto ai requisiti in materiadi emissione acustica ambientale stabiliti dal decreto legislativo 4 settembre 2002 n. 262 (Attuazionedella direttiva 2000/14/CE concernente l'emissione acustica ambientale delle macchine ed attrezzaturedestinate a funzionare all'aperto.), con l’indicazione dei livelli di emissione sonora prodotti;d) la durata complessiva della manifestazione o del cantiere e quella delle singole attività in cui siarticola;e) i livelli di emissione sonora cui sarebbero sottoposti i ricettori in assenza di interventi di mitigazioneattiva o passiva e quelli attesi in caso di utilizzazione degli accorgimenti di cui alla lettera a);f) i limiti per cui è richiesta la deroga, motivando la richiesta per ognuna delle diverse attività che siintende svolgere.Relativamente alle parti indicate alle lettere e) ed f) la relazione è sottoscritta anche dal tecnicocompetente di cui all’articolo 16 della l.r. 89/1998</text:p>
          </table:table-cell>
          <table:table-cell table:style-name="ce10" office:value-type="string">
            <text:p>UFFICI AMMINISTRATIVI DIPARTIMENTO DELLA PREVENZIONEOrari: LUN / VEN ORE 8,30 - 13,30Sede: Via Pietro Nenni 20 52100 Arezzo0575 254962 - 255959franca.materazzi@uslsudest.toscana.it</text:p>
          </table:table-cell>
          <table:table-cell table:style-name="ce10" office:value-type="string">
            <text:p>Dipartimento Prevenzione USL Toscana Sudest Via Pietro Nenni 20 52100 Arezzoausltoscanasuest@postacert.toscana.itconsegna manuale documentazione cartacea</text:p>
          </table:table-cell>
          <table:table-cell table:number-columns-repeated="1006"/>
        </table:table-row>
        <table:table-row table:style-name="ro9">
          <table:table-cell table:style-name="ce5" office:value-type="string">
            <text:p>Dipartimento Di Prevenzione</text:p>
          </table:table-cell>
          <table:table-cell table:style-name="ce7" office:value-type="string">
            <text:p>Pareri e valutazioni su richiesta per concessione di deroghe ai limiti di rumorositàper attività e manifestazioni temporanee</text:p>
          </table:table-cell>
          <table:table-cell table:style-name="ce10" office:value-type="string">
            <text:p>Le richieste di Pareri e valutazioni su richiesta per concessione di deroghe ailimiti di rumorosità per attività e manifestazioni temporanee vengono inoltrate dai Comuni, aseguito della richiesta di organizzatori, in caso di manifestazione musicale temporanea, oppure daparte di imprese edili, in caso di attività di cantiere.</text:p>
          </table:table-cell>
          <table:table-cell table:style-name="ce10" office:value-type="string">
            <text:p>DPCM 1 marzo 1991 “Limiti massimi di esposizione al rumore negli ambienti abitativie nell’ambiente esterno”; • L 26 ottobre 1995 n° 447 “Legge quadro sull’inquinamento acustico”; •DPCM 14 novembre 1997 “Determinazione dei valori limite delle sorgenti sonore”; • LR 01dicembre 1998 n° 89 “Norme in materia di inquinamento acustico”; DPGR 08 gennaio 2014 n°2/R“Regolamento regionale di attuazione ai sensi dell’articolo 2, comma 1, della legge regionale 1dicembre 1998, n. 89 (Norme in materia di inquinamento acustico)”e s.m.i. • Piani di classificazione acustica comunali; • Regolamenti comunali dei piani di classificazione acustica; •Delibera N 856 del 21-10-2013 “Individuazione delle attività di competenza delle Aziende unità sanitarie locali e dell'Agenzia regionale per la protezione ambientale della Toscana (ARPAT) in materia di tutela dall'inquinamento acustico ai sensi dell'art. 2, comma 2, lettera b) della LeggeRegionale n. 89/98” . Allegato A</text:p>
          </table:table-cell>
          <table:table-cell table:style-name="ce10" office:value-type="string">
            <text:p>Medicina dello Sport</text:p>
          </table:table-cell>
          <table:table-cell table:style-name="ce7" office:value-type="string">
            <text:p>Massimo CapitaniStrada di Ruffolo, 40577 536074massimo.capitani@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max 7 giorni</text:p>
          </table:table-cell>
          <table:table-cell table:style-name="ce10" office:value-type="string">
            <text:p>data protocollo di entrata</text:p>
          </table:table-cell>
          <table:table-cell table:style-name="ce10" office:value-type="string">
            <text:p>Provvedimento espresso</text:p>
          </table:table-cell>
          <table:table-cell table:style-name="ce10"/>
          <table:table-cell table:style-name="ce10" office:value-type="string">
            <text:p>Assente</text:p>
          </table:table-cell>
          <table:table-cell table:style-name="ce10" table:number-columns-repeated="3"/>
          <table:table-cell table:style-name="ce10" office:value-type="string">
            <text:p>Amministrativi USLOrari: 9-12Sede: Strada del ruffolo0577 536680</text:p>
          </table:table-cell>
          <table:table-cell table:style-name="ce10" office:value-type="string">
            <text:p>Strada del Ruffolo, 4igsanpub@usl7.toscana.it</text:p>
          </table:table-cell>
          <table:table-cell table:number-columns-repeated="1006"/>
        </table:table-row>
        <table:table-row table:style-name="ro9">
          <table:table-cell table:style-name="ce5" office:value-type="string">
            <text:p>Dipartimento Di Prevenzione</text:p>
          </table:table-cell>
          <table:table-cell table:style-name="ce7" office:value-type="string">
            <text:p>Pareri e valutazioni su richiesta per concessione di deroghe ai limiti di rumorositàper attività e manifestazioni temporanee</text:p>
          </table:table-cell>
          <table:table-cell table:style-name="ce10" office:value-type="string">
            <text:p>Le richieste di Pareri e valutazioni su richiesta per concessione di deroghe ai limiti di rumorosità per attività e manifestazioni temporanee oppure daparte di imprese edili, in caso di attività di cantiere.</text:p>
          </table:table-cell>
          <table:table-cell table:style-name="ce10" office:value-type="string">
            <text:p>DPCM 1 marzo 1991 “Limiti massimi di esposizione al rumore negli ambienti abitativie nell’ambiente esterno”; • L 26 ottobre 1995 n° 447 “Legge quadro sull’inquinamento acustico”; • DPCM 14 novembre 1997 “Determinazione dei valori limite delle sorgenti sonore”; • LR 01 dicembre 1998 n° 89 “Norme in materia di inquinamento acustico”; DPGR 08 gennaio 2014 n°2/R “Regolamento regionale di attuazione ai sensi dell’articolo 2, comma 1, della legge regionale 1 dicembre 1998, n. 89 (Norme in materia di inquinamento acustico)”e s.m.i. • Piani di classificazione acustica comunali; • Regolamenti comunali dei piani di classificazione acustica; • Delibera N 856 del 21-10-2013 “Individuazione delle attività di competenza delle Aziende unità sanitarie locali e dell'Agenzia regionale per la protezione ambientale della Toscana (ARPAT) in materia di tutela dall'inquinamento acustico ai sensi dell'art. 2, comma 2, lettera b) della Legge Regionale n. 89/98” . Allegato A</text:p>
          </table:table-cell>
          <table:table-cell table:style-name="ce10" office:value-type="string">
            <text:p>U.F IPN Zona Senese</text:p>
          </table:table-cell>
          <table:table-cell table:style-name="ce7"/>
          <table:table-cell table:style-name="ce10" office:value-type="string">
            <text:p><text:s/></text:p>
          </table:table-cell>
          <table:table-cell table:style-name="ce10" office:value-type="string">
            <text:p>Telefono e mail del responsabile</text:p>
          </table:table-cell>
          <table:table-cell table:style-name="ce10" office:value-type="string">
            <text:p>max 7 giorni</text:p>
          </table:table-cell>
          <table:table-cell table:style-name="ce10" office:value-type="string">
            <text:p>data protocollo di entrata</text:p>
          </table:table-cell>
          <table:table-cell table:style-name="ce10" office:value-type="string">
            <text:p>Provvedimento espresso</text:p>
          </table:table-cell>
          <table:table-cell table:style-name="ce10"/>
          <table:table-cell table:style-name="ce10" office:value-type="string">
            <text:p>Assente</text:p>
          </table:table-cell>
          <table:table-cell table:style-name="ce10" table:number-columns-repeated="3"/>
          <table:table-cell table:style-name="ce10" office:value-type="string">
            <text:p>AmministrativiOrari: 9-12Sede: Strada del Ruffolo0577 536680igsanpub@usl7.toscana.it</text:p>
          </table:table-cell>
          <table:table-cell table:style-name="ce10"/>
          <table:table-cell table:number-columns-repeated="1006"/>
        </table:table-row>
        <table:table-row table:style-name="ro13">
          <table:table-cell table:style-name="ce5" office:value-type="string">
            <text:p>Dipartimento Di Prevenzione</text:p>
          </table:table-cell>
          <table:table-cell table:style-name="ce7" office:value-type="string">
            <text:p>Pareri igienico sanitari PISLL</text:p>
          </table:table-cell>
          <table:table-cell table:style-name="ce7" office:value-type="string">
            <text:p>Pareri e valutazioni su richiesta per concessione di deroghe alle disposizioni igienico sanitarie previste dalla normativa vigente nei luoghi di lavoro</text:p>
          </table:table-cell>
          <table:table-cell table:style-name="ce7" office:value-type="string">
            <text:p>Legge regionale 10 novembre 2014, n. 65 D.l.gs 81/08; DECRETO 18 dicembre 2002, n. 7225 - BOLLETTINO UFFICIALE DELLA REGIONE TOSCANA - N. 5 del 29.1.2003 (D.D. 7225/02)</text:p>
          </table:table-cell>
          <table:table-cell table:style-name="ce7" office:value-type="string">
            <text:p>PISLL ACV</text:p>
          </table:table-cell>
          <table:table-cell table:style-name="ce20" office:value-type="string">
            <text:p>ugo carlo schiavoniarezzo0575255989ugocarlo.schiavoni@uslsudest.toscana.it</text:p>
          </table:table-cell>
          <table:table-cell table:style-name="ce24" office:value-type="string">
            <text:p><text:s/></text:p>
          </table:table-cell>
          <table:table-cell table:style-name="ce10" office:value-type="string">
            <text:p>Telefono e mail del responsabile</text:p>
          </table:table-cell>
          <table:table-cell table:style-name="ce24" office:value-type="float" office:value="60">
            <text:p>60</text:p>
          </table:table-cell>
          <table:table-cell table:style-name="ce24" office:value-type="string">
            <text:p>data protocollo di entrata</text:p>
          </table:table-cell>
          <table:table-cell table:style-name="ce10" office:value-type="string">
            <text:p>Provvedimento espresso</text:p>
          </table:table-cell>
          <table:table-cell table:style-name="ce10"/>
          <table:table-cell table:style-name="ce24" office:value-type="string">
            <text:p>Assente</text:p>
          </table:table-cell>
          <table:table-cell table:style-name="ce28" office:value-type="string">
            <text:p>IBAN: IT 59 O 07601 14100 000010155521CCP: IT 59 O 07601 14100 000010155521causale: parere preventivo</text:p>
          </table:table-cell>
          <table:table-cell table:style-name="ce24"/>
          <table:table-cell table:style-name="ce24" office:value-type="string">
            <text:p>Domanda, relazione tecnico-descrittiva, modulo informativo, elaborati progettuali</text:p>
          </table:table-cell>
          <table:table-cell table:style-name="ce24" office:value-type="string">
            <text:p>PISLLOrari: 09-12Sede: Via Pietro Nenni 24 Arezzo IV Scala PT0575255989ugocarloschiavoni@uslsudest.toscana.it</text:p>
          </table:table-cell>
          <table:table-cell table:style-name="ce24" office:value-type="string">
            <text:p>SUAP Comune competente</text:p>
          </table:table-cell>
          <table:table-cell table:number-columns-repeated="1006"/>
        </table:table-row>
        <table:table-row table:style-name="ro2">
          <table:table-cell table:style-name="ce5" office:value-type="string">
            <text:p>Dipartimento Di Prevenzione</text:p>
          </table:table-cell>
          <table:table-cell table:style-name="ce10" office:value-type="string">
            <text:p>Pareri igienico sanitari PISLL</text:p>
          </table:table-cell>
          <table:table-cell table:style-name="ce10" office:value-type="string">
            <text:p>Pareri e valutazioni su richiesta per concessione di deroghe alle disposizioni igienico sanitarie previste dalla normativa vigente neiluoghi di lavoro</text:p>
          </table:table-cell>
          <table:table-cell table:style-name="ce10" office:value-type="string">
            <text:p>Legge regionale 10 novembre 2014, n. 65 D.l.gs 81/08; DECRETO 18 dicembre 2002, n. 7225 - BOLLETTINO UFFICIALEDELLA REGIONE TOSCANA - N. 5 del 29.1.2003 (D.D. 7225/02)</text:p>
          </table:table-cell>
          <table:table-cell table:style-name="ce10" office:value-type="string">
            <text:p>PISLL Zona Valdichiana Senese</text:p>
          </table:table-cell>
          <table:table-cell table:style-name="ce7" office:value-type="string">
            <text:p>Antonio Michele Luperto Via O. Maestri 1 - Torrita di Siena0577 535471antoniomichele.luperto@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60 giorni</text:p>
          </table:table-cell>
          <table:table-cell table:style-name="ce10" office:value-type="string">
            <text:p>data protocollo di entrata</text:p>
          </table:table-cell>
          <table:table-cell table:style-name="ce10" office:value-type="string">
            <text:p>Provvedimento espresso</text:p>
          </table:table-cell>
          <table:table-cell table:style-name="ce10"/>
          <table:table-cell table:style-name="ce10" office:value-type="string">
            <text:p>Assente</text:p>
          </table:table-cell>
          <table:table-cell table:style-name="ce10" office:value-type="string">
            <text:p>IBAN: IT 42 C 01030 14217 000000622569CCP: causale: parere preventivo deroga altezze</text:p>
          </table:table-cell>
          <table:table-cell table:style-name="ce10"/>
          <table:table-cell table:style-name="ce10" office:value-type="string">
            <text:p>Domanda, relazione tecnico-descrittiva, modulo informativo, elaborati progettuali</text:p>
          </table:table-cell>
          <table:table-cell table:style-name="ce10" office:value-type="string">
            <text:p>Segreteria PISLLOrari: Lunedi-Venerdi 9-14Sede: via O. Maestri 1 - Torrita di Siena0577535471antoniomichele.luperto@uslsudest.toscana.it</text:p>
          </table:table-cell>
          <table:table-cell table:style-name="ce10" office:value-type="string">
            <text:p>SUAP Comune competente</text:p>
          </table:table-cell>
          <table:table-cell table:number-columns-repeated="1006"/>
        </table:table-row>
        <table:table-row table:style-name="ro13">
          <table:table-cell table:style-name="ce5" office:value-type="string">
            <text:p>Dipartimento Di Prevenzione</text:p>
          </table:table-cell>
          <table:table-cell table:style-name="ce10" office:value-type="string">
            <text:p>Pareri igienico sanitari PISLL</text:p>
          </table:table-cell>
          <table:table-cell table:style-name="ce10" office:value-type="string">
            <text:p>Pareri e valutazioni su richiesta per concessione di deroghe alle disposizioni igienico sanitarie previste dalla normativa vigente neiluoghi di lavoro</text:p>
          </table:table-cell>
          <table:table-cell table:style-name="ce10" office:value-type="string">
            <text:p>Legge regionale 10 novembre 2014, n. 65 D.l.gs 81/08; DECRETO 18 dicembre 2002, n. 7225 - BOLLETTINO UFFICIALEDELLA REGIONE TOSCANA - N. 5 del 29.1.2003 (D.D. 7225/02)</text:p>
          </table:table-cell>
          <table:table-cell table:style-name="ce10" office:value-type="string">
            <text:p>U,F, PISLL Zona Senese</text:p>
          </table:table-cell>
          <table:table-cell table:style-name="ce7"/>
          <table:table-cell table:style-name="ce10" office:value-type="string">
            <text:p><text:s/></text:p>
          </table:table-cell>
          <table:table-cell table:style-name="ce10" office:value-type="string">
            <text:p>Telefono e mail del responsabile</text:p>
          </table:table-cell>
          <table:table-cell table:style-name="ce10" office:value-type="string">
            <text:p>60 giorni</text:p>
          </table:table-cell>
          <table:table-cell table:style-name="ce10" office:value-type="string">
            <text:p>data protocollo di entrata</text:p>
          </table:table-cell>
          <table:table-cell table:style-name="ce10" office:value-type="string">
            <text:p>Provvedimento espresso</text:p>
          </table:table-cell>
          <table:table-cell table:style-name="ce10"/>
          <table:table-cell table:style-name="ce10" office:value-type="string">
            <text:p>Assente</text:p>
          </table:table-cell>
          <table:table-cell table:style-name="ce10" office:value-type="string">
            <text:p>IBAN: IT 42 C 01030 14217 000000622569CCP: causale: parere preventivo deroga altezze</text:p>
          </table:table-cell>
          <table:table-cell table:style-name="ce10"/>
          <table:table-cell table:style-name="ce10" office:value-type="string">
            <text:p>Domanda, relazione tecnico-descrittiva, modulo informativo, elaborati progettuali</text:p>
          </table:table-cell>
          <table:table-cell table:style-name="ce10" office:value-type="string">
            <text:p>PISLLOrari: lunedi-venerdi 9-12Sede: strada del Ruffolo - Siena0577536670rosssana.mancini@uslsudest.toscana.it</text:p>
          </table:table-cell>
          <table:table-cell table:style-name="ce10" office:value-type="string">
            <text:p>SUAP Comune competente</text:p>
          </table:table-cell>
          <table:table-cell table:number-columns-repeated="1006"/>
        </table:table-row>
        <table:table-row table:style-name="ro14">
          <table:table-cell table:style-name="ce5" office:value-type="string">
            <text:p>Dipartimento Di Prevenzione</text:p>
          </table:table-cell>
          <table:table-cell table:style-name="ce10" office:value-type="string">
            <text:p>Pareri igienico sanitari PISLL</text:p>
          </table:table-cell>
          <table:table-cell table:style-name="ce10" office:value-type="string">
            <text:p>Pareri e valutazioni su richiesta per concessione di deroghe alle disposizioni igienico sanitarie previste dalla normativa vigente, nei Luoghi di Lavoro.</text:p>
          </table:table-cell>
          <table:table-cell table:style-name="ce10" office:value-type="string">
            <text:p>Legge regionale 10 novembre 2014, n. 65 D.l.gs 81/08; <text:s text:c="6"/>DECRETO 18 dicembre 2002, n. 7225 - BOLLETTINO UFFICIALEDELLA REGIONE TOSCANA - N. 5 del 29.1.2003 (D.D. 7225/02)</text:p>
          </table:table-cell>
          <table:table-cell table:style-name="ce10" office:value-type="string">
            <text:p>U.F. <text:s/>PISLL della Zona Alta Val d'Elsa.</text:p>
          </table:table-cell>
          <table:table-cell table:style-name="ce7"/>
          <table:table-cell table:style-name="ce10" office:value-type="string">
            <text:p><text:s/></text:p>
          </table:table-cell>
          <table:table-cell table:style-name="ce10" office:value-type="string">
            <text:p>Telefono e mail del responsabile</text:p>
          </table:table-cell>
          <table:table-cell table:style-name="ce10" office:value-type="float" office:value="60">
            <text:p>60</text:p>
          </table:table-cell>
          <table:table-cell table:style-name="ce10" office:value-type="string">
            <text:p>data protocollo di entrata</text:p>
          </table:table-cell>
          <table:table-cell table:style-name="ce10" office:value-type="string">
            <text:p>Provvedimento espresso</text:p>
          </table:table-cell>
          <table:table-cell table:style-name="ce10"/>
          <table:table-cell table:style-name="ce10" office:value-type="string">
            <text:p>Assente</text:p>
          </table:table-cell>
          <table:table-cell table:style-name="ce10" office:value-type="string">
            <text:p>IBAN: IT42C0103014217000000622569CCP: IT42C0103014217000000622569causale: Parere igienico-sanitaro preventivo</text:p>
          </table:table-cell>
          <table:table-cell table:style-name="ce10"/>
          <table:table-cell table:style-name="ce10" office:value-type="string">
            <text:p>Domanda con moduli informativi compilati, relazione tecnico-descrittiva ed <text:s/>elaborati progettuali.</text:p>
          </table:table-cell>
          <table:table-cell table:style-name="ce10" office:value-type="string">
            <text:p>U. F. PISLL della Zona Alta V. ElsaOrari: 09-13Sede: Via G. Carducci 4 - 53036 Poggibonsi (SI)0577-994930corrado.barone@uslsudest.toscana.it</text:p>
          </table:table-cell>
          <table:table-cell table:style-name="ce10" office:value-type="string">
            <text:p>SUAP del Comune competente per territorio</text:p>
          </table:table-cell>
          <table:table-cell table:number-columns-repeated="1006"/>
        </table:table-row>
        <table:table-row table:style-name="ro15">
          <table:table-cell table:style-name="ce5" office:value-type="string">
            <text:p>Dipartimento Di Prevenzione</text:p>
          </table:table-cell>
          <table:table-cell table:style-name="ce10" office:value-type="string">
            <text:p>Pareri igienico sanitari Pisll</text:p>
          </table:table-cell>
          <table:table-cell table:style-name="ce10" office:value-type="string">
            <text:p>Pareri e valutazioni su richiesta per concessione di deroghe alle disposizioni igienico sanitarie previste dalla normativa vigente luoghi di lavoro</text:p>
          </table:table-cell>
          <table:table-cell table:style-name="ce10" office:value-type="string">
            <text:p>Legge regionale 10 Novembre 2014,n°65 D.Lgs 81/2008;Decreto 18 Dicembre 2002,n°7225-Bollettino Ufficiale della Regione Toscana n°5 del 29/01/2003</text:p>
          </table:table-cell>
          <table:table-cell table:style-name="ce10" office:value-type="string">
            <text:p>U.F.Pisll Zona Valdarno</text:p>
          </table:table-cell>
          <table:table-cell table:style-name="ce7" office:value-type="string">
            <text:p>Giuseppe Ezio Rotondo</text:p>
            <text:p>055 9106413 - 055 9106438</text:p>
            <text:p><text:a xlink:href="mailto:giuseppeezio.rotondo@uslsudest.toscana.it">giuseppeezio.rotondo@uslsudest.toscana.it</text:a></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60gg</text:p>
          </table:table-cell>
          <table:table-cell table:style-name="ce10" office:value-type="string">
            <text:p>data protocollo di entrata</text:p>
          </table:table-cell>
          <table:table-cell table:style-name="ce10" office:value-type="string">
            <text:p>Provvedimento espresso</text:p>
          </table:table-cell>
          <table:table-cell table:style-name="ce10"/>
          <table:table-cell table:style-name="ce10" office:value-type="string">
            <text:p>Assente</text:p>
          </table:table-cell>
          <table:table-cell table:style-name="ce10" office:value-type="string">
            <text:p>IBAN: IT11Y0103014217000000622383</text:p>
            <text:p>CCP postale: 18277723 <text:s/></text:p>
            <text:p/>
            <text:p>causale: Parere Preventivo PISLL Valdarno</text:p>
          </table:table-cell>
          <table:table-cell table:style-name="ce10"/>
          <table:table-cell table:style-name="ce10" office:value-type="string">
            <text:p>Domanda,relazione tecnico-descrittiva,modulo informativo,elaborati progettuali</text:p>
          </table:table-cell>
          <table:table-cell table:style-name="ce10" office:value-type="string">
            <text:p>U.F.Pisll ValdarnoOrari: Lunedi- Venerdi 9-13Sede: Ospedale del Valdarno p.zza del Volontariato 2 ,52025 Montevarchi Ar055/9106438giuseppeezio.rotondo@uslsudest.toscana.it</text:p>
          </table:table-cell>
          <table:table-cell table:style-name="ce10" office:value-type="string">
            <text:p>SUAP Comune competente</text:p>
          </table:table-cell>
          <table:table-cell table:number-columns-repeated="1006"/>
        </table:table-row>
        <table:table-row table:style-name="ro14">
          <table:table-cell table:style-name="ce5" office:value-type="string">
            <text:p>Dipartimento Di Prevenzione</text:p>
          </table:table-cell>
          <table:table-cell table:style-name="ce7" office:value-type="string">
            <text:p>Pareri igienico sanitari PISLL</text:p>
          </table:table-cell>
          <table:table-cell table:style-name="ce7" office:value-type="string">
            <text:p>Pareri e valutazioni su richiesta per concessione di deroghe alle disposizioni igienico sanitarie previste dalla normativa vigente neiluoghi di lavoro</text:p>
          </table:table-cell>
          <table:table-cell table:style-name="ce7" office:value-type="string">
            <text:p>Legge regionale 10 novembre 2014, n. 65 D.l.gs 81/08; DECRETO 18 dicembre 2002, n. 7225 - BOLLETTINO UFFICIALEDELLA REGIONE TOSCANA - N. 5 del 29.1.2003 (D.D. 7225/02)</text:p>
          </table:table-cell>
          <table:table-cell table:style-name="ce7" office:value-type="string">
            <text:p>UF PISLL Valdichiana Aretina</text:p>
          </table:table-cell>
          <table:table-cell table:style-name="ce7"/>
          <table:table-cell table:style-name="ce24" office:value-type="string">
            <text:p><text:s/></text:p>
          </table:table-cell>
          <table:table-cell table:style-name="ce10" office:value-type="string">
            <text:p>Telefono e mail del responsabile</text:p>
          </table:table-cell>
          <table:table-cell table:style-name="ce24" office:value-type="float" office:value="60">
            <text:p>60</text:p>
          </table:table-cell>
          <table:table-cell table:style-name="ce24" office:value-type="string">
            <text:p>data protocollo di entrata</text:p>
          </table:table-cell>
          <table:table-cell table:style-name="ce10" office:value-type="string">
            <text:p>Provvedimento espresso</text:p>
          </table:table-cell>
          <table:table-cell table:style-name="ce10"/>
          <table:table-cell table:style-name="ce24" office:value-type="string">
            <text:p>Assente</text:p>
          </table:table-cell>
          <table:table-cell table:style-name="ce28" office:value-type="string">
            <text:p>IBAN: IT 59 O 07601 14100 000010155521</text:p>
          </table:table-cell>
          <table:table-cell table:style-name="ce24" office:value-type="string">
            <text:p>Domenico ViggianoGrosseto PISLL0564485111Domenico.Viggiano@uslsudest.toscana.it</text:p>
          </table:table-cell>
          <table:table-cell table:style-name="ce24" office:value-type="string">
            <text:p>Domanda, relazione tecnico-descrittiva, modulo informativo, elaborati progettuali</text:p>
          </table:table-cell>
          <table:table-cell table:style-name="ce24" office:value-type="string">
            <text:p>Segreteria UFPISLL Valdichiana AretinaOrari: 8-12 da <text:s/>lun- al venSede: Via Capitini , 15 Camucia0575 639872-639961</text:p>
          </table:table-cell>
          <table:table-cell table:style-name="ce24" office:value-type="string">
            <text:p>UF PISLL Via Capitini,15 Camucia</text:p>
          </table:table-cell>
          <table:table-cell table:number-columns-repeated="1006"/>
        </table:table-row>
        <table:table-row table:style-name="ro7">
          <table:table-cell table:style-name="ce5" office:value-type="string">
            <text:p>Dipartimento Di Prevenzione</text:p>
          </table:table-cell>
          <table:table-cell table:style-name="ce8" office:value-type="string">
            <text:p>Pareri igienico sanitari PISLL</text:p>
          </table:table-cell>
          <table:table-cell table:style-name="ce8" office:value-type="string">
            <text:p>Pareri e valutazioni su richiesta per concessione di deroghe alle disposizioni igienico sanitarie previste dalla normativa vigente nei luoghi di lavoro</text:p>
          </table:table-cell>
          <table:table-cell table:style-name="ce8" office:value-type="string">
            <text:p>Legge regionale 10 novembre 2014, n. 65 D.l.gs 81/08; DECRETO 18 dicembre 2002, n. 7225 - BOLLETTINO UFFICIALE DELLA REGIONE TOSCANA - N. 5 del 29.1.2003 (D.D. 7225/02)</text:p>
          </table:table-cell>
          <table:table-cell table:style-name="ce8" office:value-type="string">
            <text:p>UF Prevenzione, Igiene e Sicurezza sui Luoghi di Lavoro - Zona-Distretto Amiata Senese, Val d'Orcia e Valdichiana Senese</text:p>
          </table:table-cell>
          <table:table-cell table:style-name="ce8" office:value-type="string">
            <text:p>ANTONIO MICHELE LUPERTOTORRITA DI SIENA - VIA O. MAESTRI, 1Tel. 0577 535478antoniomichele.luperto@uslsudest.toscana.it</text:p>
          </table:table-cell>
          <table:table-cell table:style-name="ce8" table:number-columns-repeated="2"/>
          <table:table-cell table:style-name="ce8" office:value-type="string">
            <text:p>Altro60</text:p>
          </table:table-cell>
          <table:table-cell table:style-name="ce27" office:value-type="string">
            <text:p>data protocollo di entratadata accettazione data ricezione e-mail/PEC</text:p>
          </table:table-cell>
          <table:table-cell table:style-name="ce8" office:value-type="string">
            <text:p>Provvedimento espresso</text:p>
          </table:table-cell>
          <table:table-cell table:style-name="ce8"/>
          <table:table-cell table:style-name="ce8" office:value-type="string">
            <text:p>SUAP</text:p>
          </table:table-cell>
          <table:table-cell table:style-name="ce30" office:value-type="string">
            <text:p>IBAN: IT 42 C 01030 14217 000000622569CCP: 10176535Causale: PARERE PREVENTIVO</text:p>
          </table:table-cell>
          <table:table-cell table:style-name="ce8" office:value-type="string">
            <text:p>NO NONOTel. NONO</text:p>
          </table:table-cell>
          <table:table-cell table:style-name="ce8" office:value-type="string">
            <text:p>vedere sito SUAP di riferimento</text:p>
          </table:table-cell>
          <table:table-cell table:style-name="ce8"/>
          <table:table-cell table:style-name="ce8" office:value-type="string">
            <text:p>SUAP</text:p>
          </table:table-cell>
          <table:table-cell table:number-columns-repeated="1006"/>
        </table:table-row>
        <table:table-row table:style-name="ro3">
          <table:table-cell table:style-name="ce5" office:value-type="string">
            <text:p>Dipartimento Di Prevenzione</text:p>
          </table:table-cell>
          <table:table-cell table:style-name="ce8" office:value-type="string">
            <text:p>Pareri igienico sanitari PISLL</text:p>
          </table:table-cell>
          <table:table-cell table:style-name="ce8" office:value-type="string">
            <text:p>Pareri e valutazioni su richiesta per concessione di deroghe alle disposizioni igienico sanitarie previste dalla normativa vigente nei luoghi di lavoro</text:p>
          </table:table-cell>
          <table:table-cell table:style-name="ce8" office:value-type="string">
            <text:p>Legge regionale 10 novembre 2014, n. 65 D.l.gs 81/08; DECRETO 18 dicembre 2002, n. 7225 - BOLLETTINO UFFICIALE DELLA REGIONE TOSCANA - N. 5 del 29.1.2003 (D.D. 7225/02)</text:p>
          </table:table-cell>
          <table:table-cell table:style-name="ce8" office:value-type="string">
            <text:p>UF Prevenzione, Igiene e Sicurezza sui Luoghi di Lavoro - Zona-Distretto Aretina, Casentino, Valtiberina</text:p>
          </table:table-cell>
          <table:table-cell table:style-name="ce8" office:value-type="string">
            <text:p>ugo carlo schiavoniArezzoTel. 0575255989ugocarlo.schiavoni@uslsudest.toscana.it</text:p>
          </table:table-cell>
          <table:table-cell table:style-name="ce8" table:number-columns-repeated="2"/>
          <table:table-cell table:style-name="ce8" office:value-type="string">
            <text:p>Altro60</text:p>
          </table:table-cell>
          <table:table-cell table:style-name="ce27" office:value-type="string">
            <text:p>data protocollo di entrata</text:p>
          </table:table-cell>
          <table:table-cell table:style-name="ce8" office:value-type="string">
            <text:p>Provvedimento espresso</text:p>
          </table:table-cell>
          <table:table-cell table:style-name="ce8"/>
          <table:table-cell table:style-name="ce8" office:value-type="string">
            <text:p>SUAP</text:p>
          </table:table-cell>
          <table:table-cell table:style-name="ce30" office:value-type="string">
            <text:p>IBAN: IT 59 O 07601 14100 000010155521CCP: 10155521Causale: Prere Preventivo</text:p>
          </table:table-cell>
          <table:table-cell table:style-name="ce8" office:value-type="string">
            <text:p>no nonoTel. nono</text:p>
          </table:table-cell>
          <table:table-cell table:style-name="ce8" office:value-type="string">
            <text:p>vedere sito SUAP di riferimento</text:p>
          </table:table-cell>
          <table:table-cell table:style-name="ce8"/>
          <table:table-cell table:style-name="ce8" office:value-type="string">
            <text:p>SUAP</text:p>
          </table:table-cell>
          <table:table-cell table:number-columns-repeated="1006"/>
        </table:table-row>
        <table:table-row table:style-name="ro3">
          <table:table-cell table:style-name="ce5" office:value-type="string">
            <text:p>Dipartimento Di Prevenzione</text:p>
          </table:table-cell>
          <table:table-cell table:style-name="ce8" office:value-type="string">
            <text:p>PARERI IGIENICO SANITARI PISLL</text:p>
          </table:table-cell>
          <table:table-cell table:style-name="ce8" office:value-type="string">
            <text:p>PARERI E VALUTAZIONE SU RICHIESTA PER CONCESSIONI DEROGHE ALLE DISPOSIZIONI VIGENTI IN MATERIA IGINICO SANITARIA PER I LUOGHI DI LAVORO</text:p>
          </table:table-cell>
          <table:table-cell table:style-name="ce8" office:value-type="string">
            <text:p>LR TOSCANA N.65 DEL 10 NOVEMBRE 2014, D.lgs 81/08 DECRETO DIRIGENZIALE 18 DICEMBRE 2002 N. 7225 (BURT N.5 DEL 29.01.2003</text:p>
          </table:table-cell>
          <table:table-cell table:style-name="ce8" office:value-type="string">
            <text:p>UF Prevenzione, Igiene e Sicurezza sui Luoghi di Lavoro - Zona-Distretto Senese</text:p>
          </table:table-cell>
          <table:table-cell table:style-name="ce8" office:value-type="string">
            <text:p>ROSSANA MANCINISIENATel. 0577536670rossana.mancini@uslsudest.toscana.it</text:p>
          </table:table-cell>
          <table:table-cell table:style-name="ce8" table:number-columns-repeated="2"/>
          <table:table-cell table:style-name="ce8" office:value-type="string">
            <text:p>Altro60</text:p>
          </table:table-cell>
          <table:table-cell table:style-name="ce27" office:value-type="string">
            <text:p>data protocollo di entrata</text:p>
          </table:table-cell>
          <table:table-cell table:style-name="ce8" office:value-type="string">
            <text:p>Provvedimento espresso</text:p>
          </table:table-cell>
          <table:table-cell table:style-name="ce8"/>
          <table:table-cell table:style-name="ce8" office:value-type="string">
            <text:p>SUAP</text:p>
          </table:table-cell>
          <table:table-cell table:style-name="ce30" office:value-type="string">
            <text:p>IBAN: IT 42 C 01030 14217 000000622569CCP: Causale: PARERE PREVENTIVO</text:p>
          </table:table-cell>
          <table:table-cell table:style-name="ce8" office:value-type="string">
            <text:p>NO NONOTel. NONO</text:p>
          </table:table-cell>
          <table:table-cell table:style-name="ce8" office:value-type="string">
            <text:p>VEDERE SITO SUAP DEL COMUNE DI RIFERIMENTO</text:p>
          </table:table-cell>
          <table:table-cell table:style-name="ce8"/>
          <table:table-cell table:style-name="ce8" office:value-type="string">
            <text:p>SUAP</text:p>
          </table:table-cell>
          <table:table-cell table:number-columns-repeated="1006"/>
        </table:table-row>
        <table:table-row table:style-name="ro16">
          <table:table-cell table:style-name="ce5" office:value-type="string">
            <text:p>Dipartimento Di Prevenzione</text:p>
          </table:table-cell>
          <table:table-cell table:style-name="ce8" office:value-type="string">
            <text:p>Pareri igienico sanitari PISLL</text:p>
          </table:table-cell>
          <table:table-cell table:style-name="ce8" office:value-type="string">
            <text:p>Pareri e valutazioni su richiesta per concessione di deroghe alle disposizioni igienico sanitarie previste dalla normativa vigente nei luoghi di lavoro</text:p>
          </table:table-cell>
          <table:table-cell table:style-name="ce8" office:value-type="string">
            <text:p>Legge regionale 10 novembre 2014, n. 65 D.l.gs 81/08; DECRETO 18 dicembre 2002, n. 7225 -BOLLETTINO UFFICIALE DELLA REGIONE TOSCANA - N. 5 del 29.1.2003 (D.D. 7225/02)</text:p>
          </table:table-cell>
          <table:table-cell table:style-name="ce8" office:value-type="string">
            <text:p>UF Prevenzione, Igiene e Sicurezza sui Luoghi di Lavoro - Zona-Distretto Valdichiana Aretina</text:p>
          </table:table-cell>
          <table:table-cell table:style-name="ce8" office:value-type="string">
            <text:p>Valeria Peccetti (temporaneamente sostituita da A.M. Luperto, mail: antoniomichele.luperto@uslsudest.toscana.it)Via Capitini, 6 - Camucia di Cortona (AR)Tel. 0575 639980-83valeria.peccetti@uslsudest.toscana.it; (Dott.ssa Paolucci Valentina, mail: valentina.paolucci@uslsudest.toscana.it)</text:p>
          </table:table-cell>
          <table:table-cell table:style-name="ce8" table:number-columns-repeated="2"/>
          <table:table-cell table:style-name="ce8" office:value-type="string">
            <text:p>Altro60</text:p>
          </table:table-cell>
          <table:table-cell table:style-name="ce27" office:value-type="string">
            <text:p>data protocollo di entratadata accettazione data ricezione e-mail/PEC</text:p>
          </table:table-cell>
          <table:table-cell table:style-name="ce8" office:value-type="string">
            <text:p>Provvedimento espresso</text:p>
          </table:table-cell>
          <table:table-cell table:style-name="ce8"/>
          <table:table-cell table:style-name="ce8" office:value-type="string">
            <text:p>SUAP</text:p>
          </table:table-cell>
          <table:table-cell table:style-name="ce30" office:value-type="string">
            <text:p>IBAN: IT 63 N 07601 14100 000010163525CCP: 10163525Causale: parere preventivo</text:p>
          </table:table-cell>
          <table:table-cell table:style-name="ce8" office:value-type="string">
            <text:p>no nonoTel. nono</text:p>
          </table:table-cell>
          <table:table-cell table:style-name="ce8" office:value-type="string">
            <text:p>vedere sito SUAP di riferimento</text:p>
          </table:table-cell>
          <table:table-cell table:style-name="ce8"/>
          <table:table-cell table:style-name="ce8" office:value-type="string">
            <text:p>SUAP</text:p>
          </table:table-cell>
          <table:table-cell table:number-columns-repeated="1006"/>
        </table:table-row>
        <table:table-row table:style-name="ro2">
          <table:table-cell table:style-name="ce5" office:value-type="string">
            <text:p>Dipartimento Di Prevenzione</text:p>
          </table:table-cell>
          <table:table-cell table:style-name="ce10" office:value-type="string">
            <text:p>Pareri igienico-sanitari PISLL</text:p>
          </table:table-cell>
          <table:table-cell table:style-name="ce10" office:value-type="string">
            <text:p>Pareri e valutazioni su richiesta per concessione di deroghe alle disposizioni igienico-sanitarie previste dalla normativa vigente nei luoghi di lavoro</text:p>
          </table:table-cell>
          <table:table-cell table:style-name="ce10" office:value-type="string">
            <text:p>- Legge Regionale n.66 del 10 Novembre 2014 - DLgs 81/08 - D.D. 7225/02 pubblicato sul Bollettino Ufficiale R.T. n°5 del 29/01/2003</text:p>
          </table:table-cell>
          <table:table-cell table:style-name="ce10" office:value-type="string">
            <text:p>U.F. Prevenzione igiene e sicurezza nei Luoghi di Lavoro ( PISLL )zona Grossetana - Amiata Grossetana - Colline metallifere</text:p>
          </table:table-cell>
          <table:table-cell table:style-name="ce7"/>
          <table:table-cell table:style-name="ce10" office:value-type="string">
            <text:p><text:s text:c="5"/></text:p>
          </table:table-cell>
          <table:table-cell table:style-name="ce10" office:value-type="string">
            <text:p>Telefono e mail del responsabile</text:p>
          </table:table-cell>
          <table:table-cell table:style-name="ce10" office:value-type="float" office:value="0">
            <text:p>0</text:p>
          </table:table-cell>
          <table:table-cell table:style-name="ce10" office:value-type="string">
            <text:p>data protocollo di entrata <text:s text:c="2"/></text:p>
          </table:table-cell>
          <table:table-cell table:style-name="ce10" office:value-type="string">
            <text:p>Provvedimento espresso</text:p>
          </table:table-cell>
          <table:table-cell table:style-name="ce10"/>
          <table:table-cell table:style-name="ce10" office:value-type="string">
            <text:p>Assente</text:p>
          </table:table-cell>
          <table:table-cell table:style-name="ce10" office:value-type="string">
            <text:p>IBAN: IT23A 01030 14217 000000622476 CCP: <text:s/>causale: parere preventivo</text:p>
          </table:table-cell>
          <table:table-cell table:style-name="ce10"/>
          <table:table-cell table:style-name="ce10" office:value-type="string">
            <text:p>- Istanza, <text:s/>- relazione tecnico-descrittiva, - modulo informativo, - elaborati progettuali</text:p>
          </table:table-cell>
          <table:table-cell table:style-name="ce10" office:value-type="string">
            <text:p>U.F.PISLL zona Grossetana - Amiata Grossetana - Colline metallifere Orari: 09.00 -12.00 Sede: Viale Cimabue 109 Grosseto 0564/485.654 segreteria.dipprevenzione@uslsudest.toscana.it</text:p>
          </table:table-cell>
          <table:table-cell table:style-name="ce10" office:value-type="string">
            <text:p>U.F. PISLL zona Grossetana - Amiata Grossetana - Colline metallifere segreteria.dipprevenzione@uslsudest.toscana.it ausltoscanasudest@postacert.toscana.it</text:p>
          </table:table-cell>
          <table:table-cell table:number-columns-repeated="1006"/>
        </table:table-row>
        <table:table-row table:style-name="ro13">
          <table:table-cell table:style-name="ce5" office:value-type="string">
            <text:p>Dipartimento Di Prevenzione</text:p>
          </table:table-cell>
          <table:table-cell table:style-name="ce10" office:value-type="string">
            <text:p>Pareri Igienico-sanitari PISLL</text:p>
          </table:table-cell>
          <table:table-cell table:style-name="ce10" office:value-type="string">
            <text:p>Pareri e valutazioni su richiesta per concessione di deroghe igienico-sanitarie previste dalla normativa vigente nei luoghi di lavoro</text:p>
          </table:table-cell>
          <table:table-cell table:style-name="ce10" office:value-type="string">
            <text:p>-Legge Regionale n.66 del 10 Novembre 2014 - DLgs 81/08 - D.D. 7225/02 pubblicato sul Bollettino Ufficiale R.T. del 29/01/2003</text:p>
          </table:table-cell>
          <table:table-cell table:style-name="ce10" office:value-type="string">
            <text:p>U.F. Prevenzione Igiene e Sicurezza nei Luoghi di Lavoro zona Colline Dell'Albegna</text:p>
          </table:table-cell>
          <table:table-cell table:style-name="ce7"/>
          <table:table-cell table:style-name="ce10" office:value-type="string">
            <text:p><text:s text:c="5"/></text:p>
          </table:table-cell>
          <table:table-cell table:style-name="ce10" office:value-type="string">
            <text:p>Telefono e mail del responsabile</text:p>
          </table:table-cell>
          <table:table-cell table:style-name="ce10" office:value-type="float" office:value="60">
            <text:p>60</text:p>
          </table:table-cell>
          <table:table-cell table:style-name="ce10" office:value-type="string">
            <text:p>data protocollo di entrata <text:s text:c="2"/></text:p>
          </table:table-cell>
          <table:table-cell table:style-name="ce10" office:value-type="string">
            <text:p>Provvedimento espresso</text:p>
          </table:table-cell>
          <table:table-cell table:style-name="ce10"/>
          <table:table-cell table:style-name="ce10" office:value-type="string">
            <text:p>Assente</text:p>
          </table:table-cell>
          <table:table-cell table:style-name="ce10" office:value-type="string">
            <text:p>IBAN: IT23A 01030 14217 000000622476 CCP: <text:s/>causale: Parere preventivo</text:p>
          </table:table-cell>
          <table:table-cell table:style-name="ce10"/>
          <table:table-cell table:style-name="ce10" office:value-type="string">
            <text:p>- Istanza - relazione tecnico-descrittiva - modulo informativo - elaborati progettuali</text:p>
          </table:table-cell>
          <table:table-cell table:style-name="ce10" office:value-type="string">
            <text:p>U.F.PISLL zona Colline dell'Albegna Orari: 09.00 - 12.00 Sede: Via Volontari del sangue 22 Orbetello 0564/585.654 segreteria.dipprevenzione@uslsudest.toscana.it</text:p>
          </table:table-cell>
          <table:table-cell table:style-name="ce10" office:value-type="string">
            <text:p>Via Volontari del sangue 22 Orbetello segreteria.dipprevenzione@uslsudest.toscana.it ausltoscanasudest@postacert.toscana.it</text:p>
          </table:table-cell>
          <table:table-cell table:number-columns-repeated="1006"/>
        </table:table-row>
        <table:table-row table:style-name="ro7">
          <table:table-cell table:style-name="ce5" office:value-type="string">
            <text:p>Dipartimento Di Prevenzione</text:p>
          </table:table-cell>
          <table:table-cell table:style-name="ce8" office:value-type="string">
            <text:p>Pareri igienico-sanitari PISLL</text:p>
          </table:table-cell>
          <table:table-cell table:style-name="ce8" office:value-type="string">
            <text:p>Pareri e valutazioni su richiesta per concessione di deroghe igienico-sanitarie previste dalla normativa vigente nei luoghi di lavoro.</text:p>
          </table:table-cell>
          <table:table-cell table:style-name="ce8" office:value-type="string">
            <text:p>- Legge regionale n.66 del 10/11/2014- DLgs81/08- D.D. 7225/02 pubblicato sul B.U.R.T. del 29/01/2003</text:p>
          </table:table-cell>
          <table:table-cell table:style-name="ce8" office:value-type="string">
            <text:p>UF Prevenzione, Igiene e Sicurezza sui Luoghi di Lavoro - Zona-Distretto Amiata Grossetana, Colline Metallifere e Grossetana</text:p>
          </table:table-cell>
          <table:table-cell table:style-name="ce8" office:value-type="string">
            <text:p>Lucia BastianiniViale Cimabue 109 58100 GrossetoTel. 0564/485.161lucia.bastianini@uslsudest.toscana.it</text:p>
          </table:table-cell>
          <table:table-cell table:style-name="ce8" table:number-columns-repeated="2"/>
          <table:table-cell table:style-name="ce8" office:value-type="string">
            <text:p>Altro60</text:p>
          </table:table-cell>
          <table:table-cell table:style-name="ce27" office:value-type="string">
            <text:p>data protocollo di entrata</text:p>
          </table:table-cell>
          <table:table-cell table:style-name="ce8" office:value-type="string">
            <text:p>Provvedimento espresso</text:p>
          </table:table-cell>
          <table:table-cell table:style-name="ce8"/>
          <table:table-cell table:style-name="ce8" office:value-type="float" office:value="0">
            <text:p>0</text:p>
          </table:table-cell>
          <table:table-cell table:style-name="ce30" office:value-type="string">
            <text:p>IBAN: IT23A0103014217000000622476CCP: 12786588Causale: pagamento parere igienico-sanitario pisll</text:p>
          </table:table-cell>
          <table:table-cell table:style-name="ce8" office:value-type="string">
            <text:p>no nonoTel. nono</text:p>
          </table:table-cell>
          <table:table-cell table:style-name="ce8" office:value-type="string">
            <text:p>- Istanza- relazione tecnico-descrittiva- modulo informativo- elaborati progettuali</text:p>
          </table:table-cell>
          <table:table-cell table:style-name="ce8" office:value-type="string">
            <text:p>Segreteria del Dipartimento di Prevenzionelunedi-venerdi 09.00- 12.00Viale Cimabue 109 58100 Grosseto0564/485.161segreteria.dipprevenzione@uslsudest.toscana.it</text:p>
          </table:table-cell>
          <table:table-cell table:style-name="ce8" office:value-type="string">
            <text:p>UF PISLL VIALE CIMABUE 109 58100 GROSSETOsegreteria.dipprevenzione@uslsudest.toscana.itausltoscanasudest@postacert.toscana.it</text:p>
          </table:table-cell>
          <table:table-cell table:number-columns-repeated="1006"/>
        </table:table-row>
        <table:table-row table:style-name="ro8">
          <table:table-cell table:style-name="ce5" office:value-type="string">
            <text:p>Dipartimento Di Prevenzione</text:p>
          </table:table-cell>
          <table:table-cell table:style-name="ce8" office:value-type="string">
            <text:p>Pareri igienico-sanitari PISLL</text:p>
          </table:table-cell>
          <table:table-cell table:style-name="ce8" office:value-type="string">
            <text:p>Pareri e avutazioni su richiesta per concessione di deroghe igienico-sanitarie Previste dalla normativa vigente nei luoghi di lavoro</text:p>
          </table:table-cell>
          <table:table-cell table:style-name="ce8" office:value-type="string">
            <text:p>- Legge regionale n.66 del 10/11/2014- DLgs81/08- D.D. 7225/02 pubblicato sul B.U.R.T. del 29/01/2003</text:p>
          </table:table-cell>
          <table:table-cell table:style-name="ce8" office:value-type="string">
            <text:p>UF Prevenzione, Igiene e Sicurezza sui Luoghi di Lavoro - Zona-Distretto Colline dell'Albegna</text:p>
          </table:table-cell>
          <table:table-cell table:style-name="ce8" office:value-type="string">
            <text:p>Lucia BastianiniViale Cimabue 109 58100 GrossetoTel. 0564/485.161lucia.bastianini@uslsudest.toscana.it</text:p>
          </table:table-cell>
          <table:table-cell table:style-name="ce8" table:number-columns-repeated="2"/>
          <table:table-cell table:style-name="ce8" office:value-type="string">
            <text:p>Altro60</text:p>
          </table:table-cell>
          <table:table-cell table:style-name="ce27" office:value-type="string">
            <text:p>data protocollo di entrata</text:p>
          </table:table-cell>
          <table:table-cell table:style-name="ce8" office:value-type="string">
            <text:p>Provvedimento espresso</text:p>
          </table:table-cell>
          <table:table-cell table:style-name="ce8"/>
          <table:table-cell table:style-name="ce8" office:value-type="float" office:value="0">
            <text:p>0</text:p>
          </table:table-cell>
          <table:table-cell table:style-name="ce30" office:value-type="string">
            <text:p>IBAN: IT23A0103014217000000622476CCP: 12786588Causale: PAGAMENTO PARERE IGIENICO-SANITARIO PISLL</text:p>
          </table:table-cell>
          <table:table-cell table:style-name="ce8" office:value-type="string">
            <text:p>no nonoTel. nono</text:p>
          </table:table-cell>
          <table:table-cell table:style-name="ce8" office:value-type="string">
            <text:p>- Istanza- relazione tecnico-descrittiva- modulo informativo- elaborati progettuali</text:p>
          </table:table-cell>
          <table:table-cell table:style-name="ce8" office:value-type="string">
            <text:p>UF PISLL <text:s/>VIALE CIMABUE 109 GROSSETOlunedi-venerdi 09.00-12.00Viale Cimabue 109 58100 Grosseto0564/485.161segreteria.dipprevenzione@uslsudest.toscana.it</text:p>
          </table:table-cell>
          <table:table-cell table:style-name="ce8" office:value-type="string">
            <text:p>UF PISLL <text:s/>VIALE CIMABUE 109 58100 GROSSETOsegreteria.dipprevenzione@uslsudest.toscana.itausltoscanasudest@postacert.toscana.it</text:p>
          </table:table-cell>
          <table:table-cell table:number-columns-repeated="1006"/>
        </table:table-row>
        <table:table-row table:style-name="ro2">
          <table:table-cell table:style-name="ce5" office:value-type="string">
            <text:p>Dipartimento Di Prevenzione</text:p>
          </table:table-cell>
          <table:table-cell table:style-name="ce11" office:value-type="string">
            <text:p>Provvedimenti sanitari coattivi</text:p>
          </table:table-cell>
          <table:table-cell table:style-name="ce10" office:value-type="string">
            <text:p>Provvedimenti sanitari coattivi;Blocco totale o parziale delle attività;Prescrizioni</text:p>
          </table:table-cell>
          <table:table-cell table:style-name="ce10" office:value-type="string">
            <text:p>normativa di settore</text:p>
          </table:table-cell>
          <table:table-cell table:style-name="ce10" office:value-type="string">
            <text:p>UF SPVeSA</text:p>
          </table:table-cell>
          <table:table-cell table:style-name="ce7" office:value-type="string">
            <text:p>Marcello PericcioliManciano Piazza Aldi n°10564/618000marcello.periccioli@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in funzione del procedimento</text:p>
          </table:table-cell>
          <table:table-cell table:style-name="ce10" office:value-type="string">
            <text:p>dalla data di accertamento</text:p>
          </table:table-cell>
          <table:table-cell table:style-name="ce10" office:value-type="string">
            <text:p>Provvedimento espresso</text:p>
          </table:table-cell>
          <table:table-cell table:style-name="ce10"/>
          <table:table-cell table:style-name="ce10" office:value-type="string">
            <text:p>austoscanasudest@postacert.toscana.it</text:p>
          </table:table-cell>
          <table:table-cell table:style-name="ce28" office:value-type="string">
            <text:p>IBAN: IT23A0103014217000000622476CCP: 12768586causale: da tarrifario regionale del dipartimento della prevenzione e se del caso ai sensi del 194 ma su altri codici</text:p>
          </table:table-cell>
          <table:table-cell table:style-name="ce10" office:value-type="string">
            <text:p>Giorgio BrigantiGrosseto0564/485161ausltoscanasudest@postacert.toscana.it</text:p>
          </table:table-cell>
          <table:table-cell table:style-name="ce10" office:value-type="string">
            <text:p>semplice richiesta</text:p>
          </table:table-cell>
          <table:table-cell table:style-name="ce10" office:value-type="string">
            <text:p>SPVeSA Colline AlbegnaOrari: martedì, mercoledì e venerdì 10.30/12.30Sede: Manciano, Piazza aldi n° 1 580140564/618012austoscanasudest@postacert.toscana.it</text:p>
          </table:table-cell>
          <table:table-cell table:style-name="ce10" office:value-type="string">
            <text:p>cartaceaaustoscanasudest@postacert.toscana.ittelefonica</text:p>
          </table:table-cell>
          <table:table-cell table:number-columns-repeated="1006"/>
        </table:table-row>
        <table:table-row table:style-name="ro15">
          <table:table-cell table:style-name="ce5" office:value-type="string">
            <text:p>Dipartimento Di Prevenzione</text:p>
          </table:table-cell>
          <table:table-cell table:style-name="ce10" office:value-type="string">
            <text:p>Revoca/conferma del giudizio di idoneità rilasciato dal Medico Competente</text:p>
          </table:table-cell>
          <table:table-cell table:style-name="ce10" office:value-type="string">
            <text:p>Provvedimento <text:s/>con il quale si conferma o modifica, il giudizio di idoneità alla mansione specifica, espresso dal Medico Competente, a seguito di sorveglianza sanitaria dei lavoratori esposti a rischio specifico.</text:p>
          </table:table-cell>
          <table:table-cell table:style-name="ce10" office:value-type="string">
            <text:p>D. Lvo 81/2008, art.15, c.2 sez. I <text:s/>capo III e art.41, c.9 sez. V, capo III. <text:s text:c="3"/>DPR 24/11/1971 n° 1199. <text:s text:c="4"/>Legge 07/08/1990 n° 241, capo III, artt. 7-10. <text:s text:c="4"/>Reg.to <text:s/>UE 2016/679. <text:s text:c="8"/>Delibera Giunta Reg. Toscana n° 41 del 16/04/2018. <text:s text:c="6"/>D. Lvo 29/04/1998 n° 124. <text:s text:c="6"/>Delibera DG 546/2017 <text:s/>Normativa sulla trasparenza ed anticorruzione.</text:p>
          </table:table-cell>
          <table:table-cell table:style-name="ce10" office:value-type="string">
            <text:p>U.F. PISLL della Zona Alta Val d'Elsa.</text:p>
          </table:table-cell>
          <table:table-cell table:style-name="ce7"/>
          <table:table-cell table:style-name="ce10" office:value-type="string">
            <text:p><text:s/></text:p>
          </table:table-cell>
          <table:table-cell table:style-name="ce10" office:value-type="string">
            <text:p>Telefono e mail del responsabile</text:p>
          </table:table-cell>
          <table:table-cell table:style-name="ce10" office:value-type="string">
            <text:p>max 30 giorni</text:p>
          </table:table-cell>
          <table:table-cell table:style-name="ce10" office:value-type="string">
            <text:p>data protocollo di entratadata accettazionedata ricezione e-mail/PEC</text:p>
          </table:table-cell>
          <table:table-cell table:style-name="ce10" office:value-type="string">
            <text:p>Provvedimento espresso</text:p>
          </table:table-cell>
          <table:table-cell table:style-name="ce10"/>
          <table:table-cell table:style-name="ce10" office:value-type="string">
            <text:p>Assente</text:p>
          </table:table-cell>
          <table:table-cell table:style-name="ce10" table:number-columns-repeated="2"/>
          <table:table-cell table:style-name="ce10" office:value-type="string">
            <text:p>Copia del giudizio del Medico Competente <text:s/>e copia del documento di identità, in corso di validità, del lavoratore interessato.</text:p>
          </table:table-cell>
          <table:table-cell table:style-name="ce10" office:value-type="string">
            <text:p>U.F. PISLL della Zona Alta V. ElsaOrari: 09-12 dal Lunedì al Venerdì.Sede: Via G. <text:s/>Carducci 4 - 53036 Poggibonsi (SI)0577-994927 <text:s text:c="6"/>0577-994923anna.cerrano@uslsudest.toscana.it</text:p>
          </table:table-cell>
          <table:table-cell table:style-name="ce10" office:value-type="string">
            <text:p>U.F. PISLL della Zona Alta V. Elsa - Via G. Carducci 4 - 53036 Poggibonsi (SI)anna.cerrano@uslsudest.toscana.itNegli orari di apertura al pubblico o per posta ordinaria.</text:p>
          </table:table-cell>
          <table:table-cell table:number-columns-repeated="1006"/>
        </table:table-row>
        <table:table-row table:style-name="ro17">
          <table:table-cell table:style-name="ce5" office:value-type="string">
            <text:p>Dipartimento Di Prevenzione</text:p>
          </table:table-cell>
          <table:table-cell table:style-name="ce10" office:value-type="string">
            <text:p>Revoca/conferma del giudizio di idoneità rilasciato dal medico competente</text:p>
          </table:table-cell>
          <table:table-cell table:style-name="ce10" office:value-type="string">
            <text:p>Provvedimento con il quale si conferma o modifica il giudizio di idoneità alla mansione specifica espresso dal medico competente a seguito di sorveglianza sanitaria lavoratori esposti a rischio specifico</text:p>
          </table:table-cell>
          <table:table-cell table:style-name="ce10" office:value-type="string">
            <text:p>- D.Lgs. 9 Aprile 2008 n.81.. art 15, c.2 sez. I capo III e art. 41, c.9 sez.V, capo III-D.P.R. 24 Novembre 1971 n. 1199 "Semplificazione in materia di ricorsi amministrativi"L. 7 Agosto 1990 n.241,Capo III, artt.7-10 "Nuove norme sul procedimento amministrativo"Regolamento UE 2016/679 “ Regolamento generale sulla protezione dei dati GDPR “.Delibera Giunta Regione Toscana n. 421 del 16/04/2018 “Adozione Linee di indirizzo per l'espressione del giudizio di idoneità delMedico Competente e della Commissione ex Art. 41 comma 9 del Dlgs 81/08 e ss.mm.ii in materia di sicurezza e salute sui luoghidi lavoro”.Decreto legislativo 29 aprile 1998 , n. 124 “Ridefinizione del sistema di partecipazione al costo delle prestazioni sanitarie e delregime delle esenzioni, a norma dell'articolo 59, comma 50, della legge 27 dicembre 1997, n. 449 “ Qualità del Dipartimento dellaPrevenzione; Codice Comportamento del personale AUSL Toscana sud-est; Delibera DG 546/2017; Normativa sulla trasparenzaed anticorruzione.</text:p>
          </table:table-cell>
          <table:table-cell table:style-name="ce10" office:value-type="string">
            <text:p>U.F.Pisll zona Valdarno</text:p>
          </table:table-cell>
          <table:table-cell table:style-name="ce7" office:value-type="string">
            <text:p>Giuseppe Ezio Rotondo</text:p>
            <text:p>055 9106413 - 055 9106438</text:p>
            <text:p><text:a xlink:href="mailto:giuseppeezio.rotondo@uslsudest.toscana.it">giuseppeezio.rotondo@uslsudest.toscana.it</text:a></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60 giorni</text:p>
          </table:table-cell>
          <table:table-cell table:style-name="ce10" office:value-type="string">
            <text:p>data protocollo di entrata</text:p>
          </table:table-cell>
          <table:table-cell table:style-name="ce10" office:value-type="string">
            <text:p>Provvedimento espresso</text:p>
          </table:table-cell>
          <table:table-cell table:style-name="ce10"/>
          <table:table-cell table:style-name="ce10" office:value-type="string">
            <text:p>Assente</text:p>
          </table:table-cell>
          <table:table-cell table:style-name="ce10" table:number-columns-repeated="2"/>
          <table:table-cell table:style-name="ce10" office:value-type="string">
            <text:p>IOD-PRV-048.All.1-Modulo richiesta lavoratore.</text:p>
          </table:table-cell>
          <table:table-cell table:style-name="ce10" office:value-type="string">
            <text:p>Segreteria Pisll zona ValdarnoOrari: Lunedi-Venerdi 9-13Sede: Montevarchi <text:s/>Ar,Ospedale del Valdarno p.zza volontariato 2055-9106413ausltoscanasudest@postacert.toscana.it</text:p>
          </table:table-cell>
          <table:table-cell table:style-name="ce10" office:value-type="string">
            <text:p>Per posta: </text:p>
            <text:p>Montevarchi Ar,ospedale del Valdarno p.zza volontariato 2-52025(cap) <text:s/></text:p>
            <text:p>Per PEC:ausltoscanasudest@postacert.toscana.it <text:s/></text:p>
            <text:p/>
            <text:p>Direttamente presso la struttura <text:s/></text:p>
          </table:table-cell>
          <table:table-cell table:number-columns-repeated="1006"/>
        </table:table-row>
        <table:table-row table:style-name="ro17">
          <table:table-cell table:style-name="ce5" office:value-type="string">
            <text:p>Dipartimento Di Prevenzione</text:p>
          </table:table-cell>
          <table:table-cell table:style-name="ce7" office:value-type="string">
            <text:p>Revoca/conferma del giudizio di idoneità rilasciato dal medico competente</text:p>
          </table:table-cell>
          <table:table-cell table:style-name="ce7" office:value-type="string">
            <text:p>Provvedimento con il quale si conferma , si revoca o si modifica il giudizio di idoneità alla mansione specifica espresso dal medico competentea seguito di sorveglianza sanitaria dei lavoratori esposti a rischio specifico</text:p>
          </table:table-cell>
          <table:table-cell table:style-name="ce7" office:value-type="string">
            <text:p>D.Lgs. 9 Aprile 2008 n.81.. art 15, c.2 sez. I capo III e art. 41, c.9 sez.V, capo III-D.P.R. 24 Novembre 1971 n. 1199 "Semplificazione in materia di ricorsi amministrativi"L. 7 Agosto 1990 n.241,Capo III, artt.7-10 "Nuove norme sul procedimento amministrativo"Regolamento UE 2016/679 “ Regolamento generale sulla protezione dei dati GDPR “.Delibera Giunta Regione Toscana n. 421 del 16/04/2018 “Adozione Linee di indirizzo per l'espressione del giudizio di idoneità delMedico Competente e della Commissione ex Art. 41 comma 9 del Dlgs 81/08 e ss.mm.ii in materia di sicurezza e salute sui luoghidi lavoro”.Decreto legislativo 29 aprile 1998 , n. 124 “Ridefinizione del sistema di partecipazione al costo delle prestazioni sanitarie e delregime delle esenzioni, a norma dell'articolo 59, comma 50, della legge 27 dicembre 1997, n. 449 “ Qualità del Dipartimento dellaPrevenzione; Codice Comportamento del personale AUSL Toscana sud-est; Delibera DG 546/2017; Normativa sulla trasparenzaed anticorruzione</text:p>
          </table:table-cell>
          <table:table-cell table:style-name="ce7" office:value-type="string">
            <text:p>UF PISLL Valdichiana Aretina</text:p>
          </table:table-cell>
          <table:table-cell table:style-name="ce7"/>
          <table:table-cell table:style-name="ce24" office:value-type="string">
            <text:p><text:s/></text:p>
          </table:table-cell>
          <table:table-cell table:style-name="ce10" office:value-type="string">
            <text:p>Telefono e mail del responsabile</text:p>
          </table:table-cell>
          <table:table-cell table:style-name="ce24" office:value-type="float" office:value="60">
            <text:p>60</text:p>
          </table:table-cell>
          <table:table-cell table:style-name="ce24" office:value-type="string">
            <text:p>data protocollo di entratadata accettazionedata ricezione e-mail/PEC</text:p>
          </table:table-cell>
          <table:table-cell table:style-name="ce10" office:value-type="string">
            <text:p>Provvedimento espresso</text:p>
          </table:table-cell>
          <table:table-cell table:style-name="ce10"/>
          <table:table-cell table:style-name="ce24" office:value-type="string">
            <text:p>Assente</text:p>
          </table:table-cell>
          <table:table-cell table:style-name="ce28"/>
          <table:table-cell table:style-name="ce24" office:value-type="string">
            <text:p>Domenico viggianoPISLL Grosseto0564 485111domenico.viggiano@uslsudes.toscana.it</text:p>
          </table:table-cell>
          <table:table-cell table:style-name="ce24" office:value-type="string">
            <text:p>IOD-PRV-048.All.1_1.odt (74KB) modulo richiesta lavoratore</text:p>
          </table:table-cell>
          <table:table-cell table:style-name="ce24" office:value-type="string">
            <text:p>segreteria PISLL Valdichiana AretinaOrari: 08-12 lun-venSede: Camucia <text:s/>via Capitini,150575 639872-639961</text:p>
          </table:table-cell>
          <table:table-cell table:style-name="ce24" office:value-type="string">
            <text:p>UF PISLL Valdichiana Aretina Camucia Via Capitini,15</text:p>
          </table:table-cell>
          <table:table-cell table:number-columns-repeated="1006"/>
        </table:table-row>
        <table:table-row table:style-name="ro17">
          <table:table-cell table:style-name="ce5" office:value-type="string">
            <text:p>Dipartimento Di Prevenzione</text:p>
          </table:table-cell>
          <table:table-cell table:style-name="ce10" office:value-type="string">
            <text:p>Revoca/conferma del giudizio di idoneità rilasciato dal medico competente</text:p>
          </table:table-cell>
          <table:table-cell table:style-name="ce10" office:value-type="string">
            <text:p>Provvedimento <text:s/>con il quale si conferma o modifica il giudizio di idoneità alla mansione specifica espresso dal medico competente a seguito di sorveglianza sanitaria dei lavoratori esposti a rischio specifico</text:p>
          </table:table-cell>
          <table:table-cell table:style-name="ce10" office:value-type="string">
            <text:p>D.Lgs. 9 Aprile 2008 n.81.. art 15, c.2 sez. I capo III e art. 41, c.9 sez.V, capo III-D.P.R. 24 Novembre 1971 n. 1199 "Semplificazione in materia di ricorsi amministrativi"L. 7 Agosto 1990 n.241,Capo III, artt.7-10 "Nuove norme sul procedimento amministrativo"Regolamento UE 2016/679 “ Regolamento generale sulla protezione dei dati GDPR “.Delibera Giunta Regione Toscana n. 421 del 16/04/2018 “Adozione Linee di indirizzo per l'espressione del giudizio di idoneità del Medico Competente e della Commissione ex Art. 41 comma 9 del Dlgs 81/08 e ss.mm.ii in materia di sicurezza e salute sui luoghi di lavoro”. Decreto legislativo 29 aprile 1998 , n. 124 “Ridefinizione del sistema di partecipazione al costo delle prestazioni sanitarie e del regime delle esenzioni, a norma dell'articolo 59, comma 50, della legge 27 dicembre 1997, n. 449 “ Qualità del Dipartimento della Prevenzione; Codice Comportamento del personale AUSL Toscana sud-est; Delibera DG 546/2017; Normativa sulla trasparenza ed anticorruzione</text:p>
          </table:table-cell>
          <table:table-cell table:style-name="ce10" office:value-type="string">
            <text:p>UF PISLL Valdichiana Senese</text:p>
          </table:table-cell>
          <table:table-cell table:style-name="ce7" office:value-type="string">
            <text:p>Antonio Michele Luperto Via O. Maestri 1 - Torrita di Siena0577 535471antoniomichele.luperto@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60 giorni</text:p>
          </table:table-cell>
          <table:table-cell table:style-name="ce10" office:value-type="string">
            <text:p>data protocollo di entrata</text:p>
          </table:table-cell>
          <table:table-cell table:style-name="ce10" office:value-type="string">
            <text:p>Provvedimento espresso</text:p>
          </table:table-cell>
          <table:table-cell table:style-name="ce10"/>
          <table:table-cell table:style-name="ce10" office:value-type="string">
            <text:p>Assente</text:p>
          </table:table-cell>
          <table:table-cell table:style-name="ce10" table:number-columns-repeated="2"/>
          <table:table-cell table:style-name="ce10" office:value-type="string">
            <text:p>carta di identità. Certificato di idoneità rilasciato dal medico competente</text:p>
          </table:table-cell>
          <table:table-cell table:style-name="ce10" office:value-type="string">
            <text:p>Segreteria PISLL Valdichiana SeneseOrari: lunedi- venerdi 8-14Sede: via O. Maestri 1 Torrita di Siena0577535471ausltoscanasudest@postacert.toscana.it</text:p>
          </table:table-cell>
          <table:table-cell table:style-name="ce10" office:value-type="string">
            <text:p>Segreteria PISLL via O. Maestri 1 - Torrita di Sienaausltoscanasudest@postacert.toscana.itantoniomichele.luperto@uslsudest.toscana.it</text:p>
          </table:table-cell>
          <table:table-cell table:number-columns-repeated="1006"/>
        </table:table-row>
        <table:table-row table:style-name="ro17">
          <table:table-cell table:style-name="ce5" office:value-type="string">
            <text:p>Dipartimento Di Prevenzione</text:p>
          </table:table-cell>
          <table:table-cell table:style-name="ce10" office:value-type="string">
            <text:p>Revoca/conferma del giudizio di idoneità rilasciato dal medico competente</text:p>
          </table:table-cell>
          <table:table-cell table:style-name="ce10" office:value-type="string">
            <text:p>Provvedimento <text:s/>con il quale si conferma o modifica il giudizio di idoneità alla mansione specifica espresso dal medico competente a seguito di sorveglianza sanitaria dei lavoratori esposti a rischio specifico</text:p>
          </table:table-cell>
          <table:table-cell table:style-name="ce10" office:value-type="string">
            <text:p>- D.Lgs. 9 Aprile 2008 n.81.. art 15, c.2 sez. I capo III e art. 41, c.9 sez.V, capo III-D.P.R. 24 Novembre 1971 n. 1199 "Semplificazione in materia di ricorsi amministrativi"L. 7 Agosto 1990 n.241,Capo III, artt.7-10 "Nuove norme sul procedimento amministrativo"Regolamento UE 2016/679 “ Regolamento generale sulla protezione dei dati GDPR “.Delibera Giunta Regione Toscana n. 421 del 16/04/2018 “Adozione Linee di indirizzo per l'espressione del giudizio di idoneità del Medico Competente e della Commissione ex Art. 41 comma 9 del Dlgs 81/08 e ss.mm.ii in materia di sicurezza e salute sui luoghi di lavoro”. Decreto legislativo 29 aprile 1998 , n. 124 “Ridefinizione del sistema di partecipazione al costo delle prestazioni sanitarie e del regime delle esenzioni, a norma dell'articolo 59, comma 50, della legge 27 dicembre 1997, n. 449 “ Qualità del Dipartimento della Prevenzione; Codice Comportamento del personale AUSL Toscana sud-est; Delibera DG 546/2017; Normativa sulla trasparenza ed anticorruzione.</text:p>
          </table:table-cell>
          <table:table-cell table:style-name="ce10" office:value-type="string">
            <text:p>UF PISLL Zona Senese</text:p>
          </table:table-cell>
          <table:table-cell table:style-name="ce7" office:value-type="string">
            <text:p>Rossana Mancinistrada del Ruffolo - Siena0577536670rossana.mancini@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float" office:value="60">
            <text:p>60</text:p>
          </table:table-cell>
          <table:table-cell table:style-name="ce10" office:value-type="string">
            <text:p>data protocollo di entrata</text:p>
          </table:table-cell>
          <table:table-cell table:style-name="ce10" office:value-type="string">
            <text:p>Provvedimento espresso</text:p>
          </table:table-cell>
          <table:table-cell table:style-name="ce10"/>
          <table:table-cell table:style-name="ce10" office:value-type="string">
            <text:p>Assente</text:p>
          </table:table-cell>
          <table:table-cell table:style-name="ce10" table:number-columns-repeated="2"/>
          <table:table-cell table:style-name="ce10" office:value-type="string">
            <text:p>documento di identità. Certificato di idoneità rilasciato dal medico competente</text:p>
          </table:table-cell>
          <table:table-cell table:style-name="ce10" office:value-type="string">
            <text:p>segreteria PISLL Zona SeneseOrari: Lunedi-venerdi 9-12Sede: strada del Ruffolo Siena0577536670ausltoscanasudest@postacert.toscana.it</text:p>
          </table:table-cell>
          <table:table-cell table:style-name="ce10" office:value-type="string">
            <text:p>Strada del Ruffolo 53100 Sienaausltoscanasudest@postacert.toscana.itrossana.mancini@uslsudest.toscana.it</text:p>
          </table:table-cell>
          <table:table-cell table:number-columns-repeated="1006"/>
        </table:table-row>
        <table:table-row table:style-name="ro16">
          <table:table-cell table:style-name="ce5" office:value-type="string">
            <text:p>Dipartimento Di Prevenzione</text:p>
          </table:table-cell>
          <table:table-cell table:style-name="ce8" office:value-type="string">
            <text:p>Revoca/conferma del giudizio di idoneità rilasciato dal medico competente</text:p>
          </table:table-cell>
          <table:table-cell table:style-name="ce8" office:value-type="string">
            <text:p>Provvedimento con il quale si conferma, si modifica o si revoca il giudizio di idoneità alla mansione specifica espresso dal medico competente a seguito di sorveglianza sanitaria dei lavoratori esposti a rischio specifico</text:p>
          </table:table-cell>
          <table:table-cell table:style-name="ce8" office:value-type="string">
            <text:p>- D.Lgs. 9 Aprile 2008 n.81.. art 15, c.2 sez. I capo III e art. 41, c.9 sez.V, capo III-D.P.R. 24 Novembre 1971 n. 1199 "Semplificazione in materia di ricorsi amministrativi" L. 7 Agosto 1990n.241,Capo III, artt.7-10 "Nuove norme sul procedimento amministrativo"- Regolamento UE 2016/679 “ Regolamento generale sulla protezione dei dati GDPR “.- Delibera Giunta Regione Toscana n. 421 del 16/04/2018 “Adozione Linee di indirizzo per l'espressionedel giudizio di idoneità del Medico Competente e della Commissione ex Art. 41 comma 9 del Dlgs 81/08 ess.mm.ii in materia di sicurezza e salute sui luoghi di lavoro”.- Decreto legislativo 29 aprile 1998 , n. 124 “Ridefinizione del sistema di partecipazione al costo delleprestazioni sanitarie e del regime delle esenzioni, a norma dell'articolo 59, comma 50, della legge 27dicembre 1997, n. 449 “ Qualità del Dipartimento della Prevenzione;- Codice Comportamento del personale AUSL Toscana sud-est; Delibera DG 546/2017; - Normativa sullatrasparenza ed anticorruzione.</text:p>
          </table:table-cell>
          <table:table-cell table:style-name="ce8" office:value-type="string">
            <text:p>UF Prevenzione, Igiene e Sicurezza sui Luoghi di Lavoro - Zona Valdichiana Aretina</text:p>
          </table:table-cell>
          <table:table-cell table:style-name="ce8" office:value-type="string">
            <text:p>Valeria Peccetti (temporaneamente sostituita da A.M. Luperto, mail: antoniomichele.luperto@uslsudest.toscana.it)Via Capitini, 6 - Camucia di Cortona (AR)Tel. 0575 639980-83valeria.peccetti@uslsudest.toscana.it; (Dott.ssa Paolucci Valentina, mail: valentina.paolucci@uslsudest.toscana.it)</text:p>
          </table:table-cell>
          <table:table-cell table:style-name="ce8" table:number-columns-repeated="2"/>
          <table:table-cell table:style-name="ce8" office:value-type="string">
            <text:p>max 30 giorni</text:p>
          </table:table-cell>
          <table:table-cell table:style-name="ce27" office:value-type="string">
            <text:p>data protocollo di entratadata accettazione data ricezione e-mail/PEC</text:p>
          </table:table-cell>
          <table:table-cell table:style-name="ce8" office:value-type="string">
            <text:p>Provvedimento espresso</text:p>
          </table:table-cell>
          <table:table-cell table:style-name="ce8" table:number-columns-repeated="2"/>
          <table:table-cell table:style-name="ce30"/>
          <table:table-cell table:style-name="ce8" office:value-type="string">
            <text:p>DOMENICO VIGGIANOGROSSETO - Via CimabueTel. 0564485111domenico.viggiano@uslsudest.toscana.it</text:p>
          </table:table-cell>
          <table:table-cell table:style-name="ce8" office:value-type="string">
            <text:p>Per il lavoratore: copia del giudizio del Medico Competente e copia del documento di identità in corso di validità (obbligatori)Per il datore di lavoro: copia del giudizio del Medico Competente, copia del documento di identità in corso di validità, estratto del DVR relativo alla mansione svolta dal lavoratore (obbligatori)</text:p>
          </table:table-cell>
          <table:table-cell table:style-name="ce8" office:value-type="string">
            <text:p>PISLL9-12Via Capitini, 6 - Camucia di Cortona (AR)0575 639980-639980valeria.peccetti@uslsudest.toscana.it; valentina.paolucci@uslsudest.toscana.it</text:p>
          </table:table-cell>
          <table:table-cell table:style-name="ce8" office:value-type="string">
            <text:p>Via Capitini, 6 - Camucia di Cortona (AR)valeria.peccetti@uslsudest.toscana.it (temporaneamente sostituita da A.M. Luperto, mail: antoniomichele.luperto@uslsudest.toscana.it)Presso la Sede Uffici Amministrativi negli orari di apertura al pubblico</text:p>
          </table:table-cell>
          <table:table-cell table:number-columns-repeated="1006"/>
        </table:table-row>
        <table:table-row table:style-name="ro16">
          <table:table-cell table:style-name="ce5" office:value-type="string">
            <text:p>Dipartimento Di Prevenzione</text:p>
          </table:table-cell>
          <table:table-cell table:style-name="ce8" office:value-type="string">
            <text:p>Revoca/conferma del giudizio di idoneità rilasciato dal medico competente</text:p>
          </table:table-cell>
          <table:table-cell table:style-name="ce8" office:value-type="string">
            <text:p>Provvedimento con il quale si conferma, si modifica o si revoca il giudizio di idoneità alla mansione specifica espresso dal medico competente a seguito di sorveglianza sanitaria dei lavoratori esposti a rischio specifico</text:p>
          </table:table-cell>
          <table:table-cell table:style-name="ce8" office:value-type="string">
            <text:p>- 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 di lavoro”.- Decreto legislativo 29 aprile 1998 , n. 124 “Ridefinizione del sistema di partecipazione al costo delle prestazioni sanitarie e del regime delle esenzioni, a norma dell'articolo 59, comma 50, della legge 27 dicembre 1997, n. 449 “ Qualità del Dipartimento della Prevenzione; - Codice Comportamento del personale AUSL Toscana sud-est; Delibera DG 546/2017; - Normativa sulla trasparenza ed anticorruzione.</text:p>
          </table:table-cell>
          <table:table-cell table:style-name="ce8" office:value-type="string">
            <text:p>UF Prevenzione, Igiene e Sicurezza sui Luoghi di Lavoro - Zona-Distretto Amiata Senese, Val d'Orcia e Valdichiana Senese</text:p>
          </table:table-cell>
          <table:table-cell table:style-name="ce8" office:value-type="string">
            <text:p>ANTONIO MICHELE LUPERTOTORRITA DI SIENA - Via O. Maestri, 1Tel. 0577 535478antoniomichele.luperto@uslsudest.toscana.it</text:p>
          </table:table-cell>
          <table:table-cell table:style-name="ce8" table:number-columns-repeated="2"/>
          <table:table-cell table:style-name="ce8" office:value-type="string">
            <text:p>max 30 giornimax 30 giorni (i termini si interrompono per richiesta accertamenti sanitari o altra documentazione necessaria per l'espressione del giudizio/necessità di sopralluogo presso l'azienda dove il lavoratore è impiegato)</text:p>
          </table:table-cell>
          <table:table-cell table:style-name="ce27" office:value-type="string">
            <text:p>data protocollo di entratadata accettazione data ricezione e-mail/PEC</text:p>
          </table:table-cell>
          <table:table-cell table:style-name="ce8" office:value-type="string">
            <text:p>Provvedimento espresso</text:p>
          </table:table-cell>
          <table:table-cell table:style-name="ce8" table:number-columns-repeated="2"/>
          <table:table-cell table:style-name="ce30"/>
          <table:table-cell table:style-name="ce8" office:value-type="string">
            <text:p>DOMENICO VIGGIANOGROSSETO - Via CimabueTel. 0564485111domenico.viggiano@uslsudest.toscana.it</text:p>
          </table:table-cell>
          <table:table-cell table:style-name="ce8" office:value-type="string">
            <text:p>Per il lavoratore: copia del giudizio del Medico Competente e copia del documento di identità in corso di validità (obbligatori)Per il datore di lavoro: copia del giudizio del Medico Competente, copia del documento di identità in corso di validità, estratto del DVR relativo alla mansione svolta dal lavoratore (obbligatori)</text:p>
          </table:table-cell>
          <table:table-cell table:style-name="ce8" office:value-type="string">
            <text:p>PISLL9-12Torrita di Siena - via O. Maestri, 10575 535444-78lorella.lorenzoni@uslsudest.toscana.it; antoniomichele.luperto@uslsudest.toscana.it</text:p>
          </table:table-cell>
          <table:table-cell table:style-name="ce8" office:value-type="string">
            <text:p>Torrita di Siena - via O. Maestri, 1antoniomichele.luperto@uslsudest.toscana.itPresso la Sede Uffici Amministrativi negli orari di apertura al pubblico</text:p>
          </table:table-cell>
          <table:table-cell table:number-columns-repeated="1006"/>
        </table:table-row>
        <table:table-row table:style-name="ro16">
          <table:table-cell table:style-name="ce5" office:value-type="string">
            <text:p>Dipartimento Di Prevenzione</text:p>
          </table:table-cell>
          <table:table-cell table:style-name="ce8" office:value-type="string">
            <text:p>Revoca/conferma del giudizio di idoneità rilasciato dal medico competente</text:p>
          </table:table-cell>
          <table:table-cell table:style-name="ce8" office: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8" office:value-type="string">
            <text:p>D.Lgs. 9 Aprile 2008 n.81.. art 15, c.2 sez. I capo III e art. 41, c.9 sez.V, capo III-D.P.R. 24 Novembre 1971 n. 1199 "Semplificazione in materia di ricorsi amministrativi"L. 7 Agosto 1990 n.241,Capo III, artt.7-10 "Nuove norme sul procedimento amministrativo"Regolamento UE 2016/679 “ Regolamento generale sulla protezione dei dati GDPR “.Delibera Giunta Regione Toscana n. 421 del 16/04/2018 “Adozione Linee di indirizzo per l'espressione del giudizio di idoneità del Medico Competente e della Commissione ex Art. 41 comma 9 del Dlgs 81/08 e ss.mm.ii in materia di sicurezza e salute sui luoghidi lavoro”.Decreto legislativo 29 aprile 1998 , n. 124 “Ridefinizione del sistema di partecipazione al costo delle prestazioni sanitarie e del regime delle esenzioni, a norma dell'articolo 59, comma 50, della legge 27 dicembre 1997, n. 449 “ Qualità del Dipartimento della Prevenzione; Codice Comportamento del personale AUSL Toscana sud-est; Delibera DG 546/2017; Normativa sulla trasparenza ed anticorruzione.</text:p>
          </table:table-cell>
          <table:table-cell table:style-name="ce8" office:value-type="string">
            <text:p>UF Prevenzione, Igiene e Sicurezza sui Luoghi di Lavoro - Zona-Distretto Aretina, Casentino, Valtiberina</text:p>
          </table:table-cell>
          <table:table-cell table:style-name="ce8" office:value-type="string">
            <text:p>ugo carlo schiavonivia p. nenni 24 arezzoTel. 0575255989ugocarlo.schiavoni@uslsudest.toscana.it</text:p>
          </table:table-cell>
          <table:table-cell table:style-name="ce8" table:number-columns-repeated="2"/>
          <table:table-cell table:style-name="ce8" office:value-type="string">
            <text:p>max 30 giorni</text:p>
          </table:table-cell>
          <table:table-cell table:style-name="ce27"/>
          <table:table-cell table:style-name="ce8" office:value-type="string">
            <text:p>Provvedimento espresso</text:p>
          </table:table-cell>
          <table:table-cell table:style-name="ce8" table:number-columns-repeated="2"/>
          <table:table-cell table:style-name="ce30"/>
          <table:table-cell table:style-name="ce8" office:value-type="string">
            <text:p>domenico viggiano grossetovia cimabueTel. 0564485111domenico.viggiano@uslsudest.toscana.it</text:p>
          </table:table-cell>
          <table:table-cell table:style-name="ce8" office:value-type="string">
            <text:p>copia del giudizio del Medico Competente copia del documento di identita' in corso di validita'</text:p>
          </table:table-cell>
          <table:table-cell table:style-name="ce8" office:value-type="string">
            <text:p>PISLL09-12Via P. Nenni 24 Arezzo0575255982roberta.anulli@uslsudest.toscana.it</text:p>
          </table:table-cell>
          <table:table-cell table:style-name="ce8" office:value-type="string">
            <text:p>Presso la Sede Uffici Amministrativi negli orari di apertura al pubblico Via Pietro Nenni 24 Arezzoausltoscanasudest@postacert.toscana.itugocarlo.schiavoni@uslsudest.toscana.it</text:p>
          </table:table-cell>
          <table:table-cell table:number-columns-repeated="1006"/>
        </table:table-row>
        <table:table-row table:style-name="ro17">
          <table:table-cell table:style-name="ce5" office:value-type="string">
            <text:p>Dipartimento Di Prevenzione</text:p>
          </table:table-cell>
          <table:table-cell table:style-name="ce10" office:value-type="string">
            <text:p>Revoca/conferma del giudizio di idoneità rilasciato dal medico competente</text:p>
          </table:table-cell>
          <table:table-cell table:style-name="ce10" office:value-type="string">
            <text:p>Provvedimento <text:s/>con il quale si conferma o modifica il giudizio di idoneità alla mansione specifica espresso dal medico competente a seguito di sorveglianza sanitaria dei lavoratori esposti a rischio specifico</text:p>
          </table:table-cell>
          <table:table-cell table:style-name="ce10" office:value-type="string">
            <text:p>- D.Lgs. 9 Aprile 2008 n.81.. art 15, c.2 sez. I capo III e art. 41, c.9 sez.V, capo III-D.P.R. 24 Novembre 1971 n. 1199 "Semplificazione in materia di ricorsi amministrativi"L. 7 Agosto 1990 n.241,Capo III, artt.7-10 "Nuove norme sul procedimento amministrativo"Regolamento UE 2016/679 “ Regolamento generale sulla protezione dei dati GDPR “.Delibera Giunta Regione Toscana n. 421 del 16/04/2018 “Adozione Linee di indirizzo per l'espressione del giudizio di idoneità del Medico Competente e della Commissione ex Art. 41 comma 9 del Dlgs 81/08 e ss.mm.ii in materia di sicurezza e salute sui luoghi di lavoro”. Decreto legislativo 29 aprile 1998 , n. 124 “Ridefinizione del sistema di partecipazione al costo delle prestazioni sanitarie e del regime delle esenzioni, a norma dell'articolo 59, comma 50, della legge 27 dicembre 1997, n. 449 “ Qualità del Dipartimento della Prevenzione; Codice Comportamento del personale AUSL Toscana sud-est; Delibera DG 546/2017; Normativa sulla trasparenza ed anticorruzione.</text:p>
          </table:table-cell>
          <table:table-cell table:style-name="ce10" office:value-type="string">
            <text:p>Unità Funzionale PISLL ACV</text:p>
          </table:table-cell>
          <table:table-cell table:style-name="ce7" office:value-type="string">
            <text:p>ugo carlo schiavonivia p. nenni 24 arezzo0575255989ugocarlo.schiavoni@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10" office:value-type="string">
            <text:p>data ricezione posta ordinaria/ e-mail/PEC Data protocollo per presentazione diretta</text:p>
          </table:table-cell>
          <table:table-cell table:style-name="ce10" office:value-type="string">
            <text:p>Provvedimento espresso</text:p>
          </table:table-cell>
          <table:table-cell table:style-name="ce10"/>
          <table:table-cell table:style-name="ce10" office:value-type="string">
            <text:p>Assente</text:p>
          </table:table-cell>
          <table:table-cell table:style-name="ce10"/>
          <table:table-cell table:style-name="ce10" office:value-type="string">
            <text:p>domenico viggianovia cimabue grosseto0564485111domenico.viggiano@uslsudest.toscana.it</text:p>
          </table:table-cell>
          <table:table-cell table:style-name="ce10" office:value-type="string">
            <text:p>copia del giudizio del Medico Competente copia del documento di identita' in corso di validita'</text:p>
          </table:table-cell>
          <table:table-cell table:style-name="ce10" office:value-type="string">
            <text:p>PISLLOrari: 09-12Sede: Via P. Nenni 24 Arezzo0575255982roberta.anulli@uslsudest.toscana.it</text:p>
          </table:table-cell>
          <table:table-cell table:style-name="ce10" office:value-type="string">
            <text:p>Presso la Sede Uffici Amministrativi negli orari di apertura al pubblico Via Pietro Nenni 24 Arezzoausltoscanasudest@postacert.toscana.itugocarlo.schiavoni@uslsudest.toscana.it</text:p>
          </table:table-cell>
          <table:table-cell table:number-columns-repeated="1006"/>
        </table:table-row>
        <table:table-row table:style-name="ro9">
          <table:table-cell table:style-name="ce5" office:value-type="string">
            <text:p>Dipartimento Di Prevenzione</text:p>
          </table:table-cell>
          <table:table-cell table:style-name="ce10" office:value-type="string">
            <text:p>Revoca/conferma del giudizio di idoneita' rilasciato dal Medico Competente</text:p>
          </table:table-cell>
          <table:table-cell table:style-name="ce10" office:value-type="string">
            <text:p>Attivita' sanitaria collegabile al PF 36 e in linea con l'istruzione operativa IOD_PRV/048 che si conclude con un provvedimento con il quale si conferma o si modifica il giudizio di idoneita' alla mansione specifica espresso dal medico competente a seguito di sorveglianza sanitaria dei lavoratori esposti a rischio specifico.</text:p>
          </table:table-cell>
          <table:table-cell table:style-name="ce10" office:value-type="string">
            <text:p>- Dlgs n.81/2008, Art. 41 c.9 sez.V, capo III- DPR 24 Novembre 1971 n.1199 " Semplificazione in materia di ricorsi amministrativi"- Legge n.241 del 7 Agosto 1990 Capo III Artt. 7-10 " Nuove norme sul procedimento amministrativo"- Regolamento UE 2016/679 " Regolamento generale sulla protezione dei dati GDPR "- Delbera Giunta Reg. Toscana n. 421 del 16/04/2018 " Adozione Lineen di indirizzo per l'espressione del giudizio di idoneita' del Medico Competnete e della Commissione ex Art.41 comma 9 del DLGS 81/08 e ss.mm.ii in materia di sicurezza e salute sui luoghi di lavoro"- DLgs n.124 del 29/04/1988 " Ridefinizione del sistema di partecipazione al costo delle prestazioni sanitarie e del regime delle esenzioni, a norma dell'Art.59, comma 50, della legge 27 dicembre 1997 n. 449 " Qualita' del Dipartimento della Prevenzione; Codice di comportamento del personale AUSL Toscana Sudest; Delibera DG 546/2017; Normativa sulla trasparenza e anticorruzione.</text:p>
          </table:table-cell>
          <table:table-cell table:style-name="ce10" office:value-type="string">
            <text:p>U.F. PISLL Colline dell'Albegna</text:p>
          </table:table-cell>
          <table:table-cell table:style-name="ce7"/>
          <table:table-cell table:style-name="ce10" office:value-type="string">
            <text:p><text:s/></text:p>
          </table:table-cell>
          <table:table-cell table:style-name="ce10" office:value-type="string">
            <text:p>Telefono e mail del responsabile</text:p>
          </table:table-cell>
          <table:table-cell table:style-name="ce10" office:value-type="float" office:value="60">
            <text:p>60</text:p>
          </table:table-cell>
          <table:table-cell table:style-name="ce10" office:value-type="string">
            <text:p>data protocollo di entrata</text:p>
          </table:table-cell>
          <table:table-cell table:style-name="ce10" office:value-type="string">
            <text:p>Provvedimento espresso</text:p>
          </table:table-cell>
          <table:table-cell table:style-name="ce10"/>
          <table:table-cell table:style-name="ce10" office:value-type="string">
            <text:p>Assente</text:p>
          </table:table-cell>
          <table:table-cell table:style-name="ce10" table:number-columns-repeated="2"/>
          <table:table-cell table:style-name="ce10" office:value-type="string">
            <text:p>Documento di identita' del ricorrente ; certificato di idoneita' rilasciato dal medico competente in data non antecedente i 30 giorni dalla data della richiesta di ricorso.</text:p>
          </table:table-cell>
          <table:table-cell table:style-name="ce10" office:value-type="string">
            <text:p>Segreteria Dipartimento della PrevenzioneOrari: Lunedi - venerdi 09.00-12.00Sede: Via Volontari del Sangue 22 - Orbetello0564/485.654segreteria.diprevenzione@uslsudest.toscana.it</text:p>
          </table:table-cell>
          <table:table-cell table:style-name="ce10" office:value-type="string">
            <text:p>U.F.PISLL - Via Volontari del Sangue 22 Orbetellosegreteria.dipprevenzione@uslsudest.toscana.itausltoscanasudest@postacert.toscana.it</text:p>
          </table:table-cell>
          <table:table-cell table:number-columns-repeated="1006"/>
        </table:table-row>
        <table:table-row table:style-name="ro9">
          <table:table-cell table:style-name="ce5" office:value-type="string">
            <text:p>Dipartimento Di Prevenzione</text:p>
          </table:table-cell>
          <table:table-cell table:style-name="ce10" office:value-type="string">
            <text:p>Revoca/conferma del giudizio di idoneita' rilasciato dal Medico Competente</text:p>
          </table:table-cell>
          <table:table-cell table:style-name="ce10" office:value-type="string">
            <text:p>Attivita' sanitaria collegabile al PF 36 e in linea con l'istruzione operativa IOD_PRV/048 che si conclude con un provvedimento con il quale si conferma o si modifica il giudizio di idoneita' alla mansione specifica espresso dal Medico Competente a seguito di sorveglianza sanitaria dei lavoratori esposti a rischio specifico.</text:p>
          </table:table-cell>
          <table:table-cell table:style-name="ce10" office:value-type="string">
            <text:p>- DLgs 81/08, Art.41 c.9 sez.V, capo III - DPR 24 Novembre 1971 n.1199 " Semplificazione in materia di ricorsi amministrativi " - Legge 241 del 7 Agosto 1990 capo III Artt 7-10 " Nuove norme sul procedimento amministrativo " - Regolamento UE 2016/679 " Regolamento generale sulla protezione dei dati GDPR " - Delbera Giunta Reg. Toscana n. 421 del 16/04/2018 " Adozione Lineen di indirizzo per l'espressione del giudizio di idoneita' del Medico Competente e della Commissione ex Art.41 comma 9 del DLGS 81/08 e ss.mm.ii in materia di sicurezza e salute sui luoghi di lavoro" - DLgs n.124 del 29/04/1988 " Ridefinizione del sistema di partecipazione al costo delle prestazioni sanitarie e del regime delle esenzioni, a norma dell'Art.59, comma 50, della legge 27 dicembre 1997 n. 449 " Qualita' del Dipartimento della Prevenzione; Codice di comportamento del personale AUSL Toscana Sudest; Delibera DG 546/2017; Normativa sulla trasparenza e anticorruzione.</text:p>
          </table:table-cell>
          <table:table-cell table:style-name="ce10" office:value-type="string">
            <text:p>U.F. PISLL zona Grossetana- Amiata Grossetana- Colline metallifere</text:p>
          </table:table-cell>
          <table:table-cell table:style-name="ce7"/>
          <table:table-cell table:style-name="ce10" office:value-type="string">
            <text:p><text:s text:c="5"/></text:p>
          </table:table-cell>
          <table:table-cell table:style-name="ce10" office:value-type="string">
            <text:p>Telefono e mail del responsabile</text:p>
          </table:table-cell>
          <table:table-cell table:style-name="ce10" office:value-type="float" office:value="60">
            <text:p>60</text:p>
          </table:table-cell>
          <table:table-cell table:style-name="ce10" office:value-type="string">
            <text:p>data protocollo di entrata <text:s text:c="2"/></text:p>
          </table:table-cell>
          <table:table-cell table:style-name="ce10" office:value-type="string">
            <text:p>Provvedimento espresso</text:p>
          </table:table-cell>
          <table:table-cell table:style-name="ce10"/>
          <table:table-cell table:style-name="ce10" office:value-type="string">
            <text:p>Assente</text:p>
          </table:table-cell>
          <table:table-cell table:style-name="ce10" table:number-columns-repeated="2"/>
          <table:table-cell table:style-name="ce10" office:value-type="string">
            <text:p>Documento di identita' del ricorrente; certificato di doneita' rilasciato dal Medico Competente in data non antecedente 30 giorni dalla data di presentazione del ricorso.</text:p>
          </table:table-cell>
          <table:table-cell table:style-name="ce10" office:value-type="string">
            <text:p>Segreteria Dipartimento di Prevnzione Orari: Lunedi-Venerdi 09.00-12.00 Sede: Viale Cimabue 109 58100 Grosseto 0564/485.5654 segreteria.dipprevenzione@uslsudest.toscana.it</text:p>
          </table:table-cell>
          <table:table-cell table:style-name="ce10" office:value-type="string">
            <text:p>U.F. PISLL - Viale Cimabue 109 Grosseto segreteria.dipprevenzione@uslsudest.toscana.it ausltoscanasudest@postacert.toscana.it</text:p>
          </table:table-cell>
          <table:table-cell table:number-columns-repeated="1006"/>
        </table:table-row>
        <table:table-row table:style-name="ro18">
          <table:table-cell table:style-name="ce5" office:value-type="string">
            <text:p>Dipartimento Di Prevenzione</text:p>
          </table:table-cell>
          <table:table-cell table:style-name="ce8" office:value-type="string">
            <text:p>Revoca/conferma del giudizio di idoneita' rilasciato dal Medico Competente</text:p>
          </table:table-cell>
          <table:table-cell table:style-name="ce8" office:value-type="string">
            <text:p>Attivita' sanitaria collegabile <text:s/>al PF 36 e in line a con l'istruzione operativa IOD_PRV/048 che si conclude con un provvedimento con il quale si conferma o si modifica il giudizio di idoneita' rilasciato alla mansione specifica espresso dal Medico Competente a seguito di sorveglianza sanitaria dei lavoratori esposti a rischio specifico.</text:p>
          </table:table-cell>
          <table:table-cell table:style-name="ce8" office:value-type="string">
            <text:p>- DLgs 81/08, Art, 41, c.9, sez.V, capoIII- DPR 26 Novembre 1971 n° 1199 " Semplificazione in materia di ricorsi amministrativi "- L.241 7/08/1990 capo III Art. da 7 a 10 " Nuove norme sul procedimento amministrativo"- Regol. UE 216/679 " Regolamento generale sulla protezione dei dati GDPR "- Del Giunta RT 421 del 16/04/2018 " Adozione Linee di indirizzo per l'espressione del giudizio di idoneita' del medico Competente e della Commissione ex Art.41 c.9 del DLgs 81/08 e simili in materia di sicurezza e salute sui luoghi di lavoro "-DLGS 124 del 29/04/1988 " Ridefinizione del sistema di partecipazione al costo delle prestazioni sanitarie e del regime delle esenzioni, a norma dell'art.49 comma 50 della L. 27/12/1997 n° 449 - Qualita' del Dipartimento di Prevenzione; Codice di comportamento del personale AUSL toscana sudest; Del. DG 546/2017; normativa sulla trasparenza e anticorruzione"</text:p>
          </table:table-cell>
          <table:table-cell table:style-name="ce8" office:value-type="string">
            <text:p>UF Prevenzione, Igiene e Sicurezza sui Luoghi di Lavoro - Zona-Distretto Amiata Grossetana, Colline Metallifere e Grossetana</text:p>
          </table:table-cell>
          <table:table-cell table:style-name="ce8" office:value-type="string">
            <text:p>LUCIA BASTIANINIVIALE CIMABE 109 58100 GROSSETOTel. 3346135931lucia.bastianini@uslsudest.toscana.it</text:p>
          </table:table-cell>
          <table:table-cell table:style-name="ce8" table:number-columns-repeated="2"/>
          <table:table-cell table:style-name="ce8" office:value-type="string">
            <text:p>Altro60</text:p>
          </table:table-cell>
          <table:table-cell table:style-name="ce27" office:value-type="string">
            <text:p>data protocollo di entrata</text:p>
          </table:table-cell>
          <table:table-cell table:style-name="ce8" office:value-type="string">
            <text:p>Provvedimento espresso</text:p>
          </table:table-cell>
          <table:table-cell table:style-name="ce8"/>
          <table:table-cell table:style-name="ce8" office:value-type="float" office:value="0">
            <text:p>0</text:p>
          </table:table-cell>
          <table:table-cell table:style-name="ce30"/>
          <table:table-cell table:style-name="ce8" office:value-type="string">
            <text:p>no nonoTel. nono</text:p>
          </table:table-cell>
          <table:table-cell table:style-name="ce8" office:value-type="string">
            <text:p>Documento di identita' del ricorrente; certificato di idoneita' rilasciato dal medico competente in <text:s/>data non antecedente 30 giorni dalla data di presentazione del ricorso.</text:p>
          </table:table-cell>
          <table:table-cell table:style-name="ce8" office:value-type="string">
            <text:p>Segreteria Dipartimento di Prevenzionelun-ven. 09.00-12.00VIALE CIMABUE 109 58100 GROSSETO0564/485.161segreteria.dipprevenzione@uslsudest.toscana.it</text:p>
          </table:table-cell>
          <table:table-cell table:style-name="ce8" office:value-type="string">
            <text:p>UF PISLL VIALE CIMABUE109 GROSSETOsegreteria.dipprevenzione@uslsudest.toscana.itausltoscanasudest@postacert.toscana.it</text:p>
          </table:table-cell>
          <table:table-cell table:number-columns-repeated="1006"/>
        </table:table-row>
        <table:table-row table:style-name="ro18">
          <table:table-cell table:style-name="ce5" office:value-type="string">
            <text:p>Dipartimento Di Prevenzione</text:p>
          </table:table-cell>
          <table:table-cell table:style-name="ce8" office:value-type="string">
            <text:p>Revoca/conferma del giudizio di idoneita' rilasciato dal Medico Competente</text:p>
          </table:table-cell>
          <table:table-cell table:style-name="ce8" office:value-type="string">
            <text:p>Attivita' sanitaria collegabile al PF 36 e in linea con l'istruzione operativa IOD_PRV/048 che si conclude con un provvedimento con il quale si conferma o si modifica il giudizio di idoneita' alla mansione specifica espresso dal medico competente a seguito di sorveglianza sanitaria dei lavoratori esposti a rischio specifico,</text:p>
          </table:table-cell>
          <table:table-cell table:style-name="ce8" office:value-type="string">
            <text:p>- DLgs 81/08, Art, 41, c.9, sez.V, capo III- DPR 26 Novembre 1971 n° 1199 " Semplificazione in materia di ricorsi amministrativi "- L.241 7/08/1990 capo III Art. da 7 a 10 " Nuove norme sul procedimento amministrativo"- Regol. UE 216/679 " Regolamento generale sulla protezione dei dati GDPR "- Del Giunta RT 421 del 16/04/2018 " Adozione Linee di indirizzo per l'espressione del giudizio di idoneita' del medico Competente e della Commissione ex Art.41 c.9 del DLgs 81/08 e simili in materia di sicurezza e salute sui luoghi di lavoro "-DLGS 124 del 29/04/1988 " Ridefinizione del sistema di partecipazione al costo delle prestazioni sanitarie e del regime delle esenzioni, a norma dell'art.49 comma 50 della L. 27/12/1997 n° 449 - Qualita' del Dipartimento di Prevenzione; Codice di comportamento del personale AUSL toscana sudest; Del. DG 546/2017; normativa sulla trasparenza e anticorruzione"</text:p>
          </table:table-cell>
          <table:table-cell table:style-name="ce8" office:value-type="string">
            <text:p>UF Prevenzione, Igiene e Sicurezza sui Luoghi di Lavoro - Zona-Distretto Colline dell'Albegna</text:p>
          </table:table-cell>
          <table:table-cell table:style-name="ce8" office:value-type="string">
            <text:p>LUCIA BASTIANINIVIALE CIMABUE 109 58100 GROSSETOTel. 0564/485.161lucia.bastianini@uslsudest.toscana.it</text:p>
          </table:table-cell>
          <table:table-cell table:style-name="ce8" table:number-columns-repeated="2"/>
          <table:table-cell table:style-name="ce8" office:value-type="string">
            <text:p>Altro60</text:p>
          </table:table-cell>
          <table:table-cell table:style-name="ce27" office:value-type="string">
            <text:p>data protocollo di entrata</text:p>
          </table:table-cell>
          <table:table-cell table:style-name="ce8" office:value-type="string">
            <text:p>Provvedimento espresso</text:p>
          </table:table-cell>
          <table:table-cell table:style-name="ce8"/>
          <table:table-cell table:style-name="ce8" office:value-type="float" office:value="0">
            <text:p>0</text:p>
          </table:table-cell>
          <table:table-cell table:style-name="ce30"/>
          <table:table-cell table:style-name="ce8" office:value-type="string">
            <text:p>no nonoTel. nono</text:p>
          </table:table-cell>
          <table:table-cell table:style-name="ce8" office:value-type="string">
            <text:p>Documento di identita' del ricorrente; certificato di idoneita' rilasciato dal Medico Competente in data non antecedente 30 giorni dalla data di presentazione del ricorso</text:p>
          </table:table-cell>
          <table:table-cell table:style-name="ce8" office:value-type="string">
            <text:p>Segreteria del Dipartimento di PrevenzioneLunedi-venerdi 09.00-12.00Viale Cimabue 109 58100 Grosseto0564/485.161segreteria.dipprevenzione@uslsudest.toscana.it</text:p>
          </table:table-cell>
          <table:table-cell table:style-name="ce8" office:value-type="string">
            <text:p>UF PISLL VIALE CIMABUE 109 GROSSETOsegreteria.dipprevenzione@uslsudest.toscaa.itausltoscanasudest@postacert.toscana.it</text:p>
          </table:table-cell>
          <table:table-cell table:number-columns-repeated="1006"/>
        </table:table-row>
        <table:table-row table:style-name="ro19">
          <table:table-cell table:style-name="ce5" office:value-type="string">
            <text:p>Dipartimento Di Prevenzione</text:p>
          </table:table-cell>
          <table:table-cell table:style-name="ce8" office:value-type="string">
            <text:p>REVOCA/CONFERMA DEL GIUDIZIO DI IDONEITA' RILASCIATO DAL MEDICO COMPETENTE</text:p>
          </table:table-cell>
          <table:table-cell table:style-name="ce8" office:value-type="string">
            <text:p>PROVVEDIMENNTO PER IL QUALE SI CONFERMA O MODIFICA IL GIUDIZIO DI IDONEITA' ALLA MANSIONE SPECIFICA ESPRESSO DAL MEDICO COMPETENTE A SEGUITO DI SIORVEGLIANZA SANITARIA DEI LAVORATORI ESPOSTI A RISCHIO SPECIFICO</text:p>
          </table:table-cell>
          <table:table-cell table:style-name="ce8" office:value-type="string">
            <text:p>D.Lgs. 9 Aprile 2008 n.81.. art 15, c.2 sez. I capo III e art. 41, c.9 sez.V, capo III- D.P.R. 24 Novembre 1971 n. 1199 "Semplificazione in materia di ricorsi amministrativi"- L. 7 Agosto 1990 n.241,Capo III, artt.7-10 "Nuove norme sul procedimento amministrativo"- Regolamento UE 2016/679 “ Regolamento generale sulla protezione dei dati GDPR “.Delibera Giunta Regione Toscana n. 421 del 16/04/2018 “Adozione Linee di indirizzo perl'espressione del giudizio di idoneità del Medico Competente e della Commissione ex Art. 41comma 9 del Dlgs 81/08 e ss.mm.ii in materia di sicurezza e salute sui luoghi di lavoro”.- Decreto legislativo 29 aprile 1998 , n. 124 “Ridefinizione del sistema di partecipazione al costodelle prestazioni sanitarie e del regime delle esenzioni, a norma dell'articolo 59, comma 50, dellalegge 27 dicembre 1997, n. 449 “</text:p>
          </table:table-cell>
          <table:table-cell table:style-name="ce8" office:value-type="string">
            <text:p>UF Prevenzione, Igiene e Sicurezza sui Luoghi di Lavoro - Zona-Distretto Senese</text:p>
          </table:table-cell>
          <table:table-cell table:style-name="ce8" office:value-type="string">
            <text:p>ROSSANA MANCINISIENA STR DEL RUFFOLOTel. 0577536670rossana.mancini@uslsudest.toscana.it</text:p>
          </table:table-cell>
          <table:table-cell table:style-name="ce8" table:number-columns-repeated="2"/>
          <table:table-cell table:style-name="ce8" office:value-type="string">
            <text:p>max 30 giorni</text:p>
          </table:table-cell>
          <table:table-cell table:style-name="ce27" office:value-type="string">
            <text:p>data protocollo di entratadata accettazione data ricezione e-mail/PEC</text:p>
          </table:table-cell>
          <table:table-cell table:style-name="ce8" office:value-type="string">
            <text:p>Provvedimento espresso</text:p>
          </table:table-cell>
          <table:table-cell table:style-name="ce8"/>
          <table:table-cell table:style-name="ce8" office:value-type="float" office:value="0">
            <text:p>0</text:p>
          </table:table-cell>
          <table:table-cell table:style-name="ce30"/>
          <table:table-cell table:style-name="ce8" office:value-type="string">
            <text:p>no nonoTel. nono</text:p>
          </table:table-cell>
          <table:table-cell table:style-name="ce8" office:value-type="string">
            <text:p>copia del giudizio di idoneità e del documento di identità</text:p>
          </table:table-cell>
          <table:table-cell table:style-name="ce8" office:value-type="string">
            <text:p>PISLLLUN- VEN 9-12Siena0577536670no</text:p>
          </table:table-cell>
          <table:table-cell table:style-name="ce8" office:value-type="string">
            <text:p>Uffici amministrativi Str. del Ruffolo 53100 Siena negli orari di apertura al pubblicoausltoscanasudest@postacert.toscana.itrossana.mancini@uslsudest.toscana.it</text:p>
          </table:table-cell>
          <table:table-cell table:number-columns-repeated="1006"/>
        </table:table-row>
        <table:table-row table:style-name="ro2">
          <table:table-cell table:style-name="ce5" office:value-type="string">
            <text:p>Dipartimento Di Prevenzione</text:p>
          </table:table-cell>
          <table:table-cell table:style-name="ce10" office:value-type="string">
            <text:p>Rilascio certificati di idoneità per riproduttori maschi equini</text:p>
          </table:table-cell>
          <table:table-cell table:style-name="ce10" office: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10" office:value-type="string">
            <text:p>D. Lgs 52/2018 – DM 403/2000 – DPGR 385/2015 / IOD-PRV-149</text:p>
          </table:table-cell>
          <table:table-cell table:style-name="ce10" office:value-type="string">
            <text:p>UF SPVeSA Colline dell'albegna</text:p>
          </table:table-cell>
          <table:table-cell table:style-name="ce7" office:value-type="string">
            <text:p>Marcello Periccioli Pzza P.Aldi n° 1 58014 Manciano (GR) 0564/618012 marcello.periccioli@uslsudest.toscana.it</text:p>
          </table:table-cell>
          <table:table-cell table:style-name="ce10" office:value-type="string">
            <text:p><text:s text:c="5"/></text:p>
          </table:table-cell>
          <table:table-cell table:style-name="ce10" office:value-type="string">
            <text:p>Telefono e mail del responsabile</text:p>
          </table:table-cell>
          <table:table-cell table:style-name="ce10" office:value-type="string">
            <text:p>in funzione dei tempi del laboratorio</text:p>
          </table:table-cell>
          <table:table-cell table:style-name="ce10" office:value-type="string">
            <text:p>data protocollo di entrata <text:s text:c="2"/></text:p>
          </table:table-cell>
          <table:table-cell table:style-name="ce10" office:value-type="string">
            <text:p>Provvedimento espresso</text:p>
          </table:table-cell>
          <table:table-cell table:style-name="ce10"/>
          <table:table-cell table:style-name="ce10" office:value-type="string">
            <text:p>Assente</text:p>
          </table:table-cell>
          <table:table-cell table:style-name="ce10" office:value-type="string">
            <text:p>IBAN: si CCP: si causale: VET 29</text:p>
          </table:table-cell>
          <table:table-cell table:style-name="ce10" office:value-type="string">
            <text:p>Giorgio Briganti Via Cimabue 109 58100 Grosseto 0564/485161 giorgio.briganti@uslsudest.toscana.it</text:p>
          </table:table-cell>
          <table:table-cell table:style-name="ce10" office:value-type="string">
            <text:p>eventuale pagamento previo</text:p>
          </table:table-cell>
          <table:table-cell table:style-name="ce10" office:value-type="string">
            <text:p>UF SPVeSA Colline dell'albegna Orari: di sportello Sede: Piazza P. Aldi n° 1 58014 Manciano GR 0564/618012 ausltoscanasudest@postacert.toscana.it</text:p>
          </table:table-cell>
          <table:table-cell table:style-name="ce10" office:value-type="string">
            <text:p>si ausltoscanasudest@postacert.toscana.it telefonica 0564/618012</text:p>
          </table:table-cell>
          <table:table-cell table:number-columns-repeated="1006"/>
        </table:table-row>
        <table:table-row table:style-name="ro14">
          <table:table-cell table:style-name="ce5" office:value-type="string">
            <text:p>Dipartimento Di Prevenzione</text:p>
          </table:table-cell>
          <table:table-cell table:style-name="ce10" office:value-type="string">
            <text:p>Rilascio certificati per esportazione alimenti</text:p>
          </table:table-cell>
          <table:table-cell table:style-name="ce10" office:value-type="string">
            <text:p>Gli operatori commerciali inviano all'Unità Funzionale una richiesta di certificato per esportare prodotti alimentari in paesi terzi</text:p>
          </table:table-cell>
          <table:table-cell table:style-name="ce10" office:value-type="string">
            <text:p>Stabilimenti registrati / riconosciuti ai sensi dei Regolamenti 852/2004/CE e 853/2004/CE</text:p>
          </table:table-cell>
          <table:table-cell table:style-name="ce10" office:value-type="string">
            <text:p>Tutte le UF SPVeSA della Ausl Toscana Sud Est</text:p>
          </table:table-cell>
          <table:table-cell table:style-name="ce7"/>
          <table:table-cell table:style-name="ce10" office:value-type="string">
            <text:p><text:s text:c="5"/></text:p>
          </table:table-cell>
          <table:table-cell table:style-name="ce10" office:value-type="string">
            <text:p>Telefono e mail del responsabile</text:p>
          </table:table-cell>
          <table:table-cell table:style-name="ce10" office:value-type="float" office:value="3">
            <text:p>3</text:p>
          </table:table-cell>
          <table:table-cell table:style-name="ce10" office:value-type="string">
            <text:p>data protocollo di entrata <text:s text:c="2"/></text:p>
          </table:table-cell>
          <table:table-cell table:style-name="ce10" office:value-type="string">
            <text:p>Provvedimento espresso</text:p>
          </table:table-cell>
          <table:table-cell table:style-name="ce10"/>
          <table:table-cell table:style-name="ce10" office:value-type="string">
            <text:p>Assente</text:p>
          </table:table-cell>
          <table:table-cell table:style-name="ce10" office:value-type="string">
            <text:p>IBAN: se fanno il pagamento previo da allegare alla richiesta usano iban oppure prima del ritiro allo sportello <text:s/>causale: VET 5</text:p>
          </table:table-cell>
          <table:table-cell table:style-name="ce10" office:value-type="string">
            <text:p>Giorgio Briganti Via Cimabue 109 58100 Grosseto 0564/485111 giorgio.briganti@uslsudest.toscana.it</text:p>
          </table:table-cell>
          <table:table-cell table:style-name="ce10" office:value-type="string">
            <text:p>Richiesta di Certificato, documentazione inerenti gli alimenti da esportare, eventuale ricevuta di pagamento</text:p>
          </table:table-cell>
          <table:table-cell table:style-name="ce10" office:value-type="string">
            <text:p>UF SPVeSA Orari: di sportello Sede: Piazza Aldi 1 Manciano 0564/618012 ausltoscanasudest@postacert.toscana.it</text:p>
          </table:table-cell>
          <table:table-cell table:style-name="ce10" office:value-type="string">
            <text:p>Sedi UF SPVeSA ausltoscanasudest@postacert.toscana.it nessun altro modo</text:p>
          </table:table-cell>
          <table:table-cell table:number-columns-repeated="1006"/>
        </table:table-row>
        <table:table-row table:style-name="ro15">
          <table:table-cell table:style-name="ce5" office:value-type="string">
            <text:p>Dipartimento Di Prevenzione</text:p>
          </table:table-cell>
          <table:table-cell table:number-columns-repeated="2" table:style-name="ce10" office:value-type="string">
            <text:p>Rilascio certificati per esportazione alimenti</text:p>
          </table:table-cell>
          <table:table-cell table:style-name="ce10" office:value-type="string">
            <text:p>Regolamenti 852/2004/CE – Regolamento 853/2004/CE – Regolamento 882/2204/CE – <text:s text:c="4"/>IOD.PRV-109 – Linee guida Ministero della Salute</text:p>
          </table:table-cell>
          <table:table-cell table:style-name="ce10" office:value-type="string">
            <text:p>UF SPVSA GRAGCM</text:p>
          </table:table-cell>
          <table:table-cell table:style-name="ce7" office:value-type="string">
            <text:p>SANDRO SOVANIVIA CIMABUE, GROSSETO0564 485582sandro.sovani@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max 30 giorni</text:p>
          </table:table-cell>
          <table:table-cell table:style-name="ce10" office:value-type="string">
            <text:p>data protocollo di entrata</text:p>
          </table:table-cell>
          <table:table-cell table:style-name="ce10" office:value-type="string">
            <text:p>Provvedimento espresso</text:p>
          </table:table-cell>
          <table:table-cell table:style-name="ce10"/>
          <table:table-cell table:style-name="ce10" office:value-type="string">
            <text:p>Assente</text:p>
          </table:table-cell>
          <table:table-cell table:style-name="ce28" office:value-type="string">
            <text:p>IBAN: IT56Y0103014217000094000272 causale: RILASCIO CERTIFICATO ESPORTAZIONE ALIMENTI</text:p>
          </table:table-cell>
          <table:table-cell table:style-name="ce10" office:value-type="string">
            <text:p>GIORGIO BRIGANTIGROSSETO0564 485655giorgio.briganti@uslsudest.toscana.it</text:p>
          </table:table-cell>
          <table:table-cell table:style-name="ce10" office:value-type="string">
            <text:p>Varia in base alla tipologia di certificato richiesto</text:p>
          </table:table-cell>
          <table:table-cell table:style-name="ce10" office:value-type="string">
            <text:p>Segreteria Dipartimento di PrevenzioneOrari: lun.-ven. 8 - 18Sede: via cimabue, 109, 58100 , Grosseto (GR)0564 485661segreteria.dipprevenzionegr@uslsudest.toscana.it</text:p>
          </table:table-cell>
          <table:table-cell table:style-name="ce10" office:value-type="string">
            <text:p>via cimabue, 109, 58100 , Grosseto (GR)segreteria.dipprevenzionegr@uslsudest.toscana.itpec ausltoscanasudest@postacert.toscana.it</text:p>
          </table:table-cell>
          <table:table-cell table:number-columns-repeated="1006"/>
        </table:table-row>
        <table:table-row table:style-name="ro6">
          <table:table-cell table:style-name="ce5" office:value-type="string">
            <text:p>Dipartimento Di Prevenzione</text:p>
          </table:table-cell>
          <table:table-cell table:number-columns-repeated="2" table:style-name="ce10" office:value-type="string">
            <text:p>Rilascio di pareri/autorizzazioni</text:p>
          </table:table-cell>
          <table:table-cell table:style-name="ce10" office: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10" office:value-type="string">
            <text:p>UF SPVeSA Colline dell'albegna</text:p>
          </table:table-cell>
          <table:table-cell table:style-name="ce7" office:value-type="string">
            <text:p>Marcello PericcioliPiazza Aldi n° 1- 58014-Manciano <text:s/>GR0564/618000 0564/869400marcello.periccioli@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max 30 giorni</text:p>
          </table:table-cell>
          <table:table-cell table:style-name="ce10" office:value-type="string">
            <text:p>data accettazionedata ricezione e-mail/PECdata ricezione istanza da parte di altri enti</text:p>
          </table:table-cell>
          <table:table-cell table:style-name="ce10" office:value-type="string">
            <text:p>Provvedimento espresso</text:p>
          </table:table-cell>
          <table:table-cell table:style-name="ce10"/>
          <table:table-cell table:style-name="ce10" office:value-type="string">
            <text:p>Assente</text:p>
          </table:table-cell>
          <table:table-cell table:style-name="ce28" office:value-type="string">
            <text:p>IBAN: IT23A0103014217000000622476 CCP: 12768586 causale: da tariffario regionale del Dipartimento della Prevenzione in funzione del tipo di parere</text:p>
          </table:table-cell>
          <table:table-cell table:style-name="ce10" office:value-type="string">
            <text:p>Giorgio BrigantiGrosseto0564/485161giorgio.briganti@uslsudest.toscana.it</text:p>
          </table:table-cell>
          <table:table-cell table:style-name="ce10" office:value-type="string">
            <text:p>In funzione del tipo di parere che viene richiesto</text:p>
          </table:table-cell>
          <table:table-cell table:style-name="ce10" office:value-type="string">
            <text:p>SPVeSA Colline AlbegnaOrari: martedi mercoledì veverdì 10.00/12.30 giovedì 14.30/17.00Sede: Manciano Piazza_Aldi n° 10564/618012ausltoscanasudest@postacert.toscana.it</text:p>
          </table:table-cell>
          <table:table-cell table:style-name="ce10" office:value-type="string">
            <text:p>Manciano Piazza_Aldi n° 1ausltoscanasudest@postacert.toscana.itsuap</text:p>
          </table:table-cell>
          <table:table-cell table:number-columns-repeated="1006"/>
        </table:table-row>
        <table:table-row table:style-name="ro20">
          <table:table-cell table:style-name="ce5" office:value-type="string">
            <text:p>dipartimento di prevenzione</text:p>
          </table:table-cell>
          <table:table-cell table:style-name="ce10" office:value-type="string">
            <text:p>Validazione di piano nutrizionale</text:p>
          </table:table-cell>
          <table:table-cell table:style-name="ce10" office:value-type="string">
            <text:p>Il processo viene attivato su richiesta di una struttura pubblica o privataoperante nel campo della ristorazione collettiva (scolastica, assistenziale, ecc.), presentando allaU.F. Igiene Pubblica e Nutrizione del Dipartimento di Prevenzione dell'Azienda USL il Mod. A -Consulenza per PianoNutrizionale debitamente compilato, corredato dei relativi allegati e delpiano nutrizionale da valutare.</text:p>
          </table:table-cell>
          <table:table-cell table:style-name="ce10" office:value-type="string">
            <text:p>Normativa: Linee Guida per una sana alimentazione italiana (INRAN 2003) Linee di indirizzoregionali per la ristorazione scolastica Regione Toscana DGRT 898 del 13/09/2016 Linee di indirizzoregionali per la ristorazione assistenziale Regione Toscana DGRT 1119 del 12/12/2011 Decretodirigenziale n.13996/2016 “ Valutazione e Validazione dei Piani Nutrizionali nella ristorazionecollettiva” DGRT n. 35 del 24/01/2012 ,“Linee di indirizzo regionali per la ristorazione assistenziale”Livelli di Assunzione giornalieri Raccomandati di energia e Nutrienti per la popolazione italiana,revisione 1996 - a cura di Società Italiana di Nutrizione Umana.http://www.sinu.it/pubblicazioni.asp Proposte operative per la ristorazione assistenziale -Assessorato alla Tutela della salute e Sanità della Regione Piemonte.http://www.regione.piemonte.it/sanita/index.htm Linee di indirizzo per la ristorazione nellestrutture residenziali extraospedaliere - Regione Veneto Linee Guida per la ristorazione nelleresidenze socio-assistenziali – a cura del SIAN – Dipartimento di prevenzione medica dell’AziendaUSL di Pavia Linee Guida della Regione Lombardia per la ristorazione scolastica, 2002 Linee Guidaper la ristorazione collettiva scolastica della Regione Piemonte, 2002 Linee Guida per laristorazione ospedaliera della Regione Lombardia, 2009 Legge n. 131 del 05/06/2003 “Linee diindirizzo nazionali per la ristorazione scolastica” Progetto regionale sperimentale “Valutazione econtrollo dei piani nutrizionali”, 2010 Livelli di Assunzione giornalieri Raccomandati di energia eNutrienti per la popolazione italiana (LARN), IV Revisione, Società Italiana di Nutrizione Umana(SINU) 2014 http://www.sinu.it/html/pag/tabelle_larn_2014_rev.asp IOD-PRV-058</text:p>
          </table:table-cell>
          <table:table-cell table:style-name="ce10" office:value-type="string">
            <text:p>UF IPN - Distretto Val di Chiana Aretina</text:p>
          </table:table-cell>
          <table:table-cell table:style-name="ce7"/>
          <table:table-cell table:style-name="ce10" office:value-type="string">
            <text:p><text:s/></text:p>
          </table:table-cell>
          <table:table-cell table:style-name="ce10" office:value-type="string">
            <text:p>Telefono e mail del responsabile</text:p>
          </table:table-cell>
          <table:table-cell table:style-name="ce10" office:value-type="string">
            <text:p>max 30 giorni</text:p>
          </table:table-cell>
          <table:table-cell table:style-name="ce10" office:value-type="string">
            <text:p>data protocollo di entrata</text:p>
          </table:table-cell>
          <table:table-cell table:style-name="ce10" office:value-type="string">
            <text:p>Provvedimento espresso</text:p>
          </table:table-cell>
          <table:table-cell table:style-name="ce10"/>
          <table:table-cell table:style-name="ce10" office:value-type="string">
            <text:p>Assente</text:p>
          </table:table-cell>
          <table:table-cell table:style-name="ce10" office:value-type="string">
            <text:p>IBAN: IT63N0760114100000010163525 CCP: 10163525causale: IN1 VALUTAZIONE E VALIDAZIONE DEL PIANO NUTRIZIONALE</text:p>
          </table:table-cell>
          <table:table-cell table:style-name="ce10" office:value-type="string">
            <text:p>PATRIZIA BALDACCINIAREZZO0575.254966patrizia.baldaccini@uslsudest.toscana.it</text:p>
          </table:table-cell>
          <table:table-cell table:style-name="ce10" office:value-type="string">
            <text:p>Mod. A - Consulenza per Piano Nutrizionale debitamente compilato, corredato dei relativi allegati e delpiano nutrizionale da valutare.</text:p>
          </table:table-cell>
          <table:table-cell table:style-name="ce10" office:value-type="string">
            <text:p>2° Piano Casa della Salute Cortona -Dipartimento della PrevenzioneOrari: dal lunedì al venerdì <text:s/>8:30-13:30 e martedì e giovedì 15-17:00Sede: Via Capitini, 6 - 52044 Camucia _ Cortona (Ar)0575.639960 - 0575639.954 - 0575.639872renzo.paradisi@uslsudest.toscana.it</text:p>
          </table:table-cell>
          <table:table-cell table:style-name="ce10" office:value-type="string">
            <text:p>Via Capitini, 6 - Loc. Camucia, Cortona (Ar)ausltoscanasudest@postacert.toscana.itrenzo.paradisi@uslsudest.toscana.it</text:p>
          </table:table-cell>
          <table:table-cell table:number-columns-repeated="1006"/>
        </table:table-row>
        <table:table-row table:style-name="ro21">
          <table:table-cell table:style-name="ce5" office:value-type="string">
            <text:p>Dipartimento Gestione amministrativa zone-distretto, presidi ospedalieri, dipartimenti sanitari</text:p>
          </table:table-cell>
          <table:table-cell table:style-name="ce8" office:value-type="string">
            <text:p>Anagrafe canina- introduzione da fuori regione</text:p>
          </table:table-cell>
          <table:table-cell table:style-name="ce8" office:value-type="string">
            <text:p>Comunicazione dalla Regione di provenienza del cane via pec o fax; richiesta da cittadino utente via mail o telefonica; D'ufficio: a seguito di esposto/controllo programmato/rintraccio da canile/ adempimenti relativi alla profilassi antirabbica, sportello: utente si presenta per richiesta iscrizione da fuori regione e pagamento; registrazione SISPC dati cane, dati proprietario residente e la data dell'introduzione da fuori regione; emissione e rilascio certificato di iscrizione</text:p>
          </table:table-cell>
          <table:table-cell table:style-name="ce8" office:value-type="string">
            <text:p>Legge n.281 del 14/08/1991 - Legge Regione Toscana n.59 del 20/10/2009 - regolamento attuativo DPGR n.38/R del 4/08/2011 - Accordo Stato Regioni DGRT n.1101 del 16/12/2013; Procedura aziendale: IOD-PRV/078 del 30/04/2020.</text:p>
          </table:table-cell>
          <table:table-cell table:style-name="ce8" office:value-type="string">
            <text:p>Uoc Direzione amministrativa dipartimento prevenzione</text:p>
          </table:table-cell>
          <table:table-cell table:style-name="ce8" office:value-type="string">
            <text:p>Silvia ZanchiSiena Loc RuffoloTel. 0564 485161 (GR), 0577 536650 (SI), 0575 568446 (AR)silvia.zanchi@uslsudest.toscana.it</text:p>
          </table:table-cell>
          <table:table-cell table:style-name="ce8" office:value-type="string">
            <text:p>UF zonali SPVSAGiorgio BrigantiTel. Tel. 0564 485161 (GR), 0577 536650 (SI), 0575 568446 (AR)giorgio.briganti@uslsudest.toscana.it</text:p>
          </table:table-cell>
          <table:table-cell table:style-name="ce8"/>
          <table:table-cell table:style-name="ce8" office:value-type="string">
            <text:p>max 30 giorni</text:p>
          </table:table-cell>
          <table:table-cell table:style-name="ce27" office:value-type="string">
            <text:p>data protocollo di entratadata ricezione e-mail/PEC</text:p>
          </table:table-cell>
          <table:table-cell table:style-name="ce8" office:value-type="string">
            <text:p>Provvedimento espresso</text:p>
          </table:table-cell>
          <table:table-cell table:style-name="ce8" table:number-columns-repeated="2"/>
          <table:table-cell table:style-name="ce30" office:value-type="string">
            <text:p>IBAN: siena IT42C0103014217000000622569, Arezzo IT 64 R 07601 14100 000012015525, Valtiberina IT 41 N 07601 14100 000010173524, Casentino IT 18 Q 07601 14100 000010223527, Valdichiana aretina <text:s/>IT 64 R 07601 14100 000012015525 , Momtevarchi  IT36L0760114100000018277723, Grosseto IT 04 J 07601 14300 000012786588, Colline Albegna IT 88 J 07601 14300 000012768586CCP: Zona senese 10199537, Zona Valdelsa 101995, Val di Chiana Senese 10176535, Zona Aretina12015525, Zona Valtiberina <text:s/>10173524, Val di Chiana Aretina 12015525,Valdarno 18277723, Zona Gross.na 12786588, Zona Colline dell'Albegna12768586Causale: Passaggio proprietà VET 1B</text:p>
          </table:table-cell>
          <table:table-cell table:style-name="ce8" office:value-type="string">
            <text:p>Silvia ZanchiSiena Loc RuffoloTel. 0577 535560silvia.zanchi@uslsudest.toscana.it</text:p>
          </table:table-cell>
          <table:table-cell table:style-name="ce8" office:value-type="string">
            <text:p>Copia Documento di identità dell'acquirentedocumenti del passaggio da fuori regione inviati dalle ASL regionali/territoriali o dai comuni</text:p>
          </table:table-cell>
          <table:table-cell table:style-name="ce8" office:value-type="string">
            <text:p>Sportelli della prevenzioneVedi sito internet</text:p>
          </table:table-cell>
          <table:table-cell table:style-name="ce8" office:value-type="string">
            <text:p>Sportelli della prevenzione Siena Arezzo e GrossetoVedi sito internet o pec aziendale ausltoscanasudest@postacert.toscana.it</text:p>
          </table:table-cell>
          <table:table-cell table:number-columns-repeated="1006"/>
        </table:table-row>
        <table:table-row table:style-name="ro3">
          <table:table-cell table:style-name="ce5" office:value-type="string">
            <text:p>Dipartimento Gestione amministrativa zone-distretto, presidi ospedalieri, dipartimenti sanitari</text:p>
          </table:table-cell>
          <table:table-cell table:style-name="ce8" office:value-type="string">
            <text:p>concessione maternità anticipata dal lavoro</text:p>
          </table:table-cell>
          <table:table-cell table:style-name="ce8" office:value-type="string">
            <text:p>Rilascio del provvedimento per interdizione anticipata dal lavoro per gravidanza a rischio</text:p>
          </table:table-cell>
          <table:table-cell table:style-name="ce8" office:value-type="string">
            <text:p>D. Lgs. n. 151 del 26 agosto 2001 art 17 comma 2 D.L. n.5/2012</text:p>
          </table:table-cell>
          <table:table-cell table:style-name="ce8" office:value-type="string">
            <text:p>UOC Direzione Amministrativa Zona Distretto Senese</text:p>
          </table:table-cell>
          <table:table-cell table:style-name="ce8" office:value-type="string">
            <text:p>Pasqualina BussuPian d'Ovile n.9/11 SienaTel. 0577/535919pasqualina.bussu@uslsudest.toscana.it</text:p>
          </table:table-cell>
          <table:table-cell table:style-name="ce8" table:number-columns-repeated="2"/>
          <table:table-cell table:style-name="ce8" office:value-type="string">
            <text:p>max 7 giorni</text:p>
          </table:table-cell>
          <table:table-cell table:style-name="ce27" office:value-type="string">
            <text:p>data accettazione </text:p>
          </table:table-cell>
          <table:table-cell table:style-name="ce8" office:value-type="string">
            <text:p>Provvedimento espresso</text:p>
          </table:table-cell>
          <table:table-cell table:style-name="ce8" table:number-columns-repeated="2"/>
          <table:table-cell table:style-name="ce30"/>
          <table:table-cell table:style-name="ce8" office:value-type="string">
            <text:p>Angela VerzichelliGrossetoTel. 3316711550angela.verzichelli@uslsudest.toscana.it</text:p>
          </table:table-cell>
          <table:table-cell table:style-name="ce8" office:value-type="string">
            <text:p>certificato medico e fotocopia del documento di riconoscimento e busta paga</text:p>
          </table:table-cell>
          <table:table-cell table:style-name="ce8" office:value-type="string">
            <text:p>Ufficio maternitàdal lunedì al venerdì dalle ore 10,00 alle ore 13,00Via Pian d'Ovile n.9/11 Siena0577/535907donatella.giannettoni@uslsudest.toscana.it</text:p>
          </table:table-cell>
          <table:table-cell table:style-name="ce8" office:value-type="string">
            <text:p>sidonatella.giannettoni@uslsudest.toscana.itno</text:p>
          </table:table-cell>
          <table:table-cell table:number-columns-repeated="1006"/>
        </table:table-row>
        <table:table-row table:style-name="ro7">
          <table:table-cell table:style-name="ce3" office:value-type="string">
            <text:p>Dipartimento Gestione amministrativa zone-distretto, presidi ospedalieri, dipartimenti sanitari</text:p>
          </table:table-cell>
          <table:table-cell table:style-name="ce8" office:value-type="string">
            <text:p>Contributi economici di cui alla DGRT 723/2014 per pazienti affetti da malattia del mononeurone ed in particolare S.L.A.</text:p>
          </table:table-cell>
          <table:table-cell table:style-name="ce8" office:value-type="string">
            <text:p>EROGAZIONE CONTRIBUTI PER PAZIENTI AFFETTI DA SLA SULLA BASE DELLE DGRT 721/09 E 723/14</text:p>
          </table:table-cell>
          <table:table-cell table:style-name="ce8" office:value-type="string">
            <text:p>DGRT 721/2009 E DGRT 723/2014</text:p>
          </table:table-cell>
          <table:table-cell table:style-name="ce8" office:value-type="string">
            <text:p>UOC Gestione amministrativa zona distretto senese</text:p>
          </table:table-cell>
          <table:table-cell table:style-name="ce8" office:value-type="string">
            <text:p>FIORENZA ANATRINI</text:p>
            <text:p>ZONA SENESE VIA PIAN D'OVILE 9/11 SIENA</text:p>
            <text:p>Tel. 0577 535929</text:p>
            <text:p>fiorenza.anatrini@uslsudest.toscana.it</text:p>
          </table:table-cell>
          <table:table-cell table:style-name="ce23"/>
          <table:table-cell table:style-name="ce8"/>
          <table:table-cell table:style-name="ce23" office:value-type="string">
            <text:p>max 30 giorni</text:p>
          </table:table-cell>
          <table:table-cell table:style-name="ce26" office:value-type="string">
            <text:p>data protocollo di entrata</text:p>
            <text:p/>
            <text:p/>
          </table:table-cell>
          <table:table-cell table:style-name="ce8" office:value-type="string">
            <text:p>Provvedimento espresso</text:p>
          </table:table-cell>
          <table:table-cell table:style-name="ce8" table:number-columns-repeated="2"/>
          <table:table-cell table:style-name="ce29"/>
          <table:table-cell table:style-name="ce23" office:value-type="string">
            <text:p>DANIELA CRESTI</text:p>
            <text:p>VIA pian d'ovile 9/11 siena</text:p>
            <text:p>Tel. 0577 536163</text:p>
            <text:p>daniela.cresti@uslsudest.toscana.it</text:p>
          </table:table-cell>
          <table:table-cell table:style-name="ce8" office:value-type="string">
            <text:p>certificazione medica</text:p>
          </table:table-cell>
          <table:table-cell table:style-name="ce23" office:value-type="string">
            <text:p>direttore zona senese</text:p>
            <text:p>09.00/13.00</text:p>
            <text:p>via pian d'ovile 9/11 53100 siena (si)</text:p>
            <text:p>0577 535929</text:p>
            <text:p>direzionezonasenese@uslsudest.toscana.it</text:p>
          </table:table-cell>
          <table:table-cell table:style-name="ce23" office:value-type="string">
            <text:p>via pian d'ovile 9/11 siena</text:p>
            <text:p>direzionezonasenese@uslsudest.toscana.it</text:p>
            <text:p>.</text:p>
          </table:table-cell>
          <table:table-cell table:number-columns-repeated="1006"/>
        </table:table-row>
        <table:table-row table:style-name="ro22">
          <table:table-cell table:style-name="ce3" office:value-type="string">
            <text:p>Dipartimento Gestione amministrativa zone-distretto, presidi ospedalieri, dipartimenti sanitari</text:p>
          </table:table-cell>
          <table:table-cell table:style-name="ce8" office:value-type="string">
            <text:p>Contributo per il sostegno della funzione assistenziale domiciliare per le persone affette da SLA</text:p>
          </table:table-cell>
          <table:table-cell table:style-name="ce8" office:value-type="string">
            <text:p>Interventi per il sostegno della funzione assistenziale domiciliare per le persone affette da SLA: erogazione di un contributo mensile a copertura delle spese per l'assunzione del care-giver</text:p>
          </table:table-cell>
          <table:table-cell table:style-name="ce8" office:value-type="string">
            <text:p>-DGRT n. 721/2009</text:p>
            <text:p>-DGRT n.1053/2011</text:p>
            <text:p>-DGRT n.723/2014</text:p>
            <text:p>-DPCM 21/11/2019</text:p>
            <text:p>-DGRT n.382/2020</text:p>
            <text:p>-DGRT n. 211/2021</text:p>
          </table:table-cell>
          <table:table-cell table:style-name="ce8" office:value-type="string">
            <text:p>Uoc Direzione amministrativa - Zona-Distretto Amiata Grossetana, Colline Metallifere e Grossetana</text:p>
          </table:table-cell>
          <table:table-cell table:style-name="ce8" office:value-type="string">
            <text:p>Stefania Maggi</text:p>
            <text:p>Centro Direzionale Villa Pizzetti, Viale Cimabue 109, Grosseto</text:p>
            <text:p>Tel. 0564-483599</text:p>
            <text:p>stefania.maggi@uslsudest.toscana.it</text:p>
          </table:table-cell>
          <table:table-cell table:style-name="ce23" office:value-type="string">
            <text:p>Zona Distretto Amiata Grossetana, Colline Metallifere e Grossetana</text:p>
            <text:p>Fabrizio Boldrini</text:p>
            <text:p>Sede Distrettuale Grossetana, Via Don Minzoni, Grosseto</text:p>
            <text:p>Tel. 0564-485111</text:p>
            <text:p>fabrizio.boldrini@uslsudest.toscana.it</text:p>
          </table:table-cell>
          <table:table-cell table:style-name="ce8"/>
          <table:table-cell table:style-name="ce23" office:value-type="string">
            <text:p>max 30 giorni</text:p>
          </table:table-cell>
          <table:table-cell table:style-name="ce26" office:value-type="string">
            <text:p/>
            <text:p>Dal ricevimento del parere da parte UVM</text:p>
          </table:table-cell>
          <table:table-cell table:style-name="ce8" office:value-type="string">
            <text:p>Provvedimento espresso</text:p>
          </table:table-cell>
          <table:table-cell table:style-name="ce8" table:number-columns-repeated="2"/>
          <table:table-cell table:style-name="ce29"/>
          <table:table-cell table:style-name="ce23" office:value-type="string">
            <text:p>Daniela Pessina</text:p>
            <text:p>Centro Direzionale Villa Pizzetti, Viale Cimabue 109, Grosseto</text:p>
            <text:p>Tel. 0564-483456</text:p>
            <text:p>daniela.pessina@uslsudest.toscana.it</text:p>
          </table:table-cell>
          <table:table-cell table:style-name="ce8" office:value-type="string">
            <text:p>- Copia del documento di identità in corso di validità del richiedente</text:p>
            <text:p>- Scheda clinica compilata dal MMG</text:p>
            <text:p>- Copia contratto di lavoro del Care-giver</text:p>
            <text:p>- Documentazione attestante pagamento contributi obbligatori</text:p>
            <text:p>- Ogni altra documentazione sanitaria utlie ai fini della valutazione</text:p>
          </table:table-cell>
          <table:table-cell table:style-name="ce23" office:value-type="string">
            <text:p>Punto Unico di Accesso/Punto Insieme</text:p>
            <text:p>08.30-13.30</text:p>
            <text:p>Sede Distrettuale Grossetana, Via Don Minzoni, 58100 Grosseto (GR)</text:p>
            <text:p>0564-483730/33</text:p>
            <text:p>puntoinsiemegr@usl9.toscana.it</text:p>
          </table:table-cell>
          <table:table-cell table:style-name="ce23" office:value-type="string">
            <text:p>Punto Unico di Accesso/Punto Insieme</text:p>
            <text:p>puntoinsiemegr@usl9.toscana.it</text:p>
            <text:p>-</text:p>
          </table:table-cell>
          <table:table-cell table:number-columns-repeated="1006"/>
        </table:table-row>
        <table:table-row table:style-name="ro23">
          <table:table-cell table:style-name="ce3" office:value-type="string">
            <text:p>Dipartimento Gestione amministrativa zone-distretto, presidi ospedalieri, dipartimenti sanitari</text:p>
          </table:table-cell>
          <table:table-cell table:style-name="ce8" office:value-type="string">
            <text:p>Contributo per il sostegno della funzione assistenziale domiciliare per le persone affette da SLA</text:p>
          </table:table-cell>
          <table:table-cell table:style-name="ce8" office:value-type="string">
            <text:p>Interventi per il sostegno della funzione assistenziale domiciliare per le persone affette da SLA: erogazione di un contributo mensile a copertura delle spese per l'assunzione del care-giver</text:p>
          </table:table-cell>
          <table:table-cell table:style-name="ce8" office:value-type="string">
            <text:p>-DGRT n. 721/2009</text:p>
            <text:p>-DGRT n.1053/2011</text:p>
            <text:p>-DGRT n.723/2014</text:p>
            <text:p>-DPCM 21/11/2019</text:p>
            <text:p>-DGRT n.382/2020</text:p>
            <text:p>-DGRT n. 211/2021</text:p>
          </table:table-cell>
          <table:table-cell table:style-name="ce8" office:value-type="string">
            <text:p>Uoc Direzione amministrativa - Zona-Distretto e PO Colline dell'Albegna</text:p>
          </table:table-cell>
          <table:table-cell table:style-name="ce8" office:value-type="string">
            <text:p>Daniela Pessina</text:p>
            <text:p>Uffici Amministrativi c/o Ospedale S.Giovanni di Dio, Lungolago dei Pescatori, Orbetello (GR)</text:p>
            <text:p>Tel. 0564-869345</text:p>
            <text:p>daniela.pessina@uslsudest.toscana.it</text:p>
          </table:table-cell>
          <table:table-cell table:style-name="ce23" office:value-type="string">
            <text:p>Zona Distretto Colline dell'Albegna</text:p>
            <text:p>Roberta Caldesi</text:p>
            <text:p>Direzione Zona Distretto c/o Ospedale S.Giovanni di Dio, Lungolago dei Pescatori, Orbetello (GR)</text:p>
            <text:p>Tel. 0564-869357</text:p>
            <text:p>roberta.caldesi@uslsudest.toscana.it</text:p>
          </table:table-cell>
          <table:table-cell table:style-name="ce8"/>
          <table:table-cell table:style-name="ce23" office:value-type="string">
            <text:p>max 30 giorni</text:p>
          </table:table-cell>
          <table:table-cell table:style-name="ce26" office:value-type="string">
            <text:p/>
            <text:p>Dal ricevimento della documentazione da parte UVM</text:p>
          </table:table-cell>
          <table:table-cell table:style-name="ce8" office:value-type="string">
            <text:p>Provvedimento espresso</text:p>
          </table:table-cell>
          <table:table-cell table:style-name="ce8" table:number-columns-repeated="2"/>
          <table:table-cell table:style-name="ce29"/>
          <table:table-cell table:style-name="ce23" office:value-type="string">
            <text:p>Angela Verzichelli</text:p>
            <text:p>Direzione Amministrativa c/o Ospedale Misericordia, Via Senese 161, Grossseto</text:p>
            <text:p>Tel. 0564-485556</text:p>
            <text:p>angela.verzichelli@uslsudest.toscana.it</text:p>
          </table:table-cell>
          <table:table-cell table:style-name="ce8" office:value-type="string">
            <text:p>- Copia del documento di identità in corso di validità del richiedente</text:p>
            <text:p>- Scheda clinica compilata dal MMG</text:p>
            <text:p>- Copia contratto di lavoro del Care-giver</text:p>
            <text:p>- Documentazione attestante pagamento contributi obbligatori</text:p>
            <text:p>- Ogni altra documentazione sanitaria utlie ai fini della valutazione</text:p>
          </table:table-cell>
          <table:table-cell table:style-name="ce23" office:value-type="string">
            <text:p>PUA/Punto Insieme</text:p>
            <text:p>martedi-giovedi-venerdi 09.00-12.00</text:p>
            <text:p>Distretto Orbetello, Via Donatori del Sangue 2, 58015 Orbetello (GR)</text:p>
            <text:p>0564-869433</text:p>
            <text:p>puacollinealbegna@uslsudest.toscana.it</text:p>
          </table:table-cell>
          <table:table-cell table:style-name="ce23" office:value-type="string">
            <text:p>Distretto Orbetello, Via Donatori del Sangue 2, 58015 Orbetello (GR)</text:p>
            <text:p>puacollinealbegna@uslsudest.toscana.it</text:p>
            <text:p>puacollinealbegna@uslsudest.toscana.it</text:p>
          </table:table-cell>
          <table:table-cell table:number-columns-repeated="1006"/>
        </table:table-row>
        <table:table-row table:style-name="ro9">
          <table:table-cell table:style-name="ce3" office:value-type="string">
            <text:p>Dipartimento Gestione amministrativa zone-distretto, presidi ospedalieri, dipartimenti sanitari</text:p>
          </table:table-cell>
          <table:table-cell table:style-name="ce8" office:value-type="string">
            <text:p>Contributo per l'acquisto parrucca</text:p>
          </table:table-cell>
          <table:table-cell table:style-name="ce8" office:value-type="string">
            <text:p>La Regione Toscana ha previsto l'erogazione di un contributo annuo alle persone per l'acquisto di una parrucca per patologie oncologiche e/o altre di cui all'allegato A DGRT n.463/2008</text:p>
          </table:table-cell>
          <table:table-cell table:style-name="ce8" office:value-type="string">
            <text:p>-DGRT n.738/2006 e s.m.i. “Interventi a favore di donne con alopecia da chemioterapia: contributo per l`acquisto di parrucche”.</text:p>
            <text:p>-DGRT n.463/2008 “Assistenza protesica: assegnazione finanziamento alle AUSL anno 2008, per garantire l`erogazione di contributo per l`acquisto di parrucche a persone con particolari patologie”. </text:p>
            <text:p>-DGRT n.588/2010 “ Interventi di assistenza protesica a favore di persone affette da alopecia. Incremento dell`importo del contributo economico per l`acquisto di una parrucca”.</text:p>
            <text:p>-DGRT n.1197/2020 “Delibere GR n.738/2006 e GR n.463/2008: contributi per l'acquisto di parrucche quali prestazioni di assistenza protesica – integrazioni”. </text:p>
            <text:p>-DGRT n.309/2021 “Assistenza protesica: erogazione di contributi per l'acquisto di parrucche a persone con particolari patologie. Assegnazione alle Aziende USL delle risorse per l'anno 2021”.</text:p>
          </table:table-cell>
          <table:table-cell table:style-name="ce8" office:value-type="string">
            <text:p>Uoc Direzione amministrativa - Zona-Distretto Amiata Grossetana, Colline Metallifere e Grossetana</text:p>
          </table:table-cell>
          <table:table-cell table:style-name="ce8" office:value-type="string">
            <text:p>Stefania Maggi</text:p>
            <text:p>Centro Direzionale Villa Pizzetti - Viale Cimabue 109 Grosseto</text:p>
            <text:p>Tel. 0564-483599</text:p>
            <text:p>stefania.maggi@uslsudest.toscana.it</text:p>
          </table:table-cell>
          <table:table-cell table:style-name="ce23" office:value-type="string">
            <text:p>Zona Distretto Amiata Grossetana, Colline Metallifere e Grossetana</text:p>
            <text:p>Fabrizio Boldrini</text:p>
            <text:p>Sede Distrettuale Grossetana via Don Minzoni Grosseto</text:p>
            <text:p>Tel. 0564-485111</text:p>
            <text:p>fabrizio.boldrini@uslsudest.toscana.it</text:p>
          </table:table-cell>
          <table:table-cell table:style-name="ce8"/>
          <table:table-cell table:style-name="ce23" office:value-type="string">
            <text:p>max 30 giorni</text:p>
          </table:table-cell>
          <table:table-cell table:style-name="ce26" office:value-type="string">
            <text:p>data protocollo di entrata</text:p>
            <text:p/>
            <text:p/>
          </table:table-cell>
          <table:table-cell table:style-name="ce8" office:value-type="string">
            <text:p>Provvedimento espresso</text:p>
          </table:table-cell>
          <table:table-cell table:style-name="ce8" table:number-columns-repeated="2"/>
          <table:table-cell table:style-name="ce29"/>
          <table:table-cell table:style-name="ce23" office:value-type="string">
            <text:p>Daniela Pessina</text:p>
            <text:p>Centro Direzionale Villa Pizzetti - Viale Cimabue 109 Grosseto</text:p>
            <text:p>Tel. 0564-483456</text:p>
            <text:p>daniela.pessina@uslsudest.toscana.it</text:p>
          </table:table-cell>
          <table:table-cell table:style-name="ce8" office:value-type="string">
            <text:p>- documentazione fiscale attestante l’avvenuta spesa (fattura o altro documento contabile)</text:p>
            <text:p>- certificazione della patologia rilasciata da medico di struttura pubblica o privata convenzionata competente per la specifica patologia(non il medico di famiglia o specialista privato)</text:p>
            <text:p>- Copia di documento di identità in corso di validità</text:p>
          </table:table-cell>
          <table:table-cell table:style-name="ce23" office:value-type="string">
            <text:p>Ufficio Protesica</text:p>
            <text:p>08.00-13.00</text:p>
            <text:p>Distretto Grosseto Via Don Minzoni Grosseto (GR)</text:p>
            <text:p>0564-485538</text:p>
            <text:p>protesica.grosseto@uslsudest.toscana.it - ausltoscanasudest@postacert.toscana.it</text:p>
          </table:table-cell>
          <table:table-cell table:style-name="ce23" office:value-type="string">
            <text:p>Distretto Grosseto Via Don Minzoni Grosseto (GR)</text:p>
            <text:p>protesica.grosseto@uslsudest.toscana.it</text:p>
            <text:p>ausltoscanasudest@postacert.toscana.it</text:p>
          </table:table-cell>
          <table:table-cell table:number-columns-repeated="1006"/>
        </table:table-row>
        <table:table-row table:style-name="ro9">
          <table:table-cell table:style-name="ce3" office:value-type="string">
            <text:p>Dipartimento Gestione amministrativa zone-distretto, presidi ospedalieri, dipartimenti sanitari</text:p>
          </table:table-cell>
          <table:table-cell table:style-name="ce8" office:value-type="string">
            <text:p>Contributo per l'acquisto parrucca</text:p>
          </table:table-cell>
          <table:table-cell table:style-name="ce8" office:value-type="string">
            <text:p>La Regione Toscana ha previsto l'erogazione di un contributo annuo alle persone per l'acquisto di una parrucca per patologie oncologiche e/o altre patologie di cui all'allegato A del DGRT N.463/2008</text:p>
          </table:table-cell>
          <table:table-cell table:style-name="ce8" office:value-type="string">
            <text:p>-DGRT n.738/2006 e s.m.i. “Interventi a favore di donne con alopecia da chemioterapia: contributo per l`acquisto di parrucche”.</text:p>
            <text:p>-DGRT n.463/2008 “Assistenza protesica: assegnazione finanziamento alle AUSL anno 2008, per garantire l`erogazione di contributo per l`acquisto di parrucche a persone con particolari patologie”.</text:p>
            <text:p>-DGRT n.588/2010 “ Interventi di assistenza protesica a favore di persone affette da alopecia. Incremento dell`importo del contributo economico per l`acquisto di una parrucca”. </text:p>
            <text:p>-DGRT n.1197/2020 “Delibere GR n.738/2006 e GR n.463/2008: contributi per l'acquisto di parrucche quali prestazioni di assistenza protesica – integrazioni”. </text:p>
            <text:p>-DGRT n.309/2021 “Assistenza protesica: erogazione di contributi per l'acquisto di parrucche a persone con particolari patologie. Assegnazione alle Aziende USL delle risorse per l'anno 2021”.</text:p>
          </table:table-cell>
          <table:table-cell table:style-name="ce8" office:value-type="string">
            <text:p>Uoc Direzione amministrativa - Zona-Distretto e PO Colline dell'Albegna</text:p>
          </table:table-cell>
          <table:table-cell table:style-name="ce8" office:value-type="string">
            <text:p>Daniela Pessina</text:p>
            <text:p>Uffici Amministrativi c/o Ospedale S.Giovanni di Dio, Lungolago Pescatori, Orbetello (GR)</text:p>
            <text:p>Tel. 0564-869345</text:p>
            <text:p>daniela.pessina@uslsudest.toscana.it</text:p>
          </table:table-cell>
          <table:table-cell table:style-name="ce23" office:value-type="string">
            <text:p>Zona Distretto Colline dell'Albegna</text:p>
            <text:p>Roberta Caldesi</text:p>
            <text:p>Direzione Distretto c/o Ospedale S.Giovanni di Dio, Lungolago Pescatori, Orbetello (GR)</text:p>
            <text:p>Tel. 0564-869357</text:p>
            <text:p>roberta.caldesi@uslsudest.toscana.it</text:p>
          </table:table-cell>
          <table:table-cell table:style-name="ce8"/>
          <table:table-cell table:style-name="ce23" office:value-type="string">
            <text:p>max 30 giorni</text:p>
          </table:table-cell>
          <table:table-cell table:style-name="ce26" office:value-type="string">
            <text:p>data protocollo di entrata</text:p>
            <text:p/>
            <text:p/>
          </table:table-cell>
          <table:table-cell table:style-name="ce8" office:value-type="string">
            <text:p>Provvedimento espresso</text:p>
          </table:table-cell>
          <table:table-cell table:style-name="ce8" table:number-columns-repeated="2"/>
          <table:table-cell table:style-name="ce29"/>
          <table:table-cell table:style-name="ce23" office:value-type="string">
            <text:p>Angela Verzichelli</text:p>
            <text:p>Direzione Amministrativa c/o Ospedale Misericordia via Senese 161, Grosseto</text:p>
            <text:p>Tel. 0564-485556</text:p>
            <text:p>angela.verzichelli@uslsudest.toscana.it</text:p>
          </table:table-cell>
          <table:table-cell table:style-name="ce8" office:value-type="string">
            <text:p>- documentazione fiscale attestante l’avvenuta spesa (fattura o altro documento contabile)</text:p>
            <text:p>- certificazione della patologia rilasciata da medico di struttura pubblica o privata convenzionata competente per la specifica patologia (non il medico di famiglia o specialista privato)</text:p>
            <text:p>- Copia di documento di identità in corso di validità</text:p>
          </table:table-cell>
          <table:table-cell table:style-name="ce23" office:value-type="string">
            <text:p>Uffici Amministrativi</text:p>
            <text:p>08.00-13.00</text:p>
            <text:p>Ospedale S.Giovanni di Dio, Lungolago Pescatori, 58015 Orbetello (GR)</text:p>
            <text:p>0564-869335</text:p>
            <text:p>- protesica.grosseto@uslsudest.toscana.it - ausltoscanasudest@postacert.toscana.it</text:p>
          </table:table-cell>
          <table:table-cell table:style-name="ce23" office:value-type="string">
            <text:p>Uffici Amministrativi c/o Ospedale S.Giovanni di Dio, Lungolago Pescatori, 58015 Orbetello (GR)</text:p>
            <text:p>protesica.grosseto@uslsudest.toscana.it</text:p>
            <text:p>ausltoscanasudest@postacert.toscana.it</text:p>
          </table:table-cell>
          <table:table-cell table:number-columns-repeated="1006"/>
        </table:table-row>
        <table:table-row table:style-name="ro24">
          <table:table-cell table:style-name="ce5" office:value-type="string">
            <text:p>Dipartimento Gestione amministrativa zone-distretto, presidi ospedalieri, dipartimenti sanitari</text:p>
          </table:table-cell>
          <table:table-cell table:style-name="ce8" office:value-type="string">
            <text:p>CONTRIBUTO REGIONALE FINALIZZATO ALL'ASSUNZIONE DI UN CARE GIVER IN FAVORE DI PAZIENTI AFFETTI DA SLA</text:p>
          </table:table-cell>
          <table:table-cell table:style-name="ce8" office:value-type="string">
            <text:p>La Regione Toscana, tramite l’Aziende Sanitarie, eroga un contributo mensile per i soggetti affetti da Sclerosi Laterale Amiotrofica (SLA), o da altre simili patologie dei motoneuroni, che rientrino nei criteri di accesso stabiliti dalla Deliberazione G.R.T. n.721/2009.Il contributo consiste nell’erogazione di un assegno mensile – fino ad un massimo di € 1.650 – destinato a sostenere le funzioni di un assistente alla persona malata ai sensi della Delibera regionale 723 del 2014.L’assistente, scelto direttamente dall’assistito o dalla famiglia, può essere un familiare o un’altra persona, ma in entrambi i casi dovrà risultare in regola con la normativa in materia di rapporti di lavoro.Per accedere al contributo è necessario richiedere una visita domiciliare presentando domanda alla sede della U.V.M. (Unità di Valutazione Multidimensionale) della zona sociosanitaria di residenza. Il modulo della richiesta è reperibile presso la stessa U.V.M. .La domanda deve essere presentata dal soggetto interessato o da un suo delegato, con allegato:– scheda clinica del paziente compilata dal Medico di famiglia e altra eventuale documentazione sanitaria;– contratto di lavoro (o lettera di assunzione) relativo all’assistente individuato;– codice IBAN per accreditare l’assegno di cura.L’assegno di cura sarà erogato, dopo accertamento dei requisiti di natura sanitaria <text:s/>da parte della UVM, nonchè quelli di natura giuridico amministrativa da parte del personale amministrativo competente.</text:p>
          </table:table-cell>
          <table:table-cell table:style-name="ce8" office:value-type="string">
            <text:p>DGRT 721/2009;DECRETO REGIONALE 5725/2009;DECRETO REGIONALE 1220/2010;DGRT 723/2014;DELIBERA DG 164/2010.</text:p>
          </table:table-cell>
          <table:table-cell table:style-name="ce8" office:value-type="string">
            <text:p>Uoc Direzione amministrativa - Zona-distretto Aretina, Casentino, Valtiberina</text:p>
          </table:table-cell>
          <table:table-cell table:style-name="ce8" office:value-type="string">
            <text:p>MARISA VANNOCCHIVIA XXV APRILE 18Tel. 0575/255750marisa.vannocchi@uslsudest.toscana.it</text:p>
          </table:table-cell>
          <table:table-cell table:style-name="ce8" table:number-columns-repeated="2"/>
          <table:table-cell table:style-name="ce8" office:value-type="string">
            <text:p>max 30 giorni</text:p>
          </table:table-cell>
          <table:table-cell table:style-name="ce27" office:value-type="string">
            <text:p>data protocollo di entrata</text:p>
          </table:table-cell>
          <table:table-cell table:style-name="ce8" office:value-type="string">
            <text:p>Provvedimento espresso</text:p>
          </table:table-cell>
          <table:table-cell table:style-name="ce8" table:number-columns-repeated="3"/>
          <table:table-cell table:style-name="ce8" office:value-type="string">
            <text:p>ANGELA VERZICHELLISEDE OPERATIVA GROSSETOTel. 3316711550angela.verzichelli@uslsudest.toscana.it</text:p>
          </table:table-cell>
          <table:table-cell table:style-name="ce8" office:value-type="string">
            <text:p>La domanda deve essere presentata dal soggetto interessato o da un suo delegato, con allegato:– scheda clinica del paziente compilata dal Medico di famiglia e altra eventuale documentazione sanitaria;– contratto di lavoro (o lettera di assunzione) relativo all’assistente individuato;– codice IBAN per accreditare l’assegno di cura.</text:p>
          </table:table-cell>
          <table:table-cell table:style-name="ce8" office:value-type="string">
            <text:p>ALTA INTEGRAZIONE SOCIO SANITARIA - UFFICIO Attività Amministrative Distrettuali e Programmazione TerritorialeLUN - VEN 08:30 -13:30VIA XXV APRILE 18, AREZZO - VIA SANTI DI TITO 11, SANSEPOLCRO - VIA G. DI VITTORIO 22, BIBBIENA0575/255825 - 0575/568334.</text:p>
          </table:table-cell>
          <table:table-cell table:style-name="ce8" office:value-type="string">
            <text:p>VIA XXV APRILE 18, AREZZO - VIA SANTI DI TITO 11, SANSEPOLCRO - VIA G. DI VITTORIO 22, BIBBIENA..</text:p>
          </table:table-cell>
          <table:table-cell table:number-columns-repeated="1006"/>
        </table:table-row>
        <table:table-row table:style-name="ro24">
          <table:table-cell table:style-name="ce5" office:value-type="string">
            <text:p>Dipartimento Gestione amministrativa zone-distretto, presidi ospedalieri, dipartimenti sanitari</text:p>
          </table:table-cell>
          <table:table-cell table:style-name="ce8" office:value-type="string">
            <text:p>CONTRIBUTO REGIONALE FINALIZZATO ALL'ASSUNZIONE DI UN CARE GIVER IN FAVORE DI PAZIENTI AFFETTI DA SLA</text:p>
          </table:table-cell>
          <table:table-cell table:style-name="ce8" office:value-type="string">
            <text:p>La Regione Toscana, tramite l’Aziende Sanitarie, eroga un contributo mensile per i soggetti affetti da Sclerosi Laterale Amiotrofica (SLA), o da altre simili patologie dei motoneuroni, che rientrino nei criteri di accesso stabiliti dalla Deliberazione G.R.T. n.721/2009. Il contributo consiste nell’erogazione di un assegno mensile – fino ad un massimo di € 1.650 – destinato a sostenere le funzioni di un assistente alla persona malata ai sensi della Delibera regionale 723 del 2014. L’assistente, scelto direttamente dall’assistito o dalla famiglia, può essere un familiare o un’altra persona, ma in entrambi i casi dovrà risultare in regola con la normativa in materia di rapporti di lavoro. Per accedere al contributo è necessario richiedere una visita domiciliare presentando domanda alla sede della U.V.M. (Unità di Valutazione Multidimensionale) della zona sociosanitaria di residenza. Il modulo della richiesta è reperibile presso la stessa U.V.M. . La domanda deve essere presentata dal soggetto interessato o da un suo delegato, con allegato: – scheda clinica del paziente compilata dal Medico di famiglia e altra eventuale documentazione sanitaria; – contratto di lavoro (o lettera di assunzione) relativo all’assistente individuato; – codice IBAN per accreditare l’assegno di cura. L’assegno di cura sarà erogato, dopo accertamento dei requisiti di natura sanitaria da parte della UVM, nonchè quelli di natura giuridico amministrativa da parte del personale amministrativo competente.</text:p>
          </table:table-cell>
          <table:table-cell table:style-name="ce8" office:value-type="string">
            <text:p>DGRT 721/2009; DECRETO REGIONALE 5725/2009; DECRETO REGIONALE 1220/2010; DGRT 723/2014; DELIBERA DG 164/2010</text:p>
          </table:table-cell>
          <table:table-cell table:style-name="ce8" office:value-type="string">
            <text:p>Uoc Direzione amministrativa - Zona-Distretto e PO Valdarno</text:p>
          </table:table-cell>
          <table:table-cell table:style-name="ce8" office:value-type="string">
            <text:p>MARISA VANNOCCHIVIA XXV APRILE 18Tel. 0575/255750marisa.vannocchi@uslsudest.toscana.it</text:p>
          </table:table-cell>
          <table:table-cell table:style-name="ce8" table:number-columns-repeated="2"/>
          <table:table-cell table:style-name="ce8" office:value-type="string">
            <text:p>max 30 giorni</text:p>
          </table:table-cell>
          <table:table-cell table:style-name="ce27" office:value-type="string">
            <text:p>data protocollo di entrata</text:p>
          </table:table-cell>
          <table:table-cell table:style-name="ce8" office:value-type="string">
            <text:p>Provvedimento espresso</text:p>
          </table:table-cell>
          <table:table-cell table:style-name="ce8" table:number-columns-repeated="3"/>
          <table:table-cell table:style-name="ce8" office:value-type="string">
            <text:p>ANGELA VERZICHELLISEDE OPERATIVA GROSSETOTel. 3316711550angela.verzichelli@uslsudest.toscana.it</text:p>
          </table:table-cell>
          <table:table-cell table:style-name="ce8" office:value-type="string">
            <text:p>La domanda deve essere presentata dal soggetto interessato o da un suo delegato, con allegato: – scheda clinica del paziente compilata dal Medico di famiglia e altra eventuale documentazione sanitaria; – contratto di lavoro (o lettera di assunzione) relativo all’assistente individuato; – codice IBAN per accreditare l’assegno di cura.</text:p>
          </table:table-cell>
          <table:table-cell table:style-name="ce8" office:value-type="string">
            <text:p>P.O. Attività Amministrative Territoriali Zona Distretto Valdarno09:00-12:30P.zza del Volontariato, 2 - 52025 Montevarchi (AR)055/9106327.</text:p>
          </table:table-cell>
          <table:table-cell table:style-name="ce8" office:value-type="string">
            <text:p>P.zza del Volontariato, 2 - 52025 Montevarchi (AR)..</text:p>
          </table:table-cell>
          <table:table-cell table:number-columns-repeated="1006"/>
        </table:table-row>
        <table:table-row table:style-name="ro8">
          <table:table-cell table:style-name="ce3" office:value-type="string">
            <text:p>Dipartimento Gestione amministrativa zone-distretto, presidi ospedalieri, dipartimenti sanitari</text:p>
          </table:table-cell>
          <table:table-cell table:style-name="ce8" office:value-type="string">
            <text:p>inserimanti socio-terapeutici/riabilitativi utenti salute mentale infanzia e adolescenza (SMIA)</text:p>
          </table:table-cell>
          <table:table-cell table:style-name="ce8" office:value-type="string">
            <text:p>inserimenti lavorativi (terapeutici/riabilitativi) di utenti in carico alla Salute mentale infanzia/adolescenza</text:p>
          </table:table-cell>
          <table:table-cell table:style-name="ce8" office:value-type="string">
            <text:p>L.328/00; D.P.C.M 14.02.2001; L.R.T. 41/05</text:p>
          </table:table-cell>
          <table:table-cell table:style-name="ce8" office:value-type="string">
            <text:p>UOC Direzione Amministrativa Zona Distretto Senese</text:p>
          </table:table-cell>
          <table:table-cell table:style-name="ce8" office:value-type="string">
            <text:p>Fiorenza Anatrini</text:p>
            <text:p>Siana, via pian d'ovile 9/11</text:p>
            <text:p>Tel. 0577535929</text:p>
            <text:p>fiorenza.anatrini@uslsudest.toscana.it</text:p>
          </table:table-cell>
          <table:table-cell table:style-name="ce23"/>
          <table:table-cell table:style-name="ce8"/>
          <table:table-cell table:style-name="ce23" office:value-type="string">
            <text:p>max 15 giorni</text:p>
          </table:table-cell>
          <table:table-cell table:style-name="ce26" office:value-type="string">
            <text:p>data accettazione </text:p>
            <text:p/>
            <text:p/>
          </table:table-cell>
          <table:table-cell table:style-name="ce8" office:value-type="string">
            <text:p>Provvedimento espresso</text:p>
          </table:table-cell>
          <table:table-cell table:style-name="ce8" table:number-columns-repeated="2"/>
          <table:table-cell table:style-name="ce29" office:value-type="string">
            <text:p>IBAN: si</text:p>
            <text:p>causale: pagamneto inserimento socio/riabilitativo mese di</text:p>
          </table:table-cell>
          <table:table-cell table:style-name="ce23" office:value-type="string">
            <text:p>Daniela Cresti</text:p>
            <text:p>Siena, via Pian d'Ovile 9/11</text:p>
            <text:p>Tel. 0577536163</text:p>
            <text:p>daniela.cresti@uslsudest.toscana.it</text:p>
          </table:table-cell>
          <table:table-cell table:style-name="ce8" office:value-type="string">
            <text:p>PTI, IBAN utente, documento utente</text:p>
          </table:table-cell>
          <table:table-cell table:style-name="ce23" office:value-type="string">
            <text:p>-Zona Senese-</text:p>
            <text:p>09/13</text:p>
            <text:p>Via Pian d'ovile 9/11 53100 Siena</text:p>
            <text:p>0577355929</text:p>
            <text:p>fiorenza.anatrini@uslsudest.toscana.it</text:p>
          </table:table-cell>
          <table:table-cell table:style-name="ce23" office:value-type="string">
            <text:p>Via Pian d'Ovile 9/11 53100 Siena</text:p>
            <text:p>fiorenza.anatrini@uslsudest.toscana.it</text:p>
            <text:p>no</text:p>
          </table:table-cell>
          <table:table-cell table:number-columns-repeated="1006"/>
        </table:table-row>
        <table:table-row table:style-name="ro25">
          <table:table-cell table:style-name="ce5" office:value-type="string">
            <text:p>Dipartimento Gestione amministrativa zone-distretto, presidi ospedalieri, dipartimenti sanitari</text:p>
          </table:table-cell>
          <table:table-cell table:style-name="ce8" office:value-type="string">
            <text:p>Procedura gestione assistenza Mobilità Internazionale</text:p>
          </table:table-cell>
          <table:table-cell table:style-name="ce8" office:value-type="string">
            <text:p>Il sistema della mobilità internazionale si pone come parte di un più vasto sistema di assistenza acarico dello Stato ed ha lo scopo di tutelare, dal punto di vista dell'assistenza sanitaria, gli assistitiche si spostano all'interno degli Stati della Unione Europea, della Svizzera, dello Spazio economicoeuropeo (SEE: Norvegia, Islanda, Liechtenstein) e dei Paesi in convenzione con i quali esistonoaccordi di sicurezza sociale.In applicazione dei Regolamenti comunitari di sicurezza sociale (833/04 e 987/08) che hanno sostituitoi precedenti regolamenti e di quanto disposto dalle singole convenzioni, gli assistiti del servizio sanitarionazionale che si spostano per vari motivi (turismo, studio, lavoro, pensionati che trasferiscono laresidenza), per poter usufruire dell'assistenza sanitaria a carico dello stato italiano, devono presentareallo stato estero alcuni formulari che attestano il diritto di godere delle prestazioni sanitarie. Sulla basedi tali attestati viene erogata l'assistenza ed in seguito gli organismi di collegamento degli Stati UEinviano le fatture al Ministero, quale organismo di collegamento, chiedendone il rimborso. Il Ministero,a sua volta, per conto delle Regioni e delle ASL di rispettiva appartenenza, chiede agli stati esteri ilrimborso dei crediti relativi all'assistenza fornita a cittadini stranieri in Italia. Debiti e crediti vengonoimputati alle ASL competenti ed, in sede di assegnazione della quota del Fondo sanitario nazionale alleRegioni, si tiene conto della compensazione debiti-crediti.Nella presente procedura sono analizzate le varie casistiche amm.ve ed i relativi attestati di diritto.Viene inoltre affrontato l'argomento dell'assistenza sanitaria nei Paesi non in convenzione e dei cittadiniitaliani iscritti all'AIRE in temporaneo soggiorno in Italia. La seconda parte di tale documento èdedicata al tema dei ricoveri all'estero e dell'assistenza sanitaria transfrontaliera.</text:p>
          </table:table-cell>
          <table:table-cell table:style-name="ce8" office:value-type="string">
            <text:p>PA SAS ZOP 002 ASSISTENZA ITALIANI ALL'ESTERO 12 10 2018 ( procedura aziendale )1989 Decreto Ministero sanità 03/11/1989Criteri per la fruizione di prestazioni assistenziali in forma indiretta presso Centri dialtissima specializzazione all'Estero1989 Circolare Ministero sanità 12/12/1989 Trasferimento per cure in ambito comunitario art. 22 Reg. CEE 14087711993 Legge Regione Toscana 23 Assistenza specialistica in forma indiretta1993 Decreto Ministero sanità 13/05/1993Modificazioni D.M. 3/11/1989 concernente i criteri per la fruizione di prestazioniassistenziali presso centri di altissima specializzazione all'Estero1997 Deliberazione Regione Toscana 148Direttive per l'assistenza in forma indiretta presso centi di altissima spec.ne in Italiaed all'Estero1999 Deliberazione Regione Toscana 715Percorso assistenziale per cure ed interventi all'Estero ed in Centri privati italiani nonaccreditati2000 Decreto Presidente Consiglio Ministri 01/12/00Atto di indirizzo e coordinamento concernente il rimborso delle spese di soggiornoper cure di soggetti portatori di handicap in centri all'estero di elevataspecializzazione2004 Regolamento CEE 631Regolamento n. 631/2004 del Parlamento europeo e del Consiglio del 31/03/2004che modifica il regolamento n. 1408/71relativo all'applicazione dei regimi disicurezza sociale ai lavoratori subordinati, autonomi e ai loro familiari che sispostano all'interno della Comunità e il regolamento n. 574/72 del Consiglio chestabilisce che stabilisce le modalità di applicazione del regolamento n. 1408/712004 Regolamento CEE 883Regolamento n. 883 del Parlamento europeao e del Consiglio del 29 /04/2004relativo al coordinamento dei sistemi di sicurezza sociale2009 Regolamento CEE 988Modifica il regolamento n. 883/2004 relativo al coordinamento dei sistemi disicurezza zociale e determina il contenuto dei relativi allegati2009 Regolamento CEE 987Stabilisce le modalità di applicazione del regolamento n. 883/2004 relativo alcoordinamento dei sitemi di sicurezza sociale2010 Regolamento CEE 1231Estensione del Regolamento CE N. 883/2004 e Regolamento CE n. 987/2009 aicittadini di paesi terzi cui tali regolaemnti non siano già applicati unicamente a causadella nazionalità2011 Direttiva UEDiritti dei pazienti relativi all'assistenza sanitaria transfrontaliera Risoluzionelegislativa del Parlamento Europeo del 19/01/20112012 Regolamento CEE 465Modifica il Regolamento CE n. 883/2004 relativo al coordinamento dei sistemi disicurezza sociale e il regolamento CE n. 987/2009 che stabilisce le modalità diapplicazione del regolamento CE N. 883/20042014 Decreto Legislativo 38Attuazione della direttiva 2011/24/UE concernente l'applicazione dei diritti deipazienti relativi all'assistenza sanitaria transfrontaliera, nonché della direttiva2017 Linee guida Conferenza stato-regioni Linee guida assistenza sanitaria transfrontaliera2018 Decreto Ministero della salute 50Regolamento in materia di assistenza sanitaria transfrontaliera soggetta adautorizzazione preventiva</text:p>
          </table:table-cell>
          <table:table-cell table:style-name="ce8" office:value-type="string">
            <text:p>Uoc Direzione amministrativa - Zona-distretto Aretina, Casentino, Valtiberina</text:p>
          </table:table-cell>
          <table:table-cell table:style-name="ce8" office:value-type="string">
            <text:p>Marisa VannocchiVia XXV Aprile n. 18 ArezzoTel. 0575-255750marisa.vannocchi@uslsudest.toscana.it;</text:p>
          </table:table-cell>
          <table:table-cell table:style-name="ce8" table:number-columns-repeated="2"/>
          <table:table-cell table:style-name="ce8" office:value-type="string">
            <text:p>max 30 giorni</text:p>
          </table:table-cell>
          <table:table-cell table:style-name="ce27" office:value-type="string">
            <text:p>data protocollo di entratadata accettazione data ricezione e-mail/PEC</text:p>
          </table:table-cell>
          <table:table-cell table:style-name="ce8" office:value-type="string">
            <text:p>Provvedimento espresso</text:p>
          </table:table-cell>
          <table:table-cell table:style-name="ce8" table:number-columns-repeated="3"/>
          <table:table-cell table:style-name="ce8" office:value-type="string">
            <text:p>Angela VerzichelliSede Operativa GrossetoTel. 3316711550angela.verzichelli@uslsudest.toscana.it</text:p>
          </table:table-cell>
          <table:table-cell table:style-name="ce8" office:value-type="string">
            <text:p>Documento di identità e altri eventuali documenti giustificativi ad es. (fattura relativa alla prestazione usufruita durante il temporaneo soggiorno nel Paese estero).</text:p>
          </table:table-cell>
          <table:table-cell table:style-name="ce8" office:value-type="string">
            <text:p>AnagrafeContestualmente all'apertura degli sportelli di front officeVia Guadagnoli, 20 Arezzo; Via Santi di Tito, Sansepolcro; Via G. di Vittorio, 22 Bibbiena <text:s/>(Arezzo)0575-254809 / 0575-757723 / 0575-568325ufficiomobilitainternazionale@uslsudest.toscana.it</text:p>
          </table:table-cell>
          <table:table-cell table:style-name="ce8" office:value-type="string">
            <text:p>Via Guadagnoli, 20 Arezzo; Via Santi di Tito, Sansepolcro; Via G. di Vittorio, 22 Bibbiena <text:s/>(Arezzo)ufficiomobilitainternazionale@uslsudest.toscana.it,</text:p>
          </table:table-cell>
          <table:table-cell table:number-columns-repeated="1006"/>
        </table:table-row>
        <table:table-row table:style-name="ro25">
          <table:table-cell table:style-name="ce5" office:value-type="string">
            <text:p>Dipartimento Gestione amministrativa zone-distretto, presidi ospedalieri, dipartimenti sanitari</text:p>
          </table:table-cell>
          <table:table-cell table:style-name="ce8" office:value-type="string">
            <text:p>Procedura gestione assistenza Mobilità Internazionale</text:p>
          </table:table-cell>
          <table:table-cell table:style-name="ce8" office:value-type="string">
            <text:p>Il sistema della mobilità internazionale si pone come parte di un più vasto sistema di assistenza a carico dello Stato ed ha lo scopo di tutelare, dal punto di vista dell'assistenza sanitaria, gli assistiti che si spostano all'interno degli Stati della Unione Europea, della Svizzera, dello Spazio economico europeo (SEE: Norvegia, Islanda, Liechtenstein) e dei Paesi in convenzione con i quali esistono accordi di sicurezza sociale. In applicazione dei Regolamenti comunitari di sicurezza sociale (833/04 e 987/08) che hanno sostituito i precedenti regolamenti e di quanto disposto dalle singole convenzioni, gli assistiti del servizio sanitario nazionale che si spostano per vari motivi (turismo, studio, lavoro, pensionati che trasferiscono la residenza), per poter usufruire dell'assistenza sanitaria a carico dello stato italiano, devono presentare allo stato estero alcuni formulari che attestano il diritto di godere delle prestazioni sanitarie. Sulla base di tali attestati viene erogata l'assistenza ed in seguito gli organismi di collegamento degli Stati UE inviano le fatture al Ministero, quale organismo di collegamento, chiedendone il rimborso. Il Ministero, a sua volta, per conto delle Regioni e delle ASL di rispettiva appartenenza, chiede agli stati esteri il rimborso dei crediti relativi all'assistenza fornita a cittadini stranieri in Italia. Debiti e crediti vengono imputati alle ASL competenti ed, in sede di assegnazione della quota del Fondo sanitario nazionale alle Regioni, si tiene conto della compensazione debiti-crediti. Nella presente procedura sono analizzate le varie casistiche amm.ve ed i relativi attestati di diritto. Viene inoltre affrontato l'argomento dell'assistenza sanitaria nei Paesi non in convenzione e dei cittadini italiani iscritti all'AIRE in temporaneo soggiorno in Italia. La seconda parte di tale documento è dedicata al tema dei ricoveri all'estero e dell'assistenza sanitaria transfrontaliera.</text:p>
          </table:table-cell>
          <table:table-cell table:style-name="ce8" office:value-type="string">
            <text:p>PA SAS ZOP 002 ASSISTENZA ITALIANI ALL'ESTERO 12 10 2018 ( procedura aziendale ) 1989 Decreto Ministero sanità 03/11/1989 Criteri per la fruizione di prestazioni assistenziali in forma indiretta presso Centri di altissima specializzazione all'Estero 1989 Circolare Ministero sanità 12/12/1989 Trasferimento per cure in ambito comunitario art. 22 Reg. CEE 1408771 1993 Legge Regione Toscana 23 Assistenza specialistica in forma indiretta 1993 Decreto Ministero sanità 13/05/1993 Modificazioni D.M. 3/11/1989 concernente i criteri per la fruizione di prestazioni assistenziali presso centri di altissima specializzazione all'Estero 1997 Deliberazione Regione Toscana 148 Direttive per l'assistenza in forma indiretta presso centi di altissima spec.ne in Italia ed all'Estero 1999 Deliberazione Regione Toscana 715 Percorso assistenziale per cure ed interventi all'Estero ed in Centri privati italiani non accreditati 2000 Decreto Presidente Consiglio Ministri 01/12/00 Atto di indirizzo e coordinamento concernente il rimborso delle spese di soggiorno per cure di soggetti portatori di handicap in centri all'estero di elevata specializzazione 2004 Regolamento CEE 631 Regolamento n. 631/2004 del Parlamento europeo e del Consiglio del 31/03/2004 che modifica il regolamento n. 1408/71relativo all'applicazione dei regimi di sicurezza sociale ai lavoratori subordinati, autonomi e ai loro familiari che si spostano all'interno della Comunità e il regolamento n. 574/72 del Consiglio che stabilisce che stabilisce le modalità di applicazione del regolamento n. 1408/71 2004 Regolamento CEE 883 Regolamento n. 883 del Parlamento europeao e del Consiglio del 29 /04/2004 relativo al coordinamento dei sistemi di sicurezza sociale 2009 Regolamento CEE 988 Modifica il regolamento n. 883/2004 relativo al coordinamento dei sistemi di sicurezza zociale e determina il contenuto dei relativi allegati 2009 Regolamento CEE 987 Stabilisce le modalità di applicazione del regolamento n. 883/2004 relativo al coordinamento dei sitemi di sicurezza sociale 2010 Regolamento CEE 1231 Estensione del Regolamento CE N. 883/2004 e Regolamento CE n. 987/2009 ai cittadini di paesi terzi cui tali regolaemnti non siano già applicati unicamente a causa della nazionalità 2011 Direttiva UE Diritti dei pazienti relativi all'assistenza sanitaria transfrontaliera Risoluzione legislativa del Parlamento Europeo del 19/01/2011 2012 Regolamento CEE 465 Modifica il Regolamento CE n. 883/2004 relativo al coordinamento dei sistemi di sicurezza sociale e il regolamento CE n. 987/2009 che stabilisce le modalità di applicazione del regolamento CE N. 883/2004 2014 Decreto Legislativo 38 Attuazione della direttiva 2011/24/UE concernente l'applicazione dei diritti dei pazienti relativi all'assistenza sanitaria transfrontaliera, nonché della direttiva 2017 Linee guida Conferenza stato-regioni Linee guida assistenza sanitaria transfrontaliera 2018 Decreto Ministero della salute 50 Regolamento in materia di assistenza sanitaria transfrontaliera soggetta ad autorizzazione preventiva</text:p>
          </table:table-cell>
          <table:table-cell table:style-name="ce8" office:value-type="string">
            <text:p>Uoc Direzione amministrativa - Zona-Distretto e PO Valdarno</text:p>
          </table:table-cell>
          <table:table-cell table:style-name="ce8" office:value-type="string">
            <text:p>MARISA VANNOCCHIVIA XXV APRILE 18, AREZZOTel. 0575/255750marisa.vannocchi@uslsudest.toscana.it</text:p>
          </table:table-cell>
          <table:table-cell table:style-name="ce8" table:number-columns-repeated="2"/>
          <table:table-cell table:style-name="ce8" office:value-type="string">
            <text:p>max 30 giorni</text:p>
          </table:table-cell>
          <table:table-cell table:style-name="ce27" office:value-type="string">
            <text:p>data protocollo di entratadata accettazione data ricezione e-mail/PEC</text:p>
          </table:table-cell>
          <table:table-cell table:style-name="ce8" office:value-type="string">
            <text:p>Provvedimento espresso</text:p>
          </table:table-cell>
          <table:table-cell table:style-name="ce8" table:number-columns-repeated="3"/>
          <table:table-cell table:style-name="ce8" office:value-type="string">
            <text:p>ANGELA VERZICHELLISEDE OPERATIVA GROSSETOTel. 3316711550angela.verzichelli@uslsudest.toscana.it</text:p>
          </table:table-cell>
          <table:table-cell table:style-name="ce8" office:value-type="string">
            <text:p>Documento di identità e altri eventuali documenti giustificativi ad es. (fattura relativa alla prestazione usufruita durante il temporaneo soggiorno nel Paese estero).</text:p>
          </table:table-cell>
          <table:table-cell table:style-name="ce8" office:value-type="string">
            <text:p>Gestione Front Office Cup, Anagrafe e Protesica Zona Valdarno - P.O. Attività amministrative di stabilimento ospedaliero e linea aziendale di rete ospedaliera08:00-12:30P.zza del Volontariato, 2 - 52025 Montevarchi (AR)055/910.6588-6590 - 055 9106338.</text:p>
          </table:table-cell>
          <table:table-cell table:style-name="ce8" office:value-type="string">
            <text:p>P.zza del Volontariato, 2 - 52025 Montevarchi (AR)..</text:p>
          </table:table-cell>
          <table:table-cell table:number-columns-repeated="1006"/>
        </table:table-row>
        <table:table-row table:style-name="ro7">
          <table:table-cell table:style-name="ce5" office:value-type="string">
            <text:p>Dipartimento Gestione amministrativa zone-distretto, presidi ospedalieri, dipartimenti sanitari</text:p>
          </table:table-cell>
          <table:table-cell table:style-name="ce8" office:value-type="string">
            <text:p>PROCEDURA PER IL RIMBORSO AGLI UTENTI DI TICKET NON DOVUTI PER PRESTAZIONI NON EROGABILI .</text:p>
          </table:table-cell>
          <table:table-cell table:style-name="ce8" office:value-type="string">
            <text:p>rimborso di ticket per prestazioni non effettuabili e per errori di prenotazione</text:p>
          </table:table-cell>
          <table:table-cell table:style-name="ce8" office:value-type="string">
            <text:p>regolamento cassa economale adottato con deliberazione n. 188 /2017</text:p>
          </table:table-cell>
          <table:table-cell table:style-name="ce8" office:value-type="string">
            <text:p>U.O.C. DIR. AMM.VA <text:s/>P.O. AMIATA GROSSETANA, COLLINE METALLIFERE, GROSSETANA</text:p>
          </table:table-cell>
          <table:table-cell table:style-name="ce8" office:value-type="string">
            <text:p>ANNA CIARPIOSPEDALE DI CASTEL DEL PIANOTel. 0564 914506 <text:s/>3386148973anna.ciarpi@uslsudest.toscana.it</text:p>
          </table:table-cell>
          <table:table-cell table:style-name="ce8" table:number-columns-repeated="2"/>
          <table:table-cell table:style-name="ce8" office:value-type="string">
            <text:p>max 30 giorni</text:p>
          </table:table-cell>
          <table:table-cell table:style-name="ce27" office:value-type="string">
            <text:p>data protocollo di entrata</text:p>
          </table:table-cell>
          <table:table-cell table:style-name="ce8" office:value-type="string">
            <text:p>Provvedimento espresso</text:p>
          </table:table-cell>
          <table:table-cell table:style-name="ce8" table:number-columns-repeated="2"/>
          <table:table-cell table:style-name="ce30"/>
          <table:table-cell table:style-name="ce8" office:value-type="string">
            <text:p>angela verzichelligrosseto ospedale misericordiaTel. 3316711550angela.verzichelli@uslsudest.toscana.it</text:p>
          </table:table-cell>
          <table:table-cell table:style-name="ce8" office:value-type="string">
            <text:p>copia delle ricevute di pagamento del ticketattestazione di mancata erogazione della prestazione</text:p>
          </table:table-cell>
          <table:table-cell table:style-name="ce8" office:value-type="string">
            <text:p>ufficio p.o. att. ammve ospedalieredal lunedi al venerdi ore 8,30- 13,00via dante alighieri,9 58033 castel del piano0564 914506 3386148973anna.ciarpi@uslsudest.toscana.it</text:p>
          </table:table-cell>
          <table:table-cell table:style-name="ce8" office:value-type="string">
            <text:p>presso sportelli cup aziendalianna.ciarpi@uslsudest.toscana.ittramite posta esterna</text:p>
          </table:table-cell>
          <table:table-cell table:number-columns-repeated="1006"/>
        </table:table-row>
        <table:table-row table:style-name="ro26">
          <table:table-cell table:style-name="ce5" office:value-type="string">
            <text:p>Dipartimento Gestione amministrativa zone-distretto, presidi ospedalieri, dipartimenti sanitari</text:p>
          </table:table-cell>
          <table:table-cell table:style-name="ce8" office:value-type="string">
            <text:p>RICHIESTA E <text:s/>RILASCIO CARTELLA <text:s/>CLINICA</text:p>
          </table:table-cell>
          <table:table-cell table:style-name="ce8" office:value-type="string">
            <text:p>richiesta <text:s/>cartella <text:s text:c="2"/>clinica <text:s/>formulata su apposito <text:s/>modulo - ricerca <text:s/>cartella <text:s/>e fotocopiatura della medesmia- rilascio <text:s/>all'utente previa <text:s/>verifica <text:s/>pagamento <text:s/>tariffe <text:s/>previste</text:p>
          </table:table-cell>
          <table:table-cell table:style-name="ce8" office:value-type="string">
            <text:p>delbierazione Direttore <text:s/>Generale <text:s/>1143 <text:s/>del 31.10.2018- deliberazione Direttore Generale <text:s/>221 del 14.2.2019</text:p>
          </table:table-cell>
          <table:table-cell table:style-name="ce8" office:value-type="string">
            <text:p>Uoc Direzione amministrativa - SO Arezzo - SO Bibbiena - SO S.Sepolcro</text:p>
          </table:table-cell>
          <table:table-cell table:style-name="ce8" office:value-type="string">
            <text:p>antonella bianchiospedale ArezzoTel. 0575255646antonella1.bianchi@uslsudest.toscana.it</text:p>
          </table:table-cell>
          <table:table-cell table:style-name="ce8" table:number-columns-repeated="2"/>
          <table:table-cell table:style-name="ce8" office:value-type="string">
            <text:p>max 30 giorni</text:p>
          </table:table-cell>
          <table:table-cell table:style-name="ce27" office:value-type="string">
            <text:p>data protocollo di entratadata ricezione e-mail/PEC</text:p>
          </table:table-cell>
          <table:table-cell table:style-name="ce8" office:value-type="string">
            <text:p>Provvedimento espresso</text:p>
          </table:table-cell>
          <table:table-cell table:style-name="ce8"/>
          <table:table-cell table:style-name="ce8" office:value-type="string">
            <text:p>a mezzo mail : Presidio SanDonato: archiviosandonato@uslsudest.toscana.it - Presidio Bibbiena : segreteriacasentino@uslsudest.toscana.it; Presidio Sansepolcro : gabriele.fabbri@uslsudest.toscana.it</text:p>
          </table:table-cell>
          <table:table-cell table:style-name="ce30" office:value-type="string">
            <text:p>IBAN: IT11Y0103014217000000622383CCP: 18276402 AZIENDA USL SUD EST AREZZOCausale: rilascio <text:s text:c="2"/>copia ctella <text:s/>clinica</text:p>
          </table:table-cell>
          <table:table-cell table:style-name="ce8" office:value-type="string">
            <text:p>FABIO GORIAREZZOTel. 0575255614fabio.gori@uslsudest.toscana.it</text:p>
          </table:table-cell>
          <table:table-cell table:style-name="ce8" office:value-type="string">
            <text:p>richiesta <text:s/>formulata tramite modulistica apposita <text:s/>contenente <text:s/>una serie di dichiarazioni in <text:s/>forma di autocertificazione</text:p>
          </table:table-cell>
          <table:table-cell table:style-name="ce8" office:value-type="string">
            <text:p>Ospedale di Arezzo- Ospedale <text:s/>Bibbiena. Ospedale Sansepolcrodal lunedì al venerdiOspedale di Arezzo - <text:s/>via Pietro nenni <text:s/>20 - Ospedale Bibbiena via Filippo turati <text:s/>55- Ospedale Sansepolcro via <text:s/>Galileo Galilei 101Ospedale Arezzo tel- 0575255656 - fax 0575255657- - Ospedale <text:s/>Sansepolcro -0575757238- fax 0575756750-- Ospedale Bibbiena- tel. 0575568656Ospedale di Arezzo - <text:s/>via Pietro nenni <text:s/>20 - Ospedale Bibbiena via Filippo turati <text:s/>55- Ospedale Sansepolcro via <text:s/>Galileo Galilei 101</text:p>
          </table:table-cell>
          <table:table-cell table:style-name="ce8" office:value-type="string">
            <text:p>Ospedale di Arezzo - <text:s/>via Pietro Nenni <text:s/>20 - Ospedale Bibbiena via Filippo turati <text:s/>55- Ospedale Sansepolcro via <text:s/>Galileo Galilei 101a Pietro nenni <text:s/>20 - Ospedale Bibbiena via Filippo turati <text:s/>55- Ospedale Sansepolcro via <text:s/>Galileo Galilei 101ospedale di Arezzo: 0575255646-255614- Ospedale di Bibbiena- 0575568650- Ospedale Sansepolcro 0575757640</text:p>
          </table:table-cell>
          <table:table-cell table:number-columns-repeated="1006"/>
        </table:table-row>
        <table:table-row table:style-name="ro4">
          <table:table-cell table:style-name="ce5" office:value-type="string">
            <text:p>Dipartimento Gestione amministrativa zone-distretto, presidi ospedalieri, dipartimenti sanitari</text:p>
          </table:table-cell>
          <table:table-cell table:style-name="ce8" office:value-type="string">
            <text:p>Rilascio certificato di astensione anticipata dal lavoro per gravidanza a rischio</text:p>
          </table:table-cell>
          <table:table-cell table:style-name="ce8" office:value-type="string">
            <text:p>A seguito di certificato dello specialista ginecologo che attesta la gravidanza a rischio della paziente, si fa redigere all'interessata una domanda di astensione anticipata dal lavoro , corredata di copia di un documento di identità, della tessera sanitaria e dell'ultima busta paga. A seguito, previo accertamento dei requisiti sopra descritti, viene rilasciato il relativo certificato di astensione anticipata dal lavoro nelle date determinate in base a quelle indicate dal ginecologo nel ceritificato medico.</text:p>
          </table:table-cell>
          <table:table-cell table:style-name="ce8" office:value-type="string">
            <text:p>art. 17 comma 2 lett. a) <text:s/>del <text:s text:c="2"/>Decreto Legislativo 26.03.2001 n. 151 (T.U. delle disposizioni <text:s/>legislative <text:s/>in <text:s/>materia di <text:s/>tutela e sostegno della maternità e della paternità), quale risulta modificato dall’art.15 del D.L. 9 febbraio 2012, n. 5;</text:p>
          </table:table-cell>
          <table:table-cell table:style-name="ce8" office:value-type="string">
            <text:p>Uoc Direzione amministrativa - PO Amiata Grossetana, Colline Metallifere, Grossetana</text:p>
          </table:table-cell>
          <table:table-cell table:style-name="ce8" office:value-type="string">
            <text:p>Simona SpadafinaDirezione Amm.va Presidio Ospedaliero Misericordia di grossetoTel. 0564/485076simona.spadafina@uslsudest.toscana.it</text:p>
          </table:table-cell>
          <table:table-cell table:style-name="ce8" table:number-columns-repeated="2"/>
          <table:table-cell table:style-name="ce8" office:value-type="string">
            <text:p>max 7 giorni</text:p>
          </table:table-cell>
          <table:table-cell table:style-name="ce27" office:value-type="string">
            <text:p>data protocollo di entrata</text:p>
          </table:table-cell>
          <table:table-cell table:style-name="ce8" office:value-type="string">
            <text:p>Provvedimento espresso</text:p>
          </table:table-cell>
          <table:table-cell table:style-name="ce8"/>
          <table:table-cell table:style-name="ce8" office:value-type="string">
            <text:p>https://www.uslsudest.toscana.it/cosa-fare-per/astensione-anticipata-dal-lavoro-per-donne-in-gravidanza/ambito-grossetano</text:p>
          </table:table-cell>
          <table:table-cell table:style-name="ce30"/>
          <table:table-cell table:style-name="ce8" office:value-type="string">
            <text:p>Angela VerzichelliDirezione Amm.va P.O. Misericordia di GrossetoTel. 0564/485076angela.verzichelli@uslsudest.toscana.it</text:p>
          </table:table-cell>
          <table:table-cell table:style-name="ce8" office:value-type="string">
            <text:p>Copia del documento di identitàCopia della tessera sanitariaCopia ultima busta pagaCertificato medico dello specialista ginecologo</text:p>
          </table:table-cell>
          <table:table-cell table:style-name="ce8" office:value-type="string">
            <text:p>Direzione Amm.va P.O. Misericordia di Grosseto stanza 7 e 9dal lunedì al venerdì dalle 7.30 alle 13.30, lunedì e mercoledì dalle 14.00 alle 16.30Via Senese, 161 - 58100 - Grosseto0564/485076 <text:s text:c="10"/>0564/485252simona.spadafina@uslsudest.toscana.it</text:p>
          </table:table-cell>
          <table:table-cell table:style-name="ce8" office:value-type="string">
            <text:p>Direzione Amm.va P.O. Misericordia di Grosseto stanza 7 e 9simona.spadafina@uslsudest.toscana.itnessuno</text:p>
          </table:table-cell>
          <table:table-cell table:number-columns-repeated="1006"/>
        </table:table-row>
        <table:table-row table:style-name="ro2">
          <table:table-cell table:style-name="ce5" office:value-type="string">
            <text:p>Dipartimento Gestione amministrativa zone-distretto, presidi ospedalieri, dipartimenti sanitari</text:p>
          </table:table-cell>
          <table:table-cell table:style-name="ce10" office:value-type="string">
            <text:p>Rimborso di somme erroneamente pagate</text:p>
          </table:table-cell>
          <table:table-cell table:style-name="ce10" office:value-type="string">
            <text:p>Procedimento per rimborso di somme erroneamente pagate relative a prestazioni erogate dal Dipartimento Prevenzione</text:p>
          </table:table-cell>
          <table:table-cell table:style-name="ce10" office:value-type="string">
            <text:p>Delibera DG 476 del 17/5/2018DGRT 1400 11.12.2017 e s.m.iDelibera DG 771 <text:s/>1.8.2018</text:p>
          </table:table-cell>
          <table:table-cell table:style-name="ce10" office:value-type="string">
            <text:p>UOC Supporto Amministrativo al Dipartimento di Prevenzione</text:p>
          </table:table-cell>
          <table:table-cell table:style-name="ce7" office:value-type="string">
            <text:p>Maddalena MenciVilla Pizzetti via Cimabue 109 Grosseto0564 483607 - 5161maddalena.menci@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float" office:value="60">
            <text:p>60</text:p>
          </table:table-cell>
          <table:table-cell table:style-name="ce10" office:value-type="string">
            <text:p>data protocollo di entratadata accettazionedata ricezione e-mail/PEC</text:p>
          </table:table-cell>
          <table:table-cell table:style-name="ce10" office:value-type="string">
            <text:p>Provvedimento espresso</text:p>
          </table:table-cell>
          <table:table-cell table:style-name="ce10"/>
          <table:table-cell table:style-name="ce10" office:value-type="string">
            <text:p>Assente</text:p>
          </table:table-cell>
          <table:table-cell table:style-name="ce28"/>
          <table:table-cell table:style-name="ce10" office:value-type="string">
            <text:p>Silvia ZanchiSede Dipartimento Prevenzione loc Ruffolo Siena0577 536225silvia.zanchi@uslsudest.toscana.it</text:p>
          </table:table-cell>
          <table:table-cell table:style-name="ce10" office:value-type="string">
            <text:p>Modulo specifica per richiesta rimborso</text:p>
          </table:table-cell>
          <table:table-cell table:style-name="ce10" office:value-type="string">
            <text:p>Sportello Unico della PrevenzioneOrari: lun-merc-ven 9,00-12,00 <text:s/>mart e giov 14,30-17,00Sede: via Cimabue 109 Grosseto0564 485777segreteria.dipprevenzionegr@uslsudest.toscana.it</text:p>
          </table:table-cell>
          <table:table-cell table:style-name="ce10" office:value-type="string">
            <text:p>Sportello Unico della Prevenzioneausltoscanasudest@postacert.toscana.itagli sportelli della prevenzione o al protocollo generale</text:p>
          </table:table-cell>
          <table:table-cell table:number-columns-repeated="1006"/>
        </table:table-row>
        <table:table-row table:style-name="ro27">
          <table:table-cell table:style-name="ce5" office:value-type="string">
            <text:p>Dipartimento Gestione amministrativa zone-distretto, presidi ospedalieri, dipartimenti sanitari</text:p>
          </table:table-cell>
          <table:table-cell table:style-name="ce7" office:value-type="string">
            <text:p>riscossione ticket</text:p>
          </table:table-cell>
          <table:table-cell table:style-name="ce7" office:value-type="string">
            <text:p>pagamento ticket allo sportello unico della prevenzione</text:p>
          </table:table-cell>
          <table:table-cell table:style-name="ce7" office:value-type="string">
            <text:p>Nomenclatore tariffario Dipartimento della Prevenzione DGRT 922 del 15.07.2019 recepita con Delibera DG AUSL TSE 879 del 31.07.2019</text:p>
          </table:table-cell>
          <table:table-cell table:style-name="ce7" office:value-type="string">
            <text:p>UOC Supporto amm.vo al Dipartimento della Prevenzione</text:p>
          </table:table-cell>
          <table:table-cell table:style-name="ce20" office:value-type="string">
            <text:p>Maddalena Menci Via Cimabue n. 109, Grosseto - Villa Pizzetti 0564/483607 - 485161 maddalena.menci@uslsudest.toscana.it</text:p>
          </table:table-cell>
          <table:table-cell table:style-name="ce24" office:value-type="string">
            <text:p>Sportello unico prevenzione</text:p>
          </table:table-cell>
          <table:table-cell table:style-name="ce10" office:value-type="string">
            <text:p>Telefono e mail del responsabile</text:p>
          </table:table-cell>
          <table:table-cell table:style-name="ce24" office:value-type="string">
            <text:p>immediato</text:p>
          </table:table-cell>
          <table:table-cell table:style-name="ce24" office:value-type="string">
            <text:p><text:s/>data accettazione <text:s/></text:p>
          </table:table-cell>
          <table:table-cell table:style-name="ce10" office:value-type="string">
            <text:p>Provvedimento espresso</text:p>
          </table:table-cell>
          <table:table-cell table:style-name="ce10"/>
          <table:table-cell table:style-name="ce24" office:value-type="string">
            <text:p>Assente</text:p>
          </table:table-cell>
          <table:table-cell table:style-name="ce28" office:value-type="string">
            <text:p>IBAN: IT 08 X 01030 14217 000000617903 CCP: conto corrente postale dedicato in base alla sede/zona di riferimento causale: codice e descrizione della prestazione <text:s/>tariffario prevenzione</text:p>
          </table:table-cell>
          <table:table-cell table:style-name="ce24" office:value-type="string">
            <text:p>Silvia Zanchi Strada del Ruffolo 4-Siena 0577/536225 silvia.zanchi@uslsudest.toscana.it</text:p>
          </table:table-cell>
          <table:table-cell table:style-name="ce24" office:value-type="string">
            <text:p>dichiarazione ai fini della fatturazione elettronica</text:p>
          </table:table-cell>
          <table:table-cell table:style-name="ce24" office:value-type="string">
            <text:p>Ufficio del Responsabile del procedimento Orari: lunedì-venerdì 08.00-17.00 Sede: Via Cimabue 109 - Villa Pizzetti <text:s/>58100 Grosseto ; Zona Valdichiana (AR) - Via Capitini, 6 - Camucia-Cortona; <text:s/>SEDE di Viale Cittadini n. 33 Arezzo; <text:s/>zona Valtiberina sedi Sansepolcro e Sestino; Via Cesare Battisti, 13 Poppi (AR); P.zza del Volontariato nr. 2 52025 Montevarchi (AR);Strada del Ruffolo, 4 Siena; Via XXV Aprile,1 Colle di Val D'Elsa sede Gr 0564/485653-5654; <text:s/>Zona Valdichiana (AR) - Via Capitini, 6 - Camucia-Cortona 0575 639953; <text:s/>SEDE di Viale Cittadini n. 33 Arezzo <text:s/>0575/254963-254962 - <text:s/>Sansepolcro TELEFONI: 0575/757959-757978-757970 e Sestino <text:s/>0575 757016 - Via Cesare Battisti, 13 Poppi (AR) 0575-568450 ,0575-568440, 0575-568446 - P.zza del Volontariato nr. 2 52025 Montevarchi (AR) 055-910+6351 +6413 <text:s/>+6381+6303 +6369 <text:s/>+6435; Sede Siena 0577 536403 –536680-536650 - 0577/994967; segreteria.diprevenzionegr@uslsudest.toscana.it</text:p>
          </table:table-cell>
          <table:table-cell table:style-name="ce24" office:value-type="string">
            <text:p>sportelli della prevenzione sedi operative <text:s/>di Grosseto, Siena e Arezzo segreteria.diprevenzionegr@uslsudest.toscana.it pec aziendale: <text:s/>ausltoscanasudest@postacert.toscana.it</text:p>
          </table:table-cell>
          <table:table-cell table:number-columns-repeated="1006"/>
        </table:table-row>
        <table:table-row table:style-name="ro3">
          <table:table-cell table:style-name="ce5" office:value-type="string">
            <text:p>Dipartimento Materno Infantile</text:p>
          </table:table-cell>
          <table:table-cell table:style-name="ce8" office:value-type="string">
            <text:p>REGISTRAZIONE VACCINAZIONE PEDIATRICA COVID 5-11 ANNI</text:p>
          </table:table-cell>
          <table:table-cell table:style-name="ce8" office:value-type="string">
            <text:p>REGISTRAZIONE AVVENUTA VACCINAZIONE DEL MINORE SU PORTALE REGIONALE SISPC</text:p>
          </table:table-cell>
          <table:table-cell table:style-name="ce8" office:value-type="string">
            <text:p>circolare del mINISTERO DELLA SALUTE del16 dicembre 2021 con chiarimenti sulla vaccinazione dei bambini 5-11 anni.</text:p>
          </table:table-cell>
          <table:table-cell table:style-name="ce8" office:value-type="string">
            <text:p>Uoc Pediatria E Neonatologia - SO Montepulciano</text:p>
          </table:table-cell>
          <table:table-cell table:style-name="ce8" office:value-type="string">
            <text:p>FLAVIO CIVITELLI</text:p>
            <text:p>PEDIATRIA NOTTOLA</text:p>
            <text:p>Tel. 3926553020</text:p>
            <text:p>dip.maternoinfantile@uslsudest.toscana.it</text:p>
          </table:table-cell>
          <table:table-cell table:style-name="ce8" table:number-columns-repeated="3"/>
          <table:table-cell table:style-name="ce8" office:value-type="string">
            <text:p>data accettazione </text:p>
            <text:p/>
            <text:p/>
          </table:table-cell>
          <table:table-cell table:style-name="ce8" office:value-type="string">
            <text:p>Provvedimento espresso</text:p>
          </table:table-cell>
          <table:table-cell table:style-name="ce8"/>
          <table:table-cell table:style-name="ce8" office:value-type="string">
            <text:p>https://www.prevenzionecollettiva.toscana.it/welcome/</text:p>
          </table:table-cell>
          <table:table-cell table:style-name="ce8"/>
          <table:table-cell table:style-name="ce8" office:value-type="string">
            <text:p>flavio civitelli</text:p>
            <text:p>nottola pediatria</text:p>
            <text:p>Tel. 3926553020</text:p>
            <text:p>dip.maternoinfantile@uslsudest.toscana.it</text:p>
          </table:table-cell>
          <table:table-cell table:style-name="ce8" office:value-type="string">
            <text:p>nulla</text:p>
          </table:table-cell>
          <table:table-cell table:style-name="ce8" office:value-type="string">
            <text:p>segreteria amministrativa dipatimento</text:p>
            <text:p>8-14</text:p>
            <text:p>NOTTOLA</text:p>
            <text:p>3926553929</text:p>
            <text:p>dip.maternoinfantile@uslsudest.toscana.it</text:p>
          </table:table-cell>
          <table:table-cell table:style-name="ce8" office:value-type="string">
            <text:p>via curtatone 54 arezzo 52100</text:p>
            <text:p>ausl@postacert.toscana.it</text:p>
            <text:p>dip.maternoinfantile@uslsudest.toscana.it</text:p>
          </table:table-cell>
          <table:table-cell table:number-columns-repeated="1006"/>
        </table:table-row>
        <table:table-row table:style-name="ro28">
          <table:table-cell table:style-name="ce5" office:value-type="string">
            <text:p>Dipartimento Materno Infantile</text:p>
          </table:table-cell>
          <table:table-cell table:style-name="ce8" office:value-type="string">
            <text:p>TIMBRA CON L A APP <text:s/>SIGMA IBADGE</text:p>
          </table:table-cell>
          <table:table-cell table:style-name="ce8" office:value-type="string">
            <text:p>sigma iBadge <text:s/>è una app <text:s/>riservata agli utenti già abilitati al servizio YouòSigmaL'accesso al servizio è autorizzato e <text:s/>gestito dall'uff <text:s/>personale</text:p>
          </table:table-cell>
          <table:table-cell table:style-name="ce8" office:value-type="string">
            <text:p>sono presenti dei link utili</text:p>
          </table:table-cell>
          <table:table-cell table:style-name="ce8" office:value-type="string">
            <text:p>Uoc Pediatria - SO Arezzo - SO Bibbiena</text:p>
          </table:table-cell>
          <table:table-cell table:style-name="ce8" office:value-type="string">
            <text:p>lucia marinosienaTel. 0577536208lucia.marino@uslsudest.toscana.it</text:p>
          </table:table-cell>
          <table:table-cell table:style-name="ce8" table:number-columns-repeated="3"/>
          <table:table-cell table:style-name="ce27"/>
          <table:table-cell table:style-name="ce8" office:value-type="string">
            <text:p>Provvedimento espresso</text:p>
          </table:table-cell>
          <table:table-cell table:style-name="ce8" table:number-columns-repeated="2"/>
          <table:table-cell table:style-name="ce30"/>
          <table:table-cell table:style-name="ce8" office:value-type="string">
            <text:p>sede operativa di arezzo non riportatovia curtatone 54 <text:s/>arezzoTel. 05752551ausltoscanasudest@postacert.toscana.it</text:p>
          </table:table-cell>
          <table:table-cell table:style-name="ce8" office:value-type="string">
            <text:p>brouchure iBadge facilemnet scaricabile da <text:s/>home page uslsudest <text:s text:c="2"/>( miodulo non caricabile perchè PDF <text:s/>&gt; 10240 B )</text:p>
          </table:table-cell>
          <table:table-cell table:style-name="ce8" office:value-type="string">
            <text:p>sede operativa arezzonon riportativia curtatone 54 arezzo05752551ausltoscanasudest@postacert.toscana.it</text:p>
          </table:table-cell>
          <table:table-cell table:style-name="ce8" office:value-type="string">
            <text:p>sede operativa arezzoausltoscanasudest@postacert.toscana.itnon ci sono informazioni</text:p>
          </table:table-cell>
          <table:table-cell table:number-columns-repeated="1006"/>
        </table:table-row>
        <table:table-row table:style-name="ro3">
          <table:table-cell table:style-name="ce5" office:value-type="string">
            <text:p>Dipartimento Materno Infantile</text:p>
          </table:table-cell>
          <table:table-cell table:style-name="ce8" office:value-type="string">
            <text:p>TIMBRA CON L A APP SIGMA IBADGE</text:p>
          </table:table-cell>
          <table:table-cell table:style-name="ce8" office:value-type="string">
            <text:p>sigma iBadge è una app riservata agli utenti già abilitati al servizio YouSigma L'accesso al servizio è autorizzato e gestito dall'uff personale</text:p>
          </table:table-cell>
          <table:table-cell table:style-name="ce8" office:value-type="string">
            <text:p>sono presenti dei link utili</text:p>
          </table:table-cell>
          <table:table-cell table:style-name="ce8" office:value-type="string">
            <text:p>Uoc Pediatria - SO Arezzo - SO Bibbiena</text:p>
          </table:table-cell>
          <table:table-cell table:style-name="ce8" office:value-type="string">
            <text:p>lucia marino</text:p>
            <text:p>siena</text:p>
            <text:p>Tel. 0577536208</text:p>
            <text:p>lucia.marino@uslsudest.toscana.it</text:p>
          </table:table-cell>
          <table:table-cell table:style-name="ce8" table:number-columns-repeated="3"/>
          <table:table-cell table:style-name="ce8" office:value-type="string">
            <text:p/>
            <text:p>attualmente no</text:p>
          </table:table-cell>
          <table:table-cell table:style-name="ce8" office:value-type="string">
            <text:p>Provvedimento espresso</text:p>
          </table:table-cell>
          <table:table-cell table:style-name="ce8" table:number-columns-repeated="3"/>
          <table:table-cell table:style-name="ce8" office:value-type="string">
            <text:p>sede operativa arezzo non riportato</text:p>
            <text:p>via curtatone 54 arezzo</text:p>
            <text:p>Tel. 05752551</text:p>
            <text:p>ausltoscanasudest@postacert.toscana.it</text:p>
          </table:table-cell>
          <table:table-cell table:style-name="ce8" office:value-type="string">
            <text:p>brouchure iBadge facilmente</text:p>
            <text:p>scaricabile da home page uslsudest ( miodulo non caricabile perchè PDF &gt; 10240 B )</text:p>
          </table:table-cell>
          <table:table-cell table:style-name="ce8" office:value-type="string">
            <text:p>sede operativa arezzo</text:p>
            <text:p>non riportati</text:p>
            <text:p>via curtatone 54 arezzo</text:p>
            <text:p>05752551</text:p>
            <text:p>ausltoscanasudest@postacert.toscana.it</text:p>
          </table:table-cell>
          <table:table-cell table:style-name="ce8" office:value-type="string">
            <text:p>sede operativa arezzo</text:p>
            <text:p>ausltoscanasudest@postacert.toscana.it</text:p>
            <text:p>nn ci sono informazioni</text:p>
          </table:table-cell>
          <table:table-cell table:number-columns-repeated="1006"/>
        </table:table-row>
        <table:table-row table:style-name="ro29">
          <table:table-cell table:style-name="ce5" office:value-type="string">
            <text:p>Dipartimento Medicina di laboratorio e trasfusionale</text:p>
          </table:table-cell>
          <table:table-cell table:style-name="ce7" office:value-type="string">
            <text:p>Indagini Tossicologiche al conducente e omicidio stradale</text:p>
          </table:table-cell>
          <table:table-cell table:style-name="ce7" office:value-type="string">
            <text:p>L’Azienda USL Toscana Sud-Est, è un Presidio Ospedaliero dotato di un Pronto Soccorso in cui vengono eseguiti sia gli accertamenti sanitari di primo livello, che alcuni approfondimenti di secondo livello, tra cui i test di conferma su campioni prelevati in caso di omicidio e/o lesioni personali stradali, gravi o gravissime.Gli organi di Polizia stradale di cui all’art. 12 del Codice della Strada (CdS) hanno facoltà di chiedere accertamenti su conducenti di veicoli per la determinazione dei valori ematici di alcool e sostanze da abuso. La gestione degli accertamenti, previsti dagli artt. 186 (Guida sotto l’influenza dell’alcool), 186-bis. (Guida sotto l'influenza dell'alcool per conducenti di età inferiore a ventuno anni, per i neo-patentati e per chi esercita professionalmente l'attività di trasporto di persone o cose) e 187 (Guida in stato di alterazione psico-fisica per uso di sostanze stupefacenti) del Codice della Strada, richiede un impianto organizzativo tale da assicurare la sostenibilità del risultato in ambito giudiziario. La recente Legge 41/2016, con l’introduzione nel codice penale dell’art. 589-bis (omicidio stradale), la modifica dell’art 590-bis (lesioni personali stradali gravi o gravissime) e l’integrazione dell’art 359-bis (prelievo coattivo di campioni biologici su persone viventi), estende anche ad alcuni ambiti dei reati stradali la possibilità di procedere con accertamento coattivo.</text:p>
          </table:table-cell>
          <table:table-cell table:style-name="ce7" office:value-type="string">
            <text:p>-<text:tab/>“Nuovo codice della strada”, D. lgs. 30 aprile 1992 n. 285 e successive modificazioni-<text:tab/>“LL.GG. per le Strutture dotate di laboratori per gli accertamenti di sostanze da abuso con finalità tossicologico-forensi e medico-legali su campioni biologici prelevati da vivente”, Rev. n. 4 del 06 dicembre 2012, a cura della Commissione Qualità dell’Associazione Scientifica “Gruppo Tossicologi Forensi Italiani”-<text:tab/>Legge 23 marzo 2016, n. 41 “Introduzione del reato di omicidio stradale e del reato di lesioni personali stradali, nonché disposizioni di coordinamento del decreto legislativo 30 aprile 1922, n. 285, e al decreto legislativo 28 agosto 2000, n. 274” -<text:tab/>Circolare del Ministero dell’Interno prot. n. 300/A/2251/16/124/68 del 25 marzo 2016 ad oggetto “Legge 23 marzo 2016, n. 41 “Introduzione del reato di omicidio stradale e del reato di lesioni personali stradali, nonché disposizioni di coordinamento del decreto legislativo 30 aprile 1922, n. 285, e al decreto legislativo 28 agosto 2000, n. 274”-<text:tab/>Circolare del Ministero dell’Interno prot. n. 300/A/1/42175/109/42 del 29 dicembre 2005 ad oggetto “Articoli 186 e 187 del Codice della Strada come modificati dalla Legge 1.8.2003, n. 214. Direttive circa l’impiego di strumenti di accertamento finalizzati alla verifica dello stato di ebbrezza alcolica e di alterazione psico-fisica correlata all’uso di sostanze stupefacenti o psicotrope”-<text:tab/>Circolare della Procura della Repubblica di Firenze Prot. n. 4508 del 9 giugno 2016 ad oggetto “Linee guida in ordine ai nuovi reati di omicidio stradale (art. 589-bis c.p.) e lesioni personali stradali gravi o gravissime (art. 590-bis c.p.)”-<text:tab/>Circolare della Procura della Repubblica di Firenze Prot. n. 6843 del 15 settembre 2016 ad oggetto “Guida in stato di ebbrezza o in stato di alterazione dall’uso di sostanze stupefacenti”-<text:tab/>Delibera GRT n. 23 del 15 gennaio 2018 “Protocollo di Intesa tra la Regione Toscana e la Procura Generale della Repubblica presso la Corte di Appello di Firenze in merito alle procedure sui prelievi e accertamenti necessari nei casi di omicidio e lesioni stradali gravi e gravissime (Legge 23 marzo 2016, n. 41). Approvazione”-<text:tab/>Circolare della Procura Generale della Repubblica presso la Corte di Appello di Firenze Prot. n. 2788/18 del 28 febbraio 2018 ad oggetto “legge 23 marzo 2016, n° 41”</text:p>
          </table:table-cell>
          <table:table-cell table:style-name="ce7" office:value-type="string">
            <text:p>UOSD Tossicologia</text:p>
          </table:table-cell>
          <table:table-cell table:style-name="ce20" office:value-type="string">
            <text:p>Silvia CorezziOspedale Sanb Donato Arezzo - Laboratorio di Tossicologia057525silvia.corezzi@uslsudest.toscana.it</text:p>
          </table:table-cell>
          <table:table-cell table:style-name="ce24" office:value-type="string">
            <text:p>UOSD Laboratorio di TossicologiaSilvia CorezziOspedale San Donato - Arezzo0575255236silvia.corezzi@uslsudest.toscana.it</text:p>
          </table:table-cell>
          <table:table-cell table:style-name="ce10" office:value-type="string">
            <text:p>Telefono e mail del responsabile</text:p>
          </table:table-cell>
          <table:table-cell table:style-name="ce24" office:value-type="string">
            <text:p>max 7 giorni</text:p>
          </table:table-cell>
          <table:table-cell table:style-name="ce24" office:value-type="string">
            <text:p>data accettazione</text:p>
          </table:table-cell>
          <table:table-cell table:style-name="ce10" office:value-type="string">
            <text:p>Provvedimento espresso</text:p>
          </table:table-cell>
          <table:table-cell table:style-name="ce10"/>
          <table:table-cell table:style-name="ce24" office:value-type="string">
            <text:p>Assente</text:p>
          </table:table-cell>
          <table:table-cell table:style-name="ce28"/>
          <table:table-cell table:style-name="ce24" office:value-type="string">
            <text:p>Agostino OgnibeneOspedale <text:s/>San Donato Arezzo0552552239agostino.ognibene@uslsudest.toscana.it</text:p>
          </table:table-cell>
          <table:table-cell table:style-name="ce24" office:value-type="string">
            <text:p>PA-DIL-MLA-AR-001GESTIONE DEGLI ACCERTAMENTI <text:s/>PREVISTI DAGLI ARTT. 186, 186-bis E 187 DEL CODICE DELLA STRADA E DALLA L.41/2016 – Gestione in Emergenza (morte o danni gravi e gravissimi) e per accertamenti ai conducenti.UOC Laboratorio Analisi Chimico ClinicheDirettore dr. Agostino OgnibeneUOSD Tossicologia Direttore dr.ssa Silvia Corezzi</text:p>
          </table:table-cell>
          <table:table-cell table:style-name="ce24" office:value-type="string">
            <text:p>UOC Laboratorio Analisi Chimico ClinicheOrari: 24hSede: Ospedale San Donato - Arezzo0575255236</text:p>
          </table:table-cell>
          <table:table-cell table:style-name="ce24" office:value-type="string">
            <text:p>Richiesta delle forze di polizia - procura della repubblica al Pronto Soccorso</text:p>
          </table:table-cell>
          <table:table-cell table:number-columns-repeated="1006"/>
        </table:table-row>
        <table:table-row table:style-name="ro6">
          <table:table-cell table:style-name="ce5" office:value-type="string">
            <text:p>Dipartimento Medicina Interna, delle Specialistiche e della Riabilitazione</text:p>
          </table:table-cell>
          <table:table-cell table:number-columns-repeated="2" table:style-name="ce10" office:value-type="string">
            <text:p>redazione e rilascio certificato di valutazione autosufficienza ai fini del riconoscimento invalidità civile</text:p>
          </table:table-cell>
          <table:table-cell table:style-name="ce10" office:value-type="string">
            <text:p>prassi consolidata con la Commissione invalidi civili rispetto agli elementi principali di valutazione</text:p>
          </table:table-cell>
          <table:table-cell table:style-name="ce10" office:value-type="string">
            <text:p>U.O.S.D. Geriatria</text:p>
          </table:table-cell>
          <table:table-cell table:style-name="ce7" office:value-type="string">
            <text:p>Tiziano BorgogniOspedale di Castel del Piano, via Dante Alighieri n. 30564/914520tiziano.borgogni@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tempestivo</text:p>
          </table:table-cell>
          <table:table-cell table:style-name="ce10" office:value-type="string">
            <text:p>al termine della visita</text:p>
          </table:table-cell>
          <table:table-cell table:style-name="ce10" office:value-type="string">
            <text:p>Provvedimento espresso</text:p>
          </table:table-cell>
          <table:table-cell table:style-name="ce10"/>
          <table:table-cell table:style-name="ce10" office:value-type="string">
            <text:p>Assente</text:p>
          </table:table-cell>
          <table:table-cell table:style-name="ce28"/>
          <table:table-cell table:style-name="ce10" office:value-type="string">
            <text:p>Tiziano BorgogniOspedale di Castel del Piano, via Dante Alighieri n. 30564/914520tiziano.borgogni@uslsudest.toscana.it</text:p>
          </table:table-cell>
          <table:table-cell table:style-name="ce10" office:value-type="string">
            <text:p>richiesta medica</text:p>
          </table:table-cell>
          <table:table-cell table:style-name="ce10" office:value-type="string">
            <text:p>CUP - UOSD Geriatria Ospedale di Castel del PianoOrari: Grosseto lun 15-20, merc 8.30-12.30, giov 8.30-17.30 - Castel del Piano mart 9.00-14.00, merc 15-19.30Sede: Grosseto Ospedale Misericordia, via Senese 109 - Castel del Piano Ospedale, via Dante Alighieri n. 3Grosseto 0564/485487 - Castel del Piano 0564/914621tiziano.borgogni@uslsudest.toscana.it</text:p>
          </table:table-cell>
          <table:table-cell table:style-name="ce10" office:value-type="string">
            <text:p>CUP di Grosseto - CUP di Castel del PianoCUP telefonico</text:p>
          </table:table-cell>
          <table:table-cell table:number-columns-repeated="1006"/>
        </table:table-row>
        <table:table-row table:style-name="ro6">
          <table:table-cell table:style-name="ce5" office:value-type="string">
            <text:p>Dipartimento Risorse Umane</text:p>
          </table:table-cell>
          <table:table-cell table:style-name="ce7" office:value-type="string">
            <text:p>gestione corrispondenza sindacale</text:p>
          </table:table-cell>
          <table:table-cell table:style-name="ce10" office:value-type="string">
            <text:p>gestione corrispondenza sindacale</text:p>
          </table:table-cell>
          <table:table-cell table:style-name="ce10" office:value-type="string">
            <text:p>CCCCNNLL dirigenza e comparto, CCIA, protocollo aziendale relazioni sindacali</text:p>
          </table:table-cell>
          <table:table-cell table:style-name="ce10" office:value-type="string">
            <text:p>U.O.C. Programmazione, Reclutamento e Relazioni Sindacali</text:p>
          </table:table-cell>
          <table:table-cell table:style-name="ce7" office:value-type="string">
            <text:p>Maria Leoni via Cimabue n. 109, 3° piano Villa Pizzetti, Grosseto0564/485981-0564/483615relazionisindacali@uslsudest.toscana.it</text:p>
          </table:table-cell>
          <table:table-cell table:style-name="ce10" office:value-type="string">
            <text:p><text:s/></text:p>
          </table:table-cell>
          <table:table-cell table:style-name="ce10" office:value-type="string">
            <text:p>Telefono e mail del responsabile</text:p>
          </table:table-cell>
          <table:table-cell table:style-name="ce10"/>
          <table:table-cell table:style-name="ce10" office:value-type="string">
            <text:p>data protocollo di entratadata ricezione e-mail/PEC</text:p>
          </table:table-cell>
          <table:table-cell table:style-name="ce10" office:value-type="string">
            <text:p>Provvedimento espresso</text:p>
          </table:table-cell>
          <table:table-cell table:style-name="ce10"/>
          <table:table-cell table:style-name="ce10" office:value-type="string">
            <text:p>Assente</text:p>
          </table:table-cell>
          <table:table-cell table:style-name="ce28"/>
          <table:table-cell table:style-name="ce10" office:value-type="string">
            <text:p>Angela Verzichelli Via Cimabue 109, 3° piano Villa Pizzetti, Grosseto0564/485556angela.verzichelli@uslsudest.toscana.it</text:p>
          </table:table-cell>
          <table:table-cell table:style-name="ce10" office:value-type="string">
            <text:p>nessuno</text:p>
          </table:table-cell>
          <table:table-cell table:style-name="ce10" office:value-type="string">
            <text:p>Relazioni SindacaliOrari: 9.00-13.00Sede: via Cimabue n. 109, 3° piano Villa Pizzetti, Grosseto0564/485591 - 0564/483615relazionisindacali@uslsudest.toscana.it</text:p>
          </table:table-cell>
          <table:table-cell table:style-name="ce10" office:value-type="string">
            <text:p>via Cimabue n. 109, 3° piano Villa Pizzetti, Grosseto relazionisindacali@uslsudest.toscana.itpec protocollo aziendale, corrispondenza cartacea</text:p>
          </table:table-cell>
          <table:table-cell table:number-columns-repeated="1006"/>
        </table:table-row>
        <table:table-row table:style-name="ro5">
          <table:table-cell table:style-name="ce3" office:value-type="string">
            <text:p>Dipartimento Risorse Umane</text:p>
          </table:table-cell>
          <table:table-cell table:style-name="ce8" office:value-type="string">
            <text:p>Pubblicazione turni specialistica ambulatoriale</text:p>
          </table:table-cell>
          <table:table-cell table:style-name="ce8" office:value-type="string">
            <text:p>Il processo si riferisce alla procedura di pubblicazione degli incarichi di specialistica ambulatoriale ai sensi dell'A.C.N. 31/03/2020 e ss.mm.ii.</text:p>
          </table:table-cell>
          <table:table-cell table:style-name="ce8" office:value-type="string">
            <text:p>Accordo Collettivo Nazionale per la disciplina dei rapporti con gli specialisti ambulatoriali interni, veterinari ed altre professionalità sanitarie (Biologi, Chimici, Psicologi) del 31/03/2020 e ss.mm.ii.</text:p>
            <text:p>Accordo Regionale per la disciplina dei rapporti con gli specialisti ambulatoriali interni, veterinari ed altre professionalità sanitarie (Biologi, Chimici, Psicologi) D.G.R.T. 618 del 07/06/2021</text:p>
          </table:table-cell>
          <table:table-cell table:style-name="ce8" office:value-type="string">
            <text:p>UOC Gestione Giuridica del personale dipendente e Convenzioni Uniche</text:p>
          </table:table-cell>
          <table:table-cell table:style-name="ce8" office:value-type="string">
            <text:p>Ignazio Troisi</text:p>
            <text:p>U.O.C. Gestione giuridica del personale dipendente e convenzioni uniche</text:p>
            <text:p>Tel. 0575 485923</text:p>
            <text:p>ignazio.troisi@uslsudest.toscana.it</text:p>
          </table:table-cell>
          <table:table-cell table:style-name="ce23"/>
          <table:table-cell table:style-name="ce8"/>
          <table:table-cell table:style-name="ce23" office:value-type="string">
            <text:p>Altro60 giorni circa</text:p>
          </table:table-cell>
          <table:table-cell table:style-name="ce26" office:value-type="string">
            <text:p>data ricezione e-mail/PEC</text:p>
            <text:p/>
          </table:table-cell>
          <table:table-cell table:style-name="ce8" office:value-type="string">
            <text:p>Provvedimento espresso</text:p>
          </table:table-cell>
          <table:table-cell table:style-name="ce8"/>
          <table:table-cell table:style-name="ce8" office:value-type="string">
            <text:p>www.uslsudest.toscana.it</text:p>
          </table:table-cell>
          <table:table-cell table:style-name="ce29" office:value-type="string">
            <text:p>IBAN: imposta di bollo</text:p>
            <text:p>ccp: imposta di bollo</text:p>
            <text:p>causale: codice TZ9 campo Ufficio o Ente: codice TZ9 – campo codice tributo: 456T</text:p>
          </table:table-cell>
          <table:table-cell table:style-name="ce23" office:value-type="string">
            <text:p>Dario Rosini</text:p>
            <text:p>Direzione Dipartimento Risorse Umane</text:p>
            <text:p>Tel. 0575 2551</text:p>
            <text:p>dario.rosini@uslsudest.toscana.it</text:p>
          </table:table-cell>
          <table:table-cell table:style-name="ce8" office:value-type="string">
            <text:p>Domanda di disponibiltà agli incarichi di specialistica ambulatoriale</text:p>
          </table:table-cell>
          <table:table-cell table:style-name="ce23" office:value-type="string">
            <text:p>Uffici convenzioni uniche sedi provinciali di Arezzo, Siena e Grosseto</text:p>
            <text:p>8-12</text:p>
            <text:p>Arezzo Siena e Grosseto</text:p>
            <text:p>0575 757763 - 0577 535986 - 0564 485967</text:p>
            <text:p>mariagrazia.mazza@uslsudest.toscana.it; paola.bruni@uslsudest.toscana.it; giancarla.marchione@uslsudest.toscana.it;</text:p>
          </table:table-cell>
          <table:table-cell table:style-name="ce23" office:value-type="string">
            <text:p>Arezzo, Siena, Grosseto</text:p>
            <text:p>ausltoscanasudest@postacert.toscana.it;</text:p>
            <text:p>pec aziendale</text:p>
          </table:table-cell>
          <table:table-cell table:number-columns-repeated="1006"/>
        </table:table-row>
        <table:table-row table:style-name="ro8">
          <table:table-cell table:style-name="ce3" office:value-type="string">
            <text:p>Dipartimento Risorse Umane</text:p>
          </table:table-cell>
          <table:table-cell table:style-name="ce8" office:value-type="string">
            <text:p>trasformazione rapporto di lavoro a tempo parziale e impegno orario ridotto</text:p>
          </table:table-cell>
          <table:table-cell table:style-name="ce8" office:value-type="string">
            <text:p>Ad istanza di parte il rapporto di lavoro da tempo pieno può essere trasformato a tempo parziale per il personale afferente l'area contrattuale comparto e ad impegno orario ridotto per la dirigenza</text:p>
          </table:table-cell>
          <table:table-cell table:style-name="ce8" office:value-type="string">
            <text:p>CCNL 2016/2018 Area Sanità artt.110 e ss</text:p>
            <text:p>CCNL 2016/2016 Area Comparto artt. 60 ess.</text:p>
          </table:table-cell>
          <table:table-cell table:style-name="ce8" office:value-type="string">
            <text:p>Uoc Gestione giuridica del personale dipendente e Convenzioni Uniche</text:p>
          </table:table-cell>
          <table:table-cell table:style-name="ce8" office:value-type="string">
            <text:p>Alessandra Alessandri</text:p>
            <text:p>Siena Piazzale Rosselli, 26</text:p>
            <text:p>Tel. 0577 536256</text:p>
            <text:p>alessandra.alessandri@uslsudest.toscana.it</text:p>
          </table:table-cell>
          <table:table-cell table:style-name="ce23"/>
          <table:table-cell table:style-name="ce8"/>
          <table:table-cell table:style-name="ce23" office:value-type="string">
            <text:p>Altro60 giorni</text:p>
          </table:table-cell>
          <table:table-cell table:style-name="ce26" office:value-type="string">
            <text:p/>
            <text:p>1° giorno del mese utile</text:p>
          </table:table-cell>
          <table:table-cell table:style-name="ce8" office:value-type="string">
            <text:p>Provvedimento espresso</text:p>
          </table:table-cell>
          <table:table-cell table:style-name="ce8" table:number-columns-repeated="2"/>
          <table:table-cell table:style-name="ce29"/>
          <table:table-cell table:style-name="ce23" office:value-type="string">
            <text:p>Ignazio Troisi</text:p>
            <text:p>Grosseto - via Cimabue, 109</text:p>
            <text:p>Tel. 0564 485111</text:p>
            <text:p>ignazio.troisi@uslsudest.toscana.it</text:p>
          </table:table-cell>
          <table:table-cell table:style-name="ce8" office:value-type="string">
            <text:p>Nessun documento</text:p>
          </table:table-cell>
          <table:table-cell table:style-name="ce23" office:value-type="string">
            <text:p>Ufficio Giuridico</text:p>
            <text:p>9,30 - 12,30</text:p>
            <text:p>Siena Piazzale Rosselli, 26</text:p>
            <text:p>0577 536256</text:p>
            <text:p>giuridico.siena@uslsudest.toscana.it</text:p>
          </table:table-cell>
          <table:table-cell table:style-name="ce23" office:value-type="string">
            <text:p>Ufficio Giuridico</text:p>
            <text:p>giuridico.siena@uslsudest.toscana.it</text:p>
            <text:p>Ufficio Protocollo</text:p>
          </table:table-cell>
          <table:table-cell table:number-columns-repeated="1006"/>
        </table:table-row>
        <table:table-row table:style-name="ro13">
          <table:table-cell table:style-name="ce5" office:value-type="string">
            <text:p>Dipartimento Tecnico</text:p>
          </table:table-cell>
          <table:table-cell table:style-name="ce10" office:value-type="string">
            <text:p>affidamento di beni e servizi</text:p>
          </table:table-cell>
          <table:table-cell table:style-name="ce10" office:value-type="string">
            <text:p>Si caratterizza:a) programamzione dei fabbisogni con Delibera del DG b) progettazione dei documenti di garac) indizione ed espletamento della procedura di garad) esecuzione della relativa Convenzione</text:p>
          </table:table-cell>
          <table:table-cell table:style-name="ce10" office:value-type="string">
            <text:p>LEGGE 8 novembre 1991, n. 381Disciplina delle cooperative socialiLEGGE REGIONALE 31 ottobre 2018, n. 58 <text:s/>Norme per la cooperazione sociale in Toscana</text:p>
          </table:table-cell>
          <table:table-cell table:style-name="ce10" office:value-type="string">
            <text:p>UOC Programmazione fabbisogni e esecuzione contratti</text:p>
          </table:table-cell>
          <table:table-cell table:style-name="ce7" office:value-type="string">
            <text:p>emanuele cesariniarezzo0575 254234emanuele.cesarini@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float" office:value="180">
            <text:p>180</text:p>
          </table:table-cell>
          <table:table-cell table:style-name="ce10" office:value-type="string">
            <text:p>indizione procedura di gara</text:p>
          </table:table-cell>
          <table:table-cell table:style-name="ce10" office:value-type="string">
            <text:p>Provvedimento espresso</text:p>
          </table:table-cell>
          <table:table-cell table:style-name="ce10"/>
          <table:table-cell table:style-name="ce10" office:value-type="string">
            <text:p>Assente</text:p>
          </table:table-cell>
          <table:table-cell table:style-name="ce10"/>
          <table:table-cell table:style-name="ce10" office:value-type="string">
            <text:p>giampiero luattiarezzo0575254231giampiero.luatti@uslsudest.toscana.it</text:p>
          </table:table-cell>
          <table:table-cell table:style-name="ce10" office:value-type="string">
            <text:p>Documenti di gara: documentazione amministrativa, offerta tecnica e offerta economica</text:p>
          </table:table-cell>
          <table:table-cell table:style-name="ce10" office:value-type="string">
            <text:p>UOC Programmazione forniture ed esecuzione serviziOrari: 9.00/13.00Sede: 52100 Arezzo0575254234emanuele.cesarini@uslsudest.toscana.it</text:p>
          </table:table-cell>
          <table:table-cell table:style-name="ce10" office:value-type="string">
            <text:p>Arezzo, Via Curtatone 54emanuele.cesarini@uslsudest.toscana.itsede legale AUSL TSE</text:p>
          </table:table-cell>
          <table:table-cell table:number-columns-repeated="1006"/>
        </table:table-row>
        <table:table-row table:style-name="ro14">
          <table:table-cell table:style-name="ce5" office:value-type="string">
            <text:p>Dipartimento Tecnico</text:p>
          </table:table-cell>
          <table:table-cell table:style-name="ce12" office:value-type="string">
            <text:p>Lavori affidabili senza emissione di bando o avviso</text:p>
          </table:table-cell>
          <table:table-cell table:style-name="ce17" office:value-type="string">
            <text:p>Procedura negoziata non preceduta da bando o avviso per affidamento lavori</text:p>
          </table:table-cell>
          <table:table-cell table:style-name="ce17" office:value-type="string">
            <text:p>Codice Appalti D. Lgs 50 2016</text:p>
          </table:table-cell>
          <table:table-cell table:style-name="ce17" office:value-type="string">
            <text:p>UOC Lavori pubblici Arezzo</text:p>
          </table:table-cell>
          <table:table-cell table:style-name="ce12" office:value-type="string">
            <text:p>Ing. Fabio Canè 0575254201</text:p>
          </table:table-cell>
          <table:table-cell table:style-name="ce17"/>
          <table:table-cell table:style-name="ce17" office:value-type="string">
            <text:p><text:a xlink:href="mailto:fabio.cane@uslsudest.toscana.it">fabio.cane@uslsudest.toscana.it</text:a></text:p>
          </table:table-cell>
          <table:table-cell table:style-name="ce12" office:value-type="float" office:value="180">
            <text:p>180</text:p>
          </table:table-cell>
          <table:table-cell table:style-name="ce17" office:value-type="string">
            <text:p>inoltro lettera invito</text:p>
          </table:table-cell>
          <table:table-cell table:style-name="ce17" office:value-type="string">
            <text:p>Provvedimento espresso</text:p>
          </table:table-cell>
          <table:table-cell table:style-name="ce17" office:value-type="string">
            <text:p>Tar Toscana ricorso DG</text:p>
          </table:table-cell>
          <table:table-cell table:style-name="ce17"/>
          <table:table-cell table:style-name="ce31"/>
          <table:table-cell table:style-name="ce17" office:value-type="string">
            <text:p>Direttore Dipartimento Tecnico Antonella Valeri</text:p>
            <text:p>e-mail: antonella.valeri@uslsudest.toscana.it</text:p>
          </table:table-cell>
          <table:table-cell table:style-name="ce12"/>
          <table:table-cell table:style-name="ce17" office:value-type="string">
            <text:p>Sede Arezzo 9.00-17.00</text:p>
          </table:table-cell>
          <table:table-cell table:style-name="ce12"/>
          <table:table-cell table:number-columns-repeated="1006"/>
        </table:table-row>
        <table:table-row table:style-name="ro14">
          <table:table-cell table:style-name="ce5" office:value-type="string">
            <text:p>Dipartimento Tecnico</text:p>
          </table:table-cell>
          <table:table-cell table:style-name="ce12" office:value-type="string">
            <text:p>Lavori affidabili senza emissione di bando o avviso</text:p>
          </table:table-cell>
          <table:table-cell table:style-name="ce17" office:value-type="string">
            <text:p>Procedura negoziata non preceduta da bando o avviso per affidamento lavori</text:p>
          </table:table-cell>
          <table:table-cell table:style-name="ce17" office:value-type="string">
            <text:p>Codice Appalti D. Lgs 50 2016</text:p>
          </table:table-cell>
          <table:table-cell table:style-name="ce17" office:value-type="string">
            <text:p>UOC Lavori pubblici Grosseto</text:p>
          </table:table-cell>
          <table:table-cell table:style-name="ce12" office:value-type="string">
            <text:p>Ing. Riccardo Antonelli 0564485694</text:p>
          </table:table-cell>
          <table:table-cell table:style-name="ce17"/>
          <table:table-cell table:style-name="ce17" office:value-type="string">
            <text:p><text:a xlink:href="mailto:riccardo.antonelli@uslsudest.toscana.it">riccardo.antonelli@uslsudest.toscana.it</text:a></text:p>
          </table:table-cell>
          <table:table-cell table:style-name="ce12" office:value-type="float" office:value="180">
            <text:p>180</text:p>
          </table:table-cell>
          <table:table-cell table:style-name="ce17" office:value-type="string">
            <text:p>inoltro lettera invito</text:p>
          </table:table-cell>
          <table:table-cell table:style-name="ce17" office:value-type="string">
            <text:p>Provvedimento espresso</text:p>
          </table:table-cell>
          <table:table-cell table:style-name="ce17" office:value-type="string">
            <text:p>Tar Toscana ricorso DG</text:p>
          </table:table-cell>
          <table:table-cell table:style-name="ce17"/>
          <table:table-cell table:style-name="ce31"/>
          <table:table-cell table:style-name="ce17" office:value-type="string">
            <text:p>Direttore Dipartimento Tecnico Antonella Valeri</text:p>
            <text:p>e-mail: antonella.valeri@uslsudest.toscana.it</text:p>
          </table:table-cell>
          <table:table-cell table:style-name="ce12"/>
          <table:table-cell table:style-name="ce17" office:value-type="string">
            <text:p>Sede Grosseto 9.00-17.00</text:p>
          </table:table-cell>
          <table:table-cell table:style-name="ce12"/>
          <table:table-cell table:number-columns-repeated="1006"/>
        </table:table-row>
        <table:table-row table:style-name="ro14">
          <table:table-cell table:style-name="ce5" office:value-type="string">
            <text:p>Dipartimento Tecnico</text:p>
          </table:table-cell>
          <table:table-cell table:style-name="ce12" office:value-type="string">
            <text:p>Lavori affidabili senza emissione di bando o avviso</text:p>
          </table:table-cell>
          <table:table-cell table:style-name="ce17" office:value-type="string">
            <text:p>Procedura negoziata non preceduta da bando o avviso per affidamento lavori</text:p>
          </table:table-cell>
          <table:table-cell table:style-name="ce17" office:value-type="string">
            <text:p>Codice Appalti D. Lgs 50 2016</text:p>
          </table:table-cell>
          <table:table-cell table:style-name="ce17" office:value-type="string">
            <text:p>UOC Lavori pubblici Siena</text:p>
          </table:table-cell>
          <table:table-cell table:style-name="ce12" office:value-type="string">
            <text:p>Ing. Alessandro Frati 0577/536010</text:p>
          </table:table-cell>
          <table:table-cell table:style-name="ce17"/>
          <table:table-cell table:style-name="ce17" office:value-type="string">
            <text:p><text:a xlink:href="mailto:alessandro.frati@uslsudest.toscana.it">alessandro.frati@uslsudest.toscana.it</text:a></text:p>
          </table:table-cell>
          <table:table-cell table:style-name="ce12" office:value-type="float" office:value="180">
            <text:p>180</text:p>
          </table:table-cell>
          <table:table-cell table:style-name="ce17" office:value-type="string">
            <text:p>inoltro lettera invito</text:p>
          </table:table-cell>
          <table:table-cell table:style-name="ce17" office:value-type="string">
            <text:p>Provvedimento espresso</text:p>
          </table:table-cell>
          <table:table-cell table:style-name="ce17" office:value-type="string">
            <text:p>Tar Toscana ricorso DG</text:p>
          </table:table-cell>
          <table:table-cell table:style-name="ce17"/>
          <table:table-cell table:style-name="ce31"/>
          <table:table-cell table:style-name="ce33" office:value-type="string">
            <text:p><text:span text:style-name="T1">Direttore Dipartimento Tecnico Antonella Valeri</text:span></text:p>
            <text:p><text:span text:style-name="T1">e-mail: </text:span><text:span text:style-name="T1"><text:a xlink:href="mailto:antonella.valeri@uslsudest.toscana.it">antonella.valeri@uslsudest.toscana.it</text:a></text:span></text:p>
          </table:table-cell>
          <table:table-cell table:style-name="ce12"/>
          <table:table-cell table:style-name="ce17" office:value-type="string">
            <text:p>Sede Siena 9.00-17.00</text:p>
          </table:table-cell>
          <table:table-cell table:style-name="ce12"/>
          <table:table-cell table:number-columns-repeated="1006"/>
        </table:table-row>
        <table:table-row table:style-name="ro30">
          <table:table-cell table:style-name="ce5" office:value-type="string">
            <text:p>Dipartimento Tecnico</text:p>
          </table:table-cell>
          <table:table-cell table:style-name="ce12" office:value-type="string">
            <text:p>Lavori importo inferiore Euro 40.000,00</text:p>
          </table:table-cell>
          <table:table-cell table:style-name="ce18" office:value-type="string">
            <text:p>Procedura negoziata previa indagine di mercato per affidamento lavori importo inferiore Euro 40.000,00 con preventivo avviso/bando</text:p>
          </table:table-cell>
          <table:table-cell table:style-name="ce17" office:value-type="string">
            <text:p>Codice Appalti D. Lgs 50 2016 e s.m.i.</text:p>
          </table:table-cell>
          <table:table-cell table:style-name="ce8" office:value-type="string">
            <text:p>UOC Lavori pubblici Arezzo</text:p>
          </table:table-cell>
          <table:table-cell table:style-name="ce12" office:value-type="string">
            <text:p>Ing. Fabio Canè 0575254201</text:p>
          </table:table-cell>
          <table:table-cell table:style-name="ce17"/>
          <table:table-cell table:style-name="ce17" office:value-type="string">
            <text:p><text:a xlink:href="mailto:fabio.cane@uslsudest.toscana.it">fabio.cane@uslsudest.toscana.it</text:a></text:p>
          </table:table-cell>
          <table:table-cell table:style-name="ce12" office:value-type="float" office:value="180">
            <text:p>180</text:p>
          </table:table-cell>
          <table:table-cell table:style-name="ce17" office:value-type="string">
            <text:p>pubblicazione bando o avviso</text:p>
          </table:table-cell>
          <table:table-cell table:style-name="ce17" office:value-type="string">
            <text:p>Provvedimento espresso</text:p>
          </table:table-cell>
          <table:table-cell table:style-name="ce17" office:value-type="string">
            <text:p>Tar Toscana ricorso DG</text:p>
          </table:table-cell>
          <table:table-cell table:style-name="ce17"/>
          <table:table-cell table:style-name="ce31"/>
          <table:table-cell table:style-name="ce17" office:value-type="string">
            <text:p>Direttore Dipartimento Tecnico Antonella Valeri</text:p>
            <text:p>e-mail: antonella.valeri@uslsudest.toscana.it</text:p>
          </table:table-cell>
          <table:table-cell table:style-name="ce12"/>
          <table:table-cell table:style-name="ce17" office:value-type="string">
            <text:p>Sede Arezzo 9.00-17.00</text:p>
          </table:table-cell>
          <table:table-cell table:style-name="ce12"/>
          <table:table-cell table:number-columns-repeated="1006"/>
        </table:table-row>
        <table:table-row table:style-name="ro30">
          <table:table-cell table:style-name="ce5" office:value-type="string">
            <text:p>Dipartimento Tecnico</text:p>
          </table:table-cell>
          <table:table-cell table:style-name="ce12" office:value-type="string">
            <text:p>Lavori importo inferiore Euro 40.000,00</text:p>
          </table:table-cell>
          <table:table-cell table:style-name="ce18" office:value-type="string">
            <text:p>Procedura negoziata previa indagine di mercato per affidamento lavori importo inferiore Euro 40.000,00 con preventivo avviso/bando</text:p>
          </table:table-cell>
          <table:table-cell table:style-name="ce17" office:value-type="string">
            <text:p>Codice Appalti D. Lgs 50 2016 e s.m.i.</text:p>
          </table:table-cell>
          <table:table-cell table:style-name="ce8" office:value-type="string">
            <text:p>UOC Lavori pubblici Grosseto</text:p>
          </table:table-cell>
          <table:table-cell table:style-name="ce12" office:value-type="string">
            <text:p>Ing. Riccardo Antonelli 0564485694</text:p>
          </table:table-cell>
          <table:table-cell table:style-name="ce17"/>
          <table:table-cell table:style-name="ce17" office:value-type="string">
            <text:p><text:a xlink:href="mailto:riccardo.antonelli@uslsudest.toscana.it">riccardo.antonelli@uslsudest.toscana.it</text:a></text:p>
          </table:table-cell>
          <table:table-cell table:style-name="ce12" office:value-type="float" office:value="180">
            <text:p>180</text:p>
          </table:table-cell>
          <table:table-cell table:style-name="ce17" office:value-type="string">
            <text:p>pubblicazione bando o avviso</text:p>
          </table:table-cell>
          <table:table-cell table:style-name="ce17" office:value-type="string">
            <text:p>Provvedimento espresso</text:p>
          </table:table-cell>
          <table:table-cell table:style-name="ce17" office:value-type="string">
            <text:p>Tar Toscana ricorso DG</text:p>
          </table:table-cell>
          <table:table-cell table:style-name="ce17"/>
          <table:table-cell table:style-name="ce31"/>
          <table:table-cell table:style-name="ce17" office:value-type="string">
            <text:p>Direttore Dipartimento Tecnico Antonella Valeri</text:p>
            <text:p>e-mail: antonella.valeri@uslsudest.toscana.it</text:p>
          </table:table-cell>
          <table:table-cell table:style-name="ce12"/>
          <table:table-cell table:style-name="ce17" office:value-type="string">
            <text:p>Sede Grosseto 9.00-17.00</text:p>
          </table:table-cell>
          <table:table-cell table:style-name="ce12"/>
          <table:table-cell table:number-columns-repeated="1006"/>
        </table:table-row>
        <table:table-row table:style-name="ro30">
          <table:table-cell table:style-name="ce5" office:value-type="string">
            <text:p>Dipartimento Tecnico</text:p>
          </table:table-cell>
          <table:table-cell table:style-name="ce12" office:value-type="string">
            <text:p>Lavori importo inferiore Euro 40.000,00</text:p>
          </table:table-cell>
          <table:table-cell table:style-name="ce18" office:value-type="string">
            <text:p>Procedura negoziata previa indagine di mercato per affidamento lavori importo inferiore Euro 40.000,00 con preventivo avviso/bando</text:p>
          </table:table-cell>
          <table:table-cell table:style-name="ce17" office:value-type="string">
            <text:p>Codice Appalti D. Lgs 50 2016 e s.m.i.</text:p>
          </table:table-cell>
          <table:table-cell table:style-name="ce8" office:value-type="string">
            <text:p>UOC Lavori pubblici Siena</text:p>
          </table:table-cell>
          <table:table-cell table:style-name="ce12" office:value-type="string">
            <text:p>Ing. Alessandro Frati 0577/536010</text:p>
          </table:table-cell>
          <table:table-cell table:style-name="ce17"/>
          <table:table-cell table:style-name="ce17" office:value-type="string">
            <text:p><text:a xlink:href="mailto:alessandro.frati@uslsudest.toscana.it">alessandro.frati@uslsudest.toscana.it</text:a></text:p>
          </table:table-cell>
          <table:table-cell table:style-name="ce12" office:value-type="float" office:value="180">
            <text:p>180</text:p>
          </table:table-cell>
          <table:table-cell table:style-name="ce17" office:value-type="string">
            <text:p>pubblicazione bando o avviso</text:p>
          </table:table-cell>
          <table:table-cell table:style-name="ce17" office:value-type="string">
            <text:p>Provvedimento espresso</text:p>
          </table:table-cell>
          <table:table-cell table:style-name="ce17" office:value-type="string">
            <text:p>Tar Toscana ricorso DG</text:p>
          </table:table-cell>
          <table:table-cell table:style-name="ce8" table:number-columns-repeated="2"/>
          <table:table-cell table:style-name="ce17" office:value-type="string">
            <text:p>Direttore Dipartimento Tecnico Antonella Valeri</text:p>
            <text:p>e-mail: antonella.valeri@uslsudest.toscana.it</text:p>
          </table:table-cell>
          <table:table-cell table:style-name="ce12"/>
          <table:table-cell table:style-name="ce17" office:value-type="string">
            <text:p>Sede Siena 9.00-17.00</text:p>
          </table:table-cell>
          <table:table-cell table:style-name="ce12"/>
          <table:table-cell table:number-columns-repeated="1006"/>
        </table:table-row>
        <table:table-row table:style-name="ro7">
          <table:table-cell table:style-name="ce3" office:value-type="string">
            <text:p>Direzione dei Servizi Sociali</text:p>
          </table:table-cell>
          <table:table-cell table:style-name="ce8" office:value-type="string">
            <text:p>Avviso Pubblico FNA 2019-2021 Indipendenza e Autonomia <text:s/>Bando INAUT</text:p>
          </table:table-cell>
          <table:table-cell table:style-name="ce8" office:value-type="string">
            <text:p>Provvedimento dirigenziale n. 0002142 del 14 settembre 2021 avente per oggetto Avviso Pubblico per i cittadini per presentazione di domande per accesso al FNA 2019-2021 tramite Bando INAUT</text:p>
          </table:table-cell>
          <table:table-cell table:style-name="ce8" office:value-type="string">
            <text:p>DGRT n. 814 del 29 giugno 2020, DGRT 1178 del 25 agosto 2020</text:p>
            <text:p/>
            <text:p>L'avviso Pubblico tramite determina del Direttore di Zona n. 2142 del 14/09/2021</text:p>
          </table:table-cell>
          <table:table-cell table:style-name="ce8" office:value-type="string">
            <text:p>U.F. Assistenza Sociale Zona Distretto Aretina,Casentino,Valtiberina</text:p>
          </table:table-cell>
          <table:table-cell table:style-name="ce8" office:value-type="string">
            <text:p>Alessandro Bisaccioni</text:p>
            <text:p>presidio distrettuale di v. XXV Aprile n. 18 Arezzo</text:p>
            <text:p>Tel. 0575/255825</text:p>
            <text:p>alessandro.bisaccioni@uslsudest.toscana.it</text:p>
          </table:table-cell>
          <table:table-cell table:style-name="ce23"/>
          <table:table-cell table:style-name="ce8"/>
          <table:table-cell table:style-name="ce23" office:value-type="string">
            <text:p>max 30 giorni</text:p>
          </table:table-cell>
          <table:table-cell table:style-name="ce26" office:value-type="string">
            <text:p/>
            <text:p>15/9/2021</text:p>
          </table:table-cell>
          <table:table-cell table:style-name="ce8" office:value-type="string">
            <text:p>Provvedimento espresso</text:p>
          </table:table-cell>
          <table:table-cell table:style-name="ce8"/>
          <table:table-cell table:style-name="ce8" office:value-type="string">
            <text:p>https://intranet.uslsudest.toscana.it/</text:p>
          </table:table-cell>
          <table:table-cell table:style-name="ce29"/>
          <table:table-cell table:style-name="ce23" office:value-type="string">
            <text:p>Marisa Vannocchi</text:p>
            <text:p>V. Curtatone, 54</text:p>
            <text:p>Tel. 0575/255750</text:p>
            <text:p>marisa.vannocchi@uslsudest.toscana.it</text:p>
          </table:table-cell>
          <table:table-cell table:style-name="ce8" office:value-type="string">
            <text:p>presentazione di allegato B ovvero domanda di partecipazine del cittadino pubblicata insieme all'Avviso .</text:p>
          </table:table-cell>
          <table:table-cell table:style-name="ce23" office:value-type="string">
            <text:p>amministrativi di v. XXV Aprile, 18 Arezzo</text:p>
            <text:p>9.00- 13.00</text:p>
            <text:p>V.XXV Aprile n. 18 Arezzo 52100</text:p>
            <text:p>0575/255825</text:p>
            <text:p>alessandro.bisaccioni@uslsudest.toscana.it</text:p>
          </table:table-cell>
          <table:table-cell table:style-name="ce23" office:value-type="string">
            <text:p>ufficio del presidio di v. XXV Aprile 18 Arezzo</text:p>
            <text:p>ausltoscanasudest@chiocciolapostacert.toscana.it</text:p>
            <text:p>raccomandata con ricevuta di ritorno</text:p>
          </table:table-cell>
          <table:table-cell table:number-columns-repeated="1006"/>
        </table:table-row>
        <table:table-row table:style-name="ro8">
          <table:table-cell table:style-name="ce5" office:value-type="string">
            <text:p>DMPO Ospedali Riuniti Dell'Aretino</text:p>
          </table:table-cell>
          <table:table-cell table:style-name="ce8" office:value-type="string">
            <text:p>Sigma iBadge- La rilevazione presenze con un click</text:p>
          </table:table-cell>
          <table:table-cell table:style-name="ce8" office:value-type="string">
            <text:p>Sigma iBadge è una app riservata agli utenti già abilitati al servizio You@SIGMA. L'accesso al servizio è gestito secondo i livelli di autorizzazione pre-assegnati dall'ufficio personale. I dipendenti possono causalizzare le proprie timbrature in entrata e in uscita, in tempo reale, infatti ogni timbratura contiene l'informazione temporale del momento in cui è stata eseguita.</text:p>
          </table:table-cell>
          <table:table-cell table:style-name="ce8" office:value-type="string">
            <text:p>sono presenti dei link utili</text:p>
          </table:table-cell>
          <table:table-cell table:style-name="ce8" office:value-type="string">
            <text:p>AOP Degenza e servizi Materno Infantile - Arezzo</text:p>
          </table:table-cell>
          <table:table-cell table:style-name="ce8" office:value-type="string">
            <text:p>lucia marinosienaTel. 0577 536208lucia.marino@uslsudest.toscana.it</text:p>
          </table:table-cell>
          <table:table-cell table:style-name="ce8" table:number-columns-repeated="2"/>
          <table:table-cell table:style-name="ce8" office:value-type="string">
            <text:p>Altroattualmente no</text:p>
          </table:table-cell>
          <table:table-cell table:style-name="ce27"/>
          <table:table-cell table:style-name="ce8" office:value-type="string">
            <text:p>Provvedimento espresso</text:p>
          </table:table-cell>
          <table:table-cell table:style-name="ce8"/>
          <table:table-cell table:style-name="ce8" office:value-type="string">
            <text:p>https://intranet.uslsudest.toscana.it/</text:p>
          </table:table-cell>
          <table:table-cell table:style-name="ce30"/>
          <table:table-cell table:style-name="ce8" office:value-type="string">
            <text:p>sede operativa di arezzo non riportatovia curtatone 54Tel. 0575/2551ausltoscanasudest@postacert.toscana.it</text:p>
          </table:table-cell>
          <table:table-cell table:style-name="ce8" office:value-type="string">
            <text:p>brouchure iBadge</text:p>
          </table:table-cell>
          <table:table-cell table:style-name="ce8" office:value-type="string">
            <text:p>sede operativa arezzonon riportativia curtatone 54 arezzo0575/2551ausltoscanasudest@postacert.toscana.it</text:p>
          </table:table-cell>
          <table:table-cell table:style-name="ce8" office:value-type="string">
            <text:p>sede operativa arezzoausltoscanasudest@postacert.toscana.itnon ci sono informazioni</text:p>
          </table:table-cell>
          <table:table-cell table:number-columns-repeated="1006"/>
        </table:table-row>
        <table:table-row table:style-name="ro31">
          <table:table-cell table:style-name="ce3" office:value-type="string">
            <text:p>Staff Della Direzione Sanitaria -</text:p>
          </table:table-cell>
          <table:table-cell table:style-name="ce8" office:value-type="string">
            <text:p>RECEPIMENTO TELEMATICO DELL' ISTANZA, CONVOCAZIONE A VISITA DELL'UTENTE E TRASMISSIONE VERBALE ALL'INPS</text:p>
          </table:table-cell>
          <table:table-cell table:style-name="ce8" office:value-type="string">
            <text:p>La segreteria della UO Medicina Legale competente territorialmente scarica per via telematica dal programma INPS, rispettando l’ordine cronologico di presentazione delle stesse, le domande già pervenute a detto istituto come statuito dalla Legge 102/2009 e ne verifica la correttezza formale controllando i seguenti dati: cognome e nome, luogo e data di nascita, residenza e domicilio se diverso dalla residenza, codice fiscale dell’interessato, evidenzia eventuali richieste di visita domiciliare per intrasportabilità del soggetto e richieste di visita per delega o in delega (il soggetto è domiciliato in una Azienda USL o area territoriale diversa da quella di residenza), controlla, inoltre, se è stata presentata contestualmente la domanda di riconoscimento dello stato di handicap, al fine di programmare, ove possibile, una visita unica. Nel caso di decesso dell’interessato prima della visita medico-legale e di successiva richiesta scritta degli eredi di valutazione sugli atti (accertamento post-mortem), ne controlla la regolarità formale; consegna le richieste di visita domiciliare al personale medico incaricato affinché ne controlli la regolarità sostanziale. Procede poi alla convocazione a visita tramite lettera. Trasmette in via telematica e in originale cartaceo all'INPS il verbale della Commissione e la documentazione sanitaria esaminata.</text:p>
          </table:table-cell>
          <table:table-cell table:style-name="ce8" office:value-type="string">
            <text:p>Legge 118/71, legge 381/70, legge 18/80, DL 509/88, Legge 289/90, DL 124/98, Legge 382/70, Legge 508/88, Legge 104/92, Legge 138/2001, Legge 80/2006, Legge 102/2009, Legge Regionale 60/2017, Legge 120/2020</text:p>
          </table:table-cell>
          <table:table-cell table:style-name="ce8" office:value-type="string">
            <text:p>Afd Medicina legale e gestione della responsabilità sanitaria</text:p>
          </table:table-cell>
          <table:table-cell table:style-name="ce8" office:value-type="string">
            <text:p>MANUELA CORDARO</text:p>
            <text:p>VIA CURTATONE, 56 AREZZO</text:p>
            <text:p>Tel. 0575254991</text:p>
            <text:p>manuela.cordaro@uslsudest.toscana.it</text:p>
          </table:table-cell>
          <table:table-cell table:style-name="ce23"/>
          <table:table-cell table:style-name="ce8"/>
          <table:table-cell table:style-name="ce23" office:value-type="string">
            <text:p>Altromax 90 giorni</text:p>
          </table:table-cell>
          <table:table-cell table:style-name="ce26" office:value-type="string">
            <text:p/>
            <text:p>data ricezione istanza</text:p>
          </table:table-cell>
          <table:table-cell table:style-name="ce8" office:value-type="string">
            <text:p>Provvedimento espresso</text:p>
          </table:table-cell>
          <table:table-cell table:style-name="ce8" table:number-columns-repeated="2"/>
          <table:table-cell table:style-name="ce29"/>
          <table:table-cell table:style-name="ce23" office:value-type="string">
            <text:p>MARISA VANNOCCHI</text:p>
            <text:p>VIA CURTATONE, 54 AREZZO</text:p>
            <text:p>Tel. 0575254990</text:p>
            <text:p>marisa.vannocchi@uslsudest.toscana.it</text:p>
          </table:table-cell>
          <table:table-cell table:style-name="ce8" office:value-type="string">
            <text:p>Il recepimento della domanda è telematico, è un certificato redatto dal Medico di Medicina Generale del cittadino.</text:p>
          </table:table-cell>
          <table:table-cell table:style-name="ce23" office:value-type="string">
            <text:p>MEDICINA LEGALE</text:p>
            <text:p>LUNEDI', MERCOLEDI', VENERDI' DALLE ORE 9 ALLE 12,30 MARTEDI' DALLE ORE 14,30 ALLE 16,30</text:p>
            <text:p>VIA CURTATONE, 56 AREZZO</text:p>
            <text:p>0575255991</text:p>
            <text:p>medlegarezzo.sociale@uslsudest.toscana.it</text:p>
          </table:table-cell>
          <table:table-cell table:style-name="ce23" office:value-type="string">
            <text:p>INPS</text:p>
            <text:p>medicolegale.arezzo@inps.it</text:p>
            <text:p>L'invio dell'istanza è telematico</text:p>
          </table:table-cell>
          <table:table-cell table:number-columns-repeated="1006"/>
        </table:table-row>
        <table:table-row table:style-name="ro32">
          <table:table-cell table:style-name="ce5" office:value-type="string">
            <text:p>Staff Direzione Aziendale</text:p>
          </table:table-cell>
          <table:table-cell table:style-name="ce13" office:value-type="string">
            <text:p>Accesso documentale o agli atti</text:p>
          </table:table-cell>
          <table:table-cell table:style-name="ce19" office:value-type="string">
            <text:p>Accesso documentale o agli atti</text:p>
          </table:table-cell>
          <table:table-cell table:style-name="ce19" office:value-type="string">
            <text:p>Legge 241/1990, art 391-quater cpp</text:p>
          </table:table-cell>
          <table:table-cell table:style-name="ce19" office:value-type="string">
            <text:p>UOC Integrità, tutela e partecipazionefficio – Ufficio unico accesso</text:p>
          </table:table-cell>
          <table:table-cell table:style-name="ce14" office:value-type="string">
            <text:p>Monica MandaniciCentro Direzionale villa Pizzetti sede operativa Grosseto0564 485955monica.mandanici@uslsudest.toscana.it</text:p>
          </table:table-cell>
          <table:table-cell table:style-name="ce19" office:value-type="string">
            <text:p>Ufficio che detiene stabilmente l'atto o il documento amministrativoVari (responsabile struttura che detiene stabilmente l'atto o il documento amministrativo) Vari (responsabile struttura che detiene stabilmente l'atto o il documento amministrativo)Urp sede operativa Grosseto0564 485955urp.grosseto@uslsudest.toscana.it</text:p>
          </table:table-cell>
          <table:table-cell table:style-name="ce19" office:value-type="string">
            <text:p>Telefono e mail del responsabile</text:p>
          </table:table-cell>
          <table:table-cell table:style-name="ce19" office:value-type="string">
            <text:p>30/60/90 secondo complessità</text:p>
          </table:table-cell>
          <table:table-cell table:style-name="ce19" office:value-type="string">
            <text:p>data protocollo di entrata</text:p>
          </table:table-cell>
          <table:table-cell table:style-name="ce19" office:value-type="string">
            <text:p>Provvedimento espresso</text:p>
          </table:table-cell>
          <table:table-cell table:style-name="ce19"/>
          <table:table-cell table:style-name="ce19" office:value-type="string">
            <text:p>Assente</text:p>
          </table:table-cell>
          <table:table-cell table:style-name="ce32" office:value-type="string">
            <text:p>IBAN: IT08X0103014217000000617903CCP: 12786588 <text:s/>causale: Diritti accesso atti</text:p>
          </table:table-cell>
          <table:table-cell table:style-name="ce19" office:value-type="string">
            <text:p>Direzione Amministrativa Ghelardi FrancescoCentro direzionale sede operativa di Siena0577/direzioneamministrativa@uslsudest.toscana.it</text:p>
          </table:table-cell>
          <table:table-cell table:style-name="ce19" office:value-type="string">
            <text:p>Copia documento identità del richiedente,copia di procura/deleganei casi di richieste ai sensi dell'articolo 391-quater cpp dati processo e del legale di parte</text:p>
          </table:table-cell>
          <table:table-cell table:style-name="ce19" table:number-columns-repeated="2"/>
          <table:table-cell table:number-columns-repeated="1006"/>
        </table:table-row>
        <table:table-row table:style-name="ro6">
          <table:table-cell table:style-name="ce2" office:value-type="string">
            <text:p>Staff Direzione Aziendale</text:p>
          </table:table-cell>
          <table:table-cell table:style-name="ce10" office:value-type="string">
            <text:p>Assegnazione di un progetto di studio attraverso specifico finanziamento di borsa di studio</text:p>
          </table:table-cell>
          <table:table-cell table:style-name="ce10" office:value-type="string">
            <text:p>Procedura per l'assegnazione di un progetto di studio attraverso specifico finanziamento di borsa di studio</text:p>
          </table:table-cell>
          <table:table-cell table:style-name="ce10" office:value-type="string">
            <text:p>Deliberazione del Direttore Generale, n. 1162 del 6.11.2018, avente per oggetto: "Approvazione Regolamento per l'accesso ai tirocini di formazionee/o orientamento, stage formativi, attività di formazione specialistica, borse di studio, frequenza volontaria ed alternanza scuola - lavoro."</text:p>
          </table:table-cell>
          <table:table-cell table:style-name="ce10" office:value-type="string">
            <text:p>UOC Sviluppo Human Factor, Agenzia della Formazione di Base e di Accesso alle Professioni e Rapporti con l'Università</text:p>
          </table:table-cell>
          <table:table-cell table:style-name="ce7" office:value-type="string">
            <text:p>Michele MassiPolo Aziendale di Formazione - V.le Cittadini, 33 - 52100 Arezzo0575 254172michele.massi@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3 mesi</text:p>
          </table:table-cell>
          <table:table-cell table:style-name="ce10" office:value-type="string">
            <text:p>Atto che conferisce il mandato di Emettere il bando di reclutamento degli aspiranti borsisti</text:p>
          </table:table-cell>
          <table:table-cell table:style-name="ce10" office:value-type="string">
            <text:p>Provvedimento espresso</text:p>
          </table:table-cell>
          <table:table-cell table:style-name="ce10"/>
          <table:table-cell table:style-name="ce10" office:value-type="string">
            <text:p>http://wei.uslsudest.toscana.it/albo_pretorio/public/index/pubblicazioni</text:p>
          </table:table-cell>
          <table:table-cell table:style-name="ce28"/>
          <table:table-cell table:style-name="ce10" office:value-type="string">
            <text:p>Sergio BovengaAFD Sviluppo delle Professionalità - Presidio Ospedale della Misericordia, V. Senese, 161 Grosseto0564 483102sergio.bovenga@uslsudest.toscana.it</text:p>
          </table:table-cell>
          <table:table-cell table:style-name="ce10" office:value-type="string">
            <text:p>Deliberazione o determina aziendale</text:p>
          </table:table-cell>
          <table:table-cell table:style-name="ce10" office:value-type="string">
            <text:p>Ufficio Supporto Amministrativo alle Attività Agenzia della FormazioneOrari: 8.00 - 13.30 dal Lunedì al VenerdìSede: V.le Cittadini, 33 - 52100 Arezzo0575 254172 - 0564 483107michele.massi@uslsudest.toscana.it <text:s text:c="4"/>annalisa.spampani@uslsudest.toscana.it</text:p>
          </table:table-cell>
          <table:table-cell table:style-name="ce10" office:value-type="string">
            <text:p>Azienda USL Toscana sud est - Ufficio Supporto Amministrativo alle Attività Agenzia della Formazioneareasviluppo.professionalita@uslsudest.toscana.itLa procedura per essere attivata <text:s/>necessita di un atto aziendale che conferisce il mandato alla struttura</text:p>
          </table:table-cell>
          <table:table-cell table:number-columns-repeated="1006"/>
        </table:table-row>
        <table:table-row table:style-name="ro13">
          <table:table-cell table:style-name="ce2" office:value-type="string">
            <text:p>Staff Direzione Aziendale</text:p>
          </table:table-cell>
          <table:table-cell table:number-columns-repeated="2" table:style-name="ce10" office:value-type="string">
            <text:p>Formazione sponsorizzata da ditte esterne</text:p>
          </table:table-cell>
          <table:table-cell table:style-name="ce10" office:value-type="string">
            <text:p>Accordo stato regioni n 14/2017 Del RT 1284/2017</text:p>
          </table:table-cell>
          <table:table-cell table:style-name="ce10" office:value-type="string">
            <text:p>Agenzia della Formazione Continua</text:p>
          </table:table-cell>
          <table:table-cell table:style-name="ce7" office:value-type="string">
            <text:p>custode marchesesiena0577536967custode.marchese@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max 30 giorni</text:p>
          </table:table-cell>
          <table:table-cell table:style-name="ce10" office:value-type="string">
            <text:p>data accettazione</text:p>
          </table:table-cell>
          <table:table-cell table:style-name="ce10" office:value-type="string">
            <text:p>Provvedimento espresso</text:p>
          </table:table-cell>
          <table:table-cell table:style-name="ce10"/>
          <table:table-cell table:style-name="ce10" office:value-type="string">
            <text:p>Assente</text:p>
          </table:table-cell>
          <table:table-cell table:style-name="ce10"/>
          <table:table-cell table:style-name="ce10" office:value-type="string">
            <text:p>Marta del santosiena0577536969marta.delsanto@uslsudest.toscana.it</text:p>
          </table:table-cell>
          <table:table-cell table:style-name="ce10" office:value-type="string">
            <text:p>lettera di richiesta</text:p>
          </table:table-cell>
          <table:table-cell table:style-name="ce10" office:value-type="string">
            <text:p>formazione continuaOrari: 9.00-12.00Sede: Centro Direzionale Siena 531000577536969formazione.siena@uslsudest.toscana.it</text:p>
          </table:table-cell>
          <table:table-cell table:style-name="ce10" office:value-type="string">
            <text:p>Sienaformazione.siena@uslsudest.toscana.itcustede.marchese@uslsudest.toscana.it</text:p>
          </table:table-cell>
          <table:table-cell table:number-columns-repeated="1006"/>
        </table:table-row>
        <table:table-row table:style-name="ro8">
          <table:table-cell table:style-name="ce3" office:value-type="string">
            <text:p>Staff Direzione Aziendale</text:p>
          </table:table-cell>
          <table:table-cell table:style-name="ce8" office:value-type="string">
            <text:p>Gestione dei reclami tecnico professionali</text:p>
          </table:table-cell>
          <table:table-cell table:style-name="ce8" office:value-type="string">
            <text:p>Gestione dei reclami di natura tecnico professionale, mediante attività istruttoria che coinvolge le strutture aziendali interessate e successivo invio di relazione di chiarimento all'utente con nota a firma del Direttore Sanitario</text:p>
          </table:table-cell>
          <table:table-cell table:style-name="ce8" office:value-type="string">
            <text:p>Regolamento Aziendale di Pubblica Tutela, procedura per la Gestione dei Reclami Tecnico Professionali (revisione del 13/12/2019)</text:p>
          </table:table-cell>
          <table:table-cell table:style-name="ce8" office:value-type="string">
            <text:p>Uoc Relazioni con l'utenza e partecipazione</text:p>
          </table:table-cell>
          <table:table-cell table:style-name="ce8" office:value-type="string">
            <text:p>Stefania Massaini</text:p>
            <text:p>Arezzo</text:p>
            <text:p>Tel. 0575254161</text:p>
            <text:p>stefania.massaini@uslsudest.toscana.it</text:p>
          </table:table-cell>
          <table:table-cell table:style-name="ce23"/>
          <table:table-cell table:style-name="ce8"/>
          <table:table-cell table:style-name="ce23" office:value-type="string">
            <text:p>Altro60 giorni</text:p>
          </table:table-cell>
          <table:table-cell table:style-name="ce26" office:value-type="string">
            <text:p>data ricezione e-mail/PEC</text:p>
            <text:p/>
          </table:table-cell>
          <table:table-cell table:style-name="ce8" office:value-type="string">
            <text:p>Provvedimento espresso</text:p>
          </table:table-cell>
          <table:table-cell table:style-name="ce8" table:number-columns-repeated="2"/>
          <table:table-cell table:style-name="ce29"/>
          <table:table-cell table:style-name="ce23" office:value-type="string">
            <text:p>Antonella Mucelli</text:p>
            <text:p>Arezzo</text:p>
            <text:p>Tel. 0575254127</text:p>
            <text:p>antonella.mucelli@uslsudest.toscana.it</text:p>
          </table:table-cell>
          <table:table-cell table:style-name="ce8" office:value-type="string">
            <text:p>Eventuali</text:p>
          </table:table-cell>
          <table:table-cell table:style-name="ce23" office:value-type="string">
            <text:p>Ufficio Relazioni con il Pubblico</text:p>
            <text:p>dal lunedì al venerdì ore 8-14; martedì e giovedì pomeriggio 14.30-17.30</text:p>
            <text:p>Via Curtatone 54, 52100 Arezzo</text:p>
            <text:p>0575254161</text:p>
            <text:p>urp.arezzo@uslsudest.toscana.it</text:p>
          </table:table-cell>
          <table:table-cell table:style-name="ce23" office:value-type="string">
            <text:p>Via Curtatone 54, Arezzo</text:p>
            <text:p>urp.arezzo@uslsudest.toscana.it</text:p>
            <text:p>Invio per posta o alla PEC aziendale</text:p>
          </table:table-cell>
          <table:table-cell table:number-columns-repeated="1006"/>
        </table:table-row>
        <table:table-row table:style-name="ro7">
          <table:table-cell table:style-name="ce3" office:value-type="string">
            <text:p>Staff Direzione Aziendale</text:p>
          </table:table-cell>
          <table:table-cell table:style-name="ce8" office:value-type="string">
            <text:p>Gestione dei reclami tecnico professionali</text:p>
          </table:table-cell>
          <table:table-cell table:style-name="ce8" office:value-type="string">
            <text:p>Gestione dei reclami di natura tecnico professionale, mediante attività istruttoria che coinvolge le strutture aziendali interessate e successivo invio di relazione di chiarimento all'utente con nota a firma del Direttore Sanitario</text:p>
          </table:table-cell>
          <table:table-cell table:style-name="ce8" office:value-type="string">
            <text:p>Regolamento Aziendale di Pubblica Tutela, procedura per la Gestione dei Reclami Tecnico Professionali (revisione del 13/12/2019)</text:p>
          </table:table-cell>
          <table:table-cell table:style-name="ce8" office:value-type="string">
            <text:p>Uoc Relazioni con l'utenza e partecipazione</text:p>
          </table:table-cell>
          <table:table-cell table:style-name="ce8" office:value-type="string">
            <text:p>Monica Mandanici</text:p>
            <text:p>Viale Cimabue 109 - Villa Pizzetti, 58100 Grosseto</text:p>
            <text:p>Tel. 0564485034</text:p>
            <text:p>monica.mandanici@uslsudest.toscana.it</text:p>
          </table:table-cell>
          <table:table-cell table:style-name="ce23"/>
          <table:table-cell table:style-name="ce8"/>
          <table:table-cell table:style-name="ce23" office:value-type="string">
            <text:p>Altro60 giorni</text:p>
          </table:table-cell>
          <table:table-cell table:style-name="ce26" office:value-type="string">
            <text:p>data ricezione e-mail/PEC</text:p>
            <text:p/>
          </table:table-cell>
          <table:table-cell table:style-name="ce8" office:value-type="string">
            <text:p>Provvedimento espresso</text:p>
          </table:table-cell>
          <table:table-cell table:style-name="ce8" table:number-columns-repeated="2"/>
          <table:table-cell table:style-name="ce29"/>
          <table:table-cell table:style-name="ce23" office:value-type="string">
            <text:p>Antonella Mucelli</text:p>
            <text:p>Via Curtatone 54, 52100 Arezzo</text:p>
            <text:p>Tel. 0575254127</text:p>
            <text:p>antonella.mucelli@uslsudest.toscana.it</text:p>
          </table:table-cell>
          <table:table-cell table:style-name="ce8" office:value-type="string">
            <text:p>Eventuali</text:p>
          </table:table-cell>
          <table:table-cell table:style-name="ce23" office:value-type="string">
            <text:p>Ufficio Relazioni con il Pubblico</text:p>
            <text:p>dal lunedì al venerdì ore 8.30-13.30</text:p>
            <text:p>Viale Cimabue 109 - Villa Pizzetti, 58100 Grosseto</text:p>
            <text:p>0564485034</text:p>
            <text:p>urp.grosseto@uslsudest.toscana.it</text:p>
          </table:table-cell>
          <table:table-cell table:style-name="ce23" office:value-type="string">
            <text:p>Viale Cimabue 109 - Villa Pizzetti, Grosseto</text:p>
            <text:p>urp.grosseto@uslsudest.toscana.it</text:p>
            <text:p>Invio per posta o alla PEC aziendale</text:p>
          </table:table-cell>
          <table:table-cell table:number-columns-repeated="1006"/>
        </table:table-row>
        <table:table-row table:style-name="ro8">
          <table:table-cell table:style-name="ce3" office:value-type="string">
            <text:p>Staff Direzione Aziendale</text:p>
          </table:table-cell>
          <table:table-cell table:style-name="ce8" office:value-type="string">
            <text:p>Gestione dei reclami tecnico professionali</text:p>
          </table:table-cell>
          <table:table-cell table:style-name="ce8" office:value-type="string">
            <text:p>Gestione dei reclami di natura tecnico professionale, mediante attività istruttoria che coinvolge le strutture aziendali interessate e successivo invio di relazione di chiarimento all'utente con nota a firma del Direttore Sanitario</text:p>
          </table:table-cell>
          <table:table-cell table:style-name="ce8" office:value-type="string">
            <text:p>Regolamento Aziendale di Pubblica Tutela, procedura per la Gestione dei Reclami Tecnico Professionali (revisione del 13/12/2019)</text:p>
          </table:table-cell>
          <table:table-cell table:style-name="ce8" office:value-type="string">
            <text:p>Uoc Relazioni con l'utenza e partecipazione</text:p>
          </table:table-cell>
          <table:table-cell table:style-name="ce8" office:value-type="string">
            <text:p>Leopoldo Ghelardi</text:p>
            <text:p>Piazzale Rosselli 26, 53100 Siena</text:p>
            <text:p>Tel. 0577536016</text:p>
            <text:p>leopoldo.ghelardi@uslsudest.toscana.it</text:p>
          </table:table-cell>
          <table:table-cell table:style-name="ce23"/>
          <table:table-cell table:style-name="ce8"/>
          <table:table-cell table:style-name="ce23" office:value-type="string">
            <text:p>Altro60 giorni</text:p>
          </table:table-cell>
          <table:table-cell table:style-name="ce26" office:value-type="string">
            <text:p>data ricezione e-mail/PEC</text:p>
            <text:p/>
          </table:table-cell>
          <table:table-cell table:style-name="ce8" office:value-type="string">
            <text:p>Provvedimento espresso</text:p>
          </table:table-cell>
          <table:table-cell table:style-name="ce8" table:number-columns-repeated="2"/>
          <table:table-cell table:style-name="ce29"/>
          <table:table-cell table:style-name="ce23" office:value-type="string">
            <text:p>Antonella Mucelli</text:p>
            <text:p>Via Curtatone 54, 52100 Arezzo</text:p>
            <text:p>Tel. 0575254127</text:p>
            <text:p>antonella.mucelli@uslsudest.toscana.it</text:p>
          </table:table-cell>
          <table:table-cell table:style-name="ce8" office:value-type="string">
            <text:p>Eventuali</text:p>
          </table:table-cell>
          <table:table-cell table:style-name="ce23" office:value-type="string">
            <text:p>Ufficio Relazioni con il Pubblico</text:p>
            <text:p>Dal lunedì al venerdì ore 8.30-13.30</text:p>
            <text:p>Piazzale Rosselli 26, 53100 Siena</text:p>
            <text:p>0577536016</text:p>
            <text:p>urp.siena@uslsudest.toscana.it</text:p>
          </table:table-cell>
          <table:table-cell table:style-name="ce23" office:value-type="string">
            <text:p>Piazzale Rosselli 26, Siena</text:p>
            <text:p>urp.siena@uslsudest.toscana.it</text:p>
            <text:p>Invio per posta o alla PEC aziendale</text:p>
          </table:table-cell>
          <table:table-cell table:number-columns-repeated="1006"/>
        </table:table-row>
        <table:table-row table:style-name="ro6">
          <table:table-cell table:style-name="ce5" office:value-type="string">
            <text:p>Staff Direzione Aziendale</text:p>
          </table:table-cell>
          <table:table-cell table:style-name="ce14" office:value-type="string">
            <text:p>Gestione reclami, segnalazioni, suggerimenti elogi prese in carico</text:p>
          </table:table-cell>
          <table:table-cell table:style-name="ce19" office:value-type="string">
            <text:p>Acquisizione istanza del cittadino e registrazione, classificazione, apertura istruttoria, valutazione, risposta</text:p>
          </table:table-cell>
          <table:table-cell table:style-name="ce19" office:value-type="string">
            <text:p>Art. 14, comma /, D.lgs 30.12.1992, n.502;art.12, D.Lgs n. 29/1993;DPCM 19.05.1007; Regolamento Aziendale Tutela Del. 730/2008; Dgrt 996/2016; Lrt 75/2017;Dgrt 21/2018</text:p>
          </table:table-cell>
          <table:table-cell table:style-name="ce19" office:value-type="string">
            <text:p>UOC Integrità, Tutela e Partecipazione</text:p>
          </table:table-cell>
          <table:table-cell table:style-name="ce14" office:value-type="string">
            <text:p>Manuela MoriniSede operativa Grosseto via Cimabue 1090564 485880manuela.morini@uslsudest.toscana.it</text:p>
          </table:table-cell>
          <table:table-cell table:style-name="ce19" office:value-type="string">
            <text:p>Direzione GeneraleAntonio D'UrsoSede legale Arezzo via Curtatone 540575 2551staff.direttore@uslsudest.toscana.it</text:p>
          </table:table-cell>
          <table:table-cell table:style-name="ce19" office:value-type="string">
            <text:p>Sede Grosseto : 0564 – 485.880-5955-5830. e-mail <text:a xlink:href="mailto:manuela.morini@uslsusest.toscana.it">manuela.morini@uslsusest.toscana.it</text:a></text:p>
          </table:table-cell>
          <table:table-cell table:style-name="ce19" office:value-type="string">
            <text:p>di norma 30 giorni ma a seconda della complessità del caso o del coinvolgimento di organismi 2°livello 60 giorni</text:p>
          </table:table-cell>
          <table:table-cell table:style-name="ce19" office:value-type="string">
            <text:p>data protocollo di entrata</text:p>
          </table:table-cell>
          <table:table-cell table:style-name="ce19" office:value-type="string">
            <text:p>Provvedimento espresso</text:p>
          </table:table-cell>
          <table:table-cell table:style-name="ce19" office:value-type="string">
            <text:p>Commissione Mista conciliativa</text:p>
          </table:table-cell>
          <table:table-cell table:style-name="ce19" office:value-type="string">
            <text:p>Assente</text:p>
          </table:table-cell>
          <table:table-cell table:style-name="ce32"/>
          <table:table-cell table:style-name="ce19" office:value-type="string">
            <text:p>Difensore CivicoFirenze <text:s/>Via Cavour, n°18800 018488difensorecivico@consiglio.regione.toscana.it</text:p>
          </table:table-cell>
          <table:table-cell table:style-name="ce19" office:value-type="string">
            <text:p>Copia documento di identità, delega</text:p>
          </table:table-cell>
          <table:table-cell table:style-name="ce19" office:value-type="string">
            <text:p>URP sedi operative aziendaliOrari: 8.30 - 13.30Groseto_ <text:s/>via Cimabue 109Siena _ <text:s/>p.zza Rosselli 26Arezzo_ Via Curtatore,54 NUMERO VERDE 800 613311</text:p>
          </table:table-cell>
          <table:table-cell table:style-name="ce19" office:value-type="string">
            <text:p>indirizzi e-mail: urp.grosseto@uslsudest.toscana.it urp.siena@uslsudest.toscana.it <text:s text:c="18"/>urp.arezzo@.itDi persona e per posta ordinaria</text:p>
          </table:table-cell>
          <table:table-cell table:number-columns-repeated="1006"/>
        </table:table-row>
        <table:table-row table:style-name="ro6">
          <table:table-cell table:style-name="ce2" office:value-type="string">
            <text:p>Staff Direzione Aziendale</text:p>
          </table:table-cell>
          <table:table-cell table:style-name="ce7" office:value-type="string">
            <text:p>Reclutamento aspiranti docenti per corsi di laurea universitari a seguito di decentramento dei corsi c/o l'Azienda USL Toscana sud est</text:p>
          </table:table-cell>
          <table:table-cell table:style-name="ce10" office:value-type="string">
            <text:p>Il procedimento consiste nel reclutare aspiranti docenti universitari individuati fra il personale dipendente dell'Azienda USL Toscana sud est <text:s/>da proporre all'Università per la relativa nomina.</text:p>
          </table:table-cell>
          <table:table-cell table:style-name="ce10" office:value-type="string">
            <text:p>Delibera Giunta Regione Toscana n. 1046 del 30.09.2002 e Convenzione con l'Università degli Studi di Siena, approvata con deliberazione del Direttore Generale Azienda USL Toscana sud est, n. N° 411 del 11/05/2017.</text:p>
          </table:table-cell>
          <table:table-cell table:style-name="ce10" office:value-type="string">
            <text:p>UOC Sviluppo Human Factor, Agenzia della Formazione di Base e di Accesso alle Professioni e Rapporti con l'Università</text:p>
          </table:table-cell>
          <table:table-cell table:style-name="ce7" office:value-type="string">
            <text:p>Michele MassiPolo aziendale di formazione viale cittadini 33 Arezzo0575 254172michele.massi@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3 mesi</text:p>
          </table:table-cell>
          <table:table-cell table:style-name="ce10" office:value-type="string">
            <text:p>Dalla emissione della determinazione di reclutamento aspiranti docenti</text:p>
          </table:table-cell>
          <table:table-cell table:style-name="ce10" office:value-type="string">
            <text:p>Provvedimento espresso</text:p>
          </table:table-cell>
          <table:table-cell table:style-name="ce10"/>
          <table:table-cell table:style-name="ce10" office:value-type="string">
            <text:p>http://wei.uslsudest.toscana.it/albo_pretorio/public/index/pubblicazioni</text:p>
          </table:table-cell>
          <table:table-cell table:style-name="ce28"/>
          <table:table-cell table:style-name="ce10" office:value-type="string">
            <text:p>Sergio BovengaAFD sviluppo delle professionalità ospedale della misericordia via Senese 161 Grosseto0564 483102sergio.bovenga@uslsudest.toscana.it</text:p>
          </table:table-cell>
          <table:table-cell table:style-name="ce10" office:value-type="string">
            <text:p>Elenco delle materie da mettere a bando e relativi requisiti di ammissione</text:p>
          </table:table-cell>
          <table:table-cell table:style-name="ce10" office:value-type="string">
            <text:p>Ufficio Supporto Amministrativo alle Attività Agenzia della FormazioneOrari: 8-13, 30 dal Lunedì al VenerdìSede: Polo Aziendale di Formazione, V.le Cittadini, 33 - 52100 Arezzo0575 254172 <text:s text:c="3"/>--- 0564 483131michele.massi@uslsudest.toscana.it <text:s text:c="2"/>-- andrea.malentacchi@uslsudest.toscana.it</text:p>
          </table:table-cell>
          <table:table-cell table:style-name="ce10" office:value-type="string">
            <text:p>Azienda USL Toscana sud est - Ufficio Supporto Amministrativo alle Attività Agenzia della Formazione, V.le Cittadinini, 33 Arezzoausltoscanasudest@postacert.toscana.itUfficio protocollo aziendale</text:p>
          </table:table-cell>
          <table:table-cell table:number-columns-repeated="1006"/>
        </table:table-row>
        <table:table-row table:style-name="ro6">
          <table:table-cell table:style-name="ce2" office:value-type="string">
            <text:p>Staff Direzione Aziendale</text:p>
          </table:table-cell>
          <table:table-cell table:style-name="ce10" office:value-type="string">
            <text:p>Reclutamento di docenti dipendenti dell'Azienda per l'effettuazione di corsi sperimentali di Operatore Socio Sanitario</text:p>
          </table:table-cell>
          <table:table-cell table:style-name="ce10" office:value-type="string">
            <text:p>Procedura per il reclutamento di docenti dipendenti dell'Azienda per l'effettuazione di corsi sperimentali di Operatore Socio Sanitario <text:s/>in partecipazione con le scuole.</text:p>
          </table:table-cell>
          <table:table-cell table:style-name="ce10" office:value-type="string">
            <text:p>Deliberazione della Giunta Regionale Toscana, n. 1092 del 27.08.19, avente per oggetto: "Approvazione modello di convenzione per la realizzazione di attività formative finalizzate all'acquisizione della qualifica di OSS all'interno degli Istituti professionali ad indirizzo sanitario"</text:p>
          </table:table-cell>
          <table:table-cell table:style-name="ce10" office:value-type="string">
            <text:p>UOC <text:s/>Sviluppo Human Factor, Agenzia della Formazione di Base e di Accesso alle Professioni e Rapporti con l'Università</text:p>
          </table:table-cell>
          <table:table-cell table:style-name="ce7" office:value-type="string">
            <text:p>Michele MassiPolo Aziendale di Formazione - V.le Cittadini, 33 - 52100 Arezzo0575 254172michele.massi@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3 mesi</text:p>
          </table:table-cell>
          <table:table-cell table:style-name="ce10" office:value-type="string">
            <text:p>Dalla emissione della determinazione di reclutamento degli aspiranti docenti</text:p>
          </table:table-cell>
          <table:table-cell table:style-name="ce10" office:value-type="string">
            <text:p>Provvedimento espresso</text:p>
          </table:table-cell>
          <table:table-cell table:style-name="ce10"/>
          <table:table-cell table:style-name="ce10" office:value-type="string">
            <text:p>http://wei.uslsudest.toscana.it/albo_pretorio/public/index/pubblicazioni</text:p>
          </table:table-cell>
          <table:table-cell table:style-name="ce28"/>
          <table:table-cell table:style-name="ce10" office:value-type="string">
            <text:p>Sergio BovengaAFD Sviluppo delle Professionalità - Ospedale della Misericordia, V. Senese, 161 Grosseto0564 483102sergio.bovenga@uslsudest.toscana.it</text:p>
          </table:table-cell>
          <table:table-cell table:style-name="ce10" office:value-type="string">
            <text:p>Nella deliberazione della Giunta Regionale che approva il protocollo per la attuazione dei corsi è allegata una regolamentazione che disciplina il reclutamento dei relativi docenti.</text:p>
          </table:table-cell>
          <table:table-cell table:style-name="ce10" office:value-type="string">
            <text:p>Ufficio Supporto Amministrativo alle Attività Agenzia della FormazioneOrari: 8.00 - 13,30 dal Lunedì al VenerdìSede: V.le Cittadini, 33 - 52100 Arezzo0575 254172 - 0564 483108michele.massi@uslsudest.toscana.it - alessandra.biagentini@uslsudest.toscana.it</text:p>
          </table:table-cell>
          <table:table-cell table:style-name="ce10" office:value-type="string">
            <text:p>Azienda USL Toscana sud est - Ufficio Supporto Amministrativo alle Attività Agenzia della Formazioneausltoscanasudest@postacert.toscana.itUfficio Protocollo Aziendale</text:p>
          </table:table-cell>
          <table:table-cell table:number-columns-repeated="1006"/>
        </table:table-row>
        <table:table-row table:style-name="ro6">
          <table:table-cell table:style-name="ce2" office:value-type="string">
            <text:p>Staff Direzione Aziendale</text:p>
          </table:table-cell>
          <table:table-cell table:style-name="ce7" office:value-type="string">
            <text:p>Reclutamento di docenti per corsi afferenti alla formazione di base organizzati dall'Azienda</text:p>
          </table:table-cell>
          <table:table-cell table:style-name="ce10" office:value-type="string">
            <text:p>La procedura è caratterizzata dagli atti amministrativi finalizzati alla definizione di graduatorie di docenti dipendenti dell'Azienda, da utilizzare per l'effettuazione di corsi afferenti alla formazione di base (corsi per Operatore Socio Sanitario)</text:p>
          </table:table-cell>
          <table:table-cell table:style-name="ce10" office:value-type="string">
            <text:p>Delibera della Giunta Regionale Toscana n. 1505 del 27.12.2017</text:p>
          </table:table-cell>
          <table:table-cell table:style-name="ce10" office:value-type="string">
            <text:p>UOC Sviluppo Human Factor, Agenzia della Formazione di Base e di Accesso alle Professioni e Rapporti con l'Università</text:p>
          </table:table-cell>
          <table:table-cell table:style-name="ce7" office:value-type="string">
            <text:p>Michele MassiPolo Aziendale di Formazione - V.le Cittadini, 33 - 52100 Arezzo0575 254172michele.massi@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3 mesi</text:p>
          </table:table-cell>
          <table:table-cell table:style-name="ce10" office:value-type="string">
            <text:p>Dalla emissione della determinazione di reclutamento dei docenti</text:p>
          </table:table-cell>
          <table:table-cell table:style-name="ce10" office:value-type="string">
            <text:p>Provvedimento espresso</text:p>
          </table:table-cell>
          <table:table-cell table:style-name="ce10"/>
          <table:table-cell table:style-name="ce10" office:value-type="string">
            <text:p>http://wei.uslsudest.toscana.it/albo_pretorio/public/index/pubblicazioni</text:p>
          </table:table-cell>
          <table:table-cell table:style-name="ce28"/>
          <table:table-cell table:style-name="ce10" office:value-type="string">
            <text:p>Sergio BovengaAFD Sviluppo delle Professionalità - Presidio Ospedale della Misericordia, V. Senese, 161 Grosseto0564 483102sergio.bovenga@uslsudest.toscana.it</text:p>
          </table:table-cell>
          <table:table-cell table:style-name="ce10" office:value-type="string">
            <text:p>Nella delibera della Giunta Regionale che assegna i corsi da espletare all'Azienda USL, <text:s/>viene allegata <text:s/>una regolamentazione che disciplina il reclutamento dei relativi docenti</text:p>
          </table:table-cell>
          <table:table-cell table:style-name="ce10" office:value-type="string">
            <text:p>Ufficio Supporto Amministrativo alle Attività Agenzia della FormazioneOrari: 8.00 - 13,30 dal Lunedì al VenerdìSede: V.le Cittadini, 33 - 52100 Arezzo0575 254172 <text:s text:c="6"/>0564 483131michele.massi@uslsudest.toscana.it <text:s text:c="7"/>andrea.malentacchi@uslsudest.toscana.it</text:p>
          </table:table-cell>
          <table:table-cell table:style-name="ce10" office:value-type="string">
            <text:p>Azienda USL Toscana sud est - Ufficio Supporto Amministrativo alle Attività Agenzia della Formazione- V.le Cittadini, 33 - 52100 Arezzoausltoscanasudest@postacert.toscana.itUfficio Protocollo Aziendale</text:p>
          </table:table-cell>
          <table:table-cell table:number-columns-repeated="1006"/>
        </table:table-row>
        <table:table-row table:style-name="ro14">
          <table:table-cell table:style-name="ce2" office:value-type="string">
            <text:p>Staff Direzione Aziendale</text:p>
          </table:table-cell>
          <table:table-cell table:style-name="ce10" office:value-type="string">
            <text:p>Valutazione permanente del personale Assegnato</text:p>
          </table:table-cell>
          <table:table-cell table:style-name="ce10" office:value-type="string">
            <text:p>Partecipazione eventi formativi</text:p>
          </table:table-cell>
          <table:table-cell table:style-name="ce10" office:value-type="string">
            <text:p>Procedura aziendale</text:p>
          </table:table-cell>
          <table:table-cell table:style-name="ce10" office:value-type="string">
            <text:p>UO Formazione</text:p>
          </table:table-cell>
          <table:table-cell table:style-name="ce7" office:value-type="string">
            <text:p>ugo limbrunogrosseto0564483465aziendale</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max 7 giorni</text:p>
          </table:table-cell>
          <table:table-cell table:style-name="ce10" office:value-type="string">
            <text:p>data ricezione e-mail/PEC</text:p>
          </table:table-cell>
          <table:table-cell table:style-name="ce10" office:value-type="string">
            <text:p>Provvedimento espresso</text:p>
          </table:table-cell>
          <table:table-cell table:style-name="ce10"/>
          <table:table-cell table:style-name="ce10" office:value-type="string">
            <text:p>Assente</text:p>
          </table:table-cell>
          <table:table-cell table:style-name="ce28"/>
          <table:table-cell table:style-name="ce10" office:value-type="string">
            <text:p>Alberto Crestigrosseto0564483465aziendale</text:p>
          </table:table-cell>
          <table:table-cell table:style-name="ce10" office:value-type="string">
            <text:p>programma corso</text:p>
          </table:table-cell>
          <table:table-cell table:style-name="ce10" office:value-type="string">
            <text:p>UO FormazioneOrari: 8-14Sede: Arezzo056448111</text:p>
          </table:table-cell>
          <table:table-cell table:style-name="ce10"/>
          <table:table-cell table:number-columns-repeated="1006"/>
        </table:table-row>
        <table:table-row table:style-name="ro13">
          <table:table-cell table:style-name="ce5" office:value-type="string">
            <text:p>Uoc Salute in carcere</text:p>
          </table:table-cell>
          <table:table-cell table:style-name="ce10" office:value-type="string">
            <text:p>Liquidazione fattura</text:p>
          </table:table-cell>
          <table:table-cell table:style-name="ce10" office:value-type="string">
            <text:p>liquidazione fattura</text:p>
          </table:table-cell>
          <table:table-cell table:style-name="ce10" office:value-type="string">
            <text:p>D.L. 66 24 aprile 2014</text:p>
          </table:table-cell>
          <table:table-cell table:style-name="ce10" office:value-type="string">
            <text:p>UOSD Salute in carcere</text:p>
          </table:table-cell>
          <table:table-cell table:style-name="ce7" office:value-type="string">
            <text:p>Monica SottiliPoggibonsi0577994054monica.sottili@uslsudest.toscana.it</text:p>
          </table:table-cell>
          <table:table-cell table:style-name="ce10" office:value-type="string">
            <text:p><text:s/></text:p>
          </table:table-cell>
          <table:table-cell table:style-name="ce10" office:value-type="string">
            <text:p>Telefono e mail del responsabile</text:p>
          </table:table-cell>
          <table:table-cell table:style-name="ce10" office:value-type="string">
            <text:p>max 7 giorni</text:p>
          </table:table-cell>
          <table:table-cell table:style-name="ce10" office:value-type="string">
            <text:p>data ricezione e-mail/PEC</text:p>
          </table:table-cell>
          <table:table-cell table:style-name="ce10" office:value-type="string">
            <text:p>Provvedimento espresso</text:p>
          </table:table-cell>
          <table:table-cell table:style-name="ce10"/>
          <table:table-cell table:style-name="ce10" office:value-type="string">
            <text:p>procedura Leostream</text:p>
          </table:table-cell>
          <table:table-cell table:style-name="ce10"/>
          <table:table-cell table:style-name="ce10" office:value-type="string">
            <text:p>Mateo AmeglioUOSD Salute in Carcere3386530185monica.sottili@uslsudest.toscana.it</text:p>
          </table:table-cell>
          <table:table-cell table:style-name="ce10"/>
          <table:table-cell table:style-name="ce10" office:value-type="string">
            <text:p>UOSD Salute in CarcereOrari: 8,30/16,00Sede: via della Costituzione 30 53036 Poggibonsi0577 994054monica.sottili@uslsudest.toscana.it</text:p>
          </table:table-cell>
          <table:table-cell table:style-name="ce10" office:value-type="string">
            <text:p>UOSD Salute in Carceremonica.sottili@uslsudest.toscana.it</text:p>
          </table:table-cell>
          <table:table-cell table:number-columns-repeated="1006"/>
        </table:table-row>
        <table:table-row table:style-name="ro2">
          <table:table-cell table:style-name="ce3" office:value-type="string">
            <text:p>Zona-Distretto Alta Val d'Elsa</text:p>
          </table:table-cell>
          <table:table-cell table:style-name="ce8" office:value-type="string">
            <text:p>Presa in carico di soggetti inviati dalla Prefettura ai sensi dell'art. 75 <text:s/>del DPR 309/90</text:p>
          </table:table-cell>
          <table:table-cell table:style-name="ce8" office:value-type="string">
            <text:p>Invio soggetto dalla Prefettura, accoglienza del soggetto, espletamento del programma, verifica del programma <text:s/>restituzione esito programma alla Prefettura</text:p>
          </table:table-cell>
          <table:table-cell table:style-name="ce8" office:value-type="string">
            <text:p>DPR 309/90</text:p>
          </table:table-cell>
          <table:table-cell table:style-name="ce8" office:value-type="string">
            <text:p>UF Dipendenze - Zona-Distretto Alta Valdelsa</text:p>
          </table:table-cell>
          <table:table-cell table:style-name="ce8" office:value-type="string">
            <text:p>Agostina Gentile</text:p>
            <text:p>Via della Porta Vecchia 21 Colle di Val d'Elsa</text:p>
            <text:p>Tel. 0577/994985</text:p>
            <text:p>agostina.gentile@uslsudest.toscana.it</text:p>
          </table:table-cell>
          <table:table-cell table:style-name="ce23" office:value-type="string">
            <text:p>Prefettura</text:p>
            <text:p>Manuela Fabbri</text:p>
            <text:p>Prefettura Siena</text:p>
            <text:p>Tel. 0577/201111</text:p>
            <text:p>prefettura.siena@interno.it</text:p>
          </table:table-cell>
          <table:table-cell table:style-name="ce8"/>
          <table:table-cell table:style-name="ce23" office:value-type="string">
            <text:p>Altro4 mesi</text:p>
          </table:table-cell>
          <table:table-cell table:style-name="ce26" office:value-type="string">
            <text:p/>
            <text:p>Accoglienza</text:p>
          </table:table-cell>
          <table:table-cell table:style-name="ce8" office:value-type="string">
            <text:p>Provvedimento espresso</text:p>
          </table:table-cell>
          <table:table-cell table:style-name="ce8" table:number-columns-repeated="2"/>
          <table:table-cell table:style-name="ce29"/>
          <table:table-cell table:style-name="ce23" office:value-type="string">
            <text:p>Mara Gradassi</text:p>
            <text:p>Ser.D via della Porta vecchia21 Colle di Vald'Elsa Siena</text:p>
            <text:p>Tel. 0577/994985</text:p>
            <text:p>mara.gradassi@uslsudest.toscana.it</text:p>
          </table:table-cell>
          <table:table-cell table:style-name="ce8" office:value-type="string">
            <text:p>Relazione andamento programma</text:p>
          </table:table-cell>
          <table:table-cell table:style-name="ce23" office:value-type="string">
            <text:p>Prefettura di Siena</text:p>
            <text:p>900/1200</text:p>
            <text:p>Piazza Duomo 9 53100 Siena</text:p>
            <text:p>0577/201111</text:p>
            <text:p>prefettura.siena@interno.it</text:p>
          </table:table-cell>
          <table:table-cell table:style-name="ce23" office:value-type="string">
            <text:p>prefettura Siena</text:p>
            <text:p>prefettura.siena@interno.it</text:p>
            <text:p>prefettura.siena@interno.it</text:p>
          </table:table-cell>
          <table:table-cell table:number-columns-repeated="1006"/>
        </table:table-row>
        <table:table-row table:style-name="ro33">
          <table:table-cell table:style-name="ce3" office:value-type="string">
            <text:p>Zona-Distretto Amiata Grossetana, Grossetana, Colline Metallifere</text:p>
          </table:table-cell>
          <table:table-cell table:style-name="ce8" office:value-type="string">
            <text:p>Concessione titolo di acquisto per inserimento in RSA</text:p>
          </table:table-cell>
          <table:table-cell table:style-name="ce8" office:value-type="string">
            <text:p>Il procedimento inizia con la domanda di valutazione del bisogno, successivamente la persona anziana non autosufficiente viene valutata dall'equipe multisciplinare e la commissione UVM definisce il PAP. L'utente viene inserito in lista di priorità secondo una scheda di trasmissione definita dal Dipartimento dei Servizi Sociali; i punteggi contenuti in tale scheda ne determinano la posizione in graduatoria. Allo scorrimento della graduatoria l'utente collocato in prima posizione viene contattato per la concessione del titolo di acquisto. Dopo aver consultato il portale delle RSA, l'utente comunica all'UVM entro 10 gg dalla concessione, la struttura prescelta. Dopo tale comunicazione, entro 5gg, l'UVM predispone l'autorizzazione all'ingresso.</text:p>
          </table:table-cell>
          <table:table-cell table:style-name="ce8" office:value-type="string">
            <text:p>legge RT N. 66/2008</text:p>
            <text:p>legge 995/2016</text:p>
          </table:table-cell>
          <table:table-cell table:style-name="ce8" office:value-type="string">
            <text:p>UF Cure Primarie - Zona-Distretto Amiata Grossetana, Colline Metallifere e Grossetana</text:p>
          </table:table-cell>
          <table:table-cell table:style-name="ce8" office:value-type="string">
            <text:p>Mori Elisabetta</text:p>
            <text:p>Punto Insieme GR Distretto via don minzoni Grosseto</text:p>
            <text:p>Tel. 0564/483730</text:p>
            <text:p>puntoinsiemegr@usl9.toscana.it</text:p>
          </table:table-cell>
          <table:table-cell table:style-name="ce23"/>
          <table:table-cell table:style-name="ce8"/>
          <table:table-cell table:style-name="ce23" office:value-type="string">
            <text:p>Altroil PAP viene definito entro 30gg; 'ingresso in RSA dipende dalla posizione in graduatoria e dalla disponibilità della quota sanitaria</text:p>
          </table:table-cell>
          <table:table-cell table:style-name="ce26" office:value-type="string">
            <text:p>data protocollo di entrata</text:p>
            <text:p/>
            <text:p/>
          </table:table-cell>
          <table:table-cell table:style-name="ce8" office:value-type="string">
            <text:p>Provvedimento espresso</text:p>
          </table:table-cell>
          <table:table-cell table:style-name="ce8"/>
          <table:table-cell table:style-name="ce8" office:value-type="string">
            <text:p>coesoareagr.it</text:p>
          </table:table-cell>
          <table:table-cell table:style-name="ce29"/>
          <table:table-cell table:style-name="ce23" office:value-type="string">
            <text:p>Fabrizio Boldrini</text:p>
            <text:p>Distretto Via Don Minzoni Grosseto</text:p>
            <text:p>Tel. 0564/483730</text:p>
            <text:p>fabrizio.boldrini@coesoareagr.it</text:p>
          </table:table-cell>
          <table:table-cell table:style-name="ce8" office:value-type="string">
            <text:p>scheda clinica sottoscritta dal MMG e Isee</text:p>
          </table:table-cell>
          <table:table-cell table:style-name="ce23" office:value-type="string">
            <text:p>Punto Insieme</text:p>
            <text:p>dal lunedì al venerdì dalle 8.30 alle 13.30</text:p>
            <text:p>Distretto via don minzoni Grosseto</text:p>
            <text:p>0564/483730</text:p>
            <text:p>puntoinsiemegr@usl9.toscana.it</text:p>
          </table:table-cell>
          <table:table-cell table:style-name="ce23" office:value-type="string">
            <text:p>Punto Insieme GR</text:p>
            <text:p>puntoinsiemegr@usl9.toscana.it</text:p>
            <text:p>puntoinsiemegr@usl9.toscana.it</text:p>
          </table:table-cell>
          <table:table-cell table:number-columns-repeated="1006"/>
        </table:table-row>
        <table:table-row table:style-name="ro11">
          <table:table-cell table:style-name="ce3" office:value-type="string">
            <text:p>Zona-Distretto Amiata Grossetana, Grossetana, Colline Metallifere</text:p>
          </table:table-cell>
          <table:table-cell table:style-name="ce8" office:value-type="string">
            <text:p>EROGAZIONE CONTRIBUTO ECONOMICO E/O ASSISTENZA DOMICILIARE DIRETTA PREVIA VALUTAZIONE UVM</text:p>
          </table:table-cell>
          <table:table-cell table:style-name="ce8" office:value-type="string">
            <text:p>Presentazione domanda valutazione del bisogno da parte del cittadino interessato, o suo familiare o suo MMG o assistente sociale.</text:p>
            <text:p>Valutazione multiprofessionale al domicilio del paziente entro 15 giorni dalla presentazione della domanda.</text:p>
            <text:p>Definizione del Progetto Assistenziale Personalizzato in sede di commissione UVM, entro 30 gg dalla domanda.</text:p>
            <text:p>Attivazione del servizio stabilito nel Pap.</text:p>
          </table:table-cell>
          <table:table-cell table:style-name="ce8" office:value-type="string">
            <text:p>Legge R.T. n. 66 del 2008</text:p>
          </table:table-cell>
          <table:table-cell table:style-name="ce8" office:value-type="string">
            <text:p>UF Cure Primarie - Zona-Distretto Amiata Grossetana, Colline Metallifere e Grossetana</text:p>
          </table:table-cell>
          <table:table-cell table:style-name="ce8" office:value-type="string">
            <text:p>Fabrizio Boldrini</text:p>
            <text:p>Punto Insieme (sedi centrali e periferiche)</text:p>
            <text:p>Tel. 0564/483730</text:p>
            <text:p>puntoinsiemegr@usl9.toscana.it</text:p>
          </table:table-cell>
          <table:table-cell table:style-name="ce23" office:value-type="string">
            <text:p>Ufficio Amministrativo UF Servizi Socio Sanitari CoeSo SdS</text:p>
            <text:p>Elisabetta Mori</text:p>
            <text:p>Via dei Calboli</text:p>
            <text:p>Tel. 0564/439210</text:p>
            <text:p>segreteria.sociale@coesoareagr.it</text:p>
          </table:table-cell>
          <table:table-cell table:style-name="ce8"/>
          <table:table-cell table:style-name="ce23" office:value-type="string">
            <text:p>max 30 giorni</text:p>
          </table:table-cell>
          <table:table-cell table:style-name="ce26" office:value-type="string">
            <text:p>data protocollo di entrata</text:p>
            <text:p/>
            <text:p/>
          </table:table-cell>
          <table:table-cell table:style-name="ce8" office:value-type="string">
            <text:p>Provvedimento espresso</text:p>
          </table:table-cell>
          <table:table-cell table:style-name="ce8"/>
          <table:table-cell table:style-name="ce8" office:value-type="string">
            <text:p>http://www.coesoareagr.it/anziani/</text:p>
          </table:table-cell>
          <table:table-cell table:style-name="ce29"/>
          <table:table-cell table:style-name="ce23" office:value-type="string">
            <text:p>Fabrizio Boldrini</text:p>
            <text:p>Via Damiano Chiesa</text:p>
            <text:p>Tel. 0564/439217</text:p>
            <text:p>f.boldrini@coesoareagr.it</text:p>
          </table:table-cell>
          <table:table-cell table:style-name="ce8" office:value-type="string">
            <text:p>ISEE e scheda clinica compilata da parte del MMG</text:p>
          </table:table-cell>
          <table:table-cell table:style-name="ce23" office:value-type="string">
            <text:p>Punto Insieme</text:p>
            <text:p>dal lunedì al venerdì dalle ore 8.30 alle ore 13.30</text:p>
            <text:p>Grosseto, Via Don Minzoni 9</text:p>
            <text:p>0564/483730</text:p>
            <text:p>puntoinsiemegr@usl9.toscana.it</text:p>
          </table:table-cell>
          <table:table-cell table:style-name="ce23" office:value-type="string">
            <text:p>Punto Insieme (sedi centrali e periferiche)</text:p>
            <text:p>puntoinsiemegr@usl9.toscana.it</text:p>
            <text:p>Punti Insieme dei comuni della Zona Socio Sanitaria</text:p>
          </table:table-cell>
          <table:table-cell table:number-columns-repeated="1006"/>
        </table:table-row>
        <table:table-row table:style-name="ro6">
          <table:table-cell table:style-name="ce3" office:value-type="string">
            <text:p>Zona-Distretto Amiata Grossetana, Grossetana, Colline Metallifere</text:p>
          </table:table-cell>
          <table:table-cell table:style-name="ce8" office:value-type="string">
            <text:p>rilascio esenzioni ticket per patologia</text:p>
          </table:table-cell>
          <table:table-cell table:style-name="ce8" office:value-type="string">
            <text:p>consegna della documentazione da parte del cittadino; verifica idoneità documentazione; registrazione atto e rilascio dell'attestato di esenzione</text:p>
          </table:table-cell>
          <table:table-cell table:style-name="ce8" office:value-type="string">
            <text:p>DPCM 12 gennaio 2017</text:p>
          </table:table-cell>
          <table:table-cell table:style-name="ce8" office:value-type="string">
            <text:p>UF Cure Primarie - Zona-Distretto Amiata Grossetana, Colline Metallifere e Grossetana</text:p>
          </table:table-cell>
          <table:table-cell table:style-name="ce8" office:value-type="string">
            <text:p>Manola Pisani</text:p>
            <text:p>Via Don Minzoni 9</text:p>
            <text:p>Tel. 0564/483708 cell 331/6348568</text:p>
            <text:p>manola.pisani@gmail.com</text:p>
          </table:table-cell>
          <table:table-cell table:style-name="ce23" office:value-type="string">
            <text:p>ufficio anagrafe</text:p>
            <text:p>Monia Petricci</text:p>
            <text:p>Distretto Follonica</text:p>
            <text:p>Tel. 366/6624722</text:p>
            <text:p>monia.petricci@uslsudest.toscana.it</text:p>
          </table:table-cell>
          <table:table-cell table:style-name="ce8"/>
          <table:table-cell table:style-name="ce23" office:value-type="string">
            <text:p>max 15 giorni</text:p>
          </table:table-cell>
          <table:table-cell table:style-name="ce26" office:value-type="string">
            <text:p>data accettazione </text:p>
            <text:p/>
            <text:p/>
          </table:table-cell>
          <table:table-cell table:style-name="ce8" office:value-type="string">
            <text:p>Provvedimento espresso</text:p>
          </table:table-cell>
          <table:table-cell table:style-name="ce8"/>
          <table:table-cell table:style-name="ce8" office:value-type="string">
            <text:p>anagrafesanitaria@uslsudest.toscana.it</text:p>
          </table:table-cell>
          <table:table-cell table:style-name="ce29"/>
          <table:table-cell table:style-name="ce23" office:value-type="string">
            <text:p>Fabrizio Boldrini</text:p>
            <text:p>Via Damiano Chiesa</text:p>
            <text:p>Tel. 0564/439217</text:p>
            <text:p>fabrizio.boldrini@uslsudest.toscana.it</text:p>
          </table:table-cell>
          <table:table-cell table:style-name="ce8" office:value-type="string">
            <text:p>cartella clinica, lettera dimissione, certificato specialistico, biopsia</text:p>
          </table:table-cell>
          <table:table-cell table:style-name="ce23" office:value-type="string">
            <text:p>Ospedale Casteldelpiano Distretto - Ospedale di Massa Marittima - distretto Follonica-distretto Grosseto</text:p>
            <text:p>8.00-13.00</text:p>
            <text:p>Distretto Follo0nica-Ospedale di Massa Marittima-Ospedale Castel del Piano- Distretto Grosseto</text:p>
            <text:p>0564485111 centralino</text:p>
            <text:p>anagrafesanitaria@uslsudest.toscana.it</text:p>
          </table:table-cell>
          <table:table-cell table:style-name="ce23" office:value-type="string">
            <text:p>Grosseto-Follonica-Castel del Piano- Massa marittima</text:p>
            <text:p>anagrafesanitaria@uslsudest.toscana.it</text:p>
            <text:p>nulla</text:p>
          </table:table-cell>
          <table:table-cell table:number-columns-repeated="1006"/>
        </table:table-row>
        <table:table-row table:style-name="ro6">
          <table:table-cell table:style-name="ce3" office:value-type="string">
            <text:p>Zona-Distretto Amiata Grossetana, Grossetana, Colline Metallifere</text:p>
          </table:table-cell>
          <table:table-cell table:style-name="ce8" office:value-type="string">
            <text:p>Rimborsi economici per prestazioni fuori LEA</text:p>
          </table:table-cell>
          <table:table-cell table:style-name="ce8" office:value-type="string">
            <text:p>presentazione dell'istanza da parte del cittadino presso le segreterie di distretto; trasmissione alla UF Cure Primarie per la valutazione della congruità della documentazione allegata all'istanza; trasmissione alla Commissione Provinciale per rimborsi fuori LEA; autorizzazione al rimborso da parte della Commissione; predisposizione del provvedimento di rimborso.</text:p>
          </table:table-cell>
          <table:table-cell table:style-name="ce8" office:value-type="string">
            <text:p>Delibera Aziendale n. 751 del 06/09/2017</text:p>
          </table:table-cell>
          <table:table-cell table:style-name="ce8" office:value-type="string">
            <text:p>UF Cure Primarie - Zona-Distretto Amiata Grossetana, Colline Metallifere e Grossetana</text:p>
          </table:table-cell>
          <table:table-cell table:style-name="ce8" office:value-type="string">
            <text:p>Manola Pisani</text:p>
            <text:p>Distretto Via Don Minzoni</text:p>
            <text:p>Tel. 0564/483756</text:p>
            <text:p>cinzia.monacelli@uslsudest.toscana.it</text:p>
          </table:table-cell>
          <table:table-cell table:style-name="ce23" office:value-type="string">
            <text:p>Direzione Distretto</text:p>
            <text:p>Fabrizio Boldrini</text:p>
            <text:p>Distretto Via Don Minzoni</text:p>
            <text:p>Tel. 0564/483730</text:p>
            <text:p>fabrizio.boldrini@uslsudest.toscana.it</text:p>
          </table:table-cell>
          <table:table-cell table:style-name="ce8"/>
          <table:table-cell table:style-name="ce23" office:value-type="string">
            <text:p>max 30 giorni</text:p>
          </table:table-cell>
          <table:table-cell table:style-name="ce26" office:value-type="string">
            <text:p>data accettazione </text:p>
            <text:p/>
            <text:p/>
          </table:table-cell>
          <table:table-cell table:style-name="ce8" office:value-type="string">
            <text:p>Provvedimento espresso</text:p>
          </table:table-cell>
          <table:table-cell table:style-name="ce8" table:number-columns-repeated="2"/>
          <table:table-cell table:style-name="ce29"/>
          <table:table-cell table:style-name="ce23" office:value-type="string">
            <text:p>Fabrizio Boldrini</text:p>
            <text:p>Distretto Via Don Minzoni</text:p>
            <text:p>Tel. 0564/483730</text:p>
            <text:p>fabrizio.boldrini@uslsudest.toscana.it</text:p>
          </table:table-cell>
          <table:table-cell table:style-name="ce8" office:value-type="string">
            <text:p>piano terapeutico redatto dal MMG</text:p>
          </table:table-cell>
          <table:table-cell table:style-name="ce23" office:value-type="string">
            <text:p>segreteria di Distretto</text:p>
            <text:p>mattina 10/12</text:p>
            <text:p>via don minzoni 5, cap 58100 grosseto</text:p>
            <text:p>0564/483756</text:p>
            <text:p>cinzia.monacelli@uslsudest.toscana.it</text:p>
          </table:table-cell>
          <table:table-cell table:style-name="ce23" office:value-type="string">
            <text:p>distretto via don minzoni</text:p>
            <text:p>cinzia.monacelli@uslsudest.toscana.it</text:p>
            <text:p>presentazione diretta allo sportello</text:p>
          </table:table-cell>
          <table:table-cell table:number-columns-repeated="1006"/>
        </table:table-row>
        <table:table-row table:style-name="ro33">
          <table:table-cell table:style-name="ce3" office:value-type="string">
            <text:p>Zona-Distretto Amiata Grossetana, Grossetana, Colline Metallifere</text:p>
          </table:table-cell>
          <table:table-cell table:style-name="ce8" office:value-type="string">
            <text:p>Valutazione sociale per ausili /montascale della protesica in favore di soggetti disabili gravi</text:p>
          </table:table-cell>
          <table:table-cell table:style-name="ce8" office:value-type="string">
            <text:p>l'iter prevede :</text:p>
            <text:p>la prescrizione del medico specialista </text:p>
            <text:p>la richiesta di relazione dell'assistente sociale </text:p>
            <text:p>la relazione di ufficio tecnico del Comune . </text:p>
            <text:p>il cittadino richiede il beneficio all'uffico protesica . ufficio protesi riceve la richiesta dello specialista e consegna all' utente o car giver il modello epr la domanda e i documenti da presentare . Ufficio fa le necessarie verifiche e indica all'utente di attivare l'Ufficio tecnico Comunale per la valutazioen dei requisiti architettonici . se vi sono i critesi di assegnazione , l'ufficio protesi richiede la relazione al servizio sociale per la redazioen di indagine sociale e visita domiciliare</text:p>
          </table:table-cell>
          <table:table-cell table:style-name="ce8" office:value-type="string">
            <text:p>DPCM LEA <text:s/>12/01/2017</text:p>
            <text:p>D.M. L.P 236 del 14/08/1989</text:p>
            <text:p>LEGGE 13 DEL 9/01/1989</text:p>
          </table:table-cell>
          <table:table-cell table:style-name="ce8" office:value-type="string">
            <text:p>UF Assistenza Sociale - Zona-Distretto Amiata Grossetana, Colline Metallifere e Grossetana</text:p>
          </table:table-cell>
          <table:table-cell table:style-name="ce8" office:value-type="string">
            <text:p>maria maddalena ronchi</text:p>
            <text:p>Follonica distretto</text:p>
            <text:p>Tel. 0564/59520</text:p>
            <text:p>mariamaddalena.ronchi@uslsudest.toscana.it</text:p>
          </table:table-cell>
          <table:table-cell table:style-name="ce23"/>
          <table:table-cell table:style-name="ce8"/>
          <table:table-cell table:style-name="ce23" office:value-type="string">
            <text:p>max 30 giorni</text:p>
          </table:table-cell>
          <table:table-cell table:style-name="ce26" office:value-type="string">
            <text:p>data protocollo di entrata</text:p>
            <text:p>data ricezione e-mail/PEC</text:p>
            <text:p/>
          </table:table-cell>
          <table:table-cell table:style-name="ce8" office:value-type="string">
            <text:p>Provvedimento espresso</text:p>
          </table:table-cell>
          <table:table-cell table:style-name="ce8" table:number-columns-repeated="2"/>
          <table:table-cell table:style-name="ce29"/>
          <table:table-cell table:style-name="ce23" office:value-type="string">
            <text:p>maria maddalena ronchi</text:p>
            <text:p>follonica distretto</text:p>
            <text:p>Tel. 056459520</text:p>
            <text:p>mariamaddalena.ronchi@uslsudest.toscana.it</text:p>
          </table:table-cell>
          <table:table-cell table:style-name="ce8" office:value-type="string">
            <text:p>certificazione <text:s/>specialista neurologo</text:p>
          </table:table-cell>
          <table:table-cell table:style-name="ce23" office:value-type="string">
            <text:p>ufas</text:p>
            <text:p>dalle 9 alle 12</text:p>
            <text:p>grosseto , follonica, casteldelpiano</text:p>
            <text:p>0564/59520</text:p>
            <text:p>mariamaddalena.ronchi@uslsudest.toscana.it</text:p>
          </table:table-cell>
          <table:table-cell table:style-name="ce23" office:value-type="string">
            <text:p>grosseto, follonica , casteldelpiano</text:p>
            <text:p>mariamaddalena.ronchi@uslsudest.toscana.it</text:p>
            <text:p>xxx</text:p>
          </table:table-cell>
          <table:table-cell table:number-columns-repeated="1006"/>
        </table:table-row>
        <table:table-row table:style-name="ro7">
          <table:table-cell table:style-name="ce5" office:value-type="string">
            <text:p>Zona-Distretto Amiata Senese, Vald'Orcia, Valdichiana Senese</text:p>
          </table:table-cell>
          <table:table-cell table:style-name="ce8" office:value-type="string">
            <text:p>Attestazione dell'esito della domanda/istanza/richiesta provenienti da Commissione Medica Locale</text:p>
          </table:table-cell>
          <table:table-cell table:style-name="ce8" office:value-type="string">
            <text:p>RECEZIONE DELLA RICHIESTA DELLA CML, VALUTAZIONE OBIETTIVA E STRUMENTALE DEL PAZIENTE, RILASCIO DI CERTIFICATO PER VALUTAZIONEDELLA CML</text:p>
          </table:table-cell>
          <table:table-cell table:style-name="ce8" office:value-type="string">
            <text:p>DELIBERA DIRETTORE GENERALE AUSL N. 523 dell'08.08.2008</text:p>
          </table:table-cell>
          <table:table-cell table:style-name="ce8" office:value-type="string">
            <text:p>UF Dipendenze - Zona-Distretto Amiata Senese, Val d'Orcia e Valdichiana Senese</text:p>
          </table:table-cell>
          <table:table-cell table:style-name="ce8" office:value-type="string">
            <text:p>MASSIMO PATERNISERD <text:s/>SEDE CHIANCIANO TERME (VIA VESUVIO 15)Tel. 0578 713899massimo.paterni@uslsudest.toscana.it</text:p>
          </table:table-cell>
          <table:table-cell table:style-name="ce8" office:value-type="string">
            <text:p>COMMISSIONE MEDICA LOCALEGIOVANNI MANDRIANITel. 3397797344giovanni.mandriani@uslsudest.toscana.it</text:p>
          </table:table-cell>
          <table:table-cell table:style-name="ce8" table:number-columns-repeated="2"/>
          <table:table-cell table:style-name="ce27" office:value-type="string">
            <text:p>data ricezione e-mail/PEC</text:p>
          </table:table-cell>
          <table:table-cell table:style-name="ce8" office:value-type="string">
            <text:p>Provvedimento espresso</text:p>
          </table:table-cell>
          <table:table-cell table:style-name="ce8"/>
          <table:table-cell table:style-name="ce8" office:value-type="string">
            <text:p>https://www.uslsudest.toscana.it/</text:p>
          </table:table-cell>
          <table:table-cell table:style-name="ce8"/>
          <table:table-cell table:style-name="ce8" office:value-type="string">
            <text:p>ALESSANDRO PANICHIVia Roma - 53100 SIENATel. 3397797344alessandro.panichi@uslsudest.toscana.it</text:p>
          </table:table-cell>
          <table:table-cell table:style-name="ce8" office:value-type="string">
            <text:p>RICHIESTA DA PARTE DELLA CML DI VALUTAZIONE CCA</text:p>
          </table:table-cell>
          <table:table-cell table:style-name="ce8" office:value-type="string">
            <text:p>CUP INTRA MOENIAdal Lunedì al Venerdì dalle ore 10.30 alle 12.30 e dalle ore 13.30 alle 20.00 <text:s text:c="4"/>Sabato: dalle ore 9.00 alle 13.00PO NOTTOLAtel. 0578 713600poliambulatoriointramoenia.chiana@uslsudest.toscana.it</text:p>
          </table:table-cell>
          <table:table-cell table:style-name="ce8" office:value-type="string">
            <text:p>PO NOTTOLApoliambulatoriointramoenia.chiana@uslsudest.toscana.it0578 713889 (SERD CHIANCIANO)</text:p>
          </table:table-cell>
          <table:table-cell table:number-columns-repeated="1006"/>
        </table:table-row>
        <table:table-row table:style-name="ro34">
          <table:table-cell table:style-name="ce3" office:value-type="string">
            <text:p>Zona-Distretto Colline dell'Albegna</text:p>
          </table:table-cell>
          <table:table-cell table:style-name="ce8" office:value-type="string">
            <text:p>CONTINUAZIONE NEL 2022 DELLO SCREENING QUESTIONARIO VERSO UTENZA PER INVIO SECONDARIO AD AMBULATORIO MALATTIE INFETTIVE FINALIZZATO AD INSERIMENTO NUOVA TERAPIA ANTIVIRALE POST HCV</text:p>
          </table:table-cell>
          <table:table-cell table:style-name="ce8" office:value-type="string">
            <text:p>INTERVISTA CON RACCOLTA CONSENSO POSITIVO AL QUESTIONARIO IN QUESTIONE, PRELIEVO EMATICO PRESSO SERD O ALTRO AMBULATORIO ASL, PRENOTAZIONE TRAMITE CUP DI VISITA INFETTIVOLOGICA ED ECOGRAFIA EPATICA</text:p>
          </table:table-cell>
          <table:table-cell table:style-name="ce8" office:value-type="string">
            <text:p>INTERNA AL SER.D</text:p>
          </table:table-cell>
          <table:table-cell table:style-name="ce8" office:value-type="string">
            <text:p>UF Dipendenze - Zona-Distretto Colline dell'Albegna</text:p>
          </table:table-cell>
          <table:table-cell table:style-name="ce8" office:value-type="string">
            <text:p>VINICIO NARDELLI</text:p>
            <text:p>ORBETELLO</text:p>
            <text:p>Tel. 3387192656</text:p>
            <text:p>vinicio.nardelli@uslsudest.toscana.it</text:p>
          </table:table-cell>
          <table:table-cell table:style-name="ce23"/>
          <table:table-cell table:style-name="ce8"/>
          <table:table-cell table:style-name="ce25" office:value-type="float" office:value="90">
            <text:p>90</text:p>
          </table:table-cell>
          <table:table-cell table:style-name="ce26" office:value-type="string">
            <text:p>data accettazione </text:p>
            <text:p/>
            <text:p/>
          </table:table-cell>
          <table:table-cell table:style-name="ce8" office:value-type="string">
            <text:p>Provvedimento espresso</text:p>
          </table:table-cell>
          <table:table-cell table:style-name="ce8" table:number-columns-repeated="2"/>
          <table:table-cell table:style-name="ce29"/>
          <table:table-cell table:style-name="ce23" office:value-type="string">
            <text:p>MARCO BECATTINI</text:p>
            <text:p>AREZZO</text:p>
            <text:p>Tel. 0575255943</text:p>
            <text:p>marco.becattini@uslsudest.toscana.it</text:p>
          </table:table-cell>
          <table:table-cell table:style-name="ce8" office:value-type="string">
            <text:p>QUESTIONARIO CON CONSENSO FIRMATO</text:p>
          </table:table-cell>
          <table:table-cell table:style-name="ce23" office:value-type="string">
            <text:p>SER.D COLLINE DELL'ALBEGNA</text:p>
            <text:p>DAL LUNEDI' AL VENERDI' 07.30-12.15; MARTEDI' E GIOVEDI' 13.45-15.30</text:p>
            <text:p>ORBETELLO, VIA DONATORI DEL SANGUE 2, CAP 58100</text:p>
            <text:p>0564869420-1-2</text:p>
            <text:p>serd.orbetello@uslsudest.toscana.it; vinicio.nardelli@uslsudet.toscana.it</text:p>
          </table:table-cell>
          <table:table-cell table:style-name="ce23" office:value-type="string">
            <text:p>ORBETELLO</text:p>
            <text:p>serd.orbetello@uslsudest.toscana.it; vinicio.nardelli@uslsudest.toscana.it</text:p>
            <text:p>NEI LOCALI DEL SER.D</text:p>
          </table:table-cell>
          <table:table-cell table:number-columns-repeated="1006"/>
        </table:table-row>
        <table:table-row table:style-name="ro7">
          <table:table-cell table:style-name="ce3" office:value-type="string">
            <text:p>Zona-Distretto Colline dell'Albegna</text:p>
          </table:table-cell>
          <table:table-cell table:style-name="ce8" office:value-type="string">
            <text:p>PRESA IN CURA DOMICILIARE</text:p>
          </table:table-cell>
          <table:table-cell table:style-name="ce8" office:value-type="string">
            <text:p>Presa in cura delle persone assistite e delle loro famiglie attraverso percorsi diagnostico - terapeutico - assistenziali - riabilitativi personalizzati.</text:p>
          </table:table-cell>
          <table:table-cell table:style-name="ce8" office:value-type="string">
            <text:p>DM 739/94;</text:p>
            <text:p>LR 40/2005;</text:p>
            <text:p>LR 66/2008;</text:p>
            <text:p>DGRT 370/2010;</text:p>
            <text:p>ACN 2009;</text:p>
            <text:p>DGRT 1235/2012;</text:p>
            <text:p>DGRT 660/2005.</text:p>
          </table:table-cell>
          <table:table-cell table:style-name="ce8" office:value-type="string">
            <text:p>UF Cure Primarie - Zona-Distretto Colline dell'Albegna</text:p>
          </table:table-cell>
          <table:table-cell table:style-name="ce8" office:value-type="string">
            <text:p>Angela Giovani</text:p>
            <text:p>Via Donatori Del Sangue, 2 Orbetello</text:p>
            <text:p>Tel. 0564/869416</text:p>
            <text:p>angela.giovani@uslsudest.toscana.it</text:p>
          </table:table-cell>
          <table:table-cell table:style-name="ce23"/>
          <table:table-cell table:style-name="ce8"/>
          <table:table-cell table:style-name="ce23" office:value-type="string">
            <text:p>max 30 giorni</text:p>
          </table:table-cell>
          <table:table-cell table:style-name="ce26" office:value-type="string">
            <text:p>data protocollo di entrata</text:p>
            <text:p/>
            <text:p/>
          </table:table-cell>
          <table:table-cell table:style-name="ce8" office:value-type="string">
            <text:p>Provvedimento espresso</text:p>
          </table:table-cell>
          <table:table-cell table:style-name="ce8" table:number-columns-repeated="2"/>
          <table:table-cell table:style-name="ce29"/>
          <table:table-cell table:style-name="ce23" office:value-type="string">
            <text:p>ROBERTA CALDESI</text:p>
            <text:p>LUNGOLAGO DEI PESCATORI P.O ORBETELLO</text:p>
            <text:p>Tel. 0564/869357</text:p>
            <text:p>roberta.caldesi@uslsudest.toscana.it</text:p>
          </table:table-cell>
          <table:table-cell table:style-name="ce8" office:value-type="string">
            <text:p>Nessuno</text:p>
          </table:table-cell>
          <table:table-cell table:style-name="ce23" office:value-type="string">
            <text:p>PUA</text:p>
            <text:p>Martedì - Giovedì - Venerdì 9 -12</text:p>
            <text:p>VIA DONATORI DEL SANGUE, 2 ORBETELLO</text:p>
            <text:p>0564/8694333</text:p>
            <text:p>puacollinealbegna@usl9.toscana.it</text:p>
          </table:table-cell>
          <table:table-cell table:style-name="ce23" office:value-type="string">
            <text:p>PUA - Via Donatori del Sangue, 2</text:p>
            <text:p>puacollinealbegna@usl9.toscana.it</text:p>
            <text:p>Punti Insieme</text:p>
          </table:table-cell>
          <table:table-cell table:number-columns-repeated="1006"/>
        </table:table-row>
        <table:table-row table:style-name="ro7">
          <table:table-cell table:style-name="ce3" office:value-type="string">
            <text:p>Zona-Distretto Valdarno</text:p>
          </table:table-cell>
          <table:table-cell table:style-name="ce8" office:value-type="string">
            <text:p>Sostegno del ruolo di cura e assistenza del caregiver familiare</text:p>
          </table:table-cell>
          <table:table-cell table:style-name="ce8" office:value-type="string">
            <text:p>Il cittadino presenta istanza di contributo al caregiver. L'UVM valuta le richieste pervenute con una equipe multiprofessionale ed individua gli aventi diritto tenendo conto delle risorse assegnate alla Zona. Con Determinazione del Direttore Zona Distretto viene approvato l'elenco dei beneficiari e l'Ufficio Attività Amministrative Territoriali provvede alla liquidazione periodica del contributo assegnato. Al termine del progetto viene presentata rendicontazione alla Regione Toscana</text:p>
          </table:table-cell>
          <table:table-cell table:style-name="ce8" office:value-type="string">
            <text:p>Delibera Giunta Regione Toscana 212 del 8/3/2021</text:p>
          </table:table-cell>
          <table:table-cell table:style-name="ce8" office:value-type="string">
            <text:p>Zona Distretto Valdarno</text:p>
          </table:table-cell>
          <table:table-cell table:style-name="ce8" office:value-type="string">
            <text:p>Lorella Scirghi</text:p>
            <text:p>San Giovanni Valdarno Via 3 Novembre, 18</text:p>
            <text:p>Tel. 055 9106473</text:p>
            <text:p>lorella.scirghi@uslsudest.toscana.it</text:p>
          </table:table-cell>
          <table:table-cell table:style-name="ce23"/>
          <table:table-cell table:style-name="ce8"/>
          <table:table-cell table:style-name="ce23" office:value-type="string">
            <text:p>scadenza 31/12/2022</text:p>
          </table:table-cell>
          <table:table-cell table:style-name="ce26" office:value-type="string">
            <text:p/>
            <text:p>Determina di assegnazione dei contributi 9/9/2021</text:p>
          </table:table-cell>
          <table:table-cell table:style-name="ce8" office:value-type="string">
            <text:p>Provvedimento espresso</text:p>
          </table:table-cell>
          <table:table-cell table:style-name="ce8" table:number-columns-repeated="2"/>
          <table:table-cell table:style-name="ce29"/>
          <table:table-cell table:style-name="ce23" office:value-type="string">
            <text:p>Fernando Cantoro</text:p>
            <text:p>Montevarchi, Piazza del Volontariato 2</text:p>
            <text:p>Tel. 055 91061</text:p>
            <text:p>fernando.cantoro@uslsudest.toscana.it</text:p>
          </table:table-cell>
          <table:table-cell table:style-name="ce8" office:value-type="string">
            <text:p>Valutazione clinica della persona della persona a cui il cittadino caregiver presta assistenza</text:p>
          </table:table-cell>
          <table:table-cell table:style-name="ce23" office:value-type="string">
            <text:p>Attività Amministrative Territoriali Zona Valdarno</text:p>
            <text:p>Lun - Ven 10:00-12:00</text:p>
            <text:p>Piazza del Volontariato 2, 52025 Montevarchi</text:p>
            <text:p>055 9106293</text:p>
            <text:p>daniela.gori@uslsudest.toscana.it</text:p>
          </table:table-cell>
          <table:table-cell table:style-name="ce23" office:value-type="string">
            <text:p>Piazza del Volontariato 2, 52025 Montevarchi</text:p>
            <text:p>gianna.delcucina@uslsudest.toscana.it</text:p>
            <text:p>coordinatore UVM</text:p>
          </table:table-cell>
          <table:table-cell table:number-columns-repeated="1006"/>
        </table:table-row>
        <table:table-row table:style-name="ro7" table:number-rows-repeated="1048433">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AppleSystemUIFont" svg:font-family="AppleSystemUIFont"/>
    <style:font-face style:name="TimesNewRomanPS-BoldMT" svg:font-family="TimesNewRomanPS-BoldMT"/>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currency-symbol number:language="en" number:country="US">$</number:currency-symbol>
      <number:number number:decimal-places="2" number:min-integer-digits="1" number:grouping="true"/>
    </number:currency-style>
    <number:currency-style style:name="N106">
      <style:text-properties fo:color="#ff0000"/>
      <number:text>-</number:text>
      <number:currency-symbol number:language="en" number:country="US">$</number:currency-symbol>
      <number:number number:decimal-places="2" number:min-integer-digits="1" number:grouping="true"/>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date-style style:name="N112">
      <number:day/>
      <number:text>/</number:text>
      <number:month/>
      <number:text>/</number:text>
      <number:year number:style="long"/>
    </number:date-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4P0" style:volatile="true">
      <number:number number:decimal-places="2" number:min-integer-digits="1" number:grouping="true"/>
      <number:text> </number:text>
    </number:number-style>
    <number:number-style style:name="N124P1" style:volatile="true">
      <number:text>-</number:text>
      <number:number number:decimal-places="2" number:min-integer-digits="1" number:grouping="true"/>
      <number:text> </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 </number:text>
    </number:number-style>
    <number:number-style style:name="N128P2" style:volatile="true">
      <number:text> €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L. </number:text>
      <number:number number:decimal-places="0" number:min-integer-digits="1" number:grouping="true"/>
      <number:text> </number:text>
    </number:number-style>
    <number:number-style style:name="N136P1" style:volatile="true">
      <number:text>-L. </number:text>
      <number:number number:decimal-places="0" number:min-integer-digits="1" number:grouping="true"/>
      <number:text> </number:text>
    </number:number-style>
    <number:number-style style:name="N136P2" style:volatile="true">
      <number:text> L.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L. </number:text>
      <number:number number:decimal-places="2" number:min-integer-digits="1" number:grouping="true"/>
      <number:text> </number:text>
    </number:number-style>
    <number:number-style style:name="N140P1" style:volatile="true">
      <number:text>-L. </number:text>
      <number:number number:decimal-places="2" number:min-integer-digits="1" number:grouping="true"/>
      <number:text> </number:text>
    </number:number-style>
    <number:number-style style:name="N140P2" style:volatile="true">
      <number:text> L.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text> €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 </number:text>
    </number:number-style>
    <number:number-style style:name="N143P2" style:volatile="true">
      <number:text> €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date-style style:name="N144">
      <number:year number:style="long"/>
    </number:date-style>
    <number:number-style style:name="N146P0" style:volatile="true">
      <number:number number:decimal-places="2" number:min-integer-digits="1" number:grouping="true"/>
      <number:text> </number:text>
    </number:number-style>
    <number:number-style style:name="N146P1" style:volatile="true">
      <number:text>-</number:text>
      <number:number number:decimal-places="2" number:min-integer-digits="1" number:grouping="true"/>
      <number:text> </number:text>
    </number:number-style>
    <number:number-style style:name="N146P2" style:volatile="true">
      <number:text>-</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0" number:min-integer-digits="1" number:grouping="true"/>
    </number:number-style>
    <number:number-style style:name="N148">
      <number:text>-€ </number:text>
      <number:number number:decimal-places="0" number:min-integer-digits="1" number:grouping="true"/>
      <style:map style:condition="value()&gt;=0" style:apply-style-name="N148P0"/>
    </number:number-style>
    <number:number-style style:name="N149P0" style:volatile="true">
      <number:text>€ </number:text>
      <number:number number:decimal-places="0" number:min-integer-digits="1" number:grouping="true"/>
    </number:number-style>
    <number:number-style style:name="N149">
      <style:text-properties fo:color="#ff0000"/>
      <number:text>-€ </number:text>
      <number:number number:decimal-places="0" number:min-integer-digits="1" number:grouping="true"/>
      <style:map style:condition="value()&gt;=0" style:apply-style-name="N149P0"/>
    </number:number-style>
    <number:number-style style:name="N151P0" style:volatile="true">
      <number:text>€ </number:text>
      <number:number number:decimal-places="2" number:min-integer-digits="1" number:grouping="true"/>
    </number:number-style>
    <number:number-style style:name="N151">
      <number:text>-€ </number:text>
      <number:number number:decimal-places="2" number:min-integer-digits="1" number:grouping="true"/>
      <style:map style:condition="value()&gt;=0" style:apply-style-name="N151P0"/>
    </number:number-style>
    <number:number-style style:name="N152P0" style:volatile="true">
      <number:text>€ </number:text>
      <number:number number:decimal-places="2" number:min-integer-digits="1" number:grouping="true"/>
    </number:number-style>
    <number:number-style style:name="N152">
      <style:text-properties fo:color="#ff0000"/>
      <number:text>-€ </number:text>
      <number:number number:decimal-places="2" number:min-integer-digits="1" number:grouping="true"/>
      <style:map style:condition="value()&gt;=0" style:apply-style-name="N152P0"/>
    </number:number-style>
    <number:date-style style:name="N153">
      <number:day number:style="long"/>
      <number:text>-</number:text>
      <number:month number:textual="true"/>
      <number:text>-</number:text>
      <number:year/>
    </number:date-style>
    <number:date-style style:name="N154">
      <number:day number:style="long"/>
      <number:text>-</number:text>
      <number:month number:textual="true"/>
    </number:date-style>
    <number:date-style style:name="N155">
      <number:month number:textual="true"/>
      <number:text>-</number:text>
      <number:year/>
    </number:date-style>
    <number:time-style style:name="N156">
      <number:hours/>
      <number:text>:</number:text>
      <number:minutes number:style="long"/>
      <number:text> </number:text>
      <number:am-pm/>
    </number:time-style>
    <number:time-style style:name="N157">
      <number:hours/>
      <number:text>:</number:text>
      <number:minutes number:style="long"/>
      <number:text>:</number:text>
      <number:seconds number:style="long"/>
      <number:text> </number:text>
      <number:am-pm/>
    </number:time-style>
    <number:time-style style:name="N158">
      <number:hours/>
      <number:text>:</number:text>
      <number:minutes number:style="long"/>
    </number:time-style>
    <number:time-style style:name="N159">
      <number:hours/>
      <number:text>:</number:text>
      <number:minutes number:style="long"/>
      <number:text>:</number:text>
      <number:seconds number:style="long"/>
    </number:time-style>
    <number:date-style style:name="N160">
      <number:day number:style="long"/>
      <number:text>/</number:text>
      <number:month number:style="long"/>
      <number:text>/</number:text>
      <number:year number:style="long"/>
      <number:text> </number:text>
      <number:hours/>
      <number:text>:</number:text>
      <number:minutes number:style="long"/>
    </number:date-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 </number:text>
      <number:number number:decimal-places="0" number:min-integer-digits="1" number:grouping="true"/>
      <number:text> </number:text>
    </number:number-style>
    <number:number-style style:name="N164P1" style:volatile="true">
      <number:text>-€ </number:text>
      <number:number number:decimal-places="0" number:min-integer-digits="1" number:grouping="true"/>
      <number:text> </number:text>
    </number:number-style>
    <number:number-style style:name="N164P2" style:volatile="true">
      <number:text> €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2P0" style:volatile="true" number:language="it" number:country="IT">
      <number:number number:decimal-places="2" number:min-integer-digits="1" number:grouping="true"/>
      <number:text> </number:text>
    </number:number-style>
    <number:number-style style:name="N8142P1" style:volatile="true" number:language="it" number:country="IT">
      <number:text>-</number:text>
      <number:number number:decimal-places="2" number:min-integer-digits="1" number:grouping="true"/>
      <number:text> </number:text>
    </number:number-style>
    <number:number-style style:name="N8142P2" style:volatile="true" number:language="it" number:country="IT">
      <number:text>-</number:text>
      <number:number number:decimal-places="0" number:min-integer-digits="0"/>
      <number:text> </number:text>
    </number:number-style>
    <number:text-style style:name="N8142" number:language="it" number:country="IT">
      <number:text-content/>
      <number:text> </number:text>
      <style:map style:condition="value()&gt;0" style:apply-style-name="N8142P0"/>
      <style:map style:condition="value()&lt;0" style:apply-style-name="N8142P1"/>
      <style:map style:condition="value()=0" style:apply-style-name="N8142P2"/>
    </number:text-style>
    <number:currency-style style:name="N16117P0" style:volatile="true" number:language="en" number:country="US">
      <number:currency-symbol/>
      <number:number number:decimal-places="0" number:min-integer-digits="1" number:grouping="true"/>
      <number:text> </number:text>
    </number:currency-style>
    <number:currency-style style:name="N16117" number:language="en" number:country="US">
      <number:text>(</number:text>
      <number:currency-symbol/>
      <number:number number:decimal-places="0" number:min-integer-digits="1" number:grouping="true"/>
      <number:text>)</number:text>
      <style:map style:condition="value()&gt;=0" style:apply-style-name="N16117P0"/>
    </number:currency-style>
    <number:currency-style style:name="N16118P0" style:volatile="true" number:language="en" number:country="US">
      <number:currency-symbol/>
      <number:number number:decimal-places="0" number:min-integer-digits="1" number:grouping="true"/>
      <number:text> </number:text>
    </number:currency-style>
    <number:currency-style style:name="N16118" number:language="en" number:country="US">
      <style:text-properties fo:color="#ff0000"/>
      <number:text>(</number:text>
      <number:currency-symbol/>
      <number:number number:decimal-places="0" number:min-integer-digits="1" number:grouping="true"/>
      <number:text>)</number:text>
      <style:map style:condition="value()&gt;=0" style:apply-style-name="N16118P0"/>
    </number:currency-style>
    <number:currency-style style:name="N16120P0" style:volatile="true" number:language="en" number:country="US">
      <number:currency-symbol/>
      <number:number number:decimal-places="2" number:min-integer-digits="1" number:grouping="true"/>
      <number:text> </number:text>
    </number:currency-style>
    <number:currency-style style:name="N16120" number:language="en" number:country="US">
      <number:text>(</number:text>
      <number:currency-symbol/>
      <number:number number:decimal-places="2" number:min-integer-digits="1" number:grouping="true"/>
      <number:text>)</number:text>
      <style:map style:condition="value()&gt;=0" style:apply-style-name="N16120P0"/>
    </number:currency-style>
    <number:currency-style style:name="N16121P0" style:volatile="true" number:language="en" number:country="US">
      <number:currency-symbol/>
      <number:number number:decimal-places="2" number:min-integer-digits="1" number:grouping="true"/>
      <number:text> </number:text>
    </number:currency-style>
    <number:currency-style style:name="N16121" number:language="en" number:country="US">
      <style:text-properties fo:color="#ff0000"/>
      <number:text>(</number:text>
      <number:currency-symbol/>
      <number:number number:decimal-places="2" number:min-integer-digits="1" number:grouping="true"/>
      <number:text>)</number:text>
      <style:map style:condition="value()&gt;=0" style:apply-style-name="N16121P0"/>
    </number:currency-style>
    <number:date-style style:name="N16122" number:language="en" number:country="US">
      <number:month/>
      <number:text>/</number:text>
      <number:day/>
      <number:text>/</number:text>
      <number:year number:style="long"/>
    </number:date-style>
    <number:date-style style:name="N16123" number:language="en" number:country="US">
      <number:day/>
      <number:text>-</number:text>
      <number:month number:textual="true"/>
      <number:text>-</number:text>
      <number:year/>
    </number:date-style>
    <number:date-style style:name="N16124" number:language="en" number:country="US">
      <number:day/>
      <number:text>-</number:text>
      <number:month number:textual="true"/>
    </number:date-style>
    <number:date-style style:name="N16125" number:language="en" number:country="US">
      <number:month number:textual="true"/>
      <number:text>-</number:text>
      <number:year/>
    </number:date-style>
    <number:time-style style:name="N16126" number:language="en" number:country="US">
      <number:hours/>
      <number:text>:</number:text>
      <number:minutes number:style="long"/>
      <number:text> </number:text>
      <number:am-pm/>
    </number:time-style>
    <number:time-style style:name="N16127" number:language="en" number:country="US">
      <number:hours/>
      <number:text>:</number:text>
      <number:minutes number:style="long"/>
      <number:text>:</number:text>
      <number:seconds number:style="long"/>
      <number:text> </number:text>
      <number:am-pm/>
    </number:time-style>
    <number:time-style style:name="N16128" number:language="en" number:country="US">
      <number:hours/>
      <number:text>:</number:text>
      <number:minutes number:style="long"/>
    </number:time-style>
    <number:time-style style:name="N16129" number:language="en" number:country="US">
      <number:hours/>
      <number:text>:</number:text>
      <number:minutes number:style="long"/>
      <number:text>:</number:text>
      <number:seconds number:style="long"/>
    </number:time-style>
    <number:date-style style:name="N16130" number:language="en" number:country="US">
      <number:month/>
      <number:text>/</number:text>
      <number:day/>
      <number:text>/</number:text>
      <number:year number:style="long"/>
      <number:text> </number:text>
      <number:hours/>
      <number:text>:</number:text>
      <number:minutes number:style="long"/>
    </number:date-style>
    <number:number-style style:name="N16132P0" style:volatile="true" number:language="en" number:country="US">
      <number:number number:decimal-places="0" number:min-integer-digits="1" number:grouping="true"/>
      <number:text> </number:text>
    </number:number-style>
    <number:number-style style:name="N16132" number:language="en" number:country="US">
      <style:text-properties fo:color="#ff0000"/>
      <number:text>(</number:text>
      <number:number number:decimal-places="0" number:min-integer-digits="1" number:grouping="true"/>
      <number:text>)</number:text>
      <style:map style:condition="value()&gt;=0" style:apply-style-name="N16132P0"/>
    </number:number-style>
    <number:number-style style:name="N16134P0" style:volatile="true" number:language="en" number:country="US">
      <number:number number:decimal-places="2" number:min-integer-digits="1" number:grouping="true"/>
      <number:text> </number:text>
    </number:number-style>
    <number:number-style style:name="N16134" number:language="en" number:country="US">
      <style:text-properties fo:color="#ff0000"/>
      <number:text>(</number:text>
      <number:number number:decimal-places="2" number:min-integer-digits="1" number:grouping="true"/>
      <number:text>)</number:text>
      <style:map style:condition="value()&gt;=0" style:apply-style-name="N16134P0"/>
    </number:number-style>
    <number:number-style style:name="N16137P0" style:volatile="true" number:language="en" number:country="US">
      <number:number number:decimal-places="0" number:min-integer-digits="1" number:grouping="true"/>
      <number:text> </number:text>
    </number:number-style>
    <number:number-style style:name="N16137P1" style:volatile="true" number:language="en" number:country="US">
      <number:text>(</number:text>
      <number:number number:decimal-places="0" number:min-integer-digits="1" number:grouping="true"/>
      <number:text>)</number:text>
    </number:number-style>
    <number:number-style style:name="N16137P2" style:volatile="true" number:language="en" number:country="US">
      <number:text>- </number:text>
    </number:number-style>
    <number:text-style style:name="N16137" number:language="en" number:country="US">
      <number:text-content/>
      <number:text> </number:text>
      <style:map style:condition="value()&gt;0" style:apply-style-name="N16137P0"/>
      <style:map style:condition="value()&lt;0" style:apply-style-name="N16137P1"/>
      <style:map style:condition="value()=0" style:apply-style-name="N16137P2"/>
    </number:text-style>
    <number:currency-style style:name="N16140P0" style:volatile="true" number:language="en" number:country="US">
      <number:currency-symbol/>
      <number:number number:decimal-places="0" number:min-integer-digits="1" number:grouping="true"/>
      <number:text> </number:text>
    </number:currency-style>
    <number:currency-style style:name="N16140P1" style:volatile="true" number:language="en" number:country="US">
      <number:currency-symbol/>
      <number:text>(</number:text>
      <number:number number:decimal-places="0" number:min-integer-digits="1" number:grouping="true"/>
      <number:text>)</number:text>
    </number:currency-style>
    <number:currency-style style:name="N16140P2" style:volatile="true" number:language="en" number:country="US">
      <number:currency-symbol/>
      <number:text>- </number:text>
    </number:currency-style>
    <number:text-style style:name="N16140" number:language="en" number:country="US">
      <number:text-content/>
      <number:text> </number:text>
      <style:map style:condition="value()&gt;0" style:apply-style-name="N16140P0"/>
      <style:map style:condition="value()&lt;0" style:apply-style-name="N16140P1"/>
      <style:map style:condition="value()=0" style:apply-style-name="N16140P2"/>
    </number:text-style>
    <number:number-style style:name="N16143P0" style:volatile="true" number:language="en" number:country="US">
      <number:number number:decimal-places="2" number:min-integer-digits="1" number:grouping="true"/>
      <number:text> </number:text>
    </number:number-style>
    <number:number-style style:name="N16143P1" style:volatile="true" number:language="en" number:country="US">
      <number:text>(</number:text>
      <number:number number:decimal-places="2" number:min-integer-digits="1" number:grouping="true"/>
      <number:text>)</number:text>
    </number:number-style>
    <number:number-style style:name="N16143P2" style:volatile="true" number:language="en" number:country="US">
      <number:text>-</number:text>
      <number:number number:decimal-places="0" number:min-integer-digits="0"/>
      <number:text> </number:text>
    </number:number-style>
    <number:text-style style:name="N16143" number:language="en" number:country="US">
      <number:text-content/>
      <number:text> </number:text>
      <style:map style:condition="value()&gt;0" style:apply-style-name="N16143P0"/>
      <style:map style:condition="value()&lt;0" style:apply-style-name="N16143P1"/>
      <style:map style:condition="value()=0" style:apply-style-name="N16143P2"/>
    </number:text-style>
    <number:currency-style style:name="N16146P0" style:volatile="true" number:language="en" number:country="US">
      <number:currency-symbol/>
      <number:number number:decimal-places="2" number:min-integer-digits="1" number:grouping="true"/>
      <number:text> </number:text>
    </number:currency-style>
    <number:currency-style style:name="N16146P1" style:volatile="true" number:language="en" number:country="US">
      <number:currency-symbol/>
      <number:text>(</number:text>
      <number:number number:decimal-places="2" number:min-integer-digits="1" number:grouping="true"/>
      <number:text>)</number:text>
    </number:currency-style>
    <number:currency-style style:name="N16146P2" style:volatile="true" number:language="en" number:country="US">
      <number:currency-symbol/>
      <number:text>-</number:text>
      <number:number number:decimal-places="0" number:min-integer-digits="0"/>
      <number:text> </number:text>
    </number:currency-style>
    <number:text-style style:name="N16146" number:language="en" number:country="US">
      <number:text-content/>
      <number:text> </number:text>
      <style:map style:condition="value()&gt;0" style:apply-style-name="N16146P0"/>
      <style:map style:condition="value()&lt;0" style:apply-style-name="N16146P1"/>
      <style:map style:condition="value()=0" style:apply-style-name="N16146P2"/>
    </number:text-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499cm" fo:margin-bottom="1.499cm" fo:margin-left="1.499cm" fo:margin-right="1.499cm" style:scale-to="14%" style:table-centering="horizontal"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09">09/08/2022</text:date>, <text:time>17.32.29</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rdano Garosi</meta:initial-creator>
    <meta:creation-date>2021-06-09T18:33:38</meta:creation-date>
    <dc:date>2022-08-09T17:32:29</dc:date>
    <dc:creator>Giordano Garosi</dc:creator>
    <meta:editing-duration>PT4H35M4S</meta:editing-duration>
    <meta:editing-cycles>28</meta:editing-cycles>
    <meta:generator>OpenOffice/4.1.11$Unix OpenOffice.org_project/4111m1$Build-9808</meta:generator>
    <meta:document-statistic meta:table-count="1" meta:cell-count="2073" meta:object-count="0"/>
  </office:meta>
</office:document-meta>
</file>