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381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1.452cm"/>
    </style:style>
    <style:style style:name="ro1" style:family="table-row">
      <style:table-row-properties style:row-height="1.229cm" fo:break-before="auto" style:use-optimal-row-height="true"/>
    </style:style>
    <style:style style:name="ro2" style:family="table-row">
      <style:table-row-properties style:row-height="1.625cm" fo:break-before="auto" style:use-optimal-row-height="true"/>
    </style:style>
    <style:style style:name="ro3" style:family="table-row">
      <style:table-row-properties style:row-height="2.018cm" fo:break-before="auto" style:use-optimal-row-height="true"/>
    </style:style>
    <style:style style:name="ro4" style:family="table-row">
      <style:table-row-properties style:row-height="0.834cm" fo:break-before="auto" style:use-optimal-row-height="true"/>
    </style:style>
    <style:style style:name="ro5" style:family="table-row">
      <style:table-row-properties style:row-height="3.201cm" fo:break-before="auto" style:use-optimal-row-height="true"/>
    </style:style>
    <style:style style:name="ro6" style:family="table-row">
      <style:table-row-properties style:row-height="2.413cm" fo:break-before="auto" style:use-optimal-row-height="true"/>
    </style:style>
    <style:style style:name="ro7" style:family="table-row">
      <style:table-row-properties style:row-height="2.808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PageStyle_5f_01_5f_11_5f_23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Currency" style:data-style-name="N13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Valuta_20_3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Valuta_20_3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11_23_Strutture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1" table:number-columns-repeated="3" table:default-cell-style-name="Default"/>
        <table:table-column table:style-name="co1" table:number-columns-repeated="2" table:default-cell-style-name="ce15"/>
        <table:table-column table:style-name="co1" table:number-columns-repeated="16372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0" office:value-type="string" calcext:value-type="string">
            <text:p>Direttore/Responsabile</text:p>
          </table:table-cell>
          <table:table-cell table:style-name="ce1" office:value-type="string" calcext:value-type="string">
            <text:p>Sesso</text:p>
          </table:table-cell>
          <table:table-cell table:style-name="ce10" office:value-type="string" calcext:value-type="string">
            <text:p>Profilo</text:p>
          </table:table-cell>
          <table:table-cell table:style-name="ce10" office:value-type="string" calcext:value-type="string">
            <text:p>Tipologia struttura</text:p>
          </table:table-cell>
          <table:table-cell table:style-name="ce10" office:value-type="string" calcext:value-type="string">
            <text:p>Denominazione - valenza territoriale</text:p>
          </table:table-cell>
          <table:table-cell table:style-name="ce16" office:value-type="string" calcext:value-type="string">
            <text:p>Tipo Responsabilità</text:p>
          </table:table-cell>
          <table:table-cell table:style-name="ce16" office:value-type="string" calcext:value-type="string">
            <text:p>Numero atto conferimento incarico</text:p>
          </table:table-cell>
          <table:table-cell table:style-name="ce19" office:value-type="string" calcext:value-type="string">
            <text:p>Data atto conferimento incarico</text:p>
          </table:table-cell>
          <table:table-cell table:style-name="ce19" office:value-type="string" calcext:value-type="string">
            <text:p>Decorrenza</text:p>
          </table:table-cell>
          <table:table-cell table:style-name="ce22" office:value-type="string" calcext:value-type="string">
            <text:p>Scadenza</text:p>
          </table:table-cell>
          <table:table-cell table:style-name="ce26" office:value-type="string" calcext:value-type="string">
            <text:p>Indennità annua lorda connessa all'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54" calcext:value-type="float">
            <text:p>1054</text:p>
          </table:table-cell>
          <table:table-cell table:style-name="ce20" office:value-type="date" office:date-value="2022-08-08" calcext:value-type="date">
            <text:p>08/08/2022</text:p>
          </table:table-cell>
          <table:table-cell table:style-name="ce20" office:value-type="date" office:date-value="2022-09-01" calcext:value-type="date">
            <text:p>01/09/2022</text:p>
          </table:table-cell>
          <table:table-cell table:style-name="ce23" office:value-type="date" office:date-value="2027-08-31" calcext:value-type="date">
            <text:p>31/08/2027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Zona-Distretto Valdichiana Aret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Valdichiana Aretina</text:p>
          </table:table-cell>
          <table:table-cell table:style-name="ce11" office:value-type="string" calcext:value-type="string">
            <text:p>GIOMMONI 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2" office:value-type="string" calcext:value-type="string">
            <text:p>CORTESI AMB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57" calcext:value-type="float">
            <text:p>957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LIMBRUNO UG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3-15" calcext:value-type="date">
            <text:p>15/03/2025</text:p>
          </table:table-cell>
          <table:table-cell table:style-name="ce2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Direzione Amministrativa e Patrimonio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UOC Direzione amministrativa dipartimento tecnico</text:p>
          </table:table-cell>
          <table:table-cell table:style-name="ce7" office:value-type="string" calcext:value-type="string">
            <text:p>GHEZZI ANDREA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dipartimento tecnico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1187" calcext:value-type="float">
            <text:p>1187</text:p>
          </table:table-cell>
          <table:table-cell table:style-name="ce20" office:value-type="date" office:date-value="2022-09-09" calcext:value-type="date">
            <text:p>09/09/2022</text:p>
          </table:table-cell>
          <table:table-cell table:style-name="ce20" office:value-type="date" office:date-value="2022-09-16" calcext:value-type="date">
            <text:p>16/09/2022</text:p>
          </table:table-cell>
          <table:table-cell table:style-name="ce20" office:value-type="date" office:date-value="2024-03-15" calcext:value-type="date">
            <text:p>15/03/2024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11" office:value-type="string" calcext:value-type="string">
            <text:p>GAROFALO CIN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14" office:value-type="string" calcext:value-type="string">
            <text:p>Sostituto art. 22 comma 8° CCNL 2019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date" office:date-value="2023-01-18" calcext:value-type="date">
            <text:p>18/01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3" office:value-type="date" office:date-value="2024-07-31" calcext:value-type="date">
            <text:p>31/07/2024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1" office:value-type="string" calcext:value-type="string">
            <text:p>AGOSTINELLI VIA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appropriatezza delle risposte sanitarie e tempi di attesa </text:p>
          </table:table-cell>
          <table:table-cell table:style-name="ce11" office:value-type="string" calcext:value-type="string">
            <text:p>LA ROCCA BATTIST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Monitoraggio tempi di attes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43" calcext:value-type="float">
            <text:p>1143</text:p>
          </table:table-cell>
          <table:table-cell table:style-name="ce20" office:value-type="date" office:date-value="2022-09-06" calcext:value-type="date">
            <text:p>06/09/2022</text:p>
          </table:table-cell>
          <table:table-cell table:style-name="ce20" office:value-type="date" office:date-value="2022-09-16" calcext:value-type="date">
            <text:p>16/09/2022</text:p>
          </table:table-cell>
          <table:table-cell table:style-name="ce20" office:value-type="date" office:date-value="2026-08-15" calcext:value-type="date">
            <text:p>15/08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UOC Governo, indirizzo, programmazione e sviluppo delle professioni tecnico sanitarie</text:p>
          </table:table-cell>
          <table:table-cell table:style-name="ce11" office:value-type="string" calcext:value-type="string">
            <text:p>CARDELL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overno, indirizzo, programmazione e sviluppo delle professioni tecnico sanitari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726" calcext:value-type="float">
            <text:p>1726</text:p>
          </table:table-cell>
          <table:table-cell table:style-name="ce20" office:value-type="date" office:date-value="2021-12-28" calcext:value-type="date">
            <text:p>28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6-09-08" calcext:value-type="date">
            <text:p>08/09/2026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1" office:value-type="string" calcext:value-type="string">
            <text:p>SENSALARI GIAN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Immunoematologia e medicina trasfusionale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61" calcext:value-type="float">
            <text:p>661</text:p>
          </table:table-cell>
          <table:table-cell table:style-name="ce20" office:value-type="date" office:date-value="2021-05-18" calcext:value-type="date">
            <text:p>18/05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1" office:value-type="string" calcext:value-type="string">
            <text:p>BON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di comunità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02-29" calcext:value-type="date">
            <text:p>29/02/2024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1" office:value-type="string" calcext:value-type="string">
            <text:p>FILARDI GILDA ROSAR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Tecnico</text:p>
          </table:table-cell>
          <table:table-cell table:style-name="ce6" office:value-type="string" calcext:value-type="string">
            <text:p>Direzione Amministrativa e Patrimonio</text:p>
          </table:table-cell>
          <table:table-cell table:style-name="ce5" office:value-type="string" calcext:value-type="string">
            <text:p>Dipartimento Tecnico</text:p>
          </table:table-cell>
          <table:table-cell table:style-name="ce6" office:value-type="string" calcext:value-type="string">
            <text:p>Direzione Amministrativa e Patrimonio</text:p>
          </table:table-cell>
          <table:table-cell table:style-name="ce6" office:value-type="string" calcext:value-type="string">
            <text:p>UOC Patrimonio</text:p>
          </table:table-cell>
          <table:table-cell table:style-name="ce7" office:value-type="string" calcext:value-type="string">
            <text:p>GHEZZI ANDREA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atrimoni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87" calcext:value-type="float">
            <text:p>1187</text:p>
          </table:table-cell>
          <table:table-cell table:style-name="ce20" office:value-type="date" office:date-value="2022-09-09" calcext:value-type="date">
            <text:p>09/09/2022</text:p>
          </table:table-cell>
          <table:table-cell table:style-name="ce20" office:value-type="date" office:date-value="2022-09-16" calcext:value-type="date">
            <text:p>16/09/2022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1" office:value-type="string" calcext:value-type="string">
            <text:p>MINASI 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unti farmaceutici (CUF)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1" office:value-type="string" calcext:value-type="string">
            <text:p>COMANDUCCI TIZ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Distribuzione per con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1" office:value-type="string" calcext:value-type="string">
            <text:p>CELANO GIOACCH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rofessioni Tecnico Sanitarie della Diagnostica per Immagini e radiologia <text:s/>interventist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03" calcext:value-type="float">
            <text:p>403</text:p>
          </table:table-cell>
          <table:table-cell table:style-name="ce20" office:value-type="date" office:date-value="2021-03-30" calcext:value-type="date">
            <text:p>30/03/2021</text:p>
          </table:table-cell>
          <table:table-cell table:style-name="ce20" office:value-type="date" office:date-value="2021-04-16" calcext:value-type="date">
            <text:p>16/04/2021</text:p>
          </table:table-cell>
          <table:table-cell table:style-name="ce23" office:value-type="date" office:date-value="2026-04-15" calcext:value-type="date">
            <text:p>15/04/2026</text:p>
          </table:table-cell>
          <table:table-cell table:style-name="ce2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BADII CONFO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Radiologia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PO Colline dell'Albegna</text:p>
          </table:table-cell>
          <table:table-cell table:style-name="ce4" office:value-type="string" calcext:value-type="string">
            <text:p>SALVINI NICOL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Radiologia - PO Colline dell'Albegna</text:p>
          </table:table-cell>
          <table:table-cell table:style-name="ce14" office:value-type="string" calcext:value-type="string">
            <text:p>Sostituto art. 22 comma 4° CCNL 2019</text:p>
          </table:table-cell>
          <table:table-cell table:style-name="ce14" office:value-type="float" office:value="1071" calcext:value-type="float">
            <text:p>1071</text:p>
          </table:table-cell>
          <table:table-cell table:style-name="ce20" office:value-type="date" office:date-value="2023-10-19" calcext:value-type="date">
            <text:p>19/10/2023</text:p>
          </table:table-cell>
          <table:table-cell table:style-name="ce20" office:value-type="date" office:date-value="2023-10-20" calcext:value-type="date">
            <text:p>20/10/2023</text:p>
          </table:table-cell>
          <table:table-cell table:style-name="ce23" office:value-type="date" office:date-value="2025-04-19" calcext:value-type="date">
            <text:p>19/04/2025</text:p>
          </table:table-cell>
          <table:table-cell table:style-name="ce2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1" office:value-type="string" calcext:value-type="string">
            <text:p>PIERACC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Radiologia vascolare e interventistic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37" calcext:value-type="float">
            <text:p>437</text:p>
          </table:table-cell>
          <table:table-cell table:style-name="ce20" office:value-type="date" office:date-value="2022-03-23" calcext:value-type="date">
            <text:p>23/03/2022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23" office:value-type="date" office:date-value="2027-03-31" calcext:value-type="date">
            <text:p>31/03/2027</text:p>
          </table:table-cell>
          <table:table-cell table:style-name="ce27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UOC Salute in carcere</text:p>
          </table:table-cell>
          <table:table-cell table:style-name="ce11" office:value-type="string" calcext:value-type="string">
            <text:p>AMEGLIO MATEO MARIA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Salute in carce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65" calcext:value-type="float">
            <text:p>1165</text:p>
          </table:table-cell>
          <table:table-cell table:style-name="ce20" office:value-type="date" office:date-value="2021-09-09" calcext:value-type="date">
            <text:p>09/09/2021</text:p>
          </table:table-cell>
          <table:table-cell table:style-name="ce20" office:value-type="date" office:date-value="2021-09-16" calcext:value-type="date">
            <text:p>16/09/2021</text:p>
          </table:table-cell>
          <table:table-cell table:style-name="ce23" office:value-type="date" office:date-value="2026-09-15" calcext:value-type="date">
            <text:p>15/09/2026</text:p>
          </table:table-cell>
          <table:table-cell table:style-name="ce27" office:value-type="currency" office:currency="EUR" office:value="19300" calcext:value-type="currency">
            <text:p>€ 19.3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Screening</text:p>
          </table:table-cell>
          <table:table-cell table:style-name="ce11" office:value-type="string" calcext:value-type="string">
            <text:p>COSIM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Screening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71" calcext:value-type="float">
            <text:p>571</text:p>
          </table:table-cell>
          <table:table-cell table:style-name="ce20" office:value-type="date" office:date-value="2021-04-28" calcext:value-type="date">
            <text:p>28/04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Emergenza urgenza</text:p>
          </table:table-cell>
          <table:table-cell table:style-name="ce2"/>
          <table:table-cell table:style-name="ce2" office:value-type="string" calcext:value-type="string">
            <text:p>Dipartimento Emergenza urgenza</text:p>
          </table:table-cell>
          <table:table-cell table:style-name="ce2"/>
          <table:table-cell table:style-name="ce3" office:value-type="string" calcext:value-type="string">
            <text:p>UOC Terapia del dolore</text:p>
          </table:table-cell>
          <table:table-cell table:style-name="ce11" office:value-type="string" calcext:value-type="string">
            <text:p>PAROL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Terapia del dolo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70" calcext:value-type="float">
            <text:p>570</text:p>
          </table:table-cell>
          <table:table-cell table:style-name="ce20" office:value-type="date" office:date-value="2021-04-28" calcext:value-type="date">
            <text:p>28/04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Colline dell'Albegna</text:p>
          </table:table-cell>
          <table:table-cell table:style-name="ce11" office:value-type="string" calcext:value-type="string">
            <text:p>MAZZI MA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Analisi chimico cliniche - PO Colline dell'Albeg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141" calcext:value-type="float">
            <text:p>1141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0" office:value-type="date" office:date-value="2020-10-16" calcext:value-type="date">
            <text:p>16/10/2020</text:p>
          </table:table-cell>
          <table:table-cell table:style-name="ce20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SO Massa Marittima - SO Casteldelpiano</text:p>
          </table:table-cell>
          <table:table-cell table:style-name="ce11" office:value-type="string" calcext:value-type="string">
            <text:p>MAZZI MA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Analisi chimico cliniche - SO Massa Marittima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41" calcext:value-type="float">
            <text:p>1141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0" office:value-type="date" office:date-value="2020-10-16" calcext:value-type="date">
            <text:p>16/10/2020</text:p>
          </table:table-cell>
          <table:table-cell table:style-name="ce23" office:value-type="date" office:date-value="2025-10-15" calcext:value-type="date">
            <text:p>15/10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Emergenza urgenza</text:p>
          </table:table-cell>
          <table:table-cell table:style-name="ce2"/>
          <table:table-cell table:style-name="ce2" office:value-type="string" calcext:value-type="string">
            <text:p>Dipartimento Emergenza urgenza</text:p>
          </table:table-cell>
          <table:table-cell table:style-name="ce2"/>
          <table:table-cell table:style-name="ce3" office:value-type="string" calcext:value-type="string">
            <text:p>UOSD Anestesia e Rianimazione Pediatrica</text:p>
          </table:table-cell>
          <table:table-cell table:style-name="ce7" office:value-type="string" calcext:value-type="string">
            <text:p>NAVARRA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Anestesia e Rianimazione Pediatr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57" calcext:value-type="float">
            <text:p>1457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16" calcext:value-type="date">
            <text:p>16/11/2021</text:p>
          </table:table-cell>
          <table:table-cell table:style-name="ce23" office:value-type="date" office:date-value="2026-11-15" calcext:value-type="date">
            <text:p>15/11/2026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6" office:value-type="string" calcext:value-type="string">
            <text:p>UOSD Artmologia Interventistica - SO Arezzo</text:p>
          </table:table-cell>
          <table:table-cell table:style-name="ce11" office:value-type="string" calcext:value-type="string">
            <text:p>NOTARSTEFANO PASQUALE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Aritmologia Interventist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17" calcext:value-type="float">
            <text:p>1617</text:p>
          </table:table-cell>
          <table:table-cell table:style-name="ce20" office:value-type="date" office:date-value="2021-12-07" calcext:value-type="date">
            <text:p>07/12/2021</text:p>
          </table:table-cell>
          <table:table-cell table:style-name="ce20" office:value-type="date" office:date-value="2021-12-16" calcext:value-type="date">
            <text:p>16/12/2021</text:p>
          </table:table-cell>
          <table:table-cell table:style-name="ce23" office:value-type="date" office:date-value="2026-12-15" calcext:value-type="date">
            <text:p>15/12/2026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UOSD Benessere organizzativo e clima interno</text:p>
          </table:table-cell>
          <table:table-cell table:style-name="ce7" office:value-type="string" calcext:value-type="string">
            <text:p>BASSI RICCARD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Benessere organizzativo e clima inter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4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11" office:value-type="string" calcext:value-type="string">
            <text:p>PIERACCINI MARIA GRA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Chirurgia senologic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1" office:value-type="string" calcext:value-type="string">
            <text:p>ENTANI SANTINI L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Coordinamento locale donazioni e trapian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Diagnostica Senologica - SO Grosseto</text:p>
          </table:table-cell>
          <table:table-cell table:style-name="ce11" office:value-type="string" calcext:value-type="string">
            <text:p>BUONAVIA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Diagnostica Senologic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1" office:value-type="string" calcext:value-type="string">
            <text:p>CAPEZZONE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Endocrin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61" calcext:value-type="float">
            <text:p>1061</text:p>
          </table:table-cell>
          <table:table-cell table:style-name="ce20" office:value-type="date" office:date-value="2021-08-18" calcext:value-type="date">
            <text:p>18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SD Farmaco e dispositivo vigilanza</text:p>
          </table:table-cell>
          <table:table-cell table:style-name="ce11" office:value-type="string" calcext:value-type="string">
            <text:p>VERDINI ANNA LI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Farmaco e dispositivo vigilanz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SD Flussi</text:p>
          </table:table-cell>
          <table:table-cell table:style-name="ce11" office:value-type="string" calcext:value-type="string">
            <text:p>PETRUCCI ELI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Fluss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6" office:value-type="string" calcext:value-type="string">
            <text:p>UOSD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Governo percorsi amministrativi della formazion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date" office:date-value="2023-01-31" calcext:value-type="date">
            <text:p>31/01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Laboratorio di sorveglianza microbiologica delle strutture sanitarie aziendali</text:p>
          </table:table-cell>
          <table:table-cell table:style-name="ce11" office:value-type="string" calcext:value-type="string">
            <text:p>CHIO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Laboratorio di sorveglianza microbiologica delle strutture sanitarie aziendal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41" calcext:value-type="float">
            <text:p>1141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0" office:value-type="date" office:date-value="2020-10-16" calcext:value-type="date">
            <text:p>16/10/2020</text:p>
          </table:table-cell>
          <table:table-cell table:style-name="ce23" office:value-type="date" office:date-value="2025-10-15" calcext:value-type="date">
            <text:p>15/10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11" office:value-type="string" calcext:value-type="string">
            <text:p>GATTO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Medicina d'urgenza e OBI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57" calcext:value-type="float">
            <text:p>957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1" office:value-type="string" calcext:value-type="string">
            <text:p>GERAC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Medicina d'urgenza e OBI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1" office:value-type="string" calcext:value-type="string">
            <text:p>SGREV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Medicina e Chirurgia d'accettazione e d'urgenza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1" office:value-type="string" calcext:value-type="string">
            <text:p>ABATE GIOV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Medicina e Chirurgia d'accettazione e d'urgenza - SO Pitigl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endocrinologico - SO Arezzo</text:p>
          </table:table-cell>
          <table:table-cell table:style-name="ce11" office:value-type="string" calcext:value-type="string">
            <text:p>NOCENTIN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Medicina interna ad indirizzo endocrinologico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36" calcext:value-type="float">
            <text:p>436</text:p>
          </table:table-cell>
          <table:table-cell table:style-name="ce20" office:value-type="date" office:date-value="2022-03-22" calcext:value-type="date">
            <text:p>22/03/2022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1" office:value-type="string" calcext:value-type="string">
            <text:p>ESPOSITO SAMANTH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10" calcext:value-type="float">
            <text:p>1410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3" office:value-type="date" office:date-value="2025-12-15" calcext:value-type="date">
            <text:p>15/12/2025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text:s text:c="2"/></text:p>
          </table:table-cell>
          <table:table-cell table:style-name="ce11" office:value-type="string" calcext:value-type="string">
            <text:p>GIORGI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 <text:s text:c="2"/>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1" office:value-type="string" calcext:value-type="string">
            <text:p>DI CLEMENTE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2" calcext:value-type="float">
            <text:p>152</text:p>
          </table:table-cell>
          <table:table-cell table:style-name="ce20" office:value-type="date" office:date-value="2022-01-31" calcext:value-type="date">
            <text:p>31/01/2022</text:p>
          </table:table-cell>
          <table:table-cell table:style-name="ce20" office:value-type="date" office:date-value="2022-02-01" calcext:value-type="date">
            <text:p>01/02/2022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8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1" office:value-type="string" calcext:value-type="string">
            <text:p>CERCIGNANI MICH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7" calcext:value-type="float">
            <text:p>157</text:p>
          </table:table-cell>
          <table:table-cell table:style-name="ce20" office:value-type="date" office:date-value="2022-01-31" calcext:value-type="date">
            <text:p>31/01/2022</text:p>
          </table:table-cell>
          <table:table-cell table:style-name="ce20" office:value-type="date" office:date-value="2022-02-16" calcext:value-type="date">
            <text:p>16/02/2022</text:p>
          </table:table-cell>
          <table:table-cell table:style-name="ce23" office:value-type="date" office:date-value="2027-02-15" calcext:value-type="date">
            <text:p>15/02/2027</text:p>
          </table:table-cell>
          <table:table-cell table:style-name="ce28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1" office:value-type="string" calcext:value-type="string">
            <text:p>PETRUZZI PASQUA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28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Tecnico</text:p>
          </table:table-cell>
          <table:table-cell table:style-name="ce6" office:value-type="string" calcext:value-type="string">
            <text:p>Energia, Ambiente e Prevenzione Incendi</text:p>
          </table:table-cell>
          <table:table-cell table:style-name="ce5" office:value-type="string" calcext:value-type="string">
            <text:p>Dipartimento Tecnico</text:p>
          </table:table-cell>
          <table:table-cell table:style-name="ce6" office:value-type="string" calcext:value-type="string">
            <text:p>Energia, Ambiente e Prevenzione Incendi</text:p>
          </table:table-cell>
          <table:table-cell table:style-name="ce5" office:value-type="string" calcext:value-type="string">
            <text:p>UOC Prevenzione incendi</text:p>
          </table:table-cell>
          <table:table-cell table:style-name="ce7" office:value-type="string" calcext:value-type="string">
            <text:p>VELTRONI FRANCESC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revenzione incendi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87" calcext:value-type="float">
            <text:p>1187</text:p>
          </table:table-cell>
          <table:table-cell table:style-name="ce20" office:value-type="date" office:date-value="2022-09-09" calcext:value-type="date">
            <text:p>09/09/2022</text:p>
          </table:table-cell>
          <table:table-cell table:style-name="ce20" office:value-type="date" office:date-value="2022-09-16" calcext:value-type="date">
            <text:p>16/09/2022</text:p>
          </table:table-cell>
          <table:table-cell table:style-name="ce20" office:value-type="date" office:date-value="2027-09-15" calcext:value-type="date">
            <text:p>15/09/2027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2" office:value-type="string" calcext:value-type="string">
            <text:p>UF Attività Consultoriali - Zona-Distretto Amiata Grossetana, Colline Metallifere e Grossetana</text:p>
          </table:table-cell>
          <table:table-cell table:style-name="ce11" office:value-type="string" calcext:value-type="string">
            <text:p>COTOLONI CLAUD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Zona-Distretto Amiata Senese, Vald'Orcia, Valdichiana Senese</text:p>
          </table:table-cell>
          <table:table-cell table:style-name="ce3"/>
          <table:table-cell table:style-name="ce2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2" office:value-type="string" calcext:value-type="string">
            <text:p>UF Attività Consultoriali - Zona-Distretto Amiata Senese, Val d'Orcia e Valdichiana Senese</text:p>
          </table:table-cell>
          <table:table-cell table:style-name="ce11" office:value-type="string" calcext:value-type="string">
            <text:p>CENC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958" calcext:value-type="float">
            <text:p>958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09-16" calcext:value-type="date">
            <text:p>16/09/2023</text:p>
          </table:table-cell>
          <table:table-cell table:style-name="ce24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Zona-Distretto Casentino</text:p>
          </table:table-cell>
          <table:table-cell table:style-name="ce3"/>
          <table:table-cell table:style-name="ce2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2" office:value-type="string" calcext:value-type="string">
            <text:p>UF Attività Consultoriali - Zona-Distretto Casentino</text:p>
          </table:table-cell>
          <table:table-cell table:style-name="ce11" office:value-type="string" calcext:value-type="string">
            <text:p>RANIERI FU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233" calcext:value-type="float">
            <text:p>23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4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UF Attività Consultoriali - Zona-Distretto Colline dell'Albegna</text:p>
          </table:table-cell>
          <table:table-cell table:style-name="ce11" office:value-type="string" calcext:value-type="string">
            <text:p>MATTERA AGNESE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2" office:value-type="string" calcext:value-type="string">
            <text:p>UF Attività Consultoriali - Zona-Distretto Senese</text:p>
          </table:table-cell>
          <table:table-cell table:style-name="ce11" office:value-type="string" calcext:value-type="string">
            <text:p>GABBAN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242" calcext:value-type="float">
            <text:p>242</text:p>
          </table:table-cell>
          <table:table-cell table:style-name="ce20" office:value-type="date" office:date-value="2022-02-14" calcext:value-type="date">
            <text:p>14/02/2022</text:p>
          </table:table-cell>
          <table:table-cell table:style-name="ce20" office:value-type="date" office:date-value="2022-02-15" calcext:value-type="date">
            <text:p>15/02/2022</text:p>
          </table:table-cell>
          <table:table-cell table:style-name="ce23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2" office:value-type="string" calcext:value-type="string">
            <text:p>UF Attività Consultoriali - Zona-Distretto Valtiberina</text:p>
          </table:table-cell>
          <table:table-cell table:style-name="ce11" office:value-type="string" calcext:value-type="string">
            <text:p>AUGUSTI VENTURELLI MAR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33" calcext:value-type="float">
            <text:p>23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Alta Valdelsa </text:p>
          </table:table-cell>
          <table:table-cell table:style-name="ce11" office:value-type="string" calcext:value-type="string">
            <text:p>BORRACELLI DO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26" calcext:value-type="float">
            <text:p>1626</text:p>
          </table:table-cell>
          <table:table-cell table:style-name="ce20" office:value-type="date" office:date-value="2021-12-07" calcext:value-type="date">
            <text:p>07/12/2021</text:p>
          </table:table-cell>
          <table:table-cell table:style-name="ce20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Amiata Grossetana, Colline Metallifere e Grossetana</text:p>
          </table:table-cell>
          <table:table-cell table:style-name="ce11" office:value-type="string" calcext:value-type="string">
            <text:p>PECCI ANNA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Aret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Aretina</text:p>
          </table:table-cell>
          <table:table-cell table:style-name="ce11" office:value-type="string" calcext:value-type="string">
            <text:p>CORSI GIUL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08" calcext:value-type="float">
            <text:p>808</text:p>
          </table:table-cell>
          <table:table-cell table:style-name="ce20" office:value-type="date" office:date-value="2022-06-17" calcext:value-type="date">
            <text:p>17/06/2022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Casentino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Casentino</text:p>
          </table:table-cell>
          <table:table-cell table:style-name="ce11" office:value-type="string" calcext:value-type="string">
            <text:p>CORSI GIUL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asenti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808" calcext:value-type="float">
            <text:p>808</text:p>
          </table:table-cell>
          <table:table-cell table:style-name="ce20" office:value-type="date" office:date-value="2022-06-17" calcext:value-type="date">
            <text:p>17/06/2022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4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Colline dell'Albegna</text:p>
          </table:table-cell>
          <table:table-cell table:style-name="ce11" office:value-type="string" calcext:value-type="string">
            <text:p>CAPPELLETT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Senese</text:p>
          </table:table-cell>
          <table:table-cell table:style-name="ce11" office:value-type="string" calcext:value-type="string">
            <text:p>LOIACONO ANTON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Valdarno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Valdarno</text:p>
          </table:table-cell>
          <table:table-cell table:style-name="ce11" office:value-type="string" calcext:value-type="string">
            <text:p>CORSI GIUL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dar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490" calcext:value-type="float">
            <text:p>1490</text:p>
          </table:table-cell>
          <table:table-cell table:style-name="ce20" office:value-type="date" office:date-value="2020-12-29" calcext:value-type="date">
            <text:p>29/12/2020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0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Valdichiana Aret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Valdichiana Aretina</text:p>
          </table:table-cell>
          <table:table-cell table:style-name="ce11" office:value-type="string" calcext:value-type="string">
            <text:p>CORSI GIUL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dichiana Areti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116" calcext:value-type="float">
            <text:p>1116</text:p>
          </table:table-cell>
          <table:table-cell table:style-name="ce20" office:value-type="date" office:date-value="2023-10-30" calcext:value-type="date">
            <text:p>30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4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Valtiberina</text:p>
          </table:table-cell>
          <table:table-cell table:style-name="ce11" office:value-type="string" calcext:value-type="string">
            <text:p>CORSI GIUL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tiberi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808" calcext:value-type="float">
            <text:p>808</text:p>
          </table:table-cell>
          <table:table-cell table:style-name="ce20" office:value-type="date" office:date-value="2022-06-17" calcext:value-type="date">
            <text:p>17/06/2022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4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Cure Primarie - Zona-Distretto Alta Valdelsa </text:p>
          </table:table-cell>
          <table:table-cell table:style-name="ce11" office:value-type="string" calcext:value-type="string">
            <text:p>ROCCH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209" calcext:value-type="float">
            <text:p>209</text:p>
          </table:table-cell>
          <table:table-cell table:style-name="ce20" office:value-type="date" office:date-value="2023-02-27" calcext:value-type="date">
            <text:p>27/02/2023</text:p>
          </table:table-cell>
          <table:table-cell table:style-name="ce20" office:value-type="date" office:date-value="2023-02-28" calcext:value-type="date">
            <text:p>28/02/2023</text:p>
          </table:table-cell>
          <table:table-cell table:style-name="ce23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Cure Primarie - Area Grossetana</text:p>
          </table:table-cell>
          <table:table-cell table:style-name="ce11" office:value-type="string" calcext:value-type="string">
            <text:p>GUIDONI CHI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07" calcext:value-type="float">
            <text:p>407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3" office:value-type="date" office:date-value="2028-04-15" calcext:value-type="date">
            <text:p>15/04/2028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Cure Primarie - Colline Metallifere</text:p>
          </table:table-cell>
          <table:table-cell table:style-name="ce11" office:value-type="string" calcext:value-type="string">
            <text:p>QUATTRUCC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07" calcext:value-type="float">
            <text:p>407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3" office:value-type="date" office:date-value="2028-04-15" calcext:value-type="date">
            <text:p>15/04/2028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Cure Primarie - Amiata Grossetana</text:p>
          </table:table-cell>
          <table:table-cell table:style-name="ce11" office:value-type="string" calcext:value-type="string">
            <text:p>QUATTRUCC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407" calcext:value-type="float">
            <text:p>407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4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Zona-Distretto Amiata Senese, Vald'Orcia, Valdichiana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2" office:value-type="string" calcext:value-type="string">
            <text:p>UF Cure Primarie - Zona-Distretto Amiata Senese, Val d'Orcia e Valdichiana Senese</text:p>
          </table:table-cell>
          <table:table-cell table:style-name="ce11" office:value-type="string" calcext:value-type="string">
            <text:p>TOZZI ANG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718" calcext:value-type="float">
            <text:p>1718</text:p>
          </table:table-cell>
          <table:table-cell table:style-name="ce20" office:value-type="date" office:date-value="2021-12-28" calcext:value-type="date">
            <text:p>28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Aret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2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DRAGONI ANTO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07" calcext:value-type="float">
            <text:p>407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3" office:value-type="date" office:date-value="2028-04-15" calcext:value-type="date">
            <text:p>15/04/2028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Cure Primarie - Zona-Distretto Colline dell'Albegna</text:p>
          </table:table-cell>
          <table:table-cell table:style-name="ce11" office:value-type="string" calcext:value-type="string">
            <text:p>GIOVANI ANG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03" calcext:value-type="float">
            <text:p>303</text:p>
          </table:table-cell>
          <table:table-cell table:style-name="ce20" office:value-type="date" office:date-value="2022-02-28" calcext:value-type="date">
            <text:p>28/02/2022</text:p>
          </table:table-cell>
          <table:table-cell table:style-name="ce20" office:value-type="date" office:date-value="2022-03-01" calcext:value-type="date">
            <text:p>01/03/2022</text:p>
          </table:table-cell>
          <table:table-cell table:style-name="ce23" office:value-type="date" office:date-value="2027-02-28" calcext:value-type="date">
            <text:p>28/02/2027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Valdarno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2" office:value-type="string" calcext:value-type="string">
            <text:p>UF Cure Primarie - Zona-Distretto Valdarno</text:p>
          </table:table-cell>
          <table:table-cell table:style-name="ce11" office:value-type="string" calcext:value-type="string">
            <text:p>CANTORO FERNAN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7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Valdichiana Aret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2" office:value-type="string" calcext:value-type="string">
            <text:p>UF Cure Primarie - Zona-Distretto Valdichiana Aretina</text:p>
          </table:table-cell>
          <table:table-cell table:style-name="ce11" office:value-type="string" calcext:value-type="string">
            <text:p>TESTINI LUC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15" calcext:value-type="float">
            <text:p>515</text:p>
          </table:table-cell>
          <table:table-cell table:style-name="ce20" office:value-type="date" office:date-value="2023-05-10" calcext:value-type="date">
            <text:p>10/05/2023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3" office:value-type="date" office:date-value="2028-04-30" calcext:value-type="date">
            <text:p>30/04/2028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2" office:value-type="string" calcext:value-type="string">
            <text:p>UF Cure Primarie - Zona-Distretto Valtiberina</text:p>
          </table:table-cell>
          <table:table-cell table:style-name="ce7" office:value-type="string" calcext:value-type="string">
            <text:p>ANEMOLI VALEN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33" calcext:value-type="float">
            <text:p>23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Alta Valdelsa </text:p>
          </table:table-cell>
          <table:table-cell table:style-name="ce11" office:value-type="string" calcext:value-type="string">
            <text:p>VANZI ANTO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Amiata Grossetana, Colline Metallifere e Grossetana</text:p>
          </table:table-cell>
          <table:table-cell table:style-name="ce11" office:value-type="string" calcext:value-type="string">
            <text:p>FALORNI FAB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Aret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Aretina</text:p>
          </table:table-cell>
          <table:table-cell table:style-name="ce11" office:value-type="string" calcext:value-type="string">
            <text:p>BECATT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808" calcext:value-type="float">
            <text:p>808</text:p>
          </table:table-cell>
          <table:table-cell table:style-name="ce20" office:value-type="date" office:date-value="2022-06-17" calcext:value-type="date">
            <text:p>17/06/2022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3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Casentino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33" calcext:value-type="float">
            <text:p>23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Colline dell'Albegna</text:p>
          </table:table-cell>
          <table:table-cell table:style-name="ce11" office:value-type="string" calcext:value-type="string">
            <text:p>NARDELLI VINIC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15" calcext:value-type="float">
            <text:p>515</text:p>
          </table:table-cell>
          <table:table-cell table:style-name="ce20" office:value-type="date" office:date-value="2023-05-10" calcext:value-type="date">
            <text:p>10/05/2023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3" office:value-type="date" office:date-value="2028-04-30" calcext:value-type="date">
            <text:p>30/04/2028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Senese</text:p>
          </table:table-cell>
          <table:table-cell table:style-name="ce11" office:value-type="string" calcext:value-type="string">
            <text:p>STARNINI THIERRY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Valdarno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Valdarno</text:p>
          </table:table-cell>
          <table:table-cell table:style-name="ce11" office:value-type="string" calcext:value-type="string">
            <text:p>BONECHI DONAT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Valdichiana Aret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Valdichiana Aretina</text:p>
          </table:table-cell>
          <table:table-cell table:style-name="ce11" office:value-type="string" calcext:value-type="string">
            <text:p>GIUSTI FABR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33" calcext:value-type="float">
            <text:p>23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Alta Valdelsa </text:p>
          </table:table-cell>
          <table:table-cell table:style-name="ce11" office:value-type="string" calcext:value-type="string">
            <text:p>ERRICO SEVERINA VINCENZ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54" calcext:value-type="float">
            <text:p>1054</text:p>
          </table:table-cell>
          <table:table-cell table:style-name="ce20" office:value-type="date" office:date-value="2022-08-08" calcext:value-type="date">
            <text:p>08/08/2022</text:p>
          </table:table-cell>
          <table:table-cell table:style-name="ce20" office:value-type="date" office:date-value="2022-09-01" calcext:value-type="date">
            <text:p>01/09/2022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6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Amiata Grossetana, Colline Metallifere e Grossetana</text:p>
          </table:table-cell>
          <table:table-cell table:style-name="ce7" office:value-type="string" calcext:value-type="string">
            <text:p>CERIALE EMM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58" calcext:value-type="float">
            <text:p>1058</text:p>
          </table:table-cell>
          <table:table-cell table:style-name="ce20" office:value-type="date" office:date-value="2023-10-17" calcext:value-type="date">
            <text:p>17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0" office:value-type="date" office:date-value="2028-10-15" calcext:value-type="date">
            <text:p>15/10/2028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6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58" calcext:value-type="float">
            <text:p>1058</text:p>
          </table:table-cell>
          <table:table-cell table:style-name="ce20" office:value-type="date" office:date-value="2023-10-17" calcext:value-type="date">
            <text:p>17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0" office:value-type="date" office:date-value="2028-10-15" calcext:value-type="date">
            <text:p>15/10/2028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Senese</text:p>
          </table:table-cell>
          <table:table-cell table:style-name="ce11" office:value-type="string" calcext:value-type="string">
            <text:p>CINUGHI DE PAZZI CHI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07" calcext:value-type="float">
            <text:p>407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3" office:value-type="date" office:date-value="2028-04-15" calcext:value-type="date">
            <text:p>15/04/2028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Valdarno</text:p>
          </table:table-cell>
          <table:table-cell table:style-name="ce11" office:value-type="string" calcext:value-type="string">
            <text:p>FILOMENA ANNA LI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728" calcext:value-type="float">
            <text:p>1728</text:p>
          </table:table-cell>
          <table:table-cell table:style-name="ce20" office:value-type="date" office:date-value="2021-12-28" calcext:value-type="date">
            <text:p>28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3" office:value-type="date" office:date-value="2026-03-09" calcext:value-type="date">
            <text:p>09/03/2026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Aretina</text:p>
          </table:table-cell>
          <table:table-cell table:style-name="ce11" office:value-type="string" calcext:value-type="string">
            <text:p>DE SANCTIS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729" calcext:value-type="float">
            <text:p>729</text:p>
          </table:table-cell>
          <table:table-cell table:style-name="ce20" office:value-type="date" office:date-value="2023-06-27" calcext:value-type="date">
            <text:p>27/06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Casentino</text:p>
          </table:table-cell>
          <table:table-cell table:style-name="ce11" office:value-type="string" calcext:value-type="string">
            <text:p>DE SANCTIS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729" calcext:value-type="float">
            <text:p>729</text:p>
          </table:table-cell>
          <table:table-cell table:style-name="ce20" office:value-type="date" office:date-value="2023-06-27" calcext:value-type="date">
            <text:p>27/06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4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58" calcext:value-type="float">
            <text:p>1058</text:p>
          </table:table-cell>
          <table:table-cell table:style-name="ce20" office:value-type="date" office:date-value="2023-10-17" calcext:value-type="date">
            <text:p>17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0" office:value-type="date" office:date-value="2028-10-15" calcext:value-type="date">
            <text:p>15/10/2028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Medicina dello Sport <text:s/>- Aziendale</text:p>
          </table:table-cell>
          <table:table-cell table:style-name="ce11" office:value-type="string" calcext:value-type="string">
            <text:p>CAPITA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4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14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2" office:value-type="string" calcext:value-type="string">
            <text:p>UF Presidio Territoriale Polifunzionale Montalcino 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1" calcext:value-type="float">
            <text:p>871</text:p>
          </table:table-cell>
          <table:table-cell table:style-name="ce20" office:value-type="date" office:date-value="2022-06-21" calcext:value-type="date">
            <text:p>21/06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Alta Valdelsa </text:p>
          </table:table-cell>
          <table:table-cell table:style-name="ce11" office:value-type="string" calcext:value-type="string">
            <text:p>CERRANO 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92" calcext:value-type="float">
            <text:p>1092</text:p>
          </table:table-cell>
          <table:table-cell table:style-name="ce20" office:value-type="date" office:date-value="2021-08-30" calcext:value-type="date">
            <text:p>30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3" office:value-type="date" office:date-value="2026-08-31" calcext:value-type="date">
            <text:p>31/08/2026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1" office:value-type="string" calcext:value-type="string">
            <text:p>BASTIANINI LUC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1" office:value-type="string" calcext:value-type="string">
            <text:p>LUPERTO ANTONI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961" calcext:value-type="float">
            <text:p>961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3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Colline dell'Albegna</text:p>
          </table:table-cell>
          <table:table-cell table:style-name="ce11" office:value-type="string" calcext:value-type="string">
            <text:p>BASTIANINI LUC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4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Senese</text:p>
          </table:table-cell>
          <table:table-cell table:style-name="ce11" office:value-type="string" calcext:value-type="string">
            <text:p>PAOLUCCI VALEN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61" calcext:value-type="float">
            <text:p>961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3" office:value-type="date" office:date-value="2028-09-30" calcext:value-type="date">
            <text:p>30/09/2028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Valdarno</text:p>
          </table:table-cell>
          <table:table-cell table:style-name="ce11" office:value-type="string" calcext:value-type="string">
            <text:p>SCATOL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471" calcext:value-type="float">
            <text:p>471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3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Valdichiana Aretina</text:p>
          </table:table-cell>
          <table:table-cell table:style-name="ce11" office:value-type="string" calcext:value-type="string">
            <text:p>LUPERTO ANTONI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61" calcext:value-type="float">
            <text:p>961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3" office:value-type="date" office:date-value="2028-09-30" calcext:value-type="date">
            <text:p>30/09/2028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Aretina</text:p>
          </table:table-cell>
          <table:table-cell table:style-name="ce11" office:value-type="string" calcext:value-type="string">
            <text:p>SCHIAVONI UGO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729" calcext:value-type="float">
            <text:p>729</text:p>
          </table:table-cell>
          <table:table-cell table:style-name="ce20" office:value-type="date" office:date-value="2023-06-27" calcext:value-type="date">
            <text:p>27/06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4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Casentino</text:p>
          </table:table-cell>
          <table:table-cell table:style-name="ce11" office:value-type="string" calcext:value-type="string">
            <text:p>SCHIAVONI UGO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729" calcext:value-type="float">
            <text:p>729</text:p>
          </table:table-cell>
          <table:table-cell table:style-name="ce20" office:value-type="date" office:date-value="2023-06-27" calcext:value-type="date">
            <text:p>27/06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4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Valtiberina</text:p>
          </table:table-cell>
          <table:table-cell table:style-name="ce11" office:value-type="string" calcext:value-type="string">
            <text:p>SCHIAVONI UGO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729" calcext:value-type="float">
            <text:p>729</text:p>
          </table:table-cell>
          <table:table-cell table:style-name="ce20" office:value-type="date" office:date-value="2023-06-27" calcext:value-type="date">
            <text:p>27/06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4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UF Riabilitazione Intensiva extraospedaliera - Zona-Distretto Alta Valdelsa </text:p>
          </table:table-cell>
          <table:table-cell table:style-name="ce11" office:value-type="string" calcext:value-type="string">
            <text:p>CASONI ANNALI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UF Riabilitazione Intensiva extraospedaliera - Zona-Distretto Colline dell'Albegna</text:p>
          </table:table-cell>
          <table:table-cell table:style-name="ce11" office:value-type="string" calcext:value-type="string">
            <text:p>TRIPODI ROSEMARY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SPECIALISTA AMBULATORI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4" office:value-type="string" calcext:value-type="string">
            <text:p>ad interim</text:p>
          </table:table-cell>
          <table:table-cell table:style-name="ce27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Alta Valdelsa </text:p>
          </table:table-cell>
          <table:table-cell table:style-name="ce11" office:value-type="string" calcext:value-type="string">
            <text:p>TOZZI FIOR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7" office:value-type="currency" office:currency="EUR" office:value="15600" calcext:value-type="currency">
            <text:p>€ 15.6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Amiata Grossetana, Colline Metallifere e Grossetana</text:p>
          </table:table-cell>
          <table:table-cell table:style-name="ce11" office:value-type="string" calcext:value-type="string">
            <text:p>FACCHI EDVIGE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Zona-Distretto Amiata Senese, Vald'Orcia, Valdichiana Senes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Amiata Senese, Val d'Orcia e Valdichiana Senese</text:p>
          </table:table-cell>
          <table:table-cell table:style-name="ce11" office:value-type="string" calcext:value-type="string">
            <text:p>LUCII CLAUD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Senese, Val d'Orcia e Valdichiana Senes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271" calcext:value-type="float">
            <text:p>271</text:p>
          </table:table-cell>
          <table:table-cell table:style-name="ce20" office:value-type="date" office:date-value="2023-03-13" calcext:value-type="date">
            <text:p>13/03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3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Zona-Distretto Aret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5" calcext:value-type="float">
            <text:p>975</text:p>
          </table:table-cell>
          <table:table-cell table:style-name="ce20" office:value-type="date" office:date-value="2023-09-20" calcext:value-type="date">
            <text:p>20/09/2023</text:p>
          </table:table-cell>
          <table:table-cell table:style-name="ce20" office:value-type="date" office:date-value="2023-09-21" calcext:value-type="date">
            <text:p>21/09/2023</text:p>
          </table:table-cell>
          <table:table-cell table:style-name="ce20" office:value-type="date" office:date-value="2028-09-20" calcext:value-type="date">
            <text:p>20/09/2028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Zona-Distretto Casentino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33" calcext:value-type="float">
            <text:p>23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style-name="ce14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64" calcext:value-type="float">
            <text:p>1064</text:p>
          </table:table-cell>
          <table:table-cell table:style-name="ce20" office:value-type="date" office:date-value="2023-10-19" calcext:value-type="date">
            <text:p>19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3" office:value-type="date" office:date-value="2028-10-15" calcext:value-type="date">
            <text:p>15/10/2028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Senese</text:p>
          </table:table-cell>
          <table:table-cell table:style-name="ce11" office:value-type="string" calcext:value-type="string">
            <text:p>LUCII CLAUD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Zona-Distretto Valdarno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Valdarno</text:p>
          </table:table-cell>
          <table:table-cell table:style-name="ce11" office:value-type="string" calcext:value-type="string">
            <text:p>TRUGLIA ELISABET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7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Zona-Distretto Valdichiana Aret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Valdichiana Aretina</text:p>
          </table:table-cell>
          <table:table-cell table:style-name="ce7" office:value-type="string" calcext:value-type="string">
            <text:p>BIAGI MAR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80" calcext:value-type="float">
            <text:p>180</text:p>
          </table:table-cell>
          <table:table-cell table:style-name="ce20" office:value-type="date" office:date-value="2022-02-01" calcext:value-type="date">
            <text:p>01/02/2022</text:p>
          </table:table-cell>
          <table:table-cell table:style-name="ce20" office:value-type="date" office:date-value="2022-02-16" calcext:value-type="date">
            <text:p>16/02/2022</text:p>
          </table:table-cell>
          <table:table-cell table:style-name="ce23" office:value-type="date" office:date-value="2027-02-15" calcext:value-type="date">
            <text:p>15/02/2027</text:p>
          </table:table-cell>
          <table:table-cell table:style-name="ce2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33" calcext:value-type="float">
            <text:p>23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Alta Valdelsa </text:p>
          </table:table-cell>
          <table:table-cell table:style-name="ce11" office:value-type="string" calcext:value-type="string">
            <text:p>TAFI LUC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8" office:value-type="currency" office:currency="EUR" office:value="15600" calcext:value-type="currency">
            <text:p>€ 15.600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Amiata Grossetana, Colline Metallifere e Grossetana</text:p>
          </table:table-cell>
          <table:table-cell table:style-name="ce11" office:value-type="string" calcext:value-type="string">
            <text:p>CAMUFFO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4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Zona-Distretto Amiata Senese, Vald'Orcia, Valdichiana Senes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Amiata Senese, Val d'Orcia e Valdichiana Senese</text:p>
          </table:table-cell>
          <table:table-cell table:style-name="ce11" office:value-type="string" calcext:value-type="string">
            <text:p>CACUDI MARI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7-07" calcext:value-type="date">
            <text:p>07/07/2025</text:p>
          </table:table-cell>
          <table:table-cell table:style-name="ce28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Aret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Aretina</text:p>
          </table:table-cell>
          <table:table-cell table:style-name="ce11" office:value-type="string" calcext:value-type="string">
            <text:p>LUCCHERINO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808" calcext:value-type="float">
            <text:p>808</text:p>
          </table:table-cell>
          <table:table-cell table:style-name="ce20" office:value-type="date" office:date-value="2022-06-17" calcext:value-type="date">
            <text:p>17/06/2022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4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Casentino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Casentino</text:p>
          </table:table-cell>
          <table:table-cell table:style-name="ce11" office:value-type="string" calcext:value-type="string">
            <text:p>LUCCHERINO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808" calcext:value-type="float">
            <text:p>808</text:p>
          </table:table-cell>
          <table:table-cell table:style-name="ce20" office:value-type="date" office:date-value="2022-06-17" calcext:value-type="date">
            <text:p>17/06/2022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4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UF Salute Mentale Infanzia Adolescenza - Zona-Distretto Colline dell'Albegna</text:p>
          </table:table-cell>
          <table:table-cell table:style-name="ce11" office:value-type="string" calcext:value-type="string">
            <text:p>MANNA PAOLA CARM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8-04" calcext:value-type="date">
            <text:p>04/08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Senese</text:p>
          </table:table-cell>
          <table:table-cell table:style-name="ce11" office:value-type="string" calcext:value-type="string">
            <text:p>GALL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4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Valdarno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Valdarno</text:p>
          </table:table-cell>
          <table:table-cell table:style-name="ce11" office:value-type="string" calcext:value-type="string">
            <text:p>BERLOFFA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Valtiberina</text:p>
          </table:table-cell>
          <table:table-cell table:style-name="ce11" office:value-type="string" calcext:value-type="string">
            <text:p>LUCCHERINO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808" calcext:value-type="float">
            <text:p>808</text:p>
          </table:table-cell>
          <table:table-cell table:style-name="ce20" office:value-type="date" office:date-value="2022-06-17" calcext:value-type="date">
            <text:p>17/06/2022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4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Alta Valdelsa </text:p>
          </table:table-cell>
          <table:table-cell table:style-name="ce11" office:value-type="string" calcext:value-type="string">
            <text:p>AGGRAV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961" calcext:value-type="float">
            <text:p>961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3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1" office:value-type="string" calcext:value-type="string">
            <text:p>PERICCIOLI MARCELL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76" calcext:value-type="float">
            <text:p>1076</text:p>
          </table:table-cell>
          <table:table-cell table:style-name="ce20" office:value-type="date" office:date-value="2021-08-25" calcext:value-type="date">
            <text:p>25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3" office:value-type="date" office:date-value="2026-08-31" calcext:value-type="date">
            <text:p>31/08/2026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1" office:value-type="string" calcext:value-type="string">
            <text:p>FACCIOTTO CRISTIN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76" calcext:value-type="float">
            <text:p>1076</text:p>
          </table:table-cell>
          <table:table-cell table:style-name="ce20" office:value-type="date" office:date-value="2021-08-25" calcext:value-type="date">
            <text:p>25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3" office:value-type="date" office:date-value="2026-08-31" calcext:value-type="date">
            <text:p>31/08/2026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Colline dell'Albegna</text:p>
          </table:table-cell>
          <table:table-cell table:style-name="ce11" office:value-type="string" calcext:value-type="string">
            <text:p>FERRONI OLG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61" calcext:value-type="float">
            <text:p>961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3" office:value-type="date" office:date-value="2028-09-30" calcext:value-type="date">
            <text:p>30/09/2028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Senese</text:p>
          </table:table-cell>
          <table:table-cell table:style-name="ce11" office:value-type="string" calcext:value-type="string">
            <text:p>AGGRAV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61" calcext:value-type="float">
            <text:p>961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3" office:value-type="date" office:date-value="2028-09-30" calcext:value-type="date">
            <text:p>30/09/2028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Valdarno</text:p>
          </table:table-cell>
          <table:table-cell table:style-name="ce11" office:value-type="string" calcext:value-type="string">
            <text:p>VALENSIN MAR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76" calcext:value-type="float">
            <text:p>1076</text:p>
          </table:table-cell>
          <table:table-cell table:style-name="ce20" office:value-type="date" office:date-value="2021-08-25" calcext:value-type="date">
            <text:p>25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3" office:value-type="date" office:date-value="2026-08-31" calcext:value-type="date">
            <text:p>31/08/2026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Valdichiana Aretina</text:p>
          </table:table-cell>
          <table:table-cell table:style-name="ce11" office:value-type="string" calcext:value-type="string">
            <text:p>IULIETTO FRANCO MAR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di Prevenzione</text:p>
          </table:table-cell>
          <table:table-cell table:style-name="ce5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5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Aretina</text:p>
          </table:table-cell>
          <table:table-cell table:style-name="ce11" office:value-type="string" calcext:value-type="string">
            <text:p>PARCA FAB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29" calcext:value-type="float">
            <text:p>729</text:p>
          </table:table-cell>
          <table:table-cell table:style-name="ce20" office:value-type="date" office:date-value="2023-06-27" calcext:value-type="date">
            <text:p>27/06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di Prevenzione</text:p>
          </table:table-cell>
          <table:table-cell table:style-name="ce5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5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Casentino</text:p>
          </table:table-cell>
          <table:table-cell table:style-name="ce11" office:value-type="string" calcext:value-type="string">
            <text:p>PARCA FAB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729" calcext:value-type="float">
            <text:p>729</text:p>
          </table:table-cell>
          <table:table-cell table:style-name="ce20" office:value-type="date" office:date-value="2023-06-27" calcext:value-type="date">
            <text:p>27/06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4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di Prevenzione</text:p>
          </table:table-cell>
          <table:table-cell table:style-name="ce5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5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Valtiberina</text:p>
          </table:table-cell>
          <table:table-cell table:style-name="ce11" office:value-type="string" calcext:value-type="string">
            <text:p>PARCA FAB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729" calcext:value-type="float">
            <text:p>729</text:p>
          </table:table-cell>
          <table:table-cell table:style-name="ce20" office:value-type="date" office:date-value="2023-06-27" calcext:value-type="date">
            <text:p>27/06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4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Accreditamento</text:p>
          </table:table-cell>
          <table:table-cell table:style-name="ce7" office:value-type="string" calcext:value-type="string">
            <text:p>MONACO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ccreditamento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908" calcext:value-type="float">
            <text:p>908</text:p>
          </table:table-cell>
          <table:table-cell table:style-name="ce20" office:value-type="date" office:date-value="2023-08-18" calcext:value-type="date">
            <text:p>18/08/2023</text:p>
          </table:table-cell>
          <table:table-cell table:style-name="ce20" office:value-type="date" office:date-value="2023-09-01" calcext:value-type="date">
            <text:p>01/09/2023</text:p>
          </table:table-cell>
          <table:table-cell table:style-name="ce24" office:value-type="date" office:date-value="2025-02-28" calcext:value-type="date">
            <text:p>28/02/2025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6" office:value-type="string" calcext:value-type="string">
            <text:p>UOC Gestione contratti sanitari e farmaceutica</text:p>
          </table:table-cell>
          <table:table-cell table:style-name="ce7" office:value-type="string" calcext:value-type="string">
            <text:p>FALCO NICOLA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estione contratti sanitari e farmaceutica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1661" calcext:value-type="float">
            <text:p>1661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4" office:value-type="date" office:date-value="2024-06-30" calcext:value-type="date">
            <text:p>30/06/2024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6" office:value-type="string" calcext:value-type="string">
            <text:p>UOC Affari generali</text:p>
          </table:table-cell>
          <table:table-cell table:style-name="ce7" office:value-type="string" calcext:value-type="string">
            <text:p>MARCELLO ONOFR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Affari general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61" calcext:value-type="float">
            <text:p>1661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prestazion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<text:s/>prestazioni</text:p>
          </table:table-cell>
          <table:table-cell table:style-name="ce6" office:value-type="string" calcext:value-type="string">
            <text:p>UOC Anagrafe e recupero crediti</text:p>
          </table:table-cell>
          <table:table-cell table:style-name="ce7" office:value-type="string" calcext:value-type="string">
            <text:p>PETRICCI MONI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Anagrafe e recupero credit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1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Analisi chimico cliniche - PO Aretino, Casentino, Valtiberina e della Valdichiana Areti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3-07-15" calcext:value-type="date">
            <text:p>15/07/2023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1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Analisi Chimico Cliniche - SO Bibbiena - SO S. Sepolcro - SO Cortona <text:s/>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1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atologia clinica molecolare - SO Arezz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SO Grosseto</text:p>
          </table:table-cell>
          <table:table-cell table:style-name="ce11" office:value-type="string" calcext:value-type="string">
            <text:p>CALDARELLI GIAN PIE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Analisi chimico clinich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90" calcext:value-type="float">
            <text:p>390</text:p>
          </table:table-cell>
          <table:table-cell table:style-name="ce20" office:value-type="date" office:date-value="2023-04-03" calcext:value-type="date">
            <text:p>03/04/2023</text:p>
          </table:table-cell>
          <table:table-cell table:style-name="ce20" office:value-type="date" office:date-value="2023-02-16" calcext:value-type="date">
            <text:p>16/02/2023</text:p>
          </table:table-cell>
          <table:table-cell table:style-name="ce23" office:value-type="date" office:date-value="2028-02-15" calcext:value-type="date">
            <text:p>15/02/2028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SO Grosseto</text:p>
          </table:table-cell>
          <table:table-cell table:style-name="ce11" office:value-type="string" calcext:value-type="string">
            <text:p>ROSSI MAJ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atologia clinica molecolar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9" calcext:value-type="float">
            <text:p>99</text:p>
          </table:table-cell>
          <table:table-cell table:style-name="ce20" office:value-type="date" office:date-value="2021-01-26" calcext:value-type="date">
            <text:p>26/01/2021</text:p>
          </table:table-cell>
          <table:table-cell table:style-name="ce20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1" office:value-type="string" calcext:value-type="string">
            <text:p>CARNEVAL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Anatomia Patolog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09" calcext:value-type="float">
            <text:p>309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0" office:value-type="date" office:date-value="2022-09-26" calcext:value-type="date">
            <text:p>26/09/2022</text:p>
          </table:table-cell>
          <table:table-cell table:style-name="ce23" office:value-type="date" office:date-value="2027-09-25" calcext:value-type="date">
            <text:p>25/09/2027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1" office:value-type="string" calcext:value-type="string">
            <text:p>DECARLI NICOLA LIBERTA'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Anatomia Patologic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26" calcext:value-type="float">
            <text:p>1526</text:p>
          </table:table-cell>
          <table:table-cell table:style-name="ce20" office:value-type="date" office:date-value="2021-11-15" calcext:value-type="date">
            <text:p>15/11/2021</text:p>
          </table:table-cell>
          <table:table-cell table:style-name="ce20" office:value-type="date" office:date-value="2021-12-16" calcext:value-type="date">
            <text:p>16/12/2021</text:p>
          </table:table-cell>
          <table:table-cell table:style-name="ce23" office:value-type="date" office:date-value="2026-12-15" calcext:value-type="date">
            <text:p>15/12/2026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1" office:value-type="string" calcext:value-type="string">
            <text:p>MARINI FEDER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Anestesia e Rianimazione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2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PAVANI RAFFA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Anestesia e Rianimazione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53" calcext:value-type="float">
            <text:p>1153</text:p>
          </table:table-cell>
          <table:table-cell table:style-name="ce20" office:value-type="date" office:date-value="2021-09-07" calcext:value-type="date">
            <text:p>07/09/2021</text:p>
          </table:table-cell>
          <table:table-cell table:style-name="ce20" office:value-type="date" office:date-value="2021-09-16" calcext:value-type="date">
            <text:p>16/09/2021</text:p>
          </table:table-cell>
          <table:table-cell table:style-name="ce23" office:value-type="date" office:date-value="2026-09-15" calcext:value-type="date">
            <text:p>15/09/2026</text:p>
          </table:table-cell>
          <table:table-cell table:style-name="ce2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PATRUSSI L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Medicina Perioperatoria e crit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28" calcext:value-type="float">
            <text:p>228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QUACQUARELL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Terapia intensiv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28" calcext:value-type="float">
            <text:p>228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1" office:value-type="string" calcext:value-type="string">
            <text:p>SPARGI GENNI'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Anestesia e Rianimazione - SO Grosseto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0" calcext:value-type="float">
            <text:p>890</text:p>
          </table:table-cell>
          <table:table-cell table:style-name="ce20" office:value-type="date" office:date-value="2022-06-28" calcext:value-type="date">
            <text:p>28/06/2022</text:p>
          </table:table-cell>
          <table:table-cell table:style-name="ce20" office:value-type="date" office:date-value="2022-01-17" calcext:value-type="date">
            <text:p>17/01/2022</text:p>
          </table:table-cell>
          <table:table-cell table:style-name="ce23" office:value-type="date" office:date-value="2027-01-16" calcext:value-type="date">
            <text:p>16/01/2027</text:p>
          </table:table-cell>
          <table:table-cell table:style-name="ce2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Montepulciano - SO Abbadia S. Salvatore</text:p>
          </table:table-cell>
          <table:table-cell table:style-name="ce11" office:value-type="string" calcext:value-type="string">
            <text:p>CRISCUOLO SALVATOR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Anestesia e Rianimazione - P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0" calcext:value-type="float">
            <text:p>890</text:p>
          </table:table-cell>
          <table:table-cell table:style-name="ce20" office:value-type="date" office:date-value="2022-06-28" calcext:value-type="date">
            <text:p>28/06/2022</text:p>
          </table:table-cell>
          <table:table-cell table:style-name="ce20" office:value-type="date" office:date-value="2022-02-12" calcext:value-type="date">
            <text:p>12/02/2022</text:p>
          </table:table-cell>
          <table:table-cell table:style-name="ce23" office:value-type="date" office:date-value="2027-02-11" calcext:value-type="date">
            <text:p>11/02/2027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Montepulciano - SO Abbadia S. Salvatore</text:p>
          </table:table-cell>
          <table:table-cell table:style-name="ce11" office:value-type="string" calcext:value-type="string">
            <text:p>ZOCCO ROC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Terapia del dolore e nutrizione artificiale Amiata Senese, Vald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14" calcext:value-type="float">
            <text:p>314</text:p>
          </table:table-cell>
          <table:table-cell table:style-name="ce20" office:value-type="date" office:date-value="2021-03-09" calcext:value-type="date">
            <text:p>09/03/2021</text:p>
          </table:table-cell>
          <table:table-cell table:style-name="ce20" office:value-type="date" office:date-value="2021-03-10" calcext:value-type="date">
            <text:p>10/03/2021</text:p>
          </table:table-cell>
          <table:table-cell table:style-name="ce23" office:value-type="date" office:date-value="2026-03-09" calcext:value-type="date">
            <text:p>09/03/2026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1" office:value-type="string" calcext:value-type="string">
            <text:p>D'AMATO MARIA GIOV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Appropriatezza PDTAR nel sistema di cura ospedaliera e territori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42" calcext:value-type="float">
            <text:p>642</text:p>
          </table:table-cell>
          <table:table-cell table:style-name="ce20" office:value-type="date" office:date-value="2021-05-14" calcext:value-type="date">
            <text:p>14/05/2021</text:p>
          </table:table-cell>
          <table:table-cell table:style-name="ce20" office:value-type="date" office:date-value="2021-05-16" calcext:value-type="date">
            <text:p>16/05/2021</text:p>
          </table:table-cell>
          <table:table-cell table:style-name="ce23" office:value-type="date" office:date-value="2026-05-15" calcext:value-type="date">
            <text:p>15/05/2026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6" office:value-type="string" calcext:value-type="string">
            <text:p>UOC Avvocatura</text:p>
          </table:table-cell>
          <table:table-cell table:style-name="ce7" office:value-type="string" calcext:value-type="string">
            <text:p>ROSSI SILVI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Avvocatur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6" office:value-type="string" calcext:value-type="string">
            <text:p>UOC Gestione fornitori</text:p>
          </table:table-cell>
          <table:table-cell table:style-name="ce7" office:value-type="string" calcext:value-type="string">
            <text:p>DI LUIGI CARME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estione fornitor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46" calcext:value-type="float">
            <text:p>646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6" office:value-type="string" calcext:value-type="string">
            <text:p>UOC Cardiologia - PO Amiata Senese, Val d'Orcia e Valdichiana Senese</text:p>
          </table:table-cell>
          <table:table-cell table:style-name="ce11" office:value-type="string" calcext:value-type="string">
            <text:p>BUI FRAN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ardiologia - P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27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6" office:value-type="string" calcext:value-type="string">
            <text:p>UOC Cardiologia - PO Amiata Senese, Val d'Orcia e Valdichiana Senese</text:p>
          </table:table-cell>
          <table:table-cell table:style-name="ce11" office:value-type="string" calcext:value-type="string">
            <text:p>CASORELLI ERNES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Elettrofisiologia-Impianti pacemaker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1" office:value-type="string" calcext:value-type="string">
            <text:p>FALSIN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ardiolog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40" calcext:value-type="float">
            <text:p>1140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0" office:value-type="date" office:date-value="2020-10-16" calcext:value-type="date">
            <text:p>16/10/2020</text:p>
          </table:table-cell>
          <table:table-cell table:style-name="ce23" office:value-type="date" office:date-value="2025-10-15" calcext:value-type="date">
            <text:p>15/10/2025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6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BOLOGNESE LEON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ardiologia - SO Arezzo - SO Bibbien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44" calcext:value-type="float">
            <text:p>644</text:p>
          </table:table-cell>
          <table:table-cell table:style-name="ce20" office:value-type="date" office:date-value="2023-06-01" calcext:value-type="date">
            <text:p>01/06/2023</text:p>
          </table:table-cell>
          <table:table-cell table:style-name="ce20" office:value-type="date" office:date-value="2022-12-10" calcext:value-type="date">
            <text:p>10/12/2022</text:p>
          </table:table-cell>
          <table:table-cell table:style-name="ce23" office:value-type="date" office:date-value="2027-12-09" calcext:value-type="date">
            <text:p>09/12/2027</text:p>
          </table:table-cell>
          <table:table-cell table:style-name="ce2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6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BALDASSARRE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Attività ambulatoriale e continuità assistenziale ospedale-territorio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4595" calcext:value-type="currency">
            <text:p>€ 14.595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6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MARRI MORE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Cardiologia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6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GUIDA RAFFA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Cardiologi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77" calcext:value-type="float">
            <text:p>477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0" office:value-type="date" office:date-value="2023-05-16" calcext:value-type="date">
            <text:p>16/05/2023</text:p>
          </table:table-cell>
          <table:table-cell table:style-name="ce23" office:value-type="date" office:date-value="2028-05-15" calcext:value-type="date">
            <text:p>15/05/2028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6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SABIN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Terapia intensiva cardiolog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6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CRESTI AL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Diagnostica cardiovascolare del paziente con cardiopatia compless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MIRACAPILLO GENNA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Elettrofisi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PASQUAL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Terapia Intensiva Cardiologic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1" office:value-type="string" calcext:value-type="string">
            <text:p>NOCENTIN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entrale operativa 118 - Area provinciale Areti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892" calcext:value-type="float">
            <text:p>892</text:p>
          </table:table-cell>
          <table:table-cell table:style-name="ce20" office:value-type="date" office:date-value="2023-08-08" calcext:value-type="date">
            <text:p>08/08/2023</text:p>
          </table:table-cell>
          <table:table-cell table:style-name="ce20" office:value-type="date" office:date-value="2023-08-09" calcext:value-type="date">
            <text:p>09/08/2023</text:p>
          </table:table-cell>
          <table:table-cell table:style-name="ce23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1" office:value-type="string" calcext:value-type="string">
            <text:p>SBRANA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Gestione 118 Territorio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6" office:value-type="string" calcext:value-type="string">
            <text:p>UOC Centrale Operativa 118 - Area provinciale Senese e Grossetana</text:p>
          </table:table-cell>
          <table:table-cell table:style-name="ce11" office:value-type="string" calcext:value-type="string">
            <text:p>PANZARDI GIUSEPP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entrale operativa 118 - Area provinciale Senes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10-15" calcext:value-type="date">
            <text:p>15/10/2024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6" office:value-type="string" calcext:value-type="string">
            <text:p>UOC Centrale Operativa 118 - Area provinciale Senese e Grossetana</text:p>
          </table:table-cell>
          <table:table-cell table:style-name="ce11" office:value-type="string" calcext:value-type="string">
            <text:p>DAMI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Gestione 118 Territorio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6" office:value-type="string" calcext:value-type="string">
            <text:p>UOC Centrale Operativa 118 - Area provinciale Senese e Grossetana</text:p>
          </table:table-cell>
          <table:table-cell table:style-name="ce11" office:value-type="string" calcext:value-type="string">
            <text:p>BIAGIONI ROBUS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Gestione 118 Territorio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07" calcext:value-type="float">
            <text:p>1107</text:p>
          </table:table-cell>
          <table:table-cell table:style-name="ce20" office:value-type="date" office:date-value="2020-10-05" calcext:value-type="date">
            <text:p>05/10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prestazion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<text:s/>prestazioni</text:p>
          </table:table-cell>
          <table:table-cell table:style-name="ce6" office:value-type="string" calcext:value-type="string">
            <text:p>UOC Centro unico di prenotazione</text:p>
          </table:table-cell>
          <table:table-cell table:style-name="ce7" office:value-type="string" calcext:value-type="string">
            <text:p>GIUSTI EMANUELE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entro unico di prenotazion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1" office:value-type="string" calcext:value-type="string">
            <text:p>MURA GI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hirurgia generale - SO Bibbiena</text:p>
          </table:table-cell>
          <table:table-cell table:style-name="ce14" office:value-type="string" calcext:value-type="string">
            <text:p>Sostituto art. 22 comma 4° CCNL 2019</text:p>
          </table:table-cell>
          <table:table-cell table:style-name="ce14" office:value-type="float" office:value="1224" calcext:value-type="float">
            <text:p>1224</text:p>
          </table:table-cell>
          <table:table-cell table:style-name="ce20" office:value-type="date" office:date-value="2022-09-20" calcext:value-type="date">
            <text:p>20/09/2022</text:p>
          </table:table-cell>
          <table:table-cell table:style-name="ce20" office:value-type="date" office:date-value="2022-09-21" calcext:value-type="date">
            <text:p>21/09/2022</text:p>
          </table:table-cell>
          <table:table-cell table:style-name="ce23" office:value-type="date" office:date-value="2024-03-20" calcext:value-type="date">
            <text:p>20/03/2024</text:p>
          </table:table-cell>
          <table:table-cell table:style-name="ce2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1" office:value-type="string" calcext:value-type="string">
            <text:p>BICH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Day Surgery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44" calcext:value-type="float">
            <text:p>1044</text:p>
          </table:table-cell>
          <table:table-cell table:style-name="ce20" office:value-type="date" office:date-value="2021-08-11" calcext:value-type="date">
            <text:p>11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4" office:value-type="date" office:date-value="2026-08-31" calcext:value-type="date">
            <text:p>31/08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1" office:value-type="string" calcext:value-type="string">
            <text:p>COLLIN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hirurgia generale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07" calcext:value-type="float">
            <text:p>1407</text:p>
          </table:table-cell>
          <table:table-cell table:style-name="ce20" office:value-type="date" office:date-value="2021-10-18" calcext:value-type="date">
            <text:p>18/10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27" office:value-type="currency" office:currency="EUR" office:value="21600" calcext:value-type="currency">
            <text:p>€ 21.6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11" office:value-type="string" calcext:value-type="string">
            <text:p>ANDOLF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hirurgia generale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03" calcext:value-type="float">
            <text:p>603</text:p>
          </table:table-cell>
          <table:table-cell table:style-name="ce20" office:value-type="date" office:date-value="2023-05-23" calcext:value-type="date">
            <text:p>23/05/2023</text:p>
          </table:table-cell>
          <table:table-cell table:style-name="ce20" office:value-type="date" office:date-value="2023-06-01" calcext:value-type="date">
            <text:p>01/06/2023</text:p>
          </table:table-cell>
          <table:table-cell table:style-name="ce23" office:value-type="date" office:date-value="2028-05-31" calcext:value-type="date">
            <text:p>31/05/2028</text:p>
          </table:table-cell>
          <table:table-cell table:style-name="ce27" office:value-type="currency" office:currency="EUR" office:value="21600" calcext:value-type="currency">
            <text:p>€ 21.6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1" office:value-type="string" calcext:value-type="string">
            <text:p>BIANCH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hirurgia generale e d'urgenza - PO Alta Valdelsa <text:s/>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06-30" calcext:value-type="date">
            <text:p>30/06/2024</text:p>
          </table:table-cell>
          <table:table-cell table:style-name="ce27" office:value-type="currency" office:currency="EUR" office:value="29000" calcext:value-type="currency">
            <text:p>€ 29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1" office:value-type="string" calcext:value-type="string">
            <text:p>SOZIO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Day-Surgery - PO Alta Valdelsa <text:s/>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1" office:value-type="string" calcext:value-type="string">
            <text:p>CANGION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hirurgia generale e d'urgenz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2" calcext:value-type="float">
            <text:p>52</text:p>
          </table:table-cell>
          <table:table-cell table:style-name="ce20" office:value-type="date" office:date-value="2020-01-19" calcext:value-type="date">
            <text:p>19/01/2020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3" office:value-type="date" office:date-value="2025-11-30" calcext:value-type="date">
            <text:p>30/11/2025</text:p>
          </table:table-cell>
          <table:table-cell table:style-name="ce2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1" office:value-type="string" calcext:value-type="string">
            <text:p>MASCHERINI GIAN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Chirurgia d'Urgenz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CACCHIARELL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Chirurgia d'Urgenz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44" calcext:value-type="float">
            <text:p>1044</text:p>
          </table:table-cell>
          <table:table-cell table:style-name="ce20" office:value-type="date" office:date-value="2021-08-11" calcext:value-type="date">
            <text:p>11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3" office:value-type="date" office:date-value="2026-08-31" calcext:value-type="date">
            <text:p>31/08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DE PRIZIO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hirurgia generale e d'urgenz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03-15" calcext:value-type="date">
            <text:p>15/03/2024</text:p>
          </table:table-cell>
          <table:table-cell table:style-name="ce27" office:value-type="currency" office:currency="EUR" office:value="24600" calcext:value-type="currency">
            <text:p>€ 24.6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4" office:value-type="string" calcext:value-type="string">
            <text:p>ANGELINI MA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Chirurgia oncolog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21" calcext:value-type="float">
            <text:p>721</text:p>
          </table:table-cell>
          <table:table-cell table:style-name="ce20" office:value-type="date" office:date-value="2023-06-21" calcext:value-type="date">
            <text:p>21/06/2023</text:p>
          </table:table-cell>
          <table:table-cell table:style-name="ce20" office:value-type="date" office:date-value="2023-07-01" calcext:value-type="date">
            <text:p>01/07/2023</text:p>
          </table:table-cell>
          <table:table-cell table:style-name="ce20" office:value-type="date" office:date-value="2028-06-30" calcext:value-type="date">
            <text:p>30/06/2028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CARAVAGLIOS GIUSEPP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Chirurgia d'Urgenz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07" calcext:value-type="float">
            <text:p>1107</text:p>
          </table:table-cell>
          <table:table-cell table:style-name="ce20" office:value-type="date" office:date-value="2020-10-05" calcext:value-type="date">
            <text:p>05/10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4495" calcext:value-type="currency">
            <text:p>€ 14.49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CORAT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hirurgia generale e d'urgenz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91" calcext:value-type="float">
            <text:p>1091</text:p>
          </table:table-cell>
          <table:table-cell table:style-name="ce20" office:value-type="date" office:date-value="2020-10-05" calcext:value-type="date">
            <text:p>05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7" office:value-type="currency" office:currency="EUR" office:value="24600" calcext:value-type="currency">
            <text:p>€ 24.6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GENOVESE ALFRE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Chirurgia oncologica della pelvi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99" calcext:value-type="float">
            <text:p>1399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3" office:value-type="date" office:date-value="2025-12-15" calcext:value-type="date">
            <text:p>15/12/2025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DI MARIN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Chirurgia del tratto digerente superior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23" calcext:value-type="float">
            <text:p>1623</text:p>
          </table:table-cell>
          <table:table-cell table:style-name="ce20" office:value-type="date" office:date-value="2021-12-07" calcext:value-type="date">
            <text:p>07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1" office:value-type="string" calcext:value-type="string">
            <text:p>BUFALAR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hirurgia generale e d'urgenz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53" calcext:value-type="float">
            <text:p>1453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1" office:value-type="string" calcext:value-type="string">
            <text:p>BASTREGH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Chirurgia dei melanomi e del percorso chirurgico senologico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hirurgia vascolare - SO Arezzo - PO Valdarno</text:p>
          </table:table-cell>
          <table:table-cell table:style-name="ce14" office:value-type="string" calcext:value-type="string">
            <text:p>Sostituto art. 22 comma 4° CCNL 2019</text:p>
          </table:table-cell>
          <table:table-cell table:style-name="ce14" office:value-type="float" office:value="1088" calcext:value-type="float">
            <text:p>1088</text:p>
          </table:table-cell>
          <table:table-cell table:style-name="ce20" office:value-type="date" office:date-value="2023-10-20" calcext:value-type="date">
            <text:p>20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GUERRIERI MASSIMILANO WALTER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Diagnostica Vascolare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55" calcext:value-type="float">
            <text:p>955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3" office:value-type="date" office:date-value="2028-09-30" calcext:value-type="date">
            <text:p>30/09/2028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Fleb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89" calcext:value-type="float">
            <text:p>889</text:p>
          </table:table-cell>
          <table:table-cell table:style-name="ce20" office:value-type="date" office:date-value="2023-08-08" calcext:value-type="date">
            <text:p>08/08/2023</text:p>
          </table:table-cell>
          <table:table-cell table:style-name="ce20" office:value-type="date" office:date-value="2023-09-01" calcext:value-type="date">
            <text:p>01/09/2023</text:p>
          </table:table-cell>
          <table:table-cell table:style-name="ce23" office:value-type="date" office:date-value="2028-08-31" calcext:value-type="date">
            <text:p>31/08/2028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1" office:value-type="string" calcext:value-type="string">
            <text:p>FILIPPI FEDE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hirurgia vascolar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79" calcext:value-type="float">
            <text:p>179</text:p>
          </table:table-cell>
          <table:table-cell table:style-name="ce20" office:value-type="date" office:date-value="2021-02-10" calcext:value-type="date">
            <text:p>10/02/2021</text:p>
          </table:table-cell>
          <table:table-cell table:style-name="ce20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2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Fleb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89" calcext:value-type="float">
            <text:p>889</text:p>
          </table:table-cell>
          <table:table-cell table:style-name="ce20" office:value-type="date" office:date-value="2023-08-08" calcext:value-type="date">
            <text:p>08/08/2023</text:p>
          </table:table-cell>
          <table:table-cell table:style-name="ce20" office:value-type="date" office:date-value="2023-09-01" calcext:value-type="date">
            <text:p>01/09/2023</text:p>
          </table:table-cell>
          <table:table-cell table:style-name="ce23" office:value-type="date" office:date-value="2028-08-31" calcext:value-type="date">
            <text:p>31/08/2028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1" office:value-type="string" calcext:value-type="string">
            <text:p>BALDI IRENE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Diagnostica Vascolar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72" calcext:value-type="float">
            <text:p>1272</text:p>
          </table:table-cell>
          <table:table-cell table:style-name="ce20" office:value-type="date" office:date-value="2021-09-29" calcext:value-type="date">
            <text:p>29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analitica e libera professione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analitica e libera professione</text:p>
          </table:table-cell>
          <table:table-cell table:style-name="ce6" office:value-type="string" calcext:value-type="string">
            <text:p>UOC Contabilità analitica, monitoraggio e reporting</text:p>
          </table:table-cell>
          <table:table-cell table:style-name="ce7" office:value-type="string" calcext:value-type="string">
            <text:p>FRANCESCHI ROBERT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ontabilità analitica, monitoraggio e reporting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18" calcext:value-type="float">
            <text:p>1118</text:p>
          </table:table-cell>
          <table:table-cell table:style-name="ce20" office:value-type="date" office:date-value="2023-10-30" calcext:value-type="date">
            <text:p>30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date" office:date-value="2028-10-31" calcext:value-type="date">
            <text:p>31/10/2028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6" office:value-type="string" calcext:value-type="string">
            <text:p>UOC Affari legali</text:p>
          </table:table-cell>
          <table:table-cell table:style-name="ce7" office:value-type="string" calcext:value-type="string">
            <text:p>BIBOLOTT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Affari legali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4" office:value-type="date" office:date-value="2024-11-30" calcext:value-type="date">
            <text:p>30/11/2024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6" office:value-type="string" calcext:value-type="string">
            <text:p>UOC Contenzioso stragiudiziale</text:p>
          </table:table-cell>
          <table:table-cell table:style-name="ce7" office:value-type="string" calcext:value-type="string">
            <text:p>BIBOLOTT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ontenzioso stragiudizi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ntrollo di gestione e qualità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ntrollo di gestione e qualità</text:p>
          </table:table-cell>
          <table:table-cell table:style-name="ce6" office:value-type="string" calcext:value-type="string">
            <text:p>UOC Controllo di gestione, performance aziendale e flussi</text:p>
          </table:table-cell>
          <table:table-cell table:style-name="ce7" office:value-type="string" calcext:value-type="string">
            <text:p>BECHI LUIG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ontrollo di gestione, performance aziendale e flussi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UOC Cure Palliative </text:p>
          </table:table-cell>
          <table:table-cell table:style-name="ce11" office:value-type="string" calcext:value-type="string">
            <text:p>LIBERATORE CONCET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ure Palliativ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1" calcext:value-type="float">
            <text:p>131</text:p>
          </table:table-cell>
          <table:table-cell table:style-name="ce20" office:value-type="date" office:date-value="2023-02-08" calcext:value-type="date">
            <text:p>08/02/2023</text:p>
          </table:table-cell>
          <table:table-cell table:style-name="ce20" office:value-type="date" office:date-value="2023-03-01" calcext:value-type="date">
            <text:p>01/03/2023</text:p>
          </table:table-cell>
          <table:table-cell table:style-name="ce23" office:value-type="date" office:date-value="2028-02-29" calcext:value-type="date">
            <text:p>29/02/2028</text:p>
          </table:table-cell>
          <table:table-cell table:style-name="ce27" office:value-type="currency" office:currency="EUR" office:value="19300" calcext:value-type="currency">
            <text:p>€ 19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1" office:value-type="string" calcext:value-type="string">
            <text:p>PELLEGRIN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ermatologia - PPOO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33" calcext:value-type="float">
            <text:p>1533</text:p>
          </table:table-cell>
          <table:table-cell table:style-name="ce20" office:value-type="date" office:date-value="2021-11-24" calcext:value-type="date">
            <text:p>24/11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ermatologia - SO Arezzo - SO S. Sepolcro</text:p>
          </table:table-cell>
          <table:table-cell table:style-name="ce14" office:value-type="string" calcext:value-type="string">
            <text:p>Sostituto art. 22 comma 4° CCNL 2019</text:p>
          </table:table-cell>
          <table:table-cell table:style-name="ce14" office:value-type="float" office:value="1020" calcext:value-type="float">
            <text:p>1020</text:p>
          </table:table-cell>
          <table:table-cell table:style-name="ce20" office:value-type="date" office:date-value="2023-10-05" calcext:value-type="date">
            <text:p>05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3" office:value-type="date" office:date-value="2025-04-15" calcext:value-type="date">
            <text:p>15/04/2025</text:p>
          </table:table-cell>
          <table:table-cell table:style-name="ce2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- SO Arezzo</text:p>
          </table:table-cell>
          <table:table-cell table:style-name="ce11" office:value-type="string" calcext:value-type="string">
            <text:p>SCATENA ALESS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abet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81" calcext:value-type="float">
            <text:p>881</text:p>
          </table:table-cell>
          <table:table-cell table:number-columns-repeated="2"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- SO Grosseto</text:p>
          </table:table-cell>
          <table:table-cell table:style-name="ce11" office:value-type="string" calcext:value-type="string">
            <text:p>RIZZO LORED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abet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3-11-15" calcext:value-type="date">
            <text:p>15/11/2023</text:p>
          </table:table-cell>
          <table:table-cell table:style-name="ce27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6" office:value-type="string" calcext:value-type="string">
            <text:p>UOC Direzione amministrativa - PO Amiata Grossetana, Colline Metallifere,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- PO Amiata Grossetana, Colline Metallifere,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6" office:value-type="string" calcext:value-type="string">
            <text:p>UOC Direzione amministrativa - SO Arezzo - SO Bibbiena - SO S. Sepolcro</text:p>
          </table:table-cell>
          <table:table-cell table:style-name="ce7" office:value-type="string" calcext:value-type="string">
            <text:p>NIGI ELISABETT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- SO Arezzo - SO Bibbiena - SO S. Sepolcro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1471" calcext:value-type="float">
            <text:p>1471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20" office:value-type="date" office:date-value="2022-12-01" calcext:value-type="date">
            <text:p>01/12/2022</text:p>
          </table:table-cell>
          <table:table-cell table:style-name="ce24" office:value-type="date" office:date-value="2024-05-31" calcext:value-type="date">
            <text:p>31/05/2024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Grosseta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Grossetana</text:p>
          </table:table-cell>
          <table:table-cell table:style-name="ce6" office:value-type="string" calcext:value-type="string">
            <text:p>UOC Direzione amministrativa - Zona-Distretto Amiata Grossetana, Colline Metallifere e Grossetana</text:p>
          </table:table-cell>
          <table:table-cell table:style-name="ce7" office:value-type="string" calcext:value-type="string">
            <text:p>PESSINA DANIE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- Zona-Distretto Amiata Grossetana, Colline Metallifer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Senese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Senese</text:p>
          </table:table-cell>
          <table:table-cell table:style-name="ce6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7" office:value-type="string" calcext:value-type="string">
            <text:p>GALEOTTI VALENTIN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- Zona-Distretto e PO Amiata Senese, Val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31" calcext:value-type="float">
            <text:p>531</text:p>
          </table:table-cell>
          <table:table-cell table:style-name="ce20" office:value-type="date" office:date-value="2023-05-10" calcext:value-type="date">
            <text:p>10/05/2023</text:p>
          </table:table-cell>
          <table:table-cell table:style-name="ce20" office:value-type="date" office:date-value="2023-05-16" calcext:value-type="date">
            <text:p>16/05/2023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Senese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Senese</text:p>
          </table:table-cell>
          <table:table-cell table:style-name="ce6" office:value-type="string" calcext:value-type="string">
            <text:p>UOC Direzione amministrativa - Zona-Distretto e Presidio Ospedaliero Alta Valdelsa</text:p>
          </table:table-cell>
          <table:table-cell table:style-name="ce7" office:value-type="string" calcext:value-type="string">
            <text:p>NIGI ELISABETT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- Zona-Distretto e PO Alta Valdels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71" calcext:value-type="float">
            <text:p>1471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20" office:value-type="date" office:date-value="2022-12-01" calcext:value-type="date">
            <text:p>01/12/2022</text:p>
          </table:table-cell>
          <table:table-cell table:style-name="ce20" office:value-type="date" office:date-value="2027-11-30" calcext:value-type="date">
            <text:p>30/11/2027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Grosseta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Grossetana</text:p>
          </table:table-cell>
          <table:table-cell table:style-name="ce6" office:value-type="string" calcext:value-type="string">
            <text:p>UOC Direzione amministrativa - Zona-Distretto e Presidio Ospedaliero Colline dell'Albegna</text:p>
          </table:table-cell>
          <table:table-cell table:style-name="ce7" office:value-type="string" calcext:value-type="string">
            <text:p>PESSINA DANIE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- Zona-Distretto e PO Colline dell'Albegna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460" calcext:value-type="float">
            <text:p>460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0" office:value-type="date" office:date-value="2023-04-27" calcext:value-type="date">
            <text:p>27/04/2023</text:p>
          </table:table-cell>
          <table:table-cell table:style-name="ce20" office:value-type="date" office:date-value="2024-10-26" calcext:value-type="date">
            <text:p>26/10/2024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Areti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Aretina</text:p>
          </table:table-cell>
          <table:table-cell table:style-name="ce6" office:value-type="string" calcext:value-type="string">
            <text:p>UOC Direzione amministrativa - Zona-Distretto e Presidio Ospedaliero Valdarno</text:p>
          </table:table-cell>
          <table:table-cell table:style-name="ce7" office:value-type="string" calcext:value-type="string">
            <text:p>REBORA ELEN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- Zona-Distretto e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22" calcext:value-type="float">
            <text:p>1122</text:p>
          </table:table-cell>
          <table:table-cell table:style-name="ce20" office:value-type="date" office:date-value="2023-10-30" calcext:value-type="date">
            <text:p>30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Senese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Senese</text:p>
          </table:table-cell>
          <table:table-cell table:style-name="ce6" office:value-type="string" calcext:value-type="string">
            <text:p>UOC Direzione amministrativa - Zona-Distretto Senese</text:p>
          </table:table-cell>
          <table:table-cell table:style-name="ce7" office:value-type="string" calcext:value-type="string">
            <text:p>CRESTI DANIE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- Zona-Distretto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Areti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Aretina</text:p>
          </table:table-cell>
          <table:table-cell table:style-name="ce6" office:value-type="string" calcext:value-type="string">
            <text:p>UOC Direzione amministrativa - Zona-Distretto Valdichiana Aretina e SO Cortona</text:p>
          </table:table-cell>
          <table:table-cell table:style-name="ce7" office:value-type="string" calcext:value-type="string">
            <text:p>VANNOCCHI MARIS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- Zona-Distretto Valdichiana Aretina e SO Cortona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1023" calcext:value-type="float">
            <text:p>1023</text:p>
          </table:table-cell>
          <table:table-cell table:number-columns-repeated="2" table:style-name="ce20" office:value-type="date" office:date-value="2022-08-01" calcext:value-type="date">
            <text:p>01/08/2022</text:p>
          </table:table-cell>
          <table:table-cell table:style-name="ce24" office:value-type="date" office:date-value="2024-01-31" calcext:value-type="date">
            <text:p>31/01/2024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Areti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Aretina</text:p>
          </table:table-cell>
          <table:table-cell table:style-name="ce6" office:value-type="string" calcext:value-type="string">
            <text:p>UOC Direzione amministrativa - Zone-distretto Aretina, Casentino e Valtiberina</text:p>
          </table:table-cell>
          <table:table-cell table:style-name="ce7" office:value-type="string" calcext:value-type="string">
            <text:p>VANNOCCHI MARIS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- Zone-Distretto Aretina, Casentino, Valtiber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6" office:value-type="string" calcext:value-type="string">
            <text:p>UOC Direzione amministrativa dipartimento prevenzione</text:p>
          </table:table-cell>
          <table:table-cell table:style-name="ce7" office:value-type="string" calcext:value-type="string">
            <text:p>ZANCHI SILVI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amministrativa dipartimento prevenzion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7" office:value-type="string" calcext:value-type="string">
            <text:p>DOVANI ANTO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infermieristica - PO Amiata Grossetana, Colline Metallifere,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06" calcext:value-type="float">
            <text:p>1106</text:p>
          </table:table-cell>
          <table:table-cell table:style-name="ce20" office:value-type="date" office:date-value="2020-10-05" calcext:value-type="date">
            <text:p>05/10/2020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3" office:value-type="date" office:date-value="2025-10-05" calcext:value-type="date">
            <text:p>05/10/2025</text:p>
          </table:table-cell>
          <table:table-cell table:style-name="ce2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6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1" office:value-type="string" calcext:value-type="string">
            <text:p>GAROFALO CIN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infermieristica - Zona-Distretto Amiata Grossetana, Colline Metallifer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4" calcext:value-type="float">
            <text:p>1464</text:p>
          </table:table-cell>
          <table:table-cell table:style-name="ce20" office:value-type="date" office:date-value="2022-11-16" calcext:value-type="date">
            <text:p>16/11/2022</text:p>
          </table:table-cell>
          <table:table-cell table:style-name="ce20" office:value-type="date" office:date-value="2022-12-01" calcext:value-type="date">
            <text:p>01/12/2022</text:p>
          </table:table-cell>
          <table:table-cell table:style-name="ce23" office:value-type="date" office:date-value="2025-11-15" calcext:value-type="date">
            <text:p>15/11/2025</text:p>
          </table:table-cell>
          <table:table-cell table:style-name="ce2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e PO Colline dell'Albegna</text:p>
          </table:table-cell>
          <table:table-cell table:style-name="ce11" office:value-type="string" calcext:value-type="string">
            <text:p>GAROFALO CIN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infermieristica - Zona-Distretto e PO Colline dell'Albegna</text:p>
          </table:table-cell>
          <table:table-cell table:style-name="ce14" office:value-type="string" calcext:value-type="string">
            <text:p>Sostituto art. 22 comma 8° CCNL 2019</text:p>
          </table:table-cell>
          <table:table-cell table:style-name="ce14" office:value-type="float" office:value="1464" calcext:value-type="float">
            <text:p>1464</text:p>
          </table:table-cell>
          <table:table-cell table:style-name="ce20" office:value-type="date" office:date-value="2022-11-16" calcext:value-type="date">
            <text:p>16/11/2022</text:p>
          </table:table-cell>
          <table:table-cell table:style-name="ce20" office:value-type="date" office:date-value="2022-12-01" calcext:value-type="date">
            <text:p>01/12/2022</text:p>
          </table:table-cell>
          <table:table-cell table:style-name="ce24" office:value-type="date" office:date-value="2024-05-31" calcext:value-type="date">
            <text:p>31/05/2024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1" office:value-type="string" calcext:value-type="string">
            <text:p>CAMPANILE LUCIA GRA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Medica di Presidio Ospedaliero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51" calcext:value-type="float">
            <text:p>251</text:p>
          </table:table-cell>
          <table:table-cell table:style-name="ce20" office:value-type="date" office:date-value="2021-02-24" calcext:value-type="date">
            <text:p>24/02/2021</text:p>
          </table:table-cell>
          <table:table-cell table:style-name="ce20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2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1" office:value-type="string" calcext:value-type="string">
            <text:p>NGOYI NGONGO KYP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ercorsi chirurgici e di ricovero - PO Alta Valdels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21" calcext:value-type="float">
            <text:p>921</text:p>
          </table:table-cell>
          <table:table-cell table:style-name="ce20" office:value-type="date" office:date-value="2022-07-06" calcext:value-type="date">
            <text:p>06/07/2022</text:p>
          </table:table-cell>
          <table:table-cell table:style-name="ce20" office:value-type="date" office:date-value="2022-08-01" calcext:value-type="date">
            <text:p>01/08/2022</text:p>
          </table:table-cell>
          <table:table-cell table:style-name="ce23" office:value-type="date" office:date-value="2027-07-31" calcext:value-type="date">
            <text:p>31/07/2027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3" office:value-type="string" calcext:value-type="string">
            <text:p>SANTORIELLO GIAN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Igiene strutture ospedaliere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3" office:value-type="string" calcext:value-type="string">
            <text:p>TADDEI LUCI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ercorsi outpatient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2" calcext:value-type="float">
            <text:p>692</text:p>
          </table:table-cell>
          <table:table-cell table:style-name="ce20" office:value-type="date" office:date-value="2022-05-18" calcext:value-type="date">
            <text:p>18/05/2022</text:p>
          </table:table-cell>
          <table:table-cell table:style-name="ce20" office:value-type="date" office:date-value="2022-06-02" calcext:value-type="date">
            <text:p>02/06/2022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5500" calcext:value-type="currency">
            <text:p>€ 15.500</text:p>
          </table:table-cell>
          <table:table-cell table:number-columns-repeated="16368"/>
        </table:table-row>
        <table:table-row table:style-name="ro6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Medica di Presidio Ospedaliero - PO Amiata Grossetana, Colline Metallifere,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37" calcext:value-type="float">
            <text:p>1337</text:p>
          </table:table-cell>
          <table:table-cell table:style-name="ce20" office:value-type="date" office:date-value="2022-10-20" calcext:value-type="date">
            <text:p>20/10/2022</text:p>
          </table:table-cell>
          <table:table-cell table:style-name="ce20" office:value-type="date" office:date-value="2022-11-01" calcext:value-type="date">
            <text:p>01/11/2022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Direzione Medica - SO Casteldelpia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Direzione Medica - SO Massa Marittim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6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1" office:value-type="string" calcext:value-type="string">
            <text:p>LA MANTIA RO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Medica di Presidio Ospedaliero - P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date" office:date-value="2021-01-05" calcext:value-type="date">
            <text:p>05/01/2021</text:p>
          </table:table-cell>
          <table:table-cell table:style-name="ce20" office:value-type="date" office:date-value="2020-10-01" calcext:value-type="date">
            <text:p>01/10/2020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1" office:value-type="string" calcext:value-type="string">
            <text:p>LA MANTIA RO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Direzione Medica - SO Abbadia S. Salvator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1" office:value-type="string" calcext:value-type="string">
            <text:p>LA MANTIA RO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Igiene strutture ospedaliere - PO Amiata Senese, Val d'Orcia e Valdichiana Senes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ercorsi chirurgici e outpatient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6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Medica di Presidio Ospedaliero - PO Aretino, Casentino, Valtiberina e della Valdichiana Areti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7-05" calcext:value-type="date">
            <text:p>05/07/2025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Direzione Medica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16" calcext:value-type="float">
            <text:p>216</text:p>
          </table:table-cell>
          <table:table-cell table:style-name="ce20" office:value-type="date" office:date-value="2023-02-27" calcext:value-type="date">
            <text:p>27/02/2023</text:p>
          </table:table-cell>
          <table:table-cell table:style-name="ce20" office:value-type="date" office:date-value="2023-03-16" calcext:value-type="date">
            <text:p>16/03/2023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Direzione Medica - SO Cortona 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216" calcext:value-type="float">
            <text:p>216</text:p>
          </table:table-cell>
          <table:table-cell table:style-name="ce20" office:value-type="date" office:date-value="2023-02-27" calcext:value-type="date">
            <text:p>27/02/2023</text:p>
          </table:table-cell>
          <table:table-cell table:style-name="ce20" office:value-type="date" office:date-value="2023-03-16" calcext:value-type="date">
            <text:p>16/03/2023</text:p>
          </table:table-cell>
          <table:table-cell table:style-name="ce23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Igiene strutture ospedaliere - PO Aretino, Casentino, Valtiberina e della Valdichiana Aretina 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818" calcext:value-type="float">
            <text:p>818</text:p>
          </table:table-cell>
          <table:table-cell table:style-name="ce20" office:value-type="date" office:date-value="2022-06-17" calcext:value-type="date">
            <text:p>17/06/2022</text:p>
          </table:table-cell>
          <table:table-cell table:style-name="ce20" office:value-type="date" office:date-value="2022-06-18" calcext:value-type="date">
            <text:p>18/06/2022</text:p>
          </table:table-cell>
          <table:table-cell table:style-name="ce24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ercorsi chirurgici e di ricovero - SO Arezz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216" calcext:value-type="float">
            <text:p>216</text:p>
          </table:table-cell>
          <table:table-cell table:style-name="ce20" office:value-type="date" office:date-value="2023-02-27" calcext:value-type="date">
            <text:p>27/02/2023</text:p>
          </table:table-cell>
          <table:table-cell table:style-name="ce20" office:value-type="date" office:date-value="2023-03-16" calcext:value-type="date">
            <text:p>16/03/2023</text:p>
          </table:table-cell>
          <table:table-cell table:style-name="ce20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PETRUCCI FEDER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ercorsi outpatient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date" office:date-value="2021-01-12" calcext:value-type="date">
            <text:p>12/01/2021</text:p>
          </table:table-cell>
          <table:table-cell table:style-name="ce20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Medica di Presidio Ospedaliero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02-15" calcext:value-type="date">
            <text:p>15/02/2024</text:p>
          </table:table-cell>
          <table:table-cell table:style-name="ce2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Direzione Medica - SO Pitiglia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MANGIA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ercorsi chirurgici e outpatient - SO Orbetell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12" calcext:value-type="float">
            <text:p>812</text:p>
          </table:table-cell>
          <table:table-cell table:style-name="ce20" office:value-type="date" office:date-value="2023-07-18" calcext:value-type="date">
            <text:p>18/07/2023</text:p>
          </table:table-cell>
          <table:table-cell table:style-name="ce20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Igiene strutture ospedaliere - PO Colline dell'Albeg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Direzione Medica di Presidio Ospedaliero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0" calcext:value-type="float">
            <text:p>440</text:p>
          </table:table-cell>
          <table:table-cell table:style-name="ce20" office:value-type="date" office:date-value="2022-03-29" calcext:value-type="date">
            <text:p>29/03/2022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23" office:value-type="date" office:date-value="2027-03-31" calcext:value-type="date">
            <text:p>31/03/2027</text:p>
          </table:table-cell>
          <table:table-cell table:style-name="ce2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ercorsi chirurgici e outpatient - PO Valdar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Igiene strutture ospedaliere - PO Valdar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Tecnico</text:p>
          </table:table-cell>
          <table:table-cell table:style-name="ce6" office:value-type="string" calcext:value-type="string">
            <text:p>Energia, Ambiente e Prevenzione Incendi</text:p>
          </table:table-cell>
          <table:table-cell table:style-name="ce5" office:value-type="string" calcext:value-type="string">
            <text:p>Dipartimento Tecnico</text:p>
          </table:table-cell>
          <table:table-cell table:style-name="ce6" office:value-type="string" calcext:value-type="string">
            <text:p>Energia, Ambiente e Prevenzione Incendi</text:p>
          </table:table-cell>
          <table:table-cell table:style-name="ce6" office:value-type="string" calcext:value-type="string">
            <text:p>UOC Energia e tutela dell'ambiente</text:p>
          </table:table-cell>
          <table:table-cell table:style-name="ce7" office:value-type="string" calcext:value-type="string">
            <text:p>GIORNI DANIELE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Energia e tutela dell'ambient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DEL SANTO FABI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Farmaceutica ospedalier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75" calcext:value-type="float">
            <text:p>175</text:p>
          </table:table-cell>
          <table:table-cell table:style-name="ce20" office:value-type="date" office:date-value="2022-01-31" calcext:value-type="date">
            <text:p>31/01/2022</text:p>
          </table:table-cell>
          <table:table-cell table:style-name="ce20" office:value-type="date" office:date-value="2022-02-01" calcext:value-type="date">
            <text:p>01/02/2022</text:p>
          </table:table-cell>
          <table:table-cell table:style-name="ce23" office:value-type="date" office:date-value="2027-01-31" calcext:value-type="date">
            <text:p>31/01/2027</text:p>
          </table:table-cell>
          <table:table-cell table:style-name="ce2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MORISCIANO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Farmaceutica Oncologic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57" calcext:value-type="float">
            <text:p>957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LACERENZA LEONARDO GIAN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Farmaceutica ospedalier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34" calcext:value-type="float">
            <text:p>1034</text:p>
          </table:table-cell>
          <table:table-cell table:style-name="ce20" office:value-type="date" office:date-value="2020-11-17" calcext:value-type="date">
            <text:p>17/11/2020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3" office:value-type="date" office:date-value="2025-11-30" calcext:value-type="date">
            <text:p>30/11/2025</text:p>
          </table:table-cell>
          <table:table-cell table:style-name="ce2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BIONDI TOMMAS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Dispositivi <text:s/>Medici, Farmaci Stupefacenti e specialità farmaceutiche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57" calcext:value-type="float">
            <text:p>957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FALCONE EMIL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Farmacia galenic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1" office:value-type="string" calcext:value-type="string">
            <text:p>GIORGI SILV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Farmaceutica ospedalier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9" calcext:value-type="float">
            <text:p>109</text:p>
          </table:table-cell>
          <table:table-cell table:style-name="ce20" office:value-type="date" office:date-value="2021-01-27" calcext:value-type="date">
            <text:p>27/01/2021</text:p>
          </table:table-cell>
          <table:table-cell table:style-name="ce20" office:value-type="date" office:date-value="2021-02-16" calcext:value-type="date">
            <text:p>16/02/2021</text:p>
          </table:table-cell>
          <table:table-cell table:style-name="ce23" office:value-type="date" office:date-value="2026-02-15" calcext:value-type="date">
            <text:p>15/02/2026</text:p>
          </table:table-cell>
          <table:table-cell table:style-name="ce2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6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2" office:value-type="string" calcext:value-type="string">
            <text:p>DIMINO CALOGE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Dispositivi <text:s/>Medici, Farmaci Stupefacenti e specialità farmaceutiche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57" calcext:value-type="float">
            <text:p>957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1" office:value-type="string" calcext:value-type="string">
            <text:p>ROGH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Farmaceutica Territoriale - Area provinciale Aretina</text:p>
          </table:table-cell>
          <table:table-cell table:style-name="ce14" office:value-type="string" calcext:value-type="string">
            <text:p>Sostituto art. 22 comma 4° CCNL 2019</text:p>
          </table:table-cell>
          <table:table-cell table:style-name="ce14" office:value-type="float" office:value="849" calcext:value-type="float">
            <text:p>849</text:p>
          </table:table-cell>
          <table:table-cell table:style-name="ce20" office:value-type="date" office:date-value="2023-07-25" calcext:value-type="date">
            <text:p>25/07/2023</text:p>
          </table:table-cell>
          <table:table-cell table:style-name="ce20" office:value-type="date" office:date-value="2023-07-26" calcext:value-type="date">
            <text:p>26/07/2023</text:p>
          </table:table-cell>
          <table:table-cell table:style-name="ce23" office:value-type="date" office:date-value="2025-01-25" calcext:value-type="date">
            <text:p>25/01/2025</text:p>
          </table:table-cell>
          <table:table-cell table:style-name="ce2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1" office:value-type="string" calcext:value-type="string">
            <text:p>MEI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Farmaceutica Territoriale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52" calcext:value-type="float">
            <text:p>252</text:p>
          </table:table-cell>
          <table:table-cell table:style-name="ce20" office:value-type="date" office:date-value="2021-02-25" calcext:value-type="date">
            <text:p>25/02/2021</text:p>
          </table:table-cell>
          <table:table-cell table:style-name="ce20" office:value-type="date" office:date-value="2021-03-16" calcext:value-type="date">
            <text:p>16/03/2021</text:p>
          </table:table-cell>
          <table:table-cell table:style-name="ce23" office:value-type="date" office:date-value="2026-03-15" calcext:value-type="date">
            <text:p>15/03/2026</text:p>
          </table:table-cell>
          <table:table-cell table:style-name="ce2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1" office:value-type="string" calcext:value-type="string">
            <text:p>MEI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Farmaceutica Territoriale - Area provinciale Senese</text:p>
          </table:table-cell>
          <table:table-cell table:style-name="ce14" office:value-type="string" calcext:value-type="string">
            <text:p>Sostituto art. 22 comma 8° CCNL 2019</text:p>
          </table:table-cell>
          <table:table-cell table:style-name="ce14" office:value-type="float" office:value="203" calcext:value-type="float">
            <text:p>203</text:p>
          </table:table-cell>
          <table:table-cell table:style-name="ce20" office:value-type="date" office:date-value="2023-02-27" calcext:value-type="date">
            <text:p>27/02/2023</text:p>
          </table:table-cell>
          <table:table-cell table:style-name="ce20" office:value-type="date" office:date-value="2023-03-01" calcext:value-type="date">
            <text:p>01/03/2023</text:p>
          </table:table-cell>
          <table:table-cell table:style-name="ce23" office:value-type="date" office:date-value="2024-08-31" calcext:value-type="date">
            <text:p>31/08/2024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UOC Farmacotossicodipendenze <text:s/>- Area provinciale Aretina</text:p>
          </table:table-cell>
          <table:table-cell table:style-name="ce11" office:value-type="string" calcext:value-type="string">
            <text:p>BECATT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Farmacotossicodipendenze <text:s/>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28" calcext:value-type="float">
            <text:p>1128</text:p>
          </table:table-cell>
          <table:table-cell table:style-name="ce20" office:value-type="date" office:date-value="2021-09-07" calcext:value-type="date">
            <text:p>07/09/2021</text:p>
          </table:table-cell>
          <table:table-cell table:style-name="ce20" office:value-type="date" office:date-value="2021-09-16" calcext:value-type="date">
            <text:p>16/09/2021</text:p>
          </table:table-cell>
          <table:table-cell table:style-name="ce23" office:value-type="date" office:date-value="2026-09-15" calcext:value-type="date">
            <text:p>15/09/2026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1" office:value-type="string" calcext:value-type="string">
            <text:p>FALORNI FAB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Farmacotossicodipendenze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1" calcext:value-type="float">
            <text:p>111</text:p>
          </table:table-cell>
          <table:table-cell table:style-name="ce20" office:value-type="date" office:date-value="2022-01-25" calcext:value-type="date">
            <text:p>25/01/2022</text:p>
          </table:table-cell>
          <table:table-cell table:style-name="ce20" office:value-type="date" office:date-value="2022-02-01" calcext:value-type="date">
            <text:p>01/02/2022</text:p>
          </table:table-cell>
          <table:table-cell table:style-name="ce23" office:value-type="date" office:date-value="2027-01-31" calcext:value-type="date">
            <text:p>31/01/2027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1" office:value-type="string" calcext:value-type="string">
            <text:p>GUAS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Fisica Sanitaria - Area provinciale Senese 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1" calcext:value-type="float">
            <text:p>71</text:p>
          </table:table-cell>
          <table:table-cell table:style-name="ce20" office:value-type="date" office:date-value="2022-01-17" calcext:value-type="date">
            <text:p>17/01/2022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6" office:value-type="string" calcext:value-type="string">
            <text:p>UOC Fisiopatologia della riproduzione umana - SO Cortona</text:p>
          </table:table-cell>
          <table:table-cell table:style-name="ce11" office:value-type="string" calcext:value-type="string">
            <text:p>MENCAGLI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Fisiopatologia della riproduzione umana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6" calcext:value-type="float">
            <text:p>446</text:p>
          </table:table-cell>
          <table:table-cell table:style-name="ce20" office:value-type="date" office:date-value="2021-04-07" calcext:value-type="date">
            <text:p>07/04/2021</text:p>
          </table:table-cell>
          <table:table-cell table:style-name="ce20" office:value-type="date" office:date-value="2021-02-01" calcext:value-type="date">
            <text:p>01/02/2021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27" office:value-type="currency" office:currency="EUR" office:value="21600" calcext:value-type="currency">
            <text:p>€ 21.6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6" office:value-type="string" calcext:value-type="string">
            <text:p>UOC Formazione e rapporti con l'Università</text:p>
          </table:table-cell>
          <table:table-cell table:style-name="ce7" office:value-type="string" calcext:value-type="string">
            <text:p>BOVENGA SERG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Formazione e rapporti con l'Università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date" office:date-value="2023-01-31" calcext:value-type="date">
            <text:p>31/01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0" office:value-type="date" office:date-value="2025-08-31" calcext:value-type="date">
            <text:p>31/08/2025</text:p>
          </table:table-cell>
          <table:table-cell table:style-name="ce2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Arezzo</text:p>
          </table:table-cell>
          <table:table-cell table:style-name="ce11" office:value-type="string" calcext:value-type="string">
            <text:p>ROSS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astroenterologia ed Endoscopia Digestiv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10" calcext:value-type="float">
            <text:p>410</text:p>
          </table:table-cell>
          <table:table-cell table:style-name="ce20" office:value-type="date" office:date-value="2021-03-30" calcext:value-type="date">
            <text:p>30/03/2021</text:p>
          </table:table-cell>
          <table:table-cell table:style-name="ce20" office:value-type="date" office:date-value="2021-04-01" calcext:value-type="date">
            <text:p>01/04/2021</text:p>
          </table:table-cell>
          <table:table-cell table:style-name="ce23" office:value-type="date" office:date-value="2026-03-31" calcext:value-type="date">
            <text:p>31/03/2026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Arezzo</text:p>
          </table:table-cell>
          <table:table-cell table:style-name="ce11" office:value-type="string" calcext:value-type="string">
            <text:p>CAVARGINI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Ecoendoscopia ed endoscopia interventist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710" calcext:value-type="float">
            <text:p>1710</text:p>
          </table:table-cell>
          <table:table-cell table:style-name="ce20" office:value-type="date" office:date-value="2021-12-28" calcext:value-type="date">
            <text:p>28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1" office:value-type="string" calcext:value-type="string">
            <text:p>BISCONTR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astroenterologia ed Endoscopia Digestiva - SO Grosseto</text:p>
          </table:table-cell>
          <table:table-cell table:style-name="ce14" office:value-type="string" calcext:value-type="string">
            <text:p>Sostituto art. 22 comma 4° CCNL 2019</text:p>
          </table:table-cell>
          <table:table-cell table:style-name="ce14" office:value-type="float" office:value="447" calcext:value-type="float">
            <text:p>447</text:p>
          </table:table-cell>
          <table:table-cell table:style-name="ce20" office:value-type="date" office:date-value="2023-04-18" calcext:value-type="date">
            <text:p>18/04/2023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3" office:value-type="date" office:date-value="2024-10-31" calcext:value-type="date">
            <text:p>31/10/2024</text:p>
          </table:table-cell>
          <table:table-cell table:style-name="ce2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1" office:value-type="string" calcext:value-type="string">
            <text:p>BISCONTR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Ecoendoscopia ed endoscopia interventistic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710" calcext:value-type="float">
            <text:p>1710</text:p>
          </table:table-cell>
          <table:table-cell table:style-name="ce20" office:value-type="date" office:date-value="2021-12-28" calcext:value-type="date">
            <text:p>28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PPOO Area provinciale Aretina</text:p>
          </table:table-cell>
          <table:table-cell table:style-name="ce11" office:value-type="string" calcext:value-type="string">
            <text:p>GORELLI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eriatria - PPOO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53" calcext:value-type="float">
            <text:p>1653</text:p>
          </table:table-cell>
          <table:table-cell table:style-name="ce20" office:value-type="date" office:date-value="2022-12-27" calcext:value-type="date">
            <text:p>27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3" office:value-type="date" office:date-value="2027-12-31" calcext:value-type="date">
            <text:p>31/12/2027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PPOO Area provinciale Aretina</text:p>
          </table:table-cell>
          <table:table-cell table:style-name="ce11" office:value-type="string" calcext:value-type="string">
            <text:p>TUFI ANG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Ortogeriatr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85" calcext:value-type="float">
            <text:p>1185</text:p>
          </table:table-cell>
          <table:table-cell table:style-name="ce20" office:value-type="date" office:date-value="2021-09-14" calcext:value-type="date">
            <text:p>14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6" office:value-type="string" calcext:value-type="string">
            <text:p>UOC Gestione contratti non sanitari e logistica aziendale</text:p>
          </table:table-cell>
          <table:table-cell table:style-name="ce7" office:value-type="string" calcext:value-type="string">
            <text:p>FALCO NICOLA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estione contratti non sanitari e logistica aziend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61" calcext:value-type="float">
            <text:p>1661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Risorse umane </text:p>
          </table:table-cell>
          <table:table-cell table:style-name="ce6" office:value-type="string" calcext:value-type="string">
            <text:p>Gestione del personale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6" office:value-type="string" calcext:value-type="string">
            <text:p>Gestione del personale</text:p>
          </table:table-cell>
          <table:table-cell table:style-name="ce6" office:value-type="string" calcext:value-type="string">
            <text:p>UOC Gestione economica del personale dipendente</text:p>
          </table:table-cell>
          <table:table-cell table:style-name="ce7" office:value-type="string" calcext:value-type="string">
            <text:p>SANTUCCI DIN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estione economica del personale dipendent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date" office:date-value="2023-01-31" calcext:value-type="date">
            <text:p>31/01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Risorse umane </text:p>
          </table:table-cell>
          <table:table-cell table:style-name="ce6" office:value-type="string" calcext:value-type="string">
            <text:p>Gestione del personale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6" office:value-type="string" calcext:value-type="string">
            <text:p>Gestione del personale</text:p>
          </table:table-cell>
          <table:table-cell table:style-name="ce6" office:value-type="string" calcext:value-type="string">
            <text:p>UOC Gestione giuridica del personale dipendente </text:p>
          </table:table-cell>
          <table:table-cell table:style-name="ce7" office:value-type="string" calcext:value-type="string">
            <text:p>SICILIANO FRANCESC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estione giuridica del personale dipendent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27" calcext:value-type="float">
            <text:p>327</text:p>
          </table:table-cell>
          <table:table-cell table:style-name="ce20" office:value-type="date" office:date-value="2023-03-21" calcext:value-type="date">
            <text:p>21/03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0" office:value-type="date" office:date-value="2028-01-31" calcext:value-type="date">
            <text:p>31/01/2028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prestazion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<text:s/>prestazioni</text:p>
          </table:table-cell>
          <table:table-cell table:style-name="ce6" office:value-type="string" calcext:value-type="string">
            <text:p>UOC Gestione Sistemi di prenotazione, pagamento e servizi digitali al cittadino.</text:p>
          </table:table-cell>
          <table:table-cell table:style-name="ce7" office:value-type="string" calcext:value-type="string">
            <text:p>MILITELLO ALESSANDR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estione Sistemi di prenotazione, pagamento e servizi digitali al cittadino.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53" calcext:value-type="float">
            <text:p>1253</text:p>
          </table:table-cell>
          <table:table-cell table:style-name="ce20" office:value-type="date" office:date-value="2020-11-10" calcext:value-type="date">
            <text:p>10/11/2020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6" office:value-type="string" calcext:value-type="string">
            <text:p>UOC Gestione clienti e fiscale</text:p>
          </table:table-cell>
          <table:table-cell table:style-name="ce7" office:value-type="string" calcext:value-type="string">
            <text:p>DI LUIGI CARME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estione clienti e fiscale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646" calcext:value-type="float">
            <text:p>646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1" office:value-type="string" calcext:value-type="string">
            <text:p>AUTIERI GIANFRAN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overno appropriatezza delle risposte sanitarie e tempi di atte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12" calcext:value-type="float">
            <text:p>712</text:p>
          </table:table-cell>
          <table:table-cell table:style-name="ce20" office:value-type="date" office:date-value="2021-05-26" calcext:value-type="date">
            <text:p>26/05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overno clinic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58" calcext:value-type="float">
            <text:p>458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0" office:value-type="date" office:date-value="2023-02-16" calcext:value-type="date">
            <text:p>16/02/2023</text:p>
          </table:table-cell>
          <table:table-cell table:style-name="ce23" office:value-type="date" office:date-value="2028-02-15" calcext:value-type="date">
            <text:p>15/02/2028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QUERCIOLI CECIL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NOCS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477" calcext:value-type="float">
            <text:p>477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0" office:value-type="date" office:date-value="2023-05-16" calcext:value-type="date">
            <text:p>16/05/2023</text:p>
          </table:table-cell>
          <table:table-cell table:style-name="ce20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Appropriatezza prescrittiv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Governo sanitario libera profession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6" office:value-type="string" calcext:value-type="string">
            <text:p>UOC Governo tecnologie elettromedicali</text:p>
          </table:table-cell>
          <table:table-cell table:style-name="ce7" office:value-type="string" calcext:value-type="string">
            <text:p>DE FLAVIIS LUIG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overno tecnologie elettromedical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17" calcext:value-type="float">
            <text:p>1117</text:p>
          </table:table-cell>
          <table:table-cell table:style-name="ce20" office:value-type="date" office:date-value="2023-10-30" calcext:value-type="date">
            <text:p>30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date" office:date-value="2028-10-31" calcext:value-type="date">
            <text:p>31/10/2028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Valdarno</text:p>
          </table:table-cell>
          <table:table-cell table:style-name="ce7" office:value-type="string" calcext:value-type="string">
            <text:p>GIUNTA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Igiene alimenti di origine animale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98" calcext:value-type="float">
            <text:p>398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3" office:value-type="date" office:date-value="2028-04-30" calcext:value-type="date">
            <text:p>30/04/2028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1" office:value-type="string" calcext:value-type="string">
            <text:p>BRIGANT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Igiene alimenti di origine animale - Area Sud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3-06-30" calcext:value-type="date">
            <text:p>30/06/2023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1" office:value-type="string" calcext:value-type="string">
            <text:p>VIGIANI NICOL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Igiene alimenti e nutrizione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69" calcext:value-type="float">
            <text:p>1369</text:p>
          </table:table-cell>
          <table:table-cell table:style-name="ce20" office:value-type="date" office:date-value="2021-10-12" calcext:value-type="date">
            <text:p>12/10/2021</text:p>
          </table:table-cell>
          <table:table-cell table:style-name="ce20" office:value-type="date" office:date-value="2021-10-16" calcext:value-type="date">
            <text:p>16/10/2021</text:p>
          </table:table-cell>
          <table:table-cell table:style-name="ce23" office:value-type="date" office:date-value="2026-10-15" calcext:value-type="date">
            <text:p>15/10/2026</text:p>
          </table:table-cell>
          <table:table-cell table:style-name="ce27" office:value-type="currency" office:currency="EUR" office:value="19300" calcext:value-type="currency">
            <text:p>€ 19.3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1" office:value-type="string" calcext:value-type="string">
            <text:p>LIBERATI GIOV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Igiene alimenti e nutrizione <text:s/>- Area Sud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date" office:date-value="2023-01-12" calcext:value-type="date">
            <text:p>12/01/2023</text:p>
          </table:table-cell>
          <table:table-cell table:style-name="ce20" office:value-type="date" office:date-value="2023-03-01" calcext:value-type="date">
            <text:p>01/03/2023</text:p>
          </table:table-cell>
          <table:table-cell table:style-name="ce23" office:value-type="date" office:date-value="2028-02-28" calcext:value-type="date">
            <text:p>28/02/2028</text:p>
          </table:table-cell>
          <table:table-cell table:style-name="ce27" office:value-type="currency" office:currency="EUR" office:value="19300" calcext:value-type="currency">
            <text:p>€ 19.3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- Area Sud</text:p>
          </table:table-cell>
          <table:table-cell table:style-name="ce11" office:value-type="string" calcext:value-type="string">
            <text:p>CINI AGNESE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Igiene degli allevamenti - Area Sud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04" calcext:value-type="float">
            <text:p>1004</text:p>
          </table:table-cell>
          <table:table-cell table:style-name="ce20" office:value-type="date" office:date-value="2022-07-27" calcext:value-type="date">
            <text:p>27/07/2022</text:p>
          </table:table-cell>
          <table:table-cell table:style-name="ce20" office:value-type="date" office:date-value="2022-09-01" calcext:value-type="date">
            <text:p>01/09/2022</text:p>
          </table:table-cell>
          <table:table-cell table:style-name="ce23" office:value-type="date" office:date-value="2027-08-31" calcext:value-type="date">
            <text:p>31/08/2027</text:p>
          </table:table-cell>
          <table:table-cell table:style-name="ce2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1" office:value-type="string" calcext:value-type="string">
            <text:p>SCATOL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Igiene e salute nei luoghi di lavoro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82" calcext:value-type="float">
            <text:p>882</text:p>
          </table:table-cell>
          <table:table-cell table:number-columns-repeated="2"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1" office:value-type="string" calcext:value-type="string">
            <text:p>DE SANCTIS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Igiene e sanità pubblica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02" calcext:value-type="float">
            <text:p>1602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1" office:value-type="string" calcext:value-type="string">
            <text:p>ROMANI DAVID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Igiene e sanità pubblica - Area Sud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34" calcext:value-type="float">
            <text:p>334</text:p>
          </table:table-cell>
          <table:table-cell table:style-name="ce20" office:value-type="date" office:date-value="2023-03-23" calcext:value-type="date">
            <text:p>23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6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7" office:value-type="string" calcext:value-type="string">
            <text:p>CERETELLI SILVI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Immunoematologia e Medicina Trasfusionale - PO Amiata Grossetana, Colline Metallifere,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86" calcext:value-type="float">
            <text:p>986</text:p>
          </table:table-cell>
          <table:table-cell table:style-name="ce20" office:value-type="date" office:date-value="2021-07-27" calcext:value-type="date">
            <text:p>27/07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3" office:value-type="date" office:date-value="2026-08-31" calcext:value-type="date">
            <text:p>31/08/2026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1" office:value-type="string" calcext:value-type="string">
            <text:p>CASALINO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Immunoematologia e medicina trasfusionale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6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PANTONE PIET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Immunoematologia e Medicina Trasfusionale - PO Aretino, Casentino, Valtiberina e della Valdichiana Areti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SERENI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Immunoematologia e medicina trasfusionale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BONOLIS MAN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Immunoematologia e medicina trasfusionale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99" calcext:value-type="float">
            <text:p>1399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3" office:value-type="date" office:date-value="2025-12-15" calcext:value-type="date">
            <text:p>15/12/2025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SERVINO DEBORAH ELVI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Immunoematologia e medicina trasfusionale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6" office:value-type="string" calcext:value-type="string">
            <text:p>UOC Innovazione e Sviluppo dei processi</text:p>
          </table:table-cell>
          <table:table-cell table:style-name="ce7" office:value-type="string" calcext:value-type="string">
            <text:p>SPANU LUIG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Innovazione e Sviluppo dei process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4-04-15" calcext:value-type="date">
            <text:p>15/04/2024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6" office:value-type="string" calcext:value-type="string">
            <text:p>UOC Acquisti tecnologie elettromedicali</text:p>
          </table:table-cell>
          <table:table-cell table:style-name="ce7" office:value-type="string" calcext:value-type="string">
            <text:p>CRISTOFOLETTI GILBERT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anutenzioni e rapporti con ESTAR per tecnologie elettromedicali e donazion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9" calcext:value-type="float">
            <text:p>1019</text:p>
          </table:table-cell>
          <table:table-cell table:style-name="ce20" office:value-type="date" office:date-value="2023-10-05" calcext:value-type="date">
            <text:p>05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6" office:value-type="string" calcext:value-type="string">
            <text:p>UOC Lavori pubblici - Area provinciale Aretina</text:p>
          </table:table-cell>
          <table:table-cell table:style-name="ce7" office:value-type="string" calcext:value-type="string">
            <text:p>CASINI ANDREA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Lavori pubblici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36" calcext:value-type="float">
            <text:p>536</text:p>
          </table:table-cell>
          <table:table-cell table:style-name="ce20" office:value-type="date" office:date-value="2022-04-12" calcext:value-type="date">
            <text:p>12/04/2022</text:p>
          </table:table-cell>
          <table:table-cell table:style-name="ce20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6" office:value-type="string" calcext:value-type="string">
            <text:p>UOC Lavori pubblici - Area provinciale Grossetana</text:p>
          </table:table-cell>
          <table:table-cell table:style-name="ce7" office:value-type="string" calcext:value-type="string">
            <text:p>ANTONELLI RICCARD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Lavori pubblici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9" calcext:value-type="float">
            <text:p>979</text:p>
          </table:table-cell>
          <table:table-cell table:style-name="ce20" office:value-type="date" office:date-value="2021-07-20" calcext:value-type="date">
            <text:p>20/07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6" office:value-type="string" calcext:value-type="string">
            <text:p>UOC Lavori pubblici - Area provinciale Senese</text:p>
          </table:table-cell>
          <table:table-cell table:style-name="ce7" office:value-type="string" calcext:value-type="string">
            <text:p>FRATI ALESSANDR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Lavori pubblici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36" calcext:value-type="float">
            <text:p>536</text:p>
          </table:table-cell>
          <table:table-cell table:style-name="ce20" office:value-type="date" office:date-value="2022-04-12" calcext:value-type="date">
            <text:p>12/04/2022</text:p>
          </table:table-cell>
          <table:table-cell table:style-name="ce20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TACCONI DANI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alattie infettive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0" calcext:value-type="float">
            <text:p>890</text:p>
          </table:table-cell>
          <table:table-cell table:style-name="ce20" office:value-type="date" office:date-value="2022-06-28" calcext:value-type="date">
            <text:p>28/06/2022</text:p>
          </table:table-cell>
          <table:table-cell table:style-name="ce20" office:value-type="date" office:date-value="2022-01-16" calcext:value-type="date">
            <text:p>16/01/2022</text:p>
          </table:table-cell>
          <table:table-cell table:style-name="ce23" office:value-type="date" office:date-value="2027-01-15" calcext:value-type="date">
            <text:p>15/01/2027</text:p>
          </table:table-cell>
          <table:table-cell table:style-name="ce27" office:value-type="currency" office:currency="EUR" office:value="22028" calcext:value-type="currency">
            <text:p>€ 22.028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LAPINI LAURA EMM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Ecografia Interventist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4595" calcext:value-type="currency">
            <text:p>€ 14.595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CORRADINI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revenzione e terapia HIV/AIDS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72" calcext:value-type="float">
            <text:p>1272</text:p>
          </table:table-cell>
          <table:table-cell table:style-name="ce20" office:value-type="date" office:date-value="2021-09-29" calcext:value-type="date">
            <text:p>29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1" office:value-type="string" calcext:value-type="string">
            <text:p>NENCIONI CESI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alattie infettiv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01-31" calcext:value-type="date">
            <text:p>31/01/2024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6" office:value-type="string" calcext:value-type="string">
            <text:p>UOC Manutenzioni - Area provinciale Aretina</text:p>
          </table:table-cell>
          <table:table-cell table:style-name="ce7" office:value-type="string" calcext:value-type="string">
            <text:p>MARCHI LUCA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anutenzioni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6" office:value-type="string" calcext:value-type="string">
            <text:p>UOC Manutenzioni - Area provinciale Grossetana</text:p>
          </table:table-cell>
          <table:table-cell table:style-name="ce7" office:value-type="string" calcext:value-type="string">
            <text:p>DI PRIMA LUCIAN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anutenzioni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29" calcext:value-type="float">
            <text:p>1129</text:p>
          </table:table-cell>
          <table:table-cell table:style-name="ce20" office:value-type="date" office:date-value="2021-09-07" calcext:value-type="date">
            <text:p>07/09/2021</text:p>
          </table:table-cell>
          <table:table-cell table:style-name="ce20" office:value-type="date" office:date-value="2021-09-08" calcext:value-type="date">
            <text:p>08/09/2021</text:p>
          </table:table-cell>
          <table:table-cell table:style-name="ce20" office:value-type="date" office:date-value="2026-09-07" calcext:value-type="date">
            <text:p>07/09/2026</text:p>
          </table:table-cell>
          <table:table-cell table:style-name="ce27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6" office:value-type="string" calcext:value-type="string">
            <text:p>UOC Manutenzioni - Area provinciale Senese</text:p>
          </table:table-cell>
          <table:table-cell table:style-name="ce7" office:value-type="string" calcext:value-type="string">
            <text:p>PEPI CRISTIN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anutenzioni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36" calcext:value-type="float">
            <text:p>536</text:p>
          </table:table-cell>
          <table:table-cell table:style-name="ce20" office:value-type="date" office:date-value="2022-04-12" calcext:value-type="date">
            <text:p>12/04/2022</text:p>
          </table:table-cell>
          <table:table-cell table:style-name="ce20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27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F Medicina dello Sport <text:s/>- Aziendale</text:p>
          </table:table-cell>
          <table:table-cell table:style-name="ce11" office:value-type="string" calcext:value-type="string">
            <text:p>CAPITA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dello spor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12-15" calcext:value-type="date">
            <text:p>15/12/2024</text:p>
          </table:table-cell>
          <table:table-cell table:style-name="ce2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1" office:value-type="string" calcext:value-type="string">
            <text:p>ROCCH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di comunità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52" calcext:value-type="float">
            <text:p>1652</text:p>
          </table:table-cell>
          <table:table-cell table:style-name="ce20" office:value-type="date" office:date-value="2022-12-27" calcext:value-type="date">
            <text:p>27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3" office:value-type="date" office:date-value="2027-12-31" calcext:value-type="date">
            <text:p>31/12/2027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1" office:value-type="string" calcext:value-type="string">
            <text:p>MESSANO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e Chirurgia d'accettazione e d'urgenz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3-11-30" calcext:value-type="date">
            <text:p>30/11/2023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Osservazione breve intensiv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81" calcext:value-type="float">
            <text:p>881</text:p>
          </table:table-cell>
          <table:table-cell table:style-name="ce20" office:value-type="date" office:date-value="2023-08-08" calcext:value-type="date">
            <text:p>08/08/2023</text:p>
          </table:table-cell>
          <table:table-cell table:style-name="ce20" office:value-type="date" office:date-value="2023-09-01" calcext:value-type="date">
            <text:p>01/09/2023</text:p>
          </table:table-cell>
          <table:table-cell table:style-name="ce23" office:value-type="date" office:date-value="2028-08-31" calcext:value-type="date">
            <text:p>31/08/2028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1" office:value-type="string" calcext:value-type="string">
            <text:p>NOCENTIN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e Chirurgia d'accettazione e d'urgenz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3-02-28" calcext:value-type="date">
            <text:p>28/02/2023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1" office:value-type="string" calcext:value-type="string">
            <text:p>BOTTINO FAB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Medicina d'urgenza e OBI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1" office:value-type="string" calcext:value-type="string">
            <text:p>ZANOBETTI MAU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e Chirurgia d'accettazione e d'urgenz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91" calcext:value-type="float">
            <text:p>1691</text:p>
          </table:table-cell>
          <table:table-cell table:style-name="ce20" office:value-type="date" office:date-value="2021-12-27" calcext:value-type="date">
            <text:p>27/12/2021</text:p>
          </table:table-cell>
          <table:table-cell table:style-name="ce20" office:value-type="date" office:date-value="2022-01-16" calcext:value-type="date">
            <text:p>16/01/2022</text:p>
          </table:table-cell>
          <table:table-cell table:style-name="ce23" office:value-type="date" office:date-value="2027-01-15" calcext:value-type="date">
            <text:p>15/01/2027</text:p>
          </table:table-cell>
          <table:table-cell table:style-name="ce2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1" office:value-type="string" calcext:value-type="string">
            <text:p>BREGGIA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e Chirurgia d'accettazione e d'urgenz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2" calcext:value-type="float">
            <text:p>52</text:p>
          </table:table-cell>
          <table:table-cell table:style-name="ce20" office:value-type="date" office:date-value="2021-01-19" calcext:value-type="date">
            <text:p>19/01/2021</text:p>
          </table:table-cell>
          <table:table-cell table:style-name="ce20" office:value-type="date" office:date-value="2020-09-01" calcext:value-type="date">
            <text:p>01/09/2020</text:p>
          </table:table-cell>
          <table:table-cell table:style-name="ce23" office:value-type="date" office:date-value="2025-08-31" calcext:value-type="date">
            <text:p>31/08/2025</text:p>
          </table:table-cell>
          <table:table-cell table:style-name="ce2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1" office:value-type="string" calcext:value-type="string">
            <text:p>FRANCESCONI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e Chirurgia d'accettazione e d'urgenz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7" office:value-type="currency" office:currency="EUR" office:value="28000" calcext:value-type="currency">
            <text:p>€ 28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1" office:value-type="string" calcext:value-type="string">
            <text:p>CRISTIANO PASQUAL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Osservazione breve intensiv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99" calcext:value-type="float">
            <text:p>1399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3" office:value-type="date" office:date-value="2025-12-15" calcext:value-type="date">
            <text:p>15/12/2025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1" office:value-type="string" calcext:value-type="string">
            <text:p>PISANELL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e Chirurgia d'accettazione e d'urgenza - SO Orbetello</text:p>
          </table:table-cell>
          <table:table-cell table:style-name="ce14" office:value-type="string" calcext:value-type="string">
            <text:p>Sostituto art. 22 comma 4° CCNL 2019</text:p>
          </table:table-cell>
          <table:table-cell table:style-name="ce14" office:value-type="float" office:value="1109" calcext:value-type="float">
            <text:p>1109</text:p>
          </table:table-cell>
          <table:table-cell table:style-name="ce20" office:value-type="date" office:date-value="2022-08-25" calcext:value-type="date">
            <text:p>25/08/2022</text:p>
          </table:table-cell>
          <table:table-cell table:style-name="ce20" office:value-type="date" office:date-value="2022-09-01" calcext:value-type="date">
            <text:p>01/09/2022</text:p>
          </table:table-cell>
          <table:table-cell table:style-name="ce23" office:value-type="date" office:date-value="2024-01-31" calcext:value-type="date">
            <text:p>31/01/2024</text:p>
          </table:table-cell>
          <table:table-cell table:style-name="ce2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VERDIANI VALER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intern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8" calcext:value-type="float">
            <text:p>898</text:p>
          </table:table-cell>
          <table:table-cell table:style-name="ce20" office:value-type="date" office:date-value="2020-08-13" calcext:value-type="date">
            <text:p>13/08/2020</text:p>
          </table:table-cell>
          <table:table-cell table:style-name="ce20" office:value-type="date" office:date-value="2020-10-01" calcext:value-type="date">
            <text:p>01/10/2020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MACHETTI STEFAN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Diabete e malattie del ricambio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77" calcext:value-type="float">
            <text:p>477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0" office:value-type="date" office:date-value="2023-05-16" calcext:value-type="date">
            <text:p>16/05/2023</text:p>
          </table:table-cell>
          <table:table-cell table:style-name="ce23" office:value-type="date" office:date-value="2028-05-15" calcext:value-type="date">
            <text:p>15/05/2028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VEDOVIN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Diagnostica vascolare non invasiv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61" calcext:value-type="float">
            <text:p>661</text:p>
          </table:table-cell>
          <table:table-cell table:style-name="ce20" office:value-type="date" office:date-value="2021-05-18" calcext:value-type="date">
            <text:p>18/05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MANCIN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intern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0" calcext:value-type="float">
            <text:p>110</text:p>
          </table:table-cell>
          <table:table-cell table:style-name="ce20" office:value-type="date" office:date-value="2021-01-27" calcext:value-type="date">
            <text:p>27/01/2021</text:p>
          </table:table-cell>
          <table:table-cell table:style-name="ce20" office:value-type="date" office:date-value="2021-02-01" calcext:value-type="date">
            <text:p>01/02/2021</text:p>
          </table:table-cell>
          <table:table-cell table:style-name="ce23" office:value-type="date" office:date-value="2026-01-31" calcext:value-type="date">
            <text:p>31/01/2026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MANCIN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Medicina interna High-Care - PO Valdar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778" calcext:value-type="float">
            <text:p>778</text:p>
          </table:table-cell>
          <table:table-cell table:style-name="ce20" office:value-type="date" office:date-value="2021-06-16" calcext:value-type="date">
            <text:p>16/06/2021</text:p>
          </table:table-cell>
          <table:table-cell table:style-name="ce20" office:value-type="date" office:date-value="2021-06-17" calcext:value-type="date">
            <text:p>17/06/2021</text:p>
          </table:table-cell>
          <table:table-cell table:style-name="ce20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IACOMELLI IACOP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Diabete e malattie del ricambio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9" calcext:value-type="float">
            <text:p>99</text:p>
          </table:table-cell>
          <table:table-cell table:style-name="ce20" office:value-type="date" office:date-value="2021-01-26" calcext:value-type="date">
            <text:p>26/01/2021</text:p>
          </table:table-cell>
          <table:table-cell table:style-name="ce20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BIGAZZI FRANCES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Medicina respirator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9" calcext:value-type="float">
            <text:p>99</text:p>
          </table:table-cell>
          <table:table-cell table:style-name="ce20" office:value-type="date" office:date-value="2021-01-26" calcext:value-type="date">
            <text:p>26/01/2021</text:p>
          </table:table-cell>
          <table:table-cell table:style-name="ce20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1" office:value-type="string" calcext:value-type="string">
            <text:p>RIELLO FAB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interna - SO Abbadia S. Salvato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58" calcext:value-type="float">
            <text:p>1658</text:p>
          </table:table-cell>
          <table:table-cell table:style-name="ce20" office:value-type="date" office:date-value="2022-12-28" calcext:value-type="date">
            <text:p>28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3" office:value-type="date" office:date-value="2027-12-31" calcext:value-type="date">
            <text:p>31/12/2027</text:p>
          </table:table-cell>
          <table:table-cell table:style-name="ce27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Medicina Cardiovascolare SO Abbadia S.Salvato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52" calcext:value-type="float">
            <text:p>752</text:p>
          </table:table-cell>
          <table:table-cell table:style-name="ce20" office:value-type="date" office:date-value="2023-07-03" calcext:value-type="date">
            <text:p>03/07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3" office:value-type="date" office:date-value="2028-07-15" calcext:value-type="date">
            <text:p>15/07/2028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1" office:value-type="string" calcext:value-type="string">
            <text:p>GOBBINI ANNA RI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Medicina interna - High Care - SO Abbadia S. Salvato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1" office:value-type="string" calcext:value-type="string">
            <text:p>PARCA G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intern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12-15" calcext:value-type="date">
            <text:p>15/12/2024</text:p>
          </table:table-cell>
          <table:table-cell table:style-name="ce2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1" office:value-type="string" calcext:value-type="string">
            <text:p>CORRADI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interna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Medicina respiratoria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date" office:date-value="2021-01-12" calcext:value-type="date">
            <text:p>12/01/2021</text:p>
          </table:table-cell>
          <table:table-cell table:style-name="ce20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CORRADIN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interna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7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BORGONI FLA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Malattie della tiroide e diabete mellito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MINELLI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Medicina cardiovascolare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date" office:date-value="2021-01-12" calcext:value-type="date">
            <text:p>12/01/2021</text:p>
          </table:table-cell>
          <table:table-cell table:style-name="ce20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1" office:value-type="string" calcext:value-type="string">
            <text:p>MIGLIACCI R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interna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09" calcext:value-type="float">
            <text:p>309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0" office:value-type="date" office:date-value="2022-08-01" calcext:value-type="date">
            <text:p>01/08/2022</text:p>
          </table:table-cell>
          <table:table-cell table:style-name="ce23" office:value-type="date" office:date-value="2027-07-31" calcext:value-type="date">
            <text:p>31/07/2027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1" office:value-type="string" calcext:value-type="string">
            <text:p>STORRI L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Medicina Interna ad indirizzo reumatologico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1" office:value-type="string" calcext:value-type="string">
            <text:p>MONTAGNAN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intern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33" calcext:value-type="float">
            <text:p>1233</text:p>
          </table:table-cell>
          <table:table-cell table:style-name="ce20" office:value-type="date" office:date-value="2021-09-22" calcext:value-type="date">
            <text:p>22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2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1" office:value-type="string" calcext:value-type="string">
            <text:p>ALESSANDR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interna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0" calcext:value-type="float">
            <text:p>890</text:p>
          </table:table-cell>
          <table:table-cell table:style-name="ce20" office:value-type="date" office:date-value="2022-06-28" calcext:value-type="date">
            <text:p>28/06/2022</text:p>
          </table:table-cell>
          <table:table-cell table:style-name="ce20" office:value-type="date" office:date-value="2022-04-16" calcext:value-type="date">
            <text:p>16/04/2022</text:p>
          </table:table-cell>
          <table:table-cell table:style-name="ce23" office:value-type="date" office:date-value="2027-04-15" calcext:value-type="date">
            <text:p>15/04/2027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1" office:value-type="string" calcext:value-type="string">
            <text:p>LAMANNA DONAT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Medicina Interna-High Care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4" calcext:value-type="float">
            <text:p>974</text:p>
          </table:table-cell>
          <table:table-cell table:style-name="ce20" office:value-type="date" office:date-value="2021-07-20" calcext:value-type="date">
            <text:p>20/07/2021</text:p>
          </table:table-cell>
          <table:table-cell table:style-name="ce20" office:value-type="date" office:date-value="2021-08-16" calcext:value-type="date">
            <text:p>16/08/2021</text:p>
          </table:table-cell>
          <table:table-cell table:style-name="ce23" office:value-type="date" office:date-value="2026-08-15" calcext:value-type="date">
            <text:p>15/08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1" office:value-type="string" calcext:value-type="string">
            <text:p>ABATE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intern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6-15" calcext:value-type="date">
            <text:p>15/06/2025</text:p>
          </table:table-cell>
          <table:table-cell table:style-name="ce27" office:value-type="currency" office:currency="EUR" office:value="28000" calcext:value-type="currency">
            <text:p>€ 28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Medicina interna - High Care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1" office:value-type="string" calcext:value-type="string">
            <text:p>FABBRINI DOMEN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Medicina respiratoria - SO Montepulc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MARCOCC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Diabete e malattie del ricambio - SO Montepulc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1" office:value-type="string" calcext:value-type="string">
            <text:p>MANINI MAU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interna - SO Orbetell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6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1" office:value-type="string" calcext:value-type="string">
            <text:p>DE CRESCENZO VERON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Terapia anticoagulante e diagnostica vascolare non invasiva - SO Orbetell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1" office:value-type="string" calcext:value-type="string">
            <text:p>SERVI MOI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interna - SO Pitigliano</text:p>
          </table:table-cell>
          <table:table-cell table:style-name="ce14" office:value-type="string" calcext:value-type="string">
            <text:p>Sostituto art. 22 comma 4° CCNL 2019</text:p>
          </table:table-cell>
          <table:table-cell table:style-name="ce14" office:value-type="float" office:value="852" calcext:value-type="float">
            <text:p>852</text:p>
          </table:table-cell>
          <table:table-cell table:number-columns-repeated="2" table:style-name="ce20" office:value-type="date" office:date-value="2023-08-01" calcext:value-type="date">
            <text:p>01/08/2023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27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1" office:value-type="string" calcext:value-type="string">
            <text:p>MASTRIFORTI ROBE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intern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87" calcext:value-type="float">
            <text:p>987</text:p>
          </table:table-cell>
          <table:table-cell table:style-name="ce20" office:value-type="date" office:date-value="2021-07-27" calcext:value-type="date">
            <text:p>27/07/2021</text:p>
          </table:table-cell>
          <table:table-cell table:style-name="ce20" office:value-type="date" office:date-value="2021-08-01" calcext:value-type="date">
            <text:p>01/08/2021</text:p>
          </table:table-cell>
          <table:table-cell table:style-name="ce23" office:value-type="date" office:date-value="2026-07-31" calcext:value-type="date">
            <text:p>31/07/2026</text:p>
          </table:table-cell>
          <table:table-cell table:style-name="ce27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1" office:value-type="string" calcext:value-type="string">
            <text:p>PERUZZ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Medicina interna High-Care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13" calcext:value-type="float">
            <text:p>1613</text:p>
          </table:table-cell>
          <table:table-cell table:style-name="ce20" office:value-type="date" office:date-value="2021-12-07" calcext:value-type="date">
            <text:p>07/12/2021</text:p>
          </table:table-cell>
          <table:table-cell table:style-name="ce20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MACRI' PASQUALE GIUSEPP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Legale e gestione della responsabilità sanitari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95" calcext:value-type="float">
            <text:p>1295</text:p>
          </table:table-cell>
          <table:table-cell table:style-name="ce20" office:value-type="date" office:date-value="2021-10-04" calcext:value-type="date">
            <text:p>04/10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2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1" office:value-type="string" calcext:value-type="string">
            <text:p>SANTORI ROSS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Legale e gestione della responsabilità sanitari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3-09-30" calcext:value-type="date">
            <text:p>30/09/2023</text:p>
          </table:table-cell>
          <table:table-cell table:style-name="ce2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1" office:value-type="string" calcext:value-type="string">
            <text:p>CHIOMENTI EMANU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Attività certificativa medico-legale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72" calcext:value-type="float">
            <text:p>1272</text:p>
          </table:table-cell>
          <table:table-cell table:style-name="ce20" office:value-type="date" office:date-value="2021-09-29" calcext:value-type="date">
            <text:p>29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7" office:value-type="string" calcext:value-type="string">
            <text:p>MACRI' PASQUALE GIUSEPP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Medicina Legale e gestione della responsabilità sanitaria - Area provinciale Senese</text:p>
          </table:table-cell>
          <table:table-cell table:style-name="ce14" office:value-type="string" calcext:value-type="string">
            <text:p>Sostituto art. 22 comma 8° CCNL 2019</text:p>
          </table:table-cell>
          <table:table-cell table:style-name="ce14" office:value-type="float" office:value="391" calcext:value-type="float">
            <text:p>391</text:p>
          </table:table-cell>
          <table:table-cell table:style-name="ce20" office:value-type="date" office:date-value="2023-04-03" calcext:value-type="date">
            <text:p>03/04/2023</text:p>
          </table:table-cell>
          <table:table-cell table:style-name="ce20" office:value-type="date" office:date-value="2023-04-04" calcext:value-type="date">
            <text:p>04/04/2023</text:p>
          </table:table-cell>
          <table:table-cell table:style-name="ce23" office:value-type="date" office:date-value="2024-10-03" calcext:value-type="date">
            <text:p>03/10/2024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1" office:value-type="string" calcext:value-type="string">
            <text:p>PANICH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Attività certificativa medico-legale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2" calcext:value-type="float">
            <text:p>942</text:p>
          </table:table-cell>
          <table:table-cell table:style-name="ce20" office:value-type="date" office:date-value="2021-07-13" calcext:value-type="date">
            <text:p>13/07/2021</text:p>
          </table:table-cell>
          <table:table-cell table:style-name="ce20" office:value-type="date" office:date-value="2021-08-01" calcext:value-type="date">
            <text:p>01/08/2021</text:p>
          </table:table-cell>
          <table:table-cell table:style-name="ce23" office:value-type="date" office:date-value="2026-07-31" calcext:value-type="date">
            <text:p>31/07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11" office:value-type="string" calcext:value-type="string">
            <text:p>CONT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Nefrologia e Dialisi - PO Aretino, Casentino, Valtiberina e della Valdichiana Areti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05-15" calcext:value-type="date">
            <text:p>15/05/2024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Emodialisi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PANZA FILOM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Emodialisi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 </text:p>
          </table:table-cell>
          <table:table-cell table:style-name="ce11" office:value-type="string" calcext:value-type="string">
            <text:p>GIUNTIN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Nefrologia e dialisi - SO Grosseto - SO Casteldelp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47" calcext:value-type="float">
            <text:p>1047</text:p>
          </table:table-cell>
          <table:table-cell table:style-name="ce20" office:value-type="date" office:date-value="2021-08-13" calcext:value-type="date">
            <text:p>13/08/2021</text:p>
          </table:table-cell>
          <table:table-cell table:style-name="ce20" office:value-type="date" office:date-value="2021-08-16" calcext:value-type="date">
            <text:p>16/08/2021</text:p>
          </table:table-cell>
          <table:table-cell table:style-name="ce23" office:value-type="date" office:date-value="2026-08-15" calcext:value-type="date">
            <text:p>15/08/2026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 </text:p>
          </table:table-cell>
          <table:table-cell table:style-name="ce11" office:value-type="string" calcext:value-type="string">
            <text:p>GIUNTIN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Emodialisi - SO Casteldelpia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Arezzo</text:p>
          </table:table-cell>
          <table:table-cell table:style-name="ce11" office:value-type="string" calcext:value-type="string">
            <text:p>LINOL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Neur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08-15" calcext:value-type="date">
            <text:p>15/08/2024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Arezzo</text:p>
          </table:table-cell>
          <table:table-cell table:style-name="ce11" office:value-type="string" calcext:value-type="string">
            <text:p>COLESCHI PIE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Stroke Unit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11" office:value-type="string" calcext:value-type="string">
            <text:p>MARCON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Neur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3-09-30" calcext:value-type="date">
            <text:p>30/09/2023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11" office:value-type="string" calcext:value-type="string">
            <text:p>BARTALUCCI MANU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Stroke Unit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4" office:value-type="string" calcext:value-type="string">
            <text:p>PLEWNIA KATRIN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Neurologia - SO Casteldelpiano, SO Massa Marittima e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1" calcext:value-type="float">
            <text:p>971</text:p>
          </table:table-cell>
          <table:table-cell table:style-name="ce20" office:value-type="date" office:date-value="2023-09-20" calcext:value-type="date">
            <text:p>20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3" office:value-type="date" office:date-value="2028-09-30" calcext:value-type="date">
            <text:p>30/09/2028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1" office:value-type="string" calcext:value-type="string">
            <text:p>LUCCHERINO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Neuropsichiatria infantile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6" calcext:value-type="float">
            <text:p>446</text:p>
          </table:table-cell>
          <table:table-cell table:style-name="ce20" office:value-type="date" office:date-value="2021-04-07" calcext:value-type="date">
            <text:p>07/04/2021</text:p>
          </table:table-cell>
          <table:table-cell table:style-name="ce20" office:value-type="date" office:date-value="2021-01-18" calcext:value-type="date">
            <text:p>18/01/2021</text:p>
          </table:table-cell>
          <table:table-cell table:style-name="ce23" office:value-type="date" office:date-value="2026-01-17" calcext:value-type="date">
            <text:p>17/01/2026</text:p>
          </table:table-cell>
          <table:table-cell table:style-name="ce27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1" office:value-type="string" calcext:value-type="string">
            <text:p>PIERGIOVANNI MARIA GRA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ercorsi fascia 0-3 anni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1" office:value-type="string" calcext:value-type="string">
            <text:p>CAMUFFO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Neuropsichiatria infantile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08-31" calcext:value-type="date">
            <text:p>31/08/2024</text:p>
          </table:table-cell>
          <table:table-cell table:style-name="ce27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1" office:value-type="string" calcext:value-type="string">
            <text:p>ACCHIAPPATI MARIA MADDA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ercorsi fascia 0-3 anni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1" office:value-type="string" calcext:value-type="string">
            <text:p>GALL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Neuropsichiatria infantile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1" office:value-type="string" calcext:value-type="string">
            <text:p>DI GRAZIA SOF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ercorsi fascia 0-3 anni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1" office:value-type="string" calcext:value-type="string">
            <text:p>BALESTRAZZI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Oculistica - PO Amiata Grossetana, Colline Metallifere,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2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7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Amiata Senese, Val d'Orcia e Valdichiana Senese</text:p>
          </table:table-cell>
          <table:table-cell table:style-name="ce11" office:value-type="string" calcext:value-type="string">
            <text:p>ROMAN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Oculistica - SO Arezzo - SO Bibbiena - SO S. Sepolcro - P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2-12-09" calcext:value-type="date">
            <text:p>09/12/2022</text:p>
          </table:table-cell>
          <table:table-cell table:style-name="ce2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Amiata Senese, Val d'Orcia e Valdichiana Senese</text:p>
          </table:table-cell>
          <table:table-cell table:style-name="ce11" office:value-type="string" calcext:value-type="string">
            <text:p>NARDONI 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Oculistica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6" office:value-type="string" calcext:value-type="string">
            <text:p>UOC Oncologia Medica - PO Alta Valdelsa <text:s/>e territorio senese</text:p>
          </table:table-cell>
          <table:table-cell table:style-name="ce11" office:value-type="string" calcext:value-type="string">
            <text:p>MARTIGNETTI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Oncologia Medica - PO Alta Valdelsa e territorio senes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10-15" calcext:value-type="date">
            <text:p>15/10/2024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6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1" office:value-type="string" calcext:value-type="string">
            <text:p>BENGALA CARM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Oncologia Medica - PO Amiata Grossetana, Colline Metallifere, Grossetana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0" calcext:value-type="float">
            <text:p>890</text:p>
          </table:table-cell>
          <table:table-cell table:style-name="ce20" office:value-type="date" office:date-value="2022-06-28" calcext:value-type="date">
            <text:p>28/06/2022</text:p>
          </table:table-cell>
          <table:table-cell table:style-name="ce20" office:value-type="date" office:date-value="2022-04-16" calcext:value-type="date">
            <text:p>16/04/2022</text:p>
          </table:table-cell>
          <table:table-cell table:style-name="ce23" office:value-type="date" office:date-value="2027-04-15" calcext:value-type="date">
            <text:p>15/04/2027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Oncologia Senologic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55" calcext:value-type="float">
            <text:p>955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3" office:value-type="date" office:date-value="2028-09-30" calcext:value-type="date">
            <text:p>30/09/2028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1" office:value-type="string" calcext:value-type="string">
            <text:p>BONIFAZI VITTORIO FAB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Ambulatorio e Day Hospital Oncologico - SO Orbetell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57" calcext:value-type="float">
            <text:p>957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1" office:value-type="string" calcext:value-type="string">
            <text:p>CHIONI AL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Ambulatorio e Day Hospital Oncologico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57" calcext:value-type="float">
            <text:p>957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6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ILANDRI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Oncologia Medica - PO Aretino, Casentino, Valtiberina e della Valdichiana Areti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43" calcext:value-type="float">
            <text:p>1243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0" office:value-type="date" office:date-value="2020-11-16" calcext:value-type="date">
            <text:p>16/11/2020</text:p>
          </table:table-cell>
          <table:table-cell table:style-name="ce23" office:value-type="date" office:date-value="2025-11-15" calcext:value-type="date">
            <text:p>15/11/2025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6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AGNANINI SIMONET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Oncologia Senolog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6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ROSITO MARIA P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Ambulatorio e Day Hospital Oncologico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3" calcext:value-type="float">
            <text:p>1013</text:p>
          </table:table-cell>
          <table:table-cell table:style-name="ce20" office:value-type="date" office:date-value="2023-10-05" calcext:value-type="date">
            <text:p>05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3" office:value-type="date" office:date-value="2028-10-31" calcext:value-type="date">
            <text:p>31/10/2028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6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ROSADONI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Ambulatorio e Day Hospital Oncologico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6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AGNANI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Ambulatorio e Day Hospital Oncologico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57" calcext:value-type="float">
            <text:p>957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1" office:value-type="string" calcext:value-type="string">
            <text:p>PERANI PIER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Ortopedia - SO Orbetello</text:p>
          </table:table-cell>
          <table:table-cell table:style-name="ce14" office:value-type="string" calcext:value-type="string">
            <text:p>Sostituto art. 22 comma 8° CCNL 2019</text:p>
          </table:table-cell>
          <table:table-cell table:style-name="ce14" office:value-type="float" office:value="204" calcext:value-type="float">
            <text:p>204</text:p>
          </table:table-cell>
          <table:table-cell table:style-name="ce20" office:value-type="date" office:date-value="2023-02-27" calcext:value-type="date">
            <text:p>27/02/2023</text:p>
          </table:table-cell>
          <table:table-cell table:style-name="ce20" office:value-type="date" office:date-value="2023-03-01" calcext:value-type="date">
            <text:p>01/03/2023</text:p>
          </table:table-cell>
          <table:table-cell table:style-name="ce23" office:value-type="date" office:date-value="2024-08-31" calcext:value-type="date">
            <text:p>31/08/2024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1" office:value-type="string" calcext:value-type="string">
            <text:p>MANETTI GIAN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Ortopedia e Traumatologia - PO Alta Valdelsa <text:s/>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84" calcext:value-type="float">
            <text:p>1484</text:p>
          </table:table-cell>
          <table:table-cell table:style-name="ce20" office:value-type="date" office:date-value="2020-12-28" calcext:value-type="date">
            <text:p>28/12/2020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1" office:value-type="string" calcext:value-type="string">
            <text:p>COPPIN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Chirurgia Artroscopica del ginocchio e caviglia - PO Alta Valdelsa <text:s/>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5600" calcext:value-type="currency">
            <text:p>€ 15.6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1" office:value-type="string" calcext:value-type="string">
            <text:p>CIAMPALIN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Ortopedia e Traumatolog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53" calcext:value-type="float">
            <text:p>1553</text:p>
          </table:table-cell>
          <table:table-cell table:style-name="ce20" office:value-type="date" office:date-value="2021-11-26" calcext:value-type="date">
            <text:p>26/11/2021</text:p>
          </table:table-cell>
          <table:table-cell table:style-name="ce20" office:value-type="date" office:date-value="2021-11-14" calcext:value-type="date">
            <text:p>14/11/2021</text:p>
          </table:table-cell>
          <table:table-cell table:style-name="ce23" office:value-type="date" office:date-value="2026-11-13" calcext:value-type="date">
            <text:p>13/11/2026</text:p>
          </table:table-cell>
          <table:table-cell table:style-name="ce2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1" office:value-type="string" calcext:value-type="string">
            <text:p>RED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Ortopedia e Traumatologia - SO Arezzo - SO Bibbien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6" calcext:value-type="float">
            <text:p>1016</text:p>
          </table:table-cell>
          <table:table-cell table:style-name="ce20" office:value-type="date" office:date-value="2020-09-22" calcext:value-type="date">
            <text:p>22/09/2020</text:p>
          </table:table-cell>
          <table:table-cell table:style-name="ce20" office:value-type="date" office:date-value="2020-10-01" calcext:value-type="date">
            <text:p>01/10/2020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2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GUASTAFIERRO PASQUA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Ortopedia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55" calcext:value-type="float">
            <text:p>955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3" office:value-type="date" office:date-value="2028-09-30" calcext:value-type="date">
            <text:p>30/09/2028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1" office:value-type="string" calcext:value-type="string">
            <text:p>GIANI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Ortopedi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1" office:value-type="string" calcext:value-type="string">
            <text:p>PERANI PIER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Ortopedia e Traumat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09-30" calcext:value-type="date">
            <text:p>30/09/2024</text:p>
          </table:table-cell>
          <table:table-cell table:style-name="ce2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1" office:value-type="string" calcext:value-type="string">
            <text:p>PIETROBONO DAR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Chirurgia ortopedica e traumatologica delle piccole e medie articolazioni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1" office:value-type="string" calcext:value-type="string">
            <text:p>SIMONETT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Ortopedia e Traumatologia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04-15" calcext:value-type="date">
            <text:p>15/04/2024</text:p>
          </table:table-cell>
          <table:table-cell table:style-name="ce2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1" office:value-type="string" calcext:value-type="string">
            <text:p>MOCCH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Ortopedia e Traumatologi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59" calcext:value-type="float">
            <text:p>1359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3" office:value-type="date" office:date-value="2025-11-30" calcext:value-type="date">
            <text:p>30/11/2025</text:p>
          </table:table-cell>
          <table:table-cell table:style-name="ce2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1" office:value-type="string" calcext:value-type="string">
            <text:p>GABBAN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Ostetricia e Ginecologi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46" calcext:value-type="float">
            <text:p>1046</text:p>
          </table:table-cell>
          <table:table-cell table:style-name="ce20" office:value-type="date" office:date-value="2021-08-13" calcext:value-type="date">
            <text:p>13/08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style-name="ce2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atologia Ostetrica e diagnosi ecografica gravidanza a rischio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1" office:value-type="string" calcext:value-type="string">
            <text:p>SOMMELLA CI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Ostetricia e ginecologia - PO Valdarno</text:p>
          </table:table-cell>
          <table:table-cell table:style-name="ce14" office:value-type="string" calcext:value-type="string">
            <text:p>Sostituto art. 22 comma 8° CCNL 2019</text:p>
          </table:table-cell>
          <table:table-cell table:style-name="ce14" office:value-type="float" office:value="880" calcext:value-type="float">
            <text:p>880</text:p>
          </table:table-cell>
          <table:table-cell table:style-name="ce20" office:value-type="date" office:date-value="2023-08-08" calcext:value-type="date">
            <text:p>08/08/2023</text:p>
          </table:table-cell>
          <table:table-cell table:style-name="ce20" office:value-type="date" office:date-value="2023-08-09" calcext:value-type="date">
            <text:p>09/08/2023</text:p>
          </table:table-cell>
          <table:table-cell table:style-name="ce23" office:value-type="date" office:date-value="2025-02-08" calcext:value-type="date">
            <text:p>08/02/2025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1" office:value-type="string" calcext:value-type="string">
            <text:p>FRANCALANCI FILIPP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Ostetricia e ginecologia - PPOO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45" calcext:value-type="float">
            <text:p>345</text:p>
          </table:table-cell>
          <table:table-cell table:style-name="ce20" office:value-type="date" office:date-value="2022-02-28" calcext:value-type="date">
            <text:p>28/02/2022</text:p>
          </table:table-cell>
          <table:table-cell table:style-name="ce20" office:value-type="date" office:date-value="2022-03-16" calcext:value-type="date">
            <text:p>16/03/2022</text:p>
          </table:table-cell>
          <table:table-cell table:style-name="ce23" office:value-type="date" office:date-value="2027-03-15" calcext:value-type="date">
            <text:p>15/03/2027</text:p>
          </table:table-cell>
          <table:table-cell table:style-name="ce27" office:value-type="currency" office:currency="EUR" office:value="24600" calcext:value-type="currency">
            <text:p>€ 24.6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1" office:value-type="string" calcext:value-type="string">
            <text:p>SOMMELLA CI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Ostetricia e ginec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7" office:value-type="currency" office:currency="EUR" office:value="24600" calcext:value-type="currency">
            <text:p>€ 24.6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1" office:value-type="string" calcext:value-type="string">
            <text:p>CASERTA GAET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Endocrinologia ginecologica e PM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4" office:value-type="string" calcext:value-type="string">
            <text:p>JOGHTAPOUR AR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atologia Ostetr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31" calcext:value-type="float">
            <text:p>831</text:p>
          </table:table-cell>
          <table:table-cell table:style-name="ce20" office:value-type="date" office:date-value="2023-07-27" calcext:value-type="date">
            <text:p>27/07/2023</text:p>
          </table:table-cell>
          <table:table-cell table:style-name="ce20" office:value-type="date" office:date-value="2023-08-16" calcext:value-type="date">
            <text:p>16/08/2023</text:p>
          </table:table-cell>
          <table:table-cell table:style-name="ce20" office:value-type="date" office:date-value="2028-08-15" calcext:value-type="date">
            <text:p>15/08/2028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6" office:value-type="string" calcext:value-type="string">
            <text:p>UOC Ostetricia e Ginecologia - SO Montepulciano</text:p>
          </table:table-cell>
          <table:table-cell table:style-name="ce11" office:value-type="string" calcext:value-type="string">
            <text:p>CENC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Ostetricia e Ginecologi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09-30" calcext:value-type="date">
            <text:p>30/09/2024</text:p>
          </table:table-cell>
          <table:table-cell table:style-name="ce27" office:value-type="currency" office:currency="EUR" office:value="25000" calcext:value-type="currency">
            <text:p>€ 2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6" office:value-type="string" calcext:value-type="string">
            <text:p>UOC Ostetricia e Ginecologia - SO Montepulciano</text:p>
          </table:table-cell>
          <table:table-cell table:style-name="ce11" office:value-type="string" calcext:value-type="string">
            <text:p>SARTINI ANNALI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atologia Ostetric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61" calcext:value-type="float">
            <text:p>661</text:p>
          </table:table-cell>
          <table:table-cell table:style-name="ce20" office:value-type="date" office:date-value="2021-05-18" calcext:value-type="date">
            <text:p>18/05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1" office:value-type="string" calcext:value-type="string">
            <text:p>CIABATTI PIER GUI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Otorinolaringoiatria - SO Arezzo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2" calcext:value-type="float">
            <text:p>52</text:p>
          </table:table-cell>
          <table:table-cell table:style-name="ce20" office:value-type="date" office:date-value="2021-01-19" calcext:value-type="date">
            <text:p>19/01/2021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1" office:value-type="string" calcext:value-type="string">
            <text:p>FERRI GIACO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Otorinolaringoiatr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1" office:value-type="string" calcext:value-type="string">
            <text:p>BOCCUZZ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Otorinolaringoiatr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2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1" office:value-type="string" calcext:value-type="string">
            <text:p>MART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ediatria - SO Arezzo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27" office:value-type="currency" office:currency="EUR" office:value="22028" calcext:value-type="currency">
            <text:p>€ 22.028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CECCHERINI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Gestione percorso di pronto soccorso pediatrico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date" office:date-value="2021-01-12" calcext:value-type="date">
            <text:p>12/01/2021</text:p>
          </table:table-cell>
          <table:table-cell table:style-name="ce20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1" office:value-type="string" calcext:value-type="string">
            <text:p>LUCC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ercorso pediatrico integrato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9" calcext:value-type="float">
            <text:p>99</text:p>
          </table:table-cell>
          <table:table-cell table:style-name="ce20" office:value-type="date" office:date-value="2021-01-26" calcext:value-type="date">
            <text:p>26/01/2021</text:p>
          </table:table-cell>
          <table:table-cell table:style-name="ce20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6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ARDIELLO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ediatria e Neonatologi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28" calcext:value-type="float">
            <text:p>1528</text:p>
          </table:table-cell>
          <table:table-cell table:style-name="ce20" office:value-type="date" office:date-value="2020-12-30" calcext:value-type="date">
            <text:p>30/12/2020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7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6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ARDIELLO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Cardiologia pediatrica - PO Alta Valdelsa 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6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IANI FEDER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Sub intensiva pediatric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61" calcext:value-type="float">
            <text:p>661</text:p>
          </table:table-cell>
          <table:table-cell table:style-name="ce20" office:value-type="date" office:date-value="2021-05-18" calcext:value-type="date">
            <text:p>18/05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11" office:value-type="string" calcext:value-type="string">
            <text:p>TAF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ediatria e neonatolog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53" calcext:value-type="float">
            <text:p>253</text:p>
          </table:table-cell>
          <table:table-cell table:style-name="ce20" office:value-type="date" office:date-value="2021-02-25" calcext:value-type="date">
            <text:p>25/02/2021</text:p>
          </table:table-cell>
          <table:table-cell table:style-name="ce20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27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FALORNI SUS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ediatria e neonatologia - PPOO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12-15" calcext:value-type="date">
            <text:p>15/12/2024</text:p>
          </table:table-cell>
          <table:table-cell table:style-name="ce2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CALABRESE FU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ercorso pediatrico integrato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57" calcext:value-type="float">
            <text:p>1557</text:p>
          </table:table-cell>
          <table:table-cell table:style-name="ce20" office:value-type="date" office:date-value="2021-11-26" calcext:value-type="date">
            <text:p>26/11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BERTACC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ronto soccorso pediatrico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DE FILIPPO MARCEL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Neonatologia alta e media intensità di cur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1" office:value-type="string" calcext:value-type="string">
            <text:p>CIVITELLI FLAV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ediatria e Neonatologi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27" office:value-type="currency" office:currency="EUR" office:value="25000" calcext:value-type="currency">
            <text:p>€ 2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1" office:value-type="string" calcext:value-type="string">
            <text:p>MACUCCI FRANCES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Endocrinologia ed accreditamento rischio clinico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5600" calcext:value-type="currency">
            <text:p>€ 15.6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1" office:value-type="string" calcext:value-type="string">
            <text:p>SCALA RAFFA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neum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90" calcext:value-type="float">
            <text:p>890</text:p>
          </table:table-cell>
          <table:table-cell table:style-name="ce20" office:value-type="date" office:date-value="2022-06-28" calcext:value-type="date">
            <text:p>28/06/2022</text:p>
          </table:table-cell>
          <table:table-cell table:style-name="ce20" office:value-type="date" office:date-value="2022-02-21" calcext:value-type="date">
            <text:p>21/02/2022</text:p>
          </table:table-cell>
          <table:table-cell table:style-name="ce23" office:value-type="date" office:date-value="2027-02-20" calcext:value-type="date">
            <text:p>20/02/2027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Utip SO Arezzo</text:p>
          </table:table-cell>
          <table:table-cell table:style-name="ce14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21" office:value-type="date" office:date-value="2023-04-26" calcext:value-type="date">
            <text:p>26/04/2023</text:p>
          </table:table-cell>
          <table:table-cell table:style-name="ce21" office:value-type="date" office:date-value="2023-05-16" calcext:value-type="date">
            <text:p>16/05/2023</text:p>
          </table:table-cell>
          <table:table-cell table:style-name="ce21" office:value-type="date" office:date-value="2028-05-15" calcext:value-type="date">
            <text:p>15/05/2028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1" office:value-type="string" calcext:value-type="string">
            <text:p>PERRELLA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neum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8" calcext:value-type="date">
            <text:p>18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03-01" calcext:value-type="date">
            <text:p>01/03/2024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6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14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Utip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77" calcext:value-type="float">
            <text:p>477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0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2" office:value-type="string" calcext:value-type="string">
            <text:p>LACERENZA LEONARDO GIAN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olitiche del farmaco</text:p>
          </table:table-cell>
          <table:table-cell table:style-name="ce14" office:value-type="string" calcext:value-type="string">
            <text:p>Sostituto art. 22 comma 8° CCNL 2019</text:p>
          </table:table-cell>
          <table:table-cell table:style-name="ce14" office:value-type="float" office:value="865" calcext:value-type="float">
            <text:p>865</text:p>
          </table:table-cell>
          <table:table-cell table:number-columns-repeated="2" table:style-name="ce20" office:value-type="date" office:date-value="2023-08-01" calcext:value-type="date">
            <text:p>01/08/2023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1" office:value-type="string" calcext:value-type="string">
            <text:p>SCHIAVONI UGO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revenzione e Sicurezza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1" office:value-type="string" calcext:value-type="string">
            <text:p>VIGGIANO DOMEN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revenzione e Sicurezza - Area Sud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22" calcext:value-type="float">
            <text:p>922</text:p>
          </table:table-cell>
          <table:table-cell table:style-name="ce20" office:value-type="date" office:date-value="2022-07-06" calcext:value-type="date">
            <text:p>06/07/2022</text:p>
          </table:table-cell>
          <table:table-cell table:style-name="ce20" office:value-type="date" office:date-value="2022-06-01" calcext:value-type="date">
            <text:p>01/06/2022</text:p>
          </table:table-cell>
          <table:table-cell table:style-name="ce23" office:value-type="date" office:date-value="2027-05-31" calcext:value-type="date">
            <text:p>31/05/2027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revenzione e sicurezza negli ambienti confinat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7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rofessioni Sanitarie della Riabilitazione setting Percorsi assistenziali riabilitativ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67" calcext:value-type="float">
            <text:p>367</text:p>
          </table:table-cell>
          <table:table-cell table:style-name="ce20" office:value-type="date" office:date-value="2023-03-28" calcext:value-type="date">
            <text:p>28/03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3" office:value-type="date" office:date-value="2028-04-15" calcext:value-type="date">
            <text:p>15/04/2028</text:p>
          </table:table-cell>
          <table:table-cell table:style-name="ce2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3"/>
          <table:table-cell table:style-name="ce7" office:value-type="string" calcext:value-type="string">
            <text:p>FALCO NICOLA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Gestione contratti servizi e farmaceut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61" calcext:value-type="float">
            <text:p>1661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6" office:value-type="string" calcext:value-type="string">
            <text:p>UOC Gestione forniture beni e servizi - programmazione e rapporti con ESTAR</text:p>
          </table:table-cell>
          <table:table-cell table:style-name="ce7" office:value-type="string" calcext:value-type="string">
            <text:p>BILLI MATTE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estione forniture beni e servizi - programmazione e rapporti con ESTAR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61" calcext:value-type="float">
            <text:p>1661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6" office:value-type="string" calcext:value-type="string">
            <text:p>UOC Governo tecnologie informatiche, reti, dati e fonia</text:p>
          </table:table-cell>
          <table:table-cell table:style-name="ce7" office:value-type="string" calcext:value-type="string">
            <text:p>BIANCONE SERG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Governo tecnologie informatiche, reti, dati e fon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6"/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Innovazione digitale e informatic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7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privacy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privacy</text:p>
          </table:table-cell>
          <table:table-cell table:style-name="ce6" office:value-type="string" calcext:value-type="string">
            <text:p>UOC Programmazione strategica </text:p>
          </table:table-cell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rogrammazione strateg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Risorse umane </text:p>
          </table:table-cell>
          <table:table-cell table:style-name="ce6" office:value-type="string" calcext:value-type="string">
            <text:p>Gestione del personale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6" office:value-type="string" calcext:value-type="string">
            <text:p>Gestione del personale</text:p>
          </table:table-cell>
          <table:table-cell table:style-name="ce6"/>
          <table:table-cell table:style-name="ce7" office:value-type="string" calcext:value-type="string">
            <text:p>SANTUCCI DIN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Gestione del person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date" office:date-value="2023-01-31" calcext:value-type="date">
            <text:p>31/01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7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Risorse umane </text:p>
          </table:table-cell>
          <table:table-cell table:style-name="ce6" office:value-type="string" calcext:value-type="string">
            <text:p>Convenzioni uniche ed altri rapporti di lavoro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6" office:value-type="string" calcext:value-type="string">
            <text:p>Convenzioni uniche ed altri rapporti di lavoro</text:p>
          </table:table-cell>
          <table:table-cell table:style-name="ce6"/>
          <table:table-cell table:style-name="ce7" office:value-type="string" calcext:value-type="string">
            <text:p>TROISI IGNAZ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Convenzioni uniche ed altri rapporti di lavo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date" office:date-value="2023-01-31" calcext:value-type="date">
            <text:p>31/01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7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Risorse umane </text:p>
          </table:table-cell>
          <table:table-cell table:style-name="ce6" office:value-type="string" calcext:value-type="string">
            <text:p>Convenzioni uniche ed altri rapporti di lavoro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6" office:value-type="string" calcext:value-type="string">
            <text:p>Convenzioni uniche ed altri rapporti di lavoro</text:p>
          </table:table-cell>
          <table:table-cell table:style-name="ce6" office:value-type="string" calcext:value-type="string">
            <text:p>UOC Convenzioni uniche</text:p>
          </table:table-cell>
          <table:table-cell table:style-name="ce7" office:value-type="string" calcext:value-type="string">
            <text:p>TROISI IGNAZ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Convenzioni unich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date" office:date-value="2023-01-31" calcext:value-type="date">
            <text:p>31/01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Risorse umane </text:p>
          </table:table-cell>
          <table:table-cell table:style-name="ce6" office:value-type="string" calcext:value-type="string">
            <text:p>Convenzioni uniche ed altri rapporti di lavoro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6" office:value-type="string" calcext:value-type="string">
            <text:p>Convenzioni uniche ed altri rapporti di lavoro</text:p>
          </table:table-cell>
          <table:table-cell table:style-name="ce6" office:value-type="string" calcext:value-type="string">
            <text:p>UOC Rapporti di lavoro non dipendenti</text:p>
          </table:table-cell>
          <table:table-cell table:style-name="ce7" office:value-type="string" calcext:value-type="string">
            <text:p>TROISI IGNAZ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Rapporti di lavoro non dipendenti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date" office:date-value="2023-01-31" calcext:value-type="date">
            <text:p>31/01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5" office:value-type="date" office:date-value="2024-07-31" calcext:value-type="date">
            <text:p>31/07/2024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Risorse umane </text:p>
          </table:table-cell>
          <table:table-cell table:style-name="ce6" office:value-type="string" calcext:value-type="string">
            <text:p>Politiche del personale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6" office:value-type="string" calcext:value-type="string">
            <text:p>Politiche del personale </text:p>
          </table:table-cell>
          <table:table-cell table:style-name="ce6" office:value-type="string" calcext:value-type="string">
            <text:p>UOC Programmazione e reclutamento del personale</text:p>
          </table:table-cell>
          <table:table-cell table:style-name="ce7" office:value-type="string" calcext:value-type="string">
            <text:p>FRANCHI PAOL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rogrammazione e reclutamento del person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34" calcext:value-type="float">
            <text:p>734</text:p>
          </table:table-cell>
          <table:table-cell table:style-name="ce20" office:value-type="date" office:date-value="2023-06-27" calcext:value-type="date">
            <text:p>27/06/2023</text:p>
          </table:table-cell>
          <table:table-cell table:style-name="ce20" office:value-type="date" office:date-value="2023-07-01" calcext:value-type="date">
            <text:p>01/07/2023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DORETTI VITTOR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romozione ed etica della salut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02-15" calcext:value-type="date">
            <text:p>15/02/2024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SCAL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Cooperazione Internazion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5600" calcext:value-type="currency">
            <text:p>€ 15.6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MONTI GUY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Educazione alla Salute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PARADISI RENZ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Educazione alla Salute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6" calcext:value-type="float">
            <text:p>56</text:p>
          </table:table-cell>
          <table:table-cell table:style-name="ce20" office:value-type="date" office:date-value="2021-01-19" calcext:value-type="date">
            <text:p>19/01/2021</text:p>
          </table:table-cell>
          <table:table-cell table:style-name="ce20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MOSCATELLI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Educazione alla Salute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SCAL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Medicina interculturale e percorsi di inclusion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239" calcext:value-type="float">
            <text:p>239</text:p>
          </table:table-cell>
          <table:table-cell table:style-name="ce20" office:value-type="date" office:date-value="2022-02-14" calcext:value-type="date">
            <text:p>14/02/2022</text:p>
          </table:table-cell>
          <table:table-cell table:style-name="ce20" office:value-type="date" office:date-value="2022-02-15" calcext:value-type="date">
            <text:p>15/02/2022</text:p>
          </table:table-cell>
          <table:table-cell table:style-name="ce23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SPDC - Area provinciale Areti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975" calcext:value-type="float">
            <text:p>975</text:p>
          </table:table-cell>
          <table:table-cell table:style-name="ce20" office:value-type="date" office:date-value="2023-09-20" calcext:value-type="date">
            <text:p>20/09/2023</text:p>
          </table:table-cell>
          <table:table-cell table:style-name="ce20" office:value-type="date" office:date-value="2023-09-21" calcext:value-type="date">
            <text:p>21/09/2023</text:p>
          </table:table-cell>
          <table:table-cell table:style-name="ce20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1" office:value-type="string" calcext:value-type="string">
            <text:p>FACCHI EDVIGE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sichiatri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04" calcext:value-type="float">
            <text:p>504</text:p>
          </table:table-cell>
          <table:table-cell table:style-name="ce20" office:value-type="date" office:date-value="2021-04-13" calcext:value-type="date">
            <text:p>13/04/2021</text:p>
          </table:table-cell>
          <table:table-cell table:style-name="ce20" office:value-type="date" office:date-value="2021-04-16" calcext:value-type="date">
            <text:p>16/04/2021</text:p>
          </table:table-cell>
          <table:table-cell table:style-name="ce23" office:value-type="date" office:date-value="2026-04-15" calcext:value-type="date">
            <text:p>15/04/2026</text:p>
          </table:table-cell>
          <table:table-cell table:style-name="ce2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1" office:value-type="string" calcext:value-type="string">
            <text:p>IAZZETTA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SPDC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65" calcext:value-type="float">
            <text:p>965</text:p>
          </table:table-cell>
          <table:table-cell table:style-name="ce20" office:value-type="date" office:date-value="2023-09-20" calcext:value-type="date">
            <text:p>20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1" office:value-type="string" calcext:value-type="string">
            <text:p>LUCII CLAUD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sichiatri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72" calcext:value-type="float">
            <text:p>272</text:p>
          </table:table-cell>
          <table:table-cell table:style-name="ce20" office:value-type="date" office:date-value="2021-03-03" calcext:value-type="date">
            <text:p>03/03/2021</text:p>
          </table:table-cell>
          <table:table-cell table:style-name="ce20" office:value-type="date" office:date-value="2021-03-16" calcext:value-type="date">
            <text:p>16/03/2021</text:p>
          </table:table-cell>
          <table:table-cell table:style-name="ce23" office:value-type="date" office:date-value="2026-03-15" calcext:value-type="date">
            <text:p>15/03/2026</text:p>
          </table:table-cell>
          <table:table-cell table:style-name="ce2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1" office:value-type="string" calcext:value-type="string">
            <text:p>FRANCHI ANTO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SPDC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2" office:value-type="string" calcext:value-type="string">
            <text:p>GIACCHERINI SUS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sicologi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08" calcext:value-type="float">
            <text:p>708</text:p>
          </table:table-cell>
          <table:table-cell table:style-name="ce20" office:value-type="date" office:date-value="2021-05-25" calcext:value-type="date">
            <text:p>25/05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3" office:value-type="date" office:date-value="2026-05-31" calcext:value-type="date">
            <text:p>31/05/2026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2" office:value-type="string" calcext:value-type="string">
            <text:p>RANIERI FIORENZ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sicologia Ospedalier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8" office:value-type="float" office:value="154" calcext:value-type="float">
            <text:p>154</text:p>
          </table:table-cell>
          <table:table-cell table:style-name="ce21" office:value-type="date" office:date-value="2022-01-30" calcext:value-type="date">
            <text:p>30/01/2022</text:p>
          </table:table-cell>
          <table:table-cell table:style-name="ce21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2" office:value-type="string" calcext:value-type="string">
            <text:p>PAPA MARGHERI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sicologi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54" calcext:value-type="float">
            <text:p>354</text:p>
          </table:table-cell>
          <table:table-cell table:style-name="ce20" office:value-type="date" office:date-value="2021-03-17" calcext:value-type="date">
            <text:p>17/03/2021</text:p>
          </table:table-cell>
          <table:table-cell table:style-name="ce20" office:value-type="date" office:date-value="2021-04-01" calcext:value-type="date">
            <text:p>01/04/2021</text:p>
          </table:table-cell>
          <table:table-cell table:style-name="ce23" office:value-type="date" office:date-value="2026-03-31" calcext:value-type="date">
            <text:p>31/03/2026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2" office:value-type="string" calcext:value-type="string">
            <text:p>DEBOLINI MA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sicologia Ospedalier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8" office:value-type="float" office:value="1185" calcext:value-type="float">
            <text:p>1185</text:p>
          </table:table-cell>
          <table:table-cell table:style-name="ce21" office:value-type="date" office:date-value="2021-09-14" calcext:value-type="date">
            <text:p>14/09/2021</text:p>
          </table:table-cell>
          <table:table-cell table:style-name="ce21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2" office:value-type="string" calcext:value-type="string">
            <text:p>PIANIGIAN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sicologi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35" calcext:value-type="float">
            <text:p>535</text:p>
          </table:table-cell>
          <table:table-cell table:style-name="ce20" office:value-type="date" office:date-value="2021-04-20" calcext:value-type="date">
            <text:p>20/04/2021</text:p>
          </table:table-cell>
          <table:table-cell table:style-name="ce20" office:value-type="date" office:date-value="2021-05-01" calcext:value-type="date">
            <text:p>01/05/2021</text:p>
          </table:table-cell>
          <table:table-cell table:style-name="ce23" office:value-type="date" office:date-value="2026-04-30" calcext:value-type="date">
            <text:p>30/04/2026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2" office:value-type="string" calcext:value-type="string">
            <text:p>GAROSI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Psicologia Ospedalier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8" office:value-type="float" office:value="1185" calcext:value-type="float">
            <text:p>1185</text:p>
          </table:table-cell>
          <table:table-cell table:style-name="ce21" office:value-type="date" office:date-value="2021-09-14" calcext:value-type="date">
            <text:p>14/09/2021</text:p>
          </table:table-cell>
          <table:table-cell table:style-name="ce21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11" office:value-type="string" calcext:value-type="string">
            <text:p>MONACO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Qualità e rischio clinic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2" calcext:value-type="float">
            <text:p>52</text:p>
          </table:table-cell>
          <table:table-cell table:style-name="ce20" office:value-type="date" office:date-value="2021-01-19" calcext:value-type="date">
            <text:p>19/01/2021</text:p>
          </table:table-cell>
          <table:table-cell table:style-name="ce20" office:value-type="date" office:date-value="2020-12-28" calcext:value-type="date">
            <text:p>28/12/2020</text:p>
          </table:table-cell>
          <table:table-cell table:style-name="ce23" office:value-type="date" office:date-value="2025-12-27" calcext:value-type="date">
            <text:p>27/12/2025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11" office:value-type="string" calcext:value-type="string">
            <text:p>MENCHETTI 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Gestione Rischio Clinico e Sicurezza delle cure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74" calcext:value-type="float">
            <text:p>1574</text:p>
          </table:table-cell>
          <table:table-cell table:style-name="ce20" office:value-type="date" office:date-value="2022-12-12" calcext:value-type="date">
            <text:p>12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3" office:value-type="date" office:date-value="2027-12-31" calcext:value-type="date">
            <text:p>31/12/2027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Gestione Rischio Clinico e Sicurezza delle cure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74" calcext:value-type="float">
            <text:p>1574</text:p>
          </table:table-cell>
          <table:table-cell table:style-name="ce20" office:value-type="date" office:date-value="2022-12-12" calcext:value-type="date">
            <text:p>12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3" office:value-type="date" office:date-value="2027-12-31" calcext:value-type="date">
            <text:p>31/12/2027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1" office:value-type="string" calcext:value-type="string">
            <text:p>SALON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Radiologi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85" calcext:value-type="float">
            <text:p>485</text:p>
          </table:table-cell>
          <table:table-cell table:style-name="ce20" office:value-type="date" office:date-value="2023-04-27" calcext:value-type="date">
            <text:p>27/04/2023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3" office:value-type="date" office:date-value="2028-04-30" calcext:value-type="date">
            <text:p>30/04/2028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1" office:value-type="string" calcext:value-type="string">
            <text:p>LENZI AGA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Diagnostica per immagini in senologia - PO Alta Valdels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28" calcext:value-type="float">
            <text:p>428</text:p>
          </table:table-cell>
          <table:table-cell table:style-name="ce20" office:value-type="date" office:date-value="2022-03-22" calcext:value-type="date">
            <text:p>22/03/2022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23" office:value-type="date" office:date-value="2027-03-31" calcext:value-type="date">
            <text:p>31/03/2027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CARBONE SALVATORE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Radiologia - P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38" calcext:value-type="float">
            <text:p>1638</text:p>
          </table:table-cell>
          <table:table-cell table:style-name="ce20" office:value-type="date" office:date-value="2021-12-15" calcext:value-type="date">
            <text:p>15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RAPPUOL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Radiologia - SO Abbadia S. Salvato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LOSCALZO RI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Radiologia pediatric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VENEZIA DUCCIO 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Radiologia - PO Aretino, Casentino, Valtiberina e della Valdichiana Areti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12" calcext:value-type="float">
            <text:p>412</text:p>
          </table:table-cell>
          <table:table-cell table:number-columns-repeated="2" table:style-name="ce20" office:value-type="date" office:date-value="2022-03-17" calcext:value-type="date">
            <text:p>17/03/2022</text:p>
          </table:table-cell>
          <table:table-cell table:style-name="ce23" office:value-type="date" office:date-value="2027-03-16" calcext:value-type="date">
            <text:p>16/03/2027</text:p>
          </table:table-cell>
          <table:table-cell table:style-name="ce2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LOMBARDI TOMMAS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Radiologia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11" calcext:value-type="float">
            <text:p>311</text:p>
          </table:table-cell>
          <table:table-cell table:style-name="ce20" office:value-type="date" office:date-value="2021-03-09" calcext:value-type="date">
            <text:p>09/03/2021</text:p>
          </table:table-cell>
          <table:table-cell table:style-name="ce20" office:value-type="date" office:date-value="2021-03-10" calcext:value-type="date">
            <text:p>10/03/2021</text:p>
          </table:table-cell>
          <table:table-cell table:style-name="ce23" office:value-type="date" office:date-value="2026-03-09" calcext:value-type="date">
            <text:p>09/03/2026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GENTILI MICH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Radiologi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11" office:value-type="string" calcext:value-type="string">
            <text:p>NOCENTINI CLAUD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Radiolog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84" calcext:value-type="float">
            <text:p>1684</text:p>
          </table:table-cell>
          <table:table-cell table:style-name="ce20" office:value-type="date" office:date-value="2021-12-23" calcext:value-type="date">
            <text:p>23/12/2021</text:p>
          </table:table-cell>
          <table:table-cell table:style-name="ce20" office:value-type="date" office:date-value="2021-12-17" calcext:value-type="date">
            <text:p>17/12/2021</text:p>
          </table:table-cell>
          <table:table-cell table:style-name="ce23" office:value-type="date" office:date-value="2026-12-16" calcext:value-type="date">
            <text:p>16/12/2026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</text:p>
          </table:table-cell>
          <table:table-cell table:style-name="ce11" office:value-type="string" calcext:value-type="string">
            <text:p>FRANC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Radiologia - SO Casteldelpiano</text:p>
          </table:table-cell>
          <table:table-cell table:style-name="ce14" office:value-type="string" calcext:value-type="string">
            <text:p>Sostituto art. 22 comma 8° CCNL 2019</text:p>
          </table:table-cell>
          <table:table-cell table:style-name="ce14" office:value-type="float" office:value="1071" calcext:value-type="float">
            <text:p>1071</text:p>
          </table:table-cell>
          <table:table-cell table:style-name="ce20" office:value-type="date" office:date-value="2023-10-19" calcext:value-type="date">
            <text:p>19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1" office:value-type="string" calcext:value-type="string">
            <text:p>FRANC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Radi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67" calcext:value-type="float">
            <text:p>267</text:p>
          </table:table-cell>
          <table:table-cell table:style-name="ce20" office:value-type="date" office:date-value="2023-03-10" calcext:value-type="date">
            <text:p>10/03/2023</text:p>
          </table:table-cell>
          <table:table-cell table:style-name="ce20" office:value-type="date" office:date-value="2023-03-16" calcext:value-type="date">
            <text:p>16/03/2023</text:p>
          </table:table-cell>
          <table:table-cell table:style-name="ce23" office:value-type="date" office:date-value="2028-03-15" calcext:value-type="date">
            <text:p>15/03/2028</text:p>
          </table:table-cell>
          <table:table-cell table:style-name="ce27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BORGHESI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Radioterapia - SO Arezzo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72" calcext:value-type="float">
            <text:p>1672</text:p>
          </table:table-cell>
          <table:table-cell table:style-name="ce20" office:value-type="date" office:date-value="2022-12-30" calcext:value-type="date">
            <text:p>30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3" office:value-type="date" office:date-value="2027-12-31" calcext:value-type="date">
            <text:p>31/12/2027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LOSARDO PIER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Radiochirur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25" calcext:value-type="float">
            <text:p>1525</text:p>
          </table:table-cell>
          <table:table-cell table:style-name="ce20" office:value-type="date" office:date-value="2021-11-15" calcext:value-type="date">
            <text:p>15/11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2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2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BORGHESI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Trattamenti di precisione ad alta tecnologia in radioterapia - PO Valdar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date" office:date-value="2023-01-23" calcext:value-type="date">
            <text:p>23/01/2023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3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1" office:value-type="string" calcext:value-type="string">
            <text:p>ROSSI FRANCES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Radioterap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92" calcext:value-type="float">
            <text:p>1092</text:p>
          </table:table-cell>
          <table:table-cell table:style-name="ce20" office:value-type="date" office:date-value="2020-10-05" calcext:value-type="date">
            <text:p>05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1" office:value-type="string" calcext:value-type="string">
            <text:p>IOVINI GIUSEPP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Implementazione di alta tecnologia in radioterap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1" office:value-type="string" calcext:value-type="string">
            <text:p>MANCUSO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Recupero e Rieducazione Funzionale - Area provinciale Aretina</text:p>
          </table:table-cell>
          <table:table-cell table:style-name="ce14" office:value-type="string" calcext:value-type="string">
            <text:p>Sostituto art. 22 comma 8° CCNL 2019</text:p>
          </table:table-cell>
          <table:table-cell table:style-name="ce14" office:value-type="float" office:value="1446" calcext:value-type="float">
            <text:p>1446</text:p>
          </table:table-cell>
          <table:table-cell table:style-name="ce20" office:value-type="date" office:date-value="2022-11-16" calcext:value-type="date">
            <text:p>16/11/2022</text:p>
          </table:table-cell>
          <table:table-cell table:style-name="ce20" office:value-type="date" office:date-value="2022-11-17" calcext:value-type="date">
            <text:p>17/11/2022</text:p>
          </table:table-cell>
          <table:table-cell table:style-name="ce23" office:value-type="date" office:date-value="2024-05-16" calcext:value-type="date">
            <text:p>16/05/2024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1" office:value-type="string" calcext:value-type="string">
            <text:p>MANCUSO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Recupero e Rieducazione Funzionale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04-15" calcext:value-type="date">
            <text:p>15/04/2024</text:p>
          </table:table-cell>
          <table:table-cell table:style-name="ce27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1" office:value-type="string" calcext:value-type="string">
            <text:p>LORENZETTI NICOL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Recupero e Rieducazione Funzionale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ntrollo di gestione e qualità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ntrollo di gestione e qualità</text:p>
          </table:table-cell>
          <table:table-cell table:style-name="ce3" office:value-type="string" calcext:value-type="string">
            <text:p>UOC Qualità processi amministrativi e internal audit</text:p>
          </table:table-cell>
          <table:table-cell table:style-name="ce7" office:value-type="string" calcext:value-type="string">
            <text:p>MUCELLI ANTONEL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Qualità processi amministrativi e internal audit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1072" calcext:value-type="float">
            <text:p>1072</text:p>
          </table:table-cell>
          <table:table-cell table:style-name="ce20" office:value-type="date" office:date-value="2023-10-19" calcext:value-type="date">
            <text:p>19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6" office:value-type="string" calcext:value-type="string">
            <text:p>UOC Relazioni con l'utenza e partecipazione</text:p>
          </table:table-cell>
          <table:table-cell table:style-name="ce7" office:value-type="string" calcext:value-type="string">
            <text:p>MUCELLI ANTONEL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Relazioni con l'utenza e partecipazion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7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6"/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Comunicazione 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7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1" office:value-type="string" calcext:value-type="string">
            <text:p>BARNESCHI ETTOR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Sanità animale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04-28" calcext:value-type="date">
            <text:p>28/04/2024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1" office:value-type="string" calcext:value-type="string">
            <text:p>LIBERT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Sanità animale - Area Sud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90" calcext:value-type="float">
            <text:p>1690</text:p>
          </table:table-cell>
          <table:table-cell table:style-name="ce20" office:value-type="date" office:date-value="2021-12-27" calcext:value-type="date">
            <text:p>27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Servizio prevenzione e protezione dei rischi 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Servizio prevenzione e protezione dei rischi <text:s/>- Area provinciale Senes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Servizio prevenzione e protezione dei rischi <text:s/>- Area provinciale Grosseta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Servizio prevenzione e protezione dei rischi <text:s/>- Area provinciale Areti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Servizio sorveglianza sanitar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GIGLIOLI SEN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Servizio sorveglianza sanitari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16495" calcext:value-type="currency">
            <text:p>€ 16.49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Servizio sorveglianza sanitaria - Area provinciale Grosseta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VANNUCCINI LUCA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6" office:value-type="string" calcext:value-type="string">
            <text:p>Servizio sorveglianza sanitari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1" office:value-type="string" calcext:value-type="string">
            <text:p>PIACENTIN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Sistema Demografico ed epidemiologic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03-02" calcext:value-type="date">
            <text:p>02/03/2024</text:p>
          </table:table-cell>
          <table:table-cell table:style-name="ce27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6" office:value-type="string" calcext:value-type="string">
            <text:p>UOC Strutture sanitarie pubbliche, private accreditate e trasporti sanitari</text:p>
          </table:table-cell>
          <table:table-cell table:style-name="ce7" office:value-type="string" calcext:value-type="string">
            <text:p>LUCARONI ELISABETT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Strutture sanitarie pubbliche, private accreditate e trasporti sanitar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61" calcext:value-type="float">
            <text:p>1661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7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1" office:value-type="string" calcext:value-type="string">
            <text:p>APREA MARIA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Tossicologia Occupazionale ed Ambient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12-31" calcext:value-type="date">
            <text:p>31/12/2024</text:p>
          </table:table-cell>
          <table:table-cell table:style-name="ce27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privacy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privacy</text:p>
          </table:table-cell>
          <table:table-cell table:style-name="ce6" office:value-type="string" calcext:value-type="string">
            <text:p>UOC Privacy</text:p>
          </table:table-cell>
          <table:table-cell table:style-name="ce7" office:value-type="string" calcext:value-type="string">
            <text:p>SALVI PAO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Privacy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7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Arezzo - SO Montepulciano </text:p>
          </table:table-cell>
          <table:table-cell table:style-name="ce11" office:value-type="string" calcext:value-type="string">
            <text:p>DE ANGELIS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Urologia - SO Arezzo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2" calcext:value-type="float">
            <text:p>52</text:p>
          </table:table-cell>
          <table:table-cell table:style-name="ce20" office:value-type="date" office:date-value="2021-01-19" calcext:value-type="date">
            <text:p>19/01/2021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27" office:value-type="currency" office:currency="EUR" office:value="23549" calcext:value-type="currency">
            <text:p>€ 23.549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1" office:value-type="string" calcext:value-type="string">
            <text:p>NUCCIOTT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Ur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85" calcext:value-type="float">
            <text:p>985</text:p>
          </table:table-cell>
          <table:table-cell table:style-name="ce20" office:value-type="date" office:date-value="2020-09-14" calcext:value-type="date">
            <text:p>14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7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Allergologia e immunologia clinica </text:p>
          </table:table-cell>
          <table:table-cell table:style-name="ce11" office:value-type="string" calcext:value-type="string">
            <text:p>NIZZI CARLOT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Allergologia e immunologia clin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77" calcext:value-type="float">
            <text:p>477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0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Alta Valdelsa </text:p>
          </table:table-cell>
          <table:table-cell table:style-name="ce7" office:value-type="string" calcext:value-type="string">
            <text:p>REBUFFAT ANNUNZIAT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Analisi Chimico Cliniche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29" calcext:value-type="float">
            <text:p>1329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3" office:value-type="date" office:date-value="2025-11-30" calcext:value-type="date">
            <text:p>30/11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Amiata Senese, Val d'Orcia e Valdichiana Senese</text:p>
          </table:table-cell>
          <table:table-cell table:style-name="ce11" office:value-type="string" calcext:value-type="string">
            <text:p>FANTACCI MARI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Analisi Chimico Cliniche - P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Valdarno</text:p>
          </table:table-cell>
          <table:table-cell table:style-name="ce11" office:value-type="string" calcext:value-type="string">
            <text:p>MARGIO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Analisi Chimico cliniche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1" office:value-type="string" calcext:value-type="string">
            <text:p>CARDINALI ROBE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Anestesia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1" office:value-type="string" calcext:value-type="string">
            <text:p>SIMONE MARIA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Anestesia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55" calcext:value-type="float">
            <text:p>1655</text:p>
          </table:table-cell>
          <table:table-cell table:style-name="ce20" office:value-type="date" office:date-value="2021-12-16" calcext:value-type="date">
            <text:p>16/12/2021</text:p>
          </table:table-cell>
          <table:table-cell table:style-name="ce20" office:value-type="date" office:date-value="2021-12-17" calcext:value-type="date">
            <text:p>17/12/2021</text:p>
          </table:table-cell>
          <table:table-cell table:style-name="ce23" office:value-type="date" office:date-value="2026-12-16" calcext:value-type="date">
            <text:p>16/12/2026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1" office:value-type="string" calcext:value-type="string">
            <text:p>PEPE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Anestesi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38" calcext:value-type="float">
            <text:p>238</text:p>
          </table:table-cell>
          <table:table-cell table:style-name="ce20" office:value-type="date" office:date-value="2022-02-14" calcext:value-type="date">
            <text:p>14/02/2022</text:p>
          </table:table-cell>
          <table:table-cell table:style-name="ce20" office:value-type="date" office:date-value="2022-02-15" calcext:value-type="date">
            <text:p>15/02/2022</text:p>
          </table:table-cell>
          <table:table-cell table:style-name="ce23" office:value-type="date" office:date-value="2027-02-14" calcext:value-type="date">
            <text:p>14/02/2027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1" office:value-type="string" calcext:value-type="string">
            <text:p>PASETTI GIOVANNI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Anestesia e Rianimazione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8061" calcext:value-type="currency">
            <text:p>€ 18.061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1" office:value-type="string" calcext:value-type="string">
            <text:p>GUERRA EMILIO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Anestesia e Rianimazione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20000" calcext:value-type="currency">
            <text:p>€ 20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1" office:value-type="string" calcext:value-type="string">
            <text:p>BARNESCHI CHI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Anestesia e Rianimazione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65" calcext:value-type="float">
            <text:p>1665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3" office:value-type="date" office:date-value="2027-12-31" calcext:value-type="date">
            <text:p>31/12/2027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11" office:value-type="string" calcext:value-type="string">
            <text:p>D'ARPINO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Cardiologia - PO Alta Valdelsa <text:s/>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Cardiologia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52" calcext:value-type="float">
            <text:p>752</text:p>
          </table:table-cell>
          <table:table-cell table:style-name="ce20" office:value-type="date" office:date-value="2023-07-03" calcext:value-type="date">
            <text:p>03/07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3" office:value-type="date" office:date-value="2028-07-15" calcext:value-type="date">
            <text:p>15/07/2028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1" office:value-type="string" calcext:value-type="string">
            <text:p>D'ORAZIO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Cardiologia - SO Corto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16" calcext:value-type="float">
            <text:p>1516</text:p>
          </table:table-cell>
          <table:table-cell table:style-name="ce20" office:value-type="date" office:date-value="2021-11-15" calcext:value-type="date">
            <text:p>15/11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3" office:value-type="date" office:date-value="2026-11-30" calcext:value-type="date">
            <text:p>30/11/2026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1" office:value-type="string" calcext:value-type="string">
            <text:p>D'APRILE NICOL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Cardiologia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1" office:value-type="string" calcext:value-type="string">
            <text:p>FIORIN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Chirurgia generale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07" calcext:value-type="float">
            <text:p>1107</text:p>
          </table:table-cell>
          <table:table-cell table:style-name="ce20" office:value-type="date" office:date-value="2020-10-05" calcext:value-type="date">
            <text:p>05/10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8061" calcext:value-type="currency">
            <text:p>€ 18.061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1" office:value-type="string" calcext:value-type="string">
            <text:p>MARIOTTINI GIAMPIE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Chirurgia generale - SO Abbadia S. Salvatore - SO Casteldelpia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2" calcext:value-type="float">
            <text:p>52</text:p>
          </table:table-cell>
          <table:table-cell table:style-name="ce20" office:value-type="date" office:date-value="2021-01-19" calcext:value-type="date">
            <text:p>19/01/2021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SO Massa Marittima</text:p>
          </table:table-cell>
          <table:table-cell table:style-name="ce11" office:value-type="string" calcext:value-type="string">
            <text:p>CECCON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Chirurgia generale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2" calcext:value-type="float">
            <text:p>52</text:p>
          </table:table-cell>
          <table:table-cell table:style-name="ce20" office:value-type="date" office:date-value="2021-01-19" calcext:value-type="date">
            <text:p>19/01/2021</text:p>
          </table:table-cell>
          <table:table-cell table:style-name="ce20" office:value-type="date" office:date-value="2020-11-07" calcext:value-type="date">
            <text:p>07/11/2020</text:p>
          </table:table-cell>
          <table:table-cell table:style-name="ce23" office:value-type="date" office:date-value="2025-11-06" calcext:value-type="date">
            <text:p>06/11/2025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1" office:value-type="string" calcext:value-type="string">
            <text:p>PAGLIARA CLAUD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Codice Rosa, salute e medicina di gene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6" office:value-type="string" calcext:value-type="string">
            <text:p>UOSD Comunicazione</text:p>
          </table:table-cell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Comunicazione 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6" office:value-type="string" calcext:value-type="string">
            <text:p>UOSD Ufficio stampa</text:p>
          </table:table-cell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Ufficio stamp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1" office:value-type="string" calcext:value-type="string">
            <text:p>GUIDETTI MARIA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Dermatolog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7" calcext:value-type="float">
            <text:p>447</text:p>
          </table:table-cell>
          <table:table-cell table:style-name="ce20" office:value-type="date" office:date-value="2021-04-07" calcext:value-type="date">
            <text:p>07/04/2021</text:p>
          </table:table-cell>
          <table:table-cell table:style-name="ce20" office:value-type="date" office:date-value="2021-05-01" calcext:value-type="date">
            <text:p>01/05/2021</text:p>
          </table:table-cell>
          <table:table-cell table:style-name="ce20" office:value-type="date" office:date-value="2026-04-30" calcext:value-type="date">
            <text:p>30/04/2026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Diagnostica Senologica - SO Arezzo</text:p>
          </table:table-cell>
          <table:table-cell table:style-name="ce11" office:value-type="string" calcext:value-type="string">
            <text:p>ANGIOLUCC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Diagnostica Senologic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6" office:value-type="string" calcext:value-type="string">
            <text:p>UOSD Elisoccorso regionale</text:p>
          </table:table-cell>
          <table:table-cell table:style-name="ce11" office:value-type="string" calcext:value-type="string">
            <text:p>BARBADORI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Elisoccorso region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34" calcext:value-type="float">
            <text:p>1034</text:p>
          </table:table-cell>
          <table:table-cell table:style-name="ce20" office:value-type="date" office:date-value="2021-08-10" calcext:value-type="date">
            <text:p>10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3" office:value-type="date" office:date-value="2026-08-31" calcext:value-type="date">
            <text:p>31/08/2026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11" office:value-type="string" calcext:value-type="string">
            <text:p>OCCHINI UBAL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Emat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PO Alta Valdelsa </text:p>
          </table:table-cell>
          <table:table-cell table:style-name="ce11" office:value-type="string" calcext:value-type="string">
            <text:p>BANDUCCI TAN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Endoscopia Digestiva e Interventistic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28" calcext:value-type="float">
            <text:p>1028</text:p>
          </table:table-cell>
          <table:table-cell table:style-name="ce20" office:value-type="date" office:date-value="2023-10-05" calcext:value-type="date">
            <text:p>05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3" office:value-type="date" office:date-value="2027-06-30" calcext:value-type="date">
            <text:p>30/06/2027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Endoscopia Digestiva e Interventistica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Abbadia S. Salvatore - SO Casteldelpiano</text:p>
          </table:table-cell>
          <table:table-cell table:style-name="ce11" office:value-type="string" calcext:value-type="string">
            <text:p>ROSS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Endoscopia Digestiva e Interventistica - SO Abbadia S. Salvatore - SO Casteldelpia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138" calcext:value-type="float">
            <text:p>1138</text:p>
          </table:table-cell>
          <table:table-cell table:style-name="ce20" office:value-type="date" office:date-value="2023-10-30" calcext:value-type="date">
            <text:p>30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3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Endoscopia Digestiva e Interventistica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Endoscopia Digestiva e Interventistica - SO Montepulcian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3-31" calcext:value-type="date">
            <text:p>31/03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, Interventistica e d'Urgenza - PO Valdarno</text:p>
          </table:table-cell>
          <table:table-cell table:style-name="ce3" office:value-type="string" calcext:value-type="string">
            <text:p>TARCHI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Endoscopia Digestiva, Interventistica e d'Urgenz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1" office:value-type="string" calcext:value-type="string">
            <text:p>GASPERI CHI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Fisica Sanitari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OO Area provinciale Grossetana</text:p>
          </table:table-cell>
          <table:table-cell table:style-name="ce11" office:value-type="string" calcext:value-type="string">
            <text:p>BORGOGNI TIZ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Geriatria - PPOO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OO Area provinciale Senese</text:p>
          </table:table-cell>
          <table:table-cell table:style-name="ce11" office:value-type="string" calcext:value-type="string">
            <text:p>GORELLI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Geriatria - PPOO Area provicinciale Senes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date" office:date-value="2023-01-23" calcext:value-type="date">
            <text:p>23/01/2023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3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SD Ginecologia - SO Bibbiena</text:p>
          </table:table-cell>
          <table:table-cell table:style-name="ce11" office:value-type="string" calcext:value-type="string">
            <text:p>RANIERI FU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Ginecologia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33" calcext:value-type="float">
            <text:p>23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7" office:value-type="string" calcext:value-type="string">
            <text:p>FULMINIS ANTONIET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Immunoematologia e Medicina Trasfusionale - PO Alta Valdels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12" calcext:value-type="float">
            <text:p>812</text:p>
          </table:table-cell>
          <table:table-cell table:style-name="ce20" office:value-type="date" office:date-value="2023-07-18" calcext:value-type="date">
            <text:p>18/07/2023</text:p>
          </table:table-cell>
          <table:table-cell table:style-name="ce20" office:value-type="date" office:date-value="2023-08-01" calcext:value-type="date">
            <text:p>01/08/2023</text:p>
          </table:table-cell>
          <table:table-cell table:style-name="ce23" office:value-type="date" office:date-value="2028-07-31" calcext:value-type="date">
            <text:p>31/07/2028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6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1" office:value-type="string" calcext:value-type="string">
            <text:p>ZAD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Immunoematologia e Medicina Trasfusionale - P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41" calcext:value-type="float">
            <text:p>1141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0" office:value-type="date" office:date-value="2020-10-16" calcext:value-type="date">
            <text:p>16/10/2020</text:p>
          </table:table-cell>
          <table:table-cell table:style-name="ce23" office:value-type="date" office:date-value="2025-10-15" calcext:value-type="date">
            <text:p>15/10/2025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1" office:value-type="string" calcext:value-type="string">
            <text:p>DESTEFANO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Immunoematologia e Medicina Trasfusionale - PO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1" office:value-type="string" calcext:value-type="string">
            <text:p>PACI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Immunoematologia e Medicina Trasfusionale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1" office:value-type="string" calcext:value-type="string">
            <text:p>LIISTRO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Interventistica Cardiovascolare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1" office:value-type="string" calcext:value-type="string">
            <text:p>PICCH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Interventistica Cardiovascolare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Risorse umane </text:p>
          </table:table-cell>
          <table:table-cell table:style-name="ce6" office:value-type="string" calcext:value-type="string">
            <text:p>Politiche del personale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6" office:value-type="string" calcext:value-type="string">
            <text:p>Politiche del personale </text:p>
          </table:table-cell>
          <table:table-cell table:style-name="ce6" office:value-type="string" calcext:value-type="string">
            <text:p>UOC Relazioni sindacali</text:p>
          </table:table-cell>
          <table:table-cell table:style-name="ce7" office:value-type="string" calcext:value-type="string">
            <text:p>SANTUCCI DIN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Relazioni sindacali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432" calcext:value-type="float">
            <text:p>432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4-14" calcext:value-type="date">
            <text:p>14/04/2023</text:p>
          </table:table-cell>
          <table:table-cell table:style-name="ce25" office:value-type="date" office:date-value="2024-10-13" calcext:value-type="date">
            <text:p>13/10/2024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1" office:value-type="string" calcext:value-type="string">
            <text:p>PALUMBO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Medicina e Chirurgia d'accettazione e d'urgenza - SO Abbadia S. Salvato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1" office:value-type="string" calcext:value-type="string">
            <text:p>BIANCH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Medicina e Chirurgia d'accettazione e d'urgenza - SO Bibbie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11" office:value-type="string" calcext:value-type="string">
            <text:p>BREGGIA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Medicina e Chirurgia d'accettazione e d'urgenza - SO Casteldelpian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443" calcext:value-type="float">
            <text:p>443</text:p>
          </table:table-cell>
          <table:table-cell table:style-name="ce20" office:value-type="date" office:date-value="2022-03-29" calcext:value-type="date">
            <text:p>29/03/2022</text:p>
          </table:table-cell>
          <table:table-cell table:style-name="ce20" office:value-type="date" office:date-value="2022-03-30" calcext:value-type="date">
            <text:p>30/03/2022</text:p>
          </table:table-cell>
          <table:table-cell table:style-name="ce23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Medicina e Chirurgia d'accettazione e d'urgenza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10" calcext:value-type="float">
            <text:p>1410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3" office:value-type="date" office:date-value="2025-12-15" calcext:value-type="date">
            <text:p>15/12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1" office:value-type="string" calcext:value-type="string">
            <text:p>CESARI VITTOR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Medicina e Chirurgia d'accettazione e d'urgenza - SO S. Sepolc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reumatologico - SO Arezzo</text:p>
          </table:table-cell>
          <table:table-cell table:style-name="ce11" office:value-type="string" calcext:value-type="string">
            <text:p>PORCIELLO GIOVANN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Medicina interna ad indirizzo reumatologico - SO Arezz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59" calcext:value-type="float">
            <text:p>59</text:p>
          </table:table-cell>
          <table:table-cell table:style-name="ce20" office:value-type="date" office:date-value="2023-01-23" calcext:value-type="date">
            <text:p>23/01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3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reumatologico - SO Grosseto</text:p>
          </table:table-cell>
          <table:table-cell table:style-name="ce11" office:value-type="string" calcext:value-type="string">
            <text:p>PORCIELLO GIOVANN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Medicina interna ad indirizzo reumatologico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59" calcext:value-type="float">
            <text:p>59</text:p>
          </table:table-cell>
          <table:table-cell table:style-name="ce20" office:value-type="date" office:date-value="2023-01-23" calcext:value-type="date">
            <text:p>23/01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1" office:value-type="string" calcext:value-type="string">
            <text:p>BALDONCINI ALFONS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Medicina nucleare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11" office:value-type="string" calcext:value-type="string">
            <text:p>BALDONCINI ALFONS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Medicina nucleare - SO Grosset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229" calcext:value-type="float">
            <text:p>229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3-16" calcext:value-type="date">
            <text:p>16/03/2023</text:p>
          </table:table-cell>
          <table:table-cell table:style-name="ce23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1" office:value-type="string" calcext:value-type="string">
            <text:p>GIANNI' GIANVI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Medicina respiratoria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10" calcext:value-type="float">
            <text:p>1410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3" office:value-type="date" office:date-value="2025-12-15" calcext:value-type="date">
            <text:p>15/12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7" office:value-type="string" calcext:value-type="string">
            <text:p>PARISIO EVA MARI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Microbiologia - SO Arezz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22" calcext:value-type="float">
            <text:p>422</text:p>
          </table:table-cell>
          <table:table-cell table:style-name="ce20" office:value-type="date" office:date-value="2022-03-22" calcext:value-type="date">
            <text:p>22/03/2022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23" office:value-type="date" office:date-value="2027-03-31" calcext:value-type="date">
            <text:p>31/03/2027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7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Microbiologia - SO Grosset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758" calcext:value-type="float">
            <text:p>758</text:p>
          </table:table-cell>
          <table:table-cell table:style-name="ce20" office:value-type="date" office:date-value="2021-06-07" calcext:value-type="date">
            <text:p>07/06/2021</text:p>
          </table:table-cell>
          <table:table-cell table:style-name="ce20" office:value-type="date" office:date-value="2021-06-16" calcext:value-type="date">
            <text:p>16/06/2021</text:p>
          </table:table-cell>
          <table:table-cell table:style-name="ce20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1" office:value-type="string" calcext:value-type="string">
            <text:p>SIDOTI ANTON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Nefrologia e Dialisi - PO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1" office:value-type="string" calcext:value-type="string">
            <text:p>GRAZI FRANCES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6" office:value-type="string" calcext:value-type="string">
            <text:p>Nefrologia e Dialisi - PO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1" office:value-type="string" calcext:value-type="string">
            <text:p>MURA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1" office:value-type="string" calcext:value-type="string">
            <text:p>TRAVERSARI LOR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6" office:value-type="string" calcext:value-type="string">
            <text:p>UOSD Neonatologia e terapia intensiva neonatale - SO Arezzo</text:p>
          </table:table-cell>
          <table:table-cell table:style-name="ce11" office:value-type="string" calcext:value-type="string">
            <text:p>MAGI LET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20000" calcext:value-type="currency">
            <text:p>€ 20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1" office:value-type="string" calcext:value-type="string">
            <text:p>BUZZI GRAZ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1" office:value-type="string" calcext:value-type="string">
            <text:p>MARCON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4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CIRINE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455" calcext:value-type="float">
            <text:p>455</text:p>
          </table:table-cell>
          <table:table-cell table:style-name="ce20" office:value-type="date" office:date-value="2022-03-29" calcext:value-type="date">
            <text:p>29/03/2022</text:p>
          </table:table-cell>
          <table:table-cell table:style-name="ce20" office:value-type="date" office:date-value="2022-03-30" calcext:value-type="date">
            <text:p>30/03/2022</text:p>
          </table:table-cell>
          <table:table-cell table:style-name="ce23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1" calcext:value-type="float">
            <text:p>31</text:p>
          </table:table-cell>
          <table:table-cell table:style-name="ce20" office:value-type="date" office:date-value="2021-01-12" calcext:value-type="date">
            <text:p>12/01/2021</text:p>
          </table:table-cell>
          <table:table-cell table:style-name="ce20" office:value-type="date" office:date-value="2021-01-16" calcext:value-type="date">
            <text:p>16/01/2021</text:p>
          </table:table-cell>
          <table:table-cell table:style-name="ce23" office:value-type="date" office:date-value="2026-01-15" calcext:value-type="date">
            <text:p>15/01/2026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Nutrizione clinica</text:p>
          </table:table-cell>
          <table:table-cell table:style-name="ce4" office:value-type="string" calcext:value-type="string">
            <text:p>CULICCHI VALEN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</text:p>
          </table:table-cell>
          <table:table-cell table:style-name="ce14" office:value-type="string" calcext:value-type="string">
            <text:p>Sostituto art. 22 comma 4° CCNL 2019</text:p>
          </table:table-cell>
          <table:table-cell table:style-name="ce14" office:value-type="float" office:value="1095" calcext:value-type="float">
            <text:p>1095</text:p>
          </table:table-cell>
          <table:table-cell table:style-name="ce20" office:value-type="date" office:date-value="2023-10-20" calcext:value-type="date">
            <text:p>20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3600" calcext:value-type="currency">
            <text:p>€ 3.6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1" office:value-type="string" calcext:value-type="string">
            <text:p>BALESTRAZZI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4" office:value-type="string" calcext:value-type="string">
            <text:p>ad interim</text:p>
          </table:table-cell>
          <table:table-cell table:style-name="ce27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1" office:value-type="string" calcext:value-type="string">
            <text:p>FINARD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27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UOSD Odontoiatria - Area provinciale Aretina</text:p>
          </table:table-cell>
          <table:table-cell table:style-name="ce11" office:value-type="string" calcext:value-type="string">
            <text:p>ROMAGNOL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07" calcext:value-type="float">
            <text:p>1107</text:p>
          </table:table-cell>
          <table:table-cell table:style-name="ce20" office:value-type="date" office:date-value="2020-10-05" calcext:value-type="date">
            <text:p>05/10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7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SD Odontoiatria - Area provinciale Grossetana</text:p>
          </table:table-cell>
          <table:table-cell table:style-name="ce11" office:value-type="string" calcext:value-type="string">
            <text:p>ROMAGNOL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Grosseta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4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SD Odontoiatria - Area provinciale Senese</text:p>
          </table:table-cell>
          <table:table-cell table:style-name="ce11" office:value-type="string" calcext:value-type="string">
            <text:p>MANCIN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1" office:value-type="string" calcext:value-type="string">
            <text:p>SCALI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94" calcext:value-type="float">
            <text:p>694</text:p>
          </table:table-cell>
          <table:table-cell table:style-name="ce20" office:value-type="date" office:date-value="2022-05-18" calcext:value-type="date">
            <text:p>18/05/2022</text:p>
          </table:table-cell>
          <table:table-cell table:style-name="ce20" office:value-type="date" office:date-value="2022-06-01" calcext:value-type="date">
            <text:p>01/06/2022</text:p>
          </table:table-cell>
          <table:table-cell table:style-name="ce23" office:value-type="date" office:date-value="2027-05-31" calcext:value-type="date">
            <text:p>31/05/2027</text:p>
          </table:table-cell>
          <table:table-cell table:style-name="ce28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1" office:value-type="string" calcext:value-type="string">
            <text:p>RED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790" calcext:value-type="float">
            <text:p>790</text:p>
          </table:table-cell>
          <table:table-cell table:style-name="ce20" office:value-type="date" office:date-value="2021-06-16" calcext:value-type="date">
            <text:p>16/06/2021</text:p>
          </table:table-cell>
          <table:table-cell table:style-name="ce20" office:value-type="date" office:date-value="2021-06-17" calcext:value-type="date">
            <text:p>17/06/2021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SD Patologie professionali</text:p>
          </table:table-cell>
          <table:table-cell table:style-name="ce11" office:value-type="string" calcext:value-type="string">
            <text:p>SCATOL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atologie professionali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6" office:value-type="string" calcext:value-type="string">
            <text:p>UOSD Percorso nascita consultoriale integrato ospedale-territorio - Area Est</text:p>
          </table:table-cell>
          <table:table-cell table:style-name="ce11" office:value-type="string" calcext:value-type="string">
            <text:p>MENCAGLI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ercorso nascita consultoriale integrato ospedale-territorio - Area Est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3-10-05" calcext:value-type="date">
            <text:p>05/10/2023</text:p>
          </table:table-cell>
          <table:table-cell table:style-name="ce20" office:value-type="date" office:date-value="2023-10-06" calcext:value-type="date">
            <text:p>06/10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1" office:value-type="string" calcext:value-type="string">
            <text:p>DI TOMASSI MAU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9" calcext:value-type="date">
            <text:p>19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1" office:value-type="string" calcext:value-type="string">
            <text:p>BIAG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aziendal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20" calcext:value-type="date">
            <text:p>20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1" office:value-type="string" calcext:value-type="string">
            <text:p>FIORI MARIA P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SD Professioni Sanitarie della Riabilitazione setting Salute Mentale Adulti e Dipendenze</text:p>
          </table:table-cell>
          <table:table-cell table:style-name="ce4" office:value-type="string" calcext:value-type="string">
            <text:p>LORENZONI ANTONELL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Riabilitazione setting Salute Mentale Adulti e Dipendenz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367" calcext:value-type="float">
            <text:p>367</text:p>
          </table:table-cell>
          <table:table-cell table:style-name="ce20" office:value-type="date" office:date-value="2023-03-28" calcext:value-type="date">
            <text:p>28/03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0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SD Professioni Sanitarie della Riabilitazione setting Salute Mentale Infanzia e Adolescenza</text:p>
          </table:table-cell>
          <table:table-cell table:style-name="ce4" office:value-type="string" calcext:value-type="string">
            <text:p>LORENZONI ANTONELL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Riabilitazione setting Salute Mentale Infanzia e Adolescenz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367" calcext:value-type="float">
            <text:p>367</text:p>
          </table:table-cell>
          <table:table-cell table:style-name="ce20" office:value-type="date" office:date-value="2023-03-28" calcext:value-type="date">
            <text:p>28/03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0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6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, screening ed <text:s/>ambito Oncologico</text:p>
          </table:table-cell>
          <table:table-cell table:style-name="ce11" office:value-type="string" calcext:value-type="string">
            <text:p>CELANO GIOACCH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, screening in ambito Oncologic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403" calcext:value-type="float">
            <text:p>403</text:p>
          </table:table-cell>
          <table:table-cell table:style-name="ce20" office:value-type="date" office:date-value="2021-03-30" calcext:value-type="date">
            <text:p>30/03/2021</text:p>
          </table:table-cell>
          <table:table-cell table:style-name="ce20" office:value-type="date" office:date-value="2021-04-16" calcext:value-type="date">
            <text:p>16/04/2021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Radiologia - SO Massa Marittima</text:p>
          </table:table-cell>
          <table:table-cell table:style-name="ce11" office:value-type="string" calcext:value-type="string">
            <text:p>TANGANELLI VALFRI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- SO Massa Marittim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4-30" calcext:value-type="date">
            <text:p>30/04/2025</text:p>
          </table:table-cell>
          <table:table-cell table:style-name="ce28" office:value-type="currency" office:currency="EUR" office:value="16540" calcext:value-type="currency">
            <text:p>€ 16.54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1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4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<text:s/></text:p>
          </table:table-cell>
          <table:table-cell table:style-name="ce11" office:value-type="string" calcext:value-type="string">
            <text:p>BENAIM GEORG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<text:s/>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5-31" calcext:value-type="date">
            <text:p>31/05/2025</text:p>
          </table:table-cell>
          <table:table-cell table:style-name="ce28" office:value-type="currency" office:currency="EUR" office:value="17500" calcext:value-type="currency">
            <text:p>€ 17.5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4" office:value-type="string" calcext:value-type="string">
            <text:p>ROSADI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55" calcext:value-type="float">
            <text:p>955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3" office:value-type="date" office:date-value="2028-09-30" calcext:value-type="date">
            <text:p>30/09/2028</text:p>
          </table:table-cell>
          <table:table-cell table:style-name="ce28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/>
          <table:table-cell table:style-name="ce11" office:value-type="string" calcext:value-type="string">
            <text:p>BOLOGNESE LEON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56" calcext:value-type="float">
            <text:p>1656</text:p>
          </table:table-cell>
          <table:table-cell table:style-name="ce20" office:value-type="date" office:date-value="2022-12-27" calcext:value-type="date">
            <text:p>27/12/2022</text:p>
          </table:table-cell>
          <table:table-cell table:style-name="ce20" office:value-type="date" office:date-value="2023-01-16" calcext:value-type="date">
            <text:p>16/01/2023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7" office:value-type="string" calcext:value-type="string">
            <text:p>RIZZO LORED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7" office:value-type="string" calcext:value-type="string">
            <text:p>MARCON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7" office:value-type="string" calcext:value-type="string">
            <text:p>SCALA RAFFA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number-columns-repeated="2"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UI FRAN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ardiologia ad alta integrazione territori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21" calcext:value-type="date">
            <text:p>21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LIISTRO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22" calcext:value-type="date">
            <text:p>22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LIMBRUNO UG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emergenza cardiologica <text:s/>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23" calcext:value-type="date">
            <text:p>23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LINOL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ICTUS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24" calcext:value-type="date">
            <text:p>24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IAG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neumologia Domiciliare <text:s/>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25" calcext:value-type="date">
            <text:p>2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OLOGNESE LEON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ardio-toraco-neuro-vascolar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01" calcext:value-type="float">
            <text:p>901</text:p>
          </table:table-cell>
          <table:table-cell table:style-name="ce20" office:value-type="date" office:date-value="2020-08-14" calcext:value-type="date">
            <text:p>14/08/2020</text:p>
          </table:table-cell>
          <table:table-cell table:style-name="ce20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1" office:value-type="string" calcext:value-type="string">
            <text:p>CORAT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97" calcext:value-type="float">
            <text:p>1497</text:p>
          </table:table-cell>
          <table:table-cell table:style-name="ce20" office:value-type="date" office:date-value="2020-12-29" calcext:value-type="date">
            <text:p>29/12/2020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0" office:value-type="date" office:date-value="2023-11-30" calcext:value-type="date">
            <text:p>30/11/2023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1" office:value-type="string" calcext:value-type="string">
            <text:p>DE PRIZIO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97" calcext:value-type="float">
            <text:p>1497</text:p>
          </table:table-cell>
          <table:table-cell table:style-name="ce20" office:value-type="date" office:date-value="2020-12-29" calcext:value-type="date">
            <text:p>29/12/2020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0" office:value-type="date" office:date-value="2023-12-30" calcext:value-type="date">
            <text:p>30/12/2023</text:p>
          </table:table-cell>
          <table:table-cell table:style-name="ce2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7" office:value-type="string" calcext:value-type="string">
            <text:p>BIANCH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97" calcext:value-type="float">
            <text:p>1497</text:p>
          </table:table-cell>
          <table:table-cell table:style-name="ce20" office:value-type="date" office:date-value="2020-12-29" calcext:value-type="date">
            <text:p>29/12/2020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0" office:value-type="date" office:date-value="2023-12-30" calcext:value-type="date">
            <text:p>30/12/2023</text:p>
          </table:table-cell>
          <table:table-cell table:style-name="ce2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/>
          <table:table-cell table:style-name="ce3" office:value-type="string" calcext:value-type="string">
            <text:p>Dipartimento Chirurgia generale e d'urgenza</text:p>
          </table:table-cell>
          <table:table-cell table:style-name="ce3" table:number-columns-repeated="2"/>
          <table:table-cell table:style-name="ce7" office:value-type="string" calcext:value-type="string">
            <text:p>SOZIO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ambulatoriale e DS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/>
          <table:table-cell table:style-name="ce3" office:value-type="string" calcext:value-type="string">
            <text:p>Dipartimento Chirurgia generale e d'urgenza</text:p>
          </table:table-cell>
          <table:table-cell table:style-name="ce3" table:number-columns-repeated="2"/>
          <table:table-cell table:style-name="ce11" office:value-type="string" calcext:value-type="string">
            <text:p>CORAT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56" calcext:value-type="float">
            <text:p>1356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0" office:value-type="date" office:date-value="2023-11-30" calcext:value-type="date">
            <text:p>30/11/2023</text:p>
          </table:table-cell>
          <table:table-cell table:style-name="ce2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/>
          <table:table-cell table:style-name="ce7" office:value-type="string" calcext:value-type="string">
            <text:p>CIAMPALIN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7" office:value-type="string" calcext:value-type="string">
            <text:p>CIABATTI PIER GUI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7" office:value-type="string" calcext:value-type="string">
            <text:p>MORREALE PIET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7" office:value-type="string" calcext:value-type="string">
            <text:p>DE ANGELIS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7" office:value-type="string" calcext:value-type="string">
            <text:p>DE ANGELIS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e specialistich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01" calcext:value-type="float">
            <text:p>901</text:p>
          </table:table-cell>
          <table:table-cell table:style-name="ce20" office:value-type="date" office:date-value="2020-08-14" calcext:value-type="date">
            <text:p>14/08/2020</text:p>
          </table:table-cell>
          <table:table-cell table:style-name="ce20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62" calcext:value-type="float">
            <text:p>1062</text:p>
          </table:table-cell>
          <table:table-cell table:style-name="ce20" office:value-type="date" office:date-value="2021-08-18" calcext:value-type="date">
            <text:p>18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1" office:value-type="string" calcext:value-type="string">
            <text:p>FRANC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62" calcext:value-type="float">
            <text:p>1062</text:p>
          </table:table-cell>
          <table:table-cell table:style-name="ce20" office:value-type="date" office:date-value="2021-08-18" calcext:value-type="date">
            <text:p>18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7" office:value-type="string" calcext:value-type="string">
            <text:p>PIERACC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253" calcext:value-type="float">
            <text:p>1253</text:p>
          </table:table-cell>
          <table:table-cell table:style-name="ce20" office:value-type="date" office:date-value="2021-09-28" calcext:value-type="date">
            <text:p>28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1" office:value-type="string" calcext:value-type="string">
            <text:p>SALON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01" calcext:value-type="float">
            <text:p>1101</text:p>
          </table:table-cell>
          <table:table-cell table:style-name="ce20" office:value-type="date" office:date-value="2021-08-31" calcext:value-type="date">
            <text:p>31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2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/>
          <table:table-cell table:style-name="ce11" office:value-type="string" calcext:value-type="string">
            <text:p>PAVANI RAFFA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Es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721" calcext:value-type="float">
            <text:p>1721</text:p>
          </table:table-cell>
          <table:table-cell table:style-name="ce20" office:value-type="date" office:date-value="2021-12-28" calcext:value-type="date">
            <text:p>28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/>
          <table:table-cell table:style-name="ce7" office:value-type="string" calcext:value-type="string">
            <text:p>SPARGI GENNI'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Sud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868" calcext:value-type="float">
            <text:p>868</text:p>
          </table:table-cell>
          <table:table-cell table:number-columns-repeated="2" table:style-name="ce20" office:value-type="date" office:date-value="2023-08-01" calcext:value-type="date">
            <text:p>01/08/2023</text:p>
          </table:table-cell>
          <table:table-cell table:style-name="ce20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7" office:value-type="string" calcext:value-type="string">
            <text:p>NOCENTIN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286" calcext:value-type="float">
            <text:p>1286</text:p>
          </table:table-cell>
          <table:table-cell table:style-name="ce20" office:value-type="date" office:date-value="2021-09-30" calcext:value-type="date">
            <text:p>30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date" office:date-value="2024-09-30" calcext:value-type="date">
            <text:p>30/09/2024</text:p>
          </table:table-cell>
          <table:table-cell table:style-name="ce2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68" calcext:value-type="float">
            <text:p>868</text:p>
          </table:table-cell>
          <table:table-cell table:number-columns-repeated="2" table:style-name="ce20" office:value-type="date" office:date-value="2023-08-01" calcext:value-type="date">
            <text:p>01/08/2023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/>
          <table:table-cell table:style-name="ce7" office:value-type="string" calcext:value-type="string">
            <text:p>FRANCESCONI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Emergenza urgenza</text:p>
          </table:table-cell>
          <table:table-cell table:style-name="ce3"/>
          <table:table-cell table:style-name="ce2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GERAC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OBI e medicine d'urgenz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Emergenza urgenza</text:p>
          </table:table-cell>
          <table:table-cell table:style-name="ce3"/>
          <table:table-cell table:style-name="ce2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RBUONO ANG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del trauma maggio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40" calcext:value-type="float">
            <text:p>1440</text:p>
          </table:table-cell>
          <table:table-cell table:style-name="ce20" office:value-type="date" office:date-value="2020-12-11" calcext:value-type="date">
            <text:p>11/12/2020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0" office:value-type="date" office:date-value="2023-12-15" calcext:value-type="date">
            <text:p>15/12/2023</text:p>
          </table:table-cell>
          <table:table-cell table:style-name="ce2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Emergenza urgenza</text:p>
          </table:table-cell>
          <table:table-cell table:style-name="ce3"/>
          <table:table-cell table:style-name="ce2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CRISCUOLO SALVATOR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erapia del dolo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Emergenza urgenza</text:p>
          </table:table-cell>
          <table:table-cell table:style-name="ce3"/>
          <table:table-cell table:style-name="ce2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NAVARRA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edoanalgesia pediatr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6" calcext:value-type="float">
            <text:p>676</text:p>
          </table:table-cell>
          <table:table-cell table:style-name="ce20" office:value-type="date" office:date-value="2023-06-09" calcext:value-type="date">
            <text:p>09/06/2023</text:p>
          </table:table-cell>
          <table:table-cell table:style-name="ce20" office:value-type="date" office:date-value="2023-07-01" calcext:value-type="date">
            <text:p>01/07/2023</text:p>
          </table:table-cell>
          <table:table-cell table:style-name="ce20" office:value-type="date" office:date-value="2028-06-30" calcext:value-type="date">
            <text:p>30/06/2028</text:p>
          </table:table-cell>
          <table:table-cell table:style-name="ce27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/>
          <table:table-cell table:style-name="ce2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LUMBO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telemedicina e teleconsulto piccoli ospedal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Emergenza urgenza</text:p>
          </table:table-cell>
          <table:table-cell table:style-name="ce2"/>
          <table:table-cell table:style-name="ce2" office:value-type="string" calcext:value-type="string">
            <text:p>Dipartimento Emergenza urgenza</text:p>
          </table:table-cell>
          <table:table-cell table:style-name="ce2"/>
          <table:table-cell table:style-name="ce3"/>
          <table:table-cell table:style-name="ce11" office:value-type="string" calcext:value-type="string">
            <text:p>BREGGIA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68" calcext:value-type="float">
            <text:p>868</text:p>
          </table:table-cell>
          <table:table-cell table:number-columns-repeated="2" table:style-name="ce20" office:value-type="date" office:date-value="2023-08-01" calcext:value-type="date">
            <text:p>01/08/2023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/>
          <table:table-cell table:style-name="ce7" office:value-type="string" calcext:value-type="string">
            <text:p>MENCAGLI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Es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/>
          <table:table-cell table:style-name="ce11" office:value-type="string" calcext:value-type="string">
            <text:p>GABBAN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Sud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03" calcext:value-type="float">
            <text:p>403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7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/>
          <table:table-cell table:style-name="ce7" office:value-type="string" calcext:value-type="string">
            <text:p>CIVITELLI FLAV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Area Es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/>
          <table:table-cell table:style-name="ce7" office:value-type="string" calcext:value-type="string">
            <text:p>FALORNI SUS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<text:s/>Area Sud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MAGI LET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MENCAGLI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rocreazione medicalmente assistit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1" office:value-type="string" calcext:value-type="string">
            <text:p>MENCAGLI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17" office:value-type="string" calcext:value-type="string">
            <text:p>A scavalco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3-10-05" calcext:value-type="date">
            <text:p>05/10/2023</text:p>
          </table:table-cell>
          <table:table-cell table:style-name="ce20" office:value-type="date" office:date-value="2023-10-06" calcext:value-type="date">
            <text:p>06/10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MART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upporto al percorso pediatrico di PS nella rete degli ospedali di base dell’Area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GALIBERTI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e trattamento del carcinoma della cervice e procedure di screening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76" calcext:value-type="float">
            <text:p>676</text:p>
          </table:table-cell>
          <table:table-cell table:style-name="ce20" office:value-type="date" office:date-value="2023-06-09" calcext:value-type="date">
            <text:p>09/06/2023</text:p>
          </table:table-cell>
          <table:table-cell table:style-name="ce20" office:value-type="date" office:date-value="2023-07-01" calcext:value-type="date">
            <text:p>01/07/2023</text:p>
          </table:table-cell>
          <table:table-cell table:style-name="ce20" office:value-type="date" office:date-value="2028-06-30" calcext:value-type="date">
            <text:p>30/06/2028</text:p>
          </table:table-cell>
          <table:table-cell table:style-name="ce2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CIVITELLI FLAV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01" calcext:value-type="float">
            <text:p>901</text:p>
          </table:table-cell>
          <table:table-cell table:style-name="ce20" office:value-type="date" office:date-value="2020-08-14" calcext:value-type="date">
            <text:p>14/08/2020</text:p>
          </table:table-cell>
          <table:table-cell table:style-name="ce20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7" office:value-type="string" calcext:value-type="string">
            <text:p>PANTONE PIET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87" calcext:value-type="float">
            <text:p>1387</text:p>
          </table:table-cell>
          <table:table-cell table:style-name="ce20" office:value-type="date" office:date-value="2021-10-18" calcext:value-type="date">
            <text:p>18/10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4-10-31" calcext:value-type="date">
            <text:p>31/10/2024</text:p>
          </table:table-cell>
          <table:table-cell table:style-name="ce2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1" office:value-type="string" calcext:value-type="string">
            <text:p>FANTACCI MARI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7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9"/>
          <table:table-cell table:style-name="ce3" office:value-type="string" calcext:value-type="string">
            <text:p>Dipartimento Medicina di laboratorio e trasfusionale</text:p>
          </table:table-cell>
          <table:table-cell table:style-name="ce9"/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01" calcext:value-type="float">
            <text:p>901</text:p>
          </table:table-cell>
          <table:table-cell table:style-name="ce20" office:value-type="date" office:date-value="2020-08-14" calcext:value-type="date">
            <text:p>14/08/2020</text:p>
          </table:table-cell>
          <table:table-cell table:style-name="ce20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7" office:value-type="string" calcext:value-type="string">
            <text:p>ROSS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17" calcext:value-type="float">
            <text:p>417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/>
          <table:table-cell table:style-name="ce7" office:value-type="string" calcext:value-type="string">
            <text:p>ALESSANDR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eriatri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322" calcext:value-type="float">
            <text:p>1322</text:p>
          </table:table-cell>
          <table:table-cell table:style-name="ce20" office:value-type="date" office:date-value="2021-10-06" calcext:value-type="date">
            <text:p>06/10/2021</text:p>
          </table:table-cell>
          <table:table-cell table:style-name="ce20" office:value-type="date" office:date-value="2021-10-07" calcext:value-type="date">
            <text:p>07/10/2021</text:p>
          </table:table-cell>
          <table:table-cell table:style-name="ce20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7" office:value-type="string" calcext:value-type="string">
            <text:p>TACCONI DANI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/>
          <table:table-cell table:style-name="ce11" office:value-type="string" calcext:value-type="string">
            <text:p>MANCUSO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66" calcext:value-type="float">
            <text:p>466</text:p>
          </table:table-cell>
          <table:table-cell table:style-name="ce20" office:value-type="date" office:date-value="2021-04-13" calcext:value-type="date">
            <text:p>13/04/2021</text:p>
          </table:table-cell>
          <table:table-cell table:style-name="ce20" office:value-type="date" office:date-value="2021-05-01" calcext:value-type="date">
            <text:p>01/05/2021</text:p>
          </table:table-cell>
          <table:table-cell table:style-name="ce20" office:value-type="date" office:date-value="2024-04-30" calcext:value-type="date">
            <text:p>30/04/2024</text:p>
          </table:table-cell>
          <table:table-cell table:style-name="ce2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/>
          <table:table-cell table:style-name="ce7" office:value-type="string" calcext:value-type="string">
            <text:p>ALESSANDR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7" office:value-type="string" calcext:value-type="string">
            <text:p>CONT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PORCIELLO GIOVANN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BANDUCCI TAN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CAPEZZONE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29" calcext:value-type="float">
            <text:p>229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3-16" calcext:value-type="date">
            <text:p>16/03/2023</text:p>
          </table:table-cell>
          <table:table-cell table:style-name="ce20" office:value-type="date" office:date-value="2026-03-15" calcext:value-type="date">
            <text:p>15/03/2026</text:p>
          </table:table-cell>
          <table:table-cell table:style-name="ce2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PARCA G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e integrate e slow medicin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ABATE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Centri terapie anticoagulant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CORRADIN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compenso cardiac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MIGLIACCI R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 non invasiv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ALESSANDR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, delle specialistiche e della riabilitazion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01" calcext:value-type="float">
            <text:p>901</text:p>
          </table:table-cell>
          <table:table-cell table:style-name="ce20" office:value-type="date" office:date-value="2020-08-14" calcext:value-type="date">
            <text:p>14/08/2020</text:p>
          </table:table-cell>
          <table:table-cell table:style-name="ce20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7" office:value-type="string" calcext:value-type="string">
            <text:p>CARNEVAL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/>
          <table:table-cell table:style-name="ce11" office:value-type="string" calcext:value-type="string">
            <text:p>BENGALA CARM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a Med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0" calcext:value-type="float">
            <text:p>940</text:p>
          </table:table-cell>
          <table:table-cell table:style-name="ce20" office:value-type="date" office:date-value="2022-07-19" calcext:value-type="date">
            <text:p>19/07/2022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5-07-19" calcext:value-type="date">
            <text:p>19/07/2025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/>
          <table:table-cell table:style-name="ce11" office:value-type="string" calcext:value-type="string">
            <text:p>BENGALA CARM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Radioterapia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940" calcext:value-type="float">
            <text:p>940</text:p>
          </table:table-cell>
          <table:table-cell table:style-name="ce20" office:value-type="date" office:date-value="2022-07-19" calcext:value-type="date">
            <text:p>19/07/2022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7" office:value-type="string" calcext:value-type="string">
            <text:p>SIGNORIN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e complementari ad alta integrazione oncologic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7" office:value-type="string" calcext:value-type="string">
            <text:p>OCCHINI UBAL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atologia ematologica in collaborazione con AOUS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11" office:value-type="string" calcext:value-type="string">
            <text:p>BENGALA CARM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ncologico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0" calcext:value-type="float">
            <text:p>940</text:p>
          </table:table-cell>
          <table:table-cell table:style-name="ce20" office:value-type="date" office:date-value="2022-07-19" calcext:value-type="date">
            <text:p>19/07/2022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5-07-19" calcext:value-type="date">
            <text:p>19/07/2025</text:p>
          </table:table-cell>
          <table:table-cell table:style-name="ce2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 table:number-columns-repeated="2"/>
          <table:table-cell table:style-name="ce3" office:value-type="string" calcext:value-type="string">
            <text:p>INNOCENT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7-05" calcext:value-type="date">
            <text:p>05/07/2025</text:p>
          </table:table-cell>
          <table:table-cell table:style-name="ce2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40" calcext:value-type="float">
            <text:p>440</text:p>
          </table:table-cell>
          <table:table-cell table:style-name="ce20" office:value-type="date" office:date-value="2022-03-29" calcext:value-type="date">
            <text:p>29/03/2022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23" office:value-type="date" office:date-value="2027-03-31" calcext:value-type="date">
            <text:p>31/03/2027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1" office:value-type="string" calcext:value-type="string">
            <text:p>DENTAMAR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337" calcext:value-type="float">
            <text:p>1337</text:p>
          </table:table-cell>
          <table:table-cell table:style-name="ce20" office:value-type="date" office:date-value="2022-10-20" calcext:value-type="date">
            <text:p>20/10/2022</text:p>
          </table:table-cell>
          <table:table-cell table:style-name="ce20" office:value-type="date" office:date-value="2022-11-01" calcext:value-type="date">
            <text:p>01/11/2022</text:p>
          </table:table-cell>
          <table:table-cell table:style-name="ce23" office:value-type="date" office:date-value="2025-10-31" calcext:value-type="date">
            <text:p>31/10/2025</text:p>
          </table:table-cell>
          <table:table-cell table:style-name="ce2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1" office:value-type="string" calcext:value-type="string">
            <text:p>FORT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4-02-15" calcext:value-type="date">
            <text:p>15/02/2024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1" office:value-type="string" calcext:value-type="string">
            <text:p>CAMPANILE LUCIA GRA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251" calcext:value-type="float">
            <text:p>251</text:p>
          </table:table-cell>
          <table:table-cell table:style-name="ce20" office:value-type="date" office:date-value="2021-02-24" calcext:value-type="date">
            <text:p>24/02/2021</text:p>
          </table:table-cell>
          <table:table-cell table:style-name="ce20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 table:number-columns-repeated="2"/>
          <table:table-cell table:style-name="ce11" office:value-type="string" calcext:value-type="string">
            <text:p>LA MANTIA RO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date" office:date-value="2021-01-05" calcext:value-type="date">
            <text:p>05/01/2021</text:p>
          </table:table-cell>
          <table:table-cell table:style-name="ce20" office:value-type="date" office:date-value="2020-10-01" calcext:value-type="date">
            <text:p>01/10/2020</text:p>
          </table:table-cell>
          <table:table-cell table:style-name="ce23" office:value-type="date" office:date-value="2025-09-30" calcext:value-type="date">
            <text:p>30/09/2025</text:p>
          </table:table-cell>
          <table:table-cell table:style-name="ce2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/>
          <table:table-cell table:style-name="ce11" office:value-type="string" calcext:value-type="string">
            <text:p>MEI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65" calcext:value-type="float">
            <text:p>865</text:p>
          </table:table-cell>
          <table:table-cell table:number-columns-repeated="2" table:style-name="ce20" office:value-type="date" office:date-value="2023-08-01" calcext:value-type="date">
            <text:p>01/08/2023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/>
          <table:table-cell table:style-name="ce11" office:value-type="string" calcext:value-type="string">
            <text:p>MEI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olitiche del farmaco 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865" calcext:value-type="float">
            <text:p>865</text:p>
          </table:table-cell>
          <table:table-cell table:number-columns-repeated="2" table:style-name="ce20" office:value-type="date" office:date-value="2023-08-01" calcext:value-type="date">
            <text:p>01/08/2023</text:p>
          </table:table-cell>
          <table:table-cell table:style-name="ce20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del farmaco</text:p>
          </table:table-cell>
          <table:table-cell table:style-name="ce3"/>
          <table:table-cell table:style-name="ce3" office:value-type="string" calcext:value-type="string">
            <text:p>Dipartimento del farmaco</text:p>
          </table:table-cell>
          <table:table-cell table:style-name="ce3" table:number-columns-repeated="2"/>
          <table:table-cell table:style-name="ce11" office:value-type="string" calcext:value-type="string">
            <text:p>MEI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Farmac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865" calcext:value-type="float">
            <text:p>865</text:p>
          </table:table-cell>
          <table:table-cell table:number-columns-repeated="2" table:style-name="ce20" office:value-type="date" office:date-value="2023-08-01" calcext:value-type="date">
            <text:p>01/08/2023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7" office:value-type="string" calcext:value-type="string">
            <text:p>VIGIANI NICOL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19" calcext:value-type="float">
            <text:p>319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0" office:value-type="date" office:date-value="2023-03-16" calcext:value-type="date">
            <text:p>16/03/2023</text:p>
          </table:table-cell>
          <table:table-cell table:style-name="ce20" office:value-type="date" office:date-value="2026-03-15" calcext:value-type="date">
            <text:p>15/03/2026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7" office:value-type="string" calcext:value-type="string">
            <text:p>VIGGIANO DOMEN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2" office:value-type="string" calcext:value-type="string">
            <text:p>Dipartimento di Prevenzione</text:p>
          </table:table-cell>
          <table:table-cell table:style-name="ce3" table:number-columns-repeated="2"/>
          <table:table-cell table:style-name="ce7" office:value-type="string" calcext:value-type="string">
            <text:p>DE SANCTIS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7" office:value-type="string" calcext:value-type="string">
            <text:p>BRIGANT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2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1" office:value-type="string" calcext:value-type="string">
            <text:p>BRIGANT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1" calcext:value-type="float">
            <text:p>1011</text:p>
          </table:table-cell>
          <table:table-cell table:style-name="ce20" office:value-type="date" office:date-value="2021-07-30" calcext:value-type="date">
            <text:p>30/07/2021</text:p>
          </table:table-cell>
          <table:table-cell table:style-name="ce20" office:value-type="date" office:date-value="2021-08-01" calcext:value-type="date">
            <text:p>01/08/2021</text:p>
          </table:table-cell>
          <table:table-cell table:style-name="ce20" office:value-type="date" office:date-value="2024-07-31" calcext:value-type="date">
            <text:p>31/07/2024</text:p>
          </table:table-cell>
          <table:table-cell table:style-name="ce2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7" office:value-type="string" calcext:value-type="string">
            <text:p>AGOSTINELLI VIA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Direzione infermieristica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1" office:value-type="string" calcext:value-type="string">
            <text:p>GAROFALO CIN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Direzione infermieristica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46" calcext:value-type="float">
            <text:p>1646</text:p>
          </table:table-cell>
          <table:table-cell table:style-name="ce20" office:value-type="date" office:date-value="2022-12-27" calcext:value-type="date">
            <text:p>27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7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3"/>
          <table:table-cell table:style-name="ce2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1" office:value-type="string" calcext:value-type="string">
            <text:p>AGOSTINELLI VIA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84" calcext:value-type="float">
            <text:p>384</text:p>
          </table:table-cell>
          <table:table-cell table:style-name="ce20" office:value-type="date" office:date-value="2021-03-30" calcext:value-type="date">
            <text:p>30/03/2021</text:p>
          </table:table-cell>
          <table:table-cell table:style-name="ce20" office:value-type="date" office:date-value="2021-04-01" calcext:value-type="date">
            <text:p>01/04/2021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2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7" office:value-type="string" calcext:value-type="string">
            <text:p>CARDELL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01" calcext:value-type="float">
            <text:p>901</text:p>
          </table:table-cell>
          <table:table-cell table:style-name="ce20" office:value-type="date" office:date-value="2020-08-14" calcext:value-type="date">
            <text:p>14/08/2020</text:p>
          </table:table-cell>
          <table:table-cell table:style-name="ce20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1" office:value-type="string" calcext:value-type="string">
            <text:p>CARDELL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726" calcext:value-type="float">
            <text:p>1726</text:p>
          </table:table-cell>
          <table:table-cell table:style-name="ce20" office:value-type="date" office:date-value="2021-12-28" calcext:value-type="date">
            <text:p>28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/>
          <table:table-cell table:style-name="ce11" office:value-type="string" calcext:value-type="string">
            <text:p>CARDELL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726" calcext:value-type="float">
            <text:p>1726</text:p>
          </table:table-cell>
          <table:table-cell table:style-name="ce20" office:value-type="date" office:date-value="2021-12-28" calcext:value-type="date">
            <text:p>28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1" office:value-type="string" calcext:value-type="string">
            <text:p>CELANO GIOACCH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726" calcext:value-type="float">
            <text:p>1726</text:p>
          </table:table-cell>
          <table:table-cell table:style-name="ce20" office:value-type="date" office:date-value="2021-12-28" calcext:value-type="date">
            <text:p>28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367" calcext:value-type="float">
            <text:p>367</text:p>
          </table:table-cell>
          <table:table-cell table:style-name="ce20" office:value-type="date" office:date-value="2023-03-28" calcext:value-type="date">
            <text:p>28/03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/>
          <table:table-cell table:style-name="ce7" office:value-type="string" calcext:value-type="string">
            <text:p>BECATT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436" calcext:value-type="float">
            <text:p>1436</text:p>
          </table:table-cell>
          <table:table-cell table:style-name="ce20" office:value-type="date" office:date-value="2021-10-25" calcext:value-type="date">
            <text:p>25/10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4-10-31" calcext:value-type="date">
            <text:p>31/10/2024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/>
          <table:table-cell table:style-name="ce7" office:value-type="string" calcext:value-type="string">
            <text:p>BON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7" office:value-type="string" calcext:value-type="string">
            <text:p>DORETTI VITTOR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7" office:value-type="string" calcext:value-type="string">
            <text:p>COCCI VALEN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Ludopati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7" office:value-type="string" calcext:value-type="string">
            <text:p>AVALLONE LIC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rotezione e riabilitazione della fragilità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7" office:value-type="string" calcext:value-type="string">
            <text:p>ROMAGNOL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7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Territorio, della fragilità e delle dipendenz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786" calcext:value-type="float">
            <text:p>786</text:p>
          </table:table-cell>
          <table:table-cell table:style-name="ce20" office:value-type="date" office:date-value="2023-07-13" calcext:value-type="date">
            <text:p>13/07/2023</text:p>
          </table:table-cell>
          <table:table-cell table:style-name="ce20" office:value-type="date" office:date-value="2023-07-14" calcext:value-type="date">
            <text:p>14/07/2023</text:p>
          </table:table-cell>
          <table:table-cell table:style-name="ce20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7" office:value-type="string" calcext:value-type="string">
            <text:p>GALL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7" office:value-type="string" calcext:value-type="string">
            <text:p>PAPA MARGHERI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20" calcext:value-type="float">
            <text:p>1520</text:p>
          </table:table-cell>
          <table:table-cell table:style-name="ce20" office:value-type="date" office:date-value="2021-11-15" calcext:value-type="date">
            <text:p>15/11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7" office:value-type="string" calcext:value-type="string">
            <text:p>CATERINO ETTOR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SPECIALISTA AMBULATORIALE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4" office:value-type="date" office:date-value="2023-09-15" calcext:value-type="date">
            <text:p>15/09/2023</text:p>
          </table:table-cell>
          <table:table-cell table:style-name="ce2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7" office:value-type="string" calcext:value-type="string">
            <text:p>LOMBARDI GIAN PIE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Autori di reat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98" calcext:value-type="float">
            <text:p>798</text:p>
          </table:table-cell>
          <table:table-cell table:style-name="ce20" office:value-type="date" office:date-value="2021-06-16" calcext:value-type="date">
            <text:p>16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98" calcext:value-type="float">
            <text:p>798</text:p>
          </table:table-cell>
          <table:table-cell table:style-name="ce20" office:value-type="date" office:date-value="2021-06-16" calcext:value-type="date">
            <text:p>16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11" office:value-type="string" calcext:value-type="string">
            <text:p>CAMUFFO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abilità intellettiv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98" calcext:value-type="float">
            <text:p>798</text:p>
          </table:table-cell>
          <table:table-cell table:style-name="ce20" office:value-type="date" office:date-value="2021-06-16" calcext:value-type="date">
            <text:p>16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7" office:value-type="string" calcext:value-type="string">
            <text:p>DI PIAZZA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7" office:value-type="string" calcext:value-type="string">
            <text:p>GALL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lute mental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01" calcext:value-type="float">
            <text:p>901</text:p>
          </table:table-cell>
          <table:table-cell table:style-name="ce20" office:value-type="date" office:date-value="2020-08-14" calcext:value-type="date">
            <text:p>14/08/2020</text:p>
          </table:table-cell>
          <table:table-cell table:style-name="ce20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8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/>
          <table:table-cell table:style-name="ce7" office:value-type="string" calcext:value-type="string">
            <text:p>MACRI' PASQUALE GIUSEPP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7" office:value-type="string" calcext:value-type="string">
            <text:p>QUERCIOLI CECIL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477" calcext:value-type="float">
            <text:p>477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0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8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/>
          <table:table-cell table:style-name="ce7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ndersi cur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7" office:value-type="string" calcext:value-type="string">
            <text:p>MONACO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GUAS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01" calcext:value-type="float">
            <text:p>901</text:p>
          </table:table-cell>
          <table:table-cell table:style-name="ce20" office:value-type="date" office:date-value="2020-08-14" calcext:value-type="date">
            <text:p>14/08/2020</text:p>
          </table:table-cell>
          <table:table-cell table:style-name="ce20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7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7" office:value-type="string" calcext:value-type="string">
            <text:p>TULINO RENATO FORTUNAT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MEDICO MEDICINA GENERALE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574" calcext:value-type="float">
            <text:p>1574</text:p>
          </table:table-cell>
          <table:table-cell table:style-name="ce20" office:value-type="date" office:date-value="2021-11-29" calcext:value-type="date">
            <text:p>29/11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5"/>
          <table:table-cell table:style-name="ce7" office:value-type="string" calcext:value-type="string">
            <text:p>BILLI MATTE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Programmazione, rapporti con Estar ed acquist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61" calcext:value-type="float">
            <text:p>1661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6" office:value-type="string" calcext:value-type="string">
            <text:p>UOC Noleggi/Service</text:p>
          </table:table-cell>
          <table:table-cell table:style-name="ce7" office:value-type="string" calcext:value-type="string">
            <text:p>BILLI MATTE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Noleggi/Service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1661" calcext:value-type="float">
            <text:p>1661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4" office:value-type="date" office:date-value="2024-06-30" calcext:value-type="date">
            <text:p>30/06/2024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5"/>
          <table:table-cell table:style-name="ce7" office:value-type="string" calcext:value-type="string">
            <text:p>MARCELLO ONOFR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Processi amministrativi ed erogatori estern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61" calcext:value-type="float">
            <text:p>1661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Affari Generali</text:p>
          </table:table-cell>
          <table:table-cell table:style-name="ce5"/>
          <table:table-cell table:style-name="ce5" office:value-type="string" calcext:value-type="string">
            <text:p>Dipartimento Affari Generali</text:p>
          </table:table-cell>
          <table:table-cell table:style-name="ce5" table:number-columns-repeated="2"/>
          <table:table-cell table:style-name="ce7" office:value-type="string" calcext:value-type="string">
            <text:p>MARCELLO ONOFR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Affari General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61" calcext:value-type="float">
            <text:p>1661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8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prestazion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<text:s/>prestazioni</text:p>
          </table:table-cell>
          <table:table-cell table:style-name="ce5"/>
          <table:table-cell table:style-name="ce7" office:value-type="string" calcext:value-type="string">
            <text:p>GIUSTI EMANUELE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Prenotazione e pagamento <text:s/>prestazion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8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5"/>
          <table:table-cell table:style-name="ce7" office:value-type="string" calcext:value-type="string">
            <text:p>VERZICHELLI ANGE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Processi amministrativi presidi provinciali e dipartimenti sanitar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Areti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Aretina</text:p>
          </table:table-cell>
          <table:table-cell table:style-name="ce5"/>
          <table:table-cell table:style-name="ce7" office:value-type="string" calcext:value-type="string">
            <text:p>VANNOCCHI MARIS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Programmazione e coprogettazione socio-sanitaria territoriale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Grosseta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Grossetana</text:p>
          </table:table-cell>
          <table:table-cell table:style-name="ce6"/>
          <table:table-cell table:style-name="ce7" office:value-type="string" calcext:value-type="string">
            <text:p>PESSINA DANIE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Programmazione e coprogettazione socio-sanitaria territoriale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Senese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6" office:value-type="string" calcext:value-type="string">
            <text:p>Programmazione e coprogettazione socio-sanitaria territoriale - Area Provinciale Senese</text:p>
          </table:table-cell>
          <table:table-cell table:style-name="ce6"/>
          <table:table-cell table:style-name="ce7" office:value-type="string" calcext:value-type="string">
            <text:p>NIGI ELISABETT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Programmazione e coprogettazione socio-sanitaria territoriale - 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60" calcext:value-type="float">
            <text:p>1660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/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table:number-columns-repeated="2"/>
          <table:table-cell table:style-name="ce7" office:value-type="string" calcext:value-type="string">
            <text:p>VERZICHELLI ANGE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Gestione amministrativa zone-distretto, presidi ospedalieri, dipartimenti sanitar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8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analitica e libera professione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analitica e libera professione</text:p>
          </table:table-cell>
          <table:table-cell table:style-name="ce5"/>
          <table:table-cell table:style-name="ce7" office:value-type="string" calcext:value-type="string">
            <text:p>ALBIANI MARIA TERES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Contabilità analitica e libera professione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45" calcext:value-type="float">
            <text:p>1045</text:p>
          </table:table-cell>
          <table:table-cell table:style-name="ce20" office:value-type="date" office:date-value="2023-10-17" calcext:value-type="date">
            <text:p>17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3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</text:p>
          </table:table-cell>
          <table:table-cell table:style-name="ce6" office:value-type="string" calcext:value-type="string">
            <text:p>UOC Recupero crediti</text:p>
          </table:table-cell>
          <table:table-cell table:style-name="ce7" office:value-type="string" calcext:value-type="string">
            <text:p>ALBIANI MARIA TERES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Recupero crediti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1045" calcext:value-type="float">
            <text:p>1045</text:p>
          </table:table-cell>
          <table:table-cell table:style-name="ce20" office:value-type="date" office:date-value="2023-10-17" calcext:value-type="date">
            <text:p>17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5"/>
          <table:table-cell table:style-name="ce7" office:value-type="string" calcext:value-type="string">
            <text:p>DI LUIGI CARME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Contabilità general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46" calcext:value-type="float">
            <text:p>646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</text:p>
          </table:table-cell>
          <table:table-cell table:style-name="ce5"/>
          <table:table-cell table:style-name="ce7" office:value-type="string" calcext:value-type="string">
            <text:p>ALBIANI MARIA TERES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Politiche di bilanci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9" calcext:value-type="float">
            <text:p>1019</text:p>
          </table:table-cell>
          <table:table-cell table:style-name="ce20" office:value-type="date" office:date-value="2023-10-05" calcext:value-type="date">
            <text:p>05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0" office:value-type="date" office:date-value="2024-05-15" calcext:value-type="date">
            <text:p>15/05/2024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</text:p>
          </table:table-cell>
          <table:table-cell table:style-name="ce5" office:value-type="string" calcext:value-type="string">
            <text:p>UOC Bilancio</text:p>
          </table:table-cell>
          <table:table-cell table:style-name="ce7" office:value-type="string" calcext:value-type="string">
            <text:p>ALBIANI MARIA TERES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Bilanci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019" calcext:value-type="float">
            <text:p>1019</text:p>
          </table:table-cell>
          <table:table-cell table:style-name="ce20" office:value-type="date" office:date-value="2023-10-05" calcext:value-type="date">
            <text:p>05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8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analitica e libera professione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analitica e libera professione</text:p>
          </table:table-cell>
          <table:table-cell table:style-name="ce5" office:value-type="string" calcext:value-type="string">
            <text:p>UOC Libera professione</text:p>
          </table:table-cell>
          <table:table-cell table:style-name="ce7" office:value-type="string" calcext:value-type="string">
            <text:p>ALBIANI MARIA TERES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6" office:value-type="string" calcext:value-type="string">
            <text:p>Libera professione</text:p>
          </table:table-cell>
          <table:table-cell table:style-name="ce14" office:value-type="string" calcext:value-type="string">
            <text:p>Sostituto art. 73 comma 8° CCNL 2020</text:p>
          </table:table-cell>
          <table:table-cell table:style-name="ce14" office:value-type="float" office:value="1045" calcext:value-type="float">
            <text:p>1045</text:p>
          </table:table-cell>
          <table:table-cell table:style-name="ce20" office:value-type="date" office:date-value="2023-10-17" calcext:value-type="date">
            <text:p>17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Gestioni economiche e finanziarie</text:p>
          </table:table-cell>
          <table:table-cell table:style-name="ce5"/>
          <table:table-cell table:style-name="ce5" office:value-type="string" calcext:value-type="string">
            <text:p>Dipartimento Gestioni economiche e finanziarie</text:p>
          </table:table-cell>
          <table:table-cell table:style-name="ce5" table:number-columns-repeated="2"/>
          <table:table-cell table:style-name="ce7" office:value-type="string" calcext:value-type="string">
            <text:p>ALBIANI MARIA TERES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Gestioni economiche e finanziari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46" calcext:value-type="float">
            <text:p>646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4-05-15" calcext:value-type="date">
            <text:p>15/05/2024</text:p>
          </table:table-cell>
          <table:table-cell table:style-name="ce28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Risorse umane </text:p>
          </table:table-cell>
          <table:table-cell table:style-name="ce6" office:value-type="string" calcext:value-type="string">
            <text:p>Politiche del personale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6" office:value-type="string" calcext:value-type="string">
            <text:p>Politiche del personale </text:p>
          </table:table-cell>
          <table:table-cell table:style-name="ce5"/>
          <table:table-cell table:style-name="ce7" office:value-type="string" calcext:value-type="string">
            <text:p>FRANCHI PAOL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Politiche del personal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45" calcext:value-type="float">
            <text:p>945</text:p>
          </table:table-cell>
          <table:table-cell table:style-name="ce20" office:value-type="date" office:date-value="2023-09-04" calcext:value-type="date">
            <text:p>04/09/2023</text:p>
          </table:table-cell>
          <table:table-cell table:style-name="ce20" office:value-type="date" office:date-value="2023-09-01" calcext:value-type="date">
            <text:p>01/09/2023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Risorse umane </text:p>
          </table:table-cell>
          <table:table-cell table:style-name="ce5"/>
          <table:table-cell table:style-name="ce5" office:value-type="string" calcext:value-type="string">
            <text:p>Dipartimento Risorse umane </text:p>
          </table:table-cell>
          <table:table-cell table:style-name="ce5" table:number-columns-repeated="2"/>
          <table:table-cell table:style-name="ce7" office:value-type="string" calcext:value-type="string">
            <text:p>VALERI ANTONEL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Risorse umane 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432" calcext:value-type="float">
            <text:p>432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4-14" calcext:value-type="date">
            <text:p>14/04/2023</text:p>
          </table:table-cell>
          <table:table-cell table:style-name="ce20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5"/>
          <table:table-cell table:style-name="ce7" office:value-type="string" calcext:value-type="string">
            <text:p>FRATI ALESSANDR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Manutenzioni e lavori pubblici - Area Provinciale Senes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2" table:style-name="ce20" office:value-type="date" office:date-value="2021-02-01" calcext:value-type="date">
            <text:p>01/02/2021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5"/>
          <table:table-cell table:style-name="ce7" office:value-type="string" calcext:value-type="string">
            <text:p>ANTONELLI RICCARD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Manutenzioni e lavori pubblici - 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39" calcext:value-type="float">
            <text:p>939</text:p>
          </table:table-cell>
          <table:table-cell table:style-name="ce20" office:value-type="date" office:date-value="2022-07-19" calcext:value-type="date">
            <text:p>19/07/2022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5-07-19" calcext:value-type="date">
            <text:p>19/07/2025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6"/>
          <table:table-cell table:style-name="ce7" office:value-type="string" calcext:value-type="string">
            <text:p>CASINI ANDREA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Manutenzioni e lavori pubblici - Area Provinciale Areti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96" calcext:value-type="float">
            <text:p>1196</text:p>
          </table:table-cell>
          <table:table-cell table:style-name="ce20" office:value-type="date" office:date-value="2022-09-14" calcext:value-type="date">
            <text:p>14/09/2022</text:p>
          </table:table-cell>
          <table:table-cell table:style-name="ce20" office:value-type="date" office:date-value="2022-10-01" calcext:value-type="date">
            <text:p>01/10/2022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5"/>
          <table:table-cell table:style-name="ce7" office:value-type="string" calcext:value-type="string">
            <text:p>CRISTOFOLETTI GILBERT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Programmazione e gestione tecnologi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Tecnico</text:p>
          </table:table-cell>
          <table:table-cell table:style-name="ce6" office:value-type="string" calcext:value-type="string">
            <text:p>Energia, Ambiente e Prevenzione Incendi</text:p>
          </table:table-cell>
          <table:table-cell table:style-name="ce5" office:value-type="string" calcext:value-type="string">
            <text:p>Dipartimento Tecnico</text:p>
          </table:table-cell>
          <table:table-cell table:style-name="ce6" office:value-type="string" calcext:value-type="string">
            <text:p>Energia, Ambiente e Prevenzione Incendi</text:p>
          </table:table-cell>
          <table:table-cell table:style-name="ce5"/>
          <table:table-cell table:style-name="ce7" office:value-type="string" calcext:value-type="string">
            <text:p>GIORNI DANIELE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Energia, Ambiente e Prevenzione Incend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96" calcext:value-type="float">
            <text:p>1196</text:p>
          </table:table-cell>
          <table:table-cell table:style-name="ce20" office:value-type="date" office:date-value="2022-09-14" calcext:value-type="date">
            <text:p>14/09/2022</text:p>
          </table:table-cell>
          <table:table-cell table:style-name="ce20" office:value-type="date" office:date-value="2022-10-01" calcext:value-type="date">
            <text:p>01/10/2022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7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Direzione Amministrativa e Patrimonio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Direzione Amministrativa e Patrimonio</text:p>
          </table:table-cell>
          <table:table-cell table:style-name="ce6"/>
          <table:table-cell table:style-name="ce7" office:value-type="string" calcext:value-type="string">
            <text:p>GHEZZI ANDREA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Direzione Amministrativa e Patrimoni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196" calcext:value-type="float">
            <text:p>1196</text:p>
          </table:table-cell>
          <table:table-cell table:style-name="ce20" office:value-type="date" office:date-value="2022-09-14" calcext:value-type="date">
            <text:p>14/09/2022</text:p>
          </table:table-cell>
          <table:table-cell table:style-name="ce20" office:value-type="date" office:date-value="2022-10-01" calcext:value-type="date">
            <text:p>01/10/2022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7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Tecnico</text:p>
          </table:table-cell>
          <table:table-cell table:style-name="ce5"/>
          <table:table-cell table:style-name="ce5" office:value-type="string" calcext:value-type="string">
            <text:p>Dipartimento Tecnico</text:p>
          </table:table-cell>
          <table:table-cell table:style-name="ce5" table:number-columns-repeated="2"/>
          <table:table-cell table:style-name="ce7" office:value-type="string" calcext:value-type="string">
            <text:p>ANTONELLI RICCARD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Tecnic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39" calcext:value-type="float">
            <text:p>939</text:p>
          </table:table-cell>
          <table:table-cell table:style-name="ce20" office:value-type="date" office:date-value="2022-07-19" calcext:value-type="date">
            <text:p>19/07/2022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5-07-19" calcext:value-type="date">
            <text:p>19/07/2025</text:p>
          </table:table-cell>
          <table:table-cell table:style-name="ce28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/>
          <table:table-cell table:style-name="ce7" office:value-type="string" calcext:value-type="string">
            <text:p>ROSSI SILVI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Affari Legali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5"/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7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Staff Direzione Aziendale</text:p>
          </table:table-cell>
          <table:table-cell table:style-name="ce6"/>
          <table:table-cell table:style-name="ce5" office:value-type="string" calcext:value-type="string">
            <text:p>Staff Direzione Aziendale</text:p>
          </table:table-cell>
          <table:table-cell table:style-name="ce6"/>
          <table:table-cell table:style-name="ce5"/>
          <table:table-cell table:style-name="ce7" office:value-type="string" calcext:value-type="string">
            <text:p>SPANU LUIG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Rete</text:p>
          </table:table-cell>
          <table:table-cell table:style-name="ce6" office:value-type="string" calcext:value-type="string">
            <text:p>Miglioramento organizzativo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4-04-15" calcext:value-type="date">
            <text:p>15/04/2024</text:p>
          </table:table-cell>
          <table:table-cell table:style-name="ce28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privacy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privacy</text:p>
          </table:table-cell>
          <table:table-cell table:style-name="ce5"/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Programmazione e privacy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5"/>
          <table:table-cell table:style-name="ce7" office:value-type="string" calcext:value-type="string">
            <text:p>BOVENGA SERG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Sviluppo Professionalità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date" office:date-value="2023-01-31" calcext:value-type="date">
            <text:p>31/01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8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ntrollo di gestione e qualità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ntrollo di gestione e qualità</text:p>
          </table:table-cell>
          <table:table-cell table:style-name="ce5"/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6" office:value-type="string" calcext:value-type="string">
            <text:p>Controllo di gestione e qualità</text:p>
          </table:table-cell>
          <table:table-cell table:style-name="ce14" office:value-type="string" calcext:value-type="string">
            <text:p>A scavalco</text:p>
          </table:table-cell>
          <table:table-cell table:style-name="ce14" office:value-type="float" office:value="1045" calcext:value-type="float">
            <text:p>1045</text:p>
          </table:table-cell>
          <table:table-cell table:style-name="ce20" office:value-type="date" office:date-value="2023-10-17" calcext:value-type="date">
            <text:p>17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string" calcext:value-type="string">
            <text:p>ad interim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5" office:value-type="string" calcext:value-type="string">
            <text:p>Staff Direzione Aziendale</text:p>
          </table:table-cell>
          <table:table-cell table:style-name="ce5" table:number-columns-repeated="2"/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6" office:value-type="string" calcext:value-type="string">
            <text:p>Direzione Aziendale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8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Servizi Sociali</text:p>
          </table:table-cell>
          <table:table-cell table:style-name="ce5"/>
          <table:table-cell table:style-name="ce5" office:value-type="string" calcext:value-type="string">
            <text:p>Dipartimento Servizi Sociali</text:p>
          </table:table-cell>
          <table:table-cell table:style-name="ce5"/>
          <table:table-cell table:style-name="ce6"/>
          <table:table-cell table:style-name="ce7" office:value-type="string" calcext:value-type="string">
            <text:p>PATRIZIA CASTELLUCCI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Servizi Sociali 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938" calcext:value-type="float">
            <text:p>938</text:p>
          </table:table-cell>
          <table:table-cell table:style-name="ce20" office:value-type="date" office:date-value="2022-07-18" calcext:value-type="date">
            <text:p>18/07/2022</text:p>
          </table:table-cell>
          <table:table-cell table:style-name="ce20" office:value-type="date" office:date-value="2022-07-19" calcext:value-type="date">
            <text:p>19/07/2022</text:p>
          </table:table-cell>
          <table:table-cell table:style-name="ce20" office:value-type="date" office:date-value="2025-07-18" calcext:value-type="date">
            <text:p>18/07/2025</text:p>
          </table:table-cell>
          <table:table-cell table:style-name="ce28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6"/>
          <table:table-cell table:style-name="ce11" office:value-type="string" calcext:value-type="string">
            <text:p>LIMBRUNO UG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56" calcext:value-type="float">
            <text:p>1656</text:p>
          </table:table-cell>
          <table:table-cell table:style-name="ce20" office:value-type="date" office:date-value="2022-12-27" calcext:value-type="date">
            <text:p>27/12/2022</text:p>
          </table:table-cell>
          <table:table-cell table:style-name="ce20" office:value-type="date" office:date-value="2023-01-16" calcext:value-type="date">
            <text:p>16/01/2023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7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6"/>
          <table:table-cell table:style-name="ce11" office:value-type="string" calcext:value-type="string">
            <text:p>BUI FRAN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14" office:value-type="string" calcext:value-type="string">
            <text:p>Responsabile</text:p>
          </table:table-cell>
          <table:table-cell table:style-name="ce14" office:value-type="float" office:value="1656" calcext:value-type="float">
            <text:p>1656</text:p>
          </table:table-cell>
          <table:table-cell table:style-name="ce20" office:value-type="date" office:date-value="2022-12-27" calcext:value-type="date">
            <text:p>27/12/2022</text:p>
          </table:table-cell>
          <table:table-cell table:style-name="ce20" office:value-type="date" office:date-value="2023-01-16" calcext:value-type="date">
            <text:p>16/01/2023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8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8" table:number-rows-repeated="104785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  <table:database-ranges>
        <table:database-range table:name="__Anonymous_Sheet_DB__0" table:target-range-address="01_11_23_Strutture.A1:01_11_23_Strutture.P72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0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1_5f_11_5f_23_5f_Strutture" style:display-name="PageStyle_01_11_23_Struttu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pagnoli Gianluca</meta:initial-creator>
    <meta:creation-date>2023-03-28T11:34:59</meta:creation-date>
    <dc:date>2023-11-02T10:04:33.259467498</dc:date>
    <meta:generator>LibreOffice/7.5.2.2$MacOSX_X86_64 LibreOffice_project/53bb9681a964705cf672590721dbc85eb4d0c3a2</meta:generator>
    <meta:editing-duration>PT1M57S</meta:editing-duration>
    <meta:editing-cycles>1</meta:editing-cycles>
    <meta:document-statistic meta:table-count="1" meta:cell-count="11178" meta:object-count="0"/>
    <meta:user-defined meta:name="AppVersion">16.0300</meta:user-defined>
  </office:meta>
</office:document-meta>
</file>